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7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margin-bottom="0.0263in" fo:margin-left="0.2284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Título1" style:family="paragraph">
      <style:paragraph-properties fo:margin-bottom="0.0652in"/>
    </style:style>
    <style:style style:name="P27" style:parent-style-name="Normal" style:family="paragraph">
      <style:paragraph-properties fo:margin-bottom="0in" fo:margin-left="0.218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 fo:margin-left="0.2145in" fo:text-indent="-0.0069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1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text-align="justify" fo:margin-bottom="0in" fo:margin-left="0.2284in" fo:margin-right="0.227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39" style:family="table-column">
      <style:table-column-properties style:column-width="3.5534in"/>
    </style:style>
    <style:style style:name="TableColumn40" style:family="table-column">
      <style:table-column-properties style:column-width="2.5104in"/>
    </style:style>
    <style:style style:name="Table38" style:family="table">
      <style:table-properties style:width="6.0638in" fo:margin-left="0.2284in" table:align="left"/>
    </style:style>
    <style:style style:name="TableRow41" style:family="table-row">
      <style:table-row-properties style:min-row-height="0.4465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11%" fo:margin-right="0.909in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0" style:family="table-row">
      <style:table-row-properties style:min-row-height="0.134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in" fo:margin-left="0.218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472in" fo:line-height="110%" fo:margin-left="0.225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2" style:parent-style-name="Normal" style:family="paragraph">
      <style:paragraph-properties fo:margin-bottom="0in" fo:margin-left="0.218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margin-bottom="0.0416in" fo:margin-left="0.2145in" fo:text-indent="-0.0069in">
        <style:tab-stops/>
      </style:paragraph-properties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6" style:parent-style-name="Normal" style:family="paragraph">
      <style:paragraph-properties fo:margin-bottom="0.0416in">
        <style:tab-stops>
          <style:tab-stop style:type="center" style:position="0.6138in"/>
          <style:tab-stop style:type="center" style:position="1.3743in"/>
          <style:tab-stop style:type="center" style:position="2.1666in"/>
          <style:tab-stop style:type="center" style:position="4.9541in"/>
        </style:tab-stops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1" style:parent-style-name="Normal" style:family="paragraph">
      <style:paragraph-properties fo:margin-bottom="0.0013in" fo:line-height="110%" fo:margin-left="1.0312in" fo:text-indent="1.6819in">
        <style:tab-stops/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3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1666in"/>
          <style:tab-stop style:type="center" style:position="4.9541in"/>
        </style:tab-stops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8" style:parent-style-name="Normal" style:family="paragraph">
      <style:paragraph-properties fo:margin-bottom="0.0013in" fo:line-height="110%" fo:margin-left="1.1111in" fo:text-indent="-0.0069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0" style:parent-style-name="Normal" style:family="paragraph">
      <style:paragraph-properties fo:margin-bottom="0.034in" fo:line-height="110%" fo:margin-left="3.8548in" fo:text-indent="-0.0069in">
        <style:tab-stops/>
      </style:paragraph-properties>
    </style:style>
    <style:style style:name="T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2" style:parent-style-name="Normal" style:family="paragraph">
      <style:paragraph-properties fo:margin-bottom="0.0013in" fo:line-height="110%" fo:margin-left="1.0312in" fo:text-indent="1.6819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1666in"/>
          <style:tab-stop style:type="center" style:position="4.9541in"/>
        </style:tab-stops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margin-bottom="0.0013in" fo:line-height="110%" fo:margin-left="1.1111in" fo:text-indent="-0.0069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1" style:parent-style-name="Normal" style:family="paragraph">
      <style:paragraph-properties fo:margin-bottom="0.034in" fo:line-height="110%" fo:margin-left="3.8548in" fo:text-indent="-0.0069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" style:parent-style-name="Normal" style:family="paragraph">
      <style:paragraph-properties fo:margin-bottom="0.0013in" fo:line-height="110%" fo:margin-left="1.8166in" fo:text-indent="-0.0069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5" style:parent-style-name="Normal" style:family="paragraph">
      <style:paragraph-properties fo:margin-bottom="0.0013in" fo:line-height="110%" fo:margin-left="1.0381in" fo:text-indent="-0.0069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7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1666in"/>
        </style:tab-stops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margin-bottom="0.0013in" fo:line-height="110%" fo:margin-left="1.1111in" fo:text-indent="-0.0069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2" style:parent-style-name="Normal" style:family="paragraph">
      <style:paragraph-properties fo:margin-bottom="0.5756in" fo:line-height="110%" fo:margin-left="1.9465in" fo:text-indent="-0.0069in">
        <style:tab-stops/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4" style:parent-style-name="Título1" style:family="paragraph">
      <style:paragraph-properties fo:margin-bottom="2.4701in"/>
    </style:style>
    <style:style style:name="P125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18/08/2022 14:48</text:span><text:span text:style-name="T3"><text:tab/>Compras.gov.br - O SITE DE COMPRAS DO GOVERNO</text:span></text:p>
      <text:p text:style-name="P4"><text:span text:style-name="T5"><draw:g draw:name="Group 965" draw:id="id5" draw:style-name="a5" text:anchor-type="as-char"><svg:title/><svg:desc/><draw:custom-shape svg:x="0in" svg:y="0.25012in" svg:width="7.17in" svg:height="0.01042in" draw:id="id0" draw:style-name="a0" draw:name="Shape 1491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5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7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8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9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h text:style-name="Título1" text:outline-level="1">Termo de Homologação do Pregão Eletrônico</text:h>
      <text:p text:style-name="P15"><text:span text:style-name="T16">Nº 00048/2022</text:span></text:p>
      <text:p text:style-name="P17"><text:span text:style-name="T18"><text:s/></text:span></text:p>
      <text:p text:style-name="P19"><text:span text:style-name="T20">Às 12:14 horas do dia 18 de agosto de 2022, após constatada a regularidade dos atos procedimentais, a autoridade competente, Sr. LUCIENE DA CUNHA DAU MIGUEL, HOMOLOGA a adjudicação referente<text:s/></text:span><text:span text:style-name="T21">ao Processo nº JFRJEOF2022/339, Pregão nº 00048/2022.<text:s/></text:span></text:p>
      <text:p text:style-name="P22"><text:span text:style-name="T23"><text:s/></text:span></text:p>
      <text:p text:style-name="P24"><text:span text:style-name="T25"><text:s/></text:span></text:p>
      <text:h text:style-name="P26" text:outline-level="1">Resultado da Homologação</text:h>
      <text:p text:style-name="P27"><text:span text:style-name="T28"><text:s/></text:span></text:p>
      <text:p text:style-name="P29"><text:span text:style-name="T30">Item: 1</text:span></text:p>
      <text:p text:style-name="P31"><text:span text:style-name="T32">Descrição:</text:span><text:span text:style-name="T33"><text:s/>Organização de Arquivo</text:span></text:p>
      <text:p text:style-name="P34"><text:span text:style-name="T35">Descrição Complementar:</text:span><text:span text:style-name="T36"><text:s/>Contratação de empresa especializada para prestação dos serviços de transporte, armazenamento, arquivame</text:span><text:span text:style-name="T37">nto, catalogação, desarquivamento, digitalização sob demanda, controle gerencial e posterior devolução do acervo arquivístico da Justiça Federal de Primeiro Grau no Rio de Janeiro, conforme Anexo I (Termo de Referência)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ratamento Diferenciado: Aplicabilid</text:span><text:span text:style-name="T45">ade Decreto 7174:<text:s/></text:span><text:span text:style-name="T46">Não</text:span></text:p>
            <text:p text:style-name="P47"><text:span text:style-name="T48">Aplicabilidade Margem de Preferência:<text:s/></text:span><text:span text:style-name="T49">Não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span text:style-name="T54">Quantidade:</text:span><text:span text:style-name="T55"><text:s/>1</text:span></text:p>
          </table:table-cell>
          <table:table-cell table:style-name="TableCell56">
            <text:p text:style-name="P57"><text:span text:style-name="T58">Unidade de fornecimento:</text:span><text:span text:style-name="T59"><text:s/>UNIDADE</text:span></text:p>
          </table:table-cell>
        </table:table-row>
        <table:table-row table:style-name="TableRow60">
          <table:table-cell table:style-name="TableCell61">
            <text:p text:style-name="P62"><text:span text:style-name="T63">Valor Máximo Aceitável:<text:s/></text:span><text:span text:style-name="T64">R$ 23.458.300,0000</text:span></text:p>
          </table:table-cell>
          <table:table-cell table:style-name="TableCell65">
            <text:p text:style-name="P66"><text:span text:style-name="T67">Intervalo Mínimo entre Lances:</text:span><text:span text:style-name="T68"><text:s/>R$ 0,01</text:span></text:p>
          </table:table-cell>
        </table:table-row>
      </table:table>
      <text:p text:style-name="P69"><text:span text:style-name="T70">Situação:</text:span><text:span text:style-name="T71"><text:s/>Homologado</text:span></text:p>
      <text:p text:style-name="P72"><text:span text:style-name="T73"><text:s/></text:span></text:p>
      <text:p text:style-name="P74"><text:span text:style-name="T75">Adjudicado para:</text:span><text:span text:style-name="T76"><text:s/>COMERCIAL MILANO<text:s/></text:span><text:span text:style-name="T77">BRASIL LTDA<text:s/></text:span><text:span text:style-name="T78">, pelo melhor lance de</text:span><text:span text:style-name="T79"><text:s/>R$ 12.058.000,0000<text:s/></text:span><text:span text:style-name="T80">, com valor negociado a</text:span><text:span text:style-name="T81"><text:s/>R$ 12.057.000,0000 .</text:span></text:p>
      <text:p text:style-name="P82"><text:span text:style-name="T83"><text:s/></text:span></text:p>
      <text:p text:style-name="P84"><text:span text:style-name="T85">Eventos do Item</text:span></text:p>
      <text:p text:style-name="P86"><text:tab/><text:span text:style-name="T87">Evento</text:span><text:span text:style-name="T88"><text:tab/>Data</text:span><text:span text:style-name="T89"><text:tab/>Nome</text:span><text:span text:style-name="T90"><text:tab/>Observações</text:span></text:p>
      <text:p text:style-name="P91"><text:span text:style-name="T92">Adjudicação individual da proposta. Fornecedor: COMERCIAL MILANO BRASIL 18/08/2022</text:span></text:p>
      <text:p text:style-name="P93"><text:tab/><text:span text:style-name="T94">Adjudicado</text:span><text:span text:style-name="T95"><text:tab/>-</text:span><text:span text:style-name="T96"><text:tab/>LTDA, CNPJ/C</text:span><text:span text:style-name="T97">PF: 01.920.177/0001-79, Melhor lance: R$ 12.058.000,0000,</text:span></text:p>
      <text:p text:style-name="P98"><text:span text:style-name="T99">12:13:29</text:span></text:p>
      <text:p text:style-name="P100"><text:span text:style-name="T101">Valor Negociado: R$ 12.057.000,0000</text:span></text:p>
      <text:p text:style-name="P102"><text:span text:style-name="T103">Adjudicação individual da proposta. Fornecedor: COMERCIAL MILANO BRASIL 18/08/2022</text:span></text:p>
      <text:p text:style-name="P104"><text:tab/><text:span text:style-name="T105">Adjudicado</text:span><text:span text:style-name="T106"><text:tab/>-</text:span><text:span text:style-name="T107"><text:tab/>LTDA, CNPJ/CPF: 01.920.177/0001-79, Melhor lance: R$<text:s/></text:span><text:span text:style-name="T108">12.058.000,0000,</text:span></text:p>
      <text:p text:style-name="P109"><text:span text:style-name="T110">12:13:36</text:span></text:p>
      <text:p text:style-name="P111"><text:span text:style-name="T112">Valor Negociado: R$ 12.057.000,0000</text:span></text:p>
      <text:p text:style-name="P113"><text:span text:style-name="T114">LUCIENE DA</text:span></text:p>
      <text:p text:style-name="P115"><text:span text:style-name="T116">18/08/2022</text:span></text:p>
      <text:p text:style-name="P117"><text:tab/><text:span text:style-name="T118">Homologado</text:span><text:span text:style-name="T119"><text:tab/>CUNHA DAU</text:span></text:p>
      <text:p text:style-name="P120"><text:span text:style-name="T121">12:13:59</text:span></text:p>
      <text:p text:style-name="P122"><text:span text:style-name="T123">MIGUEL</text:span></text:p>
      <text:soft-page-break/>
      <text:h text:style-name="P124" text:outline-level="1">Fim do documento</text:h>
      <text:p text:style-name="P125"><text:span text:style-name="T126">comprasnet.gov.br/livre/pregao/termoHom.asp?prgCod=1055783&amp;tipo=t</text:span><text:span text:style-name="T12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8-18T17:52:00Z</meta:creation-date>
    <dc:date>2022-08-18T17:52:00Z</dc:date>
    <meta:template xlink:href="Normal" xlink:type="simple"/>
    <meta:editing-cycles>2</meta:editing-cycles>
    <meta:editing-duration>PT60S</meta:editing-duration>
    <meta:document-statistic meta:page-count="2" meta:paragraph-count="3" meta:word-count="293" meta:character-count="1873" meta:row-count="13" meta:non-whitespace-character-count="1583"/>
  </office:meta>
</office:document-meta>
</file>