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margin-bottom="0.0263in" fo:margin-left="0.2284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0" style:parent-style-name="Normal" style:family="paragraph">
      <style:paragraph-properties fo:margin-bottom="0in" fo:margin-left="0.218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027in" fo:margin-left="0.225in" fo:margin-right="0.0576in" fo:text-indent="-0.0069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27in" fo:margin-left="0.225in" fo:margin-right="0.0576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27in" fo:margin-left="0.225in" fo:margin-right="0.0576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1" style:family="table-column">
      <style:table-column-properties style:column-width="3.5534in"/>
    </style:style>
    <style:style style:name="TableColumn52" style:family="table-column">
      <style:table-column-properties style:column-width="2.5104in"/>
    </style:style>
    <style:style style:name="Table50" style:family="table">
      <style:table-properties style:width="6.0638in" fo:margin-left="0.2284in" table:align="left"/>
    </style:style>
    <style:style style:name="TableRow53" style:family="table-row">
      <style:table-row-properties style:min-row-height="0.134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3" style:family="table-row">
      <style:table-row-properties style:min-row-height="0.134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 fo:margin-bottom="0in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5" style:parent-style-name="Normal" style:family="paragraph">
      <style:paragraph-properties fo:margin-bottom="0in" fo:margin-left="0.218in">
        <style:tab-stops/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" style:parent-style-name="Normal" style:family="paragraph">
      <style:paragraph-properties fo:margin-bottom="0.05in" fo:margin-left="0.225in" fo:margin-right="0.0576in" fo:text-indent="-0.0069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6" style:parent-style-name="Normal" style:family="paragraph">
      <style:paragraph-properties fo:margin-bottom="0in" fo:margin-left="0.218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bottom="0.0027in" fo:margin-left="0.225in" fo:margin-right="0.0576in" fo:text-indent="-0.0069in">
        <style:tab-stops/>
      </style:paragraph-properties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92" style:family="table-column">
      <style:table-column-properties style:column-width="1.6388in"/>
    </style:style>
    <style:style style:name="TableColumn93" style:family="table-column">
      <style:table-column-properties style:column-width="1in"/>
    </style:style>
    <style:style style:name="TableColumn94" style:family="table-column">
      <style:table-column-properties style:column-width="4.2888in"/>
    </style:style>
    <style:style style:name="Table91" style:family="table">
      <style:table-properties style:width="6.9277in" fo:margin-left="0.2541in" table:align="left"/>
    </style:style>
    <style:style style:name="TableRow95" style:family="table-row">
      <style:table-row-properties style:min-row-height="0.15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0.1701in">
        <style:tab-stops/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06" style:family="table-row">
      <style:table-row-properties style:min-row-height="0.4583in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0.7763in">
        <style:tab-stops/>
      </style:paragraph-properties>
    </style:style>
    <style:style style:name="T1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0" style:parent-style-name="Normal" style:family="paragraph">
      <style:paragraph-properties fo:margin-bottom="0in" fo:margin-left="0.0423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2" style:parent-style-name="Normal" style:family="paragraph">
      <style:paragraph-properties fo:margin-bottom="0in" fo:margin-left="0.85in">
        <style:tab-stops/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in" fo:margin-left="0.3305in">
        <style:tab-stops/>
      </style:paragraph-properties>
    </style:style>
    <style:style style:name="T1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1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0" style:parent-style-name="Normal" style:family="paragraph">
      <style:paragraph-properties fo:text-align="justify" fo:margin-bottom="0in"/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" style:parent-style-name="Normal" style:family="paragraph">
      <style:paragraph-properties fo:text-align="center" fo:margin-bottom="0in"/>
    </style:style>
    <style:style style:name="T1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24" style:family="table-row">
      <style:table-row-properties style:min-row-height="0.4208in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 fo:margin-left="0.7763in">
        <style:tab-stops/>
      </style:paragraph-properties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0" style:parent-style-name="Normal" style:family="paragraph">
      <style:paragraph-properties fo:margin-bottom="0in" fo:margin-left="0.85in">
        <style:tab-stops/>
      </style:paragraph-properties>
    </style:style>
    <style:style style:name="T1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5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1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bottom="3.2in" fo:line-height="110%" fo:margin-left="0.0215in" fo:text-indent="-0.0069in">
        <style:tab-stops/>
      </style:paragraph-properties>
    </style:style>
    <style:style style:name="T1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40" style:parent-style-name="Normal" style:family="paragraph">
      <style:paragraph-properties fo:margin-bottom="0.068in" fo:line-height="110%" fo:margin-left="-0.0104in">
        <style:tab-stops>
          <style:tab-stop style:type="right" style:position="7.5388in"/>
        </style:tab-stops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18/08/2022 17:41</text:span><text:span text:style-name="T3"><text:tab/>Compras.gov.br - O SITE DE COMPRAS DO GOVERNO</text:span></text:p>
      <text:p text:style-name="P4"><text:span text:style-name="T5"><draw:g draw:name="Group 799" draw:id="id5" draw:style-name="a5" text:anchor-type="as-char"><svg:title/><svg:desc/><draw:custom-shape svg:x="0in" svg:y="0.25012in" svg:width="7.17in" svg:height="0.01042in" draw:id="id0" draw:style-name="a0" draw:name="Shape 1449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1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3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44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45"><svg:title/><svg:desc/><text:p text:style-name="Normal"><text:span text:style-name="T7">Tribunal Regional Federal</text:span></text:p><draw:enhanced-geometry draw:type="non-primitive" svg:viewBox="0 0 21600 21600" draw:enhanced-path="M 0 0 L 21600 0 21600 21600 0 21600 Z N"/></draw:custom-shape></draw:g></text:span></text:p>
      <text:p text:style-name="P8"><text:span text:style-name="T9">Tribunal Regional Federal da 2ª Região</text:span></text:p>
      <text:p text:style-name="P10"><text:span text:style-name="T11">Justiça Federal de 1ª instância<text:s/></text:span><text:span text:style-name="T12">- RJ</text:span></text:p>
      <text:p text:style-name="P13"><text:span text:style-name="T14"><text:s/></text:span></text:p>
      <text:p text:style-name="P15"><text:span text:style-name="T16">Termo de Homologação do Pregão Eletrônico</text:span></text:p>
      <text:p text:style-name="P17"><text:span text:style-name="T18">Nº 00056/2022 (SRP)</text:span></text:p>
      <text:p text:style-name="P19"><text:span text:style-name="T20"><text:s/></text:span></text:p>
      <text:p text:style-name="P21"><text:span text:style-name="T22">Às 15:25 horas do dia 15 de agosto de 2022, após constatada a regularidade dos atos procedimentais, a autoridade competente, Sr. LUCIENE DA CUNHA DAU MIGUEL, HOMOLOGA a adjudicação<text:s/></text:span><text:span text:style-name="T23">referente ao Processo nº RJ-EOF-2022/262, Pregão nº 00056/2022.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Resultado da Homologação</text:span></text:p>
      <text:p text:style-name="P30"><text:span text:style-name="T31"><text:s/></text:span></text:p>
      <text:p text:style-name="P32"><text:span text:style-name="T33">Item: 1</text:span></text:p>
      <text:p text:style-name="P34"><text:span text:style-name="T35">Descrição:</text:span><text:span text:style-name="T36"><text:s/>Instalação , manutenção - cerca , alambrado , tela</text:span></text:p>
      <text:p text:style-name="P37"><text:span text:style-name="T38">Descrição Complementar:</text:span><text:span text:style-name="T39"><text:s/>Fornecimentos e instalações de cerca concertina para atender às ne</text:span><text:span text:style-name="T40">cessidades desta Seção Judiciária, conforme Anexo I (Termo de Referência).</text:span></text:p>
      <text:p text:style-name="P41"><text:span text:style-name="T42">Tratamento Diferenciado:<text:s/></text:span><text:span text:style-name="T43">Tipo I - Participação Exclusiva de ME/EPP/Equiparada</text:span></text:p>
      <text:p text:style-name="P44"><text:span text:style-name="T45">Aplicabilidade Decreto 7174:<text:s/></text:span><text:span text:style-name="T46">Não</text:span></text:p>
      <text:p text:style-name="P47"><text:span text:style-name="T48">Aplicabilidade Margem de Preferência:<text:s/></text:span><text:span text:style-name="T49">Não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Quantidade:</text:span><text:span text:style-name="T57"><text:s/>500</text:span></text:p>
          </table:table-cell>
          <table:table-cell table:style-name="TableCell58">
            <text:p text:style-name="P59"><text:span text:style-name="T60">Unidade de<text:s/></text:span><text:span text:style-name="T61">fornecimento:</text:span><text:span text:style-name="T62"><text:s/>Unidade</text:span></text:p>
          </table:table-cell>
        </table:table-row>
        <table:table-row table:style-name="TableRow63">
          <table:table-cell table:style-name="TableCell64">
            <text:p text:style-name="P65"><text:span text:style-name="T66">Valor Máximo Aceitável:<text:s/></text:span><text:span text:style-name="T67">R$ 33,0700</text:span></text:p>
          </table:table-cell>
          <table:table-cell table:style-name="TableCell68">
            <text:p text:style-name="P69"><text:span text:style-name="T70">Intervalo Mínimo entre Lances:</text:span><text:span text:style-name="T71"><text:s/>R$ 0,01</text:span></text:p>
          </table:table-cell>
        </table:table-row>
      </table:table>
      <text:p text:style-name="P72"><text:span text:style-name="T73">Situação:</text:span><text:span text:style-name="T74"><text:s/>Homologado</text:span></text:p>
      <text:p text:style-name="P75"><text:span text:style-name="T76"><text:s/></text:span></text:p>
      <text:p text:style-name="P77"><text:span text:style-name="T78">Adjudicado para:</text:span><text:span text:style-name="T79"><text:s/>ODIEMERSON DA SILVA POUBEL 03050950722<text:s/></text:span><text:span text:style-name="T80">, pelo melhor lance de</text:span><text:span text:style-name="T81"><text:s/>R$ 33,0600<text:s/></text:span><text:span text:style-name="T82">e a quantidade de<text:s/></text:span><text:span text:style-name="T83">500<text:s/></text:span><text:span text:style-name="T84">Unidade</text:span><text:span text:style-name="T85"><text:s/>.</text:span></text:p>
      <text:p text:style-name="P86"><text:span text:style-name="T87"><text:s/></text:span></text:p>
      <text:p text:style-name="P88"><text:span text:style-name="T89">Eventos do<text:s/></text:span><text:span text:style-name="T90">Item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tab/><text:span text:style-name="T98">Evento</text:span><text:span text:style-name="T99"><text:tab/>Data</text:span></text:p>
          </table:table-cell>
          <table:table-cell table:style-name="TableCell100">
            <text:p text:style-name="P101"><text:span text:style-name="T102">Nome</text:span></text:p>
          </table:table-cell>
          <table:table-cell table:style-name="TableCell103">
            <text:p text:style-name="P104"><text:span text:style-name="T105">Observações</text:span></text:p>
          </table:table-cell>
        </table:table-row>
        <table:table-row table:style-name="TableRow106">
          <table:table-cell table:style-name="TableCell107">
            <text:p text:style-name="P108"><text:span text:style-name="T109">10/08/2022</text:span></text:p>
            <text:p text:style-name="P110"><text:span text:style-name="T111">Adjudicado</text:span></text:p>
            <text:p text:style-name="P112"><text:span text:style-name="T113">14:14:22</text:span></text:p>
          </table:table-cell>
          <table:table-cell table:style-name="TableCell114">
            <text:p text:style-name="P115"><text:span text:style-name="T116">-</text:span></text:p>
          </table:table-cell>
          <table:table-cell table:style-name="TableCell117">
            <text:p text:style-name="P118"><text:span text:style-name="T119">Adjudicação individual da proposta. Fornecedor: ODIEMERSON DA SILVA</text:span></text:p>
            <text:p text:style-name="P120"><text:span text:style-name="T121">POUBEL 03050950722, CNPJ/CPF: 43.535.495/0001-66, Melhor lance: R$</text:span></text:p>
            <text:p text:style-name="P122"><text:span text:style-name="T123">33,0600</text:span></text:p>
          </table:table-cell>
        </table:table-row>
        <table:table-row table:style-name="TableRow124">
          <table:table-cell table:style-name="TableCell125">
            <text:p text:style-name="P126"><text:span text:style-name="T127">15/08/2022</text:span></text:p>
            <text:p text:style-name="P128"><text:span text:style-name="T129">Homologado</text:span></text:p>
            <text:p text:style-name="P130"><text:span text:style-name="T131">15:25:14</text:span></text:p>
          </table:table-cell>
          <table:table-cell table:style-name="TableCell132">
            <text:p text:style-name="P133"><text:span text:style-name="T134">LUCIENE DA</text:span></text:p>
            <text:p text:style-name="P135"><text:span text:style-name="T136">CUNHA DAU MIGUEL</text:span></text:p>
          </table:table-cell>
          <table:table-cell table:style-name="TableCell137">
            <text:p text:style-name="Normal"/>
          </table:table-cell>
        </table:table-row>
      </table:table>
      <text:p text:style-name="P138"><text:span text:style-name="T139">Fim do documento</text:span></text:p>
      <text:soft-page-break/>
      <text:p text:style-name="P140"><text:span text:style-name="T141">comprasnet.gov.br/livre/pregao/termoHom.asp?prgCod=1064131&amp;tipo=t</text:span><text:span text:style-name="T142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2-08-18T20:43:00Z</meta:creation-date>
    <dc:date>2022-08-18T20:43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13" meta:row-count="10" meta:non-whitespace-character-count="1280"/>
  </office:meta>
</office:document-meta>
</file>