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in" fo:line-height="102%" fo:margin-left="0.2354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Título1" style:family="paragraph">
      <style:paragraph-properties fo:margin-bottom="0.0652in"/>
    </style:style>
    <style:style style:name="P29" style:parent-style-name="Normal" style:family="paragraph">
      <style:paragraph-properties fo:margin-bottom="0in" fo:margin-left="0.218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02in" fo:line-height="102%" fo:margin-left="0.2354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text-align="justify" fo:margin-bottom="0.0208in" fo:line-height="96%" fo:margin-left="0.2284in" fo:margin-right="0.227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in" fo:line-height="110%" fo:margin-left="0.225in" fo:margin-right="4.655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in" fo:line-height="110%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1" style:parent-style-name="Normal" style:family="paragraph">
      <style:paragraph-properties fo:margin-bottom="0in" fo:margin-left="0.218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.0548in" fo:line-height="102%" fo:margin-left="0.225in" fo:text-indent="-0.0069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in" fo:margin-left="0.218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margin-bottom="0.0388in" fo:line-height="110%" fo:margin-left="0.225in" fo:margin-right="0.6361in" fo:text-indent="-0.0069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5" style:parent-style-name="Normal" style:family="paragraph">
      <style:paragraph-properties fo:margin-bottom="0.0368in" fo:line-height="110%">
        <style:tab-stops>
          <style:tab-stop style:type="center" style:position="0.6604in"/>
          <style:tab-stop style:type="center" style:position="1.468in"/>
          <style:tab-stop style:type="center" style:position="2.1194in"/>
          <style:tab-stop style:type="center" style:position="4.8604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0" style:parent-style-name="Normal" style:family="paragraph">
      <style:paragraph-properties fo:margin-bottom="0.002in" fo:line-height="102%" fo:margin-left="1.1145in" fo:text-indent="1.3534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2.1194in"/>
          <style:tab-stop style:type="center" style:position="4.8604in"/>
        </style:tab-stops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.002in" fo:line-height="102%" fo:margin-left="1.2048in" fo:text-indent="-0.0069in">
        <style:tab-stops/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9" style:parent-style-name="Normal" style:family="paragraph">
      <style:paragraph-properties fo:margin-bottom="0.0416in" fo:line-height="102%" fo:margin-left="3.3097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text-align="end" fo:margin-bottom="0in" fo:margin-left="0.0069in" fo:margin-right="0.5083in" fo:text-indent="-0.0069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02in" fo:line-height="102%">
        <style:tab-stops>
          <style:tab-stop style:type="center" style:position="0.6604in"/>
          <style:tab-stop style:type="center" style:position="4.8604in"/>
        </style:tab-stops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02in" fo:line-height="102%" fo:margin-left="1.1215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002in" fo:line-height="102%">
        <style:tab-stops>
          <style:tab-stop style:type="center" style:position="0.6604in"/>
          <style:tab-stop style:type="center" style:position="2.1194in"/>
          <style:tab-stop style:type="center" style:position="4.8604in"/>
        </style:tab-stops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margin-bottom="0.002in" fo:line-height="102%" fo:margin-left="1.2048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437in" fo:line-height="102%" fo:margin-left="4.5659in" fo:text-indent="-4.2465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2in" fo:line-height="102%" fo:margin-left="1.1215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.002in" fo:line-height="102%">
        <style:tab-stops>
          <style:tab-stop style:type="center" style:position="0.6604in"/>
          <style:tab-stop style:type="center" style:position="2.1194in"/>
          <style:tab-stop style:type="center" style:position="4.8604in"/>
        </style:tab-stops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.0416in" fo:line-height="102%" fo:margin-left="1.2048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text-align="end" fo:margin-bottom="0in" fo:margin-left="0.0069in" fo:margin-right="0.2756in" fo:text-indent="-0.0069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margin-bottom="0.002in" fo:line-height="102%">
        <style:tab-stops>
          <style:tab-stop style:type="center" style:position="1.468in"/>
          <style:tab-stop style:type="center" style:position="4.8604in"/>
        </style:tab-stops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.002in" fo:line-height="102%">
        <style:tab-stops>
          <style:tab-stop style:type="center" style:position="0.6604in"/>
          <style:tab-stop style:type="center" style:position="2.1194in"/>
        </style:tab-stops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" style:parent-style-name="Normal" style:family="paragraph">
      <style:paragraph-properties fo:margin-bottom="0.002in" fo:line-height="102%">
        <style:tab-stops>
          <style:tab-stop style:type="center" style:position="1.468in"/>
          <style:tab-stop style:type="center" style:position="4.8604in"/>
        </style:tab-stops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text-align="center" fo:margin-bottom="0.0368in" fo:margin-left="2.1993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1" style:parent-style-name="Normal" style:family="paragraph">
      <style:paragraph-properties fo:margin-bottom="0.002in" fo:line-height="102%" fo:margin-left="1.8729in" fo:text-indent="-0.0069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" style:parent-style-name="Normal" style:family="paragraph">
      <style:paragraph-properties fo:margin-bottom="0.002in" fo:line-height="102%" fo:margin-left="2.043in" fo:text-indent="-0.0069in">
        <style:tab-stops/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5" style:parent-style-name="Normal" style:family="paragraph">
      <style:paragraph-properties fo:margin-bottom="0.002in" fo:line-height="102%" fo:margin-left="1.1215in" fo:text-indent="-0.0069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7" style:parent-style-name="Normal" style:family="paragraph">
      <style:paragraph-properties fo:margin-bottom="0.002in" fo:line-height="102%">
        <style:tab-stops>
          <style:tab-stop style:type="center" style:position="0.6604in"/>
          <style:tab-stop style:type="center" style:position="2.1194in"/>
        </style:tab-stops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0" style:parent-style-name="Normal" style:family="paragraph">
      <style:paragraph-properties fo:margin-bottom="0.002in" fo:line-height="102%" fo:margin-left="1.2048in" fo:text-indent="-0.006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2" style:parent-style-name="Normal" style:family="paragraph">
      <style:paragraph-properties fo:margin-bottom="0.002in" fo:line-height="102%" fo:margin-left="2.0013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4" style:parent-style-name="Normal" style:family="paragraph">
      <style:paragraph-properties fo:margin-bottom="0.5833in" fo:line-height="102%" fo:margin-left="1.8993in" fo:text-indent="-0.0069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6" style:parent-style-name="Título1" style:family="paragraph">
      <style:paragraph-properties fo:margin-bottom="1.1673in"/>
    </style:style>
    <style:style style:name="P147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9/09/2022 11:40</text:span><text:span text:style-name="T3"><text:tab/>Compras.gov.br - O SITE DE COMPRAS DO GOVERNO</text:span></text:p>
      <text:p text:style-name="P4"><text:span text:style-name="T5"><draw:g draw:name="Group 1138" draw:id="id3" draw:style-name="a3" text:anchor-type="as-char"><svg:title/><svg:desc/><draw:custom-shape svg:x="0in" svg:y="0.17317in" svg:width="7.30548in" svg:height="0.01042in" draw:id="id0" draw:style-name="a0" draw:name="Shape 1646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53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55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h text:style-name="Título1" text:outline-level="1">Termo de Homologação do Pregão Eletrônico</text:h>
      <text:p text:style-name="P17"><text:span text:style-name="T18">Pregão Nº 00059/2022 - (Decreto Nº 10.024/2019)</text:span></text:p>
      <text:p text:style-name="P19"><text:span text:style-name="T20"><text:s/></text:span></text:p>
      <text:p text:style-name="P21"><text:span text:style-name="T22">Às 10:32 horas do dia 29 de setembro de 2022, após constatada a regularidade dos atos procedimentais, a autoridade<text:s/></text:span><text:span text:style-name="T23">competente, Sr. LUCIENE DA CUNHA DAU MIGUEL, HOMOLOGA a adjudicação referente ao Processo nº RJ-EOF-2022/444, Pregão nº 00059/2022.<text:s/></text:span></text:p>
      <text:p text:style-name="P24"><text:span text:style-name="T25"><text:s/></text:span></text:p>
      <text:p text:style-name="P26"><text:span text:style-name="T27"><text:s/></text:span></text:p>
      <text:h text:style-name="P28" text:outline-level="1">Resultado da Homologação</text:h>
      <text:p text:style-name="P29"><text:span text:style-name="T30"><text:s/></text:span></text:p>
      <text:p text:style-name="P31"><text:span text:style-name="T32">Item: 1</text:span></text:p>
      <text:p text:style-name="P33"><text:span text:style-name="T34">Descrição:</text:span><text:span text:style-name="T35"><text:s/>Serviço instalação grupo gerador</text:span></text:p>
      <text:p text:style-name="P36"><text:span text:style-name="T37">Descrição Complementar:</text:span><text:span text:style-name="T38"><text:s/>Execução, sob o<text:s/></text:span><text:span text:style-name="T39">regime de empreitada por preço global, dos serviços de fornecimento, substituição e manutenção preventiva do conjunto moto-gerador de emergência do subsolo do anexo II da Avenida Rio Branco – 243, conforme Anexo I (Termo de Referência).</text:span></text:p>
      <text:p text:style-name="P40"><text:span text:style-name="T41">Tratamento Diferenc</text:span><text:span text:style-name="T42">iado: 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ext:p text:style-name="P47"><text:tab/><text:span text:style-name="T48">Quantidade:</text:span><text:span text:style-name="T49"><text:s/>1</text:span><text:span text:style-name="T50"><text:tab/></text:span><text:span text:style-name="T51">Unidade de fornecimento:</text:span><text:span text:style-name="T52"><text:s/>UNIDADE</text:span></text:p>
      <text:p text:style-name="P53"><text:span text:style-name="T54">Valor Máximo Aceitável:<text:s/></text:span><text:span text:style-name="T55">R$ 187.101,6000</text:span><text:span text:style-name="T56"><text:tab/></text:span><text:span text:style-name="T57">Intervalo Mínimo entre Lances:</text:span><text:span text:style-name="T58"><text:s/>R$ 0,01<text:s/></text:span><text:span text:style-name="T59">Situação:</text:span><text:span text:style-name="T60"><text:s/>Homologado</text:span></text:p>
      <text:p text:style-name="P61"><text:span text:style-name="T62"><text:s/></text:span></text:p>
      <text:p text:style-name="P63"><text:span text:style-name="T64">Adjudicado para:</text:span><text:span text:style-name="T65"><text:s/>GENSET S</text:span><text:span text:style-name="T66">OLUTIONS INDUSTRIA, COMERCIO, IMPORTACAO E EXPORTACAO DE GRUPOS MOTO-GER</text:span><text:span text:style-name="T67">, pelo melhor lance de</text:span><text:span text:style-name="T68"><text:s/>R$ 175.000,0000<text:s/></text:span><text:span text:style-name="T69">, com valor negociado a</text:span><text:span text:style-name="T70"><text:s/>R$ 174.500,0000 .</text:span></text:p>
      <text:p text:style-name="P71"><text:span text:style-name="T72"><text:s/></text:span></text:p>
      <text:p text:style-name="P73"><text:span text:style-name="T74">Eventos do Item</text:span></text:p>
      <text:p text:style-name="P75"><text:tab/><text:span text:style-name="T76">Evento</text:span><text:span text:style-name="T77"><text:tab/>Data</text:span><text:span text:style-name="T78"><text:tab/>Nome</text:span><text:span text:style-name="T79"><text:tab/>Observações</text:span></text:p>
      <text:p text:style-name="P80"><text:span text:style-name="T81">Adjudicação individual da proposta. Fornecedor: GENSET<text:s/></text:span><text:span text:style-name="T82">SOLUTIONS INDUSTRIA, 20/09/2022</text:span></text:p>
      <text:p text:style-name="P83"><text:tab/><text:span text:style-name="T84">Adjudicado</text:span><text:span text:style-name="T85"><text:tab/>-</text:span><text:span text:style-name="T86"><text:tab/>COMERCIO, IMPORTACAO E EXPORTACAO DE GRUPOS MOTO-GER, CNPJ/CPF:</text:span></text:p>
      <text:p text:style-name="P87"><text:span text:style-name="T88">15:44:50</text:span></text:p>
      <text:p text:style-name="P89"><text:span text:style-name="T90">07.346.027/0001-80, Melhor lance: R$ 175.000,0000</text:span></text:p>
      <text:p text:style-name="P91"><text:span text:style-name="T92">Cancelamento individual da adjudicação da proposta. Fornecedor: GENSET</text:span></text:p>
      <text:p text:style-name="P93"><text:tab/><text:span text:style-name="T94">Cancelamento</text:span><text:span text:style-name="T95"><text:tab/></text:span><text:span text:style-name="T96">SOLUTIONS INDUSTRIA, COMERCIO, IMPORTACAO E EXPORTACAO DE GRUPOS</text:span></text:p>
      <text:p text:style-name="P97"><text:span text:style-name="T98">20/09/2022</text:span></text:p>
      <text:p text:style-name="P99"><text:tab/><text:span text:style-name="T100">de</text:span><text:span text:style-name="T101"><text:tab/>-</text:span><text:span text:style-name="T102"><text:tab/>MOTO-GER, CNPJ/CPF: 07.346.027/0001-80, Melhor lance: R$ 175.000,0000.</text:span></text:p>
      <text:p text:style-name="P103"><text:span text:style-name="T104">17:33:44</text:span></text:p>
      <text:p text:style-name="P105"><text:span text:style-name="T106">adjudicação</text:span><text:span text:style-name="T107"><text:tab/>Motivo: Necessidade de prévia de juntada de proposta após negociação pelo pregoeir</text:span><text:span text:style-name="T108">o.</text:span></text:p>
      <text:p text:style-name="P109"><text:span text:style-name="T110">20/09/2022</text:span></text:p>
      <text:p text:style-name="P111"><text:tab/><text:span text:style-name="T112">Volta de fase</text:span><text:span text:style-name="T113"><text:tab/>-</text:span><text:span text:style-name="T114"><text:tab/>Volta de Fase para Julgamento</text:span></text:p>
      <text:p text:style-name="P115"><text:span text:style-name="T116">18:05:46</text:span></text:p>
      <text:p text:style-name="P117"><text:span text:style-name="T118">Adjudicação individual da proposta. Fornecedor: GENSET SOLUTIONS INDUSTRIA,</text:span></text:p>
      <text:p text:style-name="P119"><text:tab/><text:span text:style-name="T120">29/09/2022</text:span><text:span text:style-name="T121"><text:tab/>COMERCIO, IMPORTACAO E EXPORTACAO DE GRUPOS MOTO-GER, CNPJ/CPF:</text:span></text:p>
      <text:p text:style-name="P122"><text:tab/><text:span text:style-name="T123">Adjudicado</text:span><text:span text:style-name="T124"><text:tab/>-</text:span></text:p>
      <text:p text:style-name="P125"><text:tab/><text:span text:style-name="T126">10:32:01</text:span><text:span text:style-name="T127"><text:tab/>07.346.027</text:span><text:span text:style-name="T128">/0001-80, Melhor lance: R$ 175.000,0000, Valor Negociado: R$</text:span></text:p>
      <text:p text:style-name="P129"><text:span text:style-name="T130">174.500,0000</text:span></text:p>
      <text:soft-page-break/>
      <text:p text:style-name="P131"><text:span text:style-name="T132">LUCIENE</text:span></text:p>
      <text:p text:style-name="P133"><text:span text:style-name="T134">DA</text:span></text:p>
      <text:p text:style-name="P135"><text:span text:style-name="T136">29/09/2022</text:span></text:p>
      <text:p text:style-name="P137"><text:tab/><text:span text:style-name="T138">Homologado</text:span><text:span text:style-name="T139"><text:tab/>CUNHA</text:span></text:p>
      <text:p text:style-name="P140"><text:span text:style-name="T141">10:32:39</text:span></text:p>
      <text:p text:style-name="P142"><text:span text:style-name="T143">DAU</text:span></text:p>
      <text:p text:style-name="P144"><text:span text:style-name="T145">MIGUEL</text:span></text:p>
      <text:h text:style-name="P146" text:outline-level="1">Fim do documento</text:h>
      <text:p text:style-name="P147"><text:span text:style-name="T148">comprasnet.gov.br/livre/pregao/termoHom.asp?prgCod=1068190&amp;tipo=t</text:span><text:span text:style-name="T14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9-29T14:42:00Z</meta:creation-date>
    <dc:date>2022-09-29T14:42:00Z</dc: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400" meta:row-count="16" meta:non-whitespace-character-count="2029"/>
  </office:meta>
</office:document-meta>
</file>