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36in" fo:line-height="110%" fo:margin-left="-0.0104in">
        <style:tab-stops>
          <style:tab-stop style:type="center" style:position="4.413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margin-bottom="0.0263in" fo:margin-left="0.2284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Título1" style:family="paragraph">
      <style:paragraph-properties fo:margin-bottom="0.0652in"/>
    </style:style>
    <style:style style:name="P29" style:parent-style-name="Normal" style:family="paragraph">
      <style:paragraph-properties fo:margin-bottom="0in" fo:margin-left="0.218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13in" fo:line-height="110%" fo:margin-left="0.225in" fo:margin-right="4.6555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47" style:family="table-column">
      <style:table-column-properties style:column-width="3.5534in"/>
    </style:style>
    <style:style style:name="TableColumn48" style:family="table-column">
      <style:table-column-properties style:column-width="2.5104in"/>
    </style:style>
    <style:style style:name="Table46" style:family="table">
      <style:table-properties style:width="6.0638in" fo:margin-left="0.2284in" table:align="left"/>
    </style:style>
    <style:style style:name="TableRow49" style:family="table-row">
      <style:table-row-properties style:min-row-height="0.134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58" style:family="table-row">
      <style:table-row-properties style:min-row-height="0.134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margin-bottom="0in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7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0" style:parent-style-name="Normal" style:family="paragraph">
      <style:paragraph-properties fo:margin-bottom="0in" fo:margin-left="0.218in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2" style:parent-style-name="Normal" style:family="paragraph">
      <style:paragraph-properties fo:margin-bottom="0.0479in" fo:line-height="110%" fo:margin-left="0.225in" fo:margin-right="0.0583in" fo:text-indent="-0.0069in">
        <style:tab-stops/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1" style:parent-style-name="Normal" style:family="paragraph">
      <style:paragraph-properties fo:margin-bottom="0in" fo:margin-left="0.218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86" style:family="table-column">
      <style:table-column-properties style:column-width="0.7347in"/>
    </style:style>
    <style:style style:name="TableColumn87" style:family="table-column">
      <style:table-column-properties style:column-width="0.8618in"/>
    </style:style>
    <style:style style:name="TableColumn88" style:family="table-column">
      <style:table-column-properties style:column-width="1.0041in"/>
    </style:style>
    <style:style style:name="TableColumn89" style:family="table-column">
      <style:table-column-properties style:column-width="4.2805in"/>
    </style:style>
    <style:style style:name="Table85" style:family="table">
      <style:table-properties style:width="6.8812in" fo:margin-left="0.2965in" table:align="left"/>
    </style:style>
    <style:style style:name="TableRow90" style:family="table-row">
      <style:table-row-properties style:min-row-height="0.15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0965in">
        <style:tab-stops/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.193in">
        <style:tab-stops/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 fo:margin-left="0.1701in">
        <style:tab-stops/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03" style:family="table-row">
      <style:table-row-properties style:min-row-height="0.4208in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0.3305in">
        <style:tab-stops/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fo:margin-bottom="0in" fo:line-height="96%"/>
    </style:style>
    <style:style style:name="T1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8" style:parent-style-name="Normal" style:family="paragraph">
      <style:paragraph-properties fo:margin-bottom="0.0027in" fo:line-height="110%" fo:margin-left="1.9in" fo:margin-right="0.1006in" fo:text-indent="-0.0069in">
        <style:tab-stops/>
      </style:paragraph-properties>
    </style:style>
    <style:style style:name="T1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0" style:parent-style-name="Normal" style:family="paragraph">
      <style:paragraph-properties fo:margin-bottom="0.0027in" fo:line-height="110%" fo:margin-left="1.0381in" fo:margin-right="0.1006in" fo:text-indent="-0.0069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2" style:parent-style-name="Normal" style:family="paragraph">
      <style:paragraph-properties fo:margin-bottom="0.0027in" fo:line-height="110%">
        <style:tab-stops>
          <style:tab-stop style:type="center" style:position="0.6138in"/>
          <style:tab-stop style:type="center" style:position="2.25in"/>
        </style:tab-stops>
      </style:paragraph-properties>
    </style:style>
    <style:style style:name="T1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6" style:parent-style-name="Normal" style:family="paragraph">
      <style:paragraph-properties fo:margin-bottom="0.0027in" fo:line-height="110%" fo:margin-left="1.1111in" fo:margin-right="0.1006in" fo:text-indent="-0.0069in">
        <style:tab-stops/>
      </style:paragraph-properties>
    </style:style>
    <style:style style:name="T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8" style:parent-style-name="Normal" style:family="paragraph">
      <style:paragraph-properties fo:margin-bottom="0.0756in" fo:line-height="110%" fo:margin-left="2.0298in" fo:margin-right="0.1006in" fo:text-indent="-0.0069in">
        <style:tab-stops/>
      </style:paragraph-properties>
    </style:style>
    <style:style style:name="T1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0" style:parent-style-name="Normal" style:family="paragraph">
      <style:paragraph-properties fo:margin-bottom="0in" fo:margin-left="0.218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1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34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1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7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1" style:parent-style-name="Normal" style:family="paragraph">
      <style:paragraph-properties fo:margin-bottom="0.0013in" fo:line-height="110%" fo:margin-left="0.225in" fo:margin-right="4.6555in" fo:text-indent="-0.0069in">
        <style:tab-stops/>
      </style:paragraph-properties>
    </style:style>
    <style:style style:name="T1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4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1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148" style:family="table-column">
      <style:table-column-properties style:column-width="3.5534in"/>
    </style:style>
    <style:style style:name="TableColumn149" style:family="table-column">
      <style:table-column-properties style:column-width="2.5104in"/>
    </style:style>
    <style:style style:name="Table147" style:family="table">
      <style:table-properties style:width="6.0638in" fo:margin-left="0.2284in" table:align="left"/>
    </style:style>
    <style:style style:name="TableRow150" style:family="table-row">
      <style:table-row-properties style:min-row-height="0.134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/>
    </style:style>
    <style:style style:name="T1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59" style:family="table-row">
      <style:table-row-properties style:min-row-height="0.134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8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1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1" style:parent-style-name="Normal" style:family="paragraph">
      <style:paragraph-properties fo:margin-bottom="0in" fo:margin-left="0.218in">
        <style:tab-stops/>
      </style:paragraph-properties>
    </style:style>
    <style:style style:name="T1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3" style:parent-style-name="Normal" style:family="paragraph">
      <style:paragraph-properties fo:margin-bottom="0.0479in" fo:line-height="110%" fo:margin-left="0.225in" fo:margin-right="0.0583in" fo:text-indent="-0.0069in">
        <style:tab-stops/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2" style:parent-style-name="Normal" style:family="paragraph">
      <style:paragraph-properties fo:margin-bottom="0in" fo:margin-left="0.218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1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87" style:family="table-column">
      <style:table-column-properties style:column-width="0.7347in"/>
    </style:style>
    <style:style style:name="TableColumn188" style:family="table-column">
      <style:table-column-properties style:column-width="0.8618in"/>
    </style:style>
    <style:style style:name="TableColumn189" style:family="table-column">
      <style:table-column-properties style:column-width="1.0041in"/>
    </style:style>
    <style:style style:name="TableColumn190" style:family="table-column">
      <style:table-column-properties style:column-width="4.2805in"/>
    </style:style>
    <style:style style:name="Table186" style:family="table">
      <style:table-properties style:width="6.8812in" fo:margin-left="0.2965in" table:align="left"/>
    </style:style>
    <style:style style:name="TableRow191" style:family="table-row">
      <style:table-row-properties style:min-row-height="0.15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0965in">
        <style:tab-stops/>
      </style:paragraph-properties>
    </style:style>
    <style:style style:name="T1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193in">
        <style:tab-stops/>
      </style:paragraph-properties>
    </style:style>
    <style:style style:name="T19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1701in">
        <style:tab-stops/>
      </style:paragraph-properties>
    </style:style>
    <style:style style:name="T20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04" style:family="table-row">
      <style:table-row-properties style:min-row-height="0.4208in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2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3305in">
        <style:tab-stops/>
      </style:paragraph-properties>
    </style:style>
    <style:style style:name="T2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 fo:line-height="96%"/>
    </style:style>
    <style:style style:name="T2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8" style:parent-style-name="Normal" style:family="paragraph">
      <style:paragraph-properties fo:text-align="center" fo:margin-bottom="0in"/>
    </style:style>
    <style:style style:name="T2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0" style:parent-style-name="Normal" style:family="paragraph">
      <style:paragraph-properties fo:margin-bottom="0.0027in" fo:line-height="110%" fo:margin-left="1.9in" fo:margin-right="0.1006in" fo:text-indent="-0.0069in">
        <style:tab-stops/>
      </style:paragraph-properties>
    </style:style>
    <style:style style:name="T2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2" style:parent-style-name="Normal" style:family="paragraph">
      <style:paragraph-properties fo:margin-bottom="0.0027in" fo:line-height="110%" fo:margin-left="1.0381in" fo:margin-right="0.1006in" fo:text-indent="-0.0069in">
        <style:tab-stops/>
      </style:paragraph-properties>
    </style:style>
    <style:style style:name="T2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4" style:parent-style-name="Normal" style:family="paragraph">
      <style:paragraph-properties fo:margin-bottom="0.0027in" fo:line-height="110%">
        <style:tab-stops>
          <style:tab-stop style:type="center" style:position="0.6138in"/>
          <style:tab-stop style:type="center" style:position="2.25in"/>
        </style:tab-stops>
      </style:paragraph-properties>
    </style:style>
    <style:style style:name="T2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7" style:parent-style-name="Normal" style:family="paragraph">
      <style:paragraph-properties fo:margin-bottom="0.0027in" fo:line-height="110%" fo:margin-left="1.1111in" fo:margin-right="0.1006in" fo:text-indent="-0.0069in">
        <style:tab-stops/>
      </style:paragraph-properties>
    </style:style>
    <style:style style:name="T2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9" style:parent-style-name="Normal" style:family="paragraph">
      <style:paragraph-properties fo:margin-bottom="0.0756in" fo:line-height="110%" fo:margin-left="2.0298in" fo:margin-right="0.1006in" fo:text-indent="-0.0069in">
        <style:tab-stops/>
      </style:paragraph-properties>
    </style:style>
    <style:style style:name="T2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1" style:parent-style-name="Normal" style:family="paragraph">
      <style:paragraph-properties fo:margin-bottom="0in" fo:margin-left="0.218in">
        <style:tab-stops/>
      </style:paragraph-properties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3" style:parent-style-name="Normal" style:family="paragraph">
      <style:paragraph-properties fo:margin-bottom="0.0736in" fo:line-height="110%" fo:margin-left="-0.0034in" fo:text-indent="-0.0069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8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2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40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2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3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2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6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2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8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2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1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2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4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2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258" style:family="table-column">
      <style:table-column-properties style:column-width="3.5534in"/>
    </style:style>
    <style:style style:name="TableColumn259" style:family="table-column">
      <style:table-column-properties style:column-width="2.5104in"/>
    </style:style>
    <style:style style:name="Table257" style:family="table">
      <style:table-properties style:width="6.0638in" fo:margin-left="0.2284in" table:align="left"/>
    </style:style>
    <style:style style:name="TableRow260" style:family="table-row">
      <style:table-row-properties style:min-row-height="0.134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/>
    </style:style>
    <style:style style:name="T2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69" style:family="table-row">
      <style:table-row-properties style:min-row-height="0.134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justify" fo:margin-bottom="0in"/>
    </style:style>
    <style:style style:name="T2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9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2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2" style:parent-style-name="Normal" style:family="paragraph">
      <style:paragraph-properties fo:margin-bottom="0in" fo:margin-left="0.218in">
        <style:tab-stops/>
      </style:paragraph-properties>
    </style:style>
    <style:style style:name="T2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4" style:parent-style-name="Normal" style:family="paragraph">
      <style:paragraph-properties fo:margin-bottom="0.0479in" fo:line-height="110%" fo:margin-left="0.225in" fo:margin-right="0.0583in" fo:text-indent="-0.0069in">
        <style:tab-stops/>
      </style:paragraph-properties>
    </style:style>
    <style:style style:name="T2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5" style:parent-style-name="Normal" style:family="paragraph">
      <style:paragraph-properties fo:margin-bottom="0in" fo:margin-left="0.218in">
        <style:tab-stops/>
      </style:paragraph-properties>
    </style:style>
    <style:style style:name="T2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7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2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300" style:family="table-column">
      <style:table-column-properties style:column-width="0.7347in"/>
    </style:style>
    <style:style style:name="TableColumn301" style:family="table-column">
      <style:table-column-properties style:column-width="0.7888in"/>
    </style:style>
    <style:style style:name="TableColumn302" style:family="table-column">
      <style:table-column-properties style:column-width="1.0041in"/>
    </style:style>
    <style:style style:name="TableColumn303" style:family="table-column">
      <style:table-column-properties style:column-width="4.2805in"/>
    </style:style>
    <style:style style:name="Table299" style:family="table">
      <style:table-properties style:width="6.8083in" fo:margin-left="0.2965in" table:align="left"/>
    </style:style>
    <style:style style:name="TableRow304" style:family="table-row">
      <style:table-row-properties style:min-row-height="0.15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 fo:margin-left="0.0965in">
        <style:tab-stops/>
      </style:paragraph-properties>
    </style:style>
    <style:style style:name="T3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 fo:margin-left="0.193in">
        <style:tab-stops/>
      </style:paragraph-properties>
    </style:style>
    <style:style style:name="T3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 fo:margin-left="0.1701in">
        <style:tab-stops/>
      </style:paragraph-properties>
    </style:style>
    <style:style style:name="T3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 fo:margin-bottom="0in"/>
    </style:style>
    <style:style style:name="T3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317" style:family="table-row">
      <style:table-row-properties style:min-row-height="0.4208in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bottom="0in"/>
    </style:style>
    <style:style style:name="T3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3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bottom="0in" fo:margin-left="0.3305in">
        <style:tab-stops/>
      </style:paragraph-properties>
    </style:style>
    <style:style style:name="T3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justify" fo:margin-bottom="0in"/>
    </style:style>
    <style:style style:name="T3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0" style:parent-style-name="Normal" style:family="paragraph">
      <style:paragraph-properties fo:text-align="center" fo:margin-bottom="0in"/>
    </style:style>
    <style:style style:name="T3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2" style:parent-style-name="Normal" style:family="paragraph">
      <style:paragraph-properties fo:text-align="center" fo:margin-bottom="0in"/>
    </style:style>
    <style:style style:name="T3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4" style:parent-style-name="Normal" style:family="paragraph">
      <style:paragraph-properties fo:margin-bottom="0.0027in" fo:line-height="110%" fo:margin-left="1.827in" fo:margin-right="0.1006in" fo:text-indent="-0.0069in">
        <style:tab-stops/>
      </style:paragraph-properties>
    </style:style>
    <style:style style:name="T3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6" style:parent-style-name="Normal" style:family="paragraph">
      <style:paragraph-properties fo:margin-bottom="0.0027in" fo:line-height="110%" fo:margin-left="1.0381in" fo:margin-right="0.1006in" fo:text-indent="-0.0069in">
        <style:tab-stops/>
      </style:paragraph-properties>
    </style:style>
    <style:style style:name="T3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8" style:parent-style-name="Normal" style:family="paragraph">
      <style:paragraph-properties fo:margin-bottom="0.0027in" fo:line-height="110%">
        <style:tab-stops>
          <style:tab-stop style:type="center" style:position="0.6138in"/>
          <style:tab-stop style:type="center" style:position="2.177in"/>
        </style:tab-stops>
      </style:paragraph-properties>
    </style:style>
    <style:style style:name="T3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1" style:parent-style-name="Normal" style:family="paragraph">
      <style:paragraph-properties fo:margin-bottom="0.0027in" fo:line-height="110%" fo:margin-left="1.1111in" fo:margin-right="0.1006in" fo:text-indent="-0.0069in">
        <style:tab-stops/>
      </style:paragraph-properties>
    </style:style>
    <style:style style:name="T3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3" style:parent-style-name="Normal" style:family="paragraph">
      <style:paragraph-properties fo:margin-bottom="0.0756in" fo:line-height="110%" fo:margin-left="1.9569in" fo:margin-right="0.1006in" fo:text-indent="-0.0069in">
        <style:tab-stops/>
      </style:paragraph-properties>
    </style:style>
    <style:style style:name="T3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5" style:parent-style-name="Normal" style:family="paragraph">
      <style:paragraph-properties fo:margin-bottom="0in" fo:margin-left="0.218in">
        <style:tab-stops/>
      </style:paragraph-properties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7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3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49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3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52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3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55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3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57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3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1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3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4" style:parent-style-name="Normal" style:family="paragraph">
      <style:paragraph-properties fo:margin-bottom="0.0013in" fo:line-height="110%" fo:margin-left="0.225in" fo:margin-right="0.0583in" fo:text-indent="-0.0069in">
        <style:tab-stops/>
      </style:paragraph-properties>
    </style:style>
    <style:style style:name="T3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368" style:family="table-column">
      <style:table-column-properties style:column-width="3.5534in"/>
    </style:style>
    <style:style style:name="TableColumn369" style:family="table-column">
      <style:table-column-properties style:column-width="2.5104in"/>
    </style:style>
    <style:style style:name="Table367" style:family="table">
      <style:table-properties style:width="6.0638in" fo:margin-left="0.2284in" table:align="left"/>
    </style:style>
    <style:style style:name="TableRow370" style:family="table-row">
      <style:table-row-properties style:min-row-height="0.134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/>
    </style:style>
    <style:style style:name="T3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379" style:family="table-row">
      <style:table-row-properties style:min-row-height="0.134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in"/>
    </style:style>
    <style:style style:name="T3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justify" fo:margin-bottom="0in"/>
    </style:style>
    <style:style style:name="T3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89" style:parent-style-name="Normal" style:family="paragraph">
      <style:paragraph-properties fo:margin-bottom="0.0027in" fo:line-height="110%" fo:margin-left="0.225in" fo:margin-right="0.1006in" fo:text-indent="-0.0069in">
        <style:tab-stops/>
      </style:paragraph-properties>
    </style:style>
    <style:style style:name="T3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2" style:parent-style-name="Normal" style:family="paragraph">
      <style:paragraph-properties fo:margin-bottom="0in" fo:margin-left="0.218in">
        <style:tab-stops/>
      </style:paragraph-properties>
    </style:style>
    <style:style style:name="T3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4" style:parent-style-name="Normal" style:family="paragraph">
      <style:paragraph-properties fo:margin-bottom="0.0479in" fo:line-height="110%" fo:margin-left="0.225in" fo:margin-right="0.0583in" fo:text-indent="-0.0069in">
        <style:tab-stops/>
      </style:paragraph-properties>
    </style:style>
    <style:style style:name="T3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9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0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5" style:parent-style-name="Normal" style:family="paragraph">
      <style:paragraph-properties fo:margin-bottom="0in" fo:margin-left="0.218in">
        <style:tab-stops/>
      </style:paragraph-properties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7" style:parent-style-name="Normal" style:family="paragraph">
      <style:paragraph-properties fo:margin-bottom="0.0402in" fo:line-height="110%" fo:margin-left="0.225in" fo:margin-right="0.0583in" fo:text-indent="-0.0069in">
        <style:tab-stops/>
      </style:paragraph-properties>
    </style:style>
    <style:style style:name="T40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409" style:parent-style-name="Normal" style:family="paragraph">
      <style:paragraph-properties fo:margin-bottom="0.0381in" fo:line-height="110%">
        <style:tab-stops>
          <style:tab-stop style:type="center" style:position="0.6138in"/>
          <style:tab-stop style:type="center" style:position="1.3743in"/>
          <style:tab-stop style:type="center" style:position="2.177in"/>
          <style:tab-stop style:type="center" style:position="4.9645in"/>
        </style:tab-stops>
      </style:paragraph-properties>
    </style:style>
    <style:style style:name="T4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414" style:parent-style-name="Normal" style:family="paragraph">
      <style:paragraph-properties fo:margin-bottom="0.0027in" fo:line-height="110%" fo:margin-left="1.0312in" fo:margin-right="0.1006in" fo:text-indent="1.7937in">
        <style:tab-stops/>
      </style:paragraph-properties>
    </style:style>
    <style:style style:name="T4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17" style:parent-style-name="Normal" style:family="paragraph">
      <style:paragraph-properties fo:margin-bottom="0.0027in" fo:line-height="110%">
        <style:tab-stops>
          <style:tab-stop style:type="center" style:position="0.6138in"/>
          <style:tab-stop style:type="center" style:position="2.177in"/>
          <style:tab-stop style:type="center" style:position="4.9645in"/>
        </style:tab-stops>
      </style:paragraph-properties>
    </style:style>
    <style:style style:name="T4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1" style:parent-style-name="Normal" style:family="paragraph">
      <style:paragraph-properties fo:margin-bottom="0.0027in" fo:line-height="110%" fo:margin-left="1.1111in" fo:margin-right="0.1006in" fo:text-indent="-0.0069in">
        <style:tab-stops/>
      </style:paragraph-properties>
    </style:style>
    <style:style style:name="T4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3" style:parent-style-name="Normal" style:family="paragraph">
      <style:paragraph-properties fo:margin-bottom="0.034in" fo:line-height="110%" fo:margin-left="3.6576in" fo:margin-right="0.1006in" fo:text-indent="-0.0069in">
        <style:tab-stops/>
      </style:paragraph-properties>
    </style:style>
    <style:style style:name="T4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5" style:parent-style-name="Normal" style:family="paragraph">
      <style:paragraph-properties fo:margin-bottom="0.0027in" fo:line-height="110%" fo:margin-left="1.827in" fo:margin-right="0.1006in" fo:text-indent="-0.0069in">
        <style:tab-stops/>
      </style:paragraph-properties>
    </style:style>
    <style:style style:name="T4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7" style:parent-style-name="Normal" style:family="paragraph">
      <style:paragraph-properties fo:margin-bottom="0.0027in" fo:line-height="110%" fo:margin-left="1.0381in" fo:margin-right="0.1006in" fo:text-indent="-0.0069in">
        <style:tab-stops/>
      </style:paragraph-properties>
    </style:style>
    <style:style style:name="T4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9" style:parent-style-name="Normal" style:family="paragraph">
      <style:paragraph-properties fo:margin-bottom="0.0027in" fo:line-height="110%">
        <style:tab-stops>
          <style:tab-stop style:type="center" style:position="0.6138in"/>
          <style:tab-stop style:type="center" style:position="2.177in"/>
        </style:tab-stops>
      </style:paragraph-properties>
    </style:style>
    <style:style style:name="T4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2" style:parent-style-name="Normal" style:family="paragraph">
      <style:paragraph-properties fo:margin-bottom="0.0027in" fo:line-height="110%" fo:margin-left="1.1111in" fo:margin-right="0.1006in" fo:text-indent="-0.0069in">
        <style:tab-stops/>
      </style:paragraph-properties>
    </style:style>
    <style:style style:name="T4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4" style:parent-style-name="Normal" style:family="paragraph">
      <style:paragraph-properties fo:margin-bottom="0.5756in" fo:line-height="110%" fo:margin-left="1.9569in" fo:margin-right="0.1006in" fo:text-indent="-0.0069in">
        <style:tab-stops/>
      </style:paragraph-properties>
    </style:style>
    <style:style style:name="T4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6" style:parent-style-name="Título1" style:family="paragraph">
      <style:paragraph-properties fo:margin-bottom="3.1166in"/>
    </style:style>
    <style:style style:name="P437" style:parent-style-name="Normal" style:family="paragraph">
      <style:paragraph-properties fo:margin-bottom="0.0736in" fo:line-height="110%" fo:margin-left="-0.0104in">
        <style:tab-stops>
          <style:tab-stop style:type="right" style:position="7.5388in"/>
        </style:tab-stops>
      </style:paragraph-properties>
    </style:style>
    <style:style style:name="T4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3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23/09/2022 11:41</text:span><text:span text:style-name="T3"><text:tab/>Compras.gov.br - O SITE DE COMPRAS DO GOVERNO</text:span></text:p>
      <text:p text:style-name="P4"><text:span text:style-name="T5"><draw:g draw:name="Group 2836" draw:id="id3" draw:style-name="a3" text:anchor-type="as-char"><svg:title/><svg:desc/><draw:custom-shape svg:x="0in" svg:y="0.17317in" svg:width="7.30548in" svg:height="0.01042in" draw:id="id0" draw:style-name="a0" draw:name="Shape 4640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62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64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h text:style-name="Título1" text:outline-level="1">Termo de Homologação do Pregão Eletrônico</text:h>
      <text:p text:style-name="P17"><text:span text:style-name="T18">Pregão Nº 00068/2022 (SRP) - (Decreto Nº 10.024/2019)</text:span></text:p>
      <text:p text:style-name="P19"><text:span text:style-name="T20"><text:s/></text:span></text:p>
      <text:p text:style-name="P21"><text:span text:style-name="T22">Às 12:15 horas do dia 22 de setembro de 2022, após constatada a regularidade dos atos procedimentais, a autoridade<text:s/></text:span><text:span text:style-name="T23">competente, Sr. LUCIENE DA CUNHA DAU MIGUEL, HOMOLOGA a adjudicação referente ao Processo nº JFRJ-EOF2022/868, Pregão nº 00068/2022.<text:s/></text:span></text:p>
      <text:p text:style-name="P24"><text:span text:style-name="T25"><text:s/></text:span></text:p>
      <text:p text:style-name="P26"><text:span text:style-name="T27"><text:s/></text:span></text:p>
      <text:h text:style-name="P28" text:outline-level="1">Resultado da Homologação</text:h>
      <text:p text:style-name="P29"><text:span text:style-name="T30"><text:s/></text:span></text:p>
      <text:p text:style-name="P31"><text:span text:style-name="T32">Item: 1</text:span></text:p>
      <text:p text:style-name="P33"><text:span text:style-name="T34">Descrição:</text:span><text:span text:style-name="T35"><text:s/>Cofre</text:span></text:p>
      <text:p text:style-name="P36"><text:span text:style-name="T37">Descrição Complementar:</text:span><text:span text:style-name="T38"><text:s/>Cofre Material: Aço , Tamanho: Grande , Ca</text:span><text:span text:style-name="T39">racterísticas Adicionais: Senha De Abertura De Emergência Descartável , Tipo Fechadura: Sistema Eletrônico, Abertura/Fechamento Automático</text:span></text:p>
      <text:p text:style-name="P40"><text:span text:style-name="T41">Tratamento Diferenciado: Aplicabilidade Decreto 7174:<text:s/></text:span><text:span text:style-name="T42">Não</text:span></text:p>
      <text:p text:style-name="P43"><text:span text:style-name="T44">Aplicabilidade Margem de Preferência:<text:s/></text:span><text:span text:style-name="T45">Não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Quantidade:</text:span><text:span text:style-name="T53"><text:s/>15</text:span></text:p>
          </table:table-cell>
          <table:table-cell table:style-name="TableCell54">
            <text:p text:style-name="P55"><text:span text:style-name="T56">Unidade de fornecimento:</text:span><text:span text:style-name="T57"><text:s/>Unidade</text:span></text:p>
          </table:table-cell>
        </table:table-row>
        <table:table-row table:style-name="TableRow58">
          <table:table-cell table:style-name="TableCell59">
            <text:p text:style-name="P60"><text:span text:style-name="T61">Valor Máximo Aceitável:<text:s/></text:span><text:span text:style-name="T62">R$ 5.066,5000</text:span></text:p>
          </table:table-cell>
          <table:table-cell table:style-name="TableCell63">
            <text:p text:style-name="P64"><text:span text:style-name="T65">Intervalo Mínimo entre Lances:</text:span><text:span text:style-name="T66"><text:s/>R$ 0,01</text:span></text:p>
          </table:table-cell>
        </table:table-row>
      </table:table>
      <text:p text:style-name="P67"><text:span text:style-name="T68">Situação:</text:span><text:span text:style-name="T69"><text:s/>Homologado</text:span></text:p>
      <text:p text:style-name="P70"><text:span text:style-name="T71"><text:s/></text:span></text:p>
      <text:p text:style-name="P72"><text:span text:style-name="T73">Adjudicado para:</text:span><text:span text:style-name="T74"><text:s/>INCOMES INDUSTRIA DE MAQUINAS LTDA<text:s/></text:span><text:span text:style-name="T75">, pelo melhor lance de</text:span><text:span text:style-name="T76"><text:s/>R$ 3.980,0000<text:s/></text:span><text:span text:style-name="T77">e a quantidade de<text:s/></text:span><text:span text:style-name="T78">15<text:s/></text:span><text:span text:style-name="T79">Unidade</text:span><text:span text:style-name="T80"><text:s/>.</text:span></text:p>
      <text:p text:style-name="P81"><text:span text:style-name="T82"><text:s/></text:span></text:p>
      <text:p text:style-name="P83"><text:span text:style-name="T84">Eventos do Item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Evento</text:span></text:p>
          </table:table-cell>
          <table:table-cell table:style-name="TableCell94">
            <text:p text:style-name="P95"><text:span text:style-name="T96">Data</text:span></text:p>
          </table:table-cell>
          <table:table-cell table:style-name="TableCell97">
            <text:p text:style-name="P98"><text:span text:style-name="T99">Nome</text:span></text:p>
          </table:table-cell>
          <table:table-cell table:style-name="TableCell100">
            <text:p text:style-name="P101"><text:span text:style-name="T102">Observações</text:span></text:p>
          </table:table-cell>
        </table:table-row>
        <table:table-row table:style-name="TableRow103">
          <table:table-cell table:style-name="TableCell104">
            <text:p text:style-name="P105"><text:span text:style-name="T106">Adjudicado</text:span></text:p>
          </table:table-cell>
          <table:table-cell table:style-name="TableCell107">
            <text:p text:style-name="P108"><text:span text:style-name="T109">21/09/2022 14:07:16</text:span></text:p>
          </table:table-cell>
          <table:table-cell table:style-name="TableCell110">
            <text:p text:style-name="P111"><text:span text:style-name="T112">-</text:span></text:p>
          </table:table-cell>
          <table:table-cell table:style-name="TableCell113">
            <text:p text:style-name="P114"><text:span text:style-name="T115">Adjudicação em grupo da proposta. Fornecedor: INCOMES INDUSTRIA DE MAQUINAS LTDA, CNPJ/CPF: 02.672.546/0001-14, Melhor lance: R$</text:span></text:p>
            <text:p text:style-name="P116"><text:span text:style-name="T117">3.980,0000</text:span></text:p>
          </table:table-cell>
        </table:table-row>
      </table:table>
      <text:p text:style-name="P118"><text:span text:style-name="T119">LUCIENE DA</text:span></text:p>
      <text:p text:style-name="P120"><text:span text:style-name="T121">22/09/2022</text:span></text:p>
      <text:p text:style-name="P122"><text:tab/><text:span text:style-name="T123">Homologado</text:span><text:span text:style-name="T124"><text:tab/></text:span><text:span text:style-name="T125">CUNHA DAU</text:span></text:p>
      <text:p text:style-name="P126"><text:span text:style-name="T127">12:15:13</text:span></text:p>
      <text:p text:style-name="P128"><text:span text:style-name="T129">MIGUEL</text:span></text:p>
      <text:p text:style-name="P130"><text:span text:style-name="T131"><text:s/></text:span></text:p>
      <text:p text:style-name="P132"><text:span text:style-name="T133">Item: 2</text:span></text:p>
      <text:p text:style-name="P134"><text:span text:style-name="T135">Descrição:</text:span><text:span text:style-name="T136"><text:s/>Cofre</text:span></text:p>
      <text:p text:style-name="P137"><text:span text:style-name="T138">Descrição Complementar:</text:span><text:span text:style-name="T139"><text:s/>Cofre Material: Aço , Tamanho: Grande , Características Adicionais: Senha De Abertura De Emergência Descartável , Tipo Fechadura: Sistema Eletrônico, Abertura/Fechamento Automátic</text:span><text:span text:style-name="T140">o</text:span></text:p>
      <text:p text:style-name="P141"><text:span text:style-name="T142">Tratamento Diferenciado: Aplicabilidade Decreto 7174:<text:s/></text:span><text:span text:style-name="T143">Não</text:span></text:p>
      <text:p text:style-name="P144"><text:span text:style-name="T145">Aplicabilidade Margem de Preferência:<text:s/></text:span><text:span text:style-name="T146">Não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Quantidade:</text:span><text:span text:style-name="T154"><text:s/>15</text:span></text:p>
          </table:table-cell>
          <table:table-cell table:style-name="TableCell155">
            <text:p text:style-name="P156"><text:span text:style-name="T157">Unidade de fornecimento:</text:span><text:span text:style-name="T158"><text:s/>Unidade</text:span></text:p>
          </table:table-cell>
        </table:table-row>
        <table:table-row table:style-name="TableRow159">
          <table:table-cell table:style-name="TableCell160">
            <text:p text:style-name="P161"><text:span text:style-name="T162">Valor Máximo Aceitável:<text:s/></text:span><text:span text:style-name="T163">R$ 5.691,3300</text:span></text:p>
          </table:table-cell>
          <table:table-cell table:style-name="TableCell164">
            <text:p text:style-name="P165"><text:span text:style-name="T166">Intervalo Mínimo entre Lances:</text:span><text:span text:style-name="T167"><text:s/>R$ 0,01</text:span></text:p>
          </table:table-cell>
        </table:table-row>
      </table:table>
      <text:p text:style-name="P168"><text:span text:style-name="T169">Situação:</text:span><text:span text:style-name="T170"><text:s/>Homologado</text:span></text:p>
      <text:p text:style-name="P171"><text:span text:style-name="T172"><text:s/></text:span></text:p>
      <text:p text:style-name="P173"><text:span text:style-name="T174">Adjudicado para:</text:span><text:span text:style-name="T175"><text:s/>INCOMES INDUSTRIA DE MAQUINAS LTDA<text:s/></text:span><text:span text:style-name="T176">, pelo melhor lance de</text:span><text:span text:style-name="T177"><text:s/>R$ 3.999,0000<text:s/></text:span><text:span text:style-name="T178">e a quantidade de<text:s/></text:span><text:span text:style-name="T179">15<text:s/></text:span><text:span text:style-name="T180">Unidade</text:span><text:span text:style-name="T181"><text:s/>.</text:span></text:p>
      <text:p text:style-name="P182"><text:span text:style-name="T183"><text:s/></text:span></text:p>
      <text:p text:style-name="P184"><text:span text:style-name="T185">Eventos do Item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<text:span text:style-name="T194">Evento</text:span></text:p>
          </table:table-cell>
          <table:table-cell table:style-name="TableCell195">
            <text:p text:style-name="P196"><text:span text:style-name="T197">Data</text:span></text:p>
          </table:table-cell>
          <table:table-cell table:style-name="TableCell198">
            <text:p text:style-name="P199"><text:span text:style-name="T200">Nome</text:span></text:p>
          </table:table-cell>
          <table:table-cell table:style-name="TableCell201">
            <text:p text:style-name="P202"><text:span text:style-name="T203">Observações</text:span></text:p>
          </table:table-cell>
        </table:table-row>
        <table:table-row table:style-name="TableRow204">
          <table:table-cell table:style-name="TableCell205">
            <text:p text:style-name="P206"><text:span text:style-name="T207">Adjudicado</text:span></text:p>
          </table:table-cell>
          <table:table-cell table:style-name="TableCell208">
            <text:p text:style-name="P209"><text:span text:style-name="T210">21/09/2022 14:07:19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Adjudicação em grupo da proposta. Fornecedor: INCOMES<text:s/></text:span><text:span text:style-name="T217">INDUSTRIA DE MAQUINAS LTDA, CNPJ/CPF: 02.672.546/0001-14, Melhor lance: R$</text:span></text:p>
            <text:p text:style-name="P218"><text:span text:style-name="T219">3.999,0000</text:span></text:p>
          </table:table-cell>
        </table:table-row>
      </table:table>
      <text:p text:style-name="P220"><text:span text:style-name="T221">LUCIENE DA</text:span></text:p>
      <text:p text:style-name="P222"><text:span text:style-name="T223">22/09/2022</text:span></text:p>
      <text:p text:style-name="P224"><text:tab/><text:span text:style-name="T225">Homologado</text:span><text:span text:style-name="T226"><text:tab/>CUNHA DAU</text:span></text:p>
      <text:p text:style-name="P227"><text:span text:style-name="T228">12:15:26</text:span></text:p>
      <text:p text:style-name="P229"><text:span text:style-name="T230">MIGUEL</text:span></text:p>
      <text:p text:style-name="P231"><text:span text:style-name="T232"><text:s/></text:span></text:p>
      <text:p text:style-name="P233"><text:span text:style-name="T234">comprasnet.gov.br/livre/pregao/termoHom.asp?prgCod=1075136&amp;tipo=t</text:span><text:span text:style-name="T235"><text:tab/>1/2 23/09/2022 11:41</text:span><text:span text:style-name="T236"><text:tab/>Compras.gov.br - O<text:s/></text:span><text:span text:style-name="T237">SITE DE COMPRAS DO GOVERNO</text:span></text:p>
      <text:p text:style-name="P238"><text:span text:style-name="T239">Item: 3</text:span></text:p>
      <text:p text:style-name="P240"><text:span text:style-name="T241">Descrição:</text:span><text:span text:style-name="T242"><text:s/>Cofre</text:span></text:p>
      <text:p text:style-name="P243"><text:span text:style-name="T244">Descrição Complementar:</text:span><text:span text:style-name="T245"><text:s/>Cofre Material: Aço , Tamanho: Grande , Características Adicionais: Senha De Abertura De</text:span></text:p>
      <text:p text:style-name="P246"><text:span text:style-name="T247">Emergência Descartável , Tipo Fechadura: Sistema Eletrônico, Abertura/Fechamento Automático</text:span></text:p>
      <text:p text:style-name="P248"><text:span text:style-name="T249">Tratamento Diferenciado:<text:s/></text:span><text:span text:style-name="T250">Tipo I - Participação Exclusiva de ME/EPP/Equiparada</text:span></text:p>
      <text:p text:style-name="P251"><text:span text:style-name="T252">Aplicabilidade Decreto 7174:<text:s/></text:span><text:span text:style-name="T253">Não</text:span></text:p>
      <text:p text:style-name="P254"><text:span text:style-name="T255">Aplicabilidade Margem de Preferência:<text:s/></text:span><text:span text:style-name="T256">Não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Quantidade:</text:span><text:span text:style-name="T264"><text:s/>5</text:span></text:p>
          </table:table-cell>
          <table:table-cell table:style-name="TableCell265">
            <text:p text:style-name="P266"><text:span text:style-name="T267">Unidade de fornecimento:</text:span><text:span text:style-name="T268"><text:s/>Unidade</text:span></text:p>
          </table:table-cell>
        </table:table-row>
        <table:table-row table:style-name="TableRow269">
          <table:table-cell table:style-name="TableCell270">
            <text:p text:style-name="P271"><text:span text:style-name="T272">Valor Máximo Aceitável:<text:s/></text:span><text:span text:style-name="T273">R$ 5.066,5000</text:span></text:p>
          </table:table-cell>
          <table:table-cell table:style-name="TableCell274">
            <text:p text:style-name="P275"><text:span text:style-name="T276">Intervalo Mínimo</text:span><text:span text:style-name="T277"><text:s/>entre Lances:</text:span><text:span text:style-name="T278"><text:s/>R$ 0,01</text:span></text:p>
          </table:table-cell>
        </table:table-row>
      </table:table>
      <text:p text:style-name="P279"><text:span text:style-name="T280">Situação:</text:span><text:span text:style-name="T281"><text:s/>Homologado</text:span></text:p>
      <text:p text:style-name="P282"><text:span text:style-name="T283"><text:s/></text:span></text:p>
      <text:p text:style-name="P284"><text:span text:style-name="T285">Adjudicado para:</text:span><text:span text:style-name="T286"><text:s/>INCOMES INDUSTRIA DE MAQUINAS LTDA<text:s/></text:span><text:span text:style-name="T287">, pelo melhor lance de</text:span><text:span text:style-name="T288"><text:s/>R$ 4.850,0000<text:s/></text:span><text:span text:style-name="T289">, com valor negociado a</text:span><text:span text:style-name="T290"><text:s/>R$ 3.980,0000<text:s/></text:span><text:span text:style-name="T291">e a quantidade de<text:s/></text:span><text:span text:style-name="T292">5<text:s/></text:span><text:span text:style-name="T293">Unidade</text:span><text:span text:style-name="T294"><text:s/>.</text:span></text:p>
      <text:p text:style-name="P295"><text:span text:style-name="T296"><text:s/></text:span></text:p>
      <text:p text:style-name="P297"><text:span text:style-name="T298">Eventos do Item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Evento</text:span></text:p>
          </table:table-cell>
          <table:table-cell table:style-name="TableCell308">
            <text:p text:style-name="P309"><text:span text:style-name="T310">Data</text:span></text:p>
          </table:table-cell>
          <table:table-cell table:style-name="TableCell311">
            <text:p text:style-name="P312"><text:span text:style-name="T313">Nome</text:span></text:p>
          </table:table-cell>
          <table:table-cell table:style-name="TableCell314">
            <text:p text:style-name="P315"><text:span text:style-name="T316">Observações</text:span></text:p>
          </table:table-cell>
        </table:table-row>
        <table:table-row table:style-name="TableRow317">
          <table:table-cell table:style-name="TableCell318">
            <text:p text:style-name="P319"><text:span text:style-name="T320">Adjudicado</text:span></text:p>
          </table:table-cell>
          <table:table-cell table:style-name="TableCell321">
            <text:p text:style-name="P322"><text:span text:style-name="T323">21/09/2022 14:07:23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Adjudicação em grupo da proposta. Fornecedor: INCOMES INDUSTRIA DE</text:span></text:p>
            <text:p text:style-name="P330"><text:span text:style-name="T331">MAQUINAS LTDA, CNPJ/CPF: 02.672.546/0001-14, Melhor lance: R$</text:span></text:p>
            <text:p text:style-name="P332"><text:span text:style-name="T333">4.850,0000, Valor Negociado: R$ 3.980,0000</text:span></text:p>
          </table:table-cell>
        </table:table-row>
      </table:table>
      <text:p text:style-name="P334"><text:span text:style-name="T335">LUCIENE DA</text:span></text:p>
      <text:p text:style-name="P336"><text:span text:style-name="T337">22/09/2022</text:span></text:p>
      <text:p text:style-name="P338"><text:tab/><text:span text:style-name="T339">Homologado</text:span><text:span text:style-name="T340"><text:tab/>CUNHA DAU</text:span></text:p>
      <text:p text:style-name="P341"><text:span text:style-name="T342">12:15:40</text:span></text:p>
      <text:p text:style-name="P343"><text:span text:style-name="T344">MIGUEL</text:span></text:p>
      <text:p text:style-name="P345"><text:span text:style-name="T346"><text:s/></text:span></text:p>
      <text:p text:style-name="P347"><text:span text:style-name="T348">Item: 4</text:span></text:p>
      <text:p text:style-name="P349"><text:span text:style-name="T350">Descrição:</text:span><text:span text:style-name="T351"><text:s/>Cofre</text:span></text:p>
      <text:p text:style-name="P352"><text:span text:style-name="T353">Descrição Complementar:</text:span><text:span text:style-name="T354"><text:s/>Cofre Material: Aço , Tamanho: Grande , Características Adicionais: Senha De Abertura De</text:span></text:p>
      <text:p text:style-name="P355"><text:span text:style-name="T356">Emergência Descartável , Tipo Fechadura: Sistema Eletrônico, Abertura/Fechamento Automático</text:span></text:p>
      <text:p text:style-name="P357"><text:span text:style-name="T358">Tratamen</text:span><text:span text:style-name="T359">to Diferenciado:<text:s/></text:span><text:span text:style-name="T360">Tipo I - Participação Exclusiva de ME/EPP/Equiparada</text:span></text:p>
      <text:p text:style-name="P361"><text:span text:style-name="T362">Aplicabilidade Decreto 7174:<text:s/></text:span><text:span text:style-name="T363">Não</text:span></text:p>
      <text:p text:style-name="P364"><text:span text:style-name="T365">Aplicabilidade Margem de Preferência:<text:s/></text:span><text:span text:style-name="T366">Não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Quantidade:</text:span><text:span text:style-name="T374"><text:s/>5</text:span></text:p>
          </table:table-cell>
          <table:table-cell table:style-name="TableCell375">
            <text:p text:style-name="P376"><text:span text:style-name="T377">Unidade de fornecimento:</text:span><text:span text:style-name="T378"><text:s/>Unidade</text:span></text:p>
          </table:table-cell>
        </table:table-row>
        <table:table-row table:style-name="TableRow379">
          <table:table-cell table:style-name="TableCell380">
            <text:p text:style-name="P381"><text:span text:style-name="T382">Valor Máximo Aceitável:<text:s/></text:span><text:span text:style-name="T383">R$ 5.691,3300</text:span></text:p>
          </table:table-cell>
          <table:table-cell table:style-name="TableCell384">
            <text:p text:style-name="P385"><text:span text:style-name="T386">Intervalo Mínimo entre<text:s/></text:span><text:span text:style-name="T387">Lances:</text:span><text:span text:style-name="T388"><text:s/>R$ 0,01</text:span></text:p>
          </table:table-cell>
        </table:table-row>
      </table:table>
      <text:p text:style-name="P389"><text:span text:style-name="T390">Situação:</text:span><text:span text:style-name="T391"><text:s/>Homologado</text:span></text:p>
      <text:p text:style-name="P392"><text:span text:style-name="T393"><text:s/></text:span></text:p>
      <text:p text:style-name="P394"><text:span text:style-name="T395">Adjudicado para:</text:span><text:span text:style-name="T396"><text:s/>INCOMES INDUSTRIA DE MAQUINAS LTDA<text:s/></text:span><text:span text:style-name="T397">, pelo melhor lance de</text:span><text:span text:style-name="T398"><text:s/>R$ 4.150,0000<text:s/></text:span><text:span text:style-name="T399">, com valor negociado a</text:span><text:span text:style-name="T400"><text:s/>R$ 3.999,0000<text:s/></text:span><text:span text:style-name="T401">e a quantidade de<text:s/></text:span><text:span text:style-name="T402">5<text:s/></text:span><text:span text:style-name="T403">Unidade</text:span><text:span text:style-name="T404"><text:s/>.</text:span></text:p>
      <text:p text:style-name="P405"><text:span text:style-name="T406"><text:s/></text:span></text:p>
      <text:p text:style-name="P407"><text:span text:style-name="T408">Eventos do Item</text:span></text:p>
      <text:p text:style-name="P409"><text:tab/><text:span text:style-name="T410">Evento</text:span><text:span text:style-name="T411"><text:tab/>Data</text:span><text:span text:style-name="T412"><text:tab/>Nome</text:span><text:span text:style-name="T413"><text:tab/>Observações</text:span></text:p>
      <text:p text:style-name="P414"><text:span text:style-name="T415">Adjudicação</text:span><text:span text:style-name="T416"><text:s/>em grupo da proposta. Fornecedor: INCOMES INDUSTRIA DE 21/09/2022</text:span></text:p>
      <text:p text:style-name="P417"><text:tab/><text:span text:style-name="T418">Adjudicado</text:span><text:span text:style-name="T419"><text:tab/>-</text:span><text:span text:style-name="T420"><text:tab/>MAQUINAS LTDA, CNPJ/CPF: 02.672.546/0001-14, Melhor lance: R$</text:span></text:p>
      <text:p text:style-name="P421"><text:span text:style-name="T422">14:07:26</text:span></text:p>
      <text:p text:style-name="P423"><text:span text:style-name="T424">4.150,0000, Valor Negociado: R$ 3.999,0000</text:span></text:p>
      <text:p text:style-name="P425"><text:span text:style-name="T426">LUCIENE DA</text:span></text:p>
      <text:p text:style-name="P427"><text:span text:style-name="T428">22/09/2022</text:span></text:p>
      <text:p text:style-name="P429"><text:tab/><text:span text:style-name="T430">Homologado</text:span><text:span text:style-name="T431"><text:tab/>CUNHA DAU</text:span></text:p>
      <text:p text:style-name="P432"><text:span text:style-name="T433">12:15:54</text:span></text:p>
      <text:p text:style-name="P434"><text:span text:style-name="T435">MIGUEL</text:span></text:p>
      <text:soft-page-break/>
      <text:h text:style-name="P436" text:outline-level="1">Fim do documento</text:h>
      <text:p text:style-name="P437"><text:span text:style-name="T438">comprasnet.gov.br/livre/pregao/termoHom.asp?prgCod=1075136&amp;tipo=t</text:span><text:span text:style-name="T439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2-09-23T14:45:00Z</meta:creation-date>
    <dc:date>2022-09-23T14:45:00Z</dc:date>
    <meta:template xlink:href="Normal" xlink:type="simple"/>
    <meta:editing-cycles>2</meta:editing-cycles>
    <meta:editing-duration>PT0S</meta:editing-duration>
    <meta:document-statistic meta:page-count="3" meta:paragraph-count="9" meta:word-count="712" meta:character-count="4551" meta:row-count="32" meta:non-whitespace-character-count="3848"/>
  </office:meta>
</office:document-meta>
</file>