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11in" fo:line-height="110%" fo:margin-left="-0.0104in">
        <style:tab-stops>
          <style:tab-stop style:type="center" style:position="3.536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4" style:parent-style-name="Normal" style:family="paragraph">
      <style:paragraph-properties fo:margin-bottom="0.0548in" fo:margin-left="0.095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0.5pt" style:font-size-asian="10.5pt"/>
    </style:style>
    <style:style style:name="P7" style:parent-style-name="Normal" style:family="paragraph">
      <style:paragraph-properties fo:text-align="center" fo:margin-bottom="0in" fo:margin-left="0.0187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" style:parent-style-name="Normal" style:family="paragraph">
      <style:paragraph-properties fo:text-align="center" fo:margin-bottom="0in" fo:margin-left="0.0187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1" style:parent-style-name="Normal" style:family="paragraph">
      <style:paragraph-properties fo:text-align="center" fo:margin-bottom="0in" fo:margin-left="0.0187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3" style:parent-style-name="Normal" style:family="paragraph">
      <style:paragraph-properties fo:text-align="center" fo:margin-bottom="0.0215in" fo:margin-left="0.0187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7" style:parent-style-name="Normal" style:family="paragraph">
      <style:paragraph-properties fo:text-align="center" fo:margin-bottom="0.0187in" fo:line-height="110%" fo:margin-left="0.018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21" style:parent-style-name="Normal" style:family="paragraph">
      <style:paragraph-properties fo:text-align="center" fo:margin-bottom="0.0215in" fo:margin-left="0.0437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23" style:parent-style-name="Normal" style:family="paragraph">
      <style:paragraph-properties fo:margin-bottom="0.0034in" fo:margin-left="0.1791in" fo:margin-right="0.1291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6" style:parent-style-name="Normal" style:family="paragraph">
      <style:paragraph-properties fo:margin-bottom="0.0215in" fo:margin-left="0.1826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0" style:parent-style-name="Normal" style:family="paragraph">
      <style:paragraph-properties fo:text-align="center" fo:margin-bottom="0.052in" fo:line-height="110%" fo:margin-left="0.018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2" style:parent-style-name="Normal" style:family="paragraph">
      <style:paragraph-properties fo:margin-bottom="0in" fo:margin-left="0.1743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4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6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9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2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6" style:parent-style-name="Normal" style:family="paragraph">
      <style:paragraph-properties fo:margin-bottom="0.0215in" fo:margin-left="0.1791in" fo:margin-right="0.1291in" fo:text-indent="-0.0069in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9" style:parent-style-name="Normal" style:family="paragraph">
      <style:paragraph-properties fo:margin-bottom="0in" fo:margin-left="0.1993in">
        <style:tab-stops/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51" style:parent-style-name="Normal" style:family="paragraph">
      <style:paragraph-properties fo:margin-bottom="0.0222in" fo:margin-left="0.1791in" fo:text-indent="-0.0069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53" style:parent-style-name="Normal" style:family="paragraph">
      <style:paragraph-properties fo:margin-bottom="0.0034in" fo:margin-left="0.1791in" fo:margin-right="0.1291in" fo:text-indent="-0.0069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5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7" style:parent-style-name="Normal" style:family="paragraph">
      <style:paragraph-properties fo:margin-bottom="0.0034in" fo:margin-left="0.1791in" fo:margin-right="0.1291in" fo:text-indent="-0.0069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6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1" style:parent-style-name="Normal" style:family="paragraph">
      <style:paragraph-properties fo:margin-bottom="0.0423in" fo:margin-left="0.1791in" fo:margin-right="0.1291in" fo:text-indent="-0.0069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6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6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6" style:parent-style-name="Normal" style:family="paragraph">
      <style:paragraph-properties fo:margin-bottom="0in" fo:margin-left="0.1743in">
        <style:tab-stops/>
      </style:paragraph-properties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25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27" style:parent-style-name="Normal" style:family="paragraph">
      <style:paragraph-properties fo:margin-bottom="0.0034in" fo:margin-left="0.1791in" fo:margin-right="0.1291in" fo:text-indent="-0.0069in">
        <style:tab-stops/>
      </style:paragraph-properties>
    </style:style>
    <style:style style:name="T12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3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31" style:parent-style-name="Normal" style:family="paragraph">
      <style:paragraph-properties fo:text-align="justify" fo:margin-bottom="0.0166in" fo:line-height="96%" fo:margin-left="0.1826in" fo:margin-right="0.184in">
        <style:tab-stops/>
      </style:paragraph-properties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3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35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38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1" style:parent-style-name="Normal" style:family="paragraph">
      <style:paragraph-properties fo:margin-bottom="0.002in">
        <style:tab-stops>
          <style:tab-stop style:type="center" style:position="0.543in"/>
          <style:tab-stop style:type="center" style:position="3.9263in"/>
        </style:tab-stops>
      </style:paragraph-properties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7" style:parent-style-name="Normal" style:family="paragraph">
      <style:paragraph-properties fo:margin-bottom="0.002in">
        <style:tab-stops>
          <style:tab-stop style:type="center" style:position="1.1638in"/>
          <style:tab-stop style:type="center" style:position="4.0298in"/>
        </style:tab-stops>
      </style:paragraph-properties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3" style:parent-style-name="Normal" style:family="paragraph">
      <style:paragraph-properties fo:margin-bottom="0.0465in" fo:margin-left="0.1791in" fo:margin-right="0.1291in" fo:text-indent="-0.0069in">
        <style:tab-stops/>
      </style:paragraph-properties>
    </style:style>
    <style:style style:name="T15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5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5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57" style:parent-style-name="Normal" style:family="paragraph">
      <style:paragraph-properties fo:margin-bottom="0in" fo:margin-left="0.1743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59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16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162" style:family="table-column">
      <style:table-column-properties style:column-width="0.9097in"/>
    </style:style>
    <style:style style:name="TableColumn163" style:family="table-column">
      <style:table-column-properties style:column-width="0.8437in"/>
    </style:style>
    <style:style style:name="TableColumn164" style:family="table-column">
      <style:table-column-properties style:column-width="0.9361in"/>
    </style:style>
    <style:style style:name="TableColumn165" style:family="table-column">
      <style:table-column-properties style:column-width="2.7062in"/>
    </style:style>
    <style:style style:name="Table161" style:family="table">
      <style:table-properties style:width="5.3958in" fo:margin-left="0.3361in" table:align="left"/>
    </style:style>
    <style:style style:name="TableRow166" style:family="table-row">
      <style:table-row-properties style:min-row-height="0.1194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 fo:margin-left="0.1326in">
        <style:tab-stops/>
      </style:paragraph-properties>
    </style:style>
    <style:style style:name="T16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 fo:margin-left="0.1548in">
        <style:tab-stops/>
      </style:paragraph-properties>
    </style:style>
    <style:style style:name="T17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 fo:margin-left="0.2361in">
        <style:tab-stops/>
      </style:paragraph-properties>
    </style:style>
    <style:style style:name="T17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17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79" style:family="table-row">
      <style:table-row-properties style:min-row-height="0.2583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0.0493in" fo:text-indent="-0.0493in">
        <style:tab-stops/>
      </style:paragraph-properties>
    </style:style>
    <style:style style:name="T18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18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bottom="0in" fo:margin-left="0.3645in">
        <style:tab-stops/>
      </style:paragraph-properties>
    </style:style>
    <style:style style:name="T18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end" fo:margin-bottom="0in"/>
    </style:style>
    <style:style style:name="T19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92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19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94" style:family="table-row">
      <style:table-row-properties style:min-row-height="0.2277in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0215in">
        <style:tab-stops/>
      </style:paragraph-properties>
    </style:style>
    <style:style style:name="T19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2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1013in" fo:text-indent="-0.1013in">
        <style:tab-stops/>
      </style:paragraph-properties>
    </style:style>
    <style:style style:name="T20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.1743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7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20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09" style:parent-style-name="Normal" style:family="paragraph">
      <style:paragraph-properties fo:margin-bottom="0.0034in" fo:margin-left="0.1791in" fo:margin-right="0.1291in" fo:text-indent="-0.0069in">
        <style:tab-stops/>
      </style:paragraph-properties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12" style:parent-style-name="Normal" style:family="paragraph">
      <style:paragraph-properties fo:margin-bottom="0.0034in" fo:margin-left="0.1791in" fo:margin-right="0.1291in" fo:text-indent="-0.0069in">
        <style:tab-stops/>
      </style:paragraph-properties>
    </style:style>
    <style:style style:name="T21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1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16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21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19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22" style:parent-style-name="Normal" style:family="paragraph">
      <style:paragraph-properties fo:margin-bottom="0.002in">
        <style:tab-stops>
          <style:tab-stop style:type="center" style:position="0.543in"/>
          <style:tab-stop style:type="center" style:position="3.9263in"/>
        </style:tab-stops>
      </style:paragraph-properties>
    </style:style>
    <style:style style:name="T22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2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28" style:parent-style-name="Normal" style:family="paragraph">
      <style:paragraph-properties fo:margin-bottom="0.002in">
        <style:tab-stops>
          <style:tab-stop style:type="center" style:position="1.1638in"/>
          <style:tab-stop style:type="center" style:position="4.0298in"/>
        </style:tab-stops>
      </style:paragraph-properties>
    </style:style>
    <style:style style:name="T22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3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3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5" style:parent-style-name="Normal" style:family="paragraph">
      <style:paragraph-properties fo:margin-bottom="0.0465in" fo:margin-left="0.1791in" fo:margin-right="0.1291in" fo:text-indent="-0.0069in">
        <style:tab-stops/>
      </style:paragraph-properties>
    </style:style>
    <style:style style:name="T23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8" style:parent-style-name="Normal" style:family="paragraph">
      <style:paragraph-properties fo:margin-bottom="0in" fo:margin-left="0.1743in">
        <style:tab-stops/>
      </style:paragraph-properties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40" style:parent-style-name="Normal" style:family="paragraph">
      <style:paragraph-properties fo:margin-bottom="0.034in" fo:margin-left="0.1791in" fo:text-indent="-0.0069in">
        <style:tab-stops/>
      </style:paragraph-properties>
    </style:style>
    <style:style style:name="T24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42" style:parent-style-name="Normal" style:family="paragraph">
      <style:paragraph-properties fo:margin-bottom="0.0375in">
        <style:tab-stops>
          <style:tab-stop style:type="center" style:position="0.6451in"/>
          <style:tab-stop style:type="center" style:position="1.5208in"/>
          <style:tab-stop style:type="center" style:position="2.475in"/>
          <style:tab-stop style:type="center" style:position="4.4388in"/>
        </style:tab-stops>
      </style:paragraph-properties>
    </style:style>
    <style:style style:name="T24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47" style:parent-style-name="Normal" style:family="paragraph">
      <style:paragraph-properties fo:margin-bottom="0.0034in" fo:line-height="228%" fo:text-indent="0.3361in"/>
    </style:style>
    <style:style style:name="T24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4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250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251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252" style:parent-style-name="Normal" style:family="paragraph">
      <style:paragraph-properties fo:margin-bottom="0.0611in" fo:line-height="110%" fo:margin-left="-0.0104in">
        <style:tab-stops>
          <style:tab-stop style:type="center" style:position="3.5361in"/>
        </style:tab-stops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254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P255" style:parent-style-name="Normal" style:family="paragraph">
      <style:paragraph-properties fo:margin-bottom="0.0375in">
        <style:tab-stops>
          <style:tab-stop style:type="center" style:position="0.6451in"/>
          <style:tab-stop style:type="center" style:position="1.5208in"/>
          <style:tab-stop style:type="center" style:position="4.4388in"/>
        </style:tab-stops>
      </style:paragraph-properties>
    </style:style>
    <style:style style:name="T25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5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59" style:parent-style-name="Normal" style:family="paragraph">
      <style:paragraph-properties fo:margin-bottom="0.0034in">
        <style:tab-stops>
          <style:tab-stop style:type="center" style:position="1.5208in"/>
          <style:tab-stop style:type="center" style:position="2.475in"/>
        </style:tab-stops>
      </style:paragraph-properties>
    </style:style>
    <style:style style:name="T26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6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62" style:parent-style-name="Normal" style:family="paragraph">
      <style:paragraph-properties fo:margin-bottom="0.0034in" fo:margin-left="0.3645in" fo:margin-right="0.1291in" fo:text-indent="-0.0069in">
        <style:tab-stops/>
      </style:paragraph-properties>
    </style:style>
    <style:style style:name="T26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64" style:parent-style-name="Normal" style:family="paragraph">
      <style:paragraph-properties fo:margin-bottom="0.0659in">
        <style:tab-stops>
          <style:tab-stop style:type="center" style:position="1.5208in"/>
          <style:tab-stop style:type="center" style:position="2.475in"/>
        </style:tab-stops>
      </style:paragraph-properties>
    </style:style>
    <style:style style:name="T26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6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67" style:parent-style-name="Normal" style:family="paragraph">
      <style:paragraph-properties fo:margin-bottom="0in" fo:margin-left="0.1743in">
        <style:tab-stops/>
      </style:paragraph-properties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69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27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271" style:parent-style-name="Normal" style:family="paragraph">
      <style:paragraph-properties fo:margin-bottom="0.0034in" fo:margin-left="0.1791in" fo:margin-right="0.1291in" fo:text-indent="-0.0069in">
        <style:tab-stops/>
      </style:paragraph-properties>
    </style:style>
    <style:style style:name="T27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74" style:parent-style-name="Normal" style:family="paragraph">
      <style:paragraph-properties fo:margin-bottom="0.0034in" fo:margin-left="0.1791in" fo:margin-right="0.1291in" fo:text-indent="-0.0069in">
        <style:tab-stops/>
      </style:paragraph-properties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7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7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78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27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1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28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4" style:parent-style-name="Normal" style:family="paragraph">
      <style:paragraph-properties fo:margin-bottom="0.002in">
        <style:tab-stops>
          <style:tab-stop style:type="center" style:position="0.543in"/>
          <style:tab-stop style:type="center" style:position="3.9263in"/>
        </style:tab-stops>
      </style:paragraph-properties>
    </style:style>
    <style:style style:name="T28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8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8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8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90" style:parent-style-name="Normal" style:family="paragraph">
      <style:paragraph-properties fo:margin-bottom="0.002in">
        <style:tab-stops>
          <style:tab-stop style:type="center" style:position="1.1638in"/>
          <style:tab-stop style:type="center" style:position="4.0298in"/>
        </style:tab-stops>
      </style:paragraph-properties>
    </style:style>
    <style:style style:name="T29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9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9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96" style:parent-style-name="Normal" style:family="paragraph">
      <style:paragraph-properties fo:margin-bottom="0.0465in" fo:margin-left="0.1791in" fo:margin-right="0.1291in" fo:text-indent="-0.0069in">
        <style:tab-stops/>
      </style:paragraph-properties>
    </style:style>
    <style:style style:name="T29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9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99" style:parent-style-name="Normal" style:family="paragraph">
      <style:paragraph-properties fo:margin-bottom="0in" fo:margin-left="0.1743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01" style:parent-style-name="Normal" style:family="paragraph">
      <style:paragraph-properties fo:margin-bottom="0.002in" fo:margin-left="0.1791in" fo:text-indent="-0.0069in">
        <style:tab-stops/>
      </style:paragraph-properties>
    </style:style>
    <style:style style:name="T30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304" style:family="table-column">
      <style:table-column-properties style:column-width="0.9097in"/>
    </style:style>
    <style:style style:name="TableColumn305" style:family="table-column">
      <style:table-column-properties style:column-width="0.8437in"/>
    </style:style>
    <style:style style:name="TableColumn306" style:family="table-column">
      <style:table-column-properties style:column-width="0.9361in"/>
    </style:style>
    <style:style style:name="TableColumn307" style:family="table-column">
      <style:table-column-properties style:column-width="2.7062in"/>
    </style:style>
    <style:style style:name="Table303" style:family="table">
      <style:table-properties style:width="5.3958in" fo:margin-left="0.3361in" table:align="left"/>
    </style:style>
    <style:style style:name="TableRow308" style:family="table-row">
      <style:table-row-properties style:min-row-height="0.1194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margin-left="0.1326in">
        <style:tab-stops/>
      </style:paragraph-properties>
    </style:style>
    <style:style style:name="T31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 fo:margin-left="0.1548in">
        <style:tab-stops/>
      </style:paragraph-properties>
    </style:style>
    <style:style style:name="T31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margin-left="0.2361in">
        <style:tab-stops/>
      </style:paragraph-properties>
    </style:style>
    <style:style style:name="T31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32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321" style:family="table-row">
      <style:table-row-properties style:min-row-height="0.2583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 fo:margin-left="0.0493in" fo:text-indent="-0.0493in">
        <style:tab-stops/>
      </style:paragraph-properties>
    </style:style>
    <style:style style:name="T32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32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bottom="0in" fo:margin-left="0.3645in">
        <style:tab-stops/>
      </style:paragraph-properties>
    </style:style>
    <style:style style:name="T33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end" fo:margin-bottom="0in"/>
    </style:style>
    <style:style style:name="T33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34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3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336" style:family="table-row">
      <style:table-row-properties style:min-row-height="0.2277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.0215in">
        <style:tab-stops/>
      </style:paragraph-properties>
    </style:style>
    <style:style style:name="T33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34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margin-left="0.1013in" fo:text-indent="-0.1013in">
        <style:tab-stops/>
      </style:paragraph-properties>
    </style:style>
    <style:style style:name="T34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fo:margin-bottom="5.4194in" fo:line-height="110%" fo:margin-left="0.018in" fo:text-indent="-0.0069in">
        <style:tab-stops/>
      </style:paragraph-properties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T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4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40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406" style:parent-style-name="Normal" style:family="paragraph">
      <style:paragraph-properties fo:margin-bottom="0.0611in" fo:line-height="110%" fo:margin-left="-0.0104in">
        <style:tab-stops>
          <style:tab-stop style:type="right" style:position="6.0333in"/>
        </style:tab-stops>
      </style:paragraph-properties>
    </style:style>
    <style:style style:name="T40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40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family="graphic" style:name="a95">
      <style:graphic-properties draw:fill="none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346">
      <style:graphic-properties style:wrap="none" style:horizontal-rel="page" style:vertical-rel="page" style:horizontal-pos="from-left" style:vertical-pos="from-top"/>
    </style:style>
    <style:style style:family="graphic" style:name="a187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31">
      <style:graphic-properties draw:fill="none" draw:stroke="none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32">
      <style:graphic-properties draw:fill="none" draw:stroke="none"/>
    </style:style>
    <style:style style:family="graphic" style:name="a116">
      <style:graphic-properties style:wrap="parallel" style:wrap-contour="false" style:horizontal-rel="page" style:vertical-rel="page" style:horizontal-pos="from-left" style:vertical-pos="from-top"/>
    </style:style>
    <style:style style:family="graphic" style:name="a33">
      <style:graphic-properties draw:fill="none" draw:stroke="none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34">
      <style:graphic-properties draw:fill="none" draw:stroke="none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35">
      <style:graphic-properties draw:fill="none" draw:stroke="none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123">
      <style:graphic-properties style:wrap="none" style:horizontal-rel="page" style:vertical-rel="page" style:horizontal-pos="from-left" style:vertical-pos="from-top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0">
      <style:graphic-properties draw:fill="none" draw:stroke="none"/>
    </style:style>
    <style:style style:family="graphic" style:name="a12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border="0.01042in none" fo:background-color="transparent"/>
    </style:style>
    <style:style style:family="graphic" style:name="a285" style:parent-style-name="Graphics">
      <style:graphic-properties fo:border="0.01042in none" fo:background-color="transparent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false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border="0.01042in none" fo:background-color="transparent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border="0.01042in none" fo:background-color="transparen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border="0.01042in none" fo:background-color="transparent"/>
    </style:style>
    <style:style style:family="graphic" style:name="a60">
      <style:graphic-properties draw:fill="none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none" style:horizontal-rel="page" style:vertical-rel="page" style:horizontal-pos="from-left" style:vertical-pos="from-top"/>
    </style:style>
    <style:style style:family="graphic" style:name="a2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none" style:horizontal-rel="page" style:vertical-rel="page" style:horizontal-pos="from-left" style:vertical-pos="from-top"/>
    </style:style>
    <style:style style:family="graphic" style:name="a93">
      <style:graphic-properties draw:fill="none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94">
      <style:graphic-properties draw:fill="none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</office:automatic-styles>
  <office:body>
    <office:text text:use-soft-page-breaks="true">
      <text:p text:style-name="P1"><text:span text:style-name="T2">04/10/2022 15:29</text:span><text:span text:style-name="T3"><text:tab/>Compras.gov.br - O SITE DE COMPRAS DO GOVERNO</text:span></text:p>
      <text:p text:style-name="P4"><text:span text:style-name="T5"><draw:g draw:name="Group 3638" draw:id="id3" draw:style-name="a3" text:anchor-type="as-char"><svg:title/><svg:desc/><draw:custom-shape svg:x="0in" svg:y="0.13854in" svg:width="5.84438in" svg:height="0.01in" draw:id="id0" draw:style-name="a0" draw:name="Shape 4529"><svg:title/><svg:desc/><draw:enhanced-geometry draw:type="non-primitive" svg:viewBox="0 0 5344103 9144" draw:enhanced-path="M ?f0 ?f0 L ?f1 ?f0 ?f1 ?f2 ?f0 ?f2 ?f0 ?f0 N" draw:text-areas="?f7 ?f9 ?f8 ?f10"><draw:equation draw:name="f0" draw:formula="0"/><draw:equation draw:name="f1" draw:formula="5344103"/><draw:equation draw:name="f2" draw:formula="9144"/><draw:equation draw:name="f3" draw:formula="?f2 - ?f0"/><draw:equation draw:name="f4" draw:formula="?f1 - ?f0"/><draw:equation draw:name="f5" draw:formula="?f4 / 5344103"/><draw:equation draw:name="f6" draw:formula="?f3 / 9144"/><draw:equation draw:name="f7" draw:formula="0 / ?f5"/><draw:equation draw:name="f8" draw:formula="5344103 / ?f5"/><draw:equation draw:name="f9" draw:formula="0 / ?f6"/><draw:equation draw:name="f10" draw:formula="9144 / ?f6"/></draw:enhanced-geometry></draw:custom-shape><draw:custom-shape svg:x="0.16674in" svg:y="0in" svg:width="2.39941in" svg:height="0.18034in" draw:id="id1" draw:style-name="a1" draw:name="Rectangle 58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60" svg:x="2.64289in" svg:y="0.25526in" svg:width="0.56693in" svg:height="0.60862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69/2022 - (Decreto Nº 10.024/2019)</text:span></text:p>
      <text:p text:style-name="P21"><text:span text:style-name="T22"><text:s/></text:span></text:p>
      <text:p text:style-name="P23"><text:span text:style-name="T24">Às 15:28 horas do dia 04 de outubro de 2022, após constatada a regularidade dos atos procedimentais, a autoridade competente,</text:span><text:span text:style-name="T25"><text:s/>Sr. LUCIANA BARAO RODRIGUES, HOMOLOGA a adjudicação referente ao Processo nº JFRJEOF2022/442, Pregão nº 00069/2022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p text:style-name="P34"><text:span text:style-name="T35">Grupo 1</text:span></text:p>
      <text:p text:style-name="P36"><text:span text:style-name="T37">Tratamento Diferenciado:<text:s/></text:span><text:span text:style-name="T38">-</text:span></text:p>
      <text:p text:style-name="P39"><text:span text:style-name="T40">Aplicabilidade Margem de Preferência:<text:s/></text:span><text:span text:style-name="T41">Não</text:span></text:p>
      <text:p text:style-name="P42"><text:span text:style-name="T43">Critério de Valor:<text:s/></text:span><text:span text:style-name="T44">R$<text:s/></text:span><text:span text:style-name="T45">13.158,9300</text:span></text:p>
      <text:p text:style-name="P46"><text:span text:style-name="T47">Situação:</text:span><text:span text:style-name="T48"><text:s/>Cancelado no julgamento</text:span></text:p>
      <text:p text:style-name="P49"><text:span text:style-name="T50"><text:s/></text:span></text:p>
      <text:p text:style-name="P51"><text:span text:style-name="T52">Itens do grupo:</text:span></text:p>
      <text:p text:style-name="P53"><text:span text:style-name="T54"><draw:frame draw:style-name="a4" draw:name="Picture 91" text:anchor-type="as-char" svg:x="0in" svg:y="0in" svg:width="0.05002in" svg:height="0.11672in" style:rel-width="scale" style:rel-height="scale"><draw:image xlink:href="media/image2.png" xlink:type="simple" xlink:show="embed" xlink:actuate="onLoad"/><svg:title/><svg:desc/></draw:frame></text:span><text:span text:style-name="T55"><text:s/></text:span><text:span text:style-name="T56">1 - Treinamento de Bombeiro Particular / Brigada Contra Incêndio</text:span></text:p>
      <text:p text:style-name="P57"><text:span text:style-name="T58"><draw:frame draw:style-name="a5" draw:name="Picture 95" text:anchor-type="as-char" svg:x="0in" svg:y="0in" svg:width="0.05002in" svg:height="0.11672in" style:rel-width="scale" style:rel-height="scale"><draw:image xlink:href="media/image2.png" xlink:type="simple" xlink:show="embed" xlink:actuate="onLoad"/><svg:title/><svg:desc/></draw:frame></text:span><text:span text:style-name="T59"><text:s/></text:span><text:span text:style-name="T60">2 - Treinamento de Bombeiro Particular / Brigada Contra Incêndio</text:span></text:p>
      <text:p text:style-name="P61"><text:span text:style-name="T62"><draw:frame draw:style-name="a6" draw:name="Picture 99" text:anchor-type="as-char" svg:x="0in" svg:y="0in" svg:width="0.05002in" svg:height="0.11672in" style:rel-width="scale" style:rel-height="scale"><draw:image xlink:href="media/image2.png" xlink:type="simple" xlink:show="embed" xlink:actuate="onLoad"/><svg:title/><svg:desc/></draw:frame></text:span><text:span text:style-name="T63"><text:s/></text:span><text:span text:style-name="T64">3 - Treinamento de Bombeiro Particular / Brigada Contra<text:s/></text:span><text:span text:style-name="T65">Incêndio</text:span></text:p>
      <text:p text:style-name="P66"><text:span text:style-name="T67"><draw:g draw:z-index="251658240" draw:name="Group 3640" draw:id="id113" draw:style-name="a116" text:anchor-type="paragraph"><svg:title/><svg:desc/><draw:frame draw:id="id4" draw:style-name="a7" draw:name="Picture 176" svg:x="7.48153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5" draw:style-name="a8" draw:name="Shape 4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" draw:style-name="a9" draw:name="Shape 4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7" draw:style-name="a10" draw:name="Shape 4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8" draw:style-name="a11" draw:name="Shape 4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9" draw:style-name="a12" draw:name="Shape 45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" draw:style-name="a13" draw:name="Shape 4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" draw:style-name="a14" draw:name="Shape 4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" draw:style-name="a15" draw:name="Shape 4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3" draw:style-name="a16" draw:name="Shape 45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4" draw:style-name="a17" draw:name="Shape 4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5" draw:style-name="a18" draw:name="Shape 45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6" draw:style-name="a19" draw:name="Shape 4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7" draw:style-name="a20" draw:name="Shape 4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8" draw:style-name="a21" draw:name="Shape 4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9" draw:style-name="a22" draw:name="Shape 45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0" draw:style-name="a23" draw:name="Shape 4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1" draw:style-name="a24" draw:name="Shape 45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2" draw:style-name="a25" draw:name="Shape 4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3" draw:style-name="a26" draw:name="Shape 4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4" draw:style-name="a27" draw:name="Shape 4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5" draw:style-name="a28" draw:name="Shape 45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6" draw:style-name="a29" draw:name="Shape 45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7" draw:style-name="a30" draw:name="Shape 4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2in" svg:width="0.33333in" svg:height="0.02222in" draw:id="id28" draw:style-name="a31" draw:name="Shape 4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9" draw:style-name="a32" draw:name="Shape 4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30" draw:style-name="a33" draw:name="Shape 4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31" draw:style-name="a34" draw:name="Shape 4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32" draw:style-name="a35" draw:name="Shape 4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33" draw:style-name="a36" draw:name="Shape 4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4" draw:style-name="a37" draw:name="Shape 4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5" draw:style-name="a38" draw:name="Shape 4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6" draw:style-name="a39" draw:name="Shape 45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7" draw:style-name="a40" draw:name="Shape 4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38" draw:style-name="a41" draw:name="Shape 45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9" draw:style-name="a42" draw:name="Shape 4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40" draw:style-name="a43" draw:name="Shape 4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41" draw:style-name="a44" draw:name="Shape 4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42" draw:style-name="a45" draw:name="Shape 4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43" draw:style-name="a46" draw:name="Shape 4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4" draw:style-name="a47" draw:name="Shape 45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5" draw:style-name="a48" draw:name="Shape 4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6" draw:style-name="a49" draw:name="Shape 4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7" draw:style-name="a50" draw:name="Shape 4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8" draw:style-name="a51" draw:name="Shape 45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9" draw:style-name="a52" draw:name="Shape 4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50" draw:style-name="a53" draw:name="Shape 45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1" draw:style-name="a54" draw:name="Shape 4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2" draw:style-name="a55" draw:name="Shape 4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3" draw:style-name="a56" draw:name="Shape 4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4" draw:style-name="a57" draw:name="Shape 4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5" draw:style-name="a58" draw:name="Shape 4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6" draw:style-name="a59" draw:name="Shape 4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7" draw:style-name="a60" draw:name="Shape 45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8" draw:style-name="a61" draw:name="Shape 4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9" draw:style-name="a62" draw:name="Shape 4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0" draw:style-name="a63" draw:name="Shape 4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1" draw:style-name="a64" draw:name="Shape 4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2" draw:style-name="a65" draw:name="Shape 4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3" draw:style-name="a66" draw:name="Shape 45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4" draw:style-name="a67" draw:name="Shape 4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5" draw:style-name="a68" draw:name="Shape 45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66" draw:style-name="a69" draw:name="Shape 45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67" draw:style-name="a70" draw:name="Shape 4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68" draw:style-name="a71" draw:name="Shape 4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69" draw:style-name="a72" draw:name="Shape 4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0" draw:style-name="a73" draw:name="Shape 4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1" draw:style-name="a74" draw:name="Shape 45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2" draw:style-name="a75" draw:name="Shape 4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3" draw:style-name="a76" draw:name="Shape 4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4" draw:style-name="a77" draw:name="Shape 4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5" draw:style-name="a78" draw:name="Shape 4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76" draw:style-name="a79" draw:name="Shape 4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77" draw:style-name="a80" draw:name="Shape 4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78" draw:style-name="a81" draw:name="Shape 4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79" draw:style-name="a82" draw:name="Shape 4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0" draw:style-name="a83" draw:name="Shape 46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1" draw:style-name="a84" draw:name="Shape 4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2" draw:style-name="a85" draw:name="Shape 4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83" draw:style-name="a86" draw:name="Shape 46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84" draw:style-name="a87" draw:name="Shape 4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85" draw:style-name="a88" draw:name="Shape 4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86" draw:style-name="a89" draw:name="Shape 4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87" draw:style-name="a90" draw:name="Shape 4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88" draw:style-name="a91" draw:name="Shape 46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89" draw:style-name="a92" draw:name="Shape 4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0" draw:style-name="a93" draw:name="Shape 46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1" draw:style-name="a94" draw:name="Shape 4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2" draw:style-name="a95" draw:name="Shape 4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3" draw:style-name="a96" draw:name="Shape 4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4" draw:style-name="a97" draw:name="Shape 4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5" draw:style-name="a98" draw:name="Shape 4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96" draw:style-name="a99" draw:name="Shape 46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97" draw:style-name="a100" draw:name="Shape 4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8" draw:style-name="a101" draw:name="Shape 4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9" draw:style-name="a102" draw:name="Shape 4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0" draw:style-name="a103" draw:name="Shape 4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101" draw:style-name="a104" draw:name="Shape 4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102" draw:style-name="a105" draw:name="Shape 46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3" draw:style-name="a106" draw:name="Shape 4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4" draw:style-name="a107" draw:name="Shape 4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5" draw:style-name="a108" draw:name="Shape 4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06" draw:style-name="a109" draw:name="Shape 46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07" draw:style-name="a110" draw:name="Shape 4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08" draw:style-name="a111" draw:name="Shape 4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09" draw:style-name="a112" draw:name="Shape 46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110" draw:style-name="a113" draw:transform="translate(-0.82548in -0.06835in) rotate(-4.71239) translate(7.99315in 9.19118in)" draw:name="Rectangle 282"><svg:title/><svg:desc/><text:p text:style-name="Normal"><text:span text:style-name="T68">JFRJEOF202200442V02</text:span></text:p><draw:enhanced-geometry draw:type="non-primitive" svg:viewBox="0 0 21600 21600" draw:enhanced-path="M 0 0 L 21600 0 21600 21600 0 21600 Z N"/></draw:custom-shape><draw:frame draw:id="id111" draw:style-name="a114" draw:name="Picture 283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112" draw:style-name="a115" draw:name="Picture 285" svg:x="7.56028in" svg:y="11.24639in" svg:width="0.4675in" svg:height="0.13306in" style:rel-width="scale" style:rel-height="scale"><draw:image xlink:href="media/image4.jpg" xlink:type="simple" xlink:show="embed" xlink:actuate="onLoad"/><svg:title/><svg:desc/></draw:frame></draw:g></text:span><text:span text:style-name="T69"><draw:g draw:z-index="251659264" draw:name="Group 3641" draw:id="id120" draw:style-name="a123" text:anchor-type="paragraph"><svg:title/><svg:desc/><draw:frame draw:id="id114" draw:style-name="a117" draw:name="Picture 286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115" draw:style-name="a118" draw:name="Picture 288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16" draw:style-name="a119" draw:name="Picture 289" svg:x="1.85042in" svg:y="10.9118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4.0899in" svg:height="0.1367in" draw:id="id117" draw:style-name="a120" draw:name="Rectangle 290"><svg:title/><svg:desc/><text:p text:style-name="Normal"><text:span text:style-name="T70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18" draw:style-name="a121" draw:name="Rectangle 291"><svg:title/><svg:desc/><text:p text:style-name="Normal"><text:span text:style-name="T71">Documento Nº: 3502937.31492419-119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19" draw:style-name="a122" draw:name="Rectangle 292"><svg:title/><svg:desc/><text:p text:style-name="Normal"><text:span text:style-name="T72">https://siga.jfrj.jus.br/sigaex/public/app/autenticar?n=3502937.31492419-1196</text:span></text:p><draw:enhanced-geometry draw:type="non-primitive" svg:viewBox="0 0 21600 21600" draw:enhanced-path="M 0 0 L 21600 0 21600 21600 0 21600 Z N"/></draw:custom-shape></draw:g></text:span><text:span text:style-name="T73"><draw:g draw:z-index="251660288" draw:name="Group 3642" draw:id="id173" draw:style-name="a176" text:anchor-type="paragraph"><svg:title/><svg:desc/><draw:custom-shape svg:x="7.22125in" svg:y="0.29792in" svg:width="0.74472in" svg:height="0.74472in" draw:id="id121" draw:style-name="a124" draw:name="Shape 29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22" draw:style-name="a125" draw:name="Shape 29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3" draw:style-name="a126" draw:transform="translate(-0.02309in -0.04271in) rotate(-5.53999) translate(7.39453in 0.44509in)" draw:name="Rectangle 296"><svg:title/><svg:desc/><text:p text:style-name="Normal"><text:span text:style-name="T74">J</text:span></text:p><draw:enhanced-geometry draw:type="non-primitive" svg:viewBox="0 0 21600 21600" draw:enhanced-path="M 0 0 L 21600 0 21600 21600 0 21600 Z N"/></draw:custom-shape><draw:custom-shape svg:width="0.05135in" svg:height="0.08543in" draw:id="id124" draw:style-name="a127" draw:transform="translate(-0.02567in -0.04271in) rotate(-5.66496) translate(7.42469in 0.42166in)" draw:name="Rectangle 297"><svg:title/><svg:desc/><text:p text:style-name="Normal"><text:span text:style-name="T75">u</text:span></text:p><draw:enhanced-geometry draw:type="non-primitive" svg:viewBox="0 0 21600 21600" draw:enhanced-path="M 0 0 L 21600 0 21600 21600 0 21600 Z N"/></draw:custom-shape><draw:custom-shape svg:width="0.04618in" svg:height="0.08543in" draw:id="id125" draw:style-name="a128" draw:transform="translate(-0.02309in -0.04271in) rotate(-5.78994) translate(7.4564in 0.40276in)" draw:name="Rectangle 298"><svg:title/><svg:desc/><text:p text:style-name="Normal"><text:span text:style-name="T76">s</text:span></text:p><draw:enhanced-geometry draw:type="non-primitive" svg:viewBox="0 0 21600 21600" draw:enhanced-path="M 0 0 L 21600 0 21600 21600 0 21600 Z N"/></draw:custom-shape><draw:custom-shape svg:width="0.02568in" svg:height="0.08543in" draw:id="id126" draw:style-name="a129" draw:transform="translate(-0.01284in -0.04271in) rotate(-5.882) translate(7.47917in 0.39229in)" draw:name="Rectangle 299"><svg:title/><svg:desc/><text:p text:style-name="Normal"><text:span text:style-name="T77">t</text:span></text:p><draw:enhanced-geometry draw:type="non-primitive" svg:viewBox="0 0 21600 21600" draw:enhanced-path="M 0 0 L 21600 0 21600 21600 0 21600 Z N"/></draw:custom-shape><draw:custom-shape svg:width="0.0205in" svg:height="0.08543in" draw:id="id127" draw:style-name="a130" draw:transform="translate(-0.01025in -0.04271in) rotate(-5.94118) translate(7.49518in 0.38622in)" draw:name="Rectangle 300"><svg:title/><svg:desc/><text:p text:style-name="Normal"><text:span text:style-name="T78">i</text:span></text:p><draw:enhanced-geometry draw:type="non-primitive" svg:viewBox="0 0 21600 21600" draw:enhanced-path="M 0 0 L 21600 0 21600 21600 0 21600 Z N"/></draw:custom-shape><draw:custom-shape svg:width="0.04618in" svg:height="0.08543in" draw:id="id128" draw:style-name="a131" draw:transform="translate(-0.02309in -0.04271in) rotate(-6.02662) translate(7.52288in 0.37805in)" draw:name="Rectangle 301"><svg:title/><svg:desc/><text:p text:style-name="Normal"><text:span text:style-name="T79">ç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32" draw:transform="translate(-0.02567in -0.04271in) rotate(-6.15159) translate(7.56048in 0.37149in)" draw:name="Rectangle 302"><svg:title/><svg:desc/><text:p text:style-name="Normal"><text:span text:style-name="T80">a</text:span></text:p><draw:enhanced-geometry draw:type="non-primitive" svg:viewBox="0 0 21600 21600" draw:enhanced-path="M 0 0 L 21600 0 21600 21600 0 21600 Z N"/></draw:custom-shape><draw:custom-shape svg:width="0.02568in" svg:height="0.08543in" draw:id="id130" draw:style-name="a133" draw:transform="translate(-0.01284in -0.04271in) rotate(-6.25029) translate(7.5869in 0.36979in)" draw:name="Rectangle 303"><svg:title/><svg:desc/><text:p text:style-name="Normal"><text:span text:style-name="T81"><text:s/></text:span></text:p><draw:enhanced-geometry draw:type="non-primitive" svg:viewBox="0 0 21600 21600" draw:enhanced-path="M 0 0 L 21600 0 21600 21600 0 21600 Z N"/></draw:custom-shape><draw:custom-shape svg:width="0.05643in" svg:height="0.08543in" draw:id="id131" draw:style-name="a134" draw:transform="translate(-0.02821in -0.04271in) rotate(-0.0723) translate(7.62226in 0.37101in)" draw:name="Rectangle 304"><svg:title/><svg:desc/><text:p text:style-name="Normal"><text:span text:style-name="T82">F</text:span></text:p><draw:enhanced-geometry draw:type="non-primitive" svg:viewBox="0 0 21600 21600" draw:enhanced-path="M 0 0 L 21600 0 21600 21600 0 21600 Z N"/></draw:custom-shape><draw:custom-shape svg:width="0.05135in" svg:height="0.08543in" draw:id="id132" draw:style-name="a135" draw:transform="translate(-0.02567in -0.04271in) rotate(-0.21041) translate(7.66257in 0.37767in)" draw:name="Rectangle 305"><svg:title/><svg:desc/><text:p text:style-name="Normal"><text:span text:style-name="T83">e</text:span></text:p><draw:enhanced-geometry draw:type="non-primitive" svg:viewBox="0 0 21600 21600" draw:enhanced-path="M 0 0 L 21600 0 21600 21600 0 21600 Z N"/></draw:custom-shape><draw:custom-shape svg:width="0.05135in" svg:height="0.08543in" draw:id="id133" draw:style-name="a136" draw:transform="translate(-0.02567in -0.04271in) rotate(-0.34201) translate(7.70047in 0.38923in)" draw:name="Rectangle 306"><svg:title/><svg:desc/><text:p text:style-name="Normal"><text:span text:style-name="T84">d</text:span></text:p><draw:enhanced-geometry draw:type="non-primitive" svg:viewBox="0 0 21600 21600" draw:enhanced-path="M 0 0 L 21600 0 21600 21600 0 21600 Z N"/></draw:custom-shape><draw:custom-shape svg:width="0.05135in" svg:height="0.08543in" draw:id="id134" draw:style-name="a137" draw:transform="translate(-0.02567in -0.04271in) rotate(-0.47361) translate(7.73639in 0.40562in)" draw:name="Rectangle 307"><svg:title/><svg:desc/><text:p text:style-name="Normal"><text:span text:style-name="T85">e</text:span></text:p><draw:enhanced-geometry draw:type="non-primitive" svg:viewBox="0 0 21600 21600" draw:enhanced-path="M 0 0 L 21600 0 21600 21600 0 21600 Z N"/></draw:custom-shape><draw:custom-shape svg:width="0.03076in" svg:height="0.08543in" draw:id="id135" draw:style-name="a138" draw:transform="translate(-0.01538in -0.04271in) rotate(-0.57881) translate(7.76123in 0.42075in)" draw:name="Rectangle 308"><svg:title/><svg:desc/><text:p text:style-name="Normal"><text:span text:style-name="T86">r</text:span></text:p><draw:enhanced-geometry draw:type="non-primitive" svg:viewBox="0 0 21600 21600" draw:enhanced-path="M 0 0 L 21600 0 21600 21600 0 21600 Z N"/></draw:custom-shape><draw:custom-shape svg:width="0.05135in" svg:height="0.08544in" draw:id="id136" draw:style-name="a139" draw:transform="translate(-0.02567in -0.04272in) rotate(-0.68402) translate(7.78844in 0.44138in)" draw:name="Rectangle 309"><svg:title/><svg:desc/><text:p text:style-name="Normal"><text:span text:style-name="T87">a</text:span></text:p><draw:enhanced-geometry draw:type="non-primitive" svg:viewBox="0 0 21600 21600" draw:enhanced-path="M 0 0 L 21600 0 21600 21600 0 21600 Z N"/></draw:custom-shape><draw:custom-shape svg:width="0.0205in" svg:height="0.08543in" draw:id="id137" draw:style-name="a140" draw:transform="translate(-0.01025in -0.04271in) rotate(-0.7761) translate(7.80593in 0.4575in)" draw:name="Rectangle 310"><svg:title/><svg:desc/><text:p text:style-name="Normal"><text:span text:style-name="T88">l</text:span></text:p><draw:enhanced-geometry draw:type="non-primitive" svg:viewBox="0 0 21600 21600" draw:enhanced-path="M 0 0 L 21600 0 21600 21600 0 21600 Z N"/></draw:custom-shape><draw:custom-shape svg:width="0.0616in" svg:height="0.08543in" draw:id="id138" draw:style-name="a141" draw:transform="translate(-0.0308in -0.04271in) rotate(-1.848) translate(7.28205in 0.5895in)" draw:name="Rectangle 311"><svg:title/><svg:desc/><text:p text:style-name="Normal"><text:span text:style-name="T89">S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42" draw:transform="translate(-0.02567in -0.04271in) rotate(-1.69513) translate(7.2735in 0.63663in)" draw:name="Rectangle 312"><svg:title/><svg:desc/><text:p text:style-name="Normal"><text:span text:style-name="T90">e</text:span></text:p><draw:enhanced-geometry draw:type="non-primitive" svg:viewBox="0 0 21600 21600" draw:enhanced-path="M 0 0 L 21600 0 21600 21600 0 21600 Z N"/></draw:custom-shape><draw:custom-shape svg:width="0.04618in" svg:height="0.08543in" draw:id="id140" draw:style-name="a143" draw:transform="translate(-0.02309in -0.04271in) rotate(-1.56313) translate(7.27191in 0.67845in)" draw:name="Rectangle 313"><svg:title/><svg:desc/><text:p text:style-name="Normal"><text:span text:style-name="T91">ç</text:span></text:p><draw:enhanced-geometry draw:type="non-primitive" svg:viewBox="0 0 21600 21600" draw:enhanced-path="M 0 0 L 21600 0 21600 21600 0 21600 Z N"/></draw:custom-shape><draw:custom-shape svg:width="0.05135in" svg:height="0.08543in" draw:id="id141" draw:style-name="a144" draw:transform="translate(-0.02567in -0.04271in) rotate(-1.43112) translate(7.27579in 0.72137in)" draw:name="Rectangle 314"><svg:title/><svg:desc/><text:p text:style-name="Normal"><text:span text:style-name="T92">ã</text:span></text:p><draw:enhanced-geometry draw:type="non-primitive" svg:viewBox="0 0 21600 21600" draw:enhanced-path="M 0 0 L 21600 0 21600 21600 0 21600 Z N"/></draw:custom-shape><draw:custom-shape svg:width="0.05135in" svg:height="0.08543in" draw:id="id142" draw:style-name="a145" draw:transform="translate(-0.02567in -0.04271in) rotate(-1.29212) translate(7.28602in 0.76493in)" draw:name="Rectangle 315"><svg:title/><svg:desc/><text:p text:style-name="Normal"><text:span text:style-name="T93">o</text:span></text:p><draw:enhanced-geometry draw:type="non-primitive" svg:viewBox="0 0 21600 21600" draw:enhanced-path="M 0 0 L 21600 0 21600 21600 0 21600 Z N"/></draw:custom-shape><draw:custom-shape svg:width="0.02568in" svg:height="0.08543in" draw:id="id143" draw:style-name="a146" draw:transform="translate(-0.01284in -0.04271in) rotate(-1.18788) translate(7.29628in 0.79341in)" draw:name="Rectangle 316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width="0.04618in" svg:height="0.08543in" draw:id="id144" draw:style-name="a147" draw:transform="translate(-0.02309in -0.04271in) rotate(-1.09063) translate(7.31089in 0.82399in)" draw:name="Rectangle 317"><svg:title/><svg:desc/><text:p text:style-name="Normal"><text:span text:style-name="T95">J</text:span></text:p><draw:enhanced-geometry draw:type="non-primitive" svg:viewBox="0 0 21600 21600" draw:enhanced-path="M 0 0 L 21600 0 21600 21600 0 21600 Z N"/></draw:custom-shape><draw:custom-shape svg:width="0.05135in" svg:height="0.08543in" draw:id="id145" draw:style-name="a148" draw:transform="translate(-0.02567in -0.04271in) rotate(-0.95862) translate(7.33393in 0.86037in)" draw:name="Rectangle 318"><svg:title/><svg:desc/><text:p text:style-name="Normal"><text:span text:style-name="T96">u</text:span></text:p><draw:enhanced-geometry draw:type="non-primitive" svg:viewBox="0 0 21600 21600" draw:enhanced-path="M 0 0 L 21600 0 21600 21600 0 21600 Z N"/></draw:custom-shape><draw:custom-shape svg:width="0.05135in" svg:height="0.08543in" draw:id="id146" draw:style-name="a149" draw:transform="translate(-0.02567in -0.04271in) rotate(-0.81962) translate(7.36274in 0.89457in)" draw:name="Rectangle 319"><svg:title/><svg:desc/><text:p text:style-name="Normal"><text:span text:style-name="T97">d</text:span></text:p><draw:enhanced-geometry draw:type="non-primitive" svg:viewBox="0 0 21600 21600" draw:enhanced-path="M 0 0 L 21600 0 21600 21600 0 21600 Z N"/></draw:custom-shape><draw:custom-shape svg:width="0.0205in" svg:height="0.08543in" draw:id="id147" draw:style-name="a150" draw:transform="translate(-0.01025in -0.04271in) rotate(-0.72237) translate(7.38283in 0.91336in)" draw:name="Rectangle 320"><svg:title/><svg:desc/><text:p text:style-name="Normal"><text:span text:style-name="T98">i</text:span></text:p><draw:enhanced-geometry draw:type="non-primitive" svg:viewBox="0 0 21600 21600" draw:enhanced-path="M 0 0 L 21600 0 21600 21600 0 21600 Z N"/></draw:custom-shape><draw:custom-shape svg:width="0.04618in" svg:height="0.08543in" draw:id="id148" draw:style-name="a151" draw:transform="translate(-0.02309in -0.04271in) rotate(-0.63213) translate(7.40813in 0.9333in)" draw:name="Rectangle 321"><svg:title/><svg:desc/><text:p text:style-name="Normal"><text:span text:style-name="T99">c</text:span></text:p><draw:enhanced-geometry draw:type="non-primitive" svg:viewBox="0 0 21600 21600" draw:enhanced-path="M 0 0 L 21600 0 21600 21600 0 21600 Z N"/></draw:custom-shape><draw:custom-shape svg:width="0.0205in" svg:height="0.08543in" draw:id="id149" draw:style-name="a152" draw:transform="translate(-0.01025in -0.04271in) rotate(-0.54187) translate(7.42983in 0.94721in)" draw:name="Rectangle 322"><svg:title/><svg:desc/><text:p text:style-name="Normal"><text:span text:style-name="T100">i</text:span></text:p><draw:enhanced-geometry draw:type="non-primitive" svg:viewBox="0 0 21600 21600" draw:enhanced-path="M 0 0 L 21600 0 21600 21600 0 21600 Z N"/></draw:custom-shape><draw:custom-shape svg:width="0.05135in" svg:height="0.08544in" draw:id="id150" draw:style-name="a153" draw:transform="translate(-0.02567in -0.04272in) rotate(-0.44463) translate(7.46096in 0.96348in)" draw:name="Rectangle 323"><svg:title/><svg:desc/><text:p text:style-name="Normal"><text:span text:style-name="T101">á</text:span></text:p><draw:enhanced-geometry draw:type="non-primitive" svg:viewBox="0 0 21600 21600" draw:enhanced-path="M 0 0 L 21600 0 21600 21600 0 21600 Z N"/></draw:custom-shape><draw:custom-shape svg:width="0.03076in" svg:height="0.08543in" draw:id="id151" draw:style-name="a154" draw:transform="translate(-0.01538in -0.04271in) rotate(-0.3335) translate(7.49187in 0.97564in)" draw:name="Rectangle 324"><svg:title/><svg:desc/><text:p text:style-name="Normal"><text:span text:style-name="T102">r</text:span></text:p><draw:enhanced-geometry draw:type="non-primitive" svg:viewBox="0 0 21600 21600" draw:enhanced-path="M 0 0 L 21600 0 21600 21600 0 21600 Z N"/></draw:custom-shape><draw:custom-shape svg:width="0.02051in" svg:height="0.08543in" draw:id="id152" draw:style-name="a155" draw:transform="translate(-0.01025in -0.04271in) rotate(-0.26412) translate(7.51205in 0.98161in)" draw:name="Rectangle 325"><svg:title/><svg:desc/><text:p text:style-name="Normal"><text:span text:style-name="T103">i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6" draw:transform="translate(-0.02567in -0.04271in) rotate(-0.16687) translate(7.54651in 0.9886in)" draw:name="Rectangle 326"><svg:title/><svg:desc/><text:p text:style-name="Normal"><text:span text:style-name="T104">a</text:span></text:p><draw:enhanced-geometry draw:type="non-primitive" svg:viewBox="0 0 21600 21600" draw:enhanced-path="M 0 0 L 21600 0 21600 21600 0 21600 Z N"/></draw:custom-shape><draw:custom-shape svg:width="0.02568in" svg:height="0.08543in" draw:id="id154" draw:style-name="a157" draw:transform="translate(-0.01284in -0.04271in) rotate(-0.06262) translate(7.57673in 0.99158in)" draw:name="Rectangle 327"><svg:title/><svg:desc/><text:p text:style-name="Normal"><text:span text:style-name="T105"><text:s/>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8" draw:transform="translate(-0.02567in -0.04271in) rotate(-6.24156) translate(7.61342in 0.99151in)" draw:name="Rectangle 328"><svg:title/><svg:desc/><text:p text:style-name="Normal"><text:span text:style-name="T106">d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9" draw:transform="translate(-0.02567in -0.04271in) rotate(-6.10256) translate(7.65773in 0.98572in)" draw:name="Rectangle 329"><svg:title/><svg:desc/><text:p text:style-name="Normal"><text:span text:style-name="T107">o</text:span></text:p><draw:enhanced-geometry draw:type="non-primitive" svg:viewBox="0 0 21600 21600" draw:enhanced-path="M 0 0 L 21600 0 21600 21600 0 21600 Z N"/></draw:custom-shape><draw:custom-shape svg:width="0.02568in" svg:height="0.08543in" draw:id="id157" draw:style-name="a160" draw:transform="translate(-0.01284in -0.04271in) rotate(-5.99831) translate(7.68712in 0.97814in)" draw:name="Rectangle 330"><svg:title/><svg:desc/><text:p text:style-name="Normal"><text:span text:style-name="T108"><text:s/></text:span></text:p><draw:enhanced-geometry draw:type="non-primitive" svg:viewBox="0 0 21600 21600" draw:enhanced-path="M 0 0 L 21600 0 21600 21600 0 21600 Z N"/></draw:custom-shape><draw:custom-shape svg:width="0.06668in" svg:height="0.08543in" draw:id="id158" draw:style-name="a161" draw:transform="translate(-0.03334in -0.04271in) rotate(-5.87331) translate(7.7294in 0.9621in)" draw:name="Rectangle 331"><svg:title/><svg:desc/><text:p text:style-name="Normal"><text:span text:style-name="T109">R</text:span></text:p><draw:enhanced-geometry draw:type="non-primitive" svg:viewBox="0 0 21600 21600" draw:enhanced-path="M 0 0 L 21600 0 21600 21600 0 21600 Z N"/></draw:custom-shape><draw:custom-shape svg:width="0.0205in" svg:height="0.08543in" draw:id="id159" draw:style-name="a162" draw:transform="translate(-0.01025in -0.04271in) rotate(-5.75531) translate(7.7579in 0.94699in)" draw:name="Rectangle 332"><svg:title/><svg:desc/><text:p text:style-name="Normal"><text:span text:style-name="T110">i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3" draw:transform="translate(-0.02567in -0.04271in) rotate(-5.65806) translate(7.78718in 0.92751in)" draw:name="Rectangle 333"><svg:title/><svg:desc/><text:p text:style-name="Normal"><text:span text:style-name="T111">o</text:span></text:p><draw:enhanced-geometry draw:type="non-primitive" svg:viewBox="0 0 21600 21600" draw:enhanced-path="M 0 0 L 21600 0 21600 21600 0 21600 Z N"/></draw:custom-shape><draw:custom-shape svg:width="0.02568in" svg:height="0.08543in" draw:id="id161" draw:style-name="a164" draw:transform="translate(-0.01284in -0.04271in) rotate(-5.55381) translate(7.81051in 0.90806in)" draw:name="Rectangle 334"><svg:title/><svg:desc/><text:p text:style-name="Normal"><text:span text:style-name="T112"><text:s/></text:span></text:p><draw:enhanced-geometry draw:type="non-primitive" svg:viewBox="0 0 21600 21600" draw:enhanced-path="M 0 0 L 21600 0 21600 21600 0 21600 Z N"/></draw:custom-shape><draw:custom-shape svg:width="0.05135in" svg:height="0.08543in" draw:id="id162" draw:style-name="a165" draw:transform="translate(-0.02567in -0.04271in) rotate(-5.44957) translate(7.83613in 0.88188in)" draw:name="Rectangle 335"><svg:title/><svg:desc/><text:p text:style-name="Normal"><text:span text:style-name="T113">d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6" draw:transform="translate(-0.02567in -0.04271in) rotate(-5.31056) translate(7.86313in 0.84615in)" draw:name="Rectangle 336"><svg:title/><svg:desc/><text:p text:style-name="Normal"><text:span text:style-name="T114">e</text:span></text:p><draw:enhanced-geometry draw:type="non-primitive" svg:viewBox="0 0 21600 21600" draw:enhanced-path="M 0 0 L 21600 0 21600 21600 0 21600 Z N"/></draw:custom-shape><draw:custom-shape svg:width="0.02568in" svg:height="0.08543in" draw:id="id164" draw:style-name="a167" draw:transform="translate(-0.01284in -0.04271in) rotate(-5.20631) translate(7.87855in 0.82003in)" draw:name="Rectangle 337"><svg:title/><svg:desc/><text:p text:style-name="Normal"><text:span text:style-name="T115"><text:s/></text:span></text:p><draw:enhanced-geometry draw:type="non-primitive" svg:viewBox="0 0 21600 21600" draw:enhanced-path="M 0 0 L 21600 0 21600 21600 0 21600 Z N"/></draw:custom-shape><draw:custom-shape svg:width="0.04618in" svg:height="0.08543in" draw:id="id165" draw:style-name="a168" draw:transform="translate(-0.02309in -0.04271in) rotate(-5.10906) translate(7.8926in 0.78927in)" draw:name="Rectangle 338"><svg:title/><svg:desc/><text:p text:style-name="Normal"><text:span text:style-name="T116">J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9" draw:transform="translate(-0.02567in -0.04271in) rotate(-4.97706) translate(7.90592in 0.74835in)" draw:name="Rectangle 339"><svg:title/><svg:desc/><text:p text:style-name="Normal"><text:span text:style-name="T117">a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70" draw:transform="translate(-0.02567in -0.04271in) rotate(-4.83806) translate(7.91376in 0.70433in)" draw:name="Rectangle 340"><svg:title/><svg:desc/><text:p text:style-name="Normal"><text:span text:style-name="T118">n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71" draw:transform="translate(-0.02567in -0.04271in) rotate(-4.69906) translate(7.91528in 0.65956in)" draw:name="Rectangle 341"><svg:title/><svg:desc/><text:p text:style-name="Normal"><text:span text:style-name="T119">e</text:span></text:p><draw:enhanced-geometry draw:type="non-primitive" svg:viewBox="0 0 21600 21600" draw:enhanced-path="M 0 0 L 21600 0 21600 21600 0 21600 Z N"/></draw:custom-shape><draw:custom-shape svg:width="0.0205in" svg:height="0.08543in" draw:id="id169" draw:style-name="a172" draw:transform="translate(-0.01025in -0.04271in) rotate(-4.60181) translate(7.91315in 0.63226in)" draw:name="Rectangle 342"><svg:title/><svg:desc/><text:p text:style-name="Normal"><text:span text:style-name="T120">i</text:span></text:p><draw:enhanced-geometry draw:type="non-primitive" svg:viewBox="0 0 21600 21600" draw:enhanced-path="M 0 0 L 21600 0 21600 21600 0 21600 Z N"/></draw:custom-shape><draw:custom-shape svg:width="0.03076in" svg:height="0.08543in" draw:id="id170" draw:style-name="a173" draw:transform="translate(-0.01538in -0.04271in) rotate(-4.53244) translate(7.90953in 0.60892in)" draw:name="Rectangle 343"><svg:title/><svg:desc/><text:p text:style-name="Normal"><text:span text:style-name="T121">r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4" draw:transform="translate(-0.02567in -0.04271in) rotate(-4.42131) translate(7.90009in 0.57177in)" draw:name="Rectangle 344"><svg:title/><svg:desc/><text:p text:style-name="Normal"><text:span text:style-name="T12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72" draw:style-name="a175" draw:name="Rectangle 345"><svg:title/><svg:desc/><text:p text:style-name="Normal"><text:span text:style-name="T123">320</text:span></text:p><draw:enhanced-geometry draw:type="non-primitive" svg:viewBox="0 0 21600 21600" draw:enhanced-path="M 0 0 L 21600 0 21600 21600 0 21600 Z N"/></draw:custom-shape></draw:g></text:span><text:span text:style-name="T124"><text:s/></text:span></text:p>
      <text:p text:style-name="P125"><text:span text:style-name="T126">Item: 1 - Grupo 1</text:span></text:p>
      <text:p text:style-name="P127"><text:span text:style-name="T128">Descrição:</text:span><text:span text:style-name="T129"><text:s/>Treinamento de Bombeiro Particular /<text:s/></text:span><text:span text:style-name="T130">Brigada Contra Incêndio</text:span></text:p>
      <text:p text:style-name="P131"><text:span text:style-name="T132">Descrição Complementar:</text:span><text:span text:style-name="T133"><text:s/>Elaboração de Plano de Emergência contra Incêndio e Abandono de Edificações (PEIAE), com o respectivo treinamento e simulação, conforme Anexo I (Termo de Referência). LOCALIDADE: Rua Equador, 613, Santo Crist</text:span><text:span text:style-name="T134">o - Rio de Janeiro - RJ CEP 21866-180.</text:span></text:p>
      <text:p text:style-name="P135"><text:span text:style-name="T136">Tratamento Diferenciado:<text:s/></text:span><text:span text:style-name="T137">-</text:span></text:p>
      <text:p text:style-name="P138"><text:span text:style-name="T139">Aplicabilidade Margem de Preferência:<text:s/></text:span><text:span text:style-name="T140">Não</text:span></text:p>
      <text:p text:style-name="P141"><text:tab/><text:span text:style-name="T142">Quantidade:</text:span><text:span text:style-name="T143"><text:s/>1</text:span><text:span text:style-name="T144"><text:tab/></text:span><text:span text:style-name="T145">Unidade de fornecimento:</text:span><text:span text:style-name="T146"><text:s/>UNIDADE</text:span></text:p>
      <text:p text:style-name="P147"><text:tab/><text:span text:style-name="T148">Valor Máximo Aceitável:<text:s/></text:span><text:span text:style-name="T149">R$ 4.186,3100</text:span><text:span text:style-name="T150"><text:tab/></text:span><text:span text:style-name="T151">Intervalo Mínimo entre Lances:</text:span><text:span text:style-name="T152"><text:s/>R$ 0,01</text:span></text:p>
      <text:p text:style-name="P153"><text:span text:style-name="T154">Situação:</text:span><text:span text:style-name="T155"><text:s/>Cancelado no</text:span><text:span text:style-name="T156"><text:s/>julgamento</text:span></text:p>
      <text:p text:style-name="P157"><text:span text:style-name="T158"><text:s/></text:span></text:p>
      <text:p text:style-name="P159"><text:span text:style-name="T160">Eventos do Item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Evento</text:span></text:p>
          </table:table-cell>
          <table:table-cell table:style-name="TableCell170">
            <text:p text:style-name="P171"><text:span text:style-name="T172">Data</text:span></text:p>
          </table:table-cell>
          <table:table-cell table:style-name="TableCell173">
            <text:p text:style-name="P174"><text:span text:style-name="T175">Nome</text:span></text:p>
          </table:table-cell>
          <table:table-cell table:style-name="TableCell176">
            <text:p text:style-name="P177"><text:span text:style-name="T178">Observações</text:span></text:p>
          </table:table-cell>
        </table:table-row>
        <table:table-row table:style-name="TableRow179">
          <table:table-cell table:style-name="TableCell180">
            <text:p text:style-name="P181"><text:span text:style-name="T182">Cancelado no julgamento</text:span></text:p>
          </table:table-cell>
          <table:table-cell table:style-name="TableCell183">
            <text:p text:style-name="P184"><text:span text:style-name="T185">29/09/2022 16:55:51</text:span></text:p>
          </table:table-cell>
          <table:table-cell table:style-name="TableCell186">
            <text:p text:style-name="P187"><text:span text:style-name="T188">-</text:span></text:p>
          </table:table-cell>
          <table:table-cell table:style-name="TableCell189">
            <text:p text:style-name="P190"><text:span text:style-name="T191">Item cancelado no julgamento. Motivo: NÃO RESTARAM</text:span></text:p>
            <text:p text:style-name="P192"><text:span text:style-name="T193">PROPOSTAS VÁLIDAS</text:span></text:p>
          </table:table-cell>
        </table:table-row>
        <table:table-row table:style-name="TableRow194">
          <table:table-cell table:style-name="TableCell195">
            <text:p text:style-name="P196"><text:span text:style-name="T197">Homologado</text:span></text:p>
          </table:table-cell>
          <table:table-cell table:style-name="TableCell198">
            <text:p text:style-name="P199"><text:span text:style-name="T200">04/10/2022 15:28:41</text:span></text:p>
          </table:table-cell>
          <table:table-cell table:style-name="TableCell201">
            <text:p text:style-name="P202"><text:span text:style-name="T203">LUCIANA BARAO RODRIGUES</text:span></text:p>
          </table:table-cell>
          <table:table-cell table:style-name="TableCell204">
            <text:p text:style-name="Normal"/>
          </table:table-cell>
        </table:table-row>
      </table:table>
      <text:p text:style-name="P205"><text:span text:style-name="T206"><text:s/></text:span></text:p>
      <text:p text:style-name="P207"><text:span text:style-name="T208">Item: 2 - Grupo 1</text:span></text:p>
      <text:p text:style-name="P209"><text:span text:style-name="T210">Descrição:</text:span><text:span text:style-name="T211"><text:s/>Treinamento de Bombeiro Particular / Brigada Contra Incêndio</text:span></text:p>
      <text:p text:style-name="P212"><text:span text:style-name="T213">Descrição Complementar:</text:span><text:span text:style-name="T214"><text:s/>Elaboração de Plano de Emergência contra Incêndio e Abandono de Edificações (PEIAE), com o respectivo treinamento e simulação, conforme Anexo I (Termo de Referê</text:span><text:span text:style-name="T215">ncia). LOCALIDADE: Rua São Januário 433 São Cristóvão - Rio de Janeiro - RJ CEP 20921-002.</text:span></text:p>
      <text:p text:style-name="P216"><text:span text:style-name="T217">Tratamento Diferenciado:<text:s/></text:span><text:span text:style-name="T218">-</text:span></text:p>
      <text:p text:style-name="P219"><text:span text:style-name="T220">Aplicabilidade Margem de Preferência:<text:s/></text:span><text:span text:style-name="T221">Não</text:span></text:p>
      <text:p text:style-name="P222"><text:tab/><text:span text:style-name="T223">Quantidade:</text:span><text:span text:style-name="T224"><text:s/>1</text:span><text:span text:style-name="T225"><text:tab/></text:span><text:span text:style-name="T226">Unidade de fornecimento:</text:span><text:span text:style-name="T227"><text:s/>UNIDADE</text:span></text:p>
      <text:p text:style-name="P228"><text:tab/><text:span text:style-name="T229">Valor Máximo Aceitável:<text:s/></text:span><text:span text:style-name="T230">R$ 4.386,3100</text:span><text:span text:style-name="T231"><text:tab/></text:span><text:span text:style-name="T232">Intervalo</text:span><text:span text:style-name="T233"><text:s/>Mínimo entre Lances:</text:span><text:span text:style-name="T234"><text:s/>R$ 0,01</text:span></text:p>
      <text:p text:style-name="P235"><text:span text:style-name="T236">Situação:</text:span><text:span text:style-name="T237"><text:s/>Cancelado no julgamento</text:span></text:p>
      <text:soft-page-break/>
      <text:p text:style-name="P238"><text:span text:style-name="T239"><text:s/></text:span></text:p>
      <text:p text:style-name="P240"><text:span text:style-name="T241">Eventos do Item</text:span></text:p>
      <text:p text:style-name="P242"><text:tab/><text:span text:style-name="T243">Evento</text:span><text:span text:style-name="T244"><text:tab/>Data</text:span><text:span text:style-name="T245"><text:tab/>Nome</text:span><text:span text:style-name="T246"><text:tab/>Observações</text:span></text:p>
      <text:p text:style-name="P247"><text:span text:style-name="T248">Cancelado no 29/09/2022 - Item cancelado no julgamento. Motivo: NÃO RESTARAM<text:s/></text:span><text:span text:style-name="T249">comprasnet.gov.br/livre/pregao/termoHom.asp?prgCod=1075634&amp;tipo=t</text:span><text:span text:style-name="T250"><text:tab/></text:span><text:span text:style-name="T251">1/2</text:span></text:p>
      <text:p text:style-name="P252"><text:span text:style-name="T253">04/10/2022 15:29</text:span><text:span text:style-name="T254"><text:tab/>Compras.gov.br - O SITE DE COMPRAS DO GOVERNO</text:span></text:p>
      <text:p text:style-name="P255"><text:tab/><text:span text:style-name="T256">julgamento</text:span><text:span text:style-name="T257"><text:tab/>16:55:51</text:span><text:span text:style-name="T258"><text:tab/>PROPOSTAS VÁLIDAS</text:span></text:p>
      <text:p text:style-name="P259"><text:tab/><text:span text:style-name="T260">04/10/2022</text:span><text:span text:style-name="T261"><text:tab/>LUCIANA BARAO</text:span></text:p>
      <text:p text:style-name="P262"><text:span text:style-name="T263">Homologado</text:span></text:p>
      <text:p text:style-name="P264"><text:tab/><text:span text:style-name="T265">15:28:45</text:span><text:span text:style-name="T266"><text:tab/>RODRIGUES</text:span></text:p>
      <text:p text:style-name="P267"><text:span text:style-name="T268"><text:s/></text:span></text:p>
      <text:p text:style-name="P269"><text:span text:style-name="T270">Item: 3 - Grupo 1</text:span></text:p>
      <text:p text:style-name="P271"><text:span text:style-name="T272">Descrição:</text:span><text:span text:style-name="T273"><text:s/>Treinamento de Bombeiro Particular / Brigada Contra Incêndio</text:span></text:p>
      <text:p text:style-name="P274"><text:span text:style-name="T275">Descrição Complementar:</text:span><text:span text:style-name="T276"><text:s/>Elaboração de Plano de Emergência contra Incêndio e Abandono de Edificações (PEIAE), com o respectivo treinamento e simulação, conforme Anexo I (Termo de Referência). LOCALIDADE: Praça Santíssimo Salvador, 62 Centro - Campos dos Goy</text:span><text:span text:style-name="T277">tacazes - RJ CEP 28010-000.</text:span></text:p>
      <text:p text:style-name="P278"><text:span text:style-name="T279">Tratamento Diferenciado:<text:s/></text:span><text:span text:style-name="T280">-</text:span></text:p>
      <text:p text:style-name="P281"><text:span text:style-name="T282">Aplicabilidade Margem de Preferência:<text:s/></text:span><text:span text:style-name="T283">Não</text:span></text:p>
      <text:p text:style-name="P284"><text:tab/><text:span text:style-name="T285">Quantidade:</text:span><text:span text:style-name="T286"><text:s/>1</text:span><text:span text:style-name="T287"><text:tab/></text:span><text:span text:style-name="T288">Unidade de fornecimento:</text:span><text:span text:style-name="T289"><text:s/>UNIDADE</text:span></text:p>
      <text:p text:style-name="P290"><text:tab/><text:span text:style-name="T291">Valor Máximo Aceitável:<text:s/></text:span><text:span text:style-name="T292">R$ 4.586,3100</text:span><text:span text:style-name="T293"><text:tab/></text:span><text:span text:style-name="T294">Intervalo Mínimo entre Lances:</text:span><text:span text:style-name="T295"><text:s/>R$ 0,01</text:span></text:p>
      <text:p text:style-name="P296"><text:span text:style-name="T297">Situação:</text:span><text:span text:style-name="T298"><text:s/>Cancelado no julgamento</text:span></text:p>
      <text:p text:style-name="P299"><text:span text:style-name="T300"><text:s/></text:span></text:p>
      <text:p text:style-name="P301"><text:span text:style-name="T302">Eventos do Item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Evento</text:span></text:p>
          </table:table-cell>
          <table:table-cell table:style-name="TableCell312">
            <text:p text:style-name="P313"><text:span text:style-name="T314">Data</text:span></text:p>
          </table:table-cell>
          <table:table-cell table:style-name="TableCell315">
            <text:p text:style-name="P316"><text:span text:style-name="T317">Nome</text:span></text:p>
          </table:table-cell>
          <table:table-cell table:style-name="TableCell318">
            <text:p text:style-name="P319"><text:span text:style-name="T320">Observações</text:span></text:p>
          </table:table-cell>
        </table:table-row>
        <table:table-row table:style-name="TableRow321">
          <table:table-cell table:style-name="TableCell322">
            <text:p text:style-name="P323"><text:span text:style-name="T324">Cancelado no julgamento</text:span></text:p>
          </table:table-cell>
          <table:table-cell table:style-name="TableCell325">
            <text:p text:style-name="P326"><text:span text:style-name="T327">29/09/2022 16:55:51</text:span></text:p>
          </table:table-cell>
          <table:table-cell table:style-name="TableCell328">
            <text:p text:style-name="P329"><text:span text:style-name="T330">-</text:span></text:p>
          </table:table-cell>
          <table:table-cell table:style-name="TableCell331">
            <text:p text:style-name="P332"><text:span text:style-name="T333">Item cancelado no julgamento. Motivo: NÃO RESTARAM</text:span></text:p>
            <text:p text:style-name="P334"><text:span text:style-name="T335">PROPOSTAS VÁLIDAS</text:span></text:p>
          </table:table-cell>
        </table:table-row>
        <table:table-row table:style-name="TableRow336">
          <table:table-cell table:style-name="TableCell337">
            <text:p text:style-name="P338"><text:span text:style-name="T339">Homologado</text:span></text:p>
          </table:table-cell>
          <table:table-cell table:style-name="TableCell340">
            <text:p text:style-name="P341"><text:span text:style-name="T342">04/10/2022 15:28:49</text:span></text:p>
          </table:table-cell>
          <table:table-cell table:style-name="TableCell343">
            <text:p text:style-name="P344"><text:span text:style-name="T345">LUCIANA BARAO RODRIGUES</text:span></text:p>
          </table:table-cell>
          <table:table-cell table:style-name="TableCell346">
            <text:p text:style-name="Normal"/>
          </table:table-cell>
        </table:table-row>
      </table:table>
      <text:p text:style-name="P347"><text:span text:style-name="T348"><draw:g draw:z-index="251661312" draw:name="Group 3251" draw:id="id283" draw:style-name="a286" text:anchor-type="paragraph"><svg:title/><svg:desc/><draw:frame draw:id="id174" draw:style-name="a177" draw:name="Picture 442" svg:x="7.48153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56014in" svg:y="10.89597in" svg:width="0.33333in" svg:height="0.01111in" draw:id="id175" draw:style-name="a178" draw:name="Shape 4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76" draw:style-name="a179" draw:name="Shape 4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77" draw:style-name="a180" draw:name="Shape 47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78" draw:style-name="a181" draw:name="Shape 4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79" draw:style-name="a182" draw:name="Shape 4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80" draw:style-name="a183" draw:name="Shape 4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81" draw:style-name="a184" draw:name="Shape 47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82" draw:style-name="a185" draw:name="Shape 47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83" draw:style-name="a186" draw:name="Shape 47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84" draw:style-name="a187" draw:name="Shape 4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85" draw:style-name="a188" draw:name="Shape 4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86" draw:style-name="a189" draw:name="Shape 4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87" draw:style-name="a190" draw:name="Shape 4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88" draw:style-name="a191" draw:name="Shape 47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89" draw:style-name="a192" draw:name="Shape 47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90" draw:style-name="a193" draw:name="Shape 47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91" draw:style-name="a194" draw:name="Shape 47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92" draw:style-name="a195" draw:name="Shape 4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93" draw:style-name="a196" draw:name="Shape 4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94" draw:style-name="a197" draw:name="Shape 4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95" draw:style-name="a198" draw:name="Shape 47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96" draw:style-name="a199" draw:name="Shape 47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97" draw:style-name="a200" draw:name="Shape 4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2in" svg:width="0.33333in" svg:height="0.02222in" draw:id="id198" draw:style-name="a201" draw:name="Shape 47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99" draw:style-name="a202" draw:name="Shape 47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200" draw:style-name="a203" draw:name="Shape 47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201" draw:style-name="a204" draw:name="Shape 4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202" draw:style-name="a205" draw:name="Shape 4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203" draw:style-name="a206" draw:name="Shape 47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04" draw:style-name="a207" draw:name="Shape 4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05" draw:style-name="a208" draw:name="Shape 47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06" draw:style-name="a209" draw:name="Shape 47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207" draw:style-name="a210" draw:name="Shape 4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208" draw:style-name="a211" draw:name="Shape 47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209" draw:style-name="a212" draw:name="Shape 4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210" draw:style-name="a213" draw:name="Shape 47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211" draw:style-name="a214" draw:name="Shape 4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212" draw:style-name="a215" draw:name="Shape 4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213" draw:style-name="a216" draw:name="Shape 4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214" draw:style-name="a217" draw:name="Shape 47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15" draw:style-name="a218" draw:name="Shape 4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16" draw:style-name="a219" draw:name="Shape 4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17" draw:style-name="a220" draw:name="Shape 4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18" draw:style-name="a221" draw:name="Shape 4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219" draw:style-name="a222" draw:name="Shape 4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220" draw:style-name="a223" draw:name="Shape 47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21" draw:style-name="a224" draw:name="Shape 4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22" draw:style-name="a225" draw:name="Shape 4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23" draw:style-name="a226" draw:name="Shape 4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24" draw:style-name="a227" draw:name="Shape 4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25" draw:style-name="a228" draw:name="Shape 4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26" draw:style-name="a229" draw:name="Shape 4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27" draw:style-name="a230" draw:name="Shape 47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28" draw:style-name="a231" draw:name="Shape 4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29" draw:style-name="a232" draw:name="Shape 4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30" draw:style-name="a233" draw:name="Shape 4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31" draw:style-name="a234" draw:name="Shape 4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32" draw:style-name="a235" draw:name="Shape 4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33" draw:style-name="a236" draw:name="Shape 47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34" draw:style-name="a237" draw:name="Shape 4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35" draw:style-name="a238" draw:name="Shape 48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36" draw:style-name="a239" draw:name="Shape 4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37" draw:style-name="a240" draw:name="Shape 4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38" draw:style-name="a241" draw:name="Shape 4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39" draw:style-name="a242" draw:name="Shape 4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40" draw:style-name="a243" draw:name="Shape 4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41" draw:style-name="a244" draw:name="Shape 48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42" draw:style-name="a245" draw:name="Shape 4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43" draw:style-name="a246" draw:name="Shape 4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44" draw:style-name="a247" draw:name="Shape 4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45" draw:style-name="a248" draw:name="Shape 4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46" draw:style-name="a249" draw:name="Shape 4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247" draw:style-name="a250" draw:name="Shape 4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8486in" svg:width="0.33333in" svg:height="0.01111in" draw:id="id248" draw:style-name="a251" draw:name="Shape 4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49" draw:style-name="a252" draw:name="Shape 4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50" draw:style-name="a253" draw:name="Shape 4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51" draw:style-name="a254" draw:name="Shape 4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252" draw:style-name="a255" draw:name="Shape 4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253" draw:style-name="a256" draw:name="Shape 4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54" draw:style-name="a257" draw:name="Shape 4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255" draw:style-name="a258" draw:name="Shape 48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256" draw:style-name="a259" draw:name="Shape 4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257" draw:style-name="a260" draw:name="Shape 4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258" draw:style-name="a261" draw:name="Shape 48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259" draw:style-name="a262" draw:name="Shape 4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260" draw:style-name="a263" draw:name="Shape 48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261" draw:style-name="a264" draw:name="Shape 4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262" draw:style-name="a265" draw:name="Shape 48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263" draw:style-name="a266" draw:name="Shape 4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64" draw:style-name="a267" draw:name="Shape 48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65" draw:style-name="a268" draw:name="Shape 48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266" draw:style-name="a269" draw:name="Shape 48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267" draw:style-name="a270" draw:name="Shape 4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68" draw:style-name="a271" draw:name="Shape 48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69" draw:style-name="a272" draw:name="Shape 48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270" draw:style-name="a273" draw:name="Shape 4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271" draw:style-name="a274" draw:name="Shape 48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272" draw:style-name="a275" draw:name="Shape 48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273" draw:style-name="a276" draw:name="Shape 4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274" draw:style-name="a277" draw:name="Shape 4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275" draw:style-name="a278" draw:name="Shape 4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276" draw:style-name="a279" draw:name="Shape 48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277" draw:style-name="a280" draw:name="Shape 4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278" draw:style-name="a281" draw:name="Shape 4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279" draw:style-name="a282" draw:name="Shape 48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width="1.65097in" svg:height="0.1367in" draw:id="id280" draw:style-name="a283" draw:transform="translate(-0.82548in -0.06835in) rotate(-4.71239) translate(7.99315in 9.19118in)" draw:name="Rectangle 548"><svg:title/><svg:desc/><text:p text:style-name="Normal"><text:span text:style-name="T349">JFRJEOF202200442V02</text:span></text:p><draw:enhanced-geometry draw:type="non-primitive" svg:viewBox="0 0 21600 21600" draw:enhanced-path="M 0 0 L 21600 0 21600 21600 0 21600 Z N"/></draw:custom-shape><draw:frame draw:id="id281" draw:style-name="a284" draw:name="Picture 549" svg:x="7.48153in" svg:y="11.16764in" svg:width="0.62486in" svg:height="0.29056in" style:rel-width="scale" style:rel-height="scale"><draw:image xlink:href="media/image3.jpg" xlink:type="simple" xlink:show="embed" xlink:actuate="onLoad"/><svg:title/><svg:desc/></draw:frame><draw:frame draw:id="id282" draw:style-name="a285" draw:name="Picture 551" svg:x="7.56028in" svg:y="11.24639in" svg:width="0.4675in" svg:height="0.13306in" style:rel-width="scale" style:rel-height="scale"><draw:image xlink:href="media/image4.jpg" xlink:type="simple" xlink:show="embed" xlink:actuate="onLoad"/><svg:title/><svg:desc/></draw:frame></draw:g></text:span><text:span text:style-name="T350"><draw:g draw:z-index="251662336" draw:name="Group 3252" draw:id="id290" draw:style-name="a293" text:anchor-type="paragraph"><svg:title/><svg:desc/><draw:frame draw:id="id284" draw:style-name="a287" draw:name="Picture 552" svg:x="1.10236in" svg:y="10.71014in" svg:width="0.74806in" svg:height="0.74806in" style:rel-width="scale" style:rel-height="scale"><draw:image xlink:href="media/image3.jpg" xlink:type="simple" xlink:show="embed" xlink:actuate="onLoad"/><svg:title/><svg:desc/></draw:frame><draw:frame draw:id="id285" draw:style-name="a288" draw:name="Picture 554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286" draw:style-name="a289" draw:name="Picture 555" svg:x="1.85042in" svg:y="10.9118in" svg:width="5.55236in" svg:height="0.54639in" style:rel-width="scale" style:rel-height="scale"><draw:image xlink:href="media/image3.jpg" xlink:type="simple" xlink:show="embed" xlink:actuate="onLoad"/><svg:title/><svg:desc/></draw:frame><draw:custom-shape svg:x="1.95694in" svg:y="11.04967in" svg:width="4.0899in" svg:height="0.1367in" draw:id="id287" draw:style-name="a290" draw:name="Rectangle 556"><svg:title/><svg:desc/><text:p text:style-name="Normal"><text:span text:style-name="T351">Autenticado digitalmente por 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88" draw:style-name="a291" draw:name="Rectangle 557"><svg:title/><svg:desc/><text:p text:style-name="Normal"><text:span text:style-name="T352">Documento Nº: 3502937.31492419-119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89" draw:style-name="a292" draw:name="Rectangle 558"><svg:title/><svg:desc/><text:p text:style-name="Normal"><text:span text:style-name="T353">https://siga.jfrj.jus.br/sigaex/public/app/autenticar?n=3502937.31492419-1196</text:span></text:p><draw:enhanced-geometry draw:type="non-primitive" svg:viewBox="0 0 21600 21600" draw:enhanced-path="M 0 0 L 21600 0 21600 21600 0 21600 Z N"/></draw:custom-shape></draw:g></text:span><text:span text:style-name="T354"><draw:g draw:z-index="251663360" draw:name="Group 3253" draw:id="id343" draw:style-name="a346" text:anchor-type="paragraph"><svg:title/><svg:desc/><draw:custom-shape svg:x="7.22125in" svg:y="0.29792in" svg:width="0.74472in" svg:height="0.74472in" draw:id="id291" draw:style-name="a294" draw:name="Shape 56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292" draw:style-name="a295" draw:name="Shape 56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93" draw:style-name="a296" draw:transform="translate(-0.02309in -0.04271in) rotate(-5.53999) translate(7.39453in 0.44509in)" draw:name="Rectangle 562"><svg:title/><svg:desc/><text:p text:style-name="Normal"><text:span text:style-name="T355">J</text:span></text:p><draw:enhanced-geometry draw:type="non-primitive" svg:viewBox="0 0 21600 21600" draw:enhanced-path="M 0 0 L 21600 0 21600 21600 0 21600 Z N"/></draw:custom-shape><draw:custom-shape svg:width="0.05135in" svg:height="0.08543in" draw:id="id294" draw:style-name="a297" draw:transform="translate(-0.02567in -0.04271in) rotate(-5.66496) translate(7.42469in 0.42166in)" draw:name="Rectangle 563"><svg:title/><svg:desc/><text:p text:style-name="Normal"><text:span text:style-name="T356">u</text:span></text:p><draw:enhanced-geometry draw:type="non-primitive" svg:viewBox="0 0 21600 21600" draw:enhanced-path="M 0 0 L 21600 0 21600 21600 0 21600 Z N"/></draw:custom-shape><draw:custom-shape svg:width="0.04618in" svg:height="0.08543in" draw:id="id295" draw:style-name="a298" draw:transform="translate(-0.02309in -0.04271in) rotate(-5.78994) translate(7.4564in 0.40276in)" draw:name="Rectangle 564"><svg:title/><svg:desc/><text:p text:style-name="Normal"><text:span text:style-name="T357">s</text:span></text:p><draw:enhanced-geometry draw:type="non-primitive" svg:viewBox="0 0 21600 21600" draw:enhanced-path="M 0 0 L 21600 0 21600 21600 0 21600 Z N"/></draw:custom-shape><draw:custom-shape svg:width="0.02568in" svg:height="0.08543in" draw:id="id296" draw:style-name="a299" draw:transform="translate(-0.01284in -0.04271in) rotate(-5.882) translate(7.47917in 0.39229in)" draw:name="Rectangle 565"><svg:title/><svg:desc/><text:p text:style-name="Normal"><text:span text:style-name="T358">t</text:span></text:p><draw:enhanced-geometry draw:type="non-primitive" svg:viewBox="0 0 21600 21600" draw:enhanced-path="M 0 0 L 21600 0 21600 21600 0 21600 Z N"/></draw:custom-shape><draw:custom-shape svg:width="0.0205in" svg:height="0.08543in" draw:id="id297" draw:style-name="a300" draw:transform="translate(-0.01025in -0.04271in) rotate(-5.94118) translate(7.49518in 0.38622in)" draw:name="Rectangle 566"><svg:title/><svg:desc/><text:p text:style-name="Normal"><text:span text:style-name="T359">i</text:span></text:p><draw:enhanced-geometry draw:type="non-primitive" svg:viewBox="0 0 21600 21600" draw:enhanced-path="M 0 0 L 21600 0 21600 21600 0 21600 Z N"/></draw:custom-shape><draw:custom-shape svg:width="0.04618in" svg:height="0.08543in" draw:id="id298" draw:style-name="a301" draw:transform="translate(-0.02309in -0.04271in) rotate(-6.02662) translate(7.52288in 0.37805in)" draw:name="Rectangle 567"><svg:title/><svg:desc/><text:p text:style-name="Normal"><text:span text:style-name="T360">ç</text:span></text:p><draw:enhanced-geometry draw:type="non-primitive" svg:viewBox="0 0 21600 21600" draw:enhanced-path="M 0 0 L 21600 0 21600 21600 0 21600 Z N"/></draw:custom-shape><draw:custom-shape svg:width="0.05135in" svg:height="0.08543in" draw:id="id299" draw:style-name="a302" draw:transform="translate(-0.02567in -0.04271in) rotate(-6.15159) translate(7.56048in 0.37149in)" draw:name="Rectangle 568"><svg:title/><svg:desc/><text:p text:style-name="Normal"><text:span text:style-name="T361">a</text:span></text:p><draw:enhanced-geometry draw:type="non-primitive" svg:viewBox="0 0 21600 21600" draw:enhanced-path="M 0 0 L 21600 0 21600 21600 0 21600 Z N"/></draw:custom-shape><draw:custom-shape svg:width="0.02568in" svg:height="0.08543in" draw:id="id300" draw:style-name="a303" draw:transform="translate(-0.01284in -0.04271in) rotate(-6.25029) translate(7.5869in 0.36979in)" draw:name="Rectangle 569"><svg:title/><svg:desc/><text:p text:style-name="Normal"><text:span text:style-name="T362"><text:s/></text:span></text:p><draw:enhanced-geometry draw:type="non-primitive" svg:viewBox="0 0 21600 21600" draw:enhanced-path="M 0 0 L 21600 0 21600 21600 0 21600 Z N"/></draw:custom-shape><draw:custom-shape svg:width="0.05643in" svg:height="0.08543in" draw:id="id301" draw:style-name="a304" draw:transform="translate(-0.02821in -0.04271in) rotate(-0.0723) translate(7.62226in 0.37101in)" draw:name="Rectangle 570"><svg:title/><svg:desc/><text:p text:style-name="Normal"><text:span text:style-name="T363">F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5" draw:transform="translate(-0.02567in -0.04271in) rotate(-0.21041) translate(7.66257in 0.37767in)" draw:name="Rectangle 571"><svg:title/><svg:desc/><text:p text:style-name="Normal"><text:span text:style-name="T364">e</text:span></text:p><draw:enhanced-geometry draw:type="non-primitive" svg:viewBox="0 0 21600 21600" draw:enhanced-path="M 0 0 L 21600 0 21600 21600 0 21600 Z N"/></draw:custom-shape><draw:custom-shape svg:width="0.05135in" svg:height="0.08543in" draw:id="id303" draw:style-name="a306" draw:transform="translate(-0.02567in -0.04271in) rotate(-0.34201) translate(7.70047in 0.38923in)" draw:name="Rectangle 572"><svg:title/><svg:desc/><text:p text:style-name="Normal"><text:span text:style-name="T365">d</text:span></text:p><draw:enhanced-geometry draw:type="non-primitive" svg:viewBox="0 0 21600 21600" draw:enhanced-path="M 0 0 L 21600 0 21600 21600 0 21600 Z N"/></draw:custom-shape><draw:custom-shape svg:width="0.05135in" svg:height="0.08543in" draw:id="id304" draw:style-name="a307" draw:transform="translate(-0.02567in -0.04271in) rotate(-0.47361) translate(7.73639in 0.40562in)" draw:name="Rectangle 573"><svg:title/><svg:desc/><text:p text:style-name="Normal"><text:span text:style-name="T366">e</text:span></text:p><draw:enhanced-geometry draw:type="non-primitive" svg:viewBox="0 0 21600 21600" draw:enhanced-path="M 0 0 L 21600 0 21600 21600 0 21600 Z N"/></draw:custom-shape><draw:custom-shape svg:width="0.03076in" svg:height="0.08543in" draw:id="id305" draw:style-name="a308" draw:transform="translate(-0.01538in -0.04271in) rotate(-0.57881) translate(7.76123in 0.42075in)" draw:name="Rectangle 574"><svg:title/><svg:desc/><text:p text:style-name="Normal"><text:span text:style-name="T367">r</text:span></text:p><draw:enhanced-geometry draw:type="non-primitive" svg:viewBox="0 0 21600 21600" draw:enhanced-path="M 0 0 L 21600 0 21600 21600 0 21600 Z N"/></draw:custom-shape><draw:custom-shape svg:width="0.05135in" svg:height="0.08544in" draw:id="id306" draw:style-name="a309" draw:transform="translate(-0.02567in -0.04272in) rotate(-0.68402) translate(7.78844in 0.44138in)" draw:name="Rectangle 575"><svg:title/><svg:desc/><text:p text:style-name="Normal"><text:span text:style-name="T368">a</text:span></text:p><draw:enhanced-geometry draw:type="non-primitive" svg:viewBox="0 0 21600 21600" draw:enhanced-path="M 0 0 L 21600 0 21600 21600 0 21600 Z N"/></draw:custom-shape><draw:custom-shape svg:width="0.0205in" svg:height="0.08543in" draw:id="id307" draw:style-name="a310" draw:transform="translate(-0.01025in -0.04271in) rotate(-0.7761) translate(7.80593in 0.4575in)" draw:name="Rectangle 576"><svg:title/><svg:desc/><text:p text:style-name="Normal"><text:span text:style-name="T369">l</text:span></text:p><draw:enhanced-geometry draw:type="non-primitive" svg:viewBox="0 0 21600 21600" draw:enhanced-path="M 0 0 L 21600 0 21600 21600 0 21600 Z N"/></draw:custom-shape><draw:custom-shape svg:width="0.0616in" svg:height="0.08543in" draw:id="id308" draw:style-name="a311" draw:transform="translate(-0.0308in -0.04271in) rotate(-1.848) translate(7.28205in 0.5895in)" draw:name="Rectangle 577"><svg:title/><svg:desc/><text:p text:style-name="Normal"><text:span text:style-name="T370">S</text:span></text:p><draw:enhanced-geometry draw:type="non-primitive" svg:viewBox="0 0 21600 21600" draw:enhanced-path="M 0 0 L 21600 0 21600 21600 0 21600 Z N"/></draw:custom-shape><draw:custom-shape svg:width="0.05135in" svg:height="0.08543in" draw:id="id309" draw:style-name="a312" draw:transform="translate(-0.02567in -0.04271in) rotate(-1.69513) translate(7.2735in 0.63663in)" draw:name="Rectangle 578"><svg:title/><svg:desc/><text:p text:style-name="Normal"><text:span text:style-name="T371">e</text:span></text:p><draw:enhanced-geometry draw:type="non-primitive" svg:viewBox="0 0 21600 21600" draw:enhanced-path="M 0 0 L 21600 0 21600 21600 0 21600 Z N"/></draw:custom-shape><draw:custom-shape svg:width="0.04618in" svg:height="0.08543in" draw:id="id310" draw:style-name="a313" draw:transform="translate(-0.02309in -0.04271in) rotate(-1.56313) translate(7.27191in 0.67845in)" draw:name="Rectangle 579"><svg:title/><svg:desc/><text:p text:style-name="Normal"><text:span text:style-name="T372">ç</text:span></text:p><draw:enhanced-geometry draw:type="non-primitive" svg:viewBox="0 0 21600 21600" draw:enhanced-path="M 0 0 L 21600 0 21600 21600 0 21600 Z N"/></draw:custom-shape><draw:custom-shape svg:width="0.05135in" svg:height="0.08543in" draw:id="id311" draw:style-name="a314" draw:transform="translate(-0.02567in -0.04271in) rotate(-1.43112) translate(7.27579in 0.72137in)" draw:name="Rectangle 580"><svg:title/><svg:desc/><text:p text:style-name="Normal"><text:span text:style-name="T373">ã</text:span></text:p><draw:enhanced-geometry draw:type="non-primitive" svg:viewBox="0 0 21600 21600" draw:enhanced-path="M 0 0 L 21600 0 21600 21600 0 21600 Z N"/></draw:custom-shape><draw:custom-shape svg:width="0.05135in" svg:height="0.08543in" draw:id="id312" draw:style-name="a315" draw:transform="translate(-0.02567in -0.04271in) rotate(-1.29212) translate(7.28602in 0.76493in)" draw:name="Rectangle 581"><svg:title/><svg:desc/><text:p text:style-name="Normal"><text:span text:style-name="T374">o</text:span></text:p><draw:enhanced-geometry draw:type="non-primitive" svg:viewBox="0 0 21600 21600" draw:enhanced-path="M 0 0 L 21600 0 21600 21600 0 21600 Z N"/></draw:custom-shape><draw:custom-shape svg:width="0.02568in" svg:height="0.08543in" draw:id="id313" draw:style-name="a316" draw:transform="translate(-0.01284in -0.04271in) rotate(-1.18788) translate(7.29628in 0.79341in)" draw:name="Rectangle 582"><svg:title/><svg:desc/><text:p text:style-name="Normal"><text:span text:style-name="T375"><text:s/></text:span></text:p><draw:enhanced-geometry draw:type="non-primitive" svg:viewBox="0 0 21600 21600" draw:enhanced-path="M 0 0 L 21600 0 21600 21600 0 21600 Z N"/></draw:custom-shape><draw:custom-shape svg:width="0.04618in" svg:height="0.08543in" draw:id="id314" draw:style-name="a317" draw:transform="translate(-0.02309in -0.04271in) rotate(-1.09063) translate(7.31089in 0.82399in)" draw:name="Rectangle 583"><svg:title/><svg:desc/><text:p text:style-name="Normal"><text:span text:style-name="T376">J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8" draw:transform="translate(-0.02567in -0.04271in) rotate(-0.95862) translate(7.33393in 0.86037in)" draw:name="Rectangle 584"><svg:title/><svg:desc/><text:p text:style-name="Normal"><text:span text:style-name="T377">u</text:span></text:p><draw:enhanced-geometry draw:type="non-primitive" svg:viewBox="0 0 21600 21600" draw:enhanced-path="M 0 0 L 21600 0 21600 21600 0 21600 Z N"/></draw:custom-shape><draw:custom-shape svg:width="0.05135in" svg:height="0.08543in" draw:id="id316" draw:style-name="a319" draw:transform="translate(-0.02567in -0.04271in) rotate(-0.81962) translate(7.36274in 0.89457in)" draw:name="Rectangle 585"><svg:title/><svg:desc/><text:p text:style-name="Normal"><text:span text:style-name="T378">d</text:span></text:p><draw:enhanced-geometry draw:type="non-primitive" svg:viewBox="0 0 21600 21600" draw:enhanced-path="M 0 0 L 21600 0 21600 21600 0 21600 Z N"/></draw:custom-shape><draw:custom-shape svg:width="0.0205in" svg:height="0.08543in" draw:id="id317" draw:style-name="a320" draw:transform="translate(-0.01025in -0.04271in) rotate(-0.72237) translate(7.38283in 0.91336in)" draw:name="Rectangle 586"><svg:title/><svg:desc/><text:p text:style-name="Normal"><text:span text:style-name="T379">i</text:span></text:p><draw:enhanced-geometry draw:type="non-primitive" svg:viewBox="0 0 21600 21600" draw:enhanced-path="M 0 0 L 21600 0 21600 21600 0 21600 Z N"/></draw:custom-shape><draw:custom-shape svg:width="0.04618in" svg:height="0.08543in" draw:id="id318" draw:style-name="a321" draw:transform="translate(-0.02309in -0.04271in) rotate(-0.63213) translate(7.40813in 0.9333in)" draw:name="Rectangle 587"><svg:title/><svg:desc/><text:p text:style-name="Normal"><text:span text:style-name="T380">c</text:span></text:p><draw:enhanced-geometry draw:type="non-primitive" svg:viewBox="0 0 21600 21600" draw:enhanced-path="M 0 0 L 21600 0 21600 21600 0 21600 Z N"/></draw:custom-shape><draw:custom-shape svg:width="0.0205in" svg:height="0.08543in" draw:id="id319" draw:style-name="a322" draw:transform="translate(-0.01025in -0.04271in) rotate(-0.54187) translate(7.42983in 0.94721in)" draw:name="Rectangle 588"><svg:title/><svg:desc/><text:p text:style-name="Normal"><text:span text:style-name="T381">i</text:span></text:p><draw:enhanced-geometry draw:type="non-primitive" svg:viewBox="0 0 21600 21600" draw:enhanced-path="M 0 0 L 21600 0 21600 21600 0 21600 Z N"/></draw:custom-shape><draw:custom-shape svg:width="0.05135in" svg:height="0.08544in" draw:id="id320" draw:style-name="a323" draw:transform="translate(-0.02567in -0.04272in) rotate(-0.44463) translate(7.46096in 0.96348in)" draw:name="Rectangle 589"><svg:title/><svg:desc/><text:p text:style-name="Normal"><text:span text:style-name="T382">á</text:span></text:p><draw:enhanced-geometry draw:type="non-primitive" svg:viewBox="0 0 21600 21600" draw:enhanced-path="M 0 0 L 21600 0 21600 21600 0 21600 Z N"/></draw:custom-shape><draw:custom-shape svg:width="0.03076in" svg:height="0.08543in" draw:id="id321" draw:style-name="a324" draw:transform="translate(-0.01538in -0.04271in) rotate(-0.3335) translate(7.49187in 0.97564in)" draw:name="Rectangle 590"><svg:title/><svg:desc/><text:p text:style-name="Normal"><text:span text:style-name="T383">r</text:span></text:p><draw:enhanced-geometry draw:type="non-primitive" svg:viewBox="0 0 21600 21600" draw:enhanced-path="M 0 0 L 21600 0 21600 21600 0 21600 Z N"/></draw:custom-shape><draw:custom-shape svg:width="0.02051in" svg:height="0.08543in" draw:id="id322" draw:style-name="a325" draw:transform="translate(-0.01025in -0.04271in) rotate(-0.26412) translate(7.51205in 0.98161in)" draw:name="Rectangle 591"><svg:title/><svg:desc/><text:p text:style-name="Normal"><text:span text:style-name="T384">i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6" draw:transform="translate(-0.02567in -0.04271in) rotate(-0.16687) translate(7.54651in 0.9886in)" draw:name="Rectangle 592"><svg:title/><svg:desc/><text:p text:style-name="Normal"><text:span text:style-name="T385">a</text:span></text:p><draw:enhanced-geometry draw:type="non-primitive" svg:viewBox="0 0 21600 21600" draw:enhanced-path="M 0 0 L 21600 0 21600 21600 0 21600 Z N"/></draw:custom-shape><draw:custom-shape svg:width="0.02568in" svg:height="0.08543in" draw:id="id324" draw:style-name="a327" draw:transform="translate(-0.01284in -0.04271in) rotate(-0.06262) translate(7.57673in 0.99158in)" draw:name="Rectangle 593"><svg:title/><svg:desc/><text:p text:style-name="Normal"><text:span text:style-name="T386"><text:s/></text:span></text:p><draw:enhanced-geometry draw:type="non-primitive" svg:viewBox="0 0 21600 21600" draw:enhanced-path="M 0 0 L 21600 0 21600 21600 0 21600 Z N"/></draw:custom-shape><draw:custom-shape svg:width="0.05135in" svg:height="0.08543in" draw:id="id325" draw:style-name="a328" draw:transform="translate(-0.02567in -0.04271in) rotate(-6.24156) translate(7.61342in 0.99151in)" draw:name="Rectangle 594"><svg:title/><svg:desc/><text:p text:style-name="Normal"><text:span text:style-name="T387">d</text:span></text:p><draw:enhanced-geometry draw:type="non-primitive" svg:viewBox="0 0 21600 21600" draw:enhanced-path="M 0 0 L 21600 0 21600 21600 0 21600 Z N"/></draw:custom-shape><draw:custom-shape svg:width="0.05135in" svg:height="0.08543in" draw:id="id326" draw:style-name="a329" draw:transform="translate(-0.02567in -0.04271in) rotate(-6.10256) translate(7.65773in 0.98572in)" draw:name="Rectangle 595"><svg:title/><svg:desc/><text:p text:style-name="Normal"><text:span text:style-name="T388">o</text:span></text:p><draw:enhanced-geometry draw:type="non-primitive" svg:viewBox="0 0 21600 21600" draw:enhanced-path="M 0 0 L 21600 0 21600 21600 0 21600 Z N"/></draw:custom-shape><draw:custom-shape svg:width="0.02568in" svg:height="0.08543in" draw:id="id327" draw:style-name="a330" draw:transform="translate(-0.01284in -0.04271in) rotate(-5.99831) translate(7.68712in 0.97814in)" draw:name="Rectangle 596"><svg:title/><svg:desc/><text:p text:style-name="Normal"><text:span text:style-name="T389"><text:s/></text:span></text:p><draw:enhanced-geometry draw:type="non-primitive" svg:viewBox="0 0 21600 21600" draw:enhanced-path="M 0 0 L 21600 0 21600 21600 0 21600 Z N"/></draw:custom-shape><draw:custom-shape svg:width="0.06668in" svg:height="0.08543in" draw:id="id328" draw:style-name="a331" draw:transform="translate(-0.03334in -0.04271in) rotate(-5.87331) translate(7.7294in 0.9621in)" draw:name="Rectangle 597"><svg:title/><svg:desc/><text:p text:style-name="Normal"><text:span text:style-name="T390">R</text:span></text:p><draw:enhanced-geometry draw:type="non-primitive" svg:viewBox="0 0 21600 21600" draw:enhanced-path="M 0 0 L 21600 0 21600 21600 0 21600 Z N"/></draw:custom-shape><draw:custom-shape svg:width="0.0205in" svg:height="0.08543in" draw:id="id329" draw:style-name="a332" draw:transform="translate(-0.01025in -0.04271in) rotate(-5.75531) translate(7.7579in 0.94699in)" draw:name="Rectangle 598"><svg:title/><svg:desc/><text:p text:style-name="Normal"><text:span text:style-name="T391">i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3" draw:transform="translate(-0.02567in -0.04271in) rotate(-5.65806) translate(7.78718in 0.92751in)" draw:name="Rectangle 599"><svg:title/><svg:desc/><text:p text:style-name="Normal"><text:span text:style-name="T392">o</text:span></text:p><draw:enhanced-geometry draw:type="non-primitive" svg:viewBox="0 0 21600 21600" draw:enhanced-path="M 0 0 L 21600 0 21600 21600 0 21600 Z N"/></draw:custom-shape><draw:custom-shape svg:width="0.02568in" svg:height="0.08543in" draw:id="id331" draw:style-name="a334" draw:transform="translate(-0.01284in -0.04271in) rotate(-5.55381) translate(7.81051in 0.90806in)" draw:name="Rectangle 600"><svg:title/><svg:desc/><text:p text:style-name="Normal"><text:span text:style-name="T393"><text:s/></text:span></text:p><draw:enhanced-geometry draw:type="non-primitive" svg:viewBox="0 0 21600 21600" draw:enhanced-path="M 0 0 L 21600 0 21600 21600 0 21600 Z N"/></draw:custom-shape><draw:custom-shape svg:width="0.05135in" svg:height="0.08543in" draw:id="id332" draw:style-name="a335" draw:transform="translate(-0.02567in -0.04271in) rotate(-5.44957) translate(7.83613in 0.88188in)" draw:name="Rectangle 601"><svg:title/><svg:desc/><text:p text:style-name="Normal"><text:span text:style-name="T394">d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6" draw:transform="translate(-0.02567in -0.04271in) rotate(-5.31056) translate(7.86313in 0.84615in)" draw:name="Rectangle 602"><svg:title/><svg:desc/><text:p text:style-name="Normal"><text:span text:style-name="T395">e</text:span></text:p><draw:enhanced-geometry draw:type="non-primitive" svg:viewBox="0 0 21600 21600" draw:enhanced-path="M 0 0 L 21600 0 21600 21600 0 21600 Z N"/></draw:custom-shape><draw:custom-shape svg:width="0.02568in" svg:height="0.08543in" draw:id="id334" draw:style-name="a337" draw:transform="translate(-0.01284in -0.04271in) rotate(-5.20631) translate(7.87855in 0.82003in)" draw:name="Rectangle 603"><svg:title/><svg:desc/><text:p text:style-name="Normal"><text:span text:style-name="T396"><text:s/></text:span></text:p><draw:enhanced-geometry draw:type="non-primitive" svg:viewBox="0 0 21600 21600" draw:enhanced-path="M 0 0 L 21600 0 21600 21600 0 21600 Z N"/></draw:custom-shape><draw:custom-shape svg:width="0.04618in" svg:height="0.08543in" draw:id="id335" draw:style-name="a338" draw:transform="translate(-0.02309in -0.04271in) rotate(-5.10906) translate(7.8926in 0.78927in)" draw:name="Rectangle 604"><svg:title/><svg:desc/><text:p text:style-name="Normal"><text:span text:style-name="T397">J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9" draw:transform="translate(-0.02567in -0.04271in) rotate(-4.97706) translate(7.90592in 0.74835in)" draw:name="Rectangle 605"><svg:title/><svg:desc/><text:p text:style-name="Normal"><text:span text:style-name="T398">a</text:span></text:p><draw:enhanced-geometry draw:type="non-primitive" svg:viewBox="0 0 21600 21600" draw:enhanced-path="M 0 0 L 21600 0 21600 21600 0 21600 Z N"/></draw:custom-shape><draw:custom-shape svg:width="0.05135in" svg:height="0.08543in" draw:id="id337" draw:style-name="a340" draw:transform="translate(-0.02567in -0.04271in) rotate(-4.83806) translate(7.91376in 0.70433in)" draw:name="Rectangle 606"><svg:title/><svg:desc/><text:p text:style-name="Normal"><text:span text:style-name="T399">n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41" draw:transform="translate(-0.02567in -0.04271in) rotate(-4.69906) translate(7.91528in 0.65956in)" draw:name="Rectangle 607"><svg:title/><svg:desc/><text:p text:style-name="Normal"><text:span text:style-name="T400">e</text:span></text:p><draw:enhanced-geometry draw:type="non-primitive" svg:viewBox="0 0 21600 21600" draw:enhanced-path="M 0 0 L 21600 0 21600 21600 0 21600 Z N"/></draw:custom-shape><draw:custom-shape svg:width="0.0205in" svg:height="0.08543in" draw:id="id339" draw:style-name="a342" draw:transform="translate(-0.01025in -0.04271in) rotate(-4.60181) translate(7.91315in 0.63226in)" draw:name="Rectangle 608"><svg:title/><svg:desc/><text:p text:style-name="Normal"><text:span text:style-name="T401">i</text:span></text:p><draw:enhanced-geometry draw:type="non-primitive" svg:viewBox="0 0 21600 21600" draw:enhanced-path="M 0 0 L 21600 0 21600 21600 0 21600 Z N"/></draw:custom-shape><draw:custom-shape svg:width="0.03076in" svg:height="0.08543in" draw:id="id340" draw:style-name="a343" draw:transform="translate(-0.01538in -0.04271in) rotate(-4.53244) translate(7.90953in 0.60892in)" draw:name="Rectangle 609"><svg:title/><svg:desc/><text:p text:style-name="Normal"><text:span text:style-name="T402">r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4" draw:transform="translate(-0.02567in -0.04271in) rotate(-4.42131) translate(7.90009in 0.57177in)" draw:name="Rectangle 610"><svg:title/><svg:desc/><text:p text:style-name="Normal"><text:span text:style-name="T403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42" draw:style-name="a345" draw:name="Rectangle 611"><svg:title/><svg:desc/><text:p text:style-name="Normal"><text:span text:style-name="T404">321</text:span></text:p><draw:enhanced-geometry draw:type="non-primitive" svg:viewBox="0 0 21600 21600" draw:enhanced-path="M 0 0 L 21600 0 21600 21600 0 21600 Z N"/></draw:custom-shape></draw:g></text:span><text:span text:style-name="T405">Fim do documento</text:span></text:p>
      <text:soft-page-break/>
      <text:p text:style-name="P406"><text:span text:style-name="T407">comprasnet.gov.br/livre/pregao/termoHom.asp?prgCod=1075634&amp;tipo=t</text:span><text:span text:style-name="T408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35in" fo:margin-left="1.1201in" fo:margin-bottom="1.3388in" fo:margin-right="1.1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0-05T15:34:00Z</meta:creation-date>
    <dc:date>2022-10-05T15:34:00Z</dc:date>
    <meta:template xlink:href="Normal" xlink:type="simple"/>
    <meta:editing-cycles>2</meta:editing-cycles>
    <meta:editing-duration>PT0S</meta:editing-duration>
    <meta:document-statistic meta:page-count="3" meta:paragraph-count="7" meta:word-count="562" meta:character-count="3591" meta:row-count="25" meta:non-whitespace-character-count="3036"/>
  </office:meta>
</office:document-meta>
</file>