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76in" fo:line-height="110%" fo:margin-left="-0.0104in">
        <style:tab-stops>
          <style:tab-stop style:type="center" style:position="3.536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4" style:parent-style-name="Normal" style:family="paragraph">
      <style:paragraph-properties fo:margin-bottom="0.0548in" fo:margin-left="0.095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0.5pt" style:font-size-asian="10.5pt"/>
    </style:style>
    <style:style style:name="P7" style:parent-style-name="Normal" style:family="paragraph">
      <style:paragraph-properties fo:text-align="center" fo:margin-bottom="0in" fo:margin-left="0.0187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0187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in" fo:margin-left="0.0187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" style:parent-style-name="Normal" style:family="paragraph">
      <style:paragraph-properties fo:text-align="center" fo:margin-bottom="0.0215in" fo:margin-left="0.0187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" style:parent-style-name="Normal" style:family="paragraph">
      <style:paragraph-properties fo:text-align="center" fo:margin-bottom="0.0187in" fo:line-height="110%" fo:margin-left="0.018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21" style:parent-style-name="Normal" style:family="paragraph">
      <style:paragraph-properties fo:text-align="center" fo:margin-bottom="0.0215in" fo:margin-left="0.0437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23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" style:parent-style-name="Normal" style:family="paragraph">
      <style:paragraph-properties fo:margin-bottom="0.0215in" fo:margin-left="0.1826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" style:parent-style-name="Normal" style:family="paragraph">
      <style:paragraph-properties fo:text-align="center" fo:margin-bottom="0.052in" fo:line-height="110%" fo:margin-left="0.01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2" style:parent-style-name="Normal" style:family="paragraph">
      <style:paragraph-properties fo:margin-bottom="0in" fo:margin-left="0.1743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6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3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5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8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1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55" style:family="table-column">
      <style:table-column-properties style:column-width="2.843in"/>
    </style:style>
    <style:style style:name="TableColumn56" style:family="table-column">
      <style:table-column-properties style:column-width="2.1083in"/>
    </style:style>
    <style:style style:name="Table54" style:family="table">
      <style:table-properties style:width="4.9513in" fo:margin-left="0.1826in" table:align="left"/>
    </style:style>
    <style:style style:name="TableRow57" style:family="table-row">
      <style:table-row-properties style:min-row-height="0.1069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67" style:family="table-row">
      <style:table-row-properties style:min-row-height="0.1069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6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9" style:parent-style-name="Normal" style:family="paragraph">
      <style:paragraph-properties fo:margin-bottom="0in" fo:margin-left="0.1743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81" style:parent-style-name="Normal" style:family="paragraph">
      <style:paragraph-properties fo:margin-bottom="0.0402in" fo:margin-left="0.1791in" fo:text-indent="-0.0069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6" style:parent-style-name="Normal" style:family="paragraph">
      <style:paragraph-properties fo:margin-bottom="0in" fo:margin-left="0.1743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8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51" style:family="table-column">
      <style:table-column-properties style:column-width="1.25in"/>
    </style:style>
    <style:style style:name="TableColumn152" style:family="table-column">
      <style:table-column-properties style:column-width="0.8145in"/>
    </style:style>
    <style:style style:name="TableColumn153" style:family="table-column">
      <style:table-column-properties style:column-width="3.3486in"/>
    </style:style>
    <style:style style:name="Table150" style:family="table">
      <style:table-properties style:width="5.4131in" fo:margin-left="0.2034in" table:align="left"/>
    </style:style>
    <style:style style:name="TableRow154" style:family="table-row">
      <style:table-row-properties style:min-row-height="0.1194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.1347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65" style:family="table-row">
      <style:table-row-properties style:min-row-height="0.3666in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margin-right="0.0791in"/>
    </style:style>
    <style:style style:name="T16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9" style:parent-style-name="Normal" style:family="paragraph">
      <style:paragraph-properties fo:margin-bottom="0in" fo:margin-left="0.034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1" style:parent-style-name="Normal" style:family="paragraph">
      <style:paragraph-properties fo:margin-bottom="0in" fo:margin-left="0.6798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.2631in">
        <style:tab-stops/>
      </style:paragraph-properties>
    </style:style>
    <style:style style:name="T17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506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7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82" style:family="table-row">
      <style:table-row-properties style:min-row-height="0.3368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margin-right="0.0791in"/>
    </style:style>
    <style:style style:name="T18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8" style:parent-style-name="Normal" style:family="paragraph">
      <style:paragraph-properties fo:margin-bottom="0in" fo:margin-left="0.6798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0763in">
        <style:tab-stops/>
      </style:paragraph-properties>
    </style:style>
    <style:style style:name="T1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3" style:parent-style-name="Normal" style:family="paragraph">
      <style:paragraph-properties fo:margin-bottom="0in" fo:margin-left="0.1222in">
        <style:tab-stops/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2.5763in" fo:line-height="110%" fo:margin-left="0.018in" fo:text-indent="-0.0069in">
        <style:tab-stops/>
      </style:paragraph-properties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00" style:parent-style-name="Normal" style:family="paragraph">
      <style:paragraph-properties fo:margin-bottom="0.0576in" fo:line-height="110%" fo:margin-left="-0.0104in">
        <style:tab-stops>
          <style:tab-stop style:type="right" style:position="6.0333in"/>
        </style:tab-stops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0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family="graphic" style:name="a1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none" style:horizontal-rel="page" style:vertical-rel="page" style:horizontal-pos="from-left" style:vertical-pos="from-top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>
      <style:graphic-properties style:wrap="parallel" style:wrap-contour="false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none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22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style:wrap="none" style:horizontal-rel="page" style:vertical-rel="page" style:horizontal-pos="from-left" style:vertical-pos="from-top"/>
    </style:style>
    <style:style style:family="graphic" style:name="a12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04/10/2022 13:19</text:span><text:span text:style-name="T3"><text:tab/>Compras.gov.br - O SITE DE COMPRAS DO GOVERNO</text:span></text:p>
      <text:p text:style-name="P4"><text:span text:style-name="T5"><draw:g draw:name="Group 1636" draw:id="id3" draw:style-name="a3" text:anchor-type="as-char"><svg:title/><svg:desc/><draw:custom-shape svg:x="0in" svg:y="0.13854in" svg:width="5.84438in" svg:height="0.01in" draw:id="id0" draw:style-name="a0" draw:name="Shape 2308"><svg:title/><svg:desc/><draw:enhanced-geometry draw:type="non-primitive" svg:viewBox="0 0 5344103 9144" draw:enhanced-path="M ?f0 ?f0 L ?f1 ?f0 ?f1 ?f2 ?f0 ?f2 ?f0 ?f0 N" draw:text-areas="?f7 ?f9 ?f8 ?f10"><draw:equation draw:name="f0" draw:formula="0"/><draw:equation draw:name="f1" draw:formula="5344103"/><draw:equation draw:name="f2" draw:formula="9144"/><draw:equation draw:name="f3" draw:formula="?f2 - ?f0"/><draw:equation draw:name="f4" draw:formula="?f1 - ?f0"/><draw:equation draw:name="f5" draw:formula="?f4 / 5344103"/><draw:equation draw:name="f6" draw:formula="?f3 / 9144"/><draw:equation draw:name="f7" draw:formula="0 / ?f5"/><draw:equation draw:name="f8" draw:formula="5344103 / ?f5"/><draw:equation draw:name="f9" draw:formula="0 / ?f6"/><draw:equation draw:name="f10" draw:formula="9144 / ?f6"/></draw:enhanced-geometry></draw:custom-shape><draw:custom-shape svg:x="0.16674in" svg:y="0in" svg:width="2.39941in" svg:height="0.18034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2.64289in" svg:y="0.25526in" svg:width="0.56693in" svg:height="0.60862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72/2022 - (Decreto Nº 10.024/2019)</text:span></text:p>
      <text:p text:style-name="P21"><text:span text:style-name="T22"><text:s/></text:span></text:p>
      <text:p text:style-name="P23"><text:span text:style-name="T24">Às 13:18 horas do dia 04 de outubro de 2022, após constatada a regularidade dos atos procedimentais, a autoridade competente,</text:span><text:span text:style-name="T25"><text:s/>Sr. LUCIANA BARAO RODRIGUES, HOMOLOGA a adjudicação referente ao Processo nº JFRJ-EOF-2022/874, Pregão nº 00072/2022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Capacho</text:span></text:p>
      <text:p text:style-name="P39"><text:span text:style-name="T40">Descrição Complementar:</text:span><text:span text:style-name="T41"><text:s/>Capacho Material: Vinil , Cor: Grafite , Característic</text:span><text:span text:style-name="T42">as Adicionais: Personalizado , Impressão:</text:span></text:p>
      <text:p text:style-name="P43"><text:span text:style-name="T44">Logotipo Do Órgão</text:span></text:p>
      <text:p text:style-name="P45"><text:span text:style-name="T46">Tratamento Diferenciado:<text:s/></text:span><text:span text:style-name="T47">Tipo I - Participação Exclusiva de ME/EPP/Equiparada</text:span></text:p>
      <text:p text:style-name="P48"><text:span text:style-name="T49">Aplicabilidade Decreto 7174:<text:s/></text:span><text:span text:style-name="T50">Não</text:span></text:p>
      <text:p text:style-name="P51"><text:span text:style-name="T52">Aplicabilidade Margem de Preferência:<text:s/></text:span><text:span text:style-name="T53">Não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Quantidade:</text:span><text:span text:style-name="T61"><text:s/>37</text:span></text:p>
          </table:table-cell>
          <table:table-cell table:style-name="TableCell62">
            <text:p text:style-name="P63"><text:span text:style-name="T64">Unidade de fornecimento:</text:span><text:span text:style-name="T65"><text:s/></text:span><text:span text:style-name="T66">Metro Quadrado</text:span></text:p>
          </table:table-cell>
        </table:table-row>
        <table:table-row table:style-name="TableRow67">
          <table:table-cell table:style-name="TableCell68">
            <text:p text:style-name="P69"><text:span text:style-name="T70">Valor Máximo Aceitável:<text:s/></text:span><text:span text:style-name="T71">R$ 11.152,1700</text:span></text:p>
          </table:table-cell>
          <table:table-cell table:style-name="TableCell72">
            <text:p text:style-name="P73"><text:span text:style-name="T74">Intervalo Mínimo entre Lances:</text:span><text:span text:style-name="T75"><text:s/>R$ 0,01</text:span></text:p>
          </table:table-cell>
        </table:table-row>
      </table:table>
      <text:p text:style-name="P76"><text:span text:style-name="T77">Situação:</text:span><text:span text:style-name="T78"><text:s/>Homologado</text:span></text:p>
      <text:p text:style-name="P79"><text:span text:style-name="T80"><text:s/></text:span></text:p>
      <text:p text:style-name="P81"><text:span text:style-name="T82"><draw:g draw:z-index="251658240" draw:name="Group 1637" draw:id="id113" draw:style-name="a113" text:anchor-type="paragraph"><svg:title/><svg:desc/><draw:frame draw:id="id4" draw:style-name="a4" draw:name="Picture 129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5" draw:style-name="a5" draw:name="Shape 2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" draw:style-name="a6" draw:name="Shape 2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" draw:style-name="a7" draw:name="Shape 2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" draw:style-name="a8" draw:name="Shape 2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" draw:style-name="a9" draw:name="Shape 2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" draw:style-name="a10" draw:name="Shape 2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" draw:style-name="a11" draw:name="Shape 2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" draw:style-name="a12" draw:name="Shape 2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3" draw:style-name="a13" draw:name="Shape 2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4" draw:style-name="a14" draw:name="Shape 2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5" draw:style-name="a15" draw:name="Shape 2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6" draw:style-name="a16" draw:name="Shape 2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7" draw:style-name="a17" draw:name="Shape 2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8" draw:style-name="a18" draw:name="Shape 2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9" draw:style-name="a19" draw:name="Shape 2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0" draw:style-name="a20" draw:name="Shape 2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1" draw:style-name="a21" draw:name="Shape 2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2" draw:style-name="a22" draw:name="Shape 2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3" draw:style-name="a23" draw:name="Shape 2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4" draw:style-name="a24" draw:name="Shape 2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5" draw:style-name="a25" draw:name="Shape 2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6" draw:style-name="a26" draw:name="Shape 2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7" draw:style-name="a27" draw:name="Shape 2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28" draw:style-name="a28" draw:name="Shape 2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9" draw:style-name="a29" draw:name="Shape 2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0" draw:style-name="a30" draw:name="Shape 2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1" draw:style-name="a31" draw:name="Shape 2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2" draw:style-name="a32" draw:name="Shape 2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3" draw:style-name="a33" draw:name="Shape 2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4" draw:style-name="a34" draw:name="Shape 2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5" draw:style-name="a35" draw:name="Shape 2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6" draw:style-name="a36" draw:name="Shape 2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7" draw:style-name="a37" draw:name="Shape 2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8" draw:style-name="a38" draw:name="Shape 23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9" draw:style-name="a39" draw:name="Shape 2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40" draw:style-name="a40" draw:name="Shape 2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41" draw:style-name="a41" draw:name="Shape 2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42" draw:style-name="a42" draw:name="Shape 2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43" draw:style-name="a43" draw:name="Shape 2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4" draw:style-name="a44" draw:name="Shape 23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5" draw:style-name="a45" draw:name="Shape 2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6" draw:style-name="a46" draw:name="Shape 2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7" draw:style-name="a47" draw:name="Shape 2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8" draw:style-name="a48" draw:name="Shape 2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9" draw:style-name="a49" draw:name="Shape 2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50" draw:style-name="a50" draw:name="Shape 23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1" draw:style-name="a51" draw:name="Shape 2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" draw:style-name="a52" draw:name="Shape 2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3" draw:style-name="a53" draw:name="Shape 2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4" draw:style-name="a54" draw:name="Shape 2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5" draw:style-name="a55" draw:name="Shape 2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6" draw:style-name="a56" draw:name="Shape 2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7" draw:style-name="a57" draw:name="Shape 2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8" draw:style-name="a58" draw:name="Shape 2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9" draw:style-name="a59" draw:name="Shape 2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0" draw:style-name="a60" draw:name="Shape 2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1" draw:style-name="a61" draw:name="Shape 2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2" draw:style-name="a62" draw:name="Shape 2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3" draw:style-name="a63" draw:name="Shape 2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4" draw:style-name="a64" draw:name="Shape 2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5" draw:style-name="a65" draw:name="Shape 23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6" draw:style-name="a66" draw:name="Shape 2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7" draw:style-name="a67" draw:name="Shape 2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8" draw:style-name="a68" draw:name="Shape 2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9" draw:style-name="a69" draw:name="Shape 2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0" draw:style-name="a70" draw:name="Shape 2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1" draw:style-name="a71" draw:name="Shape 2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2" draw:style-name="a72" draw:name="Shape 2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3" draw:style-name="a73" draw:name="Shape 2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4" draw:style-name="a74" draw:name="Shape 2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5" draw:style-name="a75" draw:name="Shape 2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6" draw:style-name="a76" draw:name="Shape 2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7" draw:style-name="a77" draw:name="Shape 2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78" draw:style-name="a78" draw:name="Shape 2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9" draw:style-name="a79" draw:name="Shape 23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0" draw:style-name="a80" draw:name="Shape 2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1" draw:style-name="a81" draw:name="Shape 2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82" draw:style-name="a82" draw:name="Shape 2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83" draw:style-name="a83" draw:name="Shape 2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84" draw:style-name="a84" draw:name="Shape 2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5" draw:style-name="a85" draw:name="Shape 2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86" draw:style-name="a86" draw:name="Shape 2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87" draw:style-name="a87" draw:name="Shape 2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88" draw:style-name="a88" draw:name="Shape 2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89" draw:style-name="a89" draw:name="Shape 2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0" draw:style-name="a90" draw:name="Shape 2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1" draw:style-name="a91" draw:name="Shape 2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2" draw:style-name="a92" draw:name="Shape 2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3" draw:style-name="a93" draw:name="Shape 2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4" draw:style-name="a94" draw:name="Shape 2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5" draw:style-name="a95" draw:name="Shape 2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96" draw:style-name="a96" draw:name="Shape 24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97" draw:style-name="a97" draw:name="Shape 2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8" draw:style-name="a98" draw:name="Shape 2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9" draw:style-name="a99" draw:name="Shape 2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0" draw:style-name="a100" draw:name="Shape 2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1" draw:style-name="a101" draw:name="Shape 2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2" draw:style-name="a102" draw:name="Shape 24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3" draw:style-name="a103" draw:name="Shape 2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4" draw:style-name="a104" draw:name="Shape 2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5" draw:style-name="a105" draw:name="Shape 2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06" draw:style-name="a106" draw:name="Shape 2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07" draw:style-name="a107" draw:name="Shape 2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08" draw:style-name="a108" draw:name="Shape 2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09" draw:style-name="a109" draw:name="Shape 2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10" draw:style-name="a110" draw:transform="translate(-0.82548in -0.06835in) rotate(-4.71239) translate(7.99315in 9.19118in)" draw:name="Rectangle 235"><svg:title/><svg:desc/><text:p text:style-name="Normal"><text:span text:style-name="T83">JFRJEOF202200874V01</text:span></text:p><draw:enhanced-geometry draw:type="non-primitive" svg:viewBox="0 0 21600 21600" draw:enhanced-path="M 0 0 L 21600 0 21600 21600 0 21600 Z N"/></draw:custom-shape><draw:frame draw:id="id111" draw:style-name="a111" draw:name="Picture 236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12" draw:style-name="a112" draw:name="Picture 238" svg:x="7.56028in" svg:y="11.24639in" svg:width="0.4675in" svg:height="0.13306in" style:rel-width="scale" style:rel-height="scale"><draw:image xlink:href="media/image3.jpg" xlink:type="simple" xlink:show="embed" xlink:actuate="onLoad"/><svg:title/><svg:desc/></draw:frame></draw:g></text:span><text:span text:style-name="T84"><draw:g draw:z-index="251659264" draw:name="Group 1638" draw:id="id120" draw:style-name="a120" text:anchor-type="paragraph"><svg:title/><svg:desc/><draw:frame draw:id="id114" draw:style-name="a114" draw:name="Picture 239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15" draw:style-name="a115" draw:name="Picture 241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16" draw:style-name="a116" draw:name="Picture 242" svg:x="1.85042in" svg:y="10.9118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4.0899in" svg:height="0.1367in" draw:id="id117" draw:style-name="a117" draw:name="Rectangle 243"><svg:title/><svg:desc/><text:p text:style-name="Normal"><text:span text:style-name="T85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18" draw:style-name="a118" draw:name="Rectangle 244"><svg:title/><svg:desc/><text:p text:style-name="Normal"><text:span text:style-name="T86">Documento Nº: 3526265.31489007-661 - consulta à<text:s/></text:span><text:span text:style-name="T87">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19" draw:style-name="a119" draw:name="Rectangle 245"><svg:title/><svg:desc/><text:p text:style-name="Normal"><text:span text:style-name="T88">https://siga.jfrj.jus.br/sigaex/public/app/autenticar?n=3526265.31489007-661</text:span></text:p><draw:enhanced-geometry draw:type="non-primitive" svg:viewBox="0 0 21600 21600" draw:enhanced-path="M 0 0 L 21600 0 21600 21600 0 21600 Z N"/></draw:custom-shape></draw:g></text:span><text:span text:style-name="T89"><draw:g draw:z-index="251660288" draw:name="Group 1639" draw:id="id173" draw:style-name="a173" text:anchor-type="paragraph"><svg:title/><svg:desc/><draw:custom-shape svg:x="7.22125in" svg:y="0.29792in" svg:width="0.74472in" svg:height="0.74472in" draw:id="id121" draw:style-name="a121" draw:name="Shape 24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2" draw:style-name="a122" draw:name="Shape 24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3" draw:style-name="a123" draw:transform="translate(-0.02309in -0.04271in) rotate(-5.53999) translate(7.39453in 0.44509in)" draw:name="Rectangle 249"><svg:title/><svg:desc/><text:p text:style-name="Normal"><text:span text:style-name="T90">J</text:span></text:p><draw:enhanced-geometry draw:type="non-primitive" svg:viewBox="0 0 21600 21600" draw:enhanced-path="M 0 0 L 21600 0 21600 21600 0 21600 Z N"/></draw:custom-shape><draw:custom-shape svg:width="0.05135in" svg:height="0.08543in" draw:id="id124" draw:style-name="a124" draw:transform="translate(-0.02567in -0.04271in) rotate(-5.66496) translate(7.42469in 0.42166in)" draw:name="Rectangle 250"><svg:title/><svg:desc/><text:p text:style-name="Normal"><text:span text:style-name="T91">u</text:span></text:p><draw:enhanced-geometry draw:type="non-primitive" svg:viewBox="0 0 21600 21600" draw:enhanced-path="M 0 0 L 21600 0 21600 21600 0 21600 Z N"/></draw:custom-shape><draw:custom-shape svg:width="0.04618in" svg:height="0.08543in" draw:id="id125" draw:style-name="a125" draw:transform="translate(-0.02309in -0.04271in) rotate(-5.78994) translate(7.4564in 0.40276in)" draw:name="Rectangle 251"><svg:title/><svg:desc/><text:p text:style-name="Normal"><text:span text:style-name="T92">s</text:span></text:p><draw:enhanced-geometry draw:type="non-primitive" svg:viewBox="0 0 21600 21600" draw:enhanced-path="M 0 0 L 21600 0 21600 21600 0 21600 Z N"/></draw:custom-shape><draw:custom-shape svg:width="0.02568in" svg:height="0.08543in" draw:id="id126" draw:style-name="a126" draw:transform="translate(-0.01284in -0.04271in) rotate(-5.882) translate(7.47917in 0.39229in)" draw:name="Rectangle 252"><svg:title/><svg:desc/><text:p text:style-name="Normal"><text:span text:style-name="T93">t</text:span></text:p><draw:enhanced-geometry draw:type="non-primitive" svg:viewBox="0 0 21600 21600" draw:enhanced-path="M 0 0 L 21600 0 21600 21600 0 21600 Z N"/></draw:custom-shape><draw:custom-shape svg:width="0.0205in" svg:height="0.08543in" draw:id="id127" draw:style-name="a127" draw:transform="translate(-0.01025in -0.04271in) rotate(-5.94118) translate(7.49518in 0.38622in)" draw:name="Rectangle 253"><svg:title/><svg:desc/><text:p text:style-name="Normal"><text:span text:style-name="T94">i</text:span></text:p><draw:enhanced-geometry draw:type="non-primitive" svg:viewBox="0 0 21600 21600" draw:enhanced-path="M 0 0 L 21600 0 21600 21600 0 21600 Z N"/></draw:custom-shape><draw:custom-shape svg:width="0.04618in" svg:height="0.08543in" draw:id="id128" draw:style-name="a128" draw:transform="translate(-0.02309in -0.04271in) rotate(-6.02662) translate(7.52288in 0.37805in)" draw:name="Rectangle 254"><svg:title/><svg:desc/><text:p text:style-name="Normal"><text:span text:style-name="T95">ç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7in -0.04271in) rotate(-6.15159) translate(7.56048in 0.37149in)" draw:name="Rectangle 255"><svg:title/><svg:desc/><text:p text:style-name="Normal"><text:span text:style-name="T96">a</text:span></text:p><draw:enhanced-geometry draw:type="non-primitive" svg:viewBox="0 0 21600 21600" draw:enhanced-path="M 0 0 L 21600 0 21600 21600 0 21600 Z N"/></draw:custom-shape><draw:custom-shape svg:width="0.02568in" svg:height="0.08543in" draw:id="id130" draw:style-name="a130" draw:transform="translate(-0.01284in -0.04271in) rotate(-6.25029) translate(7.5869in 0.36979in)" draw:name="Rectangle 256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width="0.05643in" svg:height="0.08543in" draw:id="id131" draw:style-name="a131" draw:transform="translate(-0.02821in -0.04271in) rotate(-0.0723) translate(7.62226in 0.37101in)" draw:name="Rectangle 257"><svg:title/><svg:desc/><text:p text:style-name="Normal"><text:span text:style-name="T98">F</text:span></text:p><draw:enhanced-geometry draw:type="non-primitive" svg:viewBox="0 0 21600 21600" draw:enhanced-path="M 0 0 L 21600 0 21600 21600 0 21600 Z N"/></draw:custom-shape><draw:custom-shape svg:width="0.05135in" svg:height="0.08543in" draw:id="id132" draw:style-name="a132" draw:transform="translate(-0.02567in -0.04271in) rotate(-0.21041) translate(7.66257in 0.37767in)" draw:name="Rectangle 258"><svg:title/><svg:desc/><text:p text:style-name="Normal"><text:span text:style-name="T99">e</text:span></text:p><draw:enhanced-geometry draw:type="non-primitive" svg:viewBox="0 0 21600 21600" draw:enhanced-path="M 0 0 L 21600 0 21600 21600 0 21600 Z N"/></draw:custom-shape><draw:custom-shape svg:width="0.05135in" svg:height="0.08543in" draw:id="id133" draw:style-name="a133" draw:transform="translate(-0.02567in -0.04271in) rotate(-0.34201) translate(7.70047in 0.38923in)" draw:name="Rectangle 259"><svg:title/><svg:desc/><text:p text:style-name="Normal"><text:span text:style-name="T100">d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7in -0.04271in) rotate(-0.47361) translate(7.73639in 0.40562in)" draw:name="Rectangle 260"><svg:title/><svg:desc/><text:p text:style-name="Normal"><text:span text:style-name="T101">e</text:span></text:p><draw:enhanced-geometry draw:type="non-primitive" svg:viewBox="0 0 21600 21600" draw:enhanced-path="M 0 0 L 21600 0 21600 21600 0 21600 Z N"/></draw:custom-shape><draw:custom-shape svg:width="0.03076in" svg:height="0.08543in" draw:id="id135" draw:style-name="a135" draw:transform="translate(-0.01538in -0.04271in) rotate(-0.57881) translate(7.76123in 0.42075in)" draw:name="Rectangle 261"><svg:title/><svg:desc/><text:p text:style-name="Normal"><text:span text:style-name="T102">r</text:span></text:p><draw:enhanced-geometry draw:type="non-primitive" svg:viewBox="0 0 21600 21600" draw:enhanced-path="M 0 0 L 21600 0 21600 21600 0 21600 Z N"/></draw:custom-shape><draw:custom-shape svg:width="0.05135in" svg:height="0.08544in" draw:id="id136" draw:style-name="a136" draw:transform="translate(-0.02567in -0.04272in) rotate(-0.68402) translate(7.78844in 0.44138in)" draw:name="Rectangle 262"><svg:title/><svg:desc/><text:p text:style-name="Normal"><text:span text:style-name="T103">a</text:span></text:p><draw:enhanced-geometry draw:type="non-primitive" svg:viewBox="0 0 21600 21600" draw:enhanced-path="M 0 0 L 21600 0 21600 21600 0 21600 Z N"/></draw:custom-shape><draw:custom-shape svg:width="0.0205in" svg:height="0.08543in" draw:id="id137" draw:style-name="a137" draw:transform="translate(-0.01025in -0.04271in) rotate(-0.7761) translate(7.80593in 0.4575in)" draw:name="Rectangle 263"><svg:title/><svg:desc/><text:p text:style-name="Normal"><text:span text:style-name="T104">l</text:span></text:p><draw:enhanced-geometry draw:type="non-primitive" svg:viewBox="0 0 21600 21600" draw:enhanced-path="M 0 0 L 21600 0 21600 21600 0 21600 Z N"/></draw:custom-shape><draw:custom-shape svg:width="0.0616in" svg:height="0.08543in" draw:id="id138" draw:style-name="a138" draw:transform="translate(-0.0308in -0.04271in) rotate(-1.848) translate(7.28205in 0.5895in)" draw:name="Rectangle 264"><svg:title/><svg:desc/><text:p text:style-name="Normal"><text:span text:style-name="T105">S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7in -0.04271in) rotate(-1.69513) translate(7.2735in 0.63663in)" draw:name="Rectangle 265"><svg:title/><svg:desc/><text:p text:style-name="Normal"><text:span text:style-name="T106">e</text:span></text:p><draw:enhanced-geometry draw:type="non-primitive" svg:viewBox="0 0 21600 21600" draw:enhanced-path="M 0 0 L 21600 0 21600 21600 0 21600 Z N"/></draw:custom-shape><draw:custom-shape svg:width="0.04618in" svg:height="0.08543in" draw:id="id140" draw:style-name="a140" draw:transform="translate(-0.02309in -0.04271in) rotate(-1.56313) translate(7.27191in 0.67845in)" draw:name="Rectangle 266"><svg:title/><svg:desc/><text:p text:style-name="Normal"><text:span text:style-name="T107">ç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1" draw:transform="translate(-0.02567in -0.04271in) rotate(-1.43112) translate(7.27579in 0.72137in)" draw:name="Rectangle 267"><svg:title/><svg:desc/><text:p text:style-name="Normal"><text:span text:style-name="T108">ã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2" draw:transform="translate(-0.02567in -0.04271in) rotate(-1.29212) translate(7.28602in 0.76493in)" draw:name="Rectangle 268"><svg:title/><svg:desc/><text:p text:style-name="Normal"><text:span text:style-name="T109">o</text:span></text:p><draw:enhanced-geometry draw:type="non-primitive" svg:viewBox="0 0 21600 21600" draw:enhanced-path="M 0 0 L 21600 0 21600 21600 0 21600 Z N"/></draw:custom-shape><draw:custom-shape svg:width="0.02568in" svg:height="0.08543in" draw:id="id143" draw:style-name="a143" draw:transform="translate(-0.01284in -0.04271in) rotate(-1.18788) translate(7.29628in 0.79341in)" draw:name="Rectangle 269"><svg:title/><svg:desc/><text:p text:style-name="Normal"><text:span text:style-name="T110"><text:s/></text:span></text:p><draw:enhanced-geometry draw:type="non-primitive" svg:viewBox="0 0 21600 21600" draw:enhanced-path="M 0 0 L 21600 0 21600 21600 0 21600 Z N"/></draw:custom-shape><draw:custom-shape svg:width="0.04618in" svg:height="0.08543in" draw:id="id144" draw:style-name="a144" draw:transform="translate(-0.02309in -0.04271in) rotate(-1.09063) translate(7.31089in 0.82399in)" draw:name="Rectangle 270"><svg:title/><svg:desc/><text:p text:style-name="Normal"><text:span text:style-name="T111">J</text:span></text:p><draw:enhanced-geometry draw:type="non-primitive" svg:viewBox="0 0 21600 21600" draw:enhanced-path="M 0 0 L 21600 0 21600 21600 0 21600 Z N"/></draw:custom-shape><draw:custom-shape svg:width="0.05135in" svg:height="0.08543in" draw:id="id145" draw:style-name="a145" draw:transform="translate(-0.02567in -0.04271in) rotate(-0.95862) translate(7.33393in 0.86037in)" draw:name="Rectangle 271"><svg:title/><svg:desc/><text:p text:style-name="Normal"><text:span text:style-name="T112">u</text:span></text:p><draw:enhanced-geometry draw:type="non-primitive" svg:viewBox="0 0 21600 21600" draw:enhanced-path="M 0 0 L 21600 0 21600 21600 0 21600 Z N"/></draw:custom-shape><draw:custom-shape svg:width="0.05135in" svg:height="0.08543in" draw:id="id146" draw:style-name="a146" draw:transform="translate(-0.02567in -0.04271in) rotate(-0.81962) translate(7.36274in 0.89457in)" draw:name="Rectangle 272"><svg:title/><svg:desc/><text:p text:style-name="Normal"><text:span text:style-name="T113">d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7" draw:transform="translate(-0.01025in -0.04271in) rotate(-0.72237) translate(7.38283in 0.91336in)" draw:name="Rectangle 273"><svg:title/><svg:desc/><text:p text:style-name="Normal"><text:span text:style-name="T114">i</text:span></text:p><draw:enhanced-geometry draw:type="non-primitive" svg:viewBox="0 0 21600 21600" draw:enhanced-path="M 0 0 L 21600 0 21600 21600 0 21600 Z N"/></draw:custom-shape><draw:custom-shape svg:width="0.04618in" svg:height="0.08543in" draw:id="id148" draw:style-name="a148" draw:transform="translate(-0.02309in -0.04271in) rotate(-0.63213) translate(7.40813in 0.9333in)" draw:name="Rectangle 274"><svg:title/><svg:desc/><text:p text:style-name="Normal"><text:span text:style-name="T115">c</text:span></text:p><draw:enhanced-geometry draw:type="non-primitive" svg:viewBox="0 0 21600 21600" draw:enhanced-path="M 0 0 L 21600 0 21600 21600 0 21600 Z N"/></draw:custom-shape><draw:custom-shape svg:width="0.0205in" svg:height="0.08543in" draw:id="id149" draw:style-name="a149" draw:transform="translate(-0.01025in -0.04271in) rotate(-0.54187) translate(7.42983in 0.94721in)" draw:name="Rectangle 275"><svg:title/><svg:desc/><text:p text:style-name="Normal"><text:span text:style-name="T116">i</text:span></text:p><draw:enhanced-geometry draw:type="non-primitive" svg:viewBox="0 0 21600 21600" draw:enhanced-path="M 0 0 L 21600 0 21600 21600 0 21600 Z N"/></draw:custom-shape><draw:custom-shape svg:width="0.05135in" svg:height="0.08544in" draw:id="id150" draw:style-name="a150" draw:transform="translate(-0.02567in -0.04272in) rotate(-0.44463) translate(7.46096in 0.96348in)" draw:name="Rectangle 276"><svg:title/><svg:desc/><text:p text:style-name="Normal"><text:span text:style-name="T117">á</text:span></text:p><draw:enhanced-geometry draw:type="non-primitive" svg:viewBox="0 0 21600 21600" draw:enhanced-path="M 0 0 L 21600 0 21600 21600 0 21600 Z N"/></draw:custom-shape><draw:custom-shape svg:width="0.03076in" svg:height="0.08543in" draw:id="id151" draw:style-name="a151" draw:transform="translate(-0.01538in -0.04271in) rotate(-0.3335) translate(7.49187in 0.97564in)" draw:name="Rectangle 277"><svg:title/><svg:desc/><text:p text:style-name="Normal"><text:span text:style-name="T118">r</text:span></text:p><draw:enhanced-geometry draw:type="non-primitive" svg:viewBox="0 0 21600 21600" draw:enhanced-path="M 0 0 L 21600 0 21600 21600 0 21600 Z N"/></draw:custom-shape><draw:custom-shape svg:width="0.02051in" svg:height="0.08543in" draw:id="id152" draw:style-name="a152" draw:transform="translate(-0.01025in -0.04271in) rotate(-0.26412) translate(7.51205in 0.98161in)" draw:name="Rectangle 278"><svg:title/><svg:desc/><text:p text:style-name="Normal"><text:span text:style-name="T119">i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3" draw:transform="translate(-0.02567in -0.04271in) rotate(-0.16687) translate(7.54651in 0.9886in)" draw:name="Rectangle 279"><svg:title/><svg:desc/><text:p text:style-name="Normal"><text:span text:style-name="T120">a</text:span></text:p><draw:enhanced-geometry draw:type="non-primitive" svg:viewBox="0 0 21600 21600" draw:enhanced-path="M 0 0 L 21600 0 21600 21600 0 21600 Z N"/></draw:custom-shape><draw:custom-shape svg:width="0.02568in" svg:height="0.08543in" draw:id="id154" draw:style-name="a154" draw:transform="translate(-0.01284in -0.04271in) rotate(-0.06262) translate(7.57673in 0.99158in)" draw:name="Rectangle 280"><svg:title/><svg:desc/><text:p text:style-name="Normal"><text:span text:style-name="T121"><text:s/>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6.24156) translate(7.61342in 0.99151in)" draw:name="Rectangle 281"><svg:title/><svg:desc/><text:p text:style-name="Normal"><text:span text:style-name="T122">d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7in -0.04271in) rotate(-6.10256) translate(7.65773in 0.98572in)" draw:name="Rectangle 282"><svg:title/><svg:desc/><text:p text:style-name="Normal"><text:span text:style-name="T123">o</text:span></text:p><draw:enhanced-geometry draw:type="non-primitive" svg:viewBox="0 0 21600 21600" draw:enhanced-path="M 0 0 L 21600 0 21600 21600 0 21600 Z N"/></draw:custom-shape><draw:custom-shape svg:width="0.02568in" svg:height="0.08543in" draw:id="id157" draw:style-name="a157" draw:transform="translate(-0.01284in -0.04271in) rotate(-5.99831) translate(7.68712in 0.97814in)" draw:name="Rectangle 283"><svg:title/><svg:desc/><text:p text:style-name="Normal"><text:span text:style-name="T124"><text:s/></text:span></text:p><draw:enhanced-geometry draw:type="non-primitive" svg:viewBox="0 0 21600 21600" draw:enhanced-path="M 0 0 L 21600 0 21600 21600 0 21600 Z N"/></draw:custom-shape><draw:custom-shape svg:width="0.06668in" svg:height="0.08543in" draw:id="id158" draw:style-name="a158" draw:transform="translate(-0.03334in -0.04271in) rotate(-5.87331) translate(7.7294in 0.9621in)" draw:name="Rectangle 284"><svg:title/><svg:desc/><text:p text:style-name="Normal"><text:span text:style-name="T125">R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59" draw:transform="translate(-0.01025in -0.04271in) rotate(-5.75531) translate(7.7579in 0.94699in)" draw:name="Rectangle 285"><svg:title/><svg:desc/><text:p text:style-name="Normal"><text:span text:style-name="T126">i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0" draw:transform="translate(-0.02567in -0.04271in) rotate(-5.65806) translate(7.78718in 0.92751in)" draw:name="Rectangle 286"><svg:title/><svg:desc/><text:p text:style-name="Normal"><text:span text:style-name="T127">o</text:span></text:p><draw:enhanced-geometry draw:type="non-primitive" svg:viewBox="0 0 21600 21600" draw:enhanced-path="M 0 0 L 21600 0 21600 21600 0 21600 Z N"/></draw:custom-shape><draw:custom-shape svg:width="0.02568in" svg:height="0.08543in" draw:id="id161" draw:style-name="a161" draw:transform="translate(-0.01284in -0.04271in) rotate(-5.55381) translate(7.81051in 0.90806in)" draw:name="Rectangle 287"><svg:title/><svg:desc/><text:p text:style-name="Normal"><text:span text:style-name="T128"><text:s/>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5.44957) translate(7.83613in 0.88188in)" draw:name="Rectangle 288"><svg:title/><svg:desc/><text:p text:style-name="Normal"><text:span text:style-name="T129">d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3" draw:transform="translate(-0.02567in -0.04271in) rotate(-5.31056) translate(7.86313in 0.84615in)" draw:name="Rectangle 289"><svg:title/><svg:desc/><text:p text:style-name="Normal"><text:span text:style-name="T130">e</text:span></text:p><draw:enhanced-geometry draw:type="non-primitive" svg:viewBox="0 0 21600 21600" draw:enhanced-path="M 0 0 L 21600 0 21600 21600 0 21600 Z N"/></draw:custom-shape><draw:custom-shape svg:width="0.02568in" svg:height="0.08543in" draw:id="id164" draw:style-name="a164" draw:transform="translate(-0.01284in -0.04271in) rotate(-5.20631) translate(7.87855in 0.82003in)" draw:name="Rectangle 290"><svg:title/><svg:desc/><text:p text:style-name="Normal"><text:span text:style-name="T131"><text:s/></text:span></text:p><draw:enhanced-geometry draw:type="non-primitive" svg:viewBox="0 0 21600 21600" draw:enhanced-path="M 0 0 L 21600 0 21600 21600 0 21600 Z N"/></draw:custom-shape><draw:custom-shape svg:width="0.04618in" svg:height="0.08543in" draw:id="id165" draw:style-name="a165" draw:transform="translate(-0.02309in -0.04271in) rotate(-5.10906) translate(7.8926in 0.78927in)" draw:name="Rectangle 291"><svg:title/><svg:desc/><text:p text:style-name="Normal"><text:span text:style-name="T132">J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6" draw:transform="translate(-0.02567in -0.04271in) rotate(-4.97706) translate(7.90592in 0.74835in)" draw:name="Rectangle 292"><svg:title/><svg:desc/><text:p text:style-name="Normal"><text:span text:style-name="T133">a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7" draw:transform="translate(-0.02567in -0.04271in) rotate(-4.83806) translate(7.91376in 0.70433in)" draw:name="Rectangle 293"><svg:title/><svg:desc/><text:p text:style-name="Normal"><text:span text:style-name="T134">n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4.69906) translate(7.91528in 0.65956in)" draw:name="Rectangle 294"><svg:title/><svg:desc/><text:p text:style-name="Normal"><text:span text:style-name="T135">e</text:span></text:p><draw:enhanced-geometry draw:type="non-primitive" svg:viewBox="0 0 21600 21600" draw:enhanced-path="M 0 0 L 21600 0 21600 21600 0 21600 Z N"/></draw:custom-shape><draw:custom-shape svg:width="0.0205in" svg:height="0.08543in" draw:id="id169" draw:style-name="a169" draw:transform="translate(-0.01025in -0.04271in) rotate(-4.60181) translate(7.91315in 0.63226in)" draw:name="Rectangle 295"><svg:title/><svg:desc/><text:p text:style-name="Normal"><text:span text:style-name="T136">i</text:span></text:p><draw:enhanced-geometry draw:type="non-primitive" svg:viewBox="0 0 21600 21600" draw:enhanced-path="M 0 0 L 21600 0 21600 21600 0 21600 Z N"/></draw:custom-shape><draw:custom-shape svg:width="0.03076in" svg:height="0.08543in" draw:id="id170" draw:style-name="a170" draw:transform="translate(-0.01538in -0.04271in) rotate(-4.53244) translate(7.90953in 0.60892in)" draw:name="Rectangle 296"><svg:title/><svg:desc/><text:p text:style-name="Normal"><text:span text:style-name="T137">r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1" draw:transform="translate(-0.02567in -0.04271in) rotate(-4.42131) translate(7.90009in 0.57177in)" draw:name="Rectangle 297"><svg:title/><svg:desc/><text:p text:style-name="Normal"><text:span text:style-name="T13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2" draw:style-name="a172" draw:name="Rectangle 298"><svg:title/><svg:desc/><text:p text:style-name="Normal"><text:span text:style-name="T139">159</text:span></text:p><draw:enhanced-geometry draw:type="non-primitive" svg:viewBox="0 0 21600 21600" draw:enhanced-path="M 0 0 L 21600 0 21600 21600 0 21600 Z N"/></draw:custom-shape></draw:g></text:span><text:span text:style-name="T140">Adjudicado para:</text:span><text:span text:style-name="T141"><text:s/>TIE TAPETES - EIRELI<text:s/></text:span><text:span text:style-name="T142">, pelo melhor lance de</text:span><text:span text:style-name="T143"><text:s/>R$ 7.769,9900<text:s/></text:span><text:span text:style-name="T144">, com valor negociado a</text:span><text:span text:style-name="T145"><text:s/>R$ 7.769,6300 .</text:span></text:p>
      <text:p text:style-name="P146"><text:span text:style-name="T147"><text:s/></text:span></text:p>
      <text:p text:style-name="P148"><text:span text:style-name="T149">Eventos do Item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tab/><text:span text:style-name="T157">Evento</text:span><text:span text:style-name="T158"><text:tab/>Data</text:span></text:p>
          </table:table-cell>
          <table:table-cell table:style-name="TableCell159">
            <text:p text:style-name="P160"><text:span text:style-name="T161">Nome</text:span></text:p>
          </table:table-cell>
          <table:table-cell table:style-name="TableCell162">
            <text:p text:style-name="P163"><text:span text:style-name="T164">Observações</text:span></text:p>
          </table:table-cell>
        </table:table-row>
        <table:table-row table:style-name="TableRow165">
          <table:table-cell table:style-name="TableCell166">
            <text:p text:style-name="P167"><text:span text:style-name="T168">03/10/2022</text:span></text:p>
            <text:p text:style-name="P169"><text:span text:style-name="T170">Adjudicado</text:span></text:p>
            <text:p text:style-name="P171"><text:span text:style-name="T172">15:25:45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Adjudicação em<text:s/></text:span><text:span text:style-name="T179">grupo da proposta. Fornecedor: TIE TAPETES - EIRELI,</text:span></text:p>
            <text:p text:style-name="P180"><text:span text:style-name="T181">CNPJ/CPF: 10.261.012/0001-23, Melhor lance: R$ 7.769,9900, Valor Negociado: R$ 7.769,6300</text:span></text:p>
          </table:table-cell>
        </table:table-row>
        <table:table-row table:style-name="TableRow182">
          <table:table-cell table:style-name="TableCell183">
            <text:p text:style-name="P184"><text:span text:style-name="T185">04/10/2022</text:span></text:p>
            <text:p text:style-name="P186"><text:span text:style-name="T187">Homologado</text:span></text:p>
            <text:p text:style-name="P188"><text:span text:style-name="T189">13:18:13</text:span></text:p>
          </table:table-cell>
          <table:table-cell table:style-name="TableCell190">
            <text:p text:style-name="P191"><text:span text:style-name="T192">LUCIANA</text:span></text:p>
            <text:p text:style-name="P193"><text:span text:style-name="T194">BARAO</text:span></text:p>
            <text:p text:style-name="P195"><text:span text:style-name="T196">RODRIGUES</text:span></text:p>
          </table:table-cell>
          <table:table-cell table:style-name="TableCell197">
            <text:p text:style-name="Normal"/>
          </table:table-cell>
        </table:table-row>
      </table:table>
      <text:p text:style-name="P198"><text:span text:style-name="T199">Fim do documento</text:span></text:p>
      <text:p text:style-name="P200"><text:span text:style-name="T201">comprasnet.gov.br/livre/pregao/termoHom.asp?prgCod=1077011&amp;tipo=t</text:span><text:span text:style-name="T202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201in" fo:margin-bottom="1in" fo:margin-right="1.1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0-05T15:40:00Z</meta:creation-date>
    <dc:date>2022-10-05T15:40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30" meta:row-count="10" meta:non-whitespace-character-count="1294"/>
  </office:meta>
</office:document-meta>
</file>