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text-align="start" fo:margin-bottom="0.0236in" fo:margin-left="-0.0993in" fo:margin-right="-0.1118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.0263in"/>
    </style:style>
    <style:style style:name="P18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20" style:parent-style-name="Fonteparág.padrão" style:family="text">
      <style:text-properties fo:color="#CC0033"/>
    </style:style>
    <style:style style:name="P21" style:parent-style-name="Normal" style:family="paragraph">
      <style:paragraph-properties fo:text-align="center" fo:margin-bottom="0.0263in" fo:margin-left="0.0527in" fo:text-indent="0in">
        <style:tab-stops/>
      </style:paragraph-properties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4" style:parent-style-name="Normal" style:family="paragraph">
      <style:paragraph-properties fo:text-align="start" fo:margin-bottom="0.0263in" fo:margin-left="0.010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P26" style:parent-style-name="Título1" style:family="paragraph">
      <style:paragraph-properties fo:margin-bottom="0.068in"/>
    </style:style>
    <style:style style:name="P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left="0.006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06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3.5534in"/>
    </style:style>
    <style:style style:name="TableColumn43" style:family="table-column">
      <style:table-column-properties style:column-width="2.5104in"/>
    </style:style>
    <style:style style:name="Table41" style:family="table">
      <style:table-properties style:width="6.0638in" fo:margin-left="0.0104in" table:align="left"/>
    </style:style>
    <style:style style:name="TableRow44" style:family="table-row">
      <style:table-row-properties style:min-row-height="0.13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0.13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069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start"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olumn71" style:family="table-column">
      <style:table-column-properties style:column-width="1.6645in"/>
    </style:style>
    <style:style style:name="TableColumn72" style:family="table-column">
      <style:table-column-properties style:column-width="1.1562in"/>
    </style:style>
    <style:style style:name="TableColumn73" style:family="table-column">
      <style:table-column-properties style:column-width="3.977in"/>
    </style:style>
    <style:style style:name="Table70" style:family="table">
      <style:table-properties style:width="6.7979in" fo:margin-left="0.0368in" table:align="left"/>
    </style:style>
    <style:style style:name="TableRow74" style:family="table-row">
      <style:table-row-properties style:min-row-height="0.15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402in" fo:text-indent="0in">
        <style:tab-stops/>
      </style:paragraph-properties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</style:style>
    <style:style style:name="P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7" style:family="table-row">
      <style:table-row-properties style:min-row-height="0.420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text-align="start" fo:margin-left="0.0069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069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0069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left="0.0069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left="0.0069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left="0.0069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ableColumn122" style:family="table-column">
      <style:table-column-properties style:column-width="3.5534in"/>
    </style:style>
    <style:style style:name="TableColumn123" style:family="table-column">
      <style:table-column-properties style:column-width="2.5375in"/>
    </style:style>
    <style:style style:name="Table121" style:family="table">
      <style:table-properties style:width="6.0909in" fo:margin-left="0.0104in" table:align="left"/>
    </style:style>
    <style:style style:name="TableRow124" style:family="table-row">
      <style:table-row-properties style:min-row-height="0.134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Row131" style:family="table-row">
      <style:table-row-properties style:min-row-height="0.13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left="0.0069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start" fo:margin-bottom="0.043in" fo:margin-left="0.0069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0465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84in"/>
          <style:tab-stop style:type="center" style:position="4.8722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722in"/>
        </style:tab-stops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9" style:parent-style-name="Normal" style:family="paragraph">
      <style:paragraph-properties fo:text-align="start" fo:margin-left="0in" fo:text-indent="0in">
        <style:tab-stops>
          <style:tab-stop style:type="center" style:position="2.084in"/>
        </style:tab-stops>
      </style:paragraph-properties>
    </style:style>
    <style:style style:name="P160" style:parent-style-name="Normal" style:family="paragraph">
      <style:paragraph-properties fo:text-align="start" fo:margin-bottom="0.0388in" fo:margin-left="0in" fo:text-indent="0in">
        <style:tab-stops>
          <style:tab-stop style:type="center" style:position="1.1569in"/>
          <style:tab-stop style:type="right" style:position="7.0951in"/>
        </style:tab-stops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2" style:parent-style-name="Normal" style:family="paragraph">
      <style:paragraph-properties fo:margin-left="1.734in">
        <style:tab-stops/>
      </style:paragraph-properties>
    </style:style>
    <style:style style:name="P163" style:parent-style-name="Normal" style:family="paragraph">
      <style:paragraph-properties fo:margin-left="0.8201in">
        <style:tab-stops/>
      </style:paragraph-properties>
    </style:style>
    <style:style style:name="P164" style:parent-style-name="Normal" style:family="paragraph">
      <style:paragraph-properties fo:text-align="start" fo:margin-left="0in" fo:text-indent="0in">
        <style:tab-stops>
          <style:tab-stop style:type="center" style:position="2.084in"/>
        </style:tab-stops>
      </style:paragraph-properties>
    </style:style>
    <style:style style:name="P165" style:parent-style-name="Normal" style:family="paragraph">
      <style:paragraph-properties fo:margin-left="0.893in">
        <style:tab-stops/>
      </style:paragraph-properties>
    </style:style>
    <style:style style:name="P166" style:parent-style-name="Normal" style:family="paragraph">
      <style:paragraph-properties fo:margin-bottom="0.0784in" fo:margin-left="1.8645in">
        <style:tab-stops/>
      </style:paragraph-properties>
    </style:style>
    <style:style style:name="P1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start" fo:margin-left="0.0069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left="0.0069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margin-left="0.0069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margin-left="0.0069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left="0.0069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left="0.0069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ableColumn182" style:family="table-column">
      <style:table-column-properties style:column-width="3.5534in"/>
    </style:style>
    <style:style style:name="TableColumn183" style:family="table-column">
      <style:table-column-properties style:column-width="2.5104in"/>
    </style:style>
    <style:style style:name="Table181" style:family="table">
      <style:table-properties style:width="6.0638in" fo:margin-left="0.0104in" table:align="left"/>
    </style:style>
    <style:style style:name="TableRow184" style:family="table-row">
      <style:table-row-properties style:min-row-height="0.13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TableRow191" style:family="table-row">
      <style:table-row-properties style:min-row-height="0.134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in" fo:text-indent="0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left="0.0069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text-align="start" fo:margin-left="0.0069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olumn212" style:family="table-column">
      <style:table-column-properties style:column-width="1.6333in"/>
    </style:style>
    <style:style style:name="TableColumn213" style:family="table-column">
      <style:table-column-properties style:column-width="1.009in"/>
    </style:style>
    <style:style style:name="TableColumn214" style:family="table-column">
      <style:table-column-properties style:column-width="4.2715in"/>
    </style:style>
    <style:style style:name="Table211" style:family="table">
      <style:table-properties style:width="6.9138in" fo:margin-left="0.0368in" table:align="left"/>
    </style:style>
    <style:style style:name="TableRow215" style:family="table-row">
      <style:table-row-properties style:min-row-height="0.15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3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37" style:family="table-row">
      <style:table-row-properties style:min-row-height="0.4208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2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text-align="start" fo:margin-left="0.0069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left="0.0069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left="0.0069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left="0.0069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left="0.0069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left="0.0069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Column262" style:family="table-column">
      <style:table-column-properties style:column-width="2.5312in"/>
    </style:style>
    <style:style style:name="TableColumn263" style:family="table-column">
      <style:table-column-properties style:column-width="1.0333in"/>
    </style:style>
    <style:style style:name="TableColumn264" style:family="table-column">
      <style:table-column-properties style:column-width="0.1916in"/>
    </style:style>
    <style:style style:name="TableColumn265" style:family="table-column">
      <style:table-column-properties style:column-width="3.2319in"/>
    </style:style>
    <style:style style:name="Table261" style:family="table">
      <style:table-properties style:width="6.9881in" fo:margin-left="0in" table:align="left"/>
    </style:style>
    <style:style style:name="TableRow266" style:family="table-row">
      <style:table-row-properties style:min-row-height="0.134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ableRow275" style:family="table-row">
      <style:table-row-properties style:min-row-height="0.7243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.052in" fo:line-height="111%" fo:margin-left="0.0104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margin-left="0.1687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TableRow303" style:family="table-row">
      <style:table-row-properties style:min-row-height="0.2854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start" fo:margin-bottom="0in" fo:margin-left="0.3298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in" fo:text-indent="0in">
        <style:tab-stops/>
      </style:paragraph-properties>
    </style:style>
    <style:style style:name="P3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13" style:family="table-row">
      <style:table-row-properties style:min-row-height="0.3229in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3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7" style:parent-style-name="Normal" style:family="paragraph">
      <style:paragraph-properties fo:text-align="start" fo:margin-bottom="0in" fo:margin-left="0.2138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3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text-align="start" fo:margin-left="0.0069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margin-left="0.0069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left="0.0069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margin-left="0.0069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text-align="start" fo:margin-left="0.0069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ableColumn337" style:family="table-column">
      <style:table-column-properties style:column-width="1.5548in"/>
    </style:style>
    <style:style style:name="TableColumn338" style:family="table-column">
      <style:table-column-properties style:column-width="0.6979in"/>
    </style:style>
    <style:style style:name="TableColumn339" style:family="table-column">
      <style:table-column-properties style:column-width="4.6868in"/>
    </style:style>
    <style:style style:name="Table336" style:family="table">
      <style:table-properties style:width="6.9395in" fo:margin-left="0in" table:align="left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.0152in" fo:margin-left="0in" fo:text-indent="0in">
        <style:tab-stops>
          <style:tab-stop style:type="center" style:position="4.6513in"/>
        </style:tab-stops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text-align="start" fo:margin-bottom="0in" fo:margin-left="0in" fo:text-indent="0in">
        <style:tab-stops>
          <style:tab-stop style:type="center" style:position="4.8194in"/>
        </style:tab-stops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ableRow348" style:family="table-row">
      <style:table-row-properties style:min-row-height="0.1805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4" style:family="table-row">
      <style:table-row-properties style:min-row-height="0.3652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8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3" style:family="table-row">
      <style:table-row-properties style:min-row-height="0.1875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margin-left="0.0666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Row375" style:family="table-row">
      <style:table-row-properties style:min-row-height="0.4583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margin-left="0.1006in" fo:text-indent="0in">
        <style:tab-stops/>
      </style:paragraph-properties>
    </style:style>
    <style:style style:name="P378" style:parent-style-name="Normal" style:family="paragraph">
      <style:paragraph-properties fo:margin-bottom="0in" fo:line-height="90%" fo:margin-left="0.325in" fo:text-indent="0.4881in">
        <style:tab-stops/>
      </style:paragraph-properties>
    </style:style>
    <style:style style:name="P379" style:parent-style-name="Normal" style:family="paragraph">
      <style:paragraph-properties fo:text-align="end" fo:margin-bottom="0in" fo:margin-left="0in" fo:margin-right="0.127in" fo:text-indent="0in">
        <style:tab-stops/>
      </style:paragraph-properties>
    </style:style>
    <style:style style:name="P380" style:parent-style-name="Normal" style:family="paragraph">
      <style:paragraph-properties fo:text-align="start" fo:margin-bottom="0in" fo:margin-left="0.0708in" fo:text-indent="0in">
        <style:tab-stops/>
      </style:paragraph-properties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start" fo:margin-bottom="0in" fo:margin-left="0.227in" fo:text-indent="0in">
        <style:tab-stops/>
      </style:paragraph-properties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5" style:family="table-row">
      <style:table-row-properties style:min-row-height="0.827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margin-left="0.1006in" fo:text-indent="0in">
        <style:tab-stops/>
      </style:paragraph-properties>
    </style:style>
    <style:style style:name="P388" style:parent-style-name="Normal" style:family="paragraph">
      <style:paragraph-properties fo:margin-bottom="0in" fo:line-height="90%" fo:margin-left="0.325in" fo:text-indent="0.4881in">
        <style:tab-stops/>
      </style:paragraph-properties>
    </style:style>
    <style:style style:name="P389" style:parent-style-name="Normal" style:family="paragraph">
      <style:paragraph-properties fo:margin-bottom="0in" fo:margin-left="0.0708in" fo:text-indent="0.8152in">
        <style:tab-stops/>
      </style:paragraph-properties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margin-left="0.227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margin-left="0.0888in" fo:text-indent="0in">
        <style:tab-stops/>
      </style:paragraph-properties>
    </style:style>
    <style:style style:name="P3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397" style:parent-style-name="Normal" style:family="paragraph">
      <style:paragraph-properties fo:margin-left="1.5618in">
        <style:tab-stops/>
      </style:paragraph-properties>
    </style:style>
    <style:style style:name="P398" style:parent-style-name="Normal" style:family="paragraph">
      <style:paragraph-properties fo:margin-left="1.7319in">
        <style:tab-stops/>
      </style:paragraph-properties>
    </style:style>
    <style:style style:name="P399" style:parent-style-name="Normal" style:family="paragraph">
      <style:paragraph-properties fo:margin-left="0.8201in">
        <style:tab-stops/>
      </style:paragraph-properties>
    </style:style>
    <style:style style:name="P400" style:parent-style-name="Normal" style:family="paragraph">
      <style:paragraph-properties fo:text-align="start" fo:margin-left="0in" fo:text-indent="0in">
        <style:tab-stops>
          <style:tab-stop style:type="center" style:position="1.8083in"/>
        </style:tab-stops>
      </style:paragraph-properties>
    </style:style>
    <style:style style:name="P401" style:parent-style-name="Normal" style:family="paragraph">
      <style:paragraph-properties fo:margin-left="0.893in">
        <style:tab-stops/>
      </style:paragraph-properties>
    </style:style>
    <style:style style:name="P402" style:parent-style-name="Normal" style:family="paragraph">
      <style:paragraph-properties fo:margin-left="1.6902in">
        <style:tab-stops/>
      </style:paragraph-properties>
    </style:style>
    <style:style style:name="P403" style:parent-style-name="Normal" style:family="paragraph">
      <style:paragraph-properties fo:margin-bottom="0.0784in" fo:margin-left="1.5881in">
        <style:tab-stops/>
      </style:paragraph-properties>
    </style:style>
    <style:style style:name="P4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Normal" style:family="paragraph">
      <style:paragraph-properties fo:text-align="start" fo:margin-left="0.0069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margin-left="0.0069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left="0.0069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margin-left="0.0069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text-align="start" fo:margin-left="0.0069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text-align="start" fo:margin-left="0.0069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/>
    </style:style>
    <style:style style:name="TableColumn420" style:family="table-column">
      <style:table-column-properties style:column-width="3.5638in"/>
    </style:style>
    <style:style style:name="TableColumn421" style:family="table-column">
      <style:table-column-properties style:column-width="2.5104in"/>
    </style:style>
    <style:style style:name="Table419" style:family="table">
      <style:table-properties style:width="6.0743in" fo:margin-left="0in" table:align="left"/>
    </style:style>
    <style:style style:name="TableRow422" style:family="table-row">
      <style:table-row-properties style:min-row-height="0.134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ableRow429" style:family="table-row">
      <style:table-row-properties style:min-row-height="0.4361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in" fo:text-indent="0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P439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7" style:parent-style-name="Normal" style:family="paragraph">
      <style:paragraph-properties fo:text-align="start" fo:margin-left="0.0069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olumn450" style:family="table-column">
      <style:table-column-properties style:column-width="1.6229in"/>
    </style:style>
    <style:style style:name="TableColumn451" style:family="table-column">
      <style:table-column-properties style:column-width="0.918in"/>
    </style:style>
    <style:style style:name="TableColumn452" style:family="table-column">
      <style:table-column-properties style:column-width="4.4527in"/>
    </style:style>
    <style:style style:name="Table449" style:family="table">
      <style:table-properties style:width="6.9937in" fo:margin-left="0.0368in" table:align="left"/>
    </style:style>
    <style:style style:name="TableRow453" style:family="table-row">
      <style:table-row-properties style:min-row-height="0.15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46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469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margin-left="0.0826in" fo:text-indent="0in">
        <style:tab-stops/>
      </style:paragraph-properties>
    </style:style>
    <style:style style:name="P474" style:parent-style-name="Normal" style:family="paragraph">
      <style:paragraph-properties fo:margin-bottom="0in" fo:margin-left="0in" fo:text-indent="0in">
        <style:tab-stops/>
      </style:paragraph-properties>
    </style:style>
    <style:style style:name="P4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76" style:family="table-row">
      <style:table-row-properties style:min-row-height="0.4208in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83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8" style:parent-style-name="Normal" style:family="paragraph">
      <style:paragraph-properties fo:text-align="start" fo:margin-left="0.0069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margin-left="0.0069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left="0.0069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left="0.0069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start" fo:margin-left="0.0069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start" fo:margin-left="0.0069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olumn501" style:family="table-column">
      <style:table-column-properties style:column-width="3.5534in"/>
    </style:style>
    <style:style style:name="TableColumn502" style:family="table-column">
      <style:table-column-properties style:column-width="2.5104in"/>
    </style:style>
    <style:style style:name="Table500" style:family="table">
      <style:table-properties style:width="6.0638in" fo:margin-left="0.0104in" table:align="left"/>
    </style:style>
    <style:style style:name="TableRow503" style:family="table-row">
      <style:table-row-properties style:min-row-height="0.134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ableRow510" style:family="table-row">
      <style:table-row-properties style:min-row-height="0.134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margin-left="0.0069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20" style:parent-style-name="Normal" style:family="paragraph">
      <style:paragraph-properties fo:margin-bottom="0.05in" fo:margin-left="0.0069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7" style:parent-style-name="Normal" style:family="paragraph">
      <style:paragraph-properties fo:text-align="start" fo:margin-left="0.0069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TableColumn530" style:family="table-column">
      <style:table-column-properties style:column-width="1.6125in"/>
    </style:style>
    <style:style style:name="TableColumn531" style:family="table-column">
      <style:table-column-properties style:column-width="0.9868in"/>
    </style:style>
    <style:style style:name="TableColumn532" style:family="table-column">
      <style:table-column-properties style:column-width="4.3152in"/>
    </style:style>
    <style:style style:name="Table529" style:family="table">
      <style:table-properties style:width="6.9145in" fo:margin-left="0.0368in" table:align="left"/>
    </style:style>
    <style:style style:name="TableRow533" style:family="table-row">
      <style:table-row-properties style:min-row-height="0.15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TableRow545" style:family="table-row">
      <style:table-row-properties style:min-row-height="0.4583in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margin-left="0in" fo:margin-right="0.1486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549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margin-left="0.1118in" fo:text-indent="0in">
        <style:tab-stops/>
      </style:paragraph-properties>
    </style:style>
    <style:style style:name="P5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55" style:family="table-row">
      <style:table-row-properties style:min-row-height="0.4208in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 fo:margin-bottom="0in" fo:margin-left="0in" fo:margin-right="0.1486in" fo:text-indent="0in">
        <style:tab-stops/>
      </style:paragraph-properties>
    </style:style>
    <style:style style:name="P5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7" style:parent-style-name="Normal" style:family="paragraph">
      <style:paragraph-properties fo:text-align="start" fo:margin-left="0.0069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margin-left="0.0069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left="0.0069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left="0.0069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start" fo:margin-left="0.0069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left="0.0069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ableColumn580" style:family="table-column">
      <style:table-column-properties style:column-width="3.5534in"/>
    </style:style>
    <style:style style:name="TableColumn581" style:family="table-column">
      <style:table-column-properties style:column-width="2.5104in"/>
    </style:style>
    <style:style style:name="Table579" style:family="table">
      <style:table-properties style:width="6.0638in" fo:margin-left="0.0104in" table:align="left"/>
    </style:style>
    <style:style style:name="TableRow582" style:family="table-row">
      <style:table-row-properties style:min-row-height="0.134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TableRow589" style:family="table-row">
      <style:table-row-properties style:min-row-height="0.134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margin-left="0.0069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99" style:parent-style-name="Normal" style:family="paragraph">
      <style:paragraph-properties fo:margin-bottom="0.05in" fo:margin-left="0.0069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/>
    </style:style>
    <style:style style:name="P6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7" style:parent-style-name="Normal" style:family="paragraph">
      <style:paragraph-properties fo:text-align="start" fo:margin-bottom="0.043in" fo:margin-left="0.0069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Normal" style:family="paragraph">
      <style:paragraph-properties fo:text-align="start"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25in"/>
          <style:tab-stop style:type="center" style:position="4.7in"/>
        </style:tab-stops>
      </style:paragraph-properties>
    </style:style>
    <style:style style:name="T6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margin-left="0.8131in" fo:text-indent="1.9375in">
        <style:tab-stops/>
      </style:paragraph-properties>
    </style:style>
    <style:style style:name="P616" style:parent-style-name="Normal" style:family="paragraph">
      <style:paragraph-properties fo:text-align="start" fo:margin-left="0in" fo:text-indent="0in">
        <style:tab-stops>
          <style:tab-stop style:type="center" style:position="1.9125in"/>
          <style:tab-stop style:type="right" style:position="7.0951in"/>
        </style:tab-stops>
      </style:paragraph-properties>
    </style:style>
    <style:style style:name="P617" style:parent-style-name="Normal" style:family="paragraph">
      <style:paragraph-properties fo:margin-left="0.893in">
        <style:tab-stops/>
      </style:paragraph-properties>
    </style:style>
    <style:style style:name="P618" style:parent-style-name="Normal" style:family="paragraph">
      <style:paragraph-properties fo:text-align="end" fo:margin-bottom="0.0388in" fo:margin-left="0.0069in" fo:margin-right="0.5173in">
        <style:tab-stops/>
      </style:paragraph-properties>
    </style:style>
    <style:style style:name="P619" style:parent-style-name="Normal" style:family="paragraph">
      <style:paragraph-properties fo:margin-left="1.5625in">
        <style:tab-stops/>
      </style:paragraph-properties>
    </style:style>
    <style:style style:name="P620" style:parent-style-name="Normal" style:family="paragraph">
      <style:paragraph-properties fo:margin-left="0.8201in">
        <style:tab-stops/>
      </style:paragraph-properties>
    </style:style>
    <style:style style:name="P621" style:parent-style-name="Normal" style:family="paragraph">
      <style:paragraph-properties fo:text-align="start" fo:margin-left="0in" fo:text-indent="0in">
        <style:tab-stops>
          <style:tab-stop style:type="center" style:position="1.9125in"/>
        </style:tab-stops>
      </style:paragraph-properties>
    </style:style>
    <style:style style:name="P622" style:parent-style-name="Normal" style:family="paragraph">
      <style:paragraph-properties fo:margin-left="0.893in">
        <style:tab-stops/>
      </style:paragraph-properties>
    </style:style>
    <style:style style:name="P623" style:parent-style-name="Normal" style:family="paragraph">
      <style:paragraph-properties fo:margin-bottom="0.0784in" fo:margin-left="1.6923in">
        <style:tab-stops/>
      </style:paragraph-properties>
    </style:style>
    <style:style style:name="P6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6" style:parent-style-name="Normal" style:family="paragraph">
      <style:paragraph-properties fo:text-align="start" fo:margin-left="0.0069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margin-left="0.0069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margin-left="0.0069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margin-left="0.0069in">
        <style:tab-stops/>
      </style:paragraph-properties>
    </style:style>
    <style:style style:name="P633" style:parent-style-name="Normal" style:family="paragraph">
      <style:paragraph-properties fo:margin-left="0.0069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fo:text-align="start" fo:margin-left="0.0069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P637" style:parent-style-name="Normal" style:family="paragraph">
      <style:paragraph-properties fo:text-align="start" fo:margin-left="0.0069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/>
    </style:style>
    <style:style style:name="TableColumn641" style:family="table-column">
      <style:table-column-properties style:column-width="2.2979in"/>
    </style:style>
    <style:style style:name="TableColumn642" style:family="table-column">
      <style:table-column-properties style:column-width="1.2666in"/>
    </style:style>
    <style:style style:name="TableColumn643" style:family="table-column">
      <style:table-column-properties style:column-width="3.4187in"/>
    </style:style>
    <style:style style:name="Table640" style:family="table">
      <style:table-properties style:width="6.9833in" fo:margin-left="0in" table:align="left"/>
    </style:style>
    <style:style style:name="TableRow644" style:family="table-row">
      <style:table-row-properties style:min-row-height="0.134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ableRow653" style:family="table-row">
      <style:table-row-properties style:min-row-height="0.7243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0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ableRow667" style:family="table-row">
      <style:table-row-properties style:min-row-height="0.1875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margin-left="0in" fo:margin-right="0.0986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 fo:margin-left="0.1868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Row679" style:family="table-row">
      <style:table-row-properties style:min-row-height="0.3229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margin-left="0in" fo:margin-right="0.0986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86" style:family="table-row">
      <style:table-row-properties style:min-row-height="0.2854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line-height="90%" fo:margin-left="0.2138in" fo:text-indent="1.0791in">
        <style:tab-stops/>
      </style:paragraph-properties>
    </style:style>
    <style:style style:name="P689" style:parent-style-name="Normal" style:family="paragraph">
      <style:paragraph-properties fo:text-align="start" fo:margin-bottom="0in" fo:margin-left="1.3652in" fo:text-indent="0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start" fo:margin-bottom="0in" fo:margin-left="0.2118in" fo:text-indent="-0.2118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6" style:parent-style-name="Normal" style:family="paragraph">
      <style:paragraph-properties fo:text-align="start" fo:margin-left="0.0069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margin-left="0.0069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margin-left="0.0069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margin-left="0.0069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text-align="start" fo:margin-left="0.0069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text-align="start" fo:margin-left="0.0069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TableColumn709" style:family="table-column">
      <style:table-column-properties style:column-width="2.2979in"/>
    </style:style>
    <style:style style:name="TableColumn710" style:family="table-column">
      <style:table-column-properties style:column-width="0.3972in"/>
    </style:style>
    <style:style style:name="TableColumn711" style:family="table-column">
      <style:table-column-properties style:column-width="0.8694in"/>
    </style:style>
    <style:style style:name="TableColumn712" style:family="table-column">
      <style:table-column-properties style:column-width="3.4187in"/>
    </style:style>
    <style:style style:name="Table708" style:family="table">
      <style:table-properties style:width="6.9833in" fo:margin-left="0in" table:align="left"/>
    </style:style>
    <style:style style:name="TableRow713" style:family="table-row">
      <style:table-row-properties style:min-row-height="0.134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TableRow722" style:family="table-row">
      <style:table-row-properties style:min-row-height="0.1784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ableRow732" style:family="table-row">
      <style:table-row-properties style:min-row-height="0.5458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.0576in" fo:margin-left="0.0104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4" style:family="table-row">
      <style:table-row-properties style:min-row-height="0.1875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7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 fo:margin-left="0.1868in" fo:text-indent="0in">
        <style:tab-stops/>
      </style:paragraph-properties>
    </style:style>
    <style:style style:name="T757" style:parent-style-name="Fonteparág.padrão" style:family="text">
      <style:text-properties fo:font-weight="bold" style:font-weight-asian="bold"/>
    </style:style>
    <style:style style:name="TableRow758" style:family="table-row">
      <style:table-row-properties style:min-row-height="0.3229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767" style:family="table-row">
      <style:table-row-properties style:min-row-height="0.2854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line-height="90%" fo:margin-left="0.2138in" fo:text-indent="1.0791in">
        <style:tab-stops/>
      </style:paragraph-properties>
    </style:style>
    <style:style style:name="P770" style:parent-style-name="Normal" style:family="paragraph">
      <style:paragraph-properties fo:text-align="start" fo:margin-bottom="0in" fo:margin-left="1.3652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bottom="0in" fo:margin-left="0.2118in" fo:text-indent="-0.2118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7" style:parent-style-name="Normal" style:family="paragraph">
      <style:paragraph-properties fo:text-align="start" fo:margin-left="0.0069in">
        <style:tab-stops/>
      </style:paragraph-properties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margin-left="0.0069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P781" style:parent-style-name="Normal" style:family="paragraph">
      <style:paragraph-properties fo:margin-left="0.0069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Normal" style:family="paragraph">
      <style:paragraph-properties fo:margin-left="0.0069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left="0.0069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P787" style:parent-style-name="Normal" style:family="paragraph">
      <style:paragraph-properties fo:text-align="start" fo:margin-left="0.0069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/>
    </style:style>
    <style:style style:name="TableColumn791" style:family="table-column">
      <style:table-column-properties style:column-width="2.2979in"/>
    </style:style>
    <style:style style:name="TableColumn792" style:family="table-column">
      <style:table-column-properties style:column-width="0.2333in"/>
    </style:style>
    <style:style style:name="TableColumn793" style:family="table-column">
      <style:table-column-properties style:column-width="1.0333in"/>
    </style:style>
    <style:style style:name="TableColumn794" style:family="table-column">
      <style:table-column-properties style:column-width="3.4187in"/>
    </style:style>
    <style:style style:name="Table790" style:family="table">
      <style:table-properties style:width="6.9833in" fo:margin-left="0in" table:align="left"/>
    </style:style>
    <style:style style:name="TableRow795" style:family="table-row">
      <style:table-row-properties style:min-row-height="0.134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798" style:parent-style-name="Fonteparág.padrão" style:family="text">
      <style:text-properties fo:font-weight="bold" style:font-weight-asian="bold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ableRow804" style:family="table-row">
      <style:table-row-properties style:min-row-height="0.1784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807" style:parent-style-name="Fonteparág.padrão" style:family="text">
      <style:text-properties fo:font-weight="bold" style:font-weight-asian="bold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12" style:parent-style-name="Fonteparág.padrão" style:family="text">
      <style:text-properties fo:font-weight="bold" style:font-weight-asian="bold"/>
    </style:style>
    <style:style style:name="TableRow813" style:family="table-row">
      <style:table-row-properties style:min-row-height="0.5458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start" fo:margin-bottom="0.0576in" fo:margin-left="0.0104in" fo:text-indent="0in">
        <style:tab-stops/>
      </style:paragraph-properties>
    </style:style>
    <style:style style:name="T816" style:parent-style-name="Fonteparág.padrão" style:family="text">
      <style:text-properties fo:font-weight="bold" style:font-weight-asian="bold"/>
    </style:style>
    <style:style style:name="P8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9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25" style:family="table-row">
      <style:table-row-properties style:min-row-height="0.1875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8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margin-left="0.1638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.1868in" fo:text-indent="0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ableRow839" style:family="table-row">
      <style:table-row-properties style:min-row-height="0.3229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start" fo:margin-bottom="0in" fo:margin-left="0.3243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48" style:family="table-row">
      <style:table-row-properties style:min-row-height="0.2854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90%" fo:margin-left="0.2138in" fo:text-indent="1.0791in">
        <style:tab-stops/>
      </style:paragraph-properties>
    </style:style>
    <style:style style:name="P851" style:parent-style-name="Normal" style:family="paragraph">
      <style:paragraph-properties fo:text-align="start" fo:margin-bottom="0in" fo:margin-left="1.3652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start" fo:margin-bottom="0in" fo:margin-left="0.2118in" fo:text-indent="-0.2118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8" style:parent-style-name="Normal" style:family="paragraph">
      <style:paragraph-properties fo:text-align="start" fo:margin-left="0.0069in">
        <style:tab-stops/>
      </style:paragraph-properties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margin-left="0.0069in">
        <style:tab-stops/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P862" style:parent-style-name="Normal" style:family="paragraph">
      <style:paragraph-properties fo:margin-left="0.0069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Normal" style:family="paragraph">
      <style:paragraph-properties fo:margin-left="0.0069in">
        <style:tab-stops/>
      </style:paragraph-properties>
    </style:style>
    <style:style style:name="T865" style:parent-style-name="Fonteparág.padrão" style:family="text">
      <style:text-properties fo:font-weight="bold" style:font-weight-asian="bold"/>
    </style:style>
    <style:style style:name="P866" style:parent-style-name="Normal" style:family="paragraph">
      <style:paragraph-properties fo:text-align="start" fo:margin-left="0.0069in">
        <style:tab-stops/>
      </style:paragraph-properties>
    </style:style>
    <style:style style:name="T867" style:parent-style-name="Fonteparág.padrão" style:family="text">
      <style:text-properties fo:font-weight="bold" style:font-weight-asian="bold"/>
    </style:style>
    <style:style style:name="P868" style:parent-style-name="Normal" style:family="paragraph">
      <style:paragraph-properties fo:text-align="start" fo:margin-left="0.0069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TableColumn871" style:family="table-column">
      <style:table-column-properties style:column-width="3.5534in"/>
    </style:style>
    <style:style style:name="TableColumn872" style:family="table-column">
      <style:table-column-properties style:column-width="2.5104in"/>
    </style:style>
    <style:style style:name="Table870" style:family="table">
      <style:table-properties style:width="6.0638in" fo:margin-left="0.0104in" table:align="left"/>
    </style:style>
    <style:style style:name="TableRow873" style:family="table-row">
      <style:table-row-properties style:min-row-height="0.134in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TableRow880" style:family="table-row">
      <style:table-row-properties style:min-row-height="0.134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83" style:parent-style-name="Fonteparág.padrão" style:family="text">
      <style:text-properties fo:font-weight="bold" style:font-weight-asian="bold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margin-left="0in" fo:text-indent="0in">
        <style:tab-stops/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P887" style:parent-style-name="Normal" style:family="paragraph">
      <style:paragraph-properties fo:margin-left="0.0069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891" style:parent-style-name="Fonteparág.padrão" style:family="text">
      <style:text-properties fo:font-weight="bold" style:font-weight-asian="bold"/>
    </style:style>
    <style:style style:name="T892" style:parent-style-name="Fonteparág.padrão" style:family="text">
      <style:text-properties fo:font-weight="bold" style:font-weight-asian="bold"/>
    </style:style>
    <style:style style:name="T893" style:parent-style-name="Fonteparág.padrão" style:family="text">
      <style:text-properties fo:font-weight="bold" style:font-weight-asian="bold"/>
    </style:style>
    <style:style style:name="T894" style:parent-style-name="Fonteparág.padrão" style:family="text">
      <style:text-properties fo:font-weight="bold" style:font-weight-asian="bold"/>
    </style:style>
    <style:style style:name="P8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7" style:parent-style-name="Normal" style:family="paragraph">
      <style:paragraph-properties fo:text-align="start" fo:margin-bottom="0.043in" fo:margin-left="0.0069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text-align="start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583in"/>
          <style:tab-stop style:type="center" style:position="4.8458in"/>
        </style:tab-stops>
      </style:paragraph-properties>
    </style:style>
    <style:style style:name="T9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1" style:parent-style-name="Fonteparág.padrão" style:family="text">
      <style:text-properties fo:font-weight="bold" style:font-weight-asian="bold"/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/>
    </style:style>
    <style:style style:name="P905" style:parent-style-name="Normal" style:family="paragraph">
      <style:paragraph-properties fo:text-align="start" fo:margin-left="0in" fo:text-indent="0in">
        <style:tab-stops>
          <style:tab-stop style:type="center" style:position="2.0583in"/>
          <style:tab-stop style:type="center" style:position="4.8458in"/>
        </style:tab-stops>
      </style:paragraph-properties>
    </style:style>
    <style:style style:name="P906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458in"/>
        </style:tab-stops>
      </style:paragraph-properties>
    </style:style>
    <style:style style:name="T9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8" style:parent-style-name="Normal" style:family="paragraph">
      <style:paragraph-properties fo:text-align="center" fo:margin-bottom="0.0368in" fo:margin-left="2.6034in">
        <style:tab-stops/>
      </style:paragraph-properties>
    </style:style>
    <style:style style:name="P909" style:parent-style-name="Normal" style:family="paragraph">
      <style:paragraph-properties fo:margin-left="1.7083in">
        <style:tab-stops/>
      </style:paragraph-properties>
    </style:style>
    <style:style style:name="P910" style:parent-style-name="Normal" style:family="paragraph">
      <style:paragraph-properties fo:margin-left="0.8201in">
        <style:tab-stops/>
      </style:paragraph-properties>
    </style:style>
    <style:style style:name="P911" style:parent-style-name="Normal" style:family="paragraph">
      <style:paragraph-properties fo:text-align="start" fo:margin-left="0in" fo:text-indent="0in">
        <style:tab-stops>
          <style:tab-stop style:type="center" style:position="2.0583in"/>
        </style:tab-stops>
      </style:paragraph-properties>
    </style:style>
    <style:style style:name="P912" style:parent-style-name="Normal" style:family="paragraph">
      <style:paragraph-properties fo:margin-left="0.893in">
        <style:tab-stops/>
      </style:paragraph-properties>
    </style:style>
    <style:style style:name="P913" style:parent-style-name="Normal" style:family="paragraph">
      <style:paragraph-properties fo:margin-bottom="0.0784in" fo:margin-left="1.8381in">
        <style:tab-stops/>
      </style:paragraph-properties>
    </style:style>
    <style:style style:name="P9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6" style:parent-style-name="Normal" style:family="paragraph">
      <style:paragraph-properties fo:text-align="start" fo:margin-left="0.0069in">
        <style:tab-stops/>
      </style:paragraph-properties>
    </style:style>
    <style:style style:name="T917" style:parent-style-name="Fonteparág.padrão" style:family="text">
      <style:text-properties fo:font-weight="bold" style:font-weight-asian="bold"/>
    </style:style>
    <style:style style:name="P918" style:parent-style-name="Normal" style:family="paragraph">
      <style:paragraph-properties fo:margin-left="0.0069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P920" style:parent-style-name="Normal" style:family="paragraph">
      <style:paragraph-properties fo:margin-left="0.0069in">
        <style:tab-stops/>
      </style:paragraph-properties>
    </style:style>
    <style:style style:name="T921" style:parent-style-name="Fonteparág.padrão" style:family="text">
      <style:text-properties fo:font-weight="bold" style:font-weight-asian="bold"/>
    </style:style>
    <style:style style:name="T922" style:parent-style-name="Fonteparág.padrão" style:family="text">
      <style:text-properties fo:font-weight="bold" style:font-weight-asian="bold"/>
    </style:style>
    <style:style style:name="P923" style:parent-style-name="Normal" style:family="paragraph">
      <style:paragraph-properties fo:margin-left="0.0069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P925" style:parent-style-name="Normal" style:family="paragraph">
      <style:paragraph-properties fo:text-align="start" fo:margin-left="0.0069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font-weight="bold" style:font-weight-asian="bold"/>
    </style:style>
    <style:style style:name="P928" style:parent-style-name="Normal" style:family="paragraph">
      <style:paragraph-properties fo:text-align="start" fo:margin-left="0.0069in">
        <style:tab-stops/>
      </style:paragraph-properties>
    </style:style>
    <style:style style:name="T929" style:parent-style-name="Fonteparág.padrão" style:family="text">
      <style:text-properties fo:font-weight="bold" style:font-weight-asian="bold"/>
    </style:style>
    <style:style style:name="TableColumn931" style:family="table-column">
      <style:table-column-properties style:column-width="3.5534in"/>
    </style:style>
    <style:style style:name="TableColumn932" style:family="table-column">
      <style:table-column-properties style:column-width="2.5104in"/>
    </style:style>
    <style:style style:name="Table930" style:family="table">
      <style:table-properties style:width="6.0638in" fo:margin-left="0.0104in" table:align="left"/>
    </style:style>
    <style:style style:name="TableRow933" style:family="table-row">
      <style:table-row-properties style:min-row-height="0.134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6" style:parent-style-name="Fonteparág.padrão" style:family="text">
      <style:text-properties fo:font-weight="bold" style:font-weight-asian="bold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TableRow940" style:family="table-row">
      <style:table-row-properties style:min-row-height="0.134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 fo:margin-left="0in" fo:text-indent="0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P947" style:parent-style-name="Normal" style:family="paragraph">
      <style:paragraph-properties fo:margin-left="0.0069in">
        <style:tab-stops/>
      </style:paragraph-properties>
    </style:style>
    <style:style style:name="T948" style:parent-style-name="Fonteparág.padrão" style:family="text">
      <style:text-properties fo:font-weight="bold" style:font-weight-asian="bold"/>
    </style:style>
    <style:style style:name="P9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50" style:parent-style-name="Normal" style:family="paragraph">
      <style:paragraph-properties fo:text-align="start" fo:margin-left="0.0069in">
        <style:tab-stops/>
      </style:paragraph-properties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/>
    </style:style>
    <style:style style:name="TableColumn957" style:family="table-column">
      <style:table-column-properties style:column-width="1.7326in"/>
    </style:style>
    <style:style style:name="TableColumn958" style:family="table-column">
      <style:table-column-properties style:column-width="0.9472in"/>
    </style:style>
    <style:style style:name="TableColumn959" style:family="table-column">
      <style:table-column-properties style:column-width="4.384in"/>
    </style:style>
    <style:style style:name="Table956" style:family="table">
      <style:table-properties style:width="7.0638in" fo:margin-left="0in" table:align="left"/>
    </style:style>
    <style:style style:name="TableRow960" style:family="table-row">
      <style:table-row-properties style:min-row-height="0.3652in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4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70" style:family="table-row">
      <style:table-row-properties style:min-row-height="0.1875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9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74" style:parent-style-name="Fonteparág.padrão" style:family="text">
      <style:text-properties fo:font-weight="bold" style:font-weight-asian="bold"/>
    </style:style>
    <style:style style:name="T975" style:parent-style-name="Fonteparág.padrão" style:family="text">
      <style:text-properties fo:font-weight="bold" style:font-weight-asian="bold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978" style:parent-style-name="Fonteparág.padrão" style:family="text">
      <style:text-properties fo:font-weight="bold" style:font-weight-asian="bold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TableRow982" style:family="table-row">
      <style:table-row-properties style:min-row-height="0.3229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985" style:parent-style-name="Normal" style:family="paragraph">
      <style:paragraph-properties fo:text-align="start" fo:margin-bottom="0in" fo:margin-left="0.8861in" fo:text-indent="0in">
        <style:tab-stops/>
      </style:paragraph-properties>
    </style:style>
    <style:style style:name="TableCell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90" style:family="table-row">
      <style:table-row-properties style:min-row-height="0.4208in"/>
    </style:style>
    <style:style style:name="TableCell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start" fo:margin-bottom="0in" fo:margin-left="0.8131in" fo:text-indent="0in">
        <style:tab-stops/>
      </style:paragraph-properties>
    </style:style>
    <style:style style:name="P993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P994" style:parent-style-name="Normal" style:family="paragraph">
      <style:paragraph-properties fo:text-align="start" fo:margin-bottom="0in" fo:margin-left="0.8861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97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2" style:parent-style-name="Normal" style:family="paragraph">
      <style:paragraph-properties fo:text-align="start" fo:margin-left="0.0069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P1004" style:parent-style-name="Normal" style:family="paragraph">
      <style:paragraph-properties fo:margin-left="0.0069in">
        <style:tab-stops/>
      </style:paragraph-properties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Normal" style:family="paragraph">
      <style:paragraph-properties fo:margin-left="0.0069in">
        <style:tab-stops/>
      </style:paragraph-properties>
    </style:style>
    <style:style style:name="T1007" style:parent-style-name="Fonteparág.padrão" style:family="text">
      <style:text-properties fo:font-weight="bold" style:font-weight-asian="bold"/>
    </style:style>
    <style:style style:name="P1008" style:parent-style-name="Normal" style:family="paragraph">
      <style:paragraph-properties fo:margin-left="0.0069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P1010" style:parent-style-name="Normal" style:family="paragraph">
      <style:paragraph-properties fo:text-align="start" fo:margin-left="0.0069in">
        <style:tab-stops/>
      </style:paragraph-properties>
    </style:style>
    <style:style style:name="T1011" style:parent-style-name="Fonteparág.padrão" style:family="text">
      <style:text-properties fo:font-weight="bold" style:font-weight-asian="bold"/>
    </style:style>
    <style:style style:name="P1012" style:parent-style-name="Normal" style:family="paragraph">
      <style:paragraph-properties fo:text-align="start" fo:margin-left="0.0069in">
        <style:tab-stops/>
      </style:paragraph-properties>
    </style:style>
    <style:style style:name="T1013" style:parent-style-name="Fonteparág.padrão" style:family="text">
      <style:text-properties fo:font-weight="bold" style:font-weight-asian="bold"/>
    </style:style>
    <style:style style:name="T1014" style:parent-style-name="Fonteparág.padrão" style:family="text">
      <style:text-properties fo:font-weight="bold" style:font-weight-asian="bold"/>
    </style:style>
    <style:style style:name="TableColumn1016" style:family="table-column">
      <style:table-column-properties style:column-width="2.5312in"/>
    </style:style>
    <style:style style:name="TableColumn1017" style:family="table-column">
      <style:table-column-properties style:column-width="1.0333in"/>
    </style:style>
    <style:style style:name="TableColumn1018" style:family="table-column">
      <style:table-column-properties style:column-width="0.1916in"/>
    </style:style>
    <style:style style:name="TableColumn1019" style:family="table-column">
      <style:table-column-properties style:column-width="3.2319in"/>
    </style:style>
    <style:style style:name="Table1015" style:family="table">
      <style:table-properties style:width="6.9881in" fo:margin-left="0in" table:align="left"/>
    </style:style>
    <style:style style:name="TableRow1020" style:family="table-row">
      <style:table-row-properties style:min-row-height="0.134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28" style:parent-style-name="Fonteparág.padrão" style:family="text">
      <style:text-properties fo:font-weight="bold" style:font-weight-asian="bold"/>
    </style:style>
    <style:style style:name="TableRow1029" style:family="table-row">
      <style:table-row-properties style:min-row-height="0.7243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start" fo:margin-bottom="0.052in" fo:line-height="111%" fo:margin-left="0.0104in" fo:text-indent="0in">
        <style:tab-stops/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T1033" style:parent-style-name="Fonteparág.padrão" style:family="text">
      <style:text-properties fo:font-weight="bold" style:font-weight-asian="bold"/>
    </style:style>
    <style:style style:name="P10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6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037" style:parent-style-name="Fonteparág.padrão" style:family="text">
      <style:text-properties fo:font-weight="bold" style:font-weight-asian="bold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10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47" style:parent-style-name="Fonteparág.padrão" style:family="text">
      <style:text-properties fo:font-weight="bold" style:font-weight-asian="bold"/>
    </style:style>
    <style:style style:name="T1048" style:parent-style-name="Fonteparág.padrão" style:family="text">
      <style:text-properties fo:font-weight="bold" style:font-weight-asian="bold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start" fo:margin-bottom="0in" fo:margin-left="0.1687in" fo:text-indent="0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56" style:parent-style-name="Fonteparág.padrão" style:family="text">
      <style:text-properties fo:font-weight="bold" style:font-weight-asian="bold"/>
    </style:style>
    <style:style style:name="TableRow1057" style:family="table-row">
      <style:table-row-properties style:min-row-height="0.2854in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1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start" fo:margin-bottom="0in" fo:margin-left="0.3298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 fo:margin-left="0in" fo:text-indent="0in">
        <style:tab-stops/>
      </style:paragraph-properties>
    </style:style>
    <style:style style:name="P10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67" style:family="table-row">
      <style:table-row-properties style:min-row-height="0.3229in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start"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0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1" style:parent-style-name="Normal" style:family="paragraph">
      <style:paragraph-properties fo:text-align="start" fo:margin-bottom="0in" fo:margin-left="0.2138in" fo:text-indent="0in">
        <style:tab-stops/>
      </style:paragraph-properties>
    </style:style>
    <style:style style:name="P1072" style:parent-style-name="Normal" style:family="paragraph">
      <style:paragraph-properties fo:text-align="start"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0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7" style:parent-style-name="Normal" style:family="paragraph">
      <style:paragraph-properties fo:text-align="start" fo:margin-left="0.0069in">
        <style:tab-stops/>
      </style:paragraph-properties>
    </style:style>
    <style:style style:name="T1078" style:parent-style-name="Fonteparág.padrão" style:family="text">
      <style:text-properties fo:font-weight="bold" style:font-weight-asian="bold"/>
    </style:style>
    <style:style style:name="P1079" style:parent-style-name="Normal" style:family="paragraph">
      <style:paragraph-properties fo:text-align="start" fo:margin-left="0.0069in">
        <style:tab-stops/>
      </style:paragraph-properties>
    </style:style>
    <style:style style:name="T1080" style:parent-style-name="Fonteparág.padrão" style:family="text">
      <style:text-properties fo:font-weight="bold" style:font-weight-asian="bold"/>
    </style:style>
    <style:style style:name="P1081" style:parent-style-name="Normal" style:family="paragraph">
      <style:paragraph-properties fo:margin-left="0.0069in">
        <style:tab-stops/>
      </style:paragraph-properties>
    </style:style>
    <style:style style:name="T1082" style:parent-style-name="Fonteparág.padrão" style:family="text">
      <style:text-properties fo:font-weight="bold" style:font-weight-asian="bold"/>
    </style:style>
    <style:style style:name="P1083" style:parent-style-name="Normal" style:family="paragraph">
      <style:paragraph-properties fo:margin-left="0.0069in">
        <style:tab-stops/>
      </style:paragraph-properties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Normal" style:family="paragraph">
      <style:paragraph-properties fo:text-align="start" fo:margin-left="0.0069in">
        <style:tab-stops/>
      </style:paragraph-properties>
    </style:style>
    <style:style style:name="T1086" style:parent-style-name="Fonteparág.padrão" style:family="text">
      <style:text-properties fo:font-weight="bold" style:font-weight-asian="bold"/>
    </style:style>
    <style:style style:name="P1087" style:parent-style-name="Normal" style:family="paragraph">
      <style:paragraph-properties fo:text-align="start" fo:margin-left="0.0069in">
        <style:tab-stops/>
      </style:paragraph-properties>
    </style:style>
    <style:style style:name="T1088" style:parent-style-name="Fonteparág.padrão" style:family="text">
      <style:text-properties fo:font-weight="bold" style:font-weight-asian="bold"/>
    </style:style>
    <style:style style:name="TableColumn1090" style:family="table-column">
      <style:table-column-properties style:column-width="2.2979in"/>
    </style:style>
    <style:style style:name="TableColumn1091" style:family="table-column">
      <style:table-column-properties style:column-width="0.3972in"/>
    </style:style>
    <style:style style:name="TableColumn1092" style:family="table-column">
      <style:table-column-properties style:column-width="0.8694in"/>
    </style:style>
    <style:style style:name="TableColumn1093" style:family="table-column">
      <style:table-column-properties style:column-width="3.4187in"/>
    </style:style>
    <style:style style:name="Table1089" style:family="table">
      <style:table-properties style:width="6.9833in" fo:margin-left="0in" table:align="left"/>
    </style:style>
    <style:style style:name="TableRow1094" style:family="table-row">
      <style:table-row-properties style:min-row-height="0.134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097" style:parent-style-name="Fonteparág.padrão" style:family="text">
      <style:text-properties fo:font-weight="bold" style:font-weight-asian="bold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02" style:parent-style-name="Fonteparág.padrão" style:family="text">
      <style:text-properties fo:font-weight="bold" style:font-weight-asian="bold"/>
    </style:style>
    <style:style style:name="T1103" style:parent-style-name="Fonteparág.padrão" style:family="text">
      <style:text-properties fo:font-weight="bold" style:font-weight-asian="bold"/>
    </style:style>
    <style:style style:name="TableRow1104" style:family="table-row">
      <style:table-row-properties style:min-row-height="0.1784in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TableRow1113" style:family="table-row">
      <style:table-row-properties style:min-row-height="0.5458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.0576in" fo:margin-left="0.0104in" fo:text-indent="0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P11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9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120" style:parent-style-name="Fonteparág.padrão" style:family="text">
      <style:text-properties fo:font-weight="bold" style:font-weight-asian="bold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1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9" style:parent-style-name="Fonteparág.padrão" style:family="text">
      <style:text-properties fo:font-weight="bold" style:font-weight-asian="bold"/>
    </style:style>
    <style:style style:name="T1130" style:parent-style-name="Fonteparág.padrão" style:family="text">
      <style:text-properties fo:font-weight="bold" style:font-weight-asian="bold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margin-bottom="0in" fo:margin-left="0.1868in" fo:text-indent="0in">
        <style:tab-stops/>
      </style:paragraph-properties>
    </style:style>
    <style:style style:name="T1138" style:parent-style-name="Fonteparág.padrão" style:family="text">
      <style:text-properties fo:font-weight="bold" style:font-weight-asian="bold"/>
    </style:style>
    <style:style style:name="TableRow1139" style:family="table-row">
      <style:table-row-properties style:min-row-height="0.3229in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margin-left="0.2479in" fo:text-indent="-0.0611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48" style:family="table-row">
      <style:table-row-properties style:min-row-height="0.2854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in" fo:line-height="90%" fo:margin-left="0.2138in" fo:text-indent="1.0791in">
        <style:tab-stops/>
      </style:paragraph-properties>
    </style:style>
    <style:style style:name="P1151" style:parent-style-name="Normal" style:family="paragraph">
      <style:paragraph-properties fo:text-align="start" fo:margin-bottom="0in" fo:margin-left="1.3652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start" fo:margin-bottom="0in" fo:margin-left="0.2118in" fo:text-indent="-0.2118in">
        <style:tab-stops/>
      </style:paragraph-properties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Normal" style:family="paragraph">
      <style:paragraph-properties fo:text-align="start" fo:margin-left="0.0069in">
        <style:tab-stops/>
      </style:paragraph-properties>
    </style:style>
    <style:style style:name="T1159" style:parent-style-name="Fonteparág.padrão" style:family="text">
      <style:text-properties fo:font-weight="bold" style:font-weight-asian="bold"/>
    </style:style>
    <style:style style:name="P1160" style:parent-style-name="Normal" style:family="paragraph">
      <style:paragraph-properties fo:margin-left="0.0069in">
        <style:tab-stops/>
      </style:paragraph-properties>
    </style:style>
    <style:style style:name="T1161" style:parent-style-name="Fonteparág.padrão" style:family="text">
      <style:text-properties fo:font-weight="bold" style:font-weight-asian="bold"/>
    </style:style>
    <style:style style:name="P1162" style:parent-style-name="Normal" style:family="paragraph">
      <style:paragraph-properties fo:margin-left="0.0069in">
        <style:tab-stops/>
      </style:paragraph-properties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Normal" style:family="paragraph">
      <style:paragraph-properties fo:margin-left="0.0069in">
        <style:tab-stops/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T1166" style:parent-style-name="Fonteparág.padrão" style:family="text">
      <style:text-properties fo:font-weight="bold" style:font-weight-asian="bold"/>
    </style:style>
    <style:style style:name="P1167" style:parent-style-name="Normal" style:family="paragraph">
      <style:paragraph-properties fo:text-align="start" fo:margin-left="0.0069in">
        <style:tab-stops/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P1169" style:parent-style-name="Normal" style:family="paragraph">
      <style:paragraph-properties fo:text-align="start" fo:margin-left="0.0069in">
        <style:tab-stops/>
      </style:paragraph-properties>
    </style:style>
    <style:style style:name="T1170" style:parent-style-name="Fonteparág.padrão" style:family="text">
      <style:text-properties fo:font-weight="bold" style:font-weight-asian="bold"/>
    </style:style>
    <style:style style:name="TableColumn1172" style:family="table-column">
      <style:table-column-properties style:column-width="3.5534in"/>
    </style:style>
    <style:style style:name="TableColumn1173" style:family="table-column">
      <style:table-column-properties style:column-width="2.5104in"/>
    </style:style>
    <style:style style:name="Table1171" style:family="table">
      <style:table-properties style:width="6.0638in" fo:margin-left="0.0104in" table:align="left"/>
    </style:style>
    <style:style style:name="TableRow1174" style:family="table-row">
      <style:table-row-properties style:min-row-height="0.134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77" style:parent-style-name="Fonteparág.padrão" style:family="text">
      <style:text-properties fo:font-weight="bold" style:font-weight-asian="bold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0" style:parent-style-name="Fonteparág.padrão" style:family="text">
      <style:text-properties fo:font-weight="bold" style:font-weight-asian="bold"/>
    </style:style>
    <style:style style:name="TableRow1181" style:family="table-row">
      <style:table-row-properties style:min-row-height="0.134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4" style:parent-style-name="Fonteparág.padrão" style:family="text">
      <style:text-properties fo:font-weight="bold" style:font-weight-asian="bold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 fo:margin-left="0in" fo:text-indent="0in">
        <style:tab-stops/>
      </style:paragraph-properties>
    </style:style>
    <style:style style:name="T1187" style:parent-style-name="Fonteparág.padrão" style:family="text">
      <style:text-properties fo:font-weight="bold" style:font-weight-asian="bold"/>
    </style:style>
    <style:style style:name="P1188" style:parent-style-name="Normal" style:family="paragraph">
      <style:paragraph-properties fo:margin-left="0.0069in">
        <style:tab-stops/>
      </style:paragraph-properties>
    </style:style>
    <style:style style:name="T1189" style:parent-style-name="Fonteparág.padrão" style:family="text">
      <style:text-properties fo:font-weight="bold" style:font-weight-asian="bold"/>
    </style:style>
    <style:style style:name="P11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91" style:parent-style-name="Normal" style:family="paragraph">
      <style:paragraph-properties fo:text-align="start" fo:margin-bottom="0.05in" fo:margin-left="0.0069in">
        <style:tab-stops/>
      </style:paragraph-properties>
    </style:style>
    <style:style style:name="T1192" style:parent-style-name="Fonteparág.padrão" style:family="text">
      <style:text-properties fo:font-weight="bold" style:font-weight-asian="bold"/>
    </style:style>
    <style:style style:name="T1193" style:parent-style-name="Fonteparág.padrão" style:family="text">
      <style:text-properties fo:font-weight="bold" style:font-weight-asian="bold"/>
    </style:style>
    <style:style style:name="T1194" style:parent-style-name="Fonteparág.padrão" style:family="text">
      <style:text-properties fo:font-weight="bold" style:font-weight-asian="bold"/>
    </style:style>
    <style:style style:name="T1195" style:parent-style-name="Fonteparág.padrão" style:family="text">
      <style:text-properties fo:font-weight="bold" style:font-weight-asian="bold"/>
    </style:style>
    <style:style style:name="P11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8" style:parent-style-name="Normal" style:family="paragraph">
      <style:paragraph-properties fo:text-align="start" fo:margin-left="0.0069in">
        <style:tab-stops/>
      </style:paragraph-properties>
    </style:style>
    <style:style style:name="T1199" style:parent-style-name="Fonteparág.padrão" style:family="text">
      <style:text-properties fo:font-weight="bold" style:font-weight-asian="bold"/>
    </style:style>
    <style:style style:name="TableColumn1201" style:family="table-column">
      <style:table-column-properties style:column-width="1.6645in"/>
    </style:style>
    <style:style style:name="TableColumn1202" style:family="table-column">
      <style:table-column-properties style:column-width="1.1562in"/>
    </style:style>
    <style:style style:name="TableColumn1203" style:family="table-column">
      <style:table-column-properties style:column-width="3.977in"/>
    </style:style>
    <style:style style:name="Table1200" style:family="table">
      <style:table-properties style:width="6.7979in" fo:margin-left="0.0368in" table:align="left"/>
    </style:style>
    <style:style style:name="TableRow1204" style:family="table-row">
      <style:table-row-properties style:min-row-height="0.15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2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08" style:parent-style-name="Fonteparág.padrão" style:family="text">
      <style:text-properties fo:font-weight="bold" style:font-weight-asian="bold"/>
    </style:style>
    <style:style style:name="T1209" style:parent-style-name="Fonteparág.padrão" style:family="text">
      <style:text-properties fo:font-weight="bold" style:font-weight-asian="bold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212" style:parent-style-name="Fonteparág.padrão" style:family="text">
      <style:text-properties fo:font-weight="bold" style:font-weight-asian="bold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TableRow1216" style:family="table-row">
      <style:table-row-properties style:min-row-height="0.4583in"/>
    </style:style>
    <style:style style:name="TableCell1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1219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1220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 fo:margin-left="0.0402in" fo:text-indent="0in">
        <style:tab-stops/>
      </style:paragraph-properties>
    </style:style>
    <style:style style:name="P1225" style:parent-style-name="Normal" style:family="paragraph">
      <style:paragraph-properties fo:margin-bottom="0in" fo:margin-left="0in" fo:text-indent="0in">
        <style:tab-stops/>
      </style:paragraph-properties>
    </style:style>
    <style:style style:name="P12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27" style:family="table-row">
      <style:table-row-properties style:min-row-height="0.4208in"/>
    </style:style>
    <style:style style:name="TableCell1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12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31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34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9492" draw:id="id4" draw:style-name="a4" text:anchor-type="as-char"><svg:title/><svg:desc/><draw:custom-shape svg:x="0in" svg:y="0in" svg:width="7.30548in" svg:height="0.01042in" draw:id="id0" draw:style-name="a0" draw:name="Shape 17419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7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68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69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Título1" text:outline-level="1">Termo de Homologação do<text:s/>Pregão Eletrônico</text:h>
      <text:p text:style-name="P19"><text:span text:style-name="T20">Pregão Nº 00073/2022 (SRP) - (Decreto Nº 10.024/2019)</text:span></text:p>
      <text:p text:style-name="P21"><text:span text:style-name="T22"><text:s/></text:span></text:p>
      <text:p text:style-name="P23">Às 12:26 horas do dia 28 de outubro de 2022, após constatada a regularidade dos atos procedimentais, a autoridade competente, Sr. LUCIENE DA CUNHA DAU MIGUEL, HOMOLOGA a adjudicação<text:s/>referente ao Processo nº RJ-EOF-2022/869, Pregão nº 00073/2022.<text:s/></text:p>
      <text:p text:style-name="P24"><text:s/></text:p>
      <text:p text:style-name="P25"><text:s/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/>Interruptor</text:p>
      <text:p text:style-name="P33"><text:span text:style-name="T34">Descrição Complementar:</text:span><text:s/>Interruptor Tipo: Sobrepor , Características Adicionais: Sistema X</text:p>
      <text:p text:style-name="P35"><text:span text:style-name="T36">Tratamento Diferenciado:<text:s/></text:span>Tipo I - Participação Exclusiva de ME/EPP/Equiparada</text:p>
      <text:p text:style-name="P37"><text:span text:style-name="T38">Aplicabilidade Decreto 7174:<text:s/></text:span>Não</text:p>
      <text:p text:style-name="P39"><text:span text:style-name="T40">Aplicabilidade Margem de Preferência:<text:s/></text:span>Não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Quantidade:</text:span><text:s/>200</text:p>
          </table:table-cell>
          <table:table-cell table:style-name="TableCell48">
            <text:p text:style-name="P49"><text:span text:style-name="T50">Unidade de fornecimento:</text:span><text:s/>Unidade</text:p>
          </table:table-cell>
        </table:table-row>
        <table:table-row table:style-name="TableRow51">
          <table:table-cell table:style-name="TableCell52">
            <text:p text:style-name="P53"><text:span text:style-name="T54">Valor Máximo Aceitável:<text:s/></text:span>R$ 27,7100</text:p>
          </table:table-cell>
          <table:table-cell table:style-name="TableCell55">
            <text:p text:style-name="P56"><text:span text:style-name="T57">Intervalo Mínimo entre Lances:</text:span><text:s/>R$ 0,01</text:p>
          </table:table-cell>
        </table:table-row>
      </table:table>
      <text:p text:style-name="P58"><text:span text:style-name="T59">Situação:</text:span><text:s/>Homologado</text:p>
      <text:p text:style-name="P60"><text:s/></text:p>
      <text:p text:style-name="P61"><text:span text:style-name="T62">Adjudicado para:</text:span><text:s/>FONTE MATERIAIS ELETRICOS LTDA<text:s/><text:span text:style-name="T63">, pelo melhor lance de</text:span><text:s/>R$ 27,1800<text:s/><text:span text:style-name="T64">e a quantidade de<text:s/></text:span>200<text:s/><text:span text:style-name="T65">Unidade</text:span><text:s/>.</text:p>
      <text:p text:style-name="P66"><text:span text:style-name="T67"><text:s/></text:span></text:p>
      <text:p text:style-name="P68"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tab/></text:span><text:span text:style-name="T78">Evento</text:span><text:span text:style-name="T79"><text:tab/>Data</text:span></text:p>
          </table:table-cell>
          <table:table-cell table:style-name="TableCell80">
            <text:p text:style-name="P81"><text:span text:style-name="T82">Nome</text:span></text:p>
          </table:table-cell>
          <table:table-cell table:style-name="TableCell83">
            <text:p text:style-name="P84"><text:span text:style-name="T85">Observações</text:span></text:p>
          </table:table-cell>
        </table:table-row>
        <table:table-row table:style-name="TableRow86">
          <table:table-cell table:style-name="TableCell87">
            <text:p text:style-name="P88">13/10/2022</text:p>
            <text:p text:style-name="P89">Adjudicado</text:p>
            <text:p text:style-name="P90">14:43:32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Adjudicação em grupo da proposta. Fornecedor:<text:s/>FONTE MATERIAIS</text:p>
            <text:p text:style-name="P95">ELETRICOS LTDA, CNPJ/CPF: 10.286.548/0001-01, Melhor lance: R$</text:p>
            <text:p text:style-name="P96">27,1800</text:p>
          </table:table-cell>
        </table:table-row>
        <table:table-row table:style-name="TableRow97">
          <table:table-cell table:style-name="TableCell98">
            <text:p text:style-name="P99">28/10/2022</text:p>
            <text:p text:style-name="P100">Homologado</text:p>
            <text:p text:style-name="P101">12:26:07</text:p>
          </table:table-cell>
          <table:table-cell table:style-name="TableCell102">
            <text:p text:style-name="P103">LUCIENE DA</text:p>
            <text:p text:style-name="P104">CUNHA DAU MIGUEL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/></text:span></text:p>
      <text:p text:style-name="P109"><text:span text:style-name="T110">Item: 2</text:span></text:p>
      <text:p text:style-name="P111"><text:span text:style-name="T112">Descrição:</text:span><text:s/>Fio Eletrico</text:p>
      <text:p text:style-name="P113"><text:span text:style-name="T114">Descrição Complementar:</text:span><text:s/>Fio Eletrico Tipo: Flexível / Paralelo , Material<text:s/>Condutor: Cobre , Diâmetro Nominal: 1,5 M</text:p>
      <text:p text:style-name="P115"><text:span text:style-name="T116">Tratamento Diferenciado:<text:s/></text:span>Tipo I - Participação Exclusiva de ME/EPP/Equiparada</text:p>
      <text:p text:style-name="P117"><text:span text:style-name="T118">Aplicabilidade Decreto 7174:<text:s/></text:span>Não</text:p>
      <text:p text:style-name="P119"><text:span text:style-name="T120">Aplicabilidade Margem de Preferência:<text:s/></text:span>Não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Quantidade:</text:span><text:s/>20</text:p>
          </table:table-cell>
          <table:table-cell table:style-name="TableCell128">
            <text:p text:style-name="P129"><text:span text:style-name="T130">Unidade de fornecimento:</text:span><text:s/>Rolo 100,00 M</text:p>
          </table:table-cell>
        </table:table-row>
        <table:table-row table:style-name="TableRow131">
          <table:table-cell table:style-name="TableCell132">
            <text:p text:style-name="P133"><text:span text:style-name="T134">Valor</text:span><text:span text:style-name="T135"><text:s/>Máximo Aceitável:<text:s/></text:span>R$ 347,5700</text:p>
          </table:table-cell>
          <table:table-cell table:style-name="TableCell136">
            <text:p text:style-name="P137"><text:span text:style-name="T138">Intervalo Mínimo entre Lances:</text:span><text:s/>R$ 0,01</text:p>
          </table:table-cell>
        </table:table-row>
      </table:table>
      <text:p text:style-name="P139"><text:span text:style-name="T140">Situação:</text:span><text:s/>Homologado</text:p>
      <text:p text:style-name="P141"><text:s/></text:p>
      <text:p text:style-name="P142"><text:span text:style-name="T143">Adjudicado para:</text:span><text:s/>J.LAVANDOSKI FERRAGENS<text:s/><text:span text:style-name="T144">, pelo melhor lance de</text:span><text:s/>R$ 252,6300<text:s/><text:span text:style-name="T145">e a quantidade de<text:s/></text:span>20<text:s/><text:span text:style-name="T146">Rolo 100,00 M</text:span><text:s/>.</text:p>
      <text:p text:style-name="P147"><text:span text:style-name="T148"><text:s/></text:span></text:p>
      <text:p text:style-name="P149"><text:span text:style-name="T150">Eventos do Item</text:span></text:p>
      <text:p text:style-name="P151"><text:span text:style-name="T152"><text:tab/></text:span><text:span text:style-name="T153">Evento</text:span><text:span text:style-name="T154"><text:tab/>Data</text:span><text:span text:style-name="T155"><text:tab/>Nome</text:span><text:span text:style-name="T156"><text:tab/>Observações</text:span></text:p>
      <text:p text:style-name="P157"><text:span text:style-name="T158"><text:tab/></text:span>13/10/2022<text:tab/>Adjudicação em grupo da proposta. Fornecedor: J.LAVANDOSKI</text:p>
      <text:p text:style-name="P159">Adjudicado<text:tab/>-</text:p>
      <text:p text:style-name="P160"><text:span text:style-name="T161"><text:tab/></text:span>14:43:35<text:tab/>FERRAGENS, CNPJ/CPF: 36.673.446/0001-24, Melhor lance: R$ 252,6300</text:p>
      <text:p text:style-name="P162">LUCIENE DA</text:p>
      <text:soft-page-break/>
      <text:p text:style-name="P163">28/10/2022</text:p>
      <text:p text:style-name="P164">Homologado<text:tab/>CUNHA DAU</text:p>
      <text:p text:style-name="P165">12:26:33</text:p>
      <text:p text:style-name="P166">MIGUEL</text:p>
      <text:p text:style-name="P167"><text:span text:style-name="T168"><text:s/></text:span></text:p>
      <text:p text:style-name="P169"><text:span text:style-name="T170">Item: 3</text:span></text:p>
      <text:p text:style-name="P171"><text:span text:style-name="T172">Descrição:</text:span><text:s/>Protetor contra<text:s/>surto de tensão</text:p>
      <text:p text:style-name="P173"><text:span text:style-name="T174">Descrição Complementar:</text:span><text:s/>Protetor Contra Surto De Tensão Modelo: Vcl , Tensão Disparo: 275</text:p>
      <text:p text:style-name="P175"><text:span text:style-name="T176">Tratamento Diferenciado:<text:s/></text:span>Tipo I - Participação Exclusiva de ME/EPP/Equiparada</text:p>
      <text:p text:style-name="P177"><text:span text:style-name="T178">Aplicabilidade Decreto 7174:<text:s/></text:span>Não</text:p>
      <text:p text:style-name="P179"><text:span text:style-name="T180">Aplicabilidade Margem de Preferência:<text:s/></text:span>Não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Quantidade:</text:span><text:s/>200</text:p>
          </table:table-cell>
          <table:table-cell table:style-name="TableCell188">
            <text:p text:style-name="P189"><text:span text:style-name="T190">Unidade de fornecimento:</text:span><text:s/>Unidade</text:p>
          </table:table-cell>
        </table:table-row>
        <table:table-row table:style-name="TableRow191">
          <table:table-cell table:style-name="TableCell192">
            <text:p text:style-name="P193"><text:span text:style-name="T194">Valor Máximo Aceitável:<text:s/></text:span>R$ 91,3400</text:p>
          </table:table-cell>
          <table:table-cell table:style-name="TableCell195">
            <text:p text:style-name="P196"><text:span text:style-name="T197">Intervalo Mínimo entre Lances:</text:span><text:s/>R$ 0,01</text:p>
          </table:table-cell>
        </table:table-row>
      </table:table>
      <text:p text:style-name="P198"><text:span text:style-name="T199">Situação:</text:span><text:s/>Homologado</text:p>
      <text:p text:style-name="P200"><text:s/></text:p>
      <text:p text:style-name="P201"><text:span text:style-name="T202">Adjudicado para:</text:span><text:s/>EMBRASTEC INOVACOES TECNOLOGICAS LTDA<text:s/><text:span text:style-name="T203">, pelo melhor lance de</text:span><text:s/>R$ 26,0000<text:s/><text:span text:style-name="T204">e a quantidade<text:s/></text:span><text:span text:style-name="T205">de<text:s/></text:span>200<text:s/><text:span text:style-name="T206">Unidade</text:span><text:s/>.</text:p>
      <text:p text:style-name="P207"><text:span text:style-name="T208"><text:s/></text:span></text:p>
      <text:p text:style-name="P209"><text:span text:style-name="T210">Eventos do Item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text:tab/></text:span><text:span text:style-name="T219">Evento</text:span><text:span text:style-name="T220"><text:tab/>Data</text:span></text:p>
          </table:table-cell>
          <table:table-cell table:style-name="TableCell221">
            <text:p text:style-name="P222"><text:span text:style-name="T223">Nome</text:span></text:p>
          </table:table-cell>
          <table:table-cell table:style-name="TableCell224">
            <text:p text:style-name="P225"><text:span text:style-name="T226">Observações</text:span></text:p>
          </table:table-cell>
        </table:table-row>
        <table:table-row table:style-name="TableRow227">
          <table:table-cell table:style-name="TableCell228">
            <text:p text:style-name="P229">19/10/2022</text:p>
            <text:p text:style-name="P230">Adjudicado</text:p>
            <text:p text:style-name="P231">11:30:44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Adjudicação em grupo da proposta. Fornecedor: EMBRASTEC INOVACOES TECNOLOGICAS LTDA, CNPJ/CPF: 11.018.752/0001-04, Melhor lance: R$</text:p>
            <text:p text:style-name="P236">26,0000</text:p>
          </table:table-cell>
        </table:table-row>
        <table:table-row table:style-name="TableRow237">
          <table:table-cell table:style-name="TableCell238">
            <text:p text:style-name="P239">28/10/2022</text:p>
            <text:p text:style-name="P240">Homologado</text:p>
            <text:p text:style-name="P241">12:26:46</text:p>
          </table:table-cell>
          <table:table-cell table:style-name="TableCell242">
            <text:p text:style-name="P243">LUCIENE DA</text:p>
            <text:p text:style-name="P244">CUNHA DAU MIGUEL</text:p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text:s/></text:span></text:p>
      <text:p text:style-name="P249"><text:span text:style-name="T250">Item: 4</text:span></text:p>
      <text:p text:style-name="P251"><text:span text:style-name="T252">Descrição:</text:span><text:s/>Interruptor</text:p>
      <text:p text:style-name="P253"><text:span text:style-name="T254">Descrição Complementar:</text:span><text:s/>Interruptor Tipo: Simples , Características Adicionais: Módulo</text:p>
      <text:p text:style-name="P255"><text:span text:style-name="T256">Tratamento Diferenciado:<text:s/></text:span>Tipo I - Participação Exclusiva de ME/EPP/Equiparada</text:p>
      <text:p text:style-name="P257"><text:span text:style-name="T258">Aplicabilidade Decreto 7174:<text:s/></text:span>Não</text:p>
      <text:p text:style-name="P259"><text:span text:style-name="T260">Aplicabilidade Margem de Preferência:<text:s/></text:span>Não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Quantidade:</text:span><text:s/>100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Unidade de fornecimento:</text:span><text:s/>Unidade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Valor Máximo Aceitável:<text:s/></text:span>R$ 49,2100<text:s/><text:span text:style-name="T279">Situação:</text:span><text:s/>Cancelado no julgamento</text:p>
            <text:p text:style-name="P280"><text:span text:style-name="T281"><text:s/></text:span></text:p>
            <text:p text:style-name="P282"><text:span text:style-name="T283">Eventos do Item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Intervalo Mínimo entre Lances:</text:span><text:s/>R$ 0,01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<text:tab/></text:span><text:span text:style-name="T293">Evento</text:span><text:span text:style-name="T294"><text:tab/>Data</text:span></text:p>
          </table:table-cell>
          <table:table-cell table:style-name="TableCell295">
            <text:p text:style-name="P296"><text:span text:style-name="T297">Nome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Observações</text:span></text:p>
          </table:table-cell>
        </table:table-row>
        <table:table-row table:style-name="TableRow303">
          <table:table-cell table:style-name="TableCell304">
            <text:p text:style-name="P305">Cancelado no 29/09/2022 julgamento 17:15:01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>Item cancelado no julgamento. Motivo: NÃO RESTARAM</text:p>
            <text:p text:style-name="P312">PROPOSTAS VÁLIDAS</text:p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<text:tab/></text:span>28/10/2022<text:tab/>LUCIENE DA CUNHA DAU</text:p>
            <text:p text:style-name="P317">Homologado</text:p>
            <text:p text:style-name="P318"><text:span text:style-name="T319"><text:tab/></text:span>12:27:01<text:tab/>MIGUEL</text:p>
          </table:table-cell>
          <table:covered-table-cell/>
          <table:covered-table-cell/>
          <table:covered-table-cell>
            <text:p text:style-name="P320"/>
          </table:covered-table-cell>
        </table:table-row>
      </table:table>
      <text:p text:style-name="P321"><text:span text:style-name="T322"><text:s/></text:span></text:p>
      <text:p text:style-name="P323"><text:span text:style-name="T324">Item: 5</text:span></text:p>
      <text:p text:style-name="P325"><text:span text:style-name="T326">Descrição:</text:span><text:s/>Acionador<text:s/>eletromagnético</text:p>
      <text:p text:style-name="P327"><text:span text:style-name="T328">Descrição Complementar:</text:span><text:s/>Acionador Eletromagnético Aplicação: Porteiro Eletrônico , Tipo: Fechadura</text:p>
      <text:p text:style-name="P329"><text:span text:style-name="T330">Tratamento Diferenciado:<text:s/></text:span>Tipo I - Participação Exclusiva de ME/EPP/Equiparada</text:p>
      <text:p text:style-name="P331"><text:span text:style-name="T332">Aplicabilidade Decreto 7174:<text:s/></text:span>Não</text:p>
      <text:p text:style-name="P333"><text:span text:style-name="T334">Aplicabilidade Margem de Prefe</text:span><text:span text:style-name="T335">rência:<text:s/></text:span>Não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<text:span text:style-name="T343">Quantidade:</text:span><text:s/>40<text:tab/><text:span text:style-name="T344">Unidade de fornecimento:</text:span><text:s/>Unidade</text:p>
            <text:p text:style-name="P345"><text:span text:style-name="T346">Valor Máximo Aceitável:<text:s/></text:span>R$ 95,8100<text:tab/><text:span text:style-name="T347">Intervalo Mínimo entre Lances:</text:span><text:s/>R$ 0,01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Situação:</text:span><text:s/>Cancelado no julgamento</text:p>
          </table:table-cell>
          <table:covered-table-cell/>
          <table:table-cell table:style-name="TableCell352" table:number-rows-spanned="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<text:s/></text:span></text:p>
            <text:p text:style-name="P358"><text:span text:style-name="T359">Eventos do Item</text:span>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<text:tab/></text:span><text:span text:style-name="T367">Evento</text:span><text:span text:style-name="T368"><text:tab/>Data</text:span></text:p>
          </table:table-cell>
          <table:table-cell table:style-name="TableCell369">
            <text:p text:style-name="P370"><text:span text:style-name="T371">Nome</text:span></text:p>
          </table:table-cell>
          <table:table-cell table:style-name="TableCell372">
            <text:p text:style-name="P373"><text:span text:style-name="T374">Observações</text:span></text:p>
          </table:table-cell>
        </table:table-row>
        <table:table-row table:style-name="TableRow375">
          <table:table-cell table:style-name="TableCell376">
            <text:p text:style-name="P377">Cancelado</text:p>
            <text:p text:style-name="P378">29/09/2022 no</text:p>
            <text:p text:style-name="P379">15:04:44</text:p>
            <text:p text:style-name="P380">julgamento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Item cancelado no julgamento. Motivo: NÃO RESTARAM PROPOSTAS VÁLIDAS.</text:p>
          </table:table-cell>
        </table:table-row>
        <text:soft-page-break/>
        <table:table-row table:style-name="TableRow385">
          <table:table-cell table:style-name="TableCell386">
            <text:p text:style-name="P387">Cancelado</text:p>
            <text:p text:style-name="P388">06/10/2022 no</text:p>
            <text:p text:style-name="P389">14:35:50 julgamento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Item cancelado no julgamento. Motivo: ESSE ITEM VOLTOU NOVAMENTE PARA O JULGAMENTO, POIS A LICITANTE MANIFESTOU-SE NO CHAT EM<text:s/>MOMENTO</text:p>
            <text:p text:style-name="P394">POSTERIOR QUANTO À REDUÇÃO DO VALOR OFERTADO PARA O VALOR MÁXIMO</text:p>
            <text:p text:style-name="P395">ACEITÁVEL. NO ENTANTO, FOI DESCLASSIFICADA POIS O PRODUTO COTADO</text:p>
            <text:p text:style-name="P396">APRESENTAVA ESPECIFICAÇÃO DIFERENTE DA SOLICITADA NO TERMO DE REFERÊNCIA.</text:p>
          </table:table-cell>
        </table:table-row>
      </table:table>
      <text:p text:style-name="P397">LUCIENE</text:p>
      <text:p text:style-name="P398">DA</text:p>
      <text:p text:style-name="P399">28/10/2022</text:p>
      <text:p text:style-name="P400">Homologado<text:tab/>CUNHA</text:p>
      <text:p text:style-name="P401">12:27:04</text:p>
      <text:p text:style-name="P402">DAU</text:p>
      <text:p text:style-name="P403">MIGUEL</text:p>
      <text:p text:style-name="P404"><text:span text:style-name="T405"><text:s/></text:span></text:p>
      <text:p text:style-name="P406"><text:span text:style-name="T407">Item: 6</text:span></text:p>
      <text:p text:style-name="P408"><text:span text:style-name="T409">Descrição:</text:span><text:s/>Interruptor</text:p>
      <text:p text:style-name="P410"><text:span text:style-name="T411">Descrição Complementar:</text:span><text:s/>Interruptor Tipo: Simples , Quantidade Seções: 2 U</text:p>
      <text:p text:style-name="P412"><text:span text:style-name="T413">Tratamento Diferenciado:<text:s/></text:span>Tipo I - Participação Exclusiva de ME/EPP/Equiparada</text:p>
      <text:p text:style-name="P414"><text:span text:style-name="T415">Aplicabilidade Decreto 7174:<text:s/></text:span>Não</text:p>
      <text:p text:style-name="P416"><text:span text:style-name="T417">Aplicabilidade<text:s/></text:span><text:span text:style-name="T418">Margem de Preferência:<text:s/></text:span>Não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Quantidade:</text:span><text:s/>100</text:p>
          </table:table-cell>
          <table:table-cell table:style-name="TableCell426">
            <text:p text:style-name="P427"><text:span text:style-name="T428">Unidade de fornecimento:</text:span><text:s/>Unidade</text:p>
          </table:table-cell>
        </table:table-row>
        <table:table-row table:style-name="TableRow429">
          <table:table-cell table:style-name="TableCell430">
            <text:p text:style-name="P431"><text:span text:style-name="T432">Valor Máximo Aceitável:<text:s/></text:span>R$ 32,7000</text:p>
            <text:p text:style-name="P433"><text:span text:style-name="T434">Situação:</text:span><text:s/>Homologado</text:p>
            <text:p text:style-name="P435"><text:s/></text:p>
          </table:table-cell>
          <table:table-cell table:style-name="TableCell436">
            <text:p text:style-name="P437"><text:span text:style-name="T438">Intervalo Mínimo entre Lances:</text:span><text:s/>R$ 0,01</text:p>
          </table:table-cell>
        </table:table-row>
      </table:table>
      <text:p text:style-name="P439"><text:span text:style-name="T440">Adjudicado para:</text:span><text:s/>RAY TECH SOLUCOES EM ENERGIA ELETRICA LTDA<text:s/><text:span text:style-name="T441">, pelo melhor lance<text:s/></text:span><text:span text:style-name="T442">de</text:span><text:s/>R$ 30,0000<text:s/><text:span text:style-name="T443">e a quantidade de<text:s/></text:span>100<text:s/><text:span text:style-name="T444">Unidade</text:span><text:s/>.</text:p>
      <text:p text:style-name="P445"><text:span text:style-name="T446"><text:s/></text:span></text:p>
      <text:p text:style-name="P447"><text:span text:style-name="T448">Eventos do Item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<text:tab/></text:span><text:span text:style-name="T457">Evento</text:span><text:span text:style-name="T458"><text:tab/>Data</text:span></text:p>
          </table:table-cell>
          <table:table-cell table:style-name="TableCell459">
            <text:p text:style-name="P460"><text:span text:style-name="T461">Nome</text:span></text:p>
          </table:table-cell>
          <table:table-cell table:style-name="TableCell462">
            <text:p text:style-name="P463"><text:span text:style-name="T464">Observações</text:span></text:p>
          </table:table-cell>
        </table:table-row>
        <table:table-row table:style-name="TableRow465">
          <table:table-cell table:style-name="TableCell466">
            <text:p text:style-name="P467">13/10/2022</text:p>
            <text:p text:style-name="P468">Adjudicado</text:p>
            <text:p text:style-name="P469">14:43:38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Adjudicação em grupo da proposta. Fornecedor: RAY TECH SOLUCOES EM</text:p>
            <text:p text:style-name="P474">ENERGIA ELETRICA LTDA, CNPJ/CPF: 21.366.890/0001-20, Melhor<text:s/>lance: R$</text:p>
            <text:p text:style-name="P475">30,0000</text:p>
          </table:table-cell>
        </table:table-row>
        <table:table-row table:style-name="TableRow476">
          <table:table-cell table:style-name="TableCell477">
            <text:p text:style-name="P478">28/10/2022</text:p>
            <text:p text:style-name="P479">Homologado</text:p>
            <text:p text:style-name="P480">12:27:08</text:p>
          </table:table-cell>
          <table:table-cell table:style-name="TableCell481">
            <text:p text:style-name="P482">LUCIENE DA</text:p>
            <text:p text:style-name="P483">CUNHA DAU MIGUEL</text:p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<text:s/></text:span></text:p>
      <text:p text:style-name="P488"><text:span text:style-name="T489">Item: 7</text:span></text:p>
      <text:p text:style-name="P490"><text:span text:style-name="T491">Descrição:</text:span><text:s/>Lâmpada led</text:p>
      <text:p text:style-name="P492"><text:span text:style-name="T493">Descrição Complementar:</text:span><text:s/>Lâmpada Led Potência Nominal: 50 W, Fluxo Luminoso: 4500 LM, Tipo: Super Led (Alta Potência) , Tipo Base: E-27 , Tensão<text:s/>Nominal: Bivolt</text:p>
      <text:p text:style-name="P494"><text:span text:style-name="T495">Tratamento Diferenciado:<text:s/></text:span>Tipo I - Participação Exclusiva de ME/EPP/Equiparada</text:p>
      <text:p text:style-name="P496"><text:span text:style-name="T497">Aplicabilidade Decreto 7174:<text:s/></text:span>Não</text:p>
      <text:p text:style-name="P498"><text:span text:style-name="T499">Aplicabilidade Margem de Preferência:<text:s/></text:span>Não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Quantidade:</text:span><text:s/>20</text:p>
          </table:table-cell>
          <table:table-cell table:style-name="TableCell507">
            <text:p text:style-name="P508"><text:span text:style-name="T509">Unidade de fornecimento:</text:span><text:s/>Unidade</text:p>
          </table:table-cell>
        </table:table-row>
        <table:table-row table:style-name="TableRow510">
          <table:table-cell table:style-name="TableCell511">
            <text:p text:style-name="P512"><text:span text:style-name="T513">Valor Máximo Aceitável:<text:s/></text:span>R$ 57,1000</text:p>
          </table:table-cell>
          <table:table-cell table:style-name="TableCell514">
            <text:p text:style-name="P515"><text:span text:style-name="T516">Intervalo Mínimo entre Lances:</text:span><text:s/>R$ 0,01</text:p>
          </table:table-cell>
        </table:table-row>
      </table:table>
      <text:p text:style-name="P517"><text:span text:style-name="T518">Situação:</text:span><text:s/>Homologado</text:p>
      <text:p text:style-name="P519"><text:s/></text:p>
      <text:p text:style-name="P520"><text:span text:style-name="T521">Adjudicado para:</text:span><text:s/>ATRIUM INDUSTRIA E COMERCIO DE FERRAGENS LTDA<text:s/><text:span text:style-name="T522">, pelo melhor lance de</text:span><text:s/>R$ 49,9200<text:s/><text:span text:style-name="T523">e a quantidade de<text:s/></text:span>20<text:s/><text:span text:style-name="T524">Unidade</text:span><text:s/>.</text:p>
      <text:p text:style-name="P525"><text:span text:style-name="T526"><text:s/></text:span></text:p>
      <text:p text:style-name="P527"><text:span text:style-name="T528">Eventos do Item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<text:tab/></text:span><text:span text:style-name="T537">Evento</text:span><text:span text:style-name="T538"><text:tab/>Data</text:span></text:p>
          </table:table-cell>
          <table:table-cell table:style-name="TableCell539">
            <text:p text:style-name="P540"><text:span text:style-name="T541">Nome</text:span></text:p>
          </table:table-cell>
          <table:table-cell table:style-name="TableCell542">
            <text:p text:style-name="P543"><text:span text:style-name="T544">Observações</text:span></text:p>
          </table:table-cell>
        </table:table-row>
        <table:table-row table:style-name="TableRow545">
          <table:table-cell table:style-name="TableCell546">
            <text:p text:style-name="P547">13/10/2022</text:p>
            <text:p text:style-name="P548">Adjudicado</text:p>
            <text:p text:style-name="P549">14:43:42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Adjudicação em grupo da proposta. Fornecedor: ATRIUM INDUSTRIA E</text:p>
            <text:p text:style-name="P554">COMERCIO DE FERRAGENS LTDA, CNPJ/CPF: 46.423.434/0001-03, Melhor lance: R$ 49,9200</text:p>
          </table:table-cell>
        </table:table-row>
        <table:table-row table:style-name="TableRow555">
          <table:table-cell table:style-name="TableCell556">
            <text:p text:style-name="P557">28/10/2022</text:p>
            <text:p text:style-name="P558">Homologado</text:p>
            <text:p text:style-name="P559">12:27:20</text:p>
          </table:table-cell>
          <table:table-cell table:style-name="TableCell560">
            <text:p text:style-name="P561">LUCIENE DA</text:p>
            <text:p text:style-name="P562">CUNHA DAU MIGUEL</text:p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<text:s/></text:span></text:p>
      <text:p text:style-name="P567"><text:span text:style-name="T568">Item: 8</text:span></text:p>
      <text:p text:style-name="P569"><text:span text:style-name="T570">Descrição:</text:span><text:s/>Luminária</text:p>
      <text:p text:style-name="P571"><text:span text:style-name="T572">Descrição Complementar:</text:span><text:s/>Luminária Cor: Branca , Tensão Nominal: 220 V, Quantidade Lâmpadas: 1 U</text:p>
      <text:soft-page-break/>
      <text:p text:style-name="P573"><text:span text:style-name="T574">Tratamento Diferenciado:<text:s/></text:span>Tipo I - Participação Exclusiva de ME/EPP/Equiparada</text:p>
      <text:p text:style-name="P575"><text:span text:style-name="T576">Aplicabilidade Decreto 7174:<text:s/></text:span>Não</text:p>
      <text:p text:style-name="P577"><text:span text:style-name="T578">Aplicabilidade Margem de Preferência:<text:s/></text:span>Não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Quantidade:</text:span><text:s/>20</text:p>
          </table:table-cell>
          <table:table-cell table:style-name="TableCell586">
            <text:p text:style-name="P587"><text:span text:style-name="T588">Unidade de fornecimento:</text:span><text:s/>Unidade</text:p>
          </table:table-cell>
        </table:table-row>
        <table:table-row table:style-name="TableRow589">
          <table:table-cell table:style-name="TableCell590">
            <text:p text:style-name="P591"><text:span text:style-name="T592">Valor Máximo Aceitável:<text:s/></text:span>R$ 85,3400</text:p>
          </table:table-cell>
          <table:table-cell table:style-name="TableCell593">
            <text:p text:style-name="P594"><text:span text:style-name="T595">Intervalo Mínimo entre Lances:</text:span><text:s/>R$ 0,01</text:p>
          </table:table-cell>
        </table:table-row>
      </table:table>
      <text:p text:style-name="P596"><text:span text:style-name="T597">Situação:</text:span><text:s/>Homologado</text:p>
      <text:p text:style-name="P598"><text:s/></text:p>
      <text:p text:style-name="P599"><text:span text:style-name="T600">Adjudicado para:</text:span><text:s/>SOLUCOES NORTE ENGENHARIA, CONSTRUCOES E COMERCIO EIRELI<text:s/><text:span text:style-name="T601">, pelo melhor lance de</text:span><text:s/>R$<text:s/>10.000,0000<text:s/><text:span text:style-name="T602">, com valor negociado a</text:span><text:s/>R$ 85,3400<text:s/><text:span text:style-name="T603">e a quantidade de<text:s/></text:span>20<text:s/><text:span text:style-name="T604">Unidade</text:span><text:s/>.</text:p>
      <text:p text:style-name="P605"><text:span text:style-name="T606"><text:s/></text:span></text:p>
      <text:p text:style-name="P607"><text:span text:style-name="T608">Eventos do Item</text:span></text:p>
      <text:p text:style-name="P609"><text:span text:style-name="T610"><text:tab/></text:span><text:span text:style-name="T611">Evento</text:span><text:span text:style-name="T612"><text:tab/>Data</text:span><text:span text:style-name="T613"><text:tab/>Nome</text:span><text:span text:style-name="T614"><text:tab/>Observações</text:span></text:p>
      <text:p text:style-name="P615">Adjudicação em grupo da proposta. Fornecedor: SOLUCOES NORTE 13/10/2022</text:p>
      <text:p text:style-name="P616">Adjudicado<text:tab/>-<text:tab/>ENGENHARIA, CONSTRUCOES E COMERCIO EIRELI,<text:s/>CNPJ/CPF: 29.216.954/0001-</text:p>
      <text:p text:style-name="P617">14:43:45</text:p>
      <text:p text:style-name="P618">18, Melhor lance: R$ 10.000,0000, Valor Negociado: R$ 85,3400</text:p>
      <text:p text:style-name="P619">LUCIENE DA</text:p>
      <text:p text:style-name="P620">28/10/2022</text:p>
      <text:p text:style-name="P621">Homologado<text:tab/>CUNHA DAU</text:p>
      <text:p text:style-name="P622">12:27:32</text:p>
      <text:p text:style-name="P623">MIGUEL</text:p>
      <text:p text:style-name="P624"><text:span text:style-name="T625"><text:s/></text:span></text:p>
      <text:p text:style-name="P626"><text:span text:style-name="T627">Item: 9</text:span></text:p>
      <text:p text:style-name="P628"><text:span text:style-name="T629">Descrição:</text:span><text:s/>Quadro Elétrico</text:p>
      <text:p text:style-name="P630"><text:span text:style-name="T631">Descrição Complementar:</text:span><text:s/>Quadro Elétrico Material: Pvc ,<text:s/>Componentes: Disjuntores Modelo Din Curva C(2 De 20a E 4</text:p>
      <text:p text:style-name="P632">De 15a , Barramento: Neutro E Terra , Tipo: Sobrepor , Grau Proteção: Ip 55</text:p>
      <text:p text:style-name="P633"><text:span text:style-name="T634">Tratamento Diferenciado:<text:s/></text:span>Tipo I - Participação Exclusiva de ME/EPP/Equiparada</text:p>
      <text:p text:style-name="P635"><text:span text:style-name="T636">Aplicabilidade Decreto 7174:<text:s/></text:span>Não</text:p>
      <text:p text:style-name="P637"><text:span text:style-name="T638">Aplicabilida</text:span><text:span text:style-name="T639">de Margem de Preferência:<text:s/></text:span>Não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Quantidade:</text:span><text:s/>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Unidade de fornecimento:</text:span><text:s/>Unidade</text:p>
          </table:table-cell>
        </table:table-row>
        <table:table-row table:style-name="TableRow653">
          <table:table-cell table:style-name="TableCell654">
            <text:p text:style-name="P655"><text:span text:style-name="T656">Valor Máximo Aceitável:<text:s/></text:span>R$ 17,9300<text:s/><text:span text:style-name="T657">Situação:</text:span><text:s/>Cancelado no julgamento</text:p>
            <text:p text:style-name="P658"><text:span text:style-name="T659"><text:s/></text:span></text:p>
            <text:p text:style-name="P660"><text:span text:style-name="T661">Eventos do Item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Intervalo Mínimo entre Lances:</text:span><text:s/>R$ 0,01</text:p>
          </table:table-cell>
        </table:table-row>
        <table:table-row table:style-name="TableRow667">
          <table:table-cell table:style-name="TableCell668">
            <text:p text:style-name="P669"><text:span text:style-name="T670"><text:tab/></text:span><text:span text:style-name="T671">Evento</text:span><text:span text:style-name="T672"><text:tab/>Data</text:span></text:p>
          </table:table-cell>
          <table:table-cell table:style-name="TableCell673">
            <text:p text:style-name="P674"><text:span text:style-name="T675">Nome</text:span></text:p>
          </table:table-cell>
          <table:table-cell table:style-name="TableCell676">
            <text:p text:style-name="P677"><text:span text:style-name="T678">Observações</text:span></text:p>
          </table:table-cell>
        </table:table-row>
        <table:table-row table:style-name="TableRow679">
          <table:table-cell table:style-name="TableCell680">
            <text:p text:style-name="P681">Cancelado no<text:s/>04/10/2022 julgamento 13:19:31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Item cancelado no julgamento. Motivo: NÃO RESTARAM PROPOSTAS VÁLIDAS.</text:p>
          </table:table-cell>
        </table:table-row>
        <table:table-row table:style-name="TableRow686">
          <table:table-cell table:style-name="TableCell687">
            <text:p text:style-name="P688">28/10/2022 Homologado</text:p>
            <text:p text:style-name="P689">12:27:35</text:p>
          </table:table-cell>
          <table:table-cell table:style-name="TableCell690">
            <text:p text:style-name="P691">LUCIENE DA CUNHA DAU MIGUEL</text:p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<text:s/></text:span></text:p>
      <text:p text:style-name="P696"><text:span text:style-name="T697">Item: 10</text:span></text:p>
      <text:p text:style-name="P698"><text:span text:style-name="T699">Descrição:</text:span><text:s/>Luminária</text:p>
      <text:p text:style-name="P700"><text:span text:style-name="T701">Descrição Complementar:</text:span><text:s/>Luminária Cor: Branca , Tensão<text:s/>Nominal: 220 V, Quantidade Lâmpadas: 1 U</text:p>
      <text:p text:style-name="P702"><text:span text:style-name="T703">Tratamento Diferenciado:<text:s/></text:span>Tipo I - Participação Exclusiva de ME/EPP/Equiparada</text:p>
      <text:p text:style-name="P704"><text:span text:style-name="T705">Aplicabilidade Decreto 7174:<text:s/></text:span>Não</text:p>
      <text:p text:style-name="P706"><text:span text:style-name="T707">Aplicabilidade Margem de Preferência:<text:s/></text:span>Não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<text:span text:style-name="T716">Quantidade:</text:span><text:s/>6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Unidade de fornecimento:</text:span><text:s/>Unidade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alor Máximo<text:s/></text:span><text:span text:style-name="T726">Aceitável:<text:s/></text:span>R$ 1.264,1700</text:p>
          </table:table-cell>
          <table:covered-table-cell/>
          <table:table-cell table:style-name="TableCell727" table:number-rows-spanned="2">
            <text:p text:style-name="P728"/>
          </table:table-cell>
          <table:table-cell table:style-name="TableCell729" table:number-rows-spanned="2">
            <text:p text:style-name="P730"><text:span text:style-name="T731">Intervalo Mínimo entre Lances:</text:span><text:s/>R$ 0,01</text:p>
          </table:table-cell>
        </table:table-row>
        <table:table-row table:style-name="TableRow732">
          <table:table-cell table:style-name="TableCell733">
            <text:p text:style-name="P734"><text:span text:style-name="T735">Situação:</text:span><text:s/>Cancelado no julgamento</text:p>
            <text:p text:style-name="P736"><text:span text:style-name="T737"><text:s/></text:span></text:p>
            <text:p text:style-name="P738"><text:span text:style-name="T739">Eventos do Item</text:span>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<text:tab/></text:span><text:span text:style-name="T748">Evento</text:span><text:span text:style-name="T749"><text:tab/>Data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Nome</text:span></text:p>
          </table:table-cell>
          <table:table-cell table:style-name="TableCell755">
            <text:p text:style-name="P756"><text:span text:style-name="T757">Observações</text:span></text:p>
          </table:table-cell>
        </table:table-row>
        <table:table-row table:style-name="TableRow758">
          <table:table-cell table:style-name="TableCell759">
            <text:p text:style-name="P760">Cancelado no 06/10/2022 julgamento 16:59:47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Item cancelado no julgamento. Motivo: NÃO RESTARAM<text:s/>PROPOSTAS VÁLIDAS.</text:p>
          </table:table-cell>
        </table:table-row>
        <table:table-row table:style-name="TableRow767">
          <table:table-cell table:style-name="TableCell768">
            <text:p text:style-name="P769">28/10/2022 Homologado</text:p>
            <text:p text:style-name="P770">12:27:38</text:p>
          </table:table-cell>
          <table:table-cell table:style-name="TableCell771" table:number-columns-spanned="2">
            <text:p text:style-name="P772">LUCIENE DA CUNHA DAU MIGUEL</text:p>
          </table:table-cell>
          <table:covered-table-cell/>
          <table:table-cell table:style-name="TableCell773">
            <text:p text:style-name="P774"/>
          </table:table-cell>
        </table:table-row>
      </table:table>
      <text:p text:style-name="P775"><text:span text:style-name="T776"><text:s/></text:span></text:p>
      <text:p text:style-name="P777"><text:span text:style-name="T778">Item: 11</text:span></text:p>
      <text:p text:style-name="P779"><text:span text:style-name="T780">Descrição:</text:span><text:s/>Braço Luminária Externa</text:p>
      <text:soft-page-break/>
      <text:p text:style-name="P781"><text:span text:style-name="T782">Descrição Complementar:</text:span><text:s/>Braço Luminária Externa Material: Aço Carbono , Altura: Para Projeção Horizontal De 1.300 MM, Aplicação:<text:s/>Poste De Iluminação Pública , Características Adicionais: Curvo , Tratamento Superficial: Galvanizado , Diâmetro Tubo: 48,3 M</text:p>
      <text:p text:style-name="P783"><text:span text:style-name="T784">Tratamento Diferenciado:<text:s/></text:span>Tipo I - Participação Exclusiva de ME/EPP/Equiparada</text:p>
      <text:p text:style-name="P785"><text:span text:style-name="T786">Aplicabilidade Decreto 7174:<text:s/></text:span>Não</text:p>
      <text:p text:style-name="P787"><text:span text:style-name="T788">Aplicabilidade Marg</text:span><text:span text:style-name="T789">em de Preferência:<text:s/></text:span>Não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<text:span text:style-name="T798">Quantidade:</text:span><text:s/>15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<text:span text:style-name="T803">Unidade de fornecimento:</text:span><text:s/>Unidade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Valor Máximo Aceitável:<text:s/></text:span>R$ 215,3500</text:p>
          </table:table-cell>
          <table:covered-table-cell/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><text:span text:style-name="T812">Intervalo Mínimo entre Lances:</text:span><text:s/>R$ 0,01</text:p>
          </table:table-cell>
        </table:table-row>
        <table:table-row table:style-name="TableRow813">
          <table:table-cell table:style-name="TableCell814">
            <text:p text:style-name="P815"><text:span text:style-name="T816">Situação:</text:span><text:s/>Cancelado no julgamento</text:p>
            <text:p text:style-name="P817"><text:span text:style-name="T818"><text:s/></text:span></text:p>
            <text:p text:style-name="P819"><text:span text:style-name="T820">Eventos do Item</text:span>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<text:span text:style-name="T828"><text:tab/></text:span><text:span text:style-name="T829">Evento</text:span><text:span text:style-name="T830"><text:tab/>Data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Nome</text:span></text:p>
          </table:table-cell>
          <table:table-cell table:style-name="TableCell836">
            <text:p text:style-name="P837"><text:span text:style-name="T838">Observações</text:span></text:p>
          </table:table-cell>
        </table:table-row>
        <table:table-row table:style-name="TableRow839">
          <table:table-cell table:style-name="TableCell840">
            <text:p text:style-name="P841">Cancelado no<text:s/>06/10/2022 julgamento 16:59:3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Item cancelado no julgamento. Motivo: NÃO RESTARAM PROPOSTAS VÁLIDAS.</text:p>
          </table:table-cell>
        </table:table-row>
        <table:table-row table:style-name="TableRow848">
          <table:table-cell table:style-name="TableCell849">
            <text:p text:style-name="P850">28/10/2022 Homologado</text:p>
            <text:p text:style-name="P851">12:27:42</text:p>
          </table:table-cell>
          <table:table-cell table:style-name="TableCell852" table:number-columns-spanned="2">
            <text:p text:style-name="P853">LUCIENE DA CUNHA DAU MIGUEL</text:p>
          </table:table-cell>
          <table:covered-table-cell/>
          <table:table-cell table:style-name="TableCell854">
            <text:p text:style-name="P855"/>
          </table:table-cell>
        </table:table-row>
      </table:table>
      <text:p text:style-name="P856"><text:span text:style-name="T857"><text:s/></text:span></text:p>
      <text:p text:style-name="P858"><text:span text:style-name="T859">Item: 12</text:span></text:p>
      <text:p text:style-name="P860"><text:span text:style-name="T861">Descrição:</text:span><text:s/>Luminária</text:p>
      <text:p text:style-name="P862"><text:span text:style-name="T863">Descrição Complementar:</text:span><text:s/>Luminária Material Corpo: Alumínio<text:s/>, Tipo Lâmpada: Led</text:p>
      <text:p text:style-name="P864"><text:span text:style-name="T865">Tratamento Diferenciado:<text:s/></text:span>Tipo I - Participação Exclusiva de ME/EPP/Equiparada</text:p>
      <text:p text:style-name="P866"><text:span text:style-name="T867">Aplicabilidade Decreto 7174:<text:s/></text:span>Não</text:p>
      <text:p text:style-name="P868"><text:span text:style-name="T869">Aplicabilidade Margem de Preferência:<text:s/></text:span>Não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Quantidade:</text:span><text:s/>15</text:p>
          </table:table-cell>
          <table:table-cell table:style-name="TableCell877">
            <text:p text:style-name="P878"><text:span text:style-name="T879">Unidade de fornecimento:</text:span><text:s/>Unidade</text:p>
          </table:table-cell>
        </table:table-row>
        <table:table-row table:style-name="TableRow880">
          <table:table-cell table:style-name="TableCell881">
            <text:p text:style-name="P882"><text:span text:style-name="T883">Valor Máximo Aceitável:<text:s/></text:span>R$<text:s/>1.071,1000</text:p>
          </table:table-cell>
          <table:table-cell table:style-name="TableCell884">
            <text:p text:style-name="P885"><text:span text:style-name="T886">Intervalo Mínimo entre Lances:</text:span><text:s/>R$ 0,01</text:p>
          </table:table-cell>
        </table:table-row>
      </table:table>
      <text:p text:style-name="P887"><text:span text:style-name="T888">Situação:</text:span><text:s/>Homologado</text:p>
      <text:p text:style-name="P889"><text:s/></text:p>
      <text:p text:style-name="P890"><text:span text:style-name="T891">Adjudicado para:</text:span><text:s/>FONTE MATERIAIS ELETRICOS LTDA<text:s/><text:span text:style-name="T892">, pelo melhor lance de</text:span><text:s/>R$ 600,0000<text:s/><text:span text:style-name="T893">e a quantidade de<text:s/></text:span>15<text:s/><text:span text:style-name="T894">Unidade</text:span><text:s/>.</text:p>
      <text:p text:style-name="P895"><text:span text:style-name="T896"><text:s/></text:span></text:p>
      <text:p text:style-name="P897"><text:span text:style-name="T898">Eventos do Item</text:span></text:p>
      <text:p text:style-name="P899"><text:span text:style-name="T900"><text:tab/></text:span><text:span text:style-name="T901">Evento</text:span><text:span text:style-name="T902"><text:tab/>Data</text:span><text:span text:style-name="T903"><text:tab/>Nome</text:span><text:span text:style-name="T904"><text:tab/>Observações</text:span></text:p>
      <text:p text:style-name="P905">Adjudicado<text:s/>13/10/2022<text:tab/>-<text:tab/>Adjudicação em grupo da proposta. Fornecedor: FONTE MATERIAIS</text:p>
      <text:p text:style-name="P906"><text:span text:style-name="T907"><text:tab/></text:span>14:43:49<text:tab/>ELETRICOS LTDA, CNPJ/CPF: 10.286.548/0001-01, Melhor lance: R$</text:p>
      <text:p text:style-name="P908">600,0000</text:p>
      <text:p text:style-name="P909">LUCIENE DA</text:p>
      <text:p text:style-name="P910">28/10/2022</text:p>
      <text:p text:style-name="P911">Homologado<text:tab/>CUNHA DAU</text:p>
      <text:p text:style-name="P912">12:27:45</text:p>
      <text:p text:style-name="P913">MIGUEL</text:p>
      <text:p text:style-name="P914"><text:span text:style-name="T915"><text:s/></text:span></text:p>
      <text:p text:style-name="P916"><text:span text:style-name="T917">Item: 13</text:span></text:p>
      <text:p text:style-name="P918"><text:span text:style-name="T919">Descrição:</text:span><text:s/>Relé fotelétrico</text:p>
      <text:p text:style-name="P920"><text:span text:style-name="T921">D</text:span><text:span text:style-name="T922">escrição Complementar:</text:span><text:s/>Relé Fotelétrico Potência Nominal: 1000 VA, Quantidade De Fios: 4 , Características Adicionais: Com Suporte , Tensão Nominal: 127/220</text:p>
      <text:p text:style-name="P923"><text:span text:style-name="T924">Tratamento Diferenciado:<text:s/></text:span>Tipo I - Participação Exclusiva de ME/EPP/Equiparada</text:p>
      <text:p text:style-name="P925"><text:span text:style-name="T926">Aplicabilidade<text:s/></text:span><text:span text:style-name="T927">Decreto 7174:<text:s/></text:span>Não</text:p>
      <text:p text:style-name="P928"><text:span text:style-name="T929">Aplicabilidade Margem de Preferência:<text:s/></text:span>Não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Quantidade:</text:span><text:s/>30</text:p>
          </table:table-cell>
          <table:table-cell table:style-name="TableCell937">
            <text:p text:style-name="P938"><text:span text:style-name="T939">Unidade de fornecimento:</text:span><text:s/>Unidade</text:p>
          </table:table-cell>
        </table:table-row>
        <table:table-row table:style-name="TableRow940">
          <table:table-cell table:style-name="TableCell941">
            <text:p text:style-name="P942"><text:span text:style-name="T943">Valor Máximo Aceitável:<text:s/></text:span>R$ 34,0000</text:p>
          </table:table-cell>
          <table:table-cell table:style-name="TableCell944">
            <text:p text:style-name="P945"><text:span text:style-name="T946">Intervalo Mínimo entre Lances:</text:span><text:s/>R$ 0,01</text:p>
          </table:table-cell>
        </table:table-row>
      </table:table>
      <text:p text:style-name="P947"><text:span text:style-name="T948">Situação:</text:span><text:s/>Homologado</text:p>
      <text:p text:style-name="P949"><text:s/></text:p>
      <text:p text:style-name="P950"><text:span text:style-name="T951">Adjudicado para:</text:span><text:s/>ISOLUX COMERCIAL LTDA<text:s/><text:span text:style-name="T952">, pelo mel</text:span><text:span text:style-name="T953">hor lance de</text:span><text:s/>R$ 20,0000<text:s/><text:span text:style-name="T954">e a quantidade de<text:s/></text:span>30<text:s/><text:span text:style-name="T955">Unidade</text:span><text:s/>.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<text:s/></text:span></text:p>
            <text:p text:style-name="P964"><text:span text:style-name="T965">Eventos do Item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<text:tab/></text:span><text:span text:style-name="T974">Evento</text:span><text:span text:style-name="T975"><text:tab/>Data</text:span></text:p>
          </table:table-cell>
          <table:table-cell table:style-name="TableCell976">
            <text:p text:style-name="P977"><text:span text:style-name="T978">Nome</text:span></text:p>
          </table:table-cell>
          <table:table-cell table:style-name="TableCell979">
            <text:p text:style-name="P980"><text:span text:style-name="T981">Observações</text:span></text:p>
          </table:table-cell>
        </table:table-row>
        <table:table-row table:style-name="TableRow982">
          <table:table-cell table:style-name="TableCell983">
            <text:p text:style-name="P984">13/10/2022 Adjudicado</text:p>
            <text:p text:style-name="P985">14:43:55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Adjudicação em grupo da proposta. Fornecedor: ISOLUX COMERCIAL LTDA, CNPJ/CPF: 10.229.307/0001-12, Melhor lance: R$<text:s/>20,0000</text:p>
          </table:table-cell>
        </table:table-row>
        <table:table-row table:style-name="TableRow990">
          <table:table-cell table:style-name="TableCell991">
            <text:p text:style-name="P992">28/10/2022</text:p>
            <text:p text:style-name="P993">Homologado</text:p>
            <text:p text:style-name="P994">12:27:57</text:p>
          </table:table-cell>
          <table:table-cell table:style-name="TableCell995">
            <text:p text:style-name="P996">LUCIENE DA</text:p>
            <text:p text:style-name="P997">CUNHA DAU MIGUEL</text:p>
          </table:table-cell>
          <table:table-cell table:style-name="TableCell998">
            <text:p text:style-name="P999"/>
          </table:table-cell>
        </table:table-row>
      </table:table>
      <text:p text:style-name="P1000"><text:span text:style-name="T1001"><text:s/></text:span></text:p>
      <text:soft-page-break/>
      <text:p text:style-name="P1002"><text:span text:style-name="T1003">Item: 14</text:span></text:p>
      <text:p text:style-name="P1004"><text:span text:style-name="T1005">Descrição:</text:span><text:s/>Disjuntor baixa tensão</text:p>
      <text:p text:style-name="P1006"><text:span text:style-name="T1007">Descrição Complementar:</text:span><text:s/>Disjuntor Baixa Tensão Referência: Eletromar , Número Pólos: 3 , Capacidade Interrupção Simétrica: 5 KA, Corrente<text:s/>Nominal: 70 A, Funcionamento: Termomagnético , Características Adicionais: Padrão Nema , Tensão Nominal: 220/380</text:p>
      <text:p text:style-name="P1008"><text:span text:style-name="T1009">Tratamento Diferenciado:<text:s/></text:span>Tipo I - Participação Exclusiva de ME/EPP/Equiparada</text:p>
      <text:p text:style-name="P1010"><text:span text:style-name="T1011">Aplicabilidade Decreto 7174:<text:s/></text:span>Não</text:p>
      <text:p text:style-name="P1012"><text:span text:style-name="T1013">Aplicabilidade Margem de Preferê</text:span><text:span text:style-name="T1014">ncia:<text:s/></text:span>Não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Quantidade:</text:span><text:s/>20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<text:span text:style-name="T1028">Unidade de fornecimento:</text:span><text:s/>Unidade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Valor Máximo Aceitável:<text:s/></text:span>R$ 166,5900<text:s/><text:span text:style-name="T1033">Situação:</text:span><text:s/>Cancelado no julgamento</text:p>
            <text:p text:style-name="P1034"><text:span text:style-name="T1035"><text:s/></text:span></text:p>
            <text:p text:style-name="P1036"><text:span text:style-name="T1037">Eventos do Item</text:span>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><text:span text:style-name="T1042">Intervalo Mínimo entre Lances:</text:span><text:s/>R$ 0,01</text:p>
          </table:table-cell>
          <table:covered-table-cell/>
        </table:table-row>
        <table:table-row table:style-name="TableRow1043">
          <table:table-cell table:style-name="TableCell1044">
            <text:p text:style-name="P1045"><text:span text:style-name="T1046"><text:tab/></text:span><text:span text:style-name="T1047">Evento</text:span><text:span text:style-name="T1048"><text:tab/>Data</text:span></text:p>
          </table:table-cell>
          <table:table-cell table:style-name="TableCell1049">
            <text:p text:style-name="P1050"><text:span text:style-name="T1051">Nome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Observações</text:span></text:p>
          </table:table-cell>
        </table:table-row>
        <table:table-row table:style-name="TableRow1057">
          <table:table-cell table:style-name="TableCell1058">
            <text:p text:style-name="P1059">Cancelado no 05/10/2022 julgamento<text:s/>16:35:36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/>
          </table:table-cell>
          <table:table-cell table:style-name="TableCell1064" table:number-rows-spanned="2">
            <text:p text:style-name="P1065">Item cancelado no julgamento. Motivo: NÃO RESTARAM</text:p>
            <text:p text:style-name="P1066">PROPOSTAS VÁLIDAS</text:p>
          </table:table-cell>
        </table:table-row>
        <table:table-row table:style-name="TableRow1067">
          <table:table-cell table:style-name="TableCell1068" table:number-columns-spanned="3">
            <text:p text:style-name="P1069"><text:span text:style-name="T1070"><text:tab/></text:span>28/10/2022<text:tab/>LUCIENE DA CUNHA DAU</text:p>
            <text:p text:style-name="P1071">Homologado</text:p>
            <text:p text:style-name="P1072"><text:span text:style-name="T1073"><text:tab/></text:span>12:28:11<text:tab/>MIGUEL</text:p>
          </table:table-cell>
          <table:covered-table-cell/>
          <table:covered-table-cell/>
          <table:covered-table-cell>
            <text:p text:style-name="P1074"/>
          </table:covered-table-cell>
        </table:table-row>
      </table:table>
      <text:p text:style-name="P1075"><text:span text:style-name="T1076"><text:s/></text:span></text:p>
      <text:p text:style-name="P1077"><text:span text:style-name="T1078">Item: 15</text:span></text:p>
      <text:p text:style-name="P1079"><text:span text:style-name="T1080">Descrição:</text:span><text:s/>Tomada</text:p>
      <text:p text:style-name="P1081"><text:span text:style-name="T1082">Descrição Complementar:</text:span><text:s/>Tomada Modelo: Universal , Aplicação: Instalação Elétrica<text:s/>, Corrente Nominal: 10 A, Tensão Nominal: 250 V, Formato Contato: Redondo</text:p>
      <text:p text:style-name="P1083"><text:span text:style-name="T1084">Tratamento Diferenciado:<text:s/></text:span>Tipo I - Participação Exclusiva de ME/EPP/Equiparada</text:p>
      <text:p text:style-name="P1085"><text:span text:style-name="T1086">Aplicabilidade Decreto 7174:<text:s/></text:span>Não</text:p>
      <text:p text:style-name="P1087"><text:span text:style-name="T1088">Aplicabilidade Margem de Preferência:<text:s/></text:span>Não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2">
            <text:p text:style-name="P1096"><text:span text:style-name="T1097">Quantidade:</text:span><text:s/>20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Unidade de<text:s/></text:span><text:span text:style-name="T1103">fornecimento:</text:span><text:s/>Peça</text:p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Valor Máximo Aceitável:<text:s/></text:span>R$ 1.932,3200</text:p>
          </table:table-cell>
          <table:covered-table-cell/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><text:span text:style-name="T1112">Intervalo Mínimo entre Lances:</text:span><text:s/>R$ 0,01</text:p>
          </table:table-cell>
        </table:table-row>
        <table:table-row table:style-name="TableRow1113">
          <table:table-cell table:style-name="TableCell1114">
            <text:p text:style-name="P1115"><text:span text:style-name="T1116">Situação:</text:span><text:s/>Cancelado no julgamento</text:p>
            <text:p text:style-name="P1117"><text:span text:style-name="T1118"><text:s/></text:span></text:p>
            <text:p text:style-name="P1119"><text:span text:style-name="T1120">Eventos do Item</text:span>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<text:span text:style-name="T1128"><text:tab/></text:span><text:span text:style-name="T1129">Evento</text:span><text:span text:style-name="T1130"><text:tab/>Data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Nome</text:span></text:p>
          </table:table-cell>
          <table:table-cell table:style-name="TableCell1136">
            <text:p text:style-name="P1137"><text:span text:style-name="T1138">Observações</text:span></text:p>
          </table:table-cell>
        </table:table-row>
        <table:table-row table:style-name="TableRow1139">
          <table:table-cell table:style-name="TableCell1140">
            <text:p text:style-name="P1141">Cancelado no 05/10/2022 julgamento 16:59:1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Item cancelado no<text:s/>julgamento. Motivo: NÃO RESTARAM PROPOSTAS VÁLIDAS.</text:p>
          </table:table-cell>
        </table:table-row>
        <table:table-row table:style-name="TableRow1148">
          <table:table-cell table:style-name="TableCell1149">
            <text:p text:style-name="P1150">28/10/2022 Homologado</text:p>
            <text:p text:style-name="P1151">12:28:14</text:p>
          </table:table-cell>
          <table:table-cell table:style-name="TableCell1152" table:number-columns-spanned="2">
            <text:p text:style-name="P1153">LUCIENE DA CUNHA DAU MIGUEL</text:p>
          </table:table-cell>
          <table:covered-table-cell/>
          <table:table-cell table:style-name="TableCell1154">
            <text:p text:style-name="P1155"/>
          </table:table-cell>
        </table:table-row>
      </table:table>
      <text:p text:style-name="P1156"><text:span text:style-name="T1157"><text:s/></text:span></text:p>
      <text:p text:style-name="P1158"><text:span text:style-name="T1159">Item: 16</text:span></text:p>
      <text:p text:style-name="P1160"><text:span text:style-name="T1161">Descrição:</text:span><text:s/>Luminária</text:p>
      <text:p text:style-name="P1162"><text:span text:style-name="T1163">Descrição Complementar:</text:span><text:s/>Luminária Cor: Branca , Tensão Nominal: 220 V, Quantidade Lâmpadas: 1 U</text:p>
      <text:p text:style-name="P1164"><text:span text:style-name="T1165">Tratamento<text:s/></text:span><text:span text:style-name="T1166">Diferenciado:<text:s/></text:span>Tipo I - Participação Exclusiva de ME/EPP/Equiparada</text:p>
      <text:p text:style-name="P1167"><text:span text:style-name="T1168">Aplicabilidade Decreto 7174:<text:s/></text:span>Não</text:p>
      <text:p text:style-name="P1169"><text:span text:style-name="T1170">Aplicabilidade Margem de Preferência:<text:s/></text:span>Não</text:p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Quantidade:</text:span><text:s/>20</text:p>
          </table:table-cell>
          <table:table-cell table:style-name="TableCell1178">
            <text:p text:style-name="P1179"><text:span text:style-name="T1180">Unidade de fornecimento:</text:span><text:s/>Unidade</text:p>
          </table:table-cell>
        </table:table-row>
        <table:table-row table:style-name="TableRow1181">
          <table:table-cell table:style-name="TableCell1182">
            <text:p text:style-name="P1183"><text:span text:style-name="T1184">Valor Máximo Aceitável:<text:s/></text:span>R$ 30,1300</text:p>
          </table:table-cell>
          <table:table-cell table:style-name="TableCell1185">
            <text:p text:style-name="P1186"><text:span text:style-name="T1187">Intervalo Mínimo entre Lances:</text:span><text:s/>R$ 0,01</text:p>
          </table:table-cell>
        </table:table-row>
      </table:table>
      <text:p text:style-name="P1188"><text:span text:style-name="T1189">Situação:</text:span><text:s/>Homologado</text:p>
      <text:p text:style-name="P1190"><text:s/></text:p>
      <text:p text:style-name="P1191"><text:span text:style-name="T1192">Adjudicado para:</text:span><text:s/>FONTE MATERIAIS ELETRICOS LTDA<text:s/><text:span text:style-name="T1193">, pelo melhor lance de</text:span><text:s/>R$ 30,1300<text:s/><text:span text:style-name="T1194">e a quantidade de<text:s/></text:span>20<text:s/><text:span text:style-name="T1195">Unidade</text:span><text:s/>.</text:p>
      <text:p text:style-name="P1196"><text:span text:style-name="T1197"><text:s/></text:span></text:p>
      <text:p text:style-name="P1198"><text:span text:style-name="T1199">Eventos do Item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<text:tab/></text:span><text:span text:style-name="T1208">Evento</text:span><text:span text:style-name="T1209"><text:tab/>Data</text:span></text:p>
          </table:table-cell>
          <table:table-cell table:style-name="TableCell1210">
            <text:p text:style-name="P1211"><text:span text:style-name="T1212">Nome</text:span></text:p>
          </table:table-cell>
          <table:table-cell table:style-name="TableCell1213">
            <text:p text:style-name="P1214"><text:span text:style-name="T1215">Observações</text:span></text:p>
          </table:table-cell>
        </table:table-row>
        <table:table-row table:style-name="TableRow1216">
          <table:table-cell table:style-name="TableCell1217">
            <text:p text:style-name="P1218">13/10/2022</text:p>
            <text:p text:style-name="P1219">Adjudicado</text:p>
            <text:p text:style-name="P1220">14:44:00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Adjudicação em grupo da<text:s/>proposta. Fornecedor: FONTE MATERIAIS</text:p>
            <text:p text:style-name="P1225">ELETRICOS LTDA, CNPJ/CPF: 10.286.548/0001-01, Melhor lance: R$</text:p>
            <text:p text:style-name="P1226">30,1300</text:p>
          </table:table-cell>
        </table:table-row>
        <table:table-row table:style-name="TableRow1227">
          <table:table-cell table:style-name="TableCell1228">
            <text:p text:style-name="P1229">28/10/2022</text:p>
            <text:p text:style-name="P1230">Homologado</text:p>
            <text:p text:style-name="P1231">12:28:17</text:p>
          </table:table-cell>
          <table:table-cell table:style-name="TableCell1232">
            <text:p text:style-name="P1233">LUCIENE DA</text:p>
            <text:p text:style-name="P1234">CUNHA DAU MIGUEL</text:p>
          </table:table-cell>
          <table:table-cell table:style-name="TableCell1235">
            <text:p text:style-name="P1236"/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94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margin-left="0.0194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33in"/>
          <style:tab-stop style:type="right" style:position="5.88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33in"/>
          <style:tab-stop style:type="right" style:position="5.88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7in"/>
      </style:footer-style>
    </style:page-layout>
    <style:style style:name="P2" style:parent-style-name="Normal" style:family="paragraph">
      <style:paragraph-properties fo:text-align="start" fo:margin-bottom="0in" fo:margin-left="-0.218in" fo:text-indent="0in">
        <style:tab-stops>
          <style:tab-stop style:type="center" style:position="4.399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218in" fo:margin-right="-0.2159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11/2022 11:50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79775&amp;tipo=t</text:span><text:span text:style-name="T7"><text:tab/></text:span><text:span text:style-name="T8"><text:page-number text:fixed="false">2</text:page-number></text:span><text:span text:style-name="T9">/</text:span><text:span text:style-name="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3T14:59:00Z</meta:creation-date>
    <dc:date>2022-11-03T14:59:00Z</dc:date>
    <meta:template xlink:href="Normal" xlink:type="simple"/>
    <meta:editing-cycles>2</meta:editing-cycles>
    <meta:editing-duration>PT0S</meta:editing-duration>
    <meta:document-statistic meta:page-count="6" meta:paragraph-count="27" meta:word-count="2151" meta:character-count="13741" meta:row-count="96" meta:non-whitespace-character-count="11617"/>
  </office:meta>
</office:document-meta>
</file>