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04in" fo:line-height="106%" fo:margin-left="0in" fo:text-indent="0in">
        <style:tab-stops>
          <style:tab-stop style:type="center" style:position="3.5222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margin-bottom="0.0548in" fo:line-height="106%" fo:margin-left="0.0951in" fo:margin-right="-0.0937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P8" style:parent-style-name="Normal" style:family="paragraph">
      <style:paragraph-properties fo:text-align="center" fo:margin-bottom="0in" fo:line-height="106%"/>
    </style:style>
    <style:style style:name="P9" style:parent-style-name="Normal" style:family="paragraph">
      <style:paragraph-properties fo:text-align="center" fo:margin-bottom="0in" fo:line-height="106%"/>
    </style:style>
    <style:style style:name="P10" style:parent-style-name="Normal" style:family="paragraph">
      <style:paragraph-properties fo:text-align="center" fo:margin-bottom="0in" fo:line-height="106%"/>
    </style:style>
    <style:style style:name="P11" style:parent-style-name="Normal" style:family="paragraph">
      <style:paragraph-properties fo:text-align="center" fo:margin-bottom="0.0215in" fo:line-height="106%"/>
    </style:style>
    <style:style style:name="P12" style:parent-style-name="Normal" style:family="paragraph">
      <style:paragraph-properties fo:text-align="center" fo:margin-bottom="0in" fo:line-height="106%" fo:margin-left="0.2208in" fo:text-indent="0in">
        <style:tab-stops/>
      </style:paragraph-properties>
    </style:style>
    <style:style style:name="P13" style:parent-style-name="Normal" style:family="paragraph">
      <style:paragraph-properties fo:text-align="center" fo:margin-bottom="0.0208in" fo:line-height="106%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6%" fo:margin-left="0.1888in" fo:text-indent="0in">
        <style:tab-stops/>
      </style:paragraph-properties>
    </style:style>
    <style:style style:name="T16" style:parent-style-name="Fonteparág.padrão" style:family="text">
      <style:text-properties fo:color="#CC0033"/>
    </style:style>
    <style:style style:name="P17" style:parent-style-name="Normal" style:family="paragraph">
      <style:paragraph-properties fo:text-align="center" fo:margin-bottom="0.0215in" fo:line-height="106%" fo:margin-left="0.2208in" fo:text-indent="0in">
        <style:tab-stops/>
      </style:paragraph-properties>
    </style:style>
    <style:style style:name="T18" style:parent-style-name="Fonteparág.padrão" style:family="text">
      <style:text-properties fo:color="#CC0033"/>
    </style:style>
    <style:style style:name="P19" style:parent-style-name="Normal" style:family="paragraph">
      <style:paragraph-properties fo:margin-left="0.1791in">
        <style:tab-stops/>
      </style:paragraph-properties>
    </style:style>
    <style:style style:name="P20" style:parent-style-name="Normal" style:family="paragraph">
      <style:paragraph-properties fo:margin-bottom="0.0215in" fo:line-height="106%" fo:margin-left="0.1826in" fo:text-indent="0in">
        <style:tab-stops/>
      </style:paragraph-properties>
    </style:style>
    <style:style style:name="P21" style:parent-style-name="Normal" style:family="paragraph">
      <style:paragraph-properties fo:text-align="center" fo:margin-bottom="0in" fo:line-height="106%" fo:margin-left="0.2208in" fo:text-indent="0in">
        <style:tab-stops/>
      </style:paragraph-properties>
    </style:style>
    <style:style style:name="P22" style:parent-style-name="Normal" style:family="paragraph">
      <style:paragraph-properties fo:text-align="center" fo:margin-bottom="0.0548in" fo:line-height="106%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line-height="106%" fo:margin-left="0.1743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" style:parent-style-name="Normal" style:family="paragraph">
      <style:paragraph-properties fo:line-height="106%" fo:margin-left="0.1791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1791in">
        <style:tab-stops/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margin-left="0.1791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margin-left="0.1791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line-height="106%" fo:margin-left="0.1791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line-height="106%" fo:margin-left="0.1791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ableColumn140" style:family="table-column">
      <style:table-column-properties style:column-width="2.843in"/>
    </style:style>
    <style:style style:name="TableColumn141" style:family="table-column">
      <style:table-column-properties style:column-width="2.0083in"/>
    </style:style>
    <style:style style:name="Table139" style:family="table">
      <style:table-properties style:width="4.8513in" fo:margin-left="0.1826in" table:align="left"/>
    </style:style>
    <style:style style:name="TableRow142" style:family="table-row">
      <style:table-row-properties style:min-row-height="0.1069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ableRow149" style:family="table-row">
      <style:table-row-properties style:min-row-height="0.1069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left="0.1791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in" fo:line-height="106%" fo:margin-left="0.1743in" fo:text-indent="0in">
        <style:tab-stops/>
      </style:paragraph-properties>
    </style:style>
    <style:style style:name="P160" style:parent-style-name="Normal" style:family="paragraph">
      <style:paragraph-properties fo:margin-bottom="0.0375in" fo:margin-left="0.1791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margin-bottom="0in" fo:line-height="106%" fo:margin-left="0.1743in" fo:text-indent="0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6" style:parent-style-name="Normal" style:family="paragraph">
      <style:paragraph-properties fo:margin-bottom="0.034in" fo:line-height="106%" fo:margin-left="0.1791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bottom="0.0326in" fo:line-height="106%" fo:margin-left="0in" fo:text-indent="0in">
        <style:tab-stops>
          <style:tab-stop style:type="center" style:position="0.4909in"/>
          <style:tab-stop style:type="center" style:position="1.0993in"/>
          <style:tab-stop style:type="center" style:position="1.7041in"/>
          <style:tab-stop style:type="center" style:position="3.934in"/>
        </style:tab-stops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left="0.825in" fo:text-indent="1.2888in">
        <style:tab-stops/>
      </style:paragraph-properties>
    </style:style>
    <style:style style:name="P175" style:parent-style-name="Normal" style:family="paragraph">
      <style:paragraph-properties fo:margin-left="0in" fo:text-indent="0in">
        <style:tab-stops>
          <style:tab-stop style:type="center" style:position="0.4909in"/>
          <style:tab-stop style:type="center" style:position="1.7041in"/>
          <style:tab-stop style:type="center" style:position="3.934in"/>
        </style:tab-stops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7" style:parent-style-name="Normal" style:family="paragraph">
      <style:paragraph-properties fo:margin-bottom="0.0305in" fo:margin-left="2.6486in" fo:margin-right="0.6256in" fo:text-indent="-1.7652in">
        <style:tab-stops/>
      </style:paragraph-properties>
    </style:style>
    <style:style style:name="P178" style:parent-style-name="Normal" style:family="paragraph">
      <style:paragraph-properties fo:margin-left="1.5034in">
        <style:tab-stops/>
      </style:paragraph-properties>
    </style:style>
    <style:style style:name="P179" style:parent-style-name="Normal" style:family="paragraph">
      <style:paragraph-properties fo:margin-left="0.8319in">
        <style:tab-stops/>
      </style:paragraph-properties>
    </style:style>
    <style:style style:name="P180" style:parent-style-name="Normal" style:family="paragraph">
      <style:paragraph-properties fo:margin-left="0in" fo:text-indent="0in">
        <style:tab-stops>
          <style:tab-stop style:type="center" style:position="0.4909in"/>
          <style:tab-stop style:type="center" style:position="1.7041in"/>
        </style:tab-stops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" style:parent-style-name="Normal" style:family="paragraph">
      <style:paragraph-properties fo:margin-left="0.8902in">
        <style:tab-stops/>
      </style:paragraph-properties>
    </style:style>
    <style:style style:name="P183" style:parent-style-name="Normal" style:family="paragraph">
      <style:paragraph-properties fo:margin-bottom="0.4611in" fo:margin-left="1.427in">
        <style:tab-stops/>
      </style:paragraph-properties>
    </style:style>
    <style:style style:name="P184" style:parent-style-name="Normal" style:family="paragraph">
      <style:paragraph-properties fo:text-align="center" fo:margin-bottom="0.0208in" fo:line-height="106%"/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bottom="0in" fo:line-height="106%" fo:margin-left="-0.018in" fo:margin-right="-1.1402in" fo:text-indent="0in">
        <style:tab-stops/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P1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P1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P1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P1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76">
      <style:graphic-properties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06/10/2022 11:26</text:span><text:span text:style-name="T3"><text:tab/>Compras.gov.br - O SITE DE COMPRAS DO GOVERNO</text:span></text:p>
      <text:p text:style-name="P4"><text:span text:style-name="T5"><draw:g draw:name="Group 1670" draw:id="id3" draw:style-name="a3" text:anchor-type="as-char"><svg:title/><svg:desc/><draw:custom-shape svg:x="0in" svg:y="0.13854in" svg:width="5.84438in" svg:height="0.01in" draw:id="id0" draw:style-name="a0" draw:name="Shape 2121"><svg:title/><svg:desc/><draw:enhanced-geometry draw:type="non-primitive" svg:viewBox="0 0 5344103 9144" draw:enhanced-path="M ?f0 ?f0 L ?f1 ?f0 ?f1 ?f2 ?f0 ?f2 ?f0 ?f0 N" draw:text-areas="?f7 ?f9 ?f8 ?f10"><draw:equation draw:name="f0" draw:formula="0"/><draw:equation draw:name="f1" draw:formula="5344103"/><draw:equation draw:name="f2" draw:formula="9144"/><draw:equation draw:name="f3" draw:formula="?f2 - ?f0"/><draw:equation draw:name="f4" draw:formula="?f1 - ?f0"/><draw:equation draw:name="f5" draw:formula="?f4 / 5344103"/><draw:equation draw:name="f6" draw:formula="?f3 / 9144"/><draw:equation draw:name="f7" draw:formula="0 / ?f5"/><draw:equation draw:name="f8" draw:formula="5344103 / ?f5"/><draw:equation draw:name="f9" draw:formula="0 / ?f6"/><draw:equation draw:name="f10" draw:formula="9144 / ?f6"/></draw:enhanced-geometry></draw:custom-shape><draw:custom-shape svg:x="0.16674in" svg:y="0in" svg:width="2.39941in" svg:height="0.18034in" draw:id="id1" draw:style-name="a1" draw:name="Rectangle 41"><svg:title/><svg:desc/><text:p text:style-name="P6"><text:span text:style-name="T7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2.64289in" svg:y="0.25526in" svg:width="0.56693in" svg:height="0.60862in" style:rel-width="scale" style:rel-height="scale"><draw:image xlink:href="media/image1.jpg" xlink:type="simple" xlink:show="embed" xlink:actuate="onLoad"/><svg:title/><svg:desc/></draw:frame></draw:g></text:span></text:p>
      <text:p text:style-name="P8">PODER JUDICIÁRIO</text:p>
      <text:p text:style-name="P9">Tribunal Regional Federal</text:p>
      <text:p text:style-name="P10">Tribunal Regional Federal da 2ª Região</text:p>
      <text:p text:style-name="P11">Justiça Federal de 1ª instância - RJ</text:p>
      <text:p text:style-name="P12"><text:s/></text:p>
      <text:p text:style-name="P13"><text:span text:style-name="T14">Termo de Homologação do Pregão Eletrônico</text:span></text:p>
      <text:p text:style-name="P15"><text:span text:style-name="T16">Pregão Nº 00075/2022 - (Decreto Nº 10.024/2019)</text:span></text:p>
      <text:p text:style-name="P17"><text:span text:style-name="T18"><text:s/></text:span></text:p>
      <text:p text:style-name="P19">Às 11:26 horas do dia 06 de outubro de 2022, após constatada a regularidade dos atos procedimentais, a autoridade competente,<text:s/>Sr. LUCIANA BARAO RODRIGUES, HOMOLOGA a adjudicação referente ao Processo nº JFRJ-EOF-2022/895, Pregão nº 00075/2022.<text:s/></text:p>
      <text:p text:style-name="P20"><text:s/></text:p>
      <text:p text:style-name="P21"><text:s/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<draw:g draw:z-index="251658240" draw:name="Group 1672" draw:id="id56" draw:style-name="a56" text:anchor-type="paragraph"><svg:title/><svg:desc/><draw:custom-shape svg:x="7.22125in" svg:y="0.29792in" svg:width="0.74472in" svg:height="0.74472in" draw:id="id4" draw:style-name="a4" draw:name="Shape 25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" draw:style-name="a5" draw:name="Shape 25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" draw:style-name="a6" draw:transform="translate(-0.02309in -0.04271in) rotate(-5.53999) translate(7.39453in 0.44509in)" draw:name="Rectangle 258"><svg:title/><svg:desc/><text:p text:style-name="P30"><text:span text:style-name="T31">J</text:span></text:p><draw:enhanced-geometry draw:type="non-primitive" svg:viewBox="0 0 21600 21600" draw:enhanced-path="M 0 0 L 21600 0 21600 21600 0 21600 Z N"/></draw:custom-shape><draw:custom-shape svg:width="0.05135in" svg:height="0.08543in" draw:id="id7" draw:style-name="a7" draw:transform="translate(-0.02567in -0.04271in) rotate(-5.66496) translate(7.42469in 0.42166in)" draw:name="Rectangle 259"><svg:title/><svg:desc/><text:p text:style-name="P32"><text:span text:style-name="T33">u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5.78994) translate(7.4564in 0.40276in)" draw:name="Rectangle 260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5.882) translate(7.47917in 0.39229in)" draw:name="Rectangle 261"><svg:title/><svg:desc/><text:p text:style-name="P36"><text:span text:style-name="T37">t</text:span></text:p><draw:enhanced-geometry draw:type="non-primitive" svg:viewBox="0 0 21600 21600" draw:enhanced-path="M 0 0 L 21600 0 21600 21600 0 21600 Z N"/></draw:custom-shape><draw:custom-shape svg:width="0.0205in" svg:height="0.08543in" draw:id="id10" draw:style-name="a10" draw:transform="translate(-0.01025in -0.04271in) rotate(-5.94118) translate(7.49518in 0.38622in)" draw:name="Rectangle 262"><svg:title/><svg:desc/><text:p text:style-name="P38"><text:span text:style-name="T39">i</text:span></text:p><draw:enhanced-geometry draw:type="non-primitive" svg:viewBox="0 0 21600 21600" draw:enhanced-path="M 0 0 L 21600 0 21600 21600 0 21600 Z N"/></draw:custom-shape><draw:custom-shape svg:width="0.04618in" svg:height="0.08543in" draw:id="id11" draw:style-name="a11" draw:transform="translate(-0.02309in -0.04271in) rotate(-6.02662) translate(7.52288in 0.37805in)" draw:name="Rectangle 263"><svg:title/><svg:desc/><text:p text:style-name="P40"><text:span text:style-name="T41">ç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6.15159) translate(7.56048in 0.37149in)" draw:name="Rectangle 264"><svg:title/><svg:desc/><text:p text:style-name="P42"><text:span text:style-name="T43">a</text:span></text:p><draw:enhanced-geometry draw:type="non-primitive" svg:viewBox="0 0 21600 21600" draw:enhanced-path="M 0 0 L 21600 0 21600 21600 0 21600 Z N"/></draw:custom-shape><draw:custom-shape svg:width="0.02568in" svg:height="0.08543in" draw:id="id13" draw:style-name="a13" draw:transform="translate(-0.01284in -0.04271in) rotate(-6.25029) translate(7.5869in 0.36979in)" draw:name="Rectangle 265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5643in" svg:height="0.08543in" draw:id="id14" draw:style-name="a14" draw:transform="translate(-0.02821in -0.04271in) rotate(-0.0723) translate(7.62226in 0.37101in)" draw:name="Rectangle 266"><svg:title/><svg:desc/><text:p text:style-name="P46"><text:span text:style-name="T47">F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0.21041) translate(7.66257in 0.37767in)" draw:name="Rectangle 267"><svg:title/><svg:desc/><text:p text:style-name="P48"><text:span text:style-name="T49">e</text:span></text:p><draw:enhanced-geometry draw:type="non-primitive" svg:viewBox="0 0 21600 21600" draw:enhanced-path="M 0 0 L 21600 0 21600 21600 0 21600 Z N"/></draw:custom-shape><draw:custom-shape svg:width="0.05135in" svg:height="0.08543in" draw:id="id16" draw:style-name="a16" draw:transform="translate(-0.02567in -0.04271in) rotate(-0.34201) translate(7.70047in 0.38923in)" draw:name="Rectangle 268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47361) translate(7.73639in 0.40562in)" draw:name="Rectangle 269"><svg:title/><svg:desc/><text:p text:style-name="P52"><text:span text:style-name="T53">e</text:span></text:p><draw:enhanced-geometry draw:type="non-primitive" svg:viewBox="0 0 21600 21600" draw:enhanced-path="M 0 0 L 21600 0 21600 21600 0 21600 Z N"/></draw:custom-shape><draw:custom-shape svg:width="0.03076in" svg:height="0.08543in" draw:id="id18" draw:style-name="a18" draw:transform="translate(-0.01538in -0.04271in) rotate(-0.57881) translate(7.76123in 0.42075in)" draw:name="Rectangle 270"><svg:title/><svg:desc/><text:p text:style-name="P54"><text:span text:style-name="T55">r</text:span></text:p><draw:enhanced-geometry draw:type="non-primitive" svg:viewBox="0 0 21600 21600" draw:enhanced-path="M 0 0 L 21600 0 21600 21600 0 21600 Z N"/></draw:custom-shape><draw:custom-shape svg:width="0.05135in" svg:height="0.08544in" draw:id="id19" draw:style-name="a19" draw:transform="translate(-0.02567in -0.04272in) rotate(-0.68402) translate(7.78844in 0.44138in)" draw:name="Rectangle 271"><svg:title/><svg:desc/><text:p text:style-name="P56"><text:span text:style-name="T57">a</text:span></text:p><draw:enhanced-geometry draw:type="non-primitive" svg:viewBox="0 0 21600 21600" draw:enhanced-path="M 0 0 L 21600 0 21600 21600 0 21600 Z N"/></draw:custom-shape><draw:custom-shape svg:width="0.0205in" svg:height="0.08543in" draw:id="id20" draw:style-name="a20" draw:transform="translate(-0.01025in -0.04271in) rotate(-0.7761) translate(7.80593in 0.4575in)" draw:name="Rectangle 272"><svg:title/><svg:desc/><text:p text:style-name="P58"><text:span text:style-name="T59">l</text:span></text:p><draw:enhanced-geometry draw:type="non-primitive" svg:viewBox="0 0 21600 21600" draw:enhanced-path="M 0 0 L 21600 0 21600 21600 0 21600 Z N"/></draw:custom-shape><draw:custom-shape svg:width="0.0616in" svg:height="0.08543in" draw:id="id21" draw:style-name="a21" draw:transform="translate(-0.0308in -0.04271in) rotate(-1.848) translate(7.28205in 0.5895in)" draw:name="Rectangle 273"><svg:title/><svg:desc/><text:p text:style-name="P60"><text:span text:style-name="T61">S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69513) translate(7.2735in 0.63663in)" draw:name="Rectangle 274"><svg:title/><svg:desc/><text:p text:style-name="P62"><text:span text:style-name="T63">e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56313) translate(7.27191in 0.67845in)" draw:name="Rectangle 275"><svg:title/><svg:desc/><text:p text:style-name="P64"><text:span text:style-name="T65">ç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43112) translate(7.27579in 0.72137in)" draw:name="Rectangle 276"><svg:title/><svg:desc/><text:p text:style-name="P66"><text:span text:style-name="T67">ã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1.29212) translate(7.28602in 0.76493in)" draw:name="Rectangle 277"><svg:title/><svg:desc/><text:p text:style-name="P68"><text:span text:style-name="T69">o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26" draw:transform="translate(-0.01284in -0.04271in) rotate(-1.18788) translate(7.29628in 0.79341in)" draw:name="Rectangle 278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1.09063) translate(7.31089in 0.82399in)" draw:name="Rectangle 279"><svg:title/><svg:desc/><text:p text:style-name="P72"><text:span text:style-name="T73">J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0.95862) translate(7.33393in 0.86037in)" draw:name="Rectangle 280"><svg:title/><svg:desc/><text:p text:style-name="P74"><text:span text:style-name="T75">u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0.81962) translate(7.36274in 0.89457in)" draw:name="Rectangle 281"><svg:title/><svg:desc/><text:p text:style-name="P76"><text:span text:style-name="T77">d</text:span></text:p><draw:enhanced-geometry draw:type="non-primitive" svg:viewBox="0 0 21600 21600" draw:enhanced-path="M 0 0 L 21600 0 21600 21600 0 21600 Z N"/></draw:custom-shape><draw:custom-shape svg:width="0.0205in" svg:height="0.08543in" draw:id="id30" draw:style-name="a30" draw:transform="translate(-0.01025in -0.04271in) rotate(-0.72237) translate(7.38283in 0.91336in)" draw:name="Rectangle 282"><svg:title/><svg:desc/><text:p text:style-name="P78"><text:span text:style-name="T79">i</text:span></text:p><draw:enhanced-geometry draw:type="non-primitive" svg:viewBox="0 0 21600 21600" draw:enhanced-path="M 0 0 L 21600 0 21600 21600 0 21600 Z N"/></draw:custom-shape><draw:custom-shape svg:width="0.04618in" svg:height="0.08543in" draw:id="id31" draw:style-name="a31" draw:transform="translate(-0.02309in -0.04271in) rotate(-0.63213) translate(7.40813in 0.9333in)" draw:name="Rectangle 283"><svg:title/><svg:desc/><text:p text:style-name="P80"><text:span text:style-name="T81">c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54187) translate(7.42983in 0.94721in)" draw:name="Rectangle 284"><svg:title/><svg:desc/><text:p text:style-name="P82"><text:span text:style-name="T83">i</text:span></text:p><draw:enhanced-geometry draw:type="non-primitive" svg:viewBox="0 0 21600 21600" draw:enhanced-path="M 0 0 L 21600 0 21600 21600 0 21600 Z N"/></draw:custom-shape><draw:custom-shape svg:width="0.05135in" svg:height="0.08544in" draw:id="id33" draw:style-name="a33" draw:transform="translate(-0.02567in -0.04272in) rotate(-0.44463) translate(7.46096in 0.96348in)" draw:name="Rectangle 285"><svg:title/><svg:desc/><text:p text:style-name="P84"><text:span text:style-name="T85">á</text:span></text:p><draw:enhanced-geometry draw:type="non-primitive" svg:viewBox="0 0 21600 21600" draw:enhanced-path="M 0 0 L 21600 0 21600 21600 0 21600 Z N"/></draw:custom-shape><draw:custom-shape svg:width="0.03076in" svg:height="0.08543in" draw:id="id34" draw:style-name="a34" draw:transform="translate(-0.01538in -0.04271in) rotate(-0.3335) translate(7.49187in 0.97564in)" draw:name="Rectangle 286"><svg:title/><svg:desc/><text:p text:style-name="P86"><text:span text:style-name="T87">r</text:span></text:p><draw:enhanced-geometry draw:type="non-primitive" svg:viewBox="0 0 21600 21600" draw:enhanced-path="M 0 0 L 21600 0 21600 21600 0 21600 Z N"/></draw:custom-shape><draw:custom-shape svg:width="0.02051in" svg:height="0.08543in" draw:id="id35" draw:style-name="a35" draw:transform="translate(-0.01025in -0.04271in) rotate(-0.26412) translate(7.51205in 0.98161in)" draw:name="Rectangle 287"><svg:title/><svg:desc/><text:p text:style-name="P88"><text:span text:style-name="T89">i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0.16687) translate(7.54651in 0.9886in)" draw:name="Rectangle 288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0.06262) translate(7.57673in 0.99158in)" draw:name="Rectangle 289"><svg:title/><svg:desc/><text:p text:style-name="P92"><text:span text:style-name="T93"><text:s/>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6.24156) translate(7.61342in 0.99151in)" draw:name="Rectangle 290"><svg:title/><svg:desc/><text:p text:style-name="P94"><text:span text:style-name="T95">d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6.10256) translate(7.65773in 0.98572in)" draw:name="Rectangle 291"><svg:title/><svg:desc/><text:p text:style-name="P96"><text:span text:style-name="T97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99831) translate(7.68712in 0.97814in)" draw:name="Rectangle 292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width="0.06668in" svg:height="0.08543in" draw:id="id41" draw:style-name="a41" draw:transform="translate(-0.03334in -0.04271in) rotate(-5.87331) translate(7.7294in 0.9621in)" draw:name="Rectangle 293"><svg:title/><svg:desc/><text:p text:style-name="P100"><text:span text:style-name="T101">R</text:span></text:p><draw:enhanced-geometry draw:type="non-primitive" svg:viewBox="0 0 21600 21600" draw:enhanced-path="M 0 0 L 21600 0 21600 21600 0 21600 Z N"/></draw:custom-shape><draw:custom-shape svg:width="0.0205in" svg:height="0.08543in" draw:id="id42" draw:style-name="a42" draw:transform="translate(-0.01025in -0.04271in) rotate(-5.75531) translate(7.7579in 0.94699in)" draw:name="Rectangle 294"><svg:title/><svg:desc/><text:p text:style-name="P102"><text:span text:style-name="T103">i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65806) translate(7.78718in 0.92751in)" draw:name="Rectangle 295"><svg:title/><svg:desc/><text:p text:style-name="P104"><text:span text:style-name="T105">o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55381) translate(7.81051in 0.90806in)" draw:name="Rectangle 296"><svg:title/><svg:desc/><text:p text:style-name="P106"><text:span text:style-name="T107"><text:s/>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44957) translate(7.83613in 0.88188in)" draw:name="Rectangle 297"><svg:title/><svg:desc/><text:p text:style-name="P108"><text:span text:style-name="T109">d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5.31056) translate(7.86313in 0.84615in)" draw:name="Rectangle 298"><svg:title/><svg:desc/><text:p text:style-name="P110"><text:span text:style-name="T111">e</text:span></text:p><draw:enhanced-geometry draw:type="non-primitive" svg:viewBox="0 0 21600 21600" draw:enhanced-path="M 0 0 L 21600 0 21600 21600 0 21600 Z N"/></draw:custom-shape><draw:custom-shape svg:width="0.02568in" svg:height="0.08543in" draw:id="id47" draw:style-name="a47" draw:transform="translate(-0.01284in -0.04271in) rotate(-5.20631) translate(7.87855in 0.82003in)" draw:name="Rectangle 299"><svg:title/><svg:desc/><text:p text:style-name="P112"><text:span text:style-name="T113"><text:s/></text:span></text:p><draw:enhanced-geometry draw:type="non-primitive" svg:viewBox="0 0 21600 21600" draw:enhanced-path="M 0 0 L 21600 0 21600 21600 0 21600 Z N"/></draw:custom-shape><draw:custom-shape svg:width="0.04618in" svg:height="0.08543in" draw:id="id48" draw:style-name="a48" draw:transform="translate(-0.02309in -0.04271in) rotate(-5.10906) translate(7.8926in 0.78927in)" draw:name="Rectangle 300"><svg:title/><svg:desc/><text:p text:style-name="P114"><text:span text:style-name="T115">J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49" draw:transform="translate(-0.02567in -0.04271in) rotate(-4.97706) translate(7.90592in 0.74835in)" draw:name="Rectangle 301"><svg:title/><svg:desc/><text:p text:style-name="P116"><text:span text:style-name="T117">a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83806) translate(7.91376in 0.70433in)" draw:name="Rectangle 302"><svg:title/><svg:desc/><text:p text:style-name="P118"><text:span text:style-name="T119">n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69906) translate(7.91528in 0.65956in)" draw:name="Rectangle 303"><svg:title/><svg:desc/><text:p text:style-name="P120"><text:span text:style-name="T121">e</text:span></text:p><draw:enhanced-geometry draw:type="non-primitive" svg:viewBox="0 0 21600 21600" draw:enhanced-path="M 0 0 L 21600 0 21600 21600 0 21600 Z N"/></draw:custom-shape><draw:custom-shape svg:width="0.0205in" svg:height="0.08543in" draw:id="id52" draw:style-name="a52" draw:transform="translate(-0.01025in -0.04271in) rotate(-4.60181) translate(7.91315in 0.63226in)" draw:name="Rectangle 304"><svg:title/><svg:desc/><text:p text:style-name="P122"><text:span text:style-name="T123">i</text:span></text:p><draw:enhanced-geometry draw:type="non-primitive" svg:viewBox="0 0 21600 21600" draw:enhanced-path="M 0 0 L 21600 0 21600 21600 0 21600 Z N"/></draw:custom-shape><draw:custom-shape svg:width="0.03076in" svg:height="0.08543in" draw:id="id53" draw:style-name="a53" draw:transform="translate(-0.01538in -0.04271in) rotate(-4.53244) translate(7.90953in 0.60892in)" draw:name="Rectangle 305"><svg:title/><svg:desc/><text:p text:style-name="P124"><text:span text:style-name="T125">r</text:span></text:p><draw:enhanced-geometry draw:type="non-primitive" svg:viewBox="0 0 21600 21600" draw:enhanced-path="M 0 0 L 21600 0 21600 21600 0 21600 Z N"/></draw:custom-shape><draw:custom-shape svg:width="0.05135in" svg:height="0.08543in" draw:id="id54" draw:style-name="a54" draw:transform="translate(-0.02567in -0.04271in) rotate(-4.42131) translate(7.90009in 0.57177in)" draw:name="Rectangle 306"><svg:title/><svg:desc/><text:p text:style-name="P126"><text:span text:style-name="T127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5" draw:style-name="a55" draw:name="Rectangle 307"><svg:title/><svg:desc/><text:p text:style-name="P128"><text:span text:style-name="T129">172</text:span></text:p><draw:enhanced-geometry draw:type="non-primitive" svg:viewBox="0 0 21600 21600" draw:enhanced-path="M 0 0 L 21600 0 21600 21600 0 21600 Z N"/></draw:custom-shape></draw:g></text:span><text:span text:style-name="T130">Descrição:</text:span><text:s/>Disco rígido removível</text:p>
      <text:p text:style-name="P131"><text:span text:style-name="T132">Descrição Complementar:</text:span><text:s/>Disco Rígido Removível Capacidade Memória: 4 TB., Velocidade Transferência: 6 GB/S,<text:s/>Interface: Sata , Velocidade: 5.400 RP</text:p>
      <text:p text:style-name="P133"><text:span text:style-name="T134">Tratamento Diferenciado:<text:s/></text:span>Tipo I - Participação Exclusiva de ME/EPP/Equiparada</text:p>
      <text:p text:style-name="P135"><text:span text:style-name="T136">Aplicabilidade Decreto 7174:<text:s/></text:span>Não</text:p>
      <text:p text:style-name="P137"><text:span text:style-name="T138">Aplicabilidade Margem de Preferência:<text:s/></text:span>Não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Quantidade:</text:span><text:s/>9</text:p>
          </table:table-cell>
          <table:table-cell table:style-name="TableCell146">
            <text:p text:style-name="P147"><text:span text:style-name="T148">Unidade de fornecimento:</text:span><text:s/>Unidade</text:p>
          </table:table-cell>
        </table:table-row>
        <table:table-row table:style-name="TableRow149">
          <table:table-cell table:style-name="TableCell150">
            <text:p text:style-name="P151"><text:span text:style-name="T152">Valor Máximo<text:s/></text:span><text:span text:style-name="T153">Aceitável:<text:s/></text:span>R$ 9.039,2400</text:p>
          </table:table-cell>
          <table:table-cell table:style-name="TableCell154">
            <text:p text:style-name="P155"><text:span text:style-name="T156">Intervalo Mínimo entre Lances:</text:span><text:s/>R$ 0,01</text:p>
          </table:table-cell>
        </table:table-row>
      </table:table>
      <text:p text:style-name="P157"><text:span text:style-name="T158">Situação:</text:span><text:s/>Homologado</text:p>
      <text:p text:style-name="P159"><text:s/></text:p>
      <text:p text:style-name="P160"><text:span text:style-name="T161">Adjudicado para:</text:span><text:s/>QUANTICA DISTRIBUIDORA E SOLUCOES EM TECNOLOGIA EIRELI<text:s/><text:span text:style-name="T162">, pelo melhor lance de</text:span><text:s/>R$ 5.000,0000<text:s/><text:span text:style-name="T163">, com valor negociado a</text:span><text:s/>R$ 4.999,9500 .</text:p>
      <text:p text:style-name="P164"><text:span text:style-name="T165"><text:s/></text:span></text:p>
      <text:p text:style-name="P166"><text:span text:style-name="T167">Eventos do Item</text:span></text:p>
      <text:p text:style-name="P168"><text:span text:style-name="T169"><text:tab/></text:span><text:span text:style-name="T170">Evento</text:span><text:span text:style-name="T171"><text:tab/>Data</text:span><text:span text:style-name="T172"><text:tab/>Nome</text:span><text:span text:style-name="T173"><text:tab/>Observações</text:span></text:p>
      <text:p text:style-name="P174">Adjudicação individual da proposta. Fornecedor: QUANTICA DISTRIBUIDORA E 30/09/2022</text:p>
      <text:p text:style-name="P175"><text:span text:style-name="T176"><text:tab/></text:span>Adjudicado<text:tab/>-<text:tab/>SOLUCOES EM TECNOLOGIA EIRELI, CNPJ/CPF: 10.939.454/0001-86, Melhor</text:p>
      <text:p text:style-name="P177">15:14:08 lance: R$ 5.000,0000, Valor Negociado: R$ 4.999,9500</text:p>
      <text:p text:style-name="P178">LUCIANA</text:p>
      <text:p text:style-name="P179">06/10/2022</text:p>
      <text:p text:style-name="P180"><text:span text:style-name="T181"><text:tab/></text:span>Homologado<text:tab/>BARAO</text:p>
      <text:p text:style-name="P182">11:26:24</text:p>
      <text:p text:style-name="P183">RODRIGUES</text:p>
      <text:p text:style-name="P184"><text:span text:style-name="T185">Fim do documento</text:span></text:p>
      <text:p text:style-name="P186"><text:span text:style-name="T187"><draw:g draw:name="Group 1671" draw:id="id176" draw:style-name="a176" text:anchor-type="as-char"><svg:title/><svg:desc/><draw:custom-shape svg:x="0.01795in" svg:y="2.46617in" svg:width="3.78311in" svg:height="0.11112in" draw:id="id57" draw:style-name="a57" draw:name="Rectangle 9"><svg:title/><svg:desc/><text:p text:style-name="P188"><text:span text:style-name="T189">comprasnet.gov.br/livre/pregao/termoHom.asp?prgCod=1079249&amp;tipo=t</text:span></text:p><draw:enhanced-geometry draw:type="non-primitive" svg:viewBox="0 0 21600 21600" draw:enhanced-path="M 0 0 L 21600 0 21600 21600 0 21600 Z N"/></draw:custom-shape><draw:custom-shape svg:x="5.91743in" svg:y="2.46617in" svg:width="0.06575in" svg:height="0.11112in" draw:id="id58" draw:style-name="a58" draw:name="Rectangle 10"><svg:title/><svg:desc/><text:p text:style-name="P190"><text:span text:style-name="T191">1</text:span></text:p><draw:enhanced-geometry draw:type="non-primitive" svg:viewBox="0 0 21600 21600" draw:enhanced-path="M 0 0 L 21600 0 21600 21600 0 21600 Z N"/></draw:custom-shape><draw:custom-shape svg:x="5.96674in" svg:y="2.46617in" svg:width="0.03285in" svg:height="0.11112in" draw:id="id59" draw:style-name="a59" draw:name="Rectangle 11"><svg:title/><svg:desc/><text:p text:style-name="P192"><text:span text:style-name="T193">/</text:span></text:p><draw:enhanced-geometry draw:type="non-primitive" svg:viewBox="0 0 21600 21600" draw:enhanced-path="M 0 0 L 21600 0 21600 21600 0 21600 Z N"/></draw:custom-shape><draw:custom-shape svg:x="5.99139in" svg:y="2.46617in" svg:width="0.06575in" svg:height="0.11112in" draw:id="id60" draw:style-name="a60" draw:name="Rectangle 12"><svg:title/><svg:desc/><text:p text:style-name="P194"><text:span text:style-name="T195">1</text:span></text:p><draw:enhanced-geometry draw:type="non-primitive" svg:viewBox="0 0 21600 21600" draw:enhanced-path="M 0 0 L 21600 0 21600 21600 0 21600 Z N"/></draw:custom-shape><draw:frame draw:id="id61" draw:style-name="a61" draw:name="Picture 138" svg:x="6.37917in" svg:y="0in" svg:width="0.62486in" svg:height="3.17972in" style:rel-width="scale" style:rel-height="scale"><draw:image xlink:href="media/image2.jpg" xlink:type="simple" xlink:show="embed" xlink:actuate="onLoad"/><svg:title/><svg:desc/></draw:frame><draw:custom-shape svg:x="6.45778in" svg:y="3.08986in" svg:width="0.33333in" svg:height="0.01111in" draw:id="id62" draw:style-name="a62" draw:name="Shape 2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63" draw:style-name="a63" draw:name="Shape 2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64" draw:style-name="a64" draw:name="Shape 2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65" draw:style-name="a65" draw:name="Shape 2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66" draw:style-name="a66" draw:name="Shape 2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67" draw:style-name="a67" draw:name="Shape 2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68" draw:style-name="a68" draw:name="Shape 2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69" draw:style-name="a69" draw:name="Shape 2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70" draw:style-name="a70" draw:name="Shape 2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71" draw:style-name="a71" draw:name="Shape 2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72" draw:style-name="a72" draw:name="Shape 2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73" draw:style-name="a73" draw:name="Shape 2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74" draw:style-name="a74" draw:name="Shape 2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75" draw:style-name="a75" draw:name="Shape 2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76" draw:style-name="a76" draw:name="Shape 2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77" draw:style-name="a77" draw:name="Shape 2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78" draw:style-name="a78" draw:name="Shape 21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79" draw:style-name="a79" draw:name="Shape 2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80" draw:style-name="a80" draw:name="Shape 2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81" draw:style-name="a81" draw:name="Shape 2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2" draw:style-name="a82" draw:name="Shape 21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83" draw:style-name="a83" draw:name="Shape 2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84" draw:style-name="a84" draw:name="Shape 2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85" draw:style-name="a85" draw:name="Shape 2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86" draw:style-name="a86" draw:name="Shape 2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87" draw:style-name="a87" draw:name="Shape 2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8" draw:style-name="a88" draw:name="Shape 2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89" draw:style-name="a89" draw:name="Shape 2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90" draw:style-name="a90" draw:name="Shape 2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91" draw:style-name="a91" draw:name="Shape 2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92" draw:style-name="a92" draw:name="Shape 2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93" draw:style-name="a93" draw:name="Shape 21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94" draw:style-name="a94" draw:name="Shape 2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95" draw:style-name="a95" draw:name="Shape 2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96" draw:style-name="a96" draw:name="Shape 2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7" draw:style-name="a97" draw:name="Shape 2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98" draw:style-name="a98" draw:name="Shape 2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9" draw:style-name="a99" draw:name="Shape 2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100" draw:style-name="a100" draw:name="Shape 2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101" draw:style-name="a101" draw:name="Shape 2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02" draw:style-name="a102" draw:name="Shape 2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03" draw:style-name="a103" draw:name="Shape 2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04" draw:style-name="a104" draw:name="Shape 2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5" draw:style-name="a105" draw:name="Shape 21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6" draw:style-name="a106" draw:name="Shape 2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07" draw:style-name="a107" draw:name="Shape 21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08" draw:style-name="a108" draw:name="Shape 2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09" draw:style-name="a109" draw:name="Shape 2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10" draw:style-name="a110" draw:name="Shape 2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11" draw:style-name="a111" draw:name="Shape 2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12" draw:style-name="a112" draw:name="Shape 2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3" draw:style-name="a113" draw:name="Shape 2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4" draw:style-name="a114" draw:name="Shape 2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15" draw:style-name="a115" draw:name="Shape 2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16" draw:style-name="a116" draw:name="Shape 2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7" draw:style-name="a117" draw:name="Shape 2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6764in" svg:width="0.33333in" svg:height="0.02222in" draw:id="id118" draw:style-name="a118" draw:name="Shape 2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3431in" svg:width="0.33333in" svg:height="0.01111in" draw:id="id119" draw:style-name="a119" draw:name="Shape 2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20" draw:style-name="a120" draw:name="Shape 2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21" draw:style-name="a121" draw:name="Shape 2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22" draw:style-name="a122" draw:name="Shape 21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23" draw:style-name="a123" draw:name="Shape 2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24" draw:style-name="a124" draw:name="Shape 2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25" draw:style-name="a125" draw:name="Shape 2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26" draw:style-name="a126" draw:name="Shape 2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27" draw:style-name="a127" draw:name="Shape 2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8" draw:style-name="a128" draw:name="Shape 21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29" draw:style-name="a129" draw:name="Shape 2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30" draw:style-name="a130" draw:name="Shape 2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31" draw:style-name="a131" draw:name="Shape 2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132" draw:style-name="a132" draw:name="Shape 2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133" draw:style-name="a133" draw:name="Shape 2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134" draw:style-name="a134" draw:name="Shape 21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6764in" svg:width="0.33333in" svg:height="0.02222in" draw:id="id135" draw:style-name="a135" draw:name="Shape 2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36" draw:style-name="a136" draw:name="Shape 21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2319in" svg:width="0.33333in" svg:height="0.01111in" draw:id="id137" draw:style-name="a137" draw:name="Shape 2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138" draw:style-name="a138" draw:name="Shape 2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139" draw:style-name="a139" draw:name="Shape 22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2222in" draw:id="id140" draw:style-name="a140" draw:name="Shape 2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41" draw:style-name="a141" draw:name="Shape 2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6764in" svg:width="0.33333in" svg:height="0.02222in" draw:id="id142" draw:style-name="a142" draw:name="Shape 2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43" draw:style-name="a143" draw:name="Shape 2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0097in" svg:width="0.33333in" svg:height="0.02222in" draw:id="id144" draw:style-name="a144" draw:name="Shape 2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7875in" svg:width="0.33333in" svg:height="0.01111in" draw:id="id145" draw:style-name="a145" draw:name="Shape 2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5653in" svg:width="0.33333in" svg:height="0.01111in" draw:id="id146" draw:style-name="a146" draw:name="Shape 2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47" draw:style-name="a147" draw:name="Shape 2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48" draw:style-name="a148" draw:name="Shape 2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9" draw:style-name="a149" draw:name="Shape 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50" draw:style-name="a150" draw:name="Shape 2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51" draw:style-name="a151" draw:name="Shape 2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2" draw:style-name="a152" draw:name="Shape 2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53" draw:style-name="a153" draw:name="Shape 2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54" draw:style-name="a154" draw:name="Shape 2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55" draw:style-name="a155" draw:name="Shape 2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6" draw:style-name="a156" draw:name="Shape 2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7" draw:style-name="a157" draw:name="Shape 2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8" draw:style-name="a158" draw:name="Shape 2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159" draw:style-name="a159" draw:name="Shape 2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60" draw:style-name="a160" draw:name="Shape 2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61" draw:style-name="a161" draw:name="Shape 2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2" draw:style-name="a162" draw:name="Shape 2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3" draw:style-name="a163" draw:name="Shape 2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64" draw:style-name="a164" draw:name="Shape 2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5" draw:style-name="a165" draw:name="Shape 2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6" draw:style-name="a166" draw:name="Shape 22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7" draw:style-name="a167" draw:transform="translate(-0.82548in -0.06835in) rotate(-4.71239) translate(6.89079in 1.38508in)" draw:name="Rectangle 244"><svg:title/><svg:desc/><text:p text:style-name="P196"><text:span text:style-name="T197">JFRJEOF202200895V01</text:span></text:p><draw:enhanced-geometry draw:type="non-primitive" svg:viewBox="0 0 21600 21600" draw:enhanced-path="M 0 0 L 21600 0 21600 21600 0 21600 Z N"/></draw:custom-shape><draw:frame draw:id="id168" draw:style-name="a168" draw:name="Picture 245" svg:x="6.37917in" svg:y="3.36153in" svg:width="0.62486in" svg:height="0.29056in" style:rel-width="scale" style:rel-height="scale"><draw:image xlink:href="media/image2.jpg" xlink:type="simple" xlink:show="embed" xlink:actuate="onLoad"/><svg:title/><svg:desc/></draw:frame><draw:frame draw:id="id169" draw:style-name="a169" draw:name="Picture 247" svg:x="6.45792in" svg:y="3.44028in" svg:width="0.4675in" svg:height="0.13306in" style:rel-width="scale" style:rel-height="scale"><draw:image xlink:href="media/image3.jpg" xlink:type="simple" xlink:show="embed" xlink:actuate="onLoad"/><svg:title/><svg:desc/></draw:frame><draw:frame draw:id="id170" draw:style-name="a170" draw:name="Picture 248" svg:x="0in" svg:y="2.90403in" svg:width="0.74806in" svg:height="0.74806in" style:rel-width="scale" style:rel-height="scale"><draw:image xlink:href="media/image2.jpg" xlink:type="simple" xlink:show="embed" xlink:actuate="onLoad"/><svg:title/><svg:desc/></draw:frame><draw:frame draw:id="id171" draw:style-name="a171" draw:name="Picture 250" svg:x="0.07875in" svg:y="2.98278in" svg:width="0.59056in" svg:height="0.59056in" style:rel-width="scale" style:rel-height="scale"><draw:image xlink:href="media/image4.jpg" xlink:type="simple" xlink:show="embed" xlink:actuate="onLoad"/><svg:title/><svg:desc/></draw:frame><draw:frame draw:id="id172" draw:style-name="a172" draw:name="Picture 251" svg:x="0.74806in" svg:y="3.10569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3.24356in" svg:width="4.0899in" svg:height="0.1367in" draw:id="id173" draw:style-name="a173" draw:name="Rectangle 252"><svg:title/><svg:desc/><text:p text:style-name="P198"><text:span text:style-name="T199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74" draw:style-name="a174" draw:name="Rectangle 253"><svg:title/><svg:desc/><text:p text:style-name="P200"><text:span text:style-name="T201">Documento Nº:<text:s/></text:span><text:span text:style-name="T202">3533513.31511470-2518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75" draw:style-name="a175" draw:name="Rectangle 254"><svg:title/><svg:desc/><text:p text:style-name="P203"><text:span text:style-name="T204">https://siga.jfrj.jus.br/sigaex/public/app/autenticar?n=3533513.31511470-251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1958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201in" fo:margin-bottom="0.2361in" fo:margin-right="1.2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0-07T20:33:00Z</meta:creation-date>
    <dc:date>2022-10-07T20:33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3" meta:row-count="10" meta:non-whitespace-character-count="1305"/>
  </office:meta>
</office:document-meta>
</file>