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3" style:parent-style-name="Normal" style:family="paragraph">
      <style:paragraph-properties fo:margin-bottom="0.0236in" fo:line-height="106%" fo:margin-left="-0.0993in" fo:margin-right="-0.1194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/>
    </style:style>
    <style:style style:name="P18" style:parent-style-name="Normal" style:family="paragraph">
      <style:paragraph-properties fo:text-align="center" fo:margin-bottom="0.0263in" fo:line-height="106%"/>
    </style:style>
    <style:style style:name="P19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P20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center" fo:margin-bottom="0.0263in" fo:line-height="106%" fo:margin-left="0.0604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P25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P27" style:parent-style-name="Título1" style:family="paragraph">
      <style:paragraph-properties fo:margin-bottom="0.068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06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06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left="0.0069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.0236in" fo:line-height="110%" fo:margin-left="0.0069in" fo:margin-right="0.4125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069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0.0069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0.0069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0069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506in" fo:margin-left="0.0069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0069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069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069in">
        <style:tab-stops/>
      </style:paragraph-properties>
    </style:style>
    <style:style style:name="P77" style:parent-style-name="Normal" style:family="paragraph">
      <style:paragraph-properties fo:margin-left="0.0069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margin-bottom="0.0472in" fo:margin-left="0.0069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8131in" fo:text-indent="1.7736in">
        <style:tab-stops/>
      </style:paragraph-properties>
    </style:style>
    <style:style style:name="P106" style:parent-style-name="Normal" style:family="paragraph">
      <style:paragraph-properties fo:margin-left="0in" fo:text-indent="0in">
        <style:tab-stops>
          <style:tab-stop style:type="center" style:position="1.9381in"/>
          <style:tab-stop style:type="right" style:position="7.0868in"/>
        </style:tab-stops>
      </style:paragraph-properties>
    </style:style>
    <style:style style:name="P107" style:parent-style-name="Normal" style:family="paragraph">
      <style:paragraph-properties fo:margin-left="0.893in">
        <style:tab-stops/>
      </style:paragraph-properties>
    </style:style>
    <style:style style:name="P108" style:parent-style-name="Normal" style:family="paragraph">
      <style:paragraph-properties fo:margin-bottom="0.034in" fo:margin-left="3.3993in">
        <style:tab-stops/>
      </style:paragraph-properties>
    </style:style>
    <style:style style:name="P109" style:parent-style-name="Normal" style:family="paragraph">
      <style:paragraph-properties fo:margin-left="1.5881in">
        <style:tab-stops/>
      </style:paragraph-properties>
    </style:style>
    <style:style style:name="P110" style:parent-style-name="Normal" style:family="paragraph">
      <style:paragraph-properties fo:margin-left="0.8201in">
        <style:tab-stops/>
      </style:paragraph-properties>
    </style:style>
    <style:style style:name="P111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112" style:parent-style-name="Normal" style:family="paragraph">
      <style:paragraph-properties fo:margin-left="0.893in">
        <style:tab-stops/>
      </style:paragraph-properties>
    </style:style>
    <style:style style:name="P113" style:parent-style-name="Normal" style:family="paragraph">
      <style:paragraph-properties fo:margin-bottom="0.0756in" fo:margin-left="1.718in">
        <style:tab-stops/>
      </style:paragraph-properties>
    </style:style>
    <style:style style:name="P1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0.006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margin-left="0.0069in" fo:margin-right="1.3319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ableColumn125" style:family="table-column">
      <style:table-column-properties style:column-width="3.5534in"/>
    </style:style>
    <style:style style:name="TableColumn126" style:family="table-column">
      <style:table-column-properties style:column-width="2.5104in"/>
    </style:style>
    <style:style style:name="Table124" style:family="table">
      <style:table-properties style:width="6.0638in" fo:margin-left="0.0104in" table:align="lef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3" style:family="table-row">
      <style:table-row-properties style:min-row-height="0.1562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ableRow140" style:family="table-row">
      <style:table-row-properties style:min-row-height="0.134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0069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0" style:parent-style-name="Normal" style:family="paragraph">
      <style:paragraph-properties fo:margin-bottom="0.0472in" fo:margin-left="0.0069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437in"/>
          <style:tab-stop style:type="center" style:position="4.7312in"/>
        </style:tab-stops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left="0.8131in" fo:text-indent="1.7791in">
        <style:tab-stops/>
      </style:paragraph-properties>
    </style:style>
    <style:style style:name="P166" style:parent-style-name="Normal" style:family="paragraph">
      <style:paragraph-properties fo:margin-left="0in" fo:text-indent="0in">
        <style:tab-stops>
          <style:tab-stop style:type="center" style:position="1.9437in"/>
          <style:tab-stop style:type="right" style:position="7.0868in"/>
        </style:tab-stops>
      </style:paragraph-properties>
    </style:style>
    <style:style style:name="P167" style:parent-style-name="Normal" style:family="paragraph">
      <style:paragraph-properties fo:margin-left="0.893in">
        <style:tab-stops/>
      </style:paragraph-properties>
    </style:style>
    <style:style style:name="P168" style:parent-style-name="Normal" style:family="paragraph">
      <style:paragraph-properties fo:margin-bottom="0.034in" fo:margin-left="3.4611in">
        <style:tab-stops/>
      </style:paragraph-properties>
    </style:style>
    <style:style style:name="P169" style:parent-style-name="Normal" style:family="paragraph">
      <style:paragraph-properties fo:margin-left="1.5937in">
        <style:tab-stops/>
      </style:paragraph-properties>
    </style:style>
    <style:style style:name="P170" style:parent-style-name="Normal" style:family="paragraph">
      <style:paragraph-properties fo:margin-left="0.8201in">
        <style:tab-stops/>
      </style:paragraph-properties>
    </style:style>
    <style:style style:name="P171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172" style:parent-style-name="Normal" style:family="paragraph">
      <style:paragraph-properties fo:margin-left="0.893in">
        <style:tab-stops/>
      </style:paragraph-properties>
    </style:style>
    <style:style style:name="P173" style:parent-style-name="Normal" style:family="paragraph">
      <style:paragraph-properties fo:margin-bottom="0.0756in" fo:margin-left="1.7236in">
        <style:tab-stops/>
      </style:paragraph-properties>
    </style:style>
    <style:style style:name="P1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margin-left="0.0069in">
        <style:tab-stops/>
      </style:paragraph-properties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margin-left="0.0069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left="0.0069in">
        <style:tab-stops/>
      </style:paragraph-properties>
    </style:style>
    <style:style style:name="P183" style:parent-style-name="Normal" style:family="paragraph">
      <style:paragraph-properties fo:margin-left="0.0069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bottom="0.0472in" fo:margin-left="0.0069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P1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margin-left="0.8131in" fo:text-indent="1.7736in">
        <style:tab-stops/>
      </style:paragraph-properties>
    </style:style>
    <style:style style:name="P210" style:parent-style-name="Normal" style:family="paragraph">
      <style:paragraph-properties fo:margin-left="0in" fo:text-indent="0in">
        <style:tab-stops>
          <style:tab-stop style:type="center" style:position="1.9381in"/>
          <style:tab-stop style:type="right" style:position="7.0868in"/>
        </style:tab-stops>
      </style:paragraph-properties>
    </style:style>
    <style:style style:name="P211" style:parent-style-name="Normal" style:family="paragraph">
      <style:paragraph-properties fo:margin-left="0.893in">
        <style:tab-stops/>
      </style:paragraph-properties>
    </style:style>
    <style:style style:name="P212" style:parent-style-name="Normal" style:family="paragraph">
      <style:paragraph-properties fo:margin-bottom="0.034in" fo:margin-left="3.3993in">
        <style:tab-stops/>
      </style:paragraph-properties>
    </style:style>
    <style:style style:name="P213" style:parent-style-name="Normal" style:family="paragraph">
      <style:paragraph-properties fo:margin-left="1.5881in">
        <style:tab-stops/>
      </style:paragraph-properties>
    </style:style>
    <style:style style:name="P214" style:parent-style-name="Normal" style:family="paragraph">
      <style:paragraph-properties fo:margin-left="0.8201in">
        <style:tab-stops/>
      </style:paragraph-properties>
    </style:style>
    <style:style style:name="P215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216" style:parent-style-name="Normal" style:family="paragraph">
      <style:paragraph-properties fo:margin-left="0.893in">
        <style:tab-stops/>
      </style:paragraph-properties>
    </style:style>
    <style:style style:name="P217" style:parent-style-name="Normal" style:family="paragraph">
      <style:paragraph-properties fo:margin-bottom="0.0756in" fo:margin-left="1.718in">
        <style:tab-stops/>
      </style:paragraph-properties>
    </style:style>
    <style:style style:name="P2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margin-left="0.0069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left="0.0069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margin-left="0.0069in">
        <style:tab-stops/>
      </style:paragraph-properties>
    </style:style>
    <style:style style:name="P227" style:parent-style-name="Normal" style:family="paragraph">
      <style:paragraph-properties fo:margin-left="0.0069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bottom="0.0472in" fo:margin-left="0.0069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left="0.8131in" fo:text-indent="1.7736in">
        <style:tab-stops/>
      </style:paragraph-properties>
    </style:style>
    <style:style style:name="P254" style:parent-style-name="Normal" style:family="paragraph">
      <style:paragraph-properties fo:margin-left="0in" fo:text-indent="0in">
        <style:tab-stops>
          <style:tab-stop style:type="center" style:position="1.9381in"/>
          <style:tab-stop style:type="right" style:position="7.0868in"/>
        </style:tab-stops>
      </style:paragraph-properties>
    </style:style>
    <style:style style:name="P255" style:parent-style-name="Normal" style:family="paragraph">
      <style:paragraph-properties fo:margin-left="0.893in">
        <style:tab-stops/>
      </style:paragraph-properties>
    </style:style>
    <style:style style:name="P256" style:parent-style-name="Normal" style:family="paragraph">
      <style:paragraph-properties fo:margin-bottom="0.034in" fo:margin-left="3.3993in">
        <style:tab-stops/>
      </style:paragraph-properties>
    </style:style>
    <style:style style:name="P257" style:parent-style-name="Normal" style:family="paragraph">
      <style:paragraph-properties fo:margin-left="1.5881in">
        <style:tab-stops/>
      </style:paragraph-properties>
    </style:style>
    <style:style style:name="P258" style:parent-style-name="Normal" style:family="paragraph">
      <style:paragraph-properties fo:margin-left="0.8201in">
        <style:tab-stops/>
      </style:paragraph-properties>
    </style:style>
    <style:style style:name="P259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260" style:parent-style-name="Normal" style:family="paragraph">
      <style:paragraph-properties fo:margin-left="0.893in">
        <style:tab-stops/>
      </style:paragraph-properties>
    </style:style>
    <style:style style:name="P261" style:parent-style-name="Normal" style:family="paragraph">
      <style:paragraph-properties fo:margin-bottom="0.0756in" fo:margin-left="1.718in">
        <style:tab-stops/>
      </style:paragraph-properties>
    </style:style>
    <style:style style:name="P2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4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left="0.0069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left="0.0069in">
        <style:tab-stops/>
      </style:paragraph-properties>
    </style:style>
    <style:style style:name="P272" style:parent-style-name="Normal" style:family="paragraph">
      <style:paragraph-properties fo:margin-left="0.0069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85" style:parent-style-name="Normal" style:family="paragraph">
      <style:paragraph-properties fo:margin-bottom="0.0472in" fo:margin-left="0.0069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437in"/>
          <style:tab-stop style:type="center" style:position="4.7312in"/>
        </style:tab-stops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margin-left="0.8131in" fo:text-indent="1.7791in">
        <style:tab-stops/>
      </style:paragraph-properties>
    </style:style>
    <style:style style:name="P301" style:parent-style-name="Normal" style:family="paragraph">
      <style:paragraph-properties fo:margin-left="0in" fo:text-indent="0in">
        <style:tab-stops>
          <style:tab-stop style:type="center" style:position="1.9437in"/>
          <style:tab-stop style:type="right" style:position="7.0868in"/>
        </style:tab-stops>
      </style:paragraph-properties>
    </style:style>
    <style:style style:name="P302" style:parent-style-name="Normal" style:family="paragraph">
      <style:paragraph-properties fo:margin-left="0.893in">
        <style:tab-stops/>
      </style:paragraph-properties>
    </style:style>
    <style:style style:name="P303" style:parent-style-name="Normal" style:family="paragraph">
      <style:paragraph-properties fo:margin-bottom="0.034in" fo:margin-left="3.4611in">
        <style:tab-stops/>
      </style:paragraph-properties>
    </style:style>
    <style:style style:name="P304" style:parent-style-name="Normal" style:family="paragraph">
      <style:paragraph-properties fo:margin-left="1.5937in">
        <style:tab-stops/>
      </style:paragraph-properties>
    </style:style>
    <style:style style:name="P305" style:parent-style-name="Normal" style:family="paragraph">
      <style:paragraph-properties fo:margin-left="0.8201in">
        <style:tab-stops/>
      </style:paragraph-properties>
    </style:style>
    <style:style style:name="P306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307" style:parent-style-name="Normal" style:family="paragraph">
      <style:paragraph-properties fo:margin-left="0.893in">
        <style:tab-stops/>
      </style:paragraph-properties>
    </style:style>
    <style:style style:name="P308" style:parent-style-name="Normal" style:family="paragraph">
      <style:paragraph-properties fo:margin-bottom="0.0756in" fo:margin-left="1.7236in">
        <style:tab-stops/>
      </style:paragraph-properties>
    </style:style>
    <style:style style:name="P3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left="0.0069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left="0.0069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margin-left="0.0069in">
        <style:tab-stops/>
      </style:paragraph-properties>
    </style:style>
    <style:style style:name="P318" style:parent-style-name="Normal" style:family="paragraph">
      <style:paragraph-properties fo:margin-left="0.006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margin-bottom="0.002in" fo:line-height="110%" fo:margin-left="0in" fo:text-indent="0in">
        <style:tab-stops>
          <style:tab-stop style:type="center" style:position="4.6513in"/>
        </style:tab-stops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margin-bottom="0.002in" fo:line-height="110%" fo:margin-left="0.0069in" fo:margin-right="0.4125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30" style:parent-style-name="Normal" style:family="paragraph">
      <style:paragraph-properties fo:margin-bottom="0.0472in" fo:margin-left="0.0069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al" style:family="paragraph">
      <style:paragraph-properties fo:margin-bottom="0.0388in" fo:line-height="110%" fo:margin-left="0.0069in" fo:margin-right="0.4125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margin-bottom="0.0368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381in"/>
          <style:tab-stop style:type="center" style:position="4.7263in"/>
        </style:tab-stops>
      </style:paragraph-properties>
    </style:style>
    <style:style style:name="T3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left="0.8131in" fo:text-indent="1.7736in">
        <style:tab-stops/>
      </style:paragraph-properties>
    </style:style>
    <style:style style:name="P345" style:parent-style-name="Normal" style:family="paragraph">
      <style:paragraph-properties fo:margin-left="0in" fo:text-indent="0in">
        <style:tab-stops>
          <style:tab-stop style:type="center" style:position="1.9381in"/>
          <style:tab-stop style:type="right" style:position="7.0868in"/>
        </style:tab-stops>
      </style:paragraph-properties>
    </style:style>
    <style:style style:name="P346" style:parent-style-name="Normal" style:family="paragraph">
      <style:paragraph-properties fo:margin-left="0.893in">
        <style:tab-stops/>
      </style:paragraph-properties>
    </style:style>
    <style:style style:name="P347" style:parent-style-name="Normal" style:family="paragraph">
      <style:paragraph-properties fo:margin-bottom="0.034in" fo:margin-left="3.3993in">
        <style:tab-stops/>
      </style:paragraph-properties>
    </style:style>
    <style:style style:name="P348" style:parent-style-name="Normal" style:family="paragraph">
      <style:paragraph-properties fo:margin-left="1.5881in">
        <style:tab-stops/>
      </style:paragraph-properties>
    </style:style>
    <style:style style:name="P349" style:parent-style-name="Normal" style:family="paragraph">
      <style:paragraph-properties fo:margin-left="0.8201in">
        <style:tab-stops/>
      </style:paragraph-properties>
    </style:style>
    <style:style style:name="P350" style:parent-style-name="Normal" style:family="paragraph">
      <style:paragraph-properties fo:margin-left="0in" fo:text-indent="0in">
        <style:tab-stops>
          <style:tab-stop style:type="center" style:position="1.9381in"/>
        </style:tab-stops>
      </style:paragraph-properties>
    </style:style>
    <style:style style:name="P351" style:parent-style-name="Normal" style:family="paragraph">
      <style:paragraph-properties fo:margin-left="0.893in">
        <style:tab-stops/>
      </style:paragraph-properties>
    </style:style>
    <style:style style:name="P352" style:parent-style-name="Normal" style:family="paragraph">
      <style:paragraph-properties fo:margin-bottom="0.5756in" fo:margin-left="1.718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Pregão/Concorrência Eletrônica</text:span></text:p>
      <text:p text:style-name="P13"><text:span text:style-name="T14"><draw:g draw:name="Group 4622" draw:id="id4" draw:style-name="a4" text:anchor-type="as-char"><svg:title/><svg:desc/><draw:custom-shape svg:x="0in" svg:y="0in" svg:width="7.30548in" svg:height="0.01042in" draw:id="id0" draw:style-name="a0" draw:name="Shape 6287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53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54"><svg:title/><svg:desc/><text:p text:style-name="P15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55"><svg:title/><svg:desc/><text:p text:style-name="P16">Tribunal Regional Federal</text:p><draw:enhanced-geometry draw:type="non-primitive" svg:viewBox="0 0 21600 21600" draw:enhanced-path="M 0 0 L 21600 0 21600 21600 0 21600 Z N"/></draw:custom-shape></draw:g></text:span></text:p>
      <text:p text:style-name="P17">Tribunal Regional Federal da 2ª Região</text:p>
      <text:p text:style-name="P18">Justiça Federal de 1ª instância - RJ</text:p>
      <text:p text:style-name="P19"><text:s/></text:p>
      <text:h text:style-name="Título1" text:outline-level="1">Termo de Homologação do<text:s/>Pregão Eletrônico</text:h>
      <text:p text:style-name="P20"><text:span text:style-name="T21">Pregão Nº 00079/2022 - (Decreto Nº 10.024/2019)</text:span></text:p>
      <text:p text:style-name="P22"><text:span text:style-name="T23"><text:s/></text:span></text:p>
      <text:p text:style-name="P24">Às 12:24 horas do dia 28 de outubro de 2022, após constatada a regularidade dos atos procedimentais, a autoridade competente, Sr. LUCIENE DA CUNHA DAU MIGUEL, HOMOLOGA a adjudicação referente ao Processo nº JFRJEOF2022/1097, Pregão nº 00079/2022.<text:s/></text:p>
      <text:p text:style-name="P25"><text:s/></text:p>
      <text:p text:style-name="P26"><text:s/></text:p>
      <text:h text:style-name="P27" text:outline-level="1">Resultado da Homologação</text:h>
      <text:p text:style-name="P28"><text:span text:style-name="T29"><text:s/></text:span></text:p>
      <text:p text:style-name="P30"><text:span text:style-name="T31">Grupo 1</text:span></text:p>
      <text:p text:style-name="P32"><text:span text:style-name="T33">Tratamento Diferenciado:<text:s/></text:span>Tipo I - Participação Exclusiva de ME/EPP/Equiparada</text:p>
      <text:p text:style-name="P34"><text:span text:style-name="T35">Aplicabilidade Margem de Preferência:<text:s/></text:span>Não</text:p>
      <text:p text:style-name="P36"><text:span text:style-name="T37">Critério de Valor:<text:s/></text:span>R$ 22.278,4000</text:p>
      <text:p text:style-name="P38"><text:span text:style-name="T39">Sit</text:span><text:span text:style-name="T40">uação:</text:span><text:s/>Homologado</text:p>
      <text:p text:style-name="P41"><text:s/></text:p>
      <text:p text:style-name="P42"><text:span text:style-name="T43">Adjudicado para:</text:span><text:s/>MOBILI DENTALE MOVEIS ODONTOLOGICOS EIRELI<text:s/><text:span text:style-name="T44">, pelo melhor lance de</text:span><text:s/>R$ 34.522,0000<text:s/><text:span text:style-name="T45">, com valor negociado a</text:span><text:s/>R$ 22.278,4000 .</text:p>
      <text:p text:style-name="P46"><text:span text:style-name="T47"><text:s/></text:span></text:p>
      <text:p text:style-name="P48"><text:span text:style-name="T49">Itens do grupo:</text:span></text:p>
      <text:p text:style-name="P50"><text:span text:style-name="T51"><draw:frame draw:style-name="a5" draw:name="Picture 9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2"><text:s/></text:span>1 - Armário gabinete odontológico</text:p>
      <text:p text:style-name="P53"><text:span text:style-name="T54"><draw:frame draw:style-name="a6" draw:name="Picture 9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5"><text:s/></text:span>2 - Armário gabinete odontológico</text:p>
      <text:p text:style-name="P56"><text:span text:style-name="T57"><draw:frame draw:style-name="a7" draw:name="Picture 10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8"><text:s/></text:span>3 -<text:s/>Armário Gabinete Odontológico</text:p>
      <text:p text:style-name="P59"><text:span text:style-name="T60"><draw:frame draw:style-name="a8" draw:name="Picture 10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1"><text:s/></text:span>4 - Armário Gabinete Odontológico</text:p>
      <text:p text:style-name="P62"><text:span text:style-name="T63"><draw:frame draw:style-name="a9" draw:name="Picture 10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4"><text:s/></text:span>5 - Armário Gabinete Odontológico</text:p>
      <text:p text:style-name="P65"><text:span text:style-name="T66"><draw:frame draw:style-name="a10" draw:name="Picture 11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7"><text:s/></text:span>6 - Armário Gabinete Odontológico</text:p>
      <text:p text:style-name="P68"><text:span text:style-name="T69"><text:s/></text:span></text:p>
      <text:p text:style-name="P70"><text:span text:style-name="T71">Item: 1 - Grupo 1</text:span></text:p>
      <text:p text:style-name="P72"><text:span text:style-name="T73">Descrição:</text:span><text:s/>Armário gabinete odontológico</text:p>
      <text:p text:style-name="P74"><text:span text:style-name="T75">Descrição Complementar:</text:span><text:s/>Armário Gabinete Odontológico Material: Madeira Aglomerada , Revestimento: Laminado</text:p>
      <text:p text:style-name="P76">Decorativo , Cor: Bege , Material Tampo: Madeira Aglomerada , Tipo Pés: Com Rodízio</text:p>
      <text:p text:style-name="P77"><text:span text:style-name="T78">Tratamento Diferenciado:<text:s/></text:span>Tipo I - Participação Exclusiva de ME/EPP/Equiparada</text:p>
      <text:p text:style-name="P79"><text:span text:style-name="T80">Aplicabilidade Margem de Preferência:<text:s/></text:span>Não</text:p>
      <text:p text:style-name="P81"><text:span text:style-name="T82">Q</text:span><text:span text:style-name="T83">uantidade:</text:span><text:s/>1<text:tab/><text:span text:style-name="T84">Unidade de fornecimento:</text:span><text:s/>Unidade</text:p>
      <text:p text:style-name="P85"><text:span text:style-name="T86">Valor Máximo Aceitável:<text:s/></text:span>R$ 6.886,4300<text:tab/><text:span text:style-name="T87">Intervalo Mínimo entre Lances:</text:span><text:s/>R$ 0,01<text:s/><text:span text:style-name="T88">Situação:</text:span><text:s/>Homologado</text:p>
      <text:p text:style-name="P89"><text:s/></text:p>
      <text:p text:style-name="P90"><text:span text:style-name="T91">Adjudicado para:</text:span><text:s/>MOBILI DENTALE MOVEIS ODONTOLOGICOS EIRELI<text:s/><text:span text:style-name="T92">, pelo melhor lance de</text:span><text:s/>R$ 9.890,0000<text:s/><text:span text:style-name="T93">, com valor<text:s/></text:span><text:span text:style-name="T94">negociado a</text:span><text:s/>R$ 6.886,4300 .</text:p>
      <text:p text:style-name="P95"><text:span text:style-name="T96"><text:s/></text:span></text:p>
      <text:p text:style-name="P97"><text:span text:style-name="T98">Eventos do Item</text:span></text:p>
      <text:p text:style-name="P99"><text:span text:style-name="T100"><text:tab/></text:span><text:span text:style-name="T101">Evento</text:span><text:span text:style-name="T102"><text:tab/>Data</text:span><text:span text:style-name="T103"><text:tab/>Nome</text:span><text:span text:style-name="T104"><text:tab/>Observações</text:span></text:p>
      <text:p text:style-name="P105">Adjudicação individual da proposta. Fornecedor:MOBILI DENTALE MOVEIS 19/10/2022</text:p>
      <text:p text:style-name="P106">Adjudicado<text:tab/>-<text:tab/>ODONTOLOGICOS EIRELI, CNPJ/CPF:26.747.466/0001-49, Melhor lance : R$</text:p>
      <text:p text:style-name="P107">15:54:36</text:p>
      <text:p text:style-name="P108">9.890,0000, Valor Negociado : R$ 6.886,4300</text:p>
      <text:p text:style-name="P109">LUCIENE DA</text:p>
      <text:p text:style-name="P110">28/10/2022</text:p>
      <text:p text:style-name="P111">Homologado<text:tab/>CUNHA DAU</text:p>
      <text:p text:style-name="P112">12:24:10</text:p>
      <text:p text:style-name="P113">MIGUEL</text:p>
      <text:soft-page-break/>
      <text:p text:style-name="P114"><text:span text:style-name="T115"><text:s/></text:span></text:p>
      <text:p text:style-name="P116"><text:span text:style-name="T117">Item: 2 - Grupo 1</text:span></text:p>
      <text:p text:style-name="P118"><text:span text:style-name="T119">Descrição:</text:span><text:s/>Armário gabinete odontológico</text:p>
      <text:p text:style-name="P120"><text:span text:style-name="T121">Descrição Complementar:</text:span><text:s/>Armário Gabinete Odontológico Material: Madeira Aglomerada , Revestimento:<text:s/>Laminado</text:p>
      <text:p text:style-name="P122">Decorativo , Cor: Bege , Material Tampo: Madeira Aglomerada , Tipo Pés: Com Rodízio<text:s/><text:span text:style-name="T123">Tratamento Diferenciado:<text:s/></text:span>Tipo I - Participação Exclusiva de ME/EPP/Equiparada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plicabilidade Margem de Preferência:<text:s/></text:span>Nã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Quantidade:</text:span><text:s/>1</text:p>
          </table:table-cell>
          <table:table-cell table:style-name="TableCell137">
            <text:p text:style-name="P138"><text:span text:style-name="T139">Unidade de fornecimento:</text:span><text:s/>Unidade</text:p>
          </table:table-cell>
        </table:table-row>
        <table:table-row table:style-name="TableRow140">
          <table:table-cell table:style-name="TableCell141">
            <text:p text:style-name="P142"><text:span text:style-name="T143">Valor Máximo Aceitável:<text:s/></text:span>R$ 842,0000</text:p>
          </table:table-cell>
          <table:table-cell table:style-name="TableCell144">
            <text:p text:style-name="P145"><text:span text:style-name="T146">Intervalo Mínimo entre Lances:</text:span><text:s/>R$ 0,01</text:p>
          </table:table-cell>
        </table:table-row>
      </table:table>
      <text:p text:style-name="P147"><text:span text:style-name="T148">Situação:</text:span><text:s/>Homologado</text:p>
      <text:p text:style-name="P149"><text:s/></text:p>
      <text:p text:style-name="P150"><text:span text:style-name="T151">Adjudicado para:</text:span><text:s/>MOBILI DENTALE MOVEIS ODONTOLOGICOS EIRELI<text:s/><text:span text:style-name="T152">, pelo melhor lance de</text:span><text:s/>R$ 1.050,0000<text:s/><text:span text:style-name="T153">, com valor negociado a</text:span><text:s/>R$ 842,0000 .</text:p>
      <text:p text:style-name="P154"><text:span text:style-name="T155"><text:s/></text:span></text:p>
      <text:p text:style-name="P156"><text:span text:style-name="T157">Eventos do<text:s/></text:span><text:span text:style-name="T158">Item</text:span></text:p>
      <text:p text:style-name="P159"><text:span text:style-name="T160"><text:tab/></text:span><text:span text:style-name="T161">Evento</text:span><text:span text:style-name="T162"><text:tab/>Data</text:span><text:span text:style-name="T163"><text:tab/>Nome</text:span><text:span text:style-name="T164"><text:tab/>Observações</text:span></text:p>
      <text:p text:style-name="P165">Adjudicação individual da proposta. Fornecedor:MOBILI DENTALE MOVEIS 19/10/2022</text:p>
      <text:p text:style-name="P166">Adjudicado<text:tab/>-<text:tab/>ODONTOLOGICOS EIRELI, CNPJ/CPF:26.747.466/0001-49, Melhor lance : R$</text:p>
      <text:p text:style-name="P167">15:54:38</text:p>
      <text:p text:style-name="P168">1.050,0000, Valor Negociado : R$ 842,0000</text:p>
      <text:p text:style-name="P169">LUCIENE<text:s/>DA</text:p>
      <text:p text:style-name="P170">28/10/2022</text:p>
      <text:p text:style-name="P171">Homologado<text:tab/>CUNHA DAU</text:p>
      <text:p text:style-name="P172">12:24:13</text:p>
      <text:p text:style-name="P173">MIGUEL</text:p>
      <text:p text:style-name="P174"><text:span text:style-name="T175"><text:s/></text:span></text:p>
      <text:p text:style-name="P176"><text:span text:style-name="T177">Item: 3 - Grupo 1</text:span></text:p>
      <text:p text:style-name="P178"><text:span text:style-name="T179">Descrição:</text:span><text:s/>Armário Gabinete Odontológico</text:p>
      <text:p text:style-name="P180"><text:span text:style-name="T181">Descrição Complementar:</text:span><text:s/>Armário Gabinete Odontológico Revestimento: Laminado Decorativo , Material: Madeira</text:p>
      <text:p text:style-name="P182">Aglomerada , Cor: Bege , Material<text:s/>Tampo: Madeira Aglomerada , Tipo Pés: Com Rodízio</text:p>
      <text:p text:style-name="P183"><text:span text:style-name="T184">Tratamento Diferenciado:<text:s/></text:span>Tipo I - Participação Exclusiva de ME/EPP/Equiparada</text:p>
      <text:p text:style-name="P185"><text:span text:style-name="T186">Aplicabilidade Margem de Preferência:<text:s/></text:span>Não</text:p>
      <text:p text:style-name="P187"><text:span text:style-name="T188">Quantidade:</text:span><text:s/>1<text:tab/><text:span text:style-name="T189">Unidade de fornecimento:</text:span><text:s/>Unidade</text:p>
      <text:p text:style-name="P190"><text:span text:style-name="T191">Valor Máximo Aceitável:<text:s/></text:span>R$ 5.126,2100<text:tab/><text:span text:style-name="T192">Intervalo Mínimo entre Lances:</text:span><text:s/>R$ 0,01<text:s/><text:span text:style-name="T193">Situação:</text:span><text:s/>Homologado</text:p>
      <text:p text:style-name="P194"><text:s/></text:p>
      <text:p text:style-name="P195"><text:span text:style-name="T196">Adjudicado para:</text:span><text:s/>MOBILI DENTALE MOVEIS ODONTOLOGICOS EIRELI<text:s/><text:span text:style-name="T197">, pelo melhor lance de</text:span><text:s/>R$ 8.050,0000<text:s/><text:span text:style-name="T198">, com valor negociado a</text:span><text:s/>R$ 5.126,2100 .</text:p>
      <text:p text:style-name="P199"><text:span text:style-name="T200"><text:s/></text:span></text:p>
      <text:p text:style-name="P201"><text:span text:style-name="T202">Eventos do Item</text:span></text:p>
      <text:p text:style-name="P203"><text:span text:style-name="T204"><text:tab/></text:span><text:span text:style-name="T205">Evento</text:span><text:span text:style-name="T206"><text:tab/>Data</text:span><text:span text:style-name="T207"><text:tab/>Nome</text:span><text:span text:style-name="T208"><text:tab/>Observações</text:span></text:p>
      <text:p text:style-name="P209">Adjudicação individual da proposta. Fornecedor:MOBILI DENTALE MOVEIS 19/10/2022</text:p>
      <text:p text:style-name="P210">Adjudicado<text:tab/>-<text:tab/>ODONTOLOGICOS EIRELI, CNPJ/CPF:26.747.466/0001-49, Melhor lance : R$</text:p>
      <text:p text:style-name="P211">15:54:39</text:p>
      <text:p text:style-name="P212">8.050,0000, Valor Negociado : R$ 5.126,2100</text:p>
      <text:p text:style-name="P213">LUCIENE DA</text:p>
      <text:p text:style-name="P214">28/10/2022</text:p>
      <text:p text:style-name="P215">Homologado<text:tab/>CUNHA DAU</text:p>
      <text:p text:style-name="P216">12:24:16</text:p>
      <text:p text:style-name="P217">MIGUEL</text:p>
      <text:p text:style-name="P218"><text:span text:style-name="T219"><text:s/></text:span></text:p>
      <text:p text:style-name="P220"><text:span text:style-name="T221">Item: 4 - Grupo 1</text:span></text:p>
      <text:p text:style-name="P222"><text:span text:style-name="T223">Descrição:</text:span><text:s/>Armário Gabinete Odontológico</text:p>
      <text:p text:style-name="P224"><text:span text:style-name="T225">Descrição Complementar:</text:span><text:s/>Armário Gabinete Odontológico Revestimento: Laminado Decorativo , Material: Madeira</text:p>
      <text:p text:style-name="P226">Aglomerada , Cor: Bege , Material Tampo: Madeira Aglomerada , Tipo Pés:<text:s/>Com Rodízio</text:p>
      <text:p text:style-name="P227"><text:span text:style-name="T228">Tratamento Diferenciado:<text:s/></text:span>Tipo I - Participação Exclusiva de ME/EPP/Equiparada</text:p>
      <text:p text:style-name="P229"><text:span text:style-name="T230">Aplicabilidade Margem de Preferência:<text:s/></text:span>Não</text:p>
      <text:p text:style-name="P231"><text:span text:style-name="T232">Quantidade:</text:span><text:s/>1<text:tab/><text:span text:style-name="T233">Unidade de fornecimento:</text:span><text:s/>Unidade</text:p>
      <text:p text:style-name="P234"><text:span text:style-name="T235">Valor Máximo Aceitável:<text:s/></text:span>R$ 3.801,5500<text:tab/><text:span text:style-name="T236">Intervalo Mínimo entre Lances:</text:span><text:s/>R$ 0,01<text:s/><text:span text:style-name="T237">Situação:</text:span><text:s/>Homologado</text:p>
      <text:p text:style-name="P238"><text:s/></text:p>
      <text:soft-page-break/>
      <text:p text:style-name="P239"><text:span text:style-name="T240">Adjudicado para:</text:span><text:s/>MOBILI DENTALE MOVEIS ODONTOLOGICOS EIRELI<text:s/><text:span text:style-name="T241">, pelo melhor lance de</text:span><text:s/>R$ 6.020,0000<text:s/><text:span text:style-name="T242">, com valor negociado a</text:span><text:s/>R$ 3.801,5500 .</text:p>
      <text:p text:style-name="P243"><text:span text:style-name="T244"><text:s/></text:span></text:p>
      <text:p text:style-name="P245"><text:span text:style-name="T246">Eventos do Item</text:span></text:p>
      <text:p text:style-name="P247"><text:span text:style-name="T248"><text:tab/></text:span><text:span text:style-name="T249">Evento</text:span><text:span text:style-name="T250"><text:tab/>Data</text:span><text:span text:style-name="T251"><text:tab/>Nome</text:span><text:span text:style-name="T252"><text:tab/>Observações</text:span></text:p>
      <text:p text:style-name="P253">Adjudicação individual da proposta.<text:s/>Fornecedor:MOBILI DENTALE MOVEIS 19/10/2022</text:p>
      <text:p text:style-name="P254">Adjudicado<text:tab/>-<text:tab/>ODONTOLOGICOS EIRELI, CNPJ/CPF:26.747.466/0001-49, Melhor lance : R$</text:p>
      <text:p text:style-name="P255">15:54:41</text:p>
      <text:p text:style-name="P256">6.020,0000, Valor Negociado : R$ 3.801,5500</text:p>
      <text:p text:style-name="P257">LUCIENE DA</text:p>
      <text:p text:style-name="P258">28/10/2022</text:p>
      <text:p text:style-name="P259">Homologado<text:tab/>CUNHA DAU</text:p>
      <text:p text:style-name="P260">12:24:19</text:p>
      <text:p text:style-name="P261">MIGUEL</text:p>
      <text:p text:style-name="P262"><text:span text:style-name="T263"><text:s/></text:span></text:p>
      <text:p text:style-name="P264"><text:span text:style-name="T265">Item: 5 - Grupo<text:s/></text:span><text:span text:style-name="T266">1</text:span></text:p>
      <text:p text:style-name="P267"><text:span text:style-name="T268">Descrição:</text:span><text:s/>Armário Gabinete Odontológico</text:p>
      <text:p text:style-name="P269"><text:span text:style-name="T270">Descrição Complementar:</text:span><text:s/>Armário Gabinete Odontológico Revestimento: Laminado Decorativo , Material: Madeira</text:p>
      <text:p text:style-name="P271">Aglomerada , Cor: Bege , Material Tampo: Madeira Aglomerada , Tipo Pés: Com Rodízio</text:p>
      <text:p text:style-name="P272"><text:span text:style-name="T273">Tratamento Diferencia</text:span><text:span text:style-name="T274">do:<text:s/></text:span>Tipo I - Participação Exclusiva de ME/EPP/Equiparada</text:p>
      <text:p text:style-name="P275"><text:span text:style-name="T276">Aplicabilidade Margem de Preferência:<text:s/></text:span>Não</text:p>
      <text:p text:style-name="P277"><text:span text:style-name="T278">Quantidade:</text:span><text:s/>1<text:tab/><text:span text:style-name="T279">Unidade de fornecimento:</text:span><text:s/>Unidade</text:p>
      <text:p text:style-name="P280"><text:span text:style-name="T281">Valor Máximo Aceitável:<text:s/></text:span>R$ 842,0000<text:tab/><text:span text:style-name="T282">Intervalo Mínimo entre Lances:</text:span><text:s/>R$ 0,01<text:s/><text:span text:style-name="T283">Situação:</text:span><text:s/>Homologado</text:p>
      <text:p text:style-name="P284"><text:s/></text:p>
      <text:p text:style-name="P285"><text:span text:style-name="T286">Adjudicado p</text:span><text:span text:style-name="T287">ara:</text:span><text:s/>MOBILI DENTALE MOVEIS ODONTOLOGICOS EIRELI<text:s/><text:span text:style-name="T288">, pelo melhor lance de</text:span><text:s/>R$ 2.500,0000<text:s/><text:span text:style-name="T289">, com valor negociado a</text:span><text:s/>R$ 842,0000 .</text:p>
      <text:p text:style-name="P290"><text:span text:style-name="T291"><text:s/></text:span></text:p>
      <text:p text:style-name="P292"><text:span text:style-name="T293">Eventos do Item</text:span></text:p>
      <text:p text:style-name="P294"><text:span text:style-name="T295"><text:tab/></text:span><text:span text:style-name="T296">Evento</text:span><text:span text:style-name="T297"><text:tab/>Data</text:span><text:span text:style-name="T298"><text:tab/>Nome</text:span><text:span text:style-name="T299"><text:tab/>Observações</text:span></text:p>
      <text:p text:style-name="P300">Adjudicação individual da proposta. Fornecedor:MOBILI DENTALE MOVEIS 19/10/2022</text:p>
      <text:p text:style-name="P301">Adjudicado<text:tab/>-<text:tab/>ODONTOLOGICOS EIRELI, CNPJ/CPF:26.747.466/0001-49, Melhor lance : R$</text:p>
      <text:p text:style-name="P302">15:54:42</text:p>
      <text:p text:style-name="P303">2.500,0000, Valor Negociado : R$ 842,0000</text:p>
      <text:p text:style-name="P304">LUCIENE DA</text:p>
      <text:p text:style-name="P305">28/10/2022</text:p>
      <text:p text:style-name="P306">Homologado<text:tab/>CUNHA DAU</text:p>
      <text:p text:style-name="P307">12:24:22</text:p>
      <text:p text:style-name="P308">MIGUEL</text:p>
      <text:p text:style-name="P309"><text:span text:style-name="T310"><text:s/></text:span></text:p>
      <text:p text:style-name="P311"><text:span text:style-name="T312">Item: 6 - Grupo 1</text:span></text:p>
      <text:p text:style-name="P313"><text:span text:style-name="T314">Descrição:</text:span><text:s/>Armário Gabinete Odontológico</text:p>
      <text:p text:style-name="P315"><text:span text:style-name="T316">Descrição Complementar:</text:span><text:s/>Armário Gabinete Odontológico Revestimento: Laminado Decorativo , Material: Madeira</text:p>
      <text:p text:style-name="P317">Aglomerada , Cor: Bege , Material Tampo: Madeira Aglomerada , Tipo Pés: Com Rodízio</text:p>
      <text:p text:style-name="P318"><text:span text:style-name="T319">Tratamento Diferenciado:<text:s/></text:span>Tipo I - Participação Exclusiva de ME/EPP/Equiparada</text:p>
      <text:p text:style-name="P320"><text:span text:style-name="T321">Aplicabilidade Margem de Preferência:<text:s/></text:span>Não</text:p>
      <text:p text:style-name="P322"><text:span text:style-name="T323">Quantidade:</text:span><text:s/>1<text:tab/><text:span text:style-name="T324">Unidade de fornecimento:</text:span><text:s/>Unidade</text:p>
      <text:p text:style-name="P325"><text:span text:style-name="T326">Valor Máximo Aceitável:<text:s/></text:span>R$ 4.780,2100<text:tab/><text:span text:style-name="T327">Intervalo Mínimo entre Lances:</text:span><text:s/>R$ 0,01<text:s/><text:span text:style-name="T328">Situação:</text:span><text:s/>Homologado</text:p>
      <text:p text:style-name="P329"><text:s/></text:p>
      <text:p text:style-name="P330"><text:span text:style-name="T331">Adjudicado para:</text:span><text:s/>MOBILI DENTALE MOVEIS ODONTOLOGICOS<text:s/>EIRELI<text:s/><text:span text:style-name="T332">, pelo melhor lance de</text:span><text:s/>R$ 7.012,0000<text:s/><text:span text:style-name="T333">, com valor negociado a</text:span><text:s/>R$ 4.780,2100 .</text:p>
      <text:p text:style-name="P334"><text:span text:style-name="T335"><text:s/></text:span></text:p>
      <text:p text:style-name="P336"><text:span text:style-name="T337">Eventos do Item</text:span></text:p>
      <text:p text:style-name="P338"><text:span text:style-name="T339"><text:tab/></text:span><text:span text:style-name="T340">Evento</text:span><text:span text:style-name="T341"><text:tab/>Data</text:span><text:span text:style-name="T342"><text:tab/>Nome</text:span><text:span text:style-name="T343"><text:tab/>Observações</text:span></text:p>
      <text:p text:style-name="P344">Adjudicação individual da proposta. Fornecedor:MOBILI DENTALE MOVEIS 19/10/2022</text:p>
      <text:p text:style-name="P345">Adjudicado<text:tab/>-<text:tab/>ODONTOLOGICOS EIRELI, CNPJ/CPF:26.747.466/0001-49, Melhor lance : R$</text:p>
      <text:p text:style-name="P346">15:54:44</text:p>
      <text:p text:style-name="P347">7.012,0000, Valor Negociado : R$ 4.780,2100</text:p>
      <text:p text:style-name="P348">LUCIENE DA</text:p>
      <text:p text:style-name="P349">28/10/2022</text:p>
      <text:p text:style-name="P350">Homologado<text:tab/>CUNHA DAU</text:p>
      <text:soft-page-break/>
      <text:p text:style-name="P351">12:24:25</text:p>
      <text:p text:style-name="P352">MIGUEL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2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27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256in"/>
          <style:tab-stop style:type="right" style:position="5.87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256in"/>
          <style:tab-stop style:type="right" style:position="5.87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5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236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11/2022 12:06</text:span><text:span text:style-name="T4"><text:tab/>Compras.gov.br - O SITE DE COMPRAS DO GOVERNO</text:span></text:p>
      </style:header>
      <style:footer>
        <text:p text:style-name="P5"><text:span text:style-name="T6">comprasnet.gov.br/liv</text:span><text:span text:style-name="T7">re/pregao/termoHom.asp?prgCod=1085574&amp;tipo=t</text:span><text:span text:style-name="T8"><text:tab/></text:span><text:span text:style-name="T9"><text:page-number text:fixed="false">2</text:page-number></text:span><text:span text:style-name="T10">/</text:span><text:span text:style-name="T1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3T15:09:00Z</meta:creation-date>
    <dc:date>2022-11-03T15:09:00Z</dc:date>
    <meta:template xlink:href="Normal" xlink:type="simple"/>
    <meta:editing-cycles>2</meta:editing-cycles>
    <meta:editing-duration>PT0S</meta:editing-duration>
    <meta:document-statistic meta:page-count="4" meta:paragraph-count="13" meta:word-count="1081" meta:character-count="6910" meta:row-count="48" meta:non-whitespace-character-count="5842"/>
  </office:meta>
</office:document-meta>
</file>