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.0722in" fo:line-height="110%" fo:margin-left="-0.0104in">
        <style:tab-stops>
          <style:tab-stop style:type="center" style:position="4.4131in"/>
        </style:tab-stops>
      </style:paragraph-properties>
    </style:style>
    <style:style style:name="T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P4" style:parent-style-name="Normal" style:family="paragraph">
      <style:paragraph-properties fo:margin-bottom="0.0687in" fo:margin-left="0.1187in">
        <style:tab-stops/>
      </style:paragraph-properties>
    </style:style>
    <style:style style:name="T5" style:parent-style-name="Fonteparág.padrão" style:family="text">
      <style:text-properties fo:language="pt" fo:country="BR" style:language-asian="pt" style:country-asian="BR"/>
    </style:style>
    <style:style style:name="T6" style:parent-style-name="Fonteparág.padrão" style:family="text">
      <style:text-properties style:font-name="Arial" style:font-name-asian="Arial" style:font-name-complex="Arial" fo:font-weight="bold" style:font-weight-asian="bold" fo:color="#55774C" fo:font-size="13pt" style:font-size-asian="13pt"/>
    </style:style>
    <style:style style:name="P7" style:parent-style-name="Normal" style:family="paragraph">
      <style:paragraph-properties fo:text-align="center" fo:margin-bottom="0in" fo:margin-left="2.418in" fo:margin-right="2.3972in" fo:text-indent="-0.0069in">
        <style:tab-stops/>
      </style:paragraph-properties>
    </style:style>
    <style:style style:name="T8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9" style:parent-style-name="Normal" style:family="paragraph">
      <style:paragraph-properties fo:text-align="center" fo:margin-bottom="0in" fo:margin-left="2.418in" fo:margin-right="2.3972in" fo:text-indent="-0.0069in">
        <style:tab-stops/>
      </style:paragraph-properties>
    </style:style>
    <style:style style:name="T10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11" style:parent-style-name="Normal" style:family="paragraph">
      <style:paragraph-properties fo:text-align="center" fo:margin-bottom="0in" fo:margin-left="2.418in" fo:margin-right="2.3972in" fo:text-indent="-0.0069in">
        <style:tab-stops/>
      </style:paragraph-properties>
    </style:style>
    <style:style style:name="T12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13" style:parent-style-name="Normal" style:family="paragraph">
      <style:paragraph-properties fo:text-align="center" fo:margin-bottom="0.0263in" fo:margin-left="2.418in" fo:margin-right="2.3972in" fo:text-indent="-0.0069in">
        <style:tab-stops/>
      </style:paragraph-properties>
    </style:style>
    <style:style style:name="T14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15" style:parent-style-name="Normal" style:family="paragraph">
      <style:paragraph-properties fo:text-align="center" fo:margin-bottom="0in" fo:margin-left="0.0548in">
        <style:tab-stops/>
      </style:paragraph-properties>
    </style:style>
    <style:style style:name="T16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17" style:parent-style-name="Normal" style:family="paragraph">
      <style:paragraph-properties fo:text-align="center" fo:margin-bottom="0in" fo:margin-left="0.0138in">
        <style:tab-stops/>
      </style:paragraph-properties>
    </style:style>
    <style:style style:name="T18" style:parent-style-name="Fonteparág.padrão" style:family="text">
      <style:text-properties style:font-name="Verdana" style:font-name-asian="Verdana" style:font-name-complex="Verdana" fo:color="#CC0033" fo:font-size="8.5pt" style:font-size-asian="8.5pt"/>
    </style:style>
    <style:style style:name="P19" style:parent-style-name="Normal" style:family="paragraph">
      <style:paragraph-properties fo:text-align="center" fo:margin-bottom="0.0263in" fo:margin-left="0.0548in">
        <style:tab-stops/>
      </style:paragraph-properties>
    </style:style>
    <style:style style:name="T20" style:parent-style-name="Fonteparág.padrão" style:family="text">
      <style:text-properties style:font-name="Verdana" style:font-name-asian="Verdana" style:font-name-complex="Verdana" fo:color="#CC0033" fo:font-size="8.5pt" style:font-size-asian="8.5pt"/>
    </style:style>
    <style:style style:name="P21" style:parent-style-name="Normal" style:family="paragraph">
      <style:paragraph-properties fo:margin-bottom="0.002in" fo:line-height="92%" fo:margin-left="0.225in" fo:margin-right="0.1722in" fo:text-indent="-0.0069in">
        <style:tab-stops/>
      </style:paragraph-properties>
    </style:style>
    <style:style style:name="T22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23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24" style:parent-style-name="Normal" style:family="paragraph">
      <style:paragraph-properties fo:margin-bottom="0.0263in" fo:margin-left="0.2284in">
        <style:tab-stops/>
      </style:paragraph-properties>
    </style:style>
    <style:style style:name="T25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26" style:parent-style-name="Normal" style:family="paragraph">
      <style:paragraph-properties fo:text-align="center" fo:margin-bottom="0in" fo:margin-left="0.0548in">
        <style:tab-stops/>
      </style:paragraph-properties>
    </style:style>
    <style:style style:name="T27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28" style:parent-style-name="Título1" style:family="paragraph">
      <style:paragraph-properties fo:margin-bottom="0.0652in"/>
    </style:style>
    <style:style style:name="P29" style:parent-style-name="Normal" style:family="paragraph">
      <style:paragraph-properties fo:margin-bottom="0in" fo:margin-left="0.218in">
        <style:tab-stops/>
      </style:paragraph-properties>
    </style:style>
    <style:style style:name="T30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31" style:parent-style-name="Normal" style:family="paragraph">
      <style:paragraph-properties fo:margin-bottom="0.002in" fo:line-height="110%" fo:margin-left="0.225in" fo:margin-right="0.6361in" fo:text-indent="-0.0069in">
        <style:tab-stops/>
      </style:paragraph-properties>
    </style:style>
    <style:style style:name="T32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P33" style:parent-style-name="Normal" style:family="paragraph">
      <style:paragraph-properties fo:margin-bottom="0.0222in" fo:line-height="92%" fo:margin-left="0.225in" fo:margin-right="0.1722in" fo:text-indent="-0.0069in">
        <style:tab-stops/>
      </style:paragraph-properties>
    </style:style>
    <style:style style:name="T34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35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36" style:parent-style-name="Normal" style:family="paragraph">
      <style:paragraph-properties fo:margin-bottom="0.025in" fo:line-height="92%" fo:margin-left="0.225in" fo:margin-right="0.1722in" fo:text-indent="-0.0069in">
        <style:tab-stops/>
      </style:paragraph-properties>
    </style:style>
    <style:style style:name="T37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38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39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40" style:parent-style-name="Normal" style:family="paragraph">
      <style:paragraph-properties fo:margin-bottom="0.002in" fo:line-height="110%" fo:margin-left="0.225in" fo:margin-right="4.6555in" fo:text-indent="-0.0069in">
        <style:tab-stops/>
      </style:paragraph-properties>
    </style:style>
    <style:style style:name="T41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42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43" style:parent-style-name="Normal" style:family="paragraph">
      <style:paragraph-properties fo:margin-bottom="0.002in" fo:line-height="110%" fo:margin-left="0.225in" fo:margin-right="0.6361in" fo:text-indent="-0.0069in">
        <style:tab-stops/>
      </style:paragraph-properties>
    </style:style>
    <style:style style:name="T44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45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46" style:parent-style-name="Normal" style:family="paragraph">
      <style:paragraph-properties fo:margin-bottom="0.002in" fo:line-height="110%">
        <style:tab-stops>
          <style:tab-stop style:type="center" style:position="0.6784in"/>
          <style:tab-stop style:type="center" style:position="4.9076in"/>
        </style:tab-stops>
      </style:paragraph-properties>
    </style:style>
    <style:style style:name="T47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48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49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50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51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52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53" style:parent-style-name="Normal" style:family="paragraph">
      <style:paragraph-properties fo:margin-bottom="0.002in" fo:line-height="110%" fo:margin-left="0.225in" fo:margin-right="0.6361in" fo:text-indent="-0.0069in">
        <style:tab-stops/>
      </style:paragraph-properties>
    </style:style>
    <style:style style:name="T54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55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56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57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58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59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60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61" style:parent-style-name="Normal" style:family="paragraph">
      <style:paragraph-properties fo:margin-bottom="0in" fo:margin-left="0.218in">
        <style:tab-stops/>
      </style:paragraph-properties>
    </style:style>
    <style:style style:name="T62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63" style:parent-style-name="Normal" style:family="paragraph">
      <style:paragraph-properties fo:margin-bottom="0.0666in" fo:line-height="92%" fo:margin-left="0.225in" fo:margin-right="0.1722in" fo:text-indent="-0.0069in">
        <style:tab-stops/>
      </style:paragraph-properties>
    </style:style>
    <style:style style:name="T64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65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66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67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68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69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70" style:parent-style-name="Normal" style:family="paragraph">
      <style:paragraph-properties fo:margin-bottom="0in" fo:margin-left="0.218in">
        <style:tab-stops/>
      </style:paragraph-properties>
    </style:style>
    <style:style style:name="T71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72" style:parent-style-name="Normal" style:family="paragraph">
      <style:paragraph-properties fo:margin-bottom="0.0388in" fo:line-height="110%" fo:margin-left="0.225in" fo:margin-right="0.6361in" fo:text-indent="-0.0069in">
        <style:tab-stops/>
      </style:paragraph-properties>
    </style:style>
    <style:style style:name="T73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74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P75" style:parent-style-name="Normal" style:family="paragraph">
      <style:paragraph-properties fo:margin-bottom="0.0368in" fo:line-height="110%">
        <style:tab-stops>
          <style:tab-stop style:type="center" style:position="0.6138in"/>
          <style:tab-stop style:type="center" style:position="1.3743in"/>
          <style:tab-stop style:type="center" style:position="2.1819in"/>
          <style:tab-stop style:type="center" style:position="4.9701in"/>
        </style:tab-stops>
      </style:paragraph-properties>
    </style:style>
    <style:style style:name="T76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77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78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79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P80" style:parent-style-name="Normal" style:family="paragraph">
      <style:paragraph-properties fo:margin-bottom="0.002in" fo:line-height="92%" fo:margin-left="1.0312in" fo:margin-right="0.1722in" fo:text-indent="1.7472in">
        <style:tab-stops/>
      </style:paragraph-properties>
    </style:style>
    <style:style style:name="T81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82" style:parent-style-name="Normal" style:family="paragraph">
      <style:paragraph-properties fo:margin-bottom="0.002in" fo:line-height="92%" fo:margin-left="1.1041in" fo:margin-right="0.1722in" fo:text-indent="-0.8076in">
        <style:tab-stops/>
      </style:paragraph-properties>
    </style:style>
    <style:style style:name="T83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84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85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86" style:parent-style-name="Normal" style:family="paragraph">
      <style:paragraph-properties fo:text-align="center" fo:margin-bottom="0.0368in" fo:margin-left="2.418in" fo:text-indent="-0.0069in">
        <style:tab-stops/>
      </style:paragraph-properties>
    </style:style>
    <style:style style:name="T87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88" style:parent-style-name="Normal" style:family="paragraph">
      <style:paragraph-properties fo:margin-bottom="0.002in" fo:line-height="92%" fo:margin-left="1.0312in" fo:margin-right="0.1722in" fo:text-indent="1.7472in">
        <style:tab-stops/>
      </style:paragraph-properties>
    </style:style>
    <style:style style:name="T89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90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91" style:parent-style-name="Normal" style:family="paragraph">
      <style:paragraph-properties fo:margin-bottom="0.002in" fo:line-height="92%" fo:margin-left="1.1041in" fo:margin-right="0.1722in" fo:text-indent="-0.8076in">
        <style:tab-stops/>
      </style:paragraph-properties>
    </style:style>
    <style:style style:name="T92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93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94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95" style:parent-style-name="Normal" style:family="paragraph">
      <style:paragraph-properties fo:text-align="center" fo:margin-bottom="0.0368in" fo:margin-left="2.418in" fo:text-indent="-0.0069in">
        <style:tab-stops/>
      </style:paragraph-properties>
    </style:style>
    <style:style style:name="T96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97" style:parent-style-name="Normal" style:family="paragraph">
      <style:paragraph-properties fo:margin-bottom="0.002in" fo:line-height="92%" fo:margin-left="1.8319in" fo:margin-right="0.1722in" fo:text-indent="-0.0069in">
        <style:tab-stops/>
      </style:paragraph-properties>
    </style:style>
    <style:style style:name="T98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99" style:parent-style-name="Normal" style:family="paragraph">
      <style:paragraph-properties fo:margin-bottom="0.002in" fo:line-height="92%" fo:margin-left="1.0381in" fo:margin-right="0.1722in" fo:text-indent="-0.0069in">
        <style:tab-stops/>
      </style:paragraph-properties>
    </style:style>
    <style:style style:name="T100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101" style:parent-style-name="Normal" style:family="paragraph">
      <style:paragraph-properties fo:margin-bottom="0.002in" fo:line-height="92%">
        <style:tab-stops>
          <style:tab-stop style:type="center" style:position="0.6138in"/>
          <style:tab-stop style:type="center" style:position="2.1819in"/>
        </style:tab-stops>
      </style:paragraph-properties>
    </style:style>
    <style:style style:name="T102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103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104" style:parent-style-name="Normal" style:family="paragraph">
      <style:paragraph-properties fo:margin-bottom="0.002in" fo:line-height="92%" fo:margin-left="1.1111in" fo:margin-right="0.1722in" fo:text-indent="-0.0069in">
        <style:tab-stops/>
      </style:paragraph-properties>
    </style:style>
    <style:style style:name="T105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106" style:parent-style-name="Normal" style:family="paragraph">
      <style:paragraph-properties fo:margin-bottom="0.5951in" fo:line-height="92%" fo:margin-left="1.9625in" fo:margin-right="0.1722in" fo:text-indent="-0.0069in">
        <style:tab-stops/>
      </style:paragraph-properties>
    </style:style>
    <style:style style:name="T107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108" style:parent-style-name="Título1" style:family="paragraph">
      <style:paragraph-properties fo:margin-bottom="2.7625in"/>
    </style:style>
    <style:style style:name="P109" style:parent-style-name="Normal" style:family="paragraph">
      <style:paragraph-properties fo:margin-bottom="0.0722in" fo:line-height="110%" fo:margin-left="-0.0104in">
        <style:tab-stops>
          <style:tab-stop style:type="right" style:position="7.5388in"/>
        </style:tab-stops>
      </style:paragraph-properties>
    </style:style>
    <style:style style:name="T11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111" style:parent-style-name="Fonteparág.padrão" style:family="text">
      <style:text-properties style:font-name="Arial" style:font-name-asian="Arial" style:font-name-complex="Arial" fo:font-size="8pt" style:font-size-asian="8pt"/>
    </style:style>
    <style:style style:family="graphic" style:name="a0">
      <style:graphic-properties draw:fill="none" draw:stroke="none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>
      <style:graphic-properties/>
    </style:style>
  </office:automatic-styles>
  <office:body>
    <office:text text:use-soft-page-breaks="true">
      <text:p text:style-name="P1"><text:span text:style-name="T2">04/11/2022 15:59</text:span><text:span text:style-name="T3"><text:tab/>Compras.gov.br - O SITE DE COMPRAS DO GOVERNO</text:span></text:p>
      <text:p text:style-name="P4"><text:span text:style-name="T5"><draw:g draw:name="Group 871" draw:id="id3" draw:style-name="a3" text:anchor-type="as-char"><svg:title/><svg:desc/><draw:custom-shape svg:x="0in" svg:y="0.17317in" svg:width="7.30548in" svg:height="0.01042in" draw:id="id0" draw:style-name="a0" draw:name="Shape 1255"><svg:title/><svg:desc/><draw:enhanced-geometry draw:type="non-primitive" svg:viewBox="0 0 6680128 9529" draw:enhanced-path="M ?f0 ?f0 L ?f1 ?f0 ?f1 ?f2 ?f0 ?f2 ?f0 ?f0 N" draw:text-areas="?f7 ?f9 ?f8 ?f10"><draw:equation draw:name="f0" draw:formula="0"/><draw:equation draw:name="f1" draw:formula="6680128"/><draw:equation draw:name="f2" draw:formula="9529"/><draw:equation draw:name="f3" draw:formula="?f2 - ?f0"/><draw:equation draw:name="f4" draw:formula="?f1 - ?f0"/><draw:equation draw:name="f5" draw:formula="?f4 / 6680128"/><draw:equation draw:name="f6" draw:formula="?f3 / 9529"/><draw:equation draw:name="f7" draw:formula="0 / ?f5"/><draw:equation draw:name="f8" draw:formula="6680128 / ?f5"/><draw:equation draw:name="f9" draw:formula="0 / ?f6"/><draw:equation draw:name="f10" draw:formula="9529 / ?f6"/></draw:enhanced-geometry></draw:custom-shape><draw:custom-shape svg:x="0.20843in" svg:y="0in" svg:width="2.99927in" svg:height="0.22543in" draw:id="id1" draw:style-name="a1" draw:name="Rectangle 45"><svg:title/><svg:desc/><text:p text:style-name="Normal"><text:span text:style-name="T6">Pregão/Concorrência Eletrônica</text:span></text:p><draw:enhanced-geometry draw:type="non-primitive" svg:viewBox="0 0 21600 21600" draw:enhanced-path="M 0 0 L 21600 0 21600 21600 0 21600 Z N"/></draw:custom-shape><draw:frame draw:id="id2" draw:style-name="a2" draw:name="Picture 47" svg:x="3.30362in" svg:y="0.31907in" svg:width="0.70866in" svg:height="0.76077in" style:rel-width="scale" style:rel-height="scale"><draw:image xlink:href="media/image1.jpg" xlink:type="simple" xlink:show="embed" xlink:actuate="onLoad"/><svg:title/><svg:desc/></draw:frame></draw:g></text:span></text:p>
      <text:p text:style-name="P7"><text:span text:style-name="T8">PODER JUDICIÁRIO</text:span></text:p>
      <text:p text:style-name="P9"><text:span text:style-name="T10">Tribunal Regional Federal</text:span></text:p>
      <text:p text:style-name="P11"><text:span text:style-name="T12">Tribunal Regional Federal da 2ª Região</text:span></text:p>
      <text:p text:style-name="P13"><text:span text:style-name="T14">Justiça Federal de 1ª instância - RJ</text:span></text:p>
      <text:p text:style-name="P15"><text:span text:style-name="T16"><text:s/></text:span></text:p>
      <text:h text:style-name="Título1" text:outline-level="1">Termo de Homologação do Pregão Eletrônico</text:h>
      <text:p text:style-name="P17"><text:span text:style-name="T18">Pregão Nº 00082/2022 - (Decreto Nº 10.024/2019)</text:span></text:p>
      <text:p text:style-name="P19"><text:span text:style-name="T20"><text:s/></text:span></text:p>
      <text:p text:style-name="P21"><text:span text:style-name="T22">Às 15:30 horas do dia 04 de novembro de 2022, após constatada a regularidade dos atos procedimentais, a autoridade<text:s/></text:span><text:span text:style-name="T23">competente, Sr. LUCIENE DA CUNHA DAU MIGUEL, HOMOLOGA a adjudicação referente ao Processo nº JFRJEOF2022/1101, Pregão nº 00082/2022.<text:s/></text:span></text:p>
      <text:p text:style-name="P24"><text:span text:style-name="T25"><text:s/></text:span></text:p>
      <text:p text:style-name="P26"><text:span text:style-name="T27"><text:s/></text:span></text:p>
      <text:h text:style-name="P28" text:outline-level="1">Resultado da Homologação</text:h>
      <text:p text:style-name="P29"><text:span text:style-name="T30"><text:s/></text:span></text:p>
      <text:p text:style-name="P31"><text:span text:style-name="T32">Item: 1</text:span></text:p>
      <text:p text:style-name="P33"><text:span text:style-name="T34">Descrição:</text:span><text:span text:style-name="T35"><text:s/>Marceneiro / Carpinteiro</text:span></text:p>
      <text:p text:style-name="P36"><text:span text:style-name="T37">Descrição Complementar:</text:span><text:span text:style-name="T38"><text:s/>Prestação de serviços d</text:span><text:span text:style-name="T39">e marcenaria em todas as unidades da Seção Judiciária do Rio de Janeiro (SJRJ), conforme Anexo I (Termo de Referência)</text:span></text:p>
      <text:p text:style-name="P40"><text:span text:style-name="T41">Tratamento Diferenciado: Aplicabilidade Decreto 7174:<text:s/></text:span><text:span text:style-name="T42">Não</text:span></text:p>
      <text:p text:style-name="P43"><text:span text:style-name="T44">Aplicabilidade Margem de Preferência:<text:s/></text:span><text:span text:style-name="T45">Não</text:span></text:p>
      <text:p text:style-name="P46"><text:tab/><text:span text:style-name="T47">Quantidade:</text:span><text:span text:style-name="T48"><text:s/>1</text:span><text:span text:style-name="T49"><text:tab/></text:span><text:span text:style-name="T50">Unidade de<text:s/></text:span><text:span text:style-name="T51">fornecimento:</text:span><text:span text:style-name="T52"><text:s/>UNIDADE</text:span></text:p>
      <text:p text:style-name="P53"><text:span text:style-name="T54">Valor Máximo Aceitável:<text:s/></text:span><text:span text:style-name="T55">R$ 748.842,7200</text:span><text:span text:style-name="T56"><text:tab/></text:span><text:span text:style-name="T57">Intervalo Mínimo entre Lances:</text:span><text:span text:style-name="T58"><text:s/>R$ 0,01<text:s/></text:span><text:span text:style-name="T59">Situação:</text:span><text:span text:style-name="T60"><text:s/>Homologado</text:span></text:p>
      <text:p text:style-name="P61"><text:span text:style-name="T62"><text:s/></text:span></text:p>
      <text:p text:style-name="P63"><text:span text:style-name="T64">Adjudicado para:</text:span><text:span text:style-name="T65"><text:s/>SLM RECURSOS HUMANOS LTDA<text:s/></text:span><text:span text:style-name="T66">, pelo melhor lance de</text:span><text:span text:style-name="T67"><text:s/>R$ 633.392,1600<text:s/></text:span><text:span text:style-name="T68">, com valor negociado a</text:span><text:span text:style-name="T69"><text:s/>R$ 633.369,1200 .</text:span></text:p>
      <text:p text:style-name="P70"><text:span text:style-name="T71"><text:s/></text:span></text:p>
      <text:p text:style-name="P72"><text:span text:style-name="T73">Evento</text:span><text:span text:style-name="T74">s do Item</text:span></text:p>
      <text:p text:style-name="P75"><text:tab/><text:span text:style-name="T76">Evento</text:span><text:span text:style-name="T77"><text:tab/>Data</text:span><text:span text:style-name="T78"><text:tab/>Nome</text:span><text:span text:style-name="T79"><text:tab/>Observações</text:span></text:p>
      <text:p text:style-name="P80"><text:span text:style-name="T81">Adjudicação individual da proposta. Fornecedor: SLM RECURSOS HUMANOS 28/10/2022</text:span></text:p>
      <text:p text:style-name="P82"><text:span text:style-name="T83">Adjudicado</text:span><text:span text:style-name="T84"><text:tab/>-</text:span><text:span text:style-name="T85"><text:tab/>LTDA, CNPJ/CPF: 11.192.894/0001-85, Melhor lance: R$ 633.392,1600, Valor 14:03:30</text:span></text:p>
      <text:p text:style-name="P86"><text:span text:style-name="T87">Negociado: R$ 633.369,1200</text:span></text:p>
      <text:p text:style-name="P88"><text:span text:style-name="T89">Adjudicação in</text:span><text:span text:style-name="T90">dividual da proposta. Fornecedor: SLM RECURSOS HUMANOS 28/10/2022</text:span></text:p>
      <text:p text:style-name="P91"><text:span text:style-name="T92">Adjudicado</text:span><text:span text:style-name="T93"><text:tab/>-</text:span><text:span text:style-name="T94"><text:tab/>LTDA, CNPJ/CPF: 11.192.894/0001-85, Melhor lance: R$ 633.392,1600, Valor 14:03:35</text:span></text:p>
      <text:p text:style-name="P95"><text:span text:style-name="T96">Negociado: R$ 633.369,1200</text:span></text:p>
      <text:p text:style-name="P97"><text:span text:style-name="T98">LUCIENE DA</text:span></text:p>
      <text:p text:style-name="P99"><text:span text:style-name="T100">04/11/2022</text:span></text:p>
      <text:p text:style-name="P101"><text:tab/><text:span text:style-name="T102">Homologado</text:span><text:span text:style-name="T103"><text:tab/>CUNHA DAU</text:span></text:p>
      <text:p text:style-name="P104"><text:span text:style-name="T105">15:30:07</text:span></text:p>
      <text:p text:style-name="P106"><text:span text:style-name="T107">MIGUEL</text:span></text:p>
      <text:soft-page-break/>
      <text:h text:style-name="P108" text:outline-level="1">Fim do<text:s/>documento</text:h>
      <text:p text:style-name="P109"><text:span text:style-name="T110">comprasnet.gov.br/livre/pregao/termoHom.asp?prgCod=1087203&amp;tipo=t</text:span><text:span text:style-name="T111"><text:tab/>1/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text-align="center" fo:margin-bottom="0.0236in" fo:line-height="110%" fo:margin-left="0.0215in" fo:text-indent="-0.0069in">
        <style:tab-stops/>
      </style:paragraph-properties>
      <style:text-properties style:font-name="Verdana" style:font-name-asian="Verdana" style:font-name-complex="Verdana" fo:font-weight="bold" style:font-weight-asian="bold" fo:color="#000000" fo:font-size="8.5pt" style:font-size-asian="8.5pt" fo:hyphenate="false"/>
    </style:style>
    <style:style style:name="Normal" style:display-name="Normal" style:family="paragraph">
      <style:text-properties style:font-name-asian="Calibri" style:font-name-complex="Calibri" fo:color="#000000" fo:hyphenate="false"/>
    </style:style>
    <style:style style:name="Fonteparág.padrão" style:display-name="Fonte parág. padrão" style:family="text"/>
    <style:style style:name="Heading1Char" style:display-name="Heading 1 Char" style:family="text">
      <style:text-properties style:font-name="Verdana" style:font-name-asian="Verdana" style:font-name-complex="Verdana" fo:font-weight="bold" style:font-weight-asian="bold" fo:color="#000000" fo:font-size="8.5pt" style:font-size-asian="8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1in" fo:page-height="11.693in" style:print-orientation="portrait" fo:margin-top="0.5423in" fo:margin-left="0.3673in" fo:margin-bottom="1in" fo:margin-right="0.367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2</meta:initial-creator>
    <dc:creator>Martha Rocha Salgueiro Costa</dc:creator>
    <meta:creation-date>2022-11-04T19:04:00Z</meta:creation-date>
    <dc:date>2022-11-04T19:04:00Z</dc:date>
    <meta:template xlink:href="Normal" xlink:type="simple"/>
    <meta:editing-cycles>2</meta:editing-cycles>
    <meta:editing-duration>PT0S</meta:editing-duration>
    <meta:document-statistic meta:page-count="2" meta:paragraph-count="3" meta:word-count="272" meta:character-count="1738" meta:row-count="12" meta:non-whitespace-character-count="1469"/>
  </office:meta>
</office:document-meta>
</file>