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text-align="start" fo:margin-bottom="0.0236in" fo:line-height="106%" fo:margin-left="-0.0993in" fo:margin-right="-0.1118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/>
    </style:style>
    <style:style style:name="P17" style:parent-style-name="Normal" style:family="paragraph">
      <style:paragraph-properties fo:text-align="center" fo:margin-bottom="0.0263in" fo:line-height="106%"/>
    </style:style>
    <style:style style:name="P18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P19" style:parent-style-name="Título1" style:family="paragraph">
      <style:paragraph-properties fo:margin-left="0.0201in">
        <style:tab-stops/>
      </style:paragraph-properties>
    </style:style>
    <style:style style:name="P20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P22" style:parent-style-name="Normal" style:family="paragraph">
      <style:paragraph-properties fo:text-align="center" fo:margin-bottom="0.0263in" fo:line-height="106%" fo:margin-left="0.0534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text-align="start" fo:margin-bottom="0in" fo:line-height="96%" fo:margin-left="0.0104in" fo:text-indent="0in">
        <style:tab-stops/>
      </style:paragraph-properties>
    </style:style>
    <style:style style:name="P25" style:parent-style-name="Normal" style:family="paragraph">
      <style:paragraph-properties fo:text-align="start" fo:margin-bottom="0.0263in" fo:line-height="106%" fo:margin-left="0.0104in" fo:text-indent="0in">
        <style:tab-stops/>
      </style:paragraph-properties>
    </style:style>
    <style:style style:name="P26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P27" style:parent-style-name="Título1" style:family="paragraph">
      <style:paragraph-properties fo:margin-bottom="0.068in" fo:margin-left="0.0201in">
        <style:tab-stops/>
      </style:paragraph-properties>
    </style:style>
    <style:style style:name="P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line-height="106%" fo:margin-left="0.006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069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" style:parent-style-name="Normal" style:family="paragraph">
      <style:paragraph-properties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277in" fo:line-height="106%" fo:margin-left="0.0069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069in">
        <style:tab-stops/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0.0069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left="0.0069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0.0069in">
        <style:tab-stops/>
      </style:paragraph-properties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0069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left="0.0069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left="0.0069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left="0.0069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margin-left="0.0069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left="0.0069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left="0.0069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left="0.0069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left="0.0069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left="0.0069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.0506in" fo:margin-left="0.0069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text-align="start" fo:line-height="106%" fo:margin-left="0.0069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left="0.0069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left="0.0069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ableColumn107" style:family="table-column">
      <style:table-column-properties style:column-width="3.5534in"/>
    </style:style>
    <style:style style:name="TableColumn108" style:family="table-column">
      <style:table-column-properties style:column-width="2.5104in"/>
    </style:style>
    <style:style style:name="Table106" style:family="table">
      <style:table-properties style:width="6.0638in" fo:margin-left="0.0104in" table:align="left"/>
    </style:style>
    <style:style style:name="TableRow109" style:family="table-row">
      <style:table-row-properties style:min-row-height="0.134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ableRow116" style:family="table-row">
      <style:table-row-properties style:min-row-height="0.134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left="0.0069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6" style:parent-style-name="Normal" style:family="paragraph">
      <style:paragraph-properties fo:margin-bottom="0.0472in" fo:margin-left="0.0069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8131in" fo:text-indent="1.943in">
        <style:tab-stops/>
      </style:paragraph-properties>
    </style:style>
    <style:style style:name="P141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142" style:parent-style-name="Normal" style:family="paragraph">
      <style:paragraph-properties fo:margin-left="0.893in">
        <style:tab-stops/>
      </style:paragraph-properties>
    </style:style>
    <style:style style:name="P143" style:parent-style-name="Normal" style:family="paragraph">
      <style:paragraph-properties fo:margin-bottom="0.034in" fo:margin-left="3.302in">
        <style:tab-stops/>
      </style:paragraph-properties>
    </style:style>
    <style:style style:name="P144" style:parent-style-name="Normal" style:family="paragraph">
      <style:paragraph-properties fo:margin-left="1.5881in">
        <style:tab-stops/>
      </style:paragraph-properties>
    </style:style>
    <style:style style:name="P145" style:parent-style-name="Normal" style:family="paragraph">
      <style:paragraph-properties fo:margin-left="0.8201in">
        <style:tab-stops/>
      </style:paragraph-properties>
    </style:style>
    <style:style style:name="P146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147" style:parent-style-name="Normal" style:family="paragraph">
      <style:paragraph-properties fo:margin-left="0.893in">
        <style:tab-stops/>
      </style:paragraph-properties>
    </style:style>
    <style:style style:name="P148" style:parent-style-name="Normal" style:family="paragraph">
      <style:paragraph-properties fo:margin-bottom="0.0756in" fo:margin-left="1.718in">
        <style:tab-stops/>
      </style:paragraph-properties>
    </style:style>
    <style:style style:name="P1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left="0.0069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left="0.0069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text-align="start" fo:line-height="106%" fo:margin-left="0.0069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ableColumn162" style:family="table-column">
      <style:table-column-properties style:column-width="3.5534in"/>
    </style:style>
    <style:style style:name="TableColumn163" style:family="table-column">
      <style:table-column-properties style:column-width="2.5104in"/>
    </style:style>
    <style:style style:name="Table161" style:family="table">
      <style:table-properties style:width="6.0638in" fo:margin-left="0.0104in" table:align="left"/>
    </style:style>
    <style:style style:name="TableRow164" style:family="table-row">
      <style:table-row-properties style:min-row-height="0.134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ableRow171" style:family="table-row">
      <style:table-row-properties style:min-row-height="0.134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margin-left="0.0069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margin-bottom="0.0472in" fo:margin-left="0.0069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left="0.8131in" fo:text-indent="1.943in">
        <style:tab-stops/>
      </style:paragraph-properties>
    </style:style>
    <style:style style:name="P196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197" style:parent-style-name="Normal" style:family="paragraph">
      <style:paragraph-properties fo:margin-left="0.893in">
        <style:tab-stops/>
      </style:paragraph-properties>
    </style:style>
    <style:style style:name="P198" style:parent-style-name="Normal" style:family="paragraph">
      <style:paragraph-properties fo:margin-bottom="0.034in" fo:margin-left="3.302in">
        <style:tab-stops/>
      </style:paragraph-properties>
    </style:style>
    <style:style style:name="P199" style:parent-style-name="Normal" style:family="paragraph">
      <style:paragraph-properties fo:margin-left="1.5881in">
        <style:tab-stops/>
      </style:paragraph-properties>
    </style:style>
    <style:style style:name="P200" style:parent-style-name="Normal" style:family="paragraph">
      <style:paragraph-properties fo:margin-left="0.8201in">
        <style:tab-stops/>
      </style:paragraph-properties>
    </style:style>
    <style:style style:name="P201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202" style:parent-style-name="Normal" style:family="paragraph">
      <style:paragraph-properties fo:margin-left="0.893in">
        <style:tab-stops/>
      </style:paragraph-properties>
    </style:style>
    <style:style style:name="P203" style:parent-style-name="Normal" style:family="paragraph">
      <style:paragraph-properties fo:margin-bottom="0.0756in" fo:margin-left="1.718in">
        <style:tab-stops/>
      </style:paragraph-properties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text-align="start" fo:line-height="106%" fo:margin-left="0.0069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margin-left="0.0069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margin-left="0.0069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P21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ableColumn217" style:family="table-column">
      <style:table-column-properties style:column-width="3.5534in"/>
    </style:style>
    <style:style style:name="TableColumn218" style:family="table-column">
      <style:table-column-properties style:column-width="2.5104in"/>
    </style:style>
    <style:style style:name="Table216" style:family="table">
      <style:table-properties style:width="6.0638in" fo:margin-left="0.0104in" table:align="left"/>
    </style:style>
    <style:style style:name="TableRow219" style:family="table-row">
      <style:table-row-properties style:min-row-height="0.134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ableRow226" style:family="table-row">
      <style:table-row-properties style:min-row-height="0.134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margin-left="0.0069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7" style:parent-style-name="Normal" style:family="paragraph">
      <style:paragraph-properties fo:margin-bottom="0.0472in" fo:margin-left="0.0069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2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margin-left="0.8131in" fo:text-indent="1.943in">
        <style:tab-stops/>
      </style:paragraph-properties>
    </style:style>
    <style:style style:name="P252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253" style:parent-style-name="Normal" style:family="paragraph">
      <style:paragraph-properties fo:margin-left="0.893in">
        <style:tab-stops/>
      </style:paragraph-properties>
    </style:style>
    <style:style style:name="P254" style:parent-style-name="Normal" style:family="paragraph">
      <style:paragraph-properties fo:margin-bottom="0.034in" fo:margin-left="3.302in">
        <style:tab-stops/>
      </style:paragraph-properties>
    </style:style>
    <style:style style:name="P255" style:parent-style-name="Normal" style:family="paragraph">
      <style:paragraph-properties fo:margin-left="1.5881in">
        <style:tab-stops/>
      </style:paragraph-properties>
    </style:style>
    <style:style style:name="P256" style:parent-style-name="Normal" style:family="paragraph">
      <style:paragraph-properties fo:margin-left="0.8201in">
        <style:tab-stops/>
      </style:paragraph-properties>
    </style:style>
    <style:style style:name="P257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258" style:parent-style-name="Normal" style:family="paragraph">
      <style:paragraph-properties fo:margin-left="0.893in">
        <style:tab-stops/>
      </style:paragraph-properties>
    </style:style>
    <style:style style:name="P259" style:parent-style-name="Normal" style:family="paragraph">
      <style:paragraph-properties fo:margin-bottom="0.0756in" fo:margin-left="1.718in">
        <style:tab-stops/>
      </style:paragraph-properties>
    </style:style>
    <style:style style:name="P2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P264" style:parent-style-name="Normal" style:family="paragraph">
      <style:paragraph-properties fo:margin-left="0.0069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P266" style:parent-style-name="Normal" style:family="paragraph">
      <style:paragraph-properties fo:margin-left="0.0069in">
        <style:tab-stops/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TableColumn273" style:family="table-column">
      <style:table-column-properties style:column-width="3.5534in"/>
    </style:style>
    <style:style style:name="TableColumn274" style:family="table-column">
      <style:table-column-properties style:column-width="2.5104in"/>
    </style:style>
    <style:style style:name="Table272" style:family="table">
      <style:table-properties style:width="6.0638in" fo:margin-left="0.0104in" table:align="left"/>
    </style:style>
    <style:style style:name="TableRow275" style:family="table-row">
      <style:table-row-properties style:min-row-height="0.134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TableRow282" style:family="table-row">
      <style:table-row-properties style:min-row-height="0.134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left="0.0069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3" style:parent-style-name="Normal" style:family="paragraph">
      <style:paragraph-properties fo:margin-left="0.0069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margin-left="0.8131in" fo:text-indent="1.943in">
        <style:tab-stops/>
      </style:paragraph-properties>
    </style:style>
    <style:style style:name="P308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309" style:parent-style-name="Normal" style:family="paragraph">
      <style:paragraph-properties fo:margin-left="0.893in">
        <style:tab-stops/>
      </style:paragraph-properties>
    </style:style>
    <style:style style:name="P310" style:parent-style-name="Normal" style:family="paragraph">
      <style:paragraph-properties fo:margin-bottom="0.034in" fo:margin-left="3.302in">
        <style:tab-stops/>
      </style:paragraph-properties>
    </style:style>
    <style:style style:name="P311" style:parent-style-name="Normal" style:family="paragraph">
      <style:paragraph-properties fo:margin-left="1.5881in">
        <style:tab-stops/>
      </style:paragraph-properties>
    </style:style>
    <style:style style:name="P312" style:parent-style-name="Normal" style:family="paragraph">
      <style:paragraph-properties fo:margin-left="0.8201in">
        <style:tab-stops/>
      </style:paragraph-properties>
    </style:style>
    <style:style style:name="P313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314" style:parent-style-name="Normal" style:family="paragraph">
      <style:paragraph-properties fo:margin-left="0.893in">
        <style:tab-stops/>
      </style:paragraph-properties>
    </style:style>
    <style:style style:name="P315" style:parent-style-name="Normal" style:family="paragraph">
      <style:paragraph-properties fo:margin-bottom="0.0756in" fo:margin-left="1.718in">
        <style:tab-stops/>
      </style:paragraph-properties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margin-left="0.0069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Normal" style:family="paragraph">
      <style:paragraph-properties fo:margin-left="0.0069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text-align="start" fo:line-height="106%" fo:margin-left="0.0069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TableColumn329" style:family="table-column">
      <style:table-column-properties style:column-width="3.5534in"/>
    </style:style>
    <style:style style:name="TableColumn330" style:family="table-column">
      <style:table-column-properties style:column-width="2.5104in"/>
    </style:style>
    <style:style style:name="Table328" style:family="table">
      <style:table-properties style:width="6.0638in" fo:margin-left="0.0104in" table:align="left"/>
    </style:style>
    <style:style style:name="TableRow331" style:family="table-row">
      <style:table-row-properties style:min-row-height="0.134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ableRow339" style:family="table-row">
      <style:table-row-properties style:min-row-height="0.134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margin-left="0.0069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9" style:parent-style-name="Normal" style:family="paragraph">
      <style:paragraph-properties fo:margin-bottom="0.0472in" fo:margin-left="0.0069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5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margin-left="0.8131in" fo:text-indent="1.943in">
        <style:tab-stops/>
      </style:paragraph-properties>
    </style:style>
    <style:style style:name="P364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365" style:parent-style-name="Normal" style:family="paragraph">
      <style:paragraph-properties fo:margin-left="0.893in">
        <style:tab-stops/>
      </style:paragraph-properties>
    </style:style>
    <style:style style:name="P366" style:parent-style-name="Normal" style:family="paragraph">
      <style:paragraph-properties fo:margin-bottom="0.034in" fo:margin-left="3.302in">
        <style:tab-stops/>
      </style:paragraph-properties>
    </style:style>
    <style:style style:name="P367" style:parent-style-name="Normal" style:family="paragraph">
      <style:paragraph-properties fo:margin-left="1.5881in">
        <style:tab-stops/>
      </style:paragraph-properties>
    </style:style>
    <style:style style:name="P368" style:parent-style-name="Normal" style:family="paragraph">
      <style:paragraph-properties fo:margin-left="0.8201in">
        <style:tab-stops/>
      </style:paragraph-properties>
    </style:style>
    <style:style style:name="P369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370" style:parent-style-name="Normal" style:family="paragraph">
      <style:paragraph-properties fo:margin-left="0.893in">
        <style:tab-stops/>
      </style:paragraph-properties>
    </style:style>
    <style:style style:name="P371" style:parent-style-name="Normal" style:family="paragraph">
      <style:paragraph-properties fo:margin-bottom="0.0756in" fo:margin-left="1.718in">
        <style:tab-stops/>
      </style:paragraph-properties>
    </style:style>
    <style:style style:name="P3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margin-left="0.0069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Normal" style:family="paragraph">
      <style:paragraph-properties fo:margin-left="0.0069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ableColumn381" style:family="table-column">
      <style:table-column-properties style:column-width="3.5534in"/>
    </style:style>
    <style:style style:name="TableColumn382" style:family="table-column">
      <style:table-column-properties style:column-width="2.5104in"/>
    </style:style>
    <style:style style:name="Table380" style:family="table">
      <style:table-properties style:width="6.0638in" fo:margin-left="0.0104in" table:align="left"/>
    </style:style>
    <style:style style:name="TableRow383" style:family="table-row">
      <style:table-row-properties style:min-row-height="0.2902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.0055in" fo:line-height="106%" fo:margin-left="0in" fo:text-indent="0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91" style:family="table-row">
      <style:table-row-properties style:min-row-height="0.1562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TableRow398" style:family="table-row">
      <style:table-row-properties style:min-row-height="0.134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family="paragraph">
      <style:paragraph-properties fo:margin-left="0.0069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8" style:parent-style-name="Normal" style:family="paragraph">
      <style:paragraph-properties fo:margin-bottom="0.0472in" fo:margin-left="0.0069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P416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4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margin-left="0.8131in" fo:text-indent="1.943in">
        <style:tab-stops/>
      </style:paragraph-properties>
    </style:style>
    <style:style style:name="P423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424" style:parent-style-name="Normal" style:family="paragraph">
      <style:paragraph-properties fo:margin-left="0.893in">
        <style:tab-stops/>
      </style:paragraph-properties>
    </style:style>
    <style:style style:name="P425" style:parent-style-name="Normal" style:family="paragraph">
      <style:paragraph-properties fo:margin-bottom="0.034in" fo:margin-left="3.302in">
        <style:tab-stops/>
      </style:paragraph-properties>
    </style:style>
    <style:style style:name="P426" style:parent-style-name="Normal" style:family="paragraph">
      <style:paragraph-properties fo:margin-left="1.5881in">
        <style:tab-stops/>
      </style:paragraph-properties>
    </style:style>
    <style:style style:name="P427" style:parent-style-name="Normal" style:family="paragraph">
      <style:paragraph-properties fo:margin-left="0.8201in">
        <style:tab-stops/>
      </style:paragraph-properties>
    </style:style>
    <style:style style:name="P428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429" style:parent-style-name="Normal" style:family="paragraph">
      <style:paragraph-properties fo:margin-left="0.893in">
        <style:tab-stops/>
      </style:paragraph-properties>
    </style:style>
    <style:style style:name="P430" style:parent-style-name="Normal" style:family="paragraph">
      <style:paragraph-properties fo:margin-bottom="0.0756in" fo:margin-left="1.718in">
        <style:tab-stops/>
      </style:paragraph-properties>
    </style:style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3" style:parent-style-name="Normal" style:family="paragraph">
      <style:paragraph-properties fo:text-align="start" fo:line-height="106%" fo:margin-left="0.0069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P435" style:parent-style-name="Normal" style:family="paragraph">
      <style:paragraph-properties fo:margin-left="0.0069in">
        <style:tab-stops/>
      </style:paragraph-properties>
    </style:style>
    <style:style style:name="T436" style:parent-style-name="Fonteparág.padrão" style:family="text">
      <style:text-properties fo:font-weight="bold" style:font-weight-asian="bold"/>
    </style:style>
    <style:style style:name="P437" style:parent-style-name="Normal" style:family="paragraph">
      <style:paragraph-properties fo:margin-left="0.0069in">
        <style:tab-stops/>
      </style:paragraph-properties>
    </style:style>
    <style:style style:name="T438" style:parent-style-name="Fonteparág.padrão" style:family="text">
      <style:text-properties fo:font-weight="bold" style:font-weight-asian="bold"/>
    </style:style>
    <style:style style:name="P439" style:parent-style-name="Normal" style:family="paragraph">
      <style:paragraph-properties fo:text-align="start" fo:line-height="106%" fo:margin-left="0.0069in">
        <style:tab-stops/>
      </style:paragraph-properties>
    </style:style>
    <style:style style:name="T440" style:parent-style-name="Fonteparág.padrão" style:family="text">
      <style:text-properties fo:font-weight="bold" style:font-weight-asian="bold"/>
    </style:style>
    <style:style style:name="P441" style:parent-style-name="Normal" style:family="paragraph">
      <style:paragraph-properties fo:text-align="start" fo:line-height="106%" fo:margin-left="0.0069in">
        <style:tab-stops/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ableColumn444" style:family="table-column">
      <style:table-column-properties style:column-width="3.5534in"/>
    </style:style>
    <style:style style:name="TableColumn445" style:family="table-column">
      <style:table-column-properties style:column-width="2.5104in"/>
    </style:style>
    <style:style style:name="Table443" style:family="table">
      <style:table-properties style:width="6.0638in" fo:margin-left="0.0104in" table:align="left"/>
    </style:style>
    <style:style style:name="TableRow446" style:family="table-row">
      <style:table-row-properties style:min-row-height="0.134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TableRow453" style:family="table-row">
      <style:table-row-properties style:min-row-height="0.134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Normal" style:family="paragraph">
      <style:paragraph-properties fo:margin-left="0.0069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4" style:parent-style-name="Normal" style:family="paragraph">
      <style:paragraph-properties fo:margin-bottom="0.0472in" fo:margin-left="0.0069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0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P472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4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font-weight="bold" style:font-weight-asian="bold"/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margin-left="0.8131in" fo:text-indent="1.943in">
        <style:tab-stops/>
      </style:paragraph-properties>
    </style:style>
    <style:style style:name="P479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480" style:parent-style-name="Normal" style:family="paragraph">
      <style:paragraph-properties fo:margin-left="0.893in">
        <style:tab-stops/>
      </style:paragraph-properties>
    </style:style>
    <style:style style:name="P481" style:parent-style-name="Normal" style:family="paragraph">
      <style:paragraph-properties fo:margin-bottom="0.034in" fo:margin-left="3.302in">
        <style:tab-stops/>
      </style:paragraph-properties>
    </style:style>
    <style:style style:name="P482" style:parent-style-name="Normal" style:family="paragraph">
      <style:paragraph-properties fo:margin-left="1.5881in">
        <style:tab-stops/>
      </style:paragraph-properties>
    </style:style>
    <style:style style:name="P483" style:parent-style-name="Normal" style:family="paragraph">
      <style:paragraph-properties fo:margin-left="0.8201in">
        <style:tab-stops/>
      </style:paragraph-properties>
    </style:style>
    <style:style style:name="P484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485" style:parent-style-name="Normal" style:family="paragraph">
      <style:paragraph-properties fo:margin-left="0.893in">
        <style:tab-stops/>
      </style:paragraph-properties>
    </style:style>
    <style:style style:name="P486" style:parent-style-name="Normal" style:family="paragraph">
      <style:paragraph-properties fo:margin-bottom="0.0756in" fo:margin-left="1.718in">
        <style:tab-stops/>
      </style:paragraph-properties>
    </style:style>
    <style:style style:name="P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9" style:parent-style-name="Normal" style:family="paragraph">
      <style:paragraph-properties fo:text-align="start" fo:line-height="106%" fo:margin-left="0.0069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margin-left="0.0069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margin-left="0.0069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text-align="start" fo:line-height="106%" fo:margin-left="0.0069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text-align="start" fo:line-height="106%" fo:margin-left="0.0069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Column501" style:family="table-column">
      <style:table-column-properties style:column-width="3.5534in"/>
    </style:style>
    <style:style style:name="TableColumn502" style:family="table-column">
      <style:table-column-properties style:column-width="2.5104in"/>
    </style:style>
    <style:style style:name="Table500" style:family="table">
      <style:table-properties style:width="6.0638in" fo:margin-left="0.0104in" table:align="left"/>
    </style:style>
    <style:style style:name="TableRow503" style:family="table-row">
      <style:table-row-properties style:min-row-height="0.134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TableRow510" style:family="table-row">
      <style:table-row-properties style:min-row-height="0.134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P517" style:parent-style-name="Normal" style:family="paragraph">
      <style:paragraph-properties fo:margin-left="0.0069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0" style:parent-style-name="Normal" style:family="paragraph">
      <style:paragraph-properties fo:margin-bottom="0.0472in" fo:margin-left="0.0069in">
        <style:tab-stops/>
      </style:paragraph-properties>
    </style:style>
    <style:style style:name="T521" style:parent-style-name="Fonteparág.padrão" style:family="text">
      <style:text-properties fo:font-weight="bold" style:font-weight-asian="bold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/>
    </style:style>
    <style:style style:name="P5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6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P528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5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0" style:parent-style-name="Fonteparág.padrão" style:family="text">
      <style:text-properties fo:font-weight="bold" style:font-weight-asian="bold"/>
    </style:style>
    <style:style style:name="T531" style:parent-style-name="Fonteparág.padrão" style:family="text">
      <style:text-properties fo:font-weight="bold" style:font-weight-asian="bold"/>
    </style:style>
    <style:style style:name="T532" style:parent-style-name="Fonteparág.padrão" style:family="text">
      <style:text-properties fo:font-weight="bold" style:font-weight-asian="bold"/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margin-left="0.8131in" fo:text-indent="1.943in">
        <style:tab-stops/>
      </style:paragraph-properties>
    </style:style>
    <style:style style:name="P535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536" style:parent-style-name="Normal" style:family="paragraph">
      <style:paragraph-properties fo:margin-left="0.893in">
        <style:tab-stops/>
      </style:paragraph-properties>
    </style:style>
    <style:style style:name="P537" style:parent-style-name="Normal" style:family="paragraph">
      <style:paragraph-properties fo:margin-bottom="0.034in" fo:margin-left="3.302in">
        <style:tab-stops/>
      </style:paragraph-properties>
    </style:style>
    <style:style style:name="P538" style:parent-style-name="Normal" style:family="paragraph">
      <style:paragraph-properties fo:margin-left="1.5881in">
        <style:tab-stops/>
      </style:paragraph-properties>
    </style:style>
    <style:style style:name="P539" style:parent-style-name="Normal" style:family="paragraph">
      <style:paragraph-properties fo:margin-left="0.8201in">
        <style:tab-stops/>
      </style:paragraph-properties>
    </style:style>
    <style:style style:name="P540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541" style:parent-style-name="Normal" style:family="paragraph">
      <style:paragraph-properties fo:margin-left="0.893in">
        <style:tab-stops/>
      </style:paragraph-properties>
    </style:style>
    <style:style style:name="P542" style:parent-style-name="Normal" style:family="paragraph">
      <style:paragraph-properties fo:margin-bottom="0.0756in" fo:margin-left="1.718in">
        <style:tab-stops/>
      </style:paragraph-properties>
    </style:style>
    <style:style style:name="P5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5" style:parent-style-name="Normal" style:family="paragraph">
      <style:paragraph-properties fo:text-align="start" fo:line-height="106%" fo:margin-left="0.0069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P547" style:parent-style-name="Normal" style:family="paragraph">
      <style:paragraph-properties fo:margin-left="0.0069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margin-left="0.0069in">
        <style:tab-stops/>
      </style:paragraph-properties>
    </style:style>
    <style:style style:name="T550" style:parent-style-name="Fonteparág.padrão" style:family="text">
      <style:text-properties fo:font-weight="bold" style:font-weight-asian="bold"/>
    </style:style>
    <style:style style:name="P551" style:parent-style-name="Normal" style:family="paragraph">
      <style:paragraph-properties fo:text-align="start" fo:line-height="106%" fo:margin-left="0.0069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text-align="start" fo:line-height="106%" fo:margin-left="0.0069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TableColumn556" style:family="table-column">
      <style:table-column-properties style:column-width="3.5534in"/>
    </style:style>
    <style:style style:name="TableColumn557" style:family="table-column">
      <style:table-column-properties style:column-width="2.5104in"/>
    </style:style>
    <style:style style:name="Table555" style:family="table">
      <style:table-properties style:width="6.0638in" fo:margin-left="0.0104in" table:align="left"/>
    </style:style>
    <style:style style:name="TableRow558" style:family="table-row">
      <style:table-row-properties style:min-row-height="0.134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TableRow565" style:family="table-row">
      <style:table-row-properties style:min-row-height="0.134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margin-left="0.0069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6" style:parent-style-name="Normal" style:family="paragraph">
      <style:paragraph-properties fo:margin-bottom="0.0472in" fo:margin-left="0.0069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2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5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weight="bold" style:font-weight-asian="bold"/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margin-left="0.8131in" fo:text-indent="1.943in">
        <style:tab-stops/>
      </style:paragraph-properties>
    </style:style>
    <style:style style:name="P592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593" style:parent-style-name="Normal" style:family="paragraph">
      <style:paragraph-properties fo:margin-left="0.893in">
        <style:tab-stops/>
      </style:paragraph-properties>
    </style:style>
    <style:style style:name="P594" style:parent-style-name="Normal" style:family="paragraph">
      <style:paragraph-properties fo:margin-bottom="0.034in" fo:margin-left="3.302in">
        <style:tab-stops/>
      </style:paragraph-properties>
    </style:style>
    <style:style style:name="P595" style:parent-style-name="Normal" style:family="paragraph">
      <style:paragraph-properties fo:margin-left="1.5881in">
        <style:tab-stops/>
      </style:paragraph-properties>
    </style:style>
    <style:style style:name="P596" style:parent-style-name="Normal" style:family="paragraph">
      <style:paragraph-properties fo:margin-left="0.8201in">
        <style:tab-stops/>
      </style:paragraph-properties>
    </style:style>
    <style:style style:name="P597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598" style:parent-style-name="Normal" style:family="paragraph">
      <style:paragraph-properties fo:margin-left="0.893in">
        <style:tab-stops/>
      </style:paragraph-properties>
    </style:style>
    <style:style style:name="P599" style:parent-style-name="Normal" style:family="paragraph">
      <style:paragraph-properties fo:margin-bottom="0.0756in" fo:margin-left="1.718in">
        <style:tab-stops/>
      </style:paragraph-properties>
    </style:style>
    <style:style style:name="P6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2" style:parent-style-name="Normal" style:family="paragraph">
      <style:paragraph-properties fo:text-align="start" fo:line-height="106%" fo:margin-left="0.0069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P604" style:parent-style-name="Normal" style:family="paragraph">
      <style:paragraph-properties fo:margin-left="0.0069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Normal" style:family="paragraph">
      <style:paragraph-properties fo:margin-left="0.0069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P608" style:parent-style-name="Normal" style:family="paragraph">
      <style:paragraph-properties fo:text-align="start" fo:line-height="106%" fo:margin-left="0.0069in">
        <style:tab-stops/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P610" style:parent-style-name="Normal" style:family="paragraph">
      <style:paragraph-properties fo:text-align="start" fo:line-height="106%" fo:margin-left="0.0069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/>
    </style:style>
    <style:style style:name="TableColumn614" style:family="table-column">
      <style:table-column-properties style:column-width="3.5534in"/>
    </style:style>
    <style:style style:name="TableColumn615" style:family="table-column">
      <style:table-column-properties style:column-width="2.5104in"/>
    </style:style>
    <style:style style:name="Table613" style:family="table">
      <style:table-properties style:width="6.0638in" fo:margin-left="0.0104in" table:align="left"/>
    </style:style>
    <style:style style:name="TableRow616" style:family="table-row">
      <style:table-row-properties style:min-row-height="0.134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TableRow623" style:family="table-row">
      <style:table-row-properties style:min-row-height="0.134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P630" style:parent-style-name="Normal" style:family="paragraph">
      <style:paragraph-properties fo:margin-left="0.0069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3" style:parent-style-name="Normal" style:family="paragraph">
      <style:paragraph-properties fo:margin-bottom="0.0472in" fo:margin-left="0.0069in">
        <style:tab-stops/>
      </style:paragraph-properties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font-weight="bold" style:font-weight-asian="bold"/>
    </style:style>
    <style:style style:name="T636" style:parent-style-name="Fonteparág.padrão" style:family="text">
      <style:text-properties fo:font-weight="bold" style:font-weight-asian="bold"/>
    </style:style>
    <style:style style:name="P6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9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640" style:parent-style-name="Fonteparág.padrão" style:family="text">
      <style:text-properties fo:font-weight="bold" style:font-weight-asian="bold"/>
    </style:style>
    <style:style style:name="P641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6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/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margin-left="0.8131in" fo:text-indent="1.943in">
        <style:tab-stops/>
      </style:paragraph-properties>
    </style:style>
    <style:style style:name="P648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649" style:parent-style-name="Normal" style:family="paragraph">
      <style:paragraph-properties fo:margin-left="0.893in">
        <style:tab-stops/>
      </style:paragraph-properties>
    </style:style>
    <style:style style:name="P650" style:parent-style-name="Normal" style:family="paragraph">
      <style:paragraph-properties fo:margin-bottom="0.034in" fo:margin-left="3.302in">
        <style:tab-stops/>
      </style:paragraph-properties>
    </style:style>
    <style:style style:name="P651" style:parent-style-name="Normal" style:family="paragraph">
      <style:paragraph-properties fo:margin-left="1.5881in">
        <style:tab-stops/>
      </style:paragraph-properties>
    </style:style>
    <style:style style:name="P652" style:parent-style-name="Normal" style:family="paragraph">
      <style:paragraph-properties fo:margin-left="0.8201in">
        <style:tab-stops/>
      </style:paragraph-properties>
    </style:style>
    <style:style style:name="P653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654" style:parent-style-name="Normal" style:family="paragraph">
      <style:paragraph-properties fo:margin-left="0.893in">
        <style:tab-stops/>
      </style:paragraph-properties>
    </style:style>
    <style:style style:name="P655" style:parent-style-name="Normal" style:family="paragraph">
      <style:paragraph-properties fo:margin-bottom="0.0756in" fo:margin-left="1.718in">
        <style:tab-stops/>
      </style:paragraph-properties>
    </style:style>
    <style:style style:name="P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8" style:parent-style-name="Normal" style:family="paragraph">
      <style:paragraph-properties fo:text-align="start" fo:line-height="106%" fo:margin-left="0.0069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P660" style:parent-style-name="Normal" style:family="paragraph">
      <style:paragraph-properties fo:margin-left="0.0069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P662" style:parent-style-name="Normal" style:family="paragraph">
      <style:paragraph-properties fo:margin-left="0.0069in">
        <style:tab-stops/>
      </style:paragraph-properties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Normal" style:family="paragraph">
      <style:paragraph-properties fo:text-align="start" fo:line-height="106%" fo:margin-left="0.0069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/>
    </style:style>
    <style:style style:name="P667" style:parent-style-name="Normal" style:family="paragraph">
      <style:paragraph-properties fo:text-align="start" fo:line-height="106%" fo:margin-left="0.0069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TableColumn670" style:family="table-column">
      <style:table-column-properties style:column-width="3.5534in"/>
    </style:style>
    <style:style style:name="TableColumn671" style:family="table-column">
      <style:table-column-properties style:column-width="2.5104in"/>
    </style:style>
    <style:style style:name="Table669" style:family="table">
      <style:table-properties style:width="6.0638in" fo:margin-left="0.0104in" table:align="left"/>
    </style:style>
    <style:style style:name="TableRow672" style:family="table-row">
      <style:table-row-properties style:min-row-height="0.134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TableRow679" style:family="table-row">
      <style:table-row-properties style:min-row-height="0.134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2" style:parent-style-name="Fonteparág.padrão" style:family="text">
      <style:text-properties fo:font-weight="bold" style:font-weight-asian="bold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margin-left="0.0069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9" style:parent-style-name="Normal" style:family="paragraph">
      <style:paragraph-properties fo:margin-bottom="0.0472in" fo:margin-left="0.0069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691" style:parent-style-name="Fonteparág.padrão" style:family="text">
      <style:text-properties fo:font-weight="bold" style:font-weight-asian="bold"/>
    </style:style>
    <style:style style:name="T692" style:parent-style-name="Fonteparág.padrão" style:family="text">
      <style:text-properties fo:font-weight="bold" style:font-weight-asian="bold"/>
    </style:style>
    <style:style style:name="P6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5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6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99" style:parent-style-name="Fonteparág.padrão" style:family="text">
      <style:text-properties fo:font-weight="bold" style:font-weight-asian="bold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Normal" style:family="paragraph">
      <style:paragraph-properties fo:margin-left="0.8131in" fo:text-indent="1.943in">
        <style:tab-stops/>
      </style:paragraph-properties>
    </style:style>
    <style:style style:name="P704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705" style:parent-style-name="Normal" style:family="paragraph">
      <style:paragraph-properties fo:margin-left="0.893in">
        <style:tab-stops/>
      </style:paragraph-properties>
    </style:style>
    <style:style style:name="P706" style:parent-style-name="Normal" style:family="paragraph">
      <style:paragraph-properties fo:margin-bottom="0.034in" fo:margin-left="3.302in">
        <style:tab-stops/>
      </style:paragraph-properties>
    </style:style>
    <style:style style:name="P707" style:parent-style-name="Normal" style:family="paragraph">
      <style:paragraph-properties fo:margin-left="1.5881in">
        <style:tab-stops/>
      </style:paragraph-properties>
    </style:style>
    <style:style style:name="P708" style:parent-style-name="Normal" style:family="paragraph">
      <style:paragraph-properties fo:margin-left="0.8201in">
        <style:tab-stops/>
      </style:paragraph-properties>
    </style:style>
    <style:style style:name="P709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710" style:parent-style-name="Normal" style:family="paragraph">
      <style:paragraph-properties fo:margin-left="0.893in">
        <style:tab-stops/>
      </style:paragraph-properties>
    </style:style>
    <style:style style:name="P711" style:parent-style-name="Normal" style:family="paragraph">
      <style:paragraph-properties fo:margin-bottom="0.0756in" fo:margin-left="1.718in">
        <style:tab-stops/>
      </style:paragraph-properties>
    </style:style>
    <style:style style:name="P7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4" style:parent-style-name="Normal" style:family="paragraph">
      <style:paragraph-properties fo:text-align="start" fo:line-height="106%" fo:margin-left="0.0069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Normal" style:family="paragraph">
      <style:paragraph-properties fo:margin-left="0.0069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P718" style:parent-style-name="Normal" style:family="paragraph">
      <style:paragraph-properties fo:margin-left="0.0069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text-align="start" fo:line-height="106%" fo:margin-left="0.0069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text-align="start" fo:line-height="106%" fo:margin-left="0.0069in">
        <style:tab-stops/>
      </style:paragraph-properties>
    </style:style>
    <style:style style:name="T723" style:parent-style-name="Fonteparág.padrão" style:family="text">
      <style:text-properties fo:font-weight="bold" style:font-weight-asian="bold"/>
    </style:style>
    <style:style style:name="TableColumn725" style:family="table-column">
      <style:table-column-properties style:column-width="3.5534in"/>
    </style:style>
    <style:style style:name="TableColumn726" style:family="table-column">
      <style:table-column-properties style:column-width="2.5104in"/>
    </style:style>
    <style:style style:name="Table724" style:family="table">
      <style:table-properties style:width="6.0638in" fo:margin-left="0.0104in" table:align="left"/>
    </style:style>
    <style:style style:name="TableRow727" style:family="table-row">
      <style:table-row-properties style:min-row-height="0.134in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TableRow734" style:family="table-row">
      <style:table-row-properties style:min-row-height="0.134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/>
    </style:style>
    <style:style style:name="P741" style:parent-style-name="Normal" style:family="paragraph">
      <style:paragraph-properties fo:margin-left="0.0069in">
        <style:tab-stops/>
      </style:paragraph-properties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4" style:parent-style-name="Normal" style:family="paragraph">
      <style:paragraph-properties fo:margin-bottom="0.0472in" fo:margin-left="0.0069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T746" style:parent-style-name="Fonteparág.padrão" style:family="text">
      <style:text-properties fo:font-weight="bold" style:font-weight-asian="bold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/>
    </style:style>
    <style:style style:name="P7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1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752" style:parent-style-name="Fonteparág.padrão" style:family="text">
      <style:text-properties fo:font-weight="bold" style:font-weight-asian="bold"/>
    </style:style>
    <style:style style:name="P753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7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55" style:parent-style-name="Fonteparág.padrão" style:family="text">
      <style:text-properties fo:font-weight="bold" style:font-weight-asian="bold"/>
    </style:style>
    <style:style style:name="T756" style:parent-style-name="Fonteparág.padrão" style:family="text">
      <style:text-properties fo:font-weight="bold" style:font-weight-asian="bold"/>
    </style:style>
    <style:style style:name="T757" style:parent-style-name="Fonteparág.padrão" style:family="text">
      <style:text-properties fo:font-weight="bold" style:font-weight-asian="bold"/>
    </style:style>
    <style:style style:name="T758" style:parent-style-name="Fonteparág.padrão" style:family="text">
      <style:text-properties fo:font-weight="bold" style:font-weight-asian="bold"/>
    </style:style>
    <style:style style:name="P759" style:parent-style-name="Normal" style:family="paragraph">
      <style:paragraph-properties fo:margin-left="0.8131in" fo:text-indent="1.943in">
        <style:tab-stops/>
      </style:paragraph-properties>
    </style:style>
    <style:style style:name="P760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761" style:parent-style-name="Normal" style:family="paragraph">
      <style:paragraph-properties fo:margin-left="0.893in">
        <style:tab-stops/>
      </style:paragraph-properties>
    </style:style>
    <style:style style:name="P762" style:parent-style-name="Normal" style:family="paragraph">
      <style:paragraph-properties fo:margin-bottom="0.034in" fo:margin-left="3.302in">
        <style:tab-stops/>
      </style:paragraph-properties>
    </style:style>
    <style:style style:name="P763" style:parent-style-name="Normal" style:family="paragraph">
      <style:paragraph-properties fo:margin-left="1.5881in">
        <style:tab-stops/>
      </style:paragraph-properties>
    </style:style>
    <style:style style:name="P764" style:parent-style-name="Normal" style:family="paragraph">
      <style:paragraph-properties fo:margin-left="0.8201in">
        <style:tab-stops/>
      </style:paragraph-properties>
    </style:style>
    <style:style style:name="P765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766" style:parent-style-name="Normal" style:family="paragraph">
      <style:paragraph-properties fo:margin-left="0.893in">
        <style:tab-stops/>
      </style:paragraph-properties>
    </style:style>
    <style:style style:name="P767" style:parent-style-name="Normal" style:family="paragraph">
      <style:paragraph-properties fo:margin-bottom="0.0756in" fo:margin-left="1.718in">
        <style:tab-stops/>
      </style:paragraph-properties>
    </style:style>
    <style:style style:name="P7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0" style:parent-style-name="Normal" style:family="paragraph">
      <style:paragraph-properties fo:text-align="start" fo:line-height="106%" fo:margin-left="0.0069in">
        <style:tab-stops/>
      </style:paragraph-properties>
    </style:style>
    <style:style style:name="T771" style:parent-style-name="Fonteparág.padrão" style:family="text">
      <style:text-properties fo:font-weight="bold" style:font-weight-asian="bold"/>
    </style:style>
    <style:style style:name="P772" style:parent-style-name="Normal" style:family="paragraph">
      <style:paragraph-properties fo:margin-left="0.0069in">
        <style:tab-stops/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P774" style:parent-style-name="Normal" style:family="paragraph">
      <style:paragraph-properties fo:margin-left="0.0069in">
        <style:tab-stops/>
      </style:paragraph-properties>
    </style:style>
    <style:style style:name="T775" style:parent-style-name="Fonteparág.padrão" style:family="text">
      <style:text-properties fo:font-weight="bold" style:font-weight-asian="bold"/>
    </style:style>
    <style:style style:name="P776" style:parent-style-name="Normal" style:family="paragraph">
      <style:paragraph-properties fo:text-align="start" fo:line-height="106%" fo:margin-left="0.0069in">
        <style:tab-stops/>
      </style:paragraph-properties>
    </style:style>
    <style:style style:name="T777" style:parent-style-name="Fonteparág.padrão" style:family="text">
      <style:text-properties fo:font-weight="bold" style:font-weight-asian="bold"/>
    </style:style>
    <style:style style:name="P778" style:parent-style-name="Normal" style:family="paragraph">
      <style:paragraph-properties fo:text-align="start" fo:line-height="106%" fo:margin-left="0.0069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TableColumn781" style:family="table-column">
      <style:table-column-properties style:column-width="3.5534in"/>
    </style:style>
    <style:style style:name="TableColumn782" style:family="table-column">
      <style:table-column-properties style:column-width="2.5104in"/>
    </style:style>
    <style:style style:name="Table780" style:family="table">
      <style:table-properties style:width="6.0638in" fo:margin-left="0.0104in" table:align="left"/>
    </style:style>
    <style:style style:name="TableRow783" style:family="table-row">
      <style:table-row-properties style:min-row-height="0.134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9" style:parent-style-name="Fonteparág.padrão" style:family="text">
      <style:text-properties fo:font-weight="bold" style:font-weight-asian="bold"/>
    </style:style>
    <style:style style:name="TableRow790" style:family="table-row">
      <style:table-row-properties style:min-row-height="0.134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P797" style:parent-style-name="Normal" style:family="paragraph">
      <style:paragraph-properties fo:margin-left="0.0069in">
        <style:tab-stops/>
      </style:paragraph-properties>
    </style:style>
    <style:style style:name="T798" style:parent-style-name="Fonteparág.padrão" style:family="text">
      <style:text-properties fo:font-weight="bold" style:font-weight-asian="bold"/>
    </style:style>
    <style:style style:name="P7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0" style:parent-style-name="Normal" style:family="paragraph">
      <style:paragraph-properties fo:margin-bottom="0.0472in" fo:margin-left="0.0069in">
        <style:tab-stops/>
      </style:paragraph-properties>
    </style:style>
    <style:style style:name="T801" style:parent-style-name="Fonteparág.padrão" style:family="text">
      <style:text-properties fo:font-weight="bold" style:font-weight-asian="bold"/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/>
    </style:style>
    <style:style style:name="P8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6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807" style:parent-style-name="Fonteparág.padrão" style:family="text">
      <style:text-properties fo:font-weight="bold" style:font-weight-asian="bold"/>
    </style:style>
    <style:style style:name="P808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8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/>
    </style:style>
    <style:style style:name="T813" style:parent-style-name="Fonteparág.padrão" style:family="text">
      <style:text-properties fo:font-weight="bold" style:font-weight-asian="bold"/>
    </style:style>
    <style:style style:name="P814" style:parent-style-name="Normal" style:family="paragraph">
      <style:paragraph-properties fo:margin-left="0.8131in" fo:text-indent="1.943in">
        <style:tab-stops/>
      </style:paragraph-properties>
    </style:style>
    <style:style style:name="P815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816" style:parent-style-name="Normal" style:family="paragraph">
      <style:paragraph-properties fo:margin-left="0.893in">
        <style:tab-stops/>
      </style:paragraph-properties>
    </style:style>
    <style:style style:name="P817" style:parent-style-name="Normal" style:family="paragraph">
      <style:paragraph-properties fo:margin-bottom="0.034in" fo:margin-left="3.302in">
        <style:tab-stops/>
      </style:paragraph-properties>
    </style:style>
    <style:style style:name="P818" style:parent-style-name="Normal" style:family="paragraph">
      <style:paragraph-properties fo:margin-left="1.5881in">
        <style:tab-stops/>
      </style:paragraph-properties>
    </style:style>
    <style:style style:name="P819" style:parent-style-name="Normal" style:family="paragraph">
      <style:paragraph-properties fo:margin-left="0.8201in">
        <style:tab-stops/>
      </style:paragraph-properties>
    </style:style>
    <style:style style:name="P820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821" style:parent-style-name="Normal" style:family="paragraph">
      <style:paragraph-properties fo:margin-left="0.893in">
        <style:tab-stops/>
      </style:paragraph-properties>
    </style:style>
    <style:style style:name="P822" style:parent-style-name="Normal" style:family="paragraph">
      <style:paragraph-properties fo:margin-bottom="0.0756in" fo:margin-left="1.718in">
        <style:tab-stops/>
      </style:paragraph-properties>
    </style:style>
    <style:style style:name="P8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5" style:parent-style-name="Normal" style:family="paragraph">
      <style:paragraph-properties fo:text-align="start" fo:line-height="106%" fo:margin-left="0.0069in">
        <style:tab-stops/>
      </style:paragraph-properties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margin-left="0.0069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margin-left="0.0069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text-align="start" fo:line-height="106%" fo:margin-left="0.0069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P833" style:parent-style-name="Normal" style:family="paragraph">
      <style:paragraph-properties fo:text-align="start" fo:line-height="106%" fo:margin-left="0.0069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TableColumn836" style:family="table-column">
      <style:table-column-properties style:column-width="3.5534in"/>
    </style:style>
    <style:style style:name="TableColumn837" style:family="table-column">
      <style:table-column-properties style:column-width="2.5104in"/>
    </style:style>
    <style:style style:name="Table835" style:family="table">
      <style:table-properties style:width="6.0638in" fo:margin-left="0.0104in" table:align="left"/>
    </style:style>
    <style:style style:name="TableRow838" style:family="table-row">
      <style:table-row-properties style:min-row-height="0.134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4" style:parent-style-name="Fonteparág.padrão" style:family="text">
      <style:text-properties fo:font-weight="bold" style:font-weight-asian="bold"/>
    </style:style>
    <style:style style:name="T845" style:parent-style-name="Fonteparág.padrão" style:family="text">
      <style:text-properties fo:font-weight="bold" style:font-weight-asian="bold"/>
    </style:style>
    <style:style style:name="TableRow846" style:family="table-row">
      <style:table-row-properties style:min-row-height="0.134in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9" style:parent-style-name="Fonteparág.padrão" style:family="text">
      <style:text-properties fo:font-weight="bold" style:font-weight-asian="bold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52" style:parent-style-name="Fonteparág.padrão" style:family="text">
      <style:text-properties fo:font-weight="bold" style:font-weight-asian="bold"/>
    </style:style>
    <style:style style:name="P853" style:parent-style-name="Normal" style:family="paragraph">
      <style:paragraph-properties fo:margin-left="0.0069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P8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6" style:parent-style-name="Normal" style:family="paragraph">
      <style:paragraph-properties fo:margin-bottom="0.0472in" fo:margin-left="0.0069in">
        <style:tab-stops/>
      </style:paragraph-properties>
    </style:style>
    <style:style style:name="T857" style:parent-style-name="Fonteparág.padrão" style:family="text">
      <style:text-properties fo:font-weight="bold" style:font-weight-asian="bold"/>
    </style:style>
    <style:style style:name="T858" style:parent-style-name="Fonteparág.padrão" style:family="text">
      <style:text-properties fo:font-weight="bold" style:font-weight-asian="bold"/>
    </style:style>
    <style:style style:name="T859" style:parent-style-name="Fonteparág.padrão" style:family="text">
      <style:text-properties fo:font-weight="bold" style:font-weight-asian="bold"/>
    </style:style>
    <style:style style:name="P8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2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P864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8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6" style:parent-style-name="Fonteparág.padrão" style:family="text">
      <style:text-properties fo:font-weight="bold" style:font-weight-asian="bold"/>
    </style:style>
    <style:style style:name="T867" style:parent-style-name="Fonteparág.padrão" style:family="text">
      <style:text-properties fo:font-weight="bold" style:font-weight-asian="bold"/>
    </style:style>
    <style:style style:name="T868" style:parent-style-name="Fonteparág.padrão" style:family="text">
      <style:text-properties fo:font-weight="bold" style:font-weight-asian="bold"/>
    </style:style>
    <style:style style:name="T869" style:parent-style-name="Fonteparág.padrão" style:family="text">
      <style:text-properties fo:font-weight="bold" style:font-weight-asian="bold"/>
    </style:style>
    <style:style style:name="P870" style:parent-style-name="Normal" style:family="paragraph">
      <style:paragraph-properties fo:margin-left="0.8131in" fo:text-indent="1.943in">
        <style:tab-stops/>
      </style:paragraph-properties>
    </style:style>
    <style:style style:name="P871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872" style:parent-style-name="Normal" style:family="paragraph">
      <style:paragraph-properties fo:margin-left="0.893in">
        <style:tab-stops/>
      </style:paragraph-properties>
    </style:style>
    <style:style style:name="P873" style:parent-style-name="Normal" style:family="paragraph">
      <style:paragraph-properties fo:margin-bottom="0.034in" fo:margin-left="3.302in">
        <style:tab-stops/>
      </style:paragraph-properties>
    </style:style>
    <style:style style:name="P874" style:parent-style-name="Normal" style:family="paragraph">
      <style:paragraph-properties fo:margin-left="1.5881in">
        <style:tab-stops/>
      </style:paragraph-properties>
    </style:style>
    <style:style style:name="P875" style:parent-style-name="Normal" style:family="paragraph">
      <style:paragraph-properties fo:margin-left="0.8201in">
        <style:tab-stops/>
      </style:paragraph-properties>
    </style:style>
    <style:style style:name="P876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877" style:parent-style-name="Normal" style:family="paragraph">
      <style:paragraph-properties fo:margin-left="0.893in">
        <style:tab-stops/>
      </style:paragraph-properties>
    </style:style>
    <style:style style:name="P878" style:parent-style-name="Normal" style:family="paragraph">
      <style:paragraph-properties fo:margin-bottom="0.0756in" fo:margin-left="1.718in">
        <style:tab-stops/>
      </style:paragraph-properties>
    </style:style>
    <style:style style:name="P8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1" style:parent-style-name="Normal" style:family="paragraph">
      <style:paragraph-properties fo:text-align="start" fo:line-height="106%" fo:margin-left="0.0069in">
        <style:tab-stops/>
      </style:paragraph-properties>
    </style:style>
    <style:style style:name="T882" style:parent-style-name="Fonteparág.padrão" style:family="text">
      <style:text-properties fo:font-weight="bold" style:font-weight-asian="bold"/>
    </style:style>
    <style:style style:name="P883" style:parent-style-name="Normal" style:family="paragraph">
      <style:paragraph-properties fo:margin-left="0.0069in">
        <style:tab-stops/>
      </style:paragraph-properties>
    </style:style>
    <style:style style:name="T884" style:parent-style-name="Fonteparág.padrão" style:family="text">
      <style:text-properties fo:font-weight="bold" style:font-weight-asian="bold"/>
    </style:style>
    <style:style style:name="P885" style:parent-style-name="Normal" style:family="paragraph">
      <style:paragraph-properties fo:margin-left="0.0069in">
        <style:tab-stops/>
      </style:paragraph-properties>
    </style:style>
    <style:style style:name="T886" style:parent-style-name="Fonteparág.padrão" style:family="text">
      <style:text-properties fo:font-weight="bold" style:font-weight-asian="bold"/>
    </style:style>
    <style:style style:name="P887" style:parent-style-name="Normal" style:family="paragraph">
      <style:paragraph-properties fo:text-align="start" fo:line-height="106%" fo:margin-left="0.0069in">
        <style:tab-stops/>
      </style:paragraph-properties>
    </style:style>
    <style:style style:name="T888" style:parent-style-name="Fonteparág.padrão" style:family="text">
      <style:text-properties fo:font-weight="bold" style:font-weight-asian="bold"/>
    </style:style>
    <style:style style:name="P889" style:parent-style-name="Normal" style:family="paragraph">
      <style:paragraph-properties fo:text-align="start" fo:line-height="106%" fo:margin-left="0.0069in">
        <style:tab-stops/>
      </style:paragraph-properties>
    </style:style>
    <style:style style:name="T890" style:parent-style-name="Fonteparág.padrão" style:family="text">
      <style:text-properties fo:font-weight="bold" style:font-weight-asian="bold"/>
    </style:style>
    <style:style style:name="T891" style:parent-style-name="Fonteparág.padrão" style:family="text">
      <style:text-properties fo:font-weight="bold" style:font-weight-asian="bold"/>
    </style:style>
    <style:style style:name="TableColumn893" style:family="table-column">
      <style:table-column-properties style:column-width="3.5534in"/>
    </style:style>
    <style:style style:name="TableColumn894" style:family="table-column">
      <style:table-column-properties style:column-width="2.5104in"/>
    </style:style>
    <style:style style:name="Table892" style:family="table">
      <style:table-properties style:width="6.0638in" fo:margin-left="0.0104in" table:align="left"/>
    </style:style>
    <style:style style:name="TableRow895" style:family="table-row">
      <style:table-row-properties style:min-row-height="0.134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8" style:parent-style-name="Fonteparág.padrão" style:family="text">
      <style:text-properties fo:font-weight="bold" style:font-weight-asian="bold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1" style:parent-style-name="Fonteparág.padrão" style:family="text">
      <style:text-properties fo:font-weight="bold" style:font-weight-asian="bold"/>
    </style:style>
    <style:style style:name="TableRow902" style:family="table-row">
      <style:table-row-properties style:min-row-height="0.134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5" style:parent-style-name="Fonteparág.padrão" style:family="text">
      <style:text-properties fo:font-weight="bold" style:font-weight-asian="bold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8" style:parent-style-name="Fonteparág.padrão" style:family="text">
      <style:text-properties fo:font-weight="bold" style:font-weight-asian="bold"/>
    </style:style>
    <style:style style:name="P909" style:parent-style-name="Normal" style:family="paragraph">
      <style:paragraph-properties fo:margin-left="0.0069in">
        <style:tab-stops/>
      </style:paragraph-properties>
    </style:style>
    <style:style style:name="T910" style:parent-style-name="Fonteparág.padrão" style:family="text">
      <style:text-properties fo:font-weight="bold" style:font-weight-asian="bold"/>
    </style:style>
    <style:style style:name="P9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12" style:parent-style-name="Normal" style:family="paragraph">
      <style:paragraph-properties fo:margin-bottom="0.0472in" fo:margin-left="0.0069in">
        <style:tab-stops/>
      </style:paragraph-properties>
    </style:style>
    <style:style style:name="T913" style:parent-style-name="Fonteparág.padrão" style:family="text">
      <style:text-properties fo:font-weight="bold" style:font-weight-asian="bold"/>
    </style:style>
    <style:style style:name="T914" style:parent-style-name="Fonteparág.padrão" style:family="text">
      <style:text-properties fo:font-weight="bold" style:font-weight-asian="bold"/>
    </style:style>
    <style:style style:name="T915" style:parent-style-name="Fonteparág.padrão" style:family="text">
      <style:text-properties fo:font-weight="bold" style:font-weight-asian="bold"/>
    </style:style>
    <style:style style:name="T916" style:parent-style-name="Fonteparág.padrão" style:family="text">
      <style:text-properties fo:font-weight="bold" style:font-weight-asian="bold"/>
    </style:style>
    <style:style style:name="P9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9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920" style:parent-style-name="Fonteparág.padrão" style:family="text">
      <style:text-properties fo:font-weight="bold" style:font-weight-asian="bold"/>
    </style:style>
    <style:style style:name="P921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9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font-weight="bold" style:font-weight-asian="bold"/>
    </style:style>
    <style:style style:name="T926" style:parent-style-name="Fonteparág.padrão" style:family="text">
      <style:text-properties fo:font-weight="bold" style:font-weight-asian="bold"/>
    </style:style>
    <style:style style:name="P927" style:parent-style-name="Normal" style:family="paragraph">
      <style:paragraph-properties fo:margin-left="0.8131in" fo:text-indent="1.943in">
        <style:tab-stops/>
      </style:paragraph-properties>
    </style:style>
    <style:style style:name="P928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44in"/>
        </style:tab-stops>
      </style:paragraph-properties>
    </style:style>
    <style:style style:name="P929" style:parent-style-name="Normal" style:family="paragraph">
      <style:paragraph-properties fo:margin-left="0.893in">
        <style:tab-stops/>
      </style:paragraph-properties>
    </style:style>
    <style:style style:name="P930" style:parent-style-name="Normal" style:family="paragraph">
      <style:paragraph-properties fo:margin-bottom="0.034in" fo:margin-left="3.302in">
        <style:tab-stops/>
      </style:paragraph-properties>
    </style:style>
    <style:style style:name="P931" style:parent-style-name="Normal" style:family="paragraph">
      <style:paragraph-properties fo:margin-left="1.5881in">
        <style:tab-stops/>
      </style:paragraph-properties>
    </style:style>
    <style:style style:name="P932" style:parent-style-name="Normal" style:family="paragraph">
      <style:paragraph-properties fo:margin-left="0.8201in">
        <style:tab-stops/>
      </style:paragraph-properties>
    </style:style>
    <style:style style:name="P933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934" style:parent-style-name="Normal" style:family="paragraph">
      <style:paragraph-properties fo:margin-left="0.893in">
        <style:tab-stops/>
      </style:paragraph-properties>
    </style:style>
    <style:style style:name="P935" style:parent-style-name="Normal" style:family="paragraph">
      <style:paragraph-properties fo:margin-bottom="0.5756in" fo:margin-left="1.718in">
        <style:tab-stops/>
      </style:paragraph-properties>
    </style:style>
    <style:style style:name="P936" style:parent-style-name="Título1" style:family="paragraph">
      <style:paragraph-properties fo:margin-left="0.0201in">
        <style:tab-stops/>
      </style:paragraph-properties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11012" draw:id="id4" draw:style-name="a4" text:anchor-type="as-char"><svg:title/><svg:desc/><draw:custom-shape svg:x="0in" svg:y="0in" svg:width="7.30548in" svg:height="0.01042in" draw:id="id0" draw:style-name="a0" draw:name="Shape 15792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41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42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43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h text:style-name="P19" text:outline-level="1">Termo de Homologação do<text:s/>Pregão Eletrônico</text:h>
      <text:p text:style-name="P20"><text:span text:style-name="T21">Pregão Nº 00083/2022 - (Decreto Nº 10.024/2019)</text:span></text:p>
      <text:p text:style-name="P22"><text:span text:style-name="T23"><text:s/></text:span></text:p>
      <text:p text:style-name="P24">Às 15:27 horas do dia 04 de novembro de 2022, após constatada a regularidade dos atos procedimentais, a autoridade competente, Sr. LUCIENE DA CUNHA DAU MIGUEL, HOMOLOGA a adjudicação referente ao Processo nº RJ-EOF2022/1110, Pregão nº 00083/2022.<text:s/></text:p>
      <text:p text:style-name="P25"><text:s/></text:p>
      <text:p text:style-name="P26"><text:s/></text:p>
      <text:h text:style-name="P27" text:outline-level="1">Resultado da Homologação</text:h>
      <text:p text:style-name="P28"><text:span text:style-name="T29"><text:s/></text:span></text:p>
      <text:p text:style-name="P30"><text:span text:style-name="T31">Grupo 1</text:span></text:p>
      <text:p text:style-name="P32"><text:span text:style-name="T33">Tratamento Diferenciado:<text:s/></text:span>-</text:p>
      <text:p text:style-name="P34"><text:span text:style-name="T35">Aplicabilidade Margem de Preferência:<text:s/></text:span>Não</text:p>
      <text:p text:style-name="P36"><text:span text:style-name="T37">Critério de Valor:<text:s/></text:span>R$ 139.212,9600</text:p>
      <text:p text:style-name="P38"><text:span text:style-name="T39">Situação:</text:span><text:s/>Homologado</text:p>
      <text:p text:style-name="P40"><text:s/></text:p>
      <text:p text:style-name="P41"><text:span text:style-name="T42">Adjudicado para:</text:span><text:s/>LOGAN<text:s/>TECNOLOGY TECNOLOGIA E SISTEMAS LTDA<text:s/><text:span text:style-name="T43">, pelo melhor lance de</text:span><text:s/>R$ 71.672,5800<text:s/><text:span text:style-name="T44">, com valor negociado a</text:span><text:s/>R$ 71.671,6800 .</text:p>
      <text:p text:style-name="P45"><text:span text:style-name="T46"><text:s/></text:span></text:p>
      <text:p text:style-name="P47"><text:span text:style-name="T48">Itens do grupo:</text:span></text:p>
      <text:p text:style-name="P49"><text:span text:style-name="T50"><draw:frame draw:style-name="a5" draw:name="Picture 8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1"><text:s/></text:span>1 - Inatalação/manutenção - circuito fechado tv</text:p>
      <text:p text:style-name="P52"><text:span text:style-name="T53"><draw:frame draw:style-name="a6" draw:name="Picture 8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4"><text:s/></text:span>2 - Inatalação/Manutenção - Circuito Fechado TV</text:p>
      <text:p text:style-name="P55"><text:span text:style-name="T56"><draw:frame draw:style-name="a7" draw:name="Picture 8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7"><text:s/></text:span>3 -<text:s/>Inatalação/Manutenção - Circuito Fechado TV</text:p>
      <text:p text:style-name="P58"><text:span text:style-name="T59"><draw:frame draw:style-name="a8" draw:name="Picture 9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0"><text:s/></text:span>4 - Inatalação/Manutenção - Circuito Fechado TV</text:p>
      <text:p text:style-name="P61"><text:span text:style-name="T62"><draw:frame draw:style-name="a9" draw:name="Picture 97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3"><text:s/></text:span>5 - Inatalação/Manutenção - Circuito Fechado TV</text:p>
      <text:p text:style-name="P64"><text:span text:style-name="T65"><draw:frame draw:style-name="a10" draw:name="Picture 10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6"><text:s/></text:span>6 - Inatalação/Manutenção - Circuito Fechado TV</text:p>
      <text:p text:style-name="P67"><text:span text:style-name="T68"><draw:frame draw:style-name="a11" draw:name="Picture 10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9"><text:s/></text:span>7 - Inatalação/Manutenção - Circuito Fechado TV</text:p>
      <text:p text:style-name="P70"><text:span text:style-name="T71"><draw:frame draw:style-name="a12" draw:name="Picture 10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2"><text:s/></text:span>8 - Inatalação/Manutenção - Circuito Fechado TV</text:p>
      <text:p text:style-name="P73"><text:span text:style-name="T74"><draw:frame draw:style-name="a13" draw:name="Picture 11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5"><text:s/></text:span>9 - Inatalação/Manutenção - Circuito Fechado TV</text:p>
      <text:p text:style-name="P76"><text:span text:style-name="T77"><draw:frame draw:style-name="a14" draw:name="Picture 117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8"><text:s/></text:span>10 - Inatalação/Manutenção - Circuito Fechado TV</text:p>
      <text:p text:style-name="P79"><text:span text:style-name="T80"><draw:frame draw:style-name="a15" draw:name="Picture 12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1"><text:s/></text:span>11 - Inatalação/Manutenção - Circuito Fechado TV</text:p>
      <text:p text:style-name="P82"><text:span text:style-name="T83"><draw:frame draw:style-name="a16" draw:name="Picture 12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4"><text:s/></text:span>12 - Inatalação/Manutenção - Circuito Fechado TV</text:p>
      <text:p text:style-name="P85"><text:span text:style-name="T86"><draw:frame draw:style-name="a17" draw:name="Picture 12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7"><text:s/></text:span>13 - Inatalação/Manutenção - Circuito Fechado TV</text:p>
      <text:p text:style-name="P88"><text:span text:style-name="T89"><draw:frame draw:style-name="a18" draw:name="Picture 13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90"><text:s/></text:span>14 - Inatalação/Manutenção - Circuito Fechado TV</text:p>
      <text:p text:style-name="P91"><text:span text:style-name="T92"><draw:frame draw:style-name="a19" draw:name="Picture 137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93"><text:s/></text:span>15 - Inatalação/Manutenção - Circuito Fechado TV</text:p>
      <text:p text:style-name="P94"><text:span text:style-name="T95"><text:s/></text:span></text:p>
      <text:p text:style-name="P96"><text:span text:style-name="T97">Item: 1 - Grupo 1</text:span></text:p>
      <text:p text:style-name="P98"><text:span text:style-name="T99">Descrição:</text:span><text:s/>Inatalação/manutenção - circuito fechado tv</text:p>
      <text:p text:style-name="P100"><text:span text:style-name="T101">Descrição Complementar:</text:span><text:s/>Manutenção<text:s/>preventiva e corretiva nos sistemas de circuito fechado de TV (CFTV), com fornecimento de peças para reposição, pelo período de 12 meses, conforme Anexo I (Termo de Referência). Localidade: VENEZUELA (VZ): Av. Venezuela, 134 - Blocos A e B - Saúde - Rio de<text:s/>Janeiro.</text:p>
      <text:p text:style-name="P102"><text:span text:style-name="T103">Tratamento Diferenciado:<text:s/></text:span>-</text:p>
      <text:p text:style-name="P104"><text:span text:style-name="T105">Aplicabilidade Margem de Preferência:<text:s/></text:span>Não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Quantidade:</text:span><text:s/>12</text:p>
          </table:table-cell>
          <table:table-cell table:style-name="TableCell113">
            <text:p text:style-name="P114"><text:span text:style-name="T115">Unidade de fornecimento:</text:span><text:s/>UNIDADE</text:p>
          </table:table-cell>
        </table:table-row>
        <table:table-row table:style-name="TableRow116">
          <table:table-cell table:style-name="TableCell117">
            <text:p text:style-name="P118"><text:span text:style-name="T119">Valor Máximo Aceitável:<text:s/></text:span>R$ 14.918,5200</text:p>
          </table:table-cell>
          <table:table-cell table:style-name="TableCell120">
            <text:p text:style-name="P121"><text:span text:style-name="T122">Intervalo Mínimo entre Lances:</text:span><text:s/>R$ 0,01</text:p>
          </table:table-cell>
        </table:table-row>
      </table:table>
      <text:p text:style-name="P123"><text:span text:style-name="T124">Situação:</text:span><text:s/>Homologado</text:p>
      <text:p text:style-name="P125"><text:s/></text:p>
      <text:p text:style-name="P126"><text:span text:style-name="T127">Adjudicado para:</text:span><text:s/>LOGAN<text:s/>TECNOLOGY TECNOLOGIA E SISTEMAS LTDA<text:s/><text:span text:style-name="T128">, pelo melhor lance de</text:span><text:s/>R$ 7.544,4400<text:s/><text:span text:style-name="T129">, com valor negociado a</text:span><text:s/>R$ 7.544,4000 .</text:p>
      <text:p text:style-name="P130"><text:span text:style-name="T131"><text:s/></text:span></text:p>
      <text:p text:style-name="P132"><text:span text:style-name="T133">Eventos do Item</text:span></text:p>
      <text:soft-page-break/>
      <text:p text:style-name="P134"><text:span text:style-name="T135"><text:tab/></text:span><text:span text:style-name="T136">Evento</text:span><text:span text:style-name="T137"><text:tab/>Data</text:span><text:span text:style-name="T138"><text:tab/>Nome</text:span><text:span text:style-name="T139"><text:tab/>Observações</text:span></text:p>
      <text:p text:style-name="P140">Adjudicação individual da proposta. Fornecedor:LOGAN TECNOLOGY 27/10/2022</text:p>
      <text:p text:style-name="P141">Adjudicado<text:tab/>-<text:tab/>TECNOLOGIA E SISTEMAS LTDA, CNPJ/CPF:00.739.259/0001-59, Melhor lance :</text:p>
      <text:p text:style-name="P142">13:40:30</text:p>
      <text:p text:style-name="P143">R$ 7.544,4400, Valor Negociado : R$ 7.544,4000</text:p>
      <text:p text:style-name="P144">LUCIENE DA</text:p>
      <text:p text:style-name="P145">04/11/2022</text:p>
      <text:p text:style-name="P146">Homologado<text:tab/>CUNHA DAU</text:p>
      <text:p text:style-name="P147">15:27:54</text:p>
      <text:p text:style-name="P148">MIGUEL</text:p>
      <text:p text:style-name="P149"><text:span text:style-name="T150"><text:s/></text:span></text:p>
      <text:p text:style-name="P151"><text:span text:style-name="T152">Item: 2 - Grupo 1</text:span></text:p>
      <text:p text:style-name="P153"><text:span text:style-name="T154">Descrição:</text:span><text:s/>Inatalação/Manutenção - Circuito Fechado TV</text:p>
      <text:p text:style-name="P155"><text:span text:style-name="T156">Descrição Complementar:</text:span><text:s/>Manutenção preventiva e corretiva nos sistemas de circuito fechado de TV (CFTV), com fornecimento de peças para reposição, pelo período de 12 meses, conforme Anexo I (Termo de Referência). Localidade: RIO BRANCO (RB): Av. Rio Branco, 243 - Anexo I e II - Centro - Rio de Janeiro.</text:p>
      <text:p text:style-name="P157"><text:span text:style-name="T158">Tratamento Diferenciado:<text:s/></text:span>-</text:p>
      <text:p text:style-name="P159"><text:span text:style-name="T160">Aplicabilidade Margem de Preferência:<text:s/></text:span>Não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Quantidade:</text:span><text:s/>12</text:p>
          </table:table-cell>
          <table:table-cell table:style-name="TableCell168">
            <text:p text:style-name="P169"><text:span text:style-name="T170">Unidade de fornecimento:</text:span><text:s/>UNIDADE</text:p>
          </table:table-cell>
        </table:table-row>
        <table:table-row table:style-name="TableRow171">
          <table:table-cell table:style-name="TableCell172">
            <text:p text:style-name="P173"><text:span text:style-name="T174">Valor Máximo Aceitável:<text:s/></text:span>R$ 5.780,0400</text:p>
          </table:table-cell>
          <table:table-cell table:style-name="TableCell175">
            <text:p text:style-name="P176"><text:span text:style-name="T177">Intervalo Mínimo entre Lances:</text:span><text:s/>R$ 0,01</text:p>
          </table:table-cell>
        </table:table-row>
      </table:table>
      <text:p text:style-name="P178"><text:span text:style-name="T179">Situação:</text:span><text:s/>Homologado</text:p>
      <text:p text:style-name="P180"><text:s/></text:p>
      <text:p text:style-name="P181"><text:span text:style-name="T182">Adjudicado para:</text:span><text:s/>LOGAN TECNOLOGY TECNOLOGIA E SISTEMAS LTDA<text:s/><text:span text:style-name="T183">, pelo melhor lance de</text:span><text:s/>R$ 2.910,6400<text:s/><text:span text:style-name="T184">, com valor negociado a</text:span><text:s/>R$ 2.910,6000 .</text:p>
      <text:p text:style-name="P185"><text:span text:style-name="T186"><text:s/></text:span></text:p>
      <text:p text:style-name="P187"><text:span text:style-name="T188">Eventos do Item</text:span></text:p>
      <text:p text:style-name="P189"><text:span text:style-name="T190"><text:tab/></text:span><text:span text:style-name="T191">Evento</text:span><text:span text:style-name="T192"><text:tab/>Data</text:span><text:span text:style-name="T193"><text:tab/>Nome</text:span><text:span text:style-name="T194"><text:tab/>Observações</text:span></text:p>
      <text:p text:style-name="P195">Adjudicação individual da proposta. Fornecedor:LOGAN<text:s/>TECNOLOGY 27/10/2022</text:p>
      <text:p text:style-name="P196">Adjudicado<text:tab/>-<text:tab/>TECNOLOGIA E SISTEMAS LTDA, CNPJ/CPF:00.739.259/0001-59, Melhor lance :</text:p>
      <text:p text:style-name="P197">13:40:31</text:p>
      <text:p text:style-name="P198">R$ 2.910,6400, Valor Negociado : R$ 2.910,6000</text:p>
      <text:p text:style-name="P199">LUCIENE DA</text:p>
      <text:p text:style-name="P200">04/11/2022</text:p>
      <text:p text:style-name="P201">Homologado<text:tab/>CUNHA DAU</text:p>
      <text:p text:style-name="P202">15:27:55</text:p>
      <text:p text:style-name="P203">MIGUEL</text:p>
      <text:p text:style-name="P204"><text:span text:style-name="T205"><text:s/></text:span></text:p>
      <text:p text:style-name="P206"><text:span text:style-name="T207">Item: 3 - Grupo 1</text:span></text:p>
      <text:p text:style-name="P208"><text:span text:style-name="T209">Descrição:</text:span><text:s/>Inatalação/Manutenção - Circuito Fechado TV</text:p>
      <text:p text:style-name="P210"><text:span text:style-name="T211">Descrição Complementar:</text:span><text:s/>Manutenção preventiva e corretiva nos sistemas de circuito fechado de TV (CFTV), com fornecimento de peças para reposição, pelo período de 12 meses, conforme Anexo I (Termo de Referência).<text:s/>Localidade: COMPLEXO EQUADOR (CE): Rua Equador, 613 - Santo Cristo - Rio de Janeiro.</text:p>
      <text:p text:style-name="P212"><text:span text:style-name="T213">Tratamento Diferenciado:<text:s/></text:span>-</text:p>
      <text:p text:style-name="P214"><text:span text:style-name="T215">Aplicabilidade Margem de Preferência:<text:s/></text:span>Não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Quantidade:</text:span><text:s/>12</text:p>
          </table:table-cell>
          <table:table-cell table:style-name="TableCell223">
            <text:p text:style-name="P224"><text:span text:style-name="T225">Unidade de fornecimento:</text:span><text:s/>UNIDADE</text:p>
          </table:table-cell>
        </table:table-row>
        <table:table-row table:style-name="TableRow226">
          <table:table-cell table:style-name="TableCell227">
            <text:p text:style-name="P228"><text:span text:style-name="T229">Valor Máximo Aceitável:<text:s/></text:span>R$ 7.505,2800</text:p>
          </table:table-cell>
          <table:table-cell table:style-name="TableCell230">
            <text:p text:style-name="P231"><text:span text:style-name="T232">Intervalo Mín</text:span><text:span text:style-name="T233">imo entre Lances:</text:span><text:s/>R$ 0,01</text:p>
          </table:table-cell>
        </table:table-row>
      </table:table>
      <text:p text:style-name="P234"><text:span text:style-name="T235">Situação:</text:span><text:s/>Homologado</text:p>
      <text:p text:style-name="P236"><text:s/></text:p>
      <text:p text:style-name="P237"><text:span text:style-name="T238">Adjudicado para:</text:span><text:s/>LOGAN TECNOLOGY TECNOLOGIA E SISTEMAS LTDA<text:s/><text:span text:style-name="T239">, pelo melhor lance de</text:span><text:s/>R$ 3.905,4700<text:s/><text:span text:style-name="T240">, com valor negociado a</text:span><text:s/>R$ 3.905,4000 .</text:p>
      <text:p text:style-name="P241"><text:span text:style-name="T242"><text:s/></text:span></text:p>
      <text:p text:style-name="P243"><text:span text:style-name="T244">Eventos do Item</text:span></text:p>
      <text:p text:style-name="P245"><text:span text:style-name="T246"><text:tab/></text:span><text:span text:style-name="T247">Evento</text:span><text:span text:style-name="T248"><text:tab/>Data</text:span><text:span text:style-name="T249"><text:tab/>Nome</text:span><text:span text:style-name="T250"><text:tab/>Observações</text:span></text:p>
      <text:p text:style-name="P251">Adjudicação<text:s/>individual da proposta. Fornecedor:LOGAN TECNOLOGY 27/10/2022</text:p>
      <text:p text:style-name="P252">Adjudicado<text:tab/>-<text:tab/>TECNOLOGIA E SISTEMAS LTDA, CNPJ/CPF:00.739.259/0001-59, Melhor lance :</text:p>
      <text:p text:style-name="P253">13:40:31</text:p>
      <text:p text:style-name="P254">R$ 3.905,4700, Valor Negociado : R$ 3.905,4000</text:p>
      <text:p text:style-name="P255">LUCIENE DA</text:p>
      <text:p text:style-name="P256">04/11/2022</text:p>
      <text:p text:style-name="P257">Homologado<text:tab/>CUNHA DAU</text:p>
      <text:soft-page-break/>
      <text:p text:style-name="P258">15:27:56</text:p>
      <text:p text:style-name="P259">MIGUEL</text:p>
      <text:p text:style-name="P260"><text:span text:style-name="T261"><text:s/></text:span></text:p>
      <text:p text:style-name="P262"><text:span text:style-name="T263">Item: 4 - Grupo 1</text:span></text:p>
      <text:p text:style-name="P264"><text:span text:style-name="T265">Descrição:</text:span><text:s/>Inatalação/Manutenção - Circuito Fechado TV</text:p>
      <text:p text:style-name="P266"><text:span text:style-name="T267">Descrição Complementar:</text:span><text:s/>Manutenção preventiva e corretiva nos sistemas de circuito fechado de TV (CFTV), com fornecimento de peças para reposição, pelo período de 12 meses,<text:s/>conforme Anexo I (Termo de Referência). Localidade: SEÇÃO DE ARQUIVO (AQ): Rua São Januário, 433 – São Cristóvão - Rio de Janeiro.</text:p>
      <text:p text:style-name="P268"><text:span text:style-name="T269">Tratamento Diferenciado:<text:s/></text:span>-</text:p>
      <text:p text:style-name="P270"><text:span text:style-name="T271">Aplicabilidade Margem de Preferência:<text:s/></text:span>Não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Quantidade:</text:span><text:s/>12</text:p>
          </table:table-cell>
          <table:table-cell table:style-name="TableCell279">
            <text:p text:style-name="P280"><text:span text:style-name="T281">Unidade de fornecimento:</text:span><text:s/>UNIDADE</text:p>
          </table:table-cell>
        </table:table-row>
        <table:table-row table:style-name="TableRow282">
          <table:table-cell table:style-name="TableCell283">
            <text:p text:style-name="P284"><text:span text:style-name="T285">Valor M</text:span><text:span text:style-name="T286">áximo Aceitável:<text:s/></text:span>R$ 4.050,0000</text:p>
          </table:table-cell>
          <table:table-cell table:style-name="TableCell287">
            <text:p text:style-name="P288"><text:span text:style-name="T289">Intervalo Mínimo entre Lances:</text:span><text:s/>R$ 0,01</text:p>
          </table:table-cell>
        </table:table-row>
      </table:table>
      <text:p text:style-name="P290"><text:span text:style-name="T291">Situação:</text:span><text:s/>Homologado</text:p>
      <text:p text:style-name="P292"><text:s/></text:p>
      <text:p text:style-name="P293"><text:span text:style-name="T294">Adjudicado para:</text:span><text:s/>LOGAN TECNOLOGY TECNOLOGIA E SISTEMAS LTDA<text:s/><text:span text:style-name="T295">, pelo melhor lance de</text:span><text:s/>R$ 2.037,4100<text:s/><text:span text:style-name="T296">, com valor negociado a</text:span><text:s/>R$ 2.037,3600 .</text:p>
      <text:p text:style-name="P297"><text:span text:style-name="T298"><text:s/></text:span></text:p>
      <text:p text:style-name="P299"><text:span text:style-name="T300">Eventos do Item</text:span></text:p>
      <text:p text:style-name="P301"><text:span text:style-name="T302"><text:tab/></text:span><text:span text:style-name="T303">Evento</text:span><text:span text:style-name="T304"><text:tab/>Data</text:span><text:span text:style-name="T305"><text:tab/>Nome</text:span><text:span text:style-name="T306"><text:tab/>Observações</text:span></text:p>
      <text:p text:style-name="P307">Adjudicação individual da proposta. Fornecedor:LOGAN TECNOLOGY 27/10/2022</text:p>
      <text:p text:style-name="P308">Adjudicado<text:tab/>-<text:tab/>TECNOLOGIA E SISTEMAS LTDA, CNPJ/CPF:00.739.259/0001-59, Melhor lance :</text:p>
      <text:p text:style-name="P309">13:40:32</text:p>
      <text:p text:style-name="P310">R$ 2.037,4100, Valor Negociado : R$ 2.037,3600</text:p>
      <text:p text:style-name="P311">LUCIENE DA</text:p>
      <text:p text:style-name="P312">04/11/2022</text:p>
      <text:p text:style-name="P313">Homologado<text:tab/>CUNHA DAU</text:p>
      <text:p text:style-name="P314">15:27:56</text:p>
      <text:p text:style-name="P315">MIGUEL</text:p>
      <text:p text:style-name="P316"><text:span text:style-name="T317"><text:s/></text:span></text:p>
      <text:p text:style-name="P318"><text:span text:style-name="T319">Item: 5 - Grupo 1</text:span></text:p>
      <text:p text:style-name="P320"><text:span text:style-name="T321">Descrição:</text:span><text:s/>Inatalação/Manutenção - Circuito Fechado TV</text:p>
      <text:p text:style-name="P322"><text:span text:style-name="T323">Descrição Complementar:</text:span><text:s/>Manutenção preventiva e corretiva nos sistemas de circuito fechado de TV (CFTV), com fornecimento de peças para<text:s/>reposição, pelo período de 12 meses, conforme Anexo I (Termo de Referência). Localidade: NOVA IGUAÇU (IG): Rua Oscar Soares, 2 – Centro - Nova Iguaçu, Rio de Janeiro.</text:p>
      <text:p text:style-name="P324"><text:span text:style-name="T325">Tratamento Diferenciado:<text:s/></text:span>-</text:p>
      <text:p text:style-name="P326"><text:span text:style-name="T327">Aplicabilidade Margem de Preferência:<text:s/></text:span>Não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Quantidade:</text:span><text:s/>12</text:p>
          </table:table-cell>
          <table:table-cell table:style-name="TableCell335">
            <text:p text:style-name="P336"><text:span text:style-name="T337">Unida</text:span><text:span text:style-name="T338">de de fornecimento:</text:span><text:s/>UNIDADE</text:p>
          </table:table-cell>
        </table:table-row>
        <table:table-row table:style-name="TableRow339">
          <table:table-cell table:style-name="TableCell340">
            <text:p text:style-name="P341"><text:span text:style-name="T342">Valor Máximo Aceitável:<text:s/></text:span>R$ 8.552,2800</text:p>
          </table:table-cell>
          <table:table-cell table:style-name="TableCell343">
            <text:p text:style-name="P344"><text:span text:style-name="T345">Intervalo Mínimo entre Lances:</text:span><text:s/>R$ 0,01</text:p>
          </table:table-cell>
        </table:table-row>
      </table:table>
      <text:p text:style-name="P346"><text:span text:style-name="T347">Situação:</text:span><text:s/>Homologado</text:p>
      <text:p text:style-name="P348"><text:s/></text:p>
      <text:p text:style-name="P349"><text:span text:style-name="T350">Adjudicado para:</text:span><text:s/>LOGAN TECNOLOGY TECNOLOGIA E SISTEMAS LTDA<text:s/><text:span text:style-name="T351">, pelo melhor lance de</text:span><text:s/>R$ 4.348,7500<text:s/><text:span text:style-name="T352">, com valor negociado a</text:span><text:s/>R$<text:s/>4.348,6800 .</text:p>
      <text:p text:style-name="P353"><text:span text:style-name="T354"><text:s/></text:span></text:p>
      <text:p text:style-name="P355"><text:span text:style-name="T356">Eventos do Item</text:span></text:p>
      <text:p text:style-name="P357"><text:span text:style-name="T358"><text:tab/></text:span><text:span text:style-name="T359">Evento</text:span><text:span text:style-name="T360"><text:tab/>Data</text:span><text:span text:style-name="T361"><text:tab/>Nome</text:span><text:span text:style-name="T362"><text:tab/>Observações</text:span></text:p>
      <text:p text:style-name="P363">Adjudicação individual da proposta. Fornecedor:LOGAN TECNOLOGY 27/10/2022</text:p>
      <text:p text:style-name="P364">Adjudicado<text:tab/>-<text:tab/>TECNOLOGIA E SISTEMAS LTDA, CNPJ/CPF:00.739.259/0001-59, Melhor lance :</text:p>
      <text:p text:style-name="P365">13:40:33</text:p>
      <text:p text:style-name="P366">R$ 4.348,7500, Valor<text:s/>Negociado : R$ 4.348,6800</text:p>
      <text:p text:style-name="P367">LUCIENE DA</text:p>
      <text:p text:style-name="P368">04/11/2022</text:p>
      <text:p text:style-name="P369">Homologado<text:tab/>CUNHA DAU</text:p>
      <text:p text:style-name="P370">15:27:57</text:p>
      <text:p text:style-name="P371">MIGUEL</text:p>
      <text:p text:style-name="P372"><text:span text:style-name="T373"><text:s/></text:span></text:p>
      <text:p text:style-name="P374"><text:span text:style-name="T375">Item: 6 - Grupo 1</text:span></text:p>
      <text:p text:style-name="P376"><text:span text:style-name="T377">Descrição:</text:span><text:s/>Inatalação/Manutenção - Circuito Fechado TV</text:p>
      <text:p text:style-name="P378"><text:span text:style-name="T379">Descrição Complementar:</text:span><text:s/>Manutenção preventiva e corretiva nos sistemas de circuito fechado de TV<text:s/>(CFTV), com fornecimento de peças para reposição, pelo período de 12 meses, conforme Anexo I (Termo de Referência). Localidade: SÃO JOÃO DE MERITI (SJ): Av. Presidente Lincoln, 1090, Vilar dos Teles, 3°-6° andar - Vilar dos Teles - São João de Meriti, Rio<text:s/>de Janeiro.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P385"><text:span text:style-name="T386">Tratamento Diferenciado:<text:s/></text:span>-</text:p>
            <text:p text:style-name="P387"><text:span text:style-name="T388">Aplicabilidade Margem de Preferência:<text:s/></text:span>Não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Quantidade:</text:span><text:s/>12</text:p>
          </table:table-cell>
          <table:table-cell table:style-name="TableCell395">
            <text:p text:style-name="P396"><text:span text:style-name="T397">Unidade de fornecimento:</text:span><text:s/>UNIDADE</text:p>
          </table:table-cell>
        </table:table-row>
        <table:table-row table:style-name="TableRow398">
          <table:table-cell table:style-name="TableCell399">
            <text:p text:style-name="P400"><text:span text:style-name="T401">Valor Máximo Aceitável:<text:s/></text:span>R$ 7.749,9600</text:p>
          </table:table-cell>
          <table:table-cell table:style-name="TableCell402">
            <text:p text:style-name="P403"><text:span text:style-name="T404">Intervalo Mínimo entre Lances:</text:span><text:s/>R$ 0,01</text:p>
          </table:table-cell>
        </table:table-row>
      </table:table>
      <text:p text:style-name="P405"><text:span text:style-name="T406">Situação:</text:span><text:s/>Homologado</text:p>
      <text:p text:style-name="P407"><text:s/></text:p>
      <text:p text:style-name="P408"><text:span text:style-name="T409">Adjudicado para:</text:span><text:s/>LOGAN<text:s/>TECNOLOGY TECNOLOGIA E SISTEMAS LTDA<text:s/><text:span text:style-name="T410">, pelo melhor lance de</text:span><text:s/>R$ 4.021,1900<text:s/><text:span text:style-name="T411">, com valor negociado a</text:span><text:s/>R$ 4.021,0800 .</text:p>
      <text:p text:style-name="P412"><text:span text:style-name="T413"><text:s/></text:span></text:p>
      <text:p text:style-name="P414"><text:span text:style-name="T415">Eventos do Item</text:span></text:p>
      <text:p text:style-name="P416"><text:span text:style-name="T417"><text:tab/></text:span><text:span text:style-name="T418">Evento</text:span><text:span text:style-name="T419"><text:tab/>Data</text:span><text:span text:style-name="T420"><text:tab/>Nome</text:span><text:span text:style-name="T421"><text:tab/>Observações</text:span></text:p>
      <text:p text:style-name="P422">Adjudicação individual da proposta. Fornecedor:LOGAN TECNOLOGY 27/10/2022</text:p>
      <text:p text:style-name="P423">Adjudicado<text:tab/>-<text:tab/>TECNOLOGIA E SISTEMAS LTDA, CNPJ/CPF:00.739.259/0001-59, Melhor lance :</text:p>
      <text:p text:style-name="P424">13:40:33</text:p>
      <text:p text:style-name="P425">R$ 4.021,1900, Valor Negociado : R$ 4.021,0800</text:p>
      <text:p text:style-name="P426">LUCIENE DA</text:p>
      <text:p text:style-name="P427">04/11/2022</text:p>
      <text:p text:style-name="P428">Homologado<text:tab/>CUNHA DAU</text:p>
      <text:p text:style-name="P429">15:27:58</text:p>
      <text:p text:style-name="P430">MIGUEL</text:p>
      <text:p text:style-name="P431"><text:span text:style-name="T432"><text:s/></text:span></text:p>
      <text:p text:style-name="P433"><text:span text:style-name="T434">Item: 7 - Grupo 1</text:span></text:p>
      <text:p text:style-name="P435"><text:span text:style-name="T436">Descrição:</text:span><text:s/>Inatalação/Manutenção - Circuito Fechado TV</text:p>
      <text:p text:style-name="P437"><text:span text:style-name="T438">Descrição Complementar:</text:span><text:s/>Manutenção preventiva e corretiva nos sistemas de circuito fechado de TV (CFTV), com fornecimento de peças para reposição, pelo período de 12 meses, conforme Anexo I (Termo de Referência). Localidade: DUQUE DE CAXIAS (DC): Rua<text:s/>Ailton da Costa, 115, Bairro 25 de Agosto, Duque de Caxias, Rio de Janeiro.</text:p>
      <text:p text:style-name="P439"><text:span text:style-name="T440">Tratamento Diferenciado:<text:s/></text:span>-</text:p>
      <text:p text:style-name="P441"><text:span text:style-name="T442">Aplicabilidade Margem de Preferência:<text:s/></text:span>Não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Quantidade:</text:span><text:s/>12</text:p>
          </table:table-cell>
          <table:table-cell table:style-name="TableCell450">
            <text:p text:style-name="P451"><text:span text:style-name="T452">Unidade de fornecimento:</text:span><text:s/>UNIDADE</text:p>
          </table:table-cell>
        </table:table-row>
        <table:table-row table:style-name="TableRow453">
          <table:table-cell table:style-name="TableCell454">
            <text:p text:style-name="P455"><text:span text:style-name="T456">Valor Máximo Aceitável:<text:s/></text:span>R$ 4.850,0400</text:p>
          </table:table-cell>
          <table:table-cell table:style-name="TableCell457">
            <text:p text:style-name="P458"><text:span text:style-name="T459">Intervalo Mínimo entre<text:s/></text:span><text:span text:style-name="T460">Lances:</text:span><text:s/>R$ 0,01</text:p>
          </table:table-cell>
        </table:table-row>
      </table:table>
      <text:p text:style-name="P461"><text:span text:style-name="T462">Situação:</text:span><text:s/>Homologado</text:p>
      <text:p text:style-name="P463"><text:s/></text:p>
      <text:p text:style-name="P464"><text:span text:style-name="T465">Adjudicado para:</text:span><text:s/>LOGAN TECNOLOGY TECNOLOGIA E SISTEMAS LTDA<text:s/><text:span text:style-name="T466">, pelo melhor lance de</text:span><text:s/>R$ 2.451,9000<text:s/><text:span text:style-name="T467">, com valor negociado a</text:span><text:s/>R$ 2.451,8400 .</text:p>
      <text:p text:style-name="P468"><text:span text:style-name="T469"><text:s/></text:span></text:p>
      <text:p text:style-name="P470"><text:span text:style-name="T471">Eventos do Item</text:span></text:p>
      <text:p text:style-name="P472"><text:span text:style-name="T473"><text:tab/></text:span><text:span text:style-name="T474">Evento</text:span><text:span text:style-name="T475"><text:tab/>Data</text:span><text:span text:style-name="T476"><text:tab/>Nome</text:span><text:span text:style-name="T477"><text:tab/>Observações</text:span></text:p>
      <text:p text:style-name="P478">Adjudicação individual da<text:s/>proposta. Fornecedor:LOGAN TECNOLOGY 27/10/2022</text:p>
      <text:p text:style-name="P479">Adjudicado<text:tab/>-<text:tab/>TECNOLOGIA E SISTEMAS LTDA, CNPJ/CPF:00.739.259/0001-59, Melhor lance :</text:p>
      <text:p text:style-name="P480">13:40:34</text:p>
      <text:p text:style-name="P481">R$ 2.451,9000, Valor Negociado : R$ 2.451,8400</text:p>
      <text:p text:style-name="P482">LUCIENE DA</text:p>
      <text:p text:style-name="P483">04/11/2022</text:p>
      <text:p text:style-name="P484">Homologado<text:tab/>CUNHA DAU</text:p>
      <text:p text:style-name="P485">15:27:59</text:p>
      <text:p text:style-name="P486">MIGUEL</text:p>
      <text:p text:style-name="P487"><text:span text:style-name="T488"><text:s/></text:span></text:p>
      <text:p text:style-name="P489"><text:span text:style-name="T490">Item:<text:s/></text:span><text:span text:style-name="T491">8 - Grupo 1</text:span></text:p>
      <text:p text:style-name="P492"><text:span text:style-name="T493">Descrição:</text:span><text:s/>Inatalação/Manutenção - Circuito Fechado TV</text:p>
      <text:p text:style-name="P494"><text:span text:style-name="T495">Descrição Complementar:</text:span><text:s/>Manutenção preventiva e corretiva nos sistemas de circuito fechado de TV (CFTV), com fornecimento de peças para reposição, pelo período de 12 meses, conforme Anexo I<text:s/>(Termo de Referência). Localidade: MACAÉ (MC): Rodovia RJ 168- km 4 - Virgem Santa- Macaé, Rio de Janeiro.</text:p>
      <text:p text:style-name="P496"><text:span text:style-name="T497">Tratamento Diferenciado:<text:s/></text:span>-</text:p>
      <text:p text:style-name="P498"><text:span text:style-name="T499">Aplicabilidade Margem de Preferência:<text:s/></text:span>Não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Quantidade:</text:span><text:s/>12</text:p>
          </table:table-cell>
          <table:table-cell table:style-name="TableCell507">
            <text:p text:style-name="P508"><text:span text:style-name="T509">Unidade de fornecimento:</text:span><text:s/>UNIDADE</text:p>
          </table:table-cell>
        </table:table-row>
        <table:table-row table:style-name="TableRow510">
          <table:table-cell table:style-name="TableCell511">
            <text:p text:style-name="P512"><text:span text:style-name="T513">Valor Máximo Aceitável:<text:s/></text:span>R$ 10.050,0000</text:p>
          </table:table-cell>
          <table:table-cell table:style-name="TableCell514">
            <text:p text:style-name="P515"><text:span text:style-name="T516">Intervalo Mínimo entre Lances:</text:span><text:s/>R$ 0,01</text:p>
          </table:table-cell>
        </table:table-row>
      </table:table>
      <text:p text:style-name="P517"><text:span text:style-name="T518">Situação:</text:span><text:s/>Homologado</text:p>
      <text:p text:style-name="P519"><text:s/></text:p>
      <text:p text:style-name="P520"><text:span text:style-name="T521">Adjudicado para:</text:span><text:s/>LOGAN TECNOLOGY TECNOLOGIA E SISTEMAS LTDA<text:s/><text:span text:style-name="T522">, pelo melhor lance de</text:span><text:s/>R$ 5.143,9800<text:s/><text:span text:style-name="T523">, com valor negociado a</text:span><text:s/>R$ 5.143,9200 .</text:p>
      <text:soft-page-break/>
      <text:p text:style-name="P524"><text:span text:style-name="T525"><text:s/></text:span></text:p>
      <text:p text:style-name="P526"><text:span text:style-name="T527">Eventos do Item</text:span></text:p>
      <text:p text:style-name="P528"><text:span text:style-name="T529"><text:tab/></text:span><text:span text:style-name="T530">Evento</text:span><text:span text:style-name="T531"><text:tab/>Data</text:span><text:span text:style-name="T532"><text:tab/>Nome</text:span><text:span text:style-name="T533"><text:tab/>Observações</text:span></text:p>
      <text:p text:style-name="P534">Adjudicação individual da proposta. Fornecedor:LOGAN TECNOLOGY 27/10/2022</text:p>
      <text:p text:style-name="P535">Adjudicado<text:tab/>-<text:tab/>TECNOLOGIA E SISTEMAS LTDA, CNPJ/CPF:00.739.259/0001-59, Melhor lance :</text:p>
      <text:p text:style-name="P536">13:40:34</text:p>
      <text:p text:style-name="P537">R$ 5.143,9800, Valor Negociado : R$ 5.143,9200</text:p>
      <text:p text:style-name="P538">LUCIENE DA</text:p>
      <text:p text:style-name="P539">04/11/2022</text:p>
      <text:p text:style-name="P540">Homologado<text:tab/>CUNHA DAU</text:p>
      <text:p text:style-name="P541">15:27:59</text:p>
      <text:p text:style-name="P542">MIGUEL</text:p>
      <text:p text:style-name="P543"><text:span text:style-name="T544"><text:s/></text:span></text:p>
      <text:p text:style-name="P545"><text:span text:style-name="T546">Item: 9 - Grupo 1</text:span></text:p>
      <text:p text:style-name="P547"><text:span text:style-name="T548">Descrição:</text:span><text:s/>Inatalação/Manutenção - Circuito Fechado TV</text:p>
      <text:p text:style-name="P549"><text:span text:style-name="T550">Descrição Complementar:</text:span><text:s/>Manutenção preventiva e corretiva nos sistemas de circuito fechado de TV (CFTV), com fornecimento de peças para reposição, pelo período de<text:s/>12 meses, conforme Anexo I (Termo de Referência). Localidade: MAGÉ (MG): Rua Salma Repani, 114- Centro, Magé, Rio de Janeiro.</text:p>
      <text:p text:style-name="P551"><text:span text:style-name="T552">Tratamento Diferenciado:<text:s/></text:span>-</text:p>
      <text:p text:style-name="P553"><text:span text:style-name="T554">Aplicabilidade Margem de Preferência:<text:s/></text:span>Não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Quantidade:</text:span><text:s/>12</text:p>
          </table:table-cell>
          <table:table-cell table:style-name="TableCell562">
            <text:p text:style-name="P563"><text:span text:style-name="T564">Unidade de fornecimento:</text:span><text:s/>UNIDADE</text:p>
          </table:table-cell>
        </table:table-row>
        <table:table-row table:style-name="TableRow565">
          <table:table-cell table:style-name="TableCell566">
            <text:p text:style-name="P567"><text:span text:style-name="T568">Valor Máxim</text:span><text:span text:style-name="T569">o Aceitável:<text:s/></text:span>R$ 6.780,0000</text:p>
          </table:table-cell>
          <table:table-cell table:style-name="TableCell570">
            <text:p text:style-name="P571"><text:span text:style-name="T572">Intervalo Mínimo entre Lances:</text:span><text:s/>R$ 0,01</text:p>
          </table:table-cell>
        </table:table-row>
      </table:table>
      <text:p text:style-name="P573"><text:span text:style-name="T574">Situação:</text:span><text:s/>Homologado</text:p>
      <text:p text:style-name="P575"><text:s/></text:p>
      <text:p text:style-name="P576"><text:span text:style-name="T577">Adjudicado para:</text:span><text:s/>LOGAN TECNOLOGY TECNOLOGIA E SISTEMAS LTDA<text:s/><text:span text:style-name="T578">, pelo melhor lance de</text:span><text:s/>R$ 3.474,2100<text:s/><text:span text:style-name="T579">, com valor negociado a</text:span><text:s/>R$ 3.474,1200 .</text:p>
      <text:p text:style-name="P580"><text:span text:style-name="T581"><text:s/></text:span></text:p>
      <text:p text:style-name="P582"><text:span text:style-name="T583">Eventos do Item</text:span></text:p>
      <text:p text:style-name="P584"><text:span text:style-name="T585"><text:tab/></text:span><text:span text:style-name="T586">Evento</text:span><text:span text:style-name="T587"><text:tab/></text:span><text:span text:style-name="T588">Data</text:span><text:span text:style-name="T589"><text:tab/>Nome</text:span><text:span text:style-name="T590"><text:tab/>Observações</text:span></text:p>
      <text:p text:style-name="P591">Adjudicação individual da proposta. Fornecedor:LOGAN TECNOLOGY 27/10/2022</text:p>
      <text:p text:style-name="P592">Adjudicado<text:tab/>-<text:tab/>TECNOLOGIA E SISTEMAS LTDA, CNPJ/CPF:00.739.259/0001-59, Melhor lance :</text:p>
      <text:p text:style-name="P593">13:40:35</text:p>
      <text:p text:style-name="P594">R$ 3.474,2100, Valor Negociado : R$ 3.474,1200</text:p>
      <text:p text:style-name="P595">LUCIENE DA</text:p>
      <text:p text:style-name="P596">04/11/2022</text:p>
      <text:p text:style-name="P597">Homologado<text:tab/>CUNHA DAU</text:p>
      <text:p text:style-name="P598">15:28:00</text:p>
      <text:p text:style-name="P599">MIGUEL</text:p>
      <text:p text:style-name="P600"><text:span text:style-name="T601"><text:s/></text:span></text:p>
      <text:p text:style-name="P602"><text:span text:style-name="T603">Item: 10 - Grupo 1</text:span></text:p>
      <text:p text:style-name="P604"><text:span text:style-name="T605">Descrição:</text:span><text:s/>Inatalação/Manutenção - Circuito Fechado TV</text:p>
      <text:p text:style-name="P606"><text:span text:style-name="T607">Descrição Complementar:</text:span><text:s/>Manutenção preventiva e corretiva nos sistemas de circuito fechado de TV (CFTV), com fornecimento de peças para reposição, pelo período de 12 meses, conforme Anexo I (Termo de Referência). Localidade: NITERÓI 2 (N2): Rua Luiz Leopoldo Fernandes Pinheiro, 604, 7° andar – Centro – Niterói, Rio de Janeiro.</text:p>
      <text:p text:style-name="P608"><text:span text:style-name="T609">Tratamento Diferenciado:<text:s/></text:span>-</text:p>
      <text:p text:style-name="P610"><text:span text:style-name="T611">Aplicabilidade Margem de Preferê</text:span><text:span text:style-name="T612">ncia:<text:s/></text:span>Não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Quantidade:</text:span><text:s/>12</text:p>
          </table:table-cell>
          <table:table-cell table:style-name="TableCell620">
            <text:p text:style-name="P621"><text:span text:style-name="T622">Unidade de fornecimento:</text:span><text:s/>UNIDADE</text:p>
          </table:table-cell>
        </table:table-row>
        <table:table-row table:style-name="TableRow623">
          <table:table-cell table:style-name="TableCell624">
            <text:p text:style-name="P625"><text:span text:style-name="T626">Valor Máximo Aceitável:<text:s/></text:span>R$ 7.753,3200</text:p>
          </table:table-cell>
          <table:table-cell table:style-name="TableCell627">
            <text:p text:style-name="P628"><text:span text:style-name="T629">Intervalo Mínimo entre Lances:</text:span><text:s/>R$ 0,01</text:p>
          </table:table-cell>
        </table:table-row>
      </table:table>
      <text:p text:style-name="P630"><text:span text:style-name="T631">Situação:</text:span><text:s/>Homologado</text:p>
      <text:p text:style-name="P632"><text:s/></text:p>
      <text:p text:style-name="P633"><text:span text:style-name="T634">Adjudicado para:</text:span><text:s/>LOGAN TECNOLOGY TECNOLOGIA E SISTEMAS LTDA<text:s/><text:span text:style-name="T635">, pelo melhor lance de</text:span><text:s/>R$ 4.017,6700<text:s/><text:span text:style-name="T636">, com valor negociado a</text:span><text:s/>R$ 4.017,6000 .</text:p>
      <text:p text:style-name="P637"><text:span text:style-name="T638"><text:s/></text:span></text:p>
      <text:p text:style-name="P639"><text:span text:style-name="T640">Eventos do Item</text:span></text:p>
      <text:p text:style-name="P641"><text:span text:style-name="T642"><text:tab/></text:span><text:span text:style-name="T643">Evento</text:span><text:span text:style-name="T644"><text:tab/>Data</text:span><text:span text:style-name="T645"><text:tab/>Nome</text:span><text:span text:style-name="T646"><text:tab/>Observações</text:span></text:p>
      <text:p text:style-name="P647">Adjudicação individual da proposta. Fornecedor:LOGAN TECNOLOGY 27/10/2022</text:p>
      <text:p text:style-name="P648">Adjudicado<text:tab/>-<text:tab/>TECNOLOGIA E SISTEMAS LTDA, CNPJ/CPF:00.739.259/0001-59, Melhor lance :</text:p>
      <text:p text:style-name="P649">13:40:35</text:p>
      <text:p text:style-name="P650">R$ 4.017,6700, Valor Negociado : R$ 4.017,6000</text:p>
      <text:p text:style-name="P651">LUCIENE DA</text:p>
      <text:soft-page-break/>
      <text:p text:style-name="P652">04/11/2022</text:p>
      <text:p text:style-name="P653">Homologado<text:tab/>CUNHA DAU</text:p>
      <text:p text:style-name="P654">15:28:01</text:p>
      <text:p text:style-name="P655">MIGUEL</text:p>
      <text:p text:style-name="P656"><text:span text:style-name="T657"><text:s/></text:span></text:p>
      <text:p text:style-name="P658"><text:span text:style-name="T659">Item: 11 - Grupo 1</text:span></text:p>
      <text:p text:style-name="P660"><text:span text:style-name="T661">Descrição:</text:span><text:s/>Inatalação/Manutenção - Circuito Fechado TV</text:p>
      <text:p text:style-name="P662"><text:span text:style-name="T663">Descrição Complementar:</text:span><text:s/>Manutenção preventiva e corretiva nos sistemas de<text:s/>circuito fechado de TV (CFTV), com fornecimento de peças para reposição, pelo período de 12 meses, conforme Anexo I (Termo de Referência). Localidade: NITERÓI 1 (N1): Rua Cel. Gomes Machado, 73, 2-6° andar - Centro – Niterói, Rio de Janeiro.</text:p>
      <text:p text:style-name="P664"><text:span text:style-name="T665">Tratamento Di</text:span><text:span text:style-name="T666">ferenciado:<text:s/></text:span>-</text:p>
      <text:p text:style-name="P667"><text:span text:style-name="T668">Aplicabilidade Margem de Preferência:<text:s/></text:span>Não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Quantidade:</text:span><text:s/>12</text:p>
          </table:table-cell>
          <table:table-cell table:style-name="TableCell676">
            <text:p text:style-name="P677"><text:span text:style-name="T678">Unidade de fornecimento:</text:span><text:s/>UNIDADE</text:p>
          </table:table-cell>
        </table:table-row>
        <table:table-row table:style-name="TableRow679">
          <table:table-cell table:style-name="TableCell680">
            <text:p text:style-name="P681"><text:span text:style-name="T682">Valor Máximo Aceitável:<text:s/></text:span>R$ 8.511,2400</text:p>
          </table:table-cell>
          <table:table-cell table:style-name="TableCell683">
            <text:p text:style-name="P684"><text:span text:style-name="T685">Intervalo Mínimo entre Lances:</text:span><text:s/>R$ 0,01</text:p>
          </table:table-cell>
        </table:table-row>
      </table:table>
      <text:p text:style-name="P686"><text:span text:style-name="T687">Situação:</text:span><text:s/>Homologado</text:p>
      <text:p text:style-name="P688"><text:s/></text:p>
      <text:p text:style-name="P689"><text:span text:style-name="T690">Adjudicado para:</text:span><text:s/>LOGAN TECNOLOGY TECNOLOGIA E<text:s/>SISTEMAS LTDA<text:s/><text:span text:style-name="T691">, pelo melhor lance de</text:span><text:s/>R$ 4.656,9800<text:s/><text:span text:style-name="T692">, com valor negociado a</text:span><text:s/>R$ 4.656,9600 .</text:p>
      <text:p text:style-name="P693"><text:span text:style-name="T694"><text:s/></text:span></text:p>
      <text:p text:style-name="P695"><text:span text:style-name="T696">Eventos do Item</text:span></text:p>
      <text:p text:style-name="P697"><text:span text:style-name="T698"><text:tab/></text:span><text:span text:style-name="T699">Evento</text:span><text:span text:style-name="T700"><text:tab/>Data</text:span><text:span text:style-name="T701"><text:tab/>Nome</text:span><text:span text:style-name="T702"><text:tab/>Observações</text:span></text:p>
      <text:p text:style-name="P703">Adjudicação individual da proposta. Fornecedor:LOGAN TECNOLOGY 27/10/2022</text:p>
      <text:p text:style-name="P704">Adjudicado<text:tab/>-<text:tab/>TECNOLOGIA E SISTEMAS LTDA, CNPJ/CPF:00.739.259/0001-59, Melhor lance :</text:p>
      <text:p text:style-name="P705">13:40:36</text:p>
      <text:p text:style-name="P706">R$ 4.656,9800, Valor Negociado : R$ 4.656,9600</text:p>
      <text:p text:style-name="P707">LUCIENE DA</text:p>
      <text:p text:style-name="P708">04/11/2022</text:p>
      <text:p text:style-name="P709">Homologado<text:tab/>CUNHA DAU</text:p>
      <text:p text:style-name="P710">15:28:02</text:p>
      <text:p text:style-name="P711">MIGUEL</text:p>
      <text:p text:style-name="P712"><text:span text:style-name="T713"><text:s/></text:span></text:p>
      <text:p text:style-name="P714"><text:span text:style-name="T715">Item: 12 - Grupo 1</text:span></text:p>
      <text:p text:style-name="P716"><text:span text:style-name="T717">Descrição:</text:span><text:s/>Inatalação/Manutenção - Circuito Fechado TV</text:p>
      <text:p text:style-name="P718"><text:span text:style-name="T719">Descrição Complementar:</text:span><text:s/>Manutenção preventiva e corretiva nos sistemas de circuito fechado de TV (CFTV), com fornecimento de peças para reposição, pelo período de 12 meses, conforme Anexo I (Termo de Referência). Localidade: RESENDE (RE): Av. Rita Maria Ferreira da Rocha, 1235 -<text:s/>Nova Liberdade - Resende.</text:p>
      <text:p text:style-name="P720"><text:span text:style-name="T721">Tratamento Diferenciado:<text:s/></text:span>-</text:p>
      <text:p text:style-name="P722"><text:span text:style-name="T723">Aplicabilidade Margem de Preferência:<text:s/></text:span>Não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Quantidade:</text:span><text:s/>12</text:p>
          </table:table-cell>
          <table:table-cell table:style-name="TableCell731">
            <text:p text:style-name="P732"><text:span text:style-name="T733">Unidade de fornecimento:</text:span><text:s/>UNIDADE</text:p>
          </table:table-cell>
        </table:table-row>
        <table:table-row table:style-name="TableRow734">
          <table:table-cell table:style-name="TableCell735">
            <text:p text:style-name="P736"><text:span text:style-name="T737">Valor Máximo Aceitável:<text:s/></text:span>R$ 9.699,9600</text:p>
          </table:table-cell>
          <table:table-cell table:style-name="TableCell738">
            <text:p text:style-name="P739"><text:span text:style-name="T740">Intervalo Mínimo entre Lances:</text:span><text:s/>R$ 0,01</text:p>
          </table:table-cell>
        </table:table-row>
      </table:table>
      <text:p text:style-name="P741"><text:span text:style-name="T742">Situação:</text:span><text:s/>Homologado</text:p>
      <text:p text:style-name="P743"><text:s/></text:p>
      <text:p text:style-name="P744"><text:span text:style-name="T745">Adjudicado</text:span><text:span text:style-name="T746"><text:s/>para:</text:span><text:s/>LOGAN TECNOLOGY TECNOLOGIA E SISTEMAS LTDA<text:s/><text:span text:style-name="T747">, pelo melhor lance de</text:span><text:s/>R$ 5.137,3300<text:s/><text:span text:style-name="T748">, com valor negociado a</text:span><text:s/>R$ 5.137,3200 .</text:p>
      <text:p text:style-name="P749"><text:span text:style-name="T750"><text:s/></text:span></text:p>
      <text:p text:style-name="P751"><text:span text:style-name="T752">Eventos do Item</text:span></text:p>
      <text:p text:style-name="P753"><text:span text:style-name="T754"><text:tab/></text:span><text:span text:style-name="T755">Evento</text:span><text:span text:style-name="T756"><text:tab/>Data</text:span><text:span text:style-name="T757"><text:tab/>Nome</text:span><text:span text:style-name="T758"><text:tab/>Observações</text:span></text:p>
      <text:p text:style-name="P759">Adjudicação individual da proposta. Fornecedor:LOGAN TECNOLOGY 27/10/2022</text:p>
      <text:p text:style-name="P760">Adjudicado<text:tab/>-<text:tab/>TECNOLOGIA E SISTEMAS LTDA, CNPJ/CPF:00.739.259/0001-59, Melhor lance :</text:p>
      <text:p text:style-name="P761">13:40:37</text:p>
      <text:p text:style-name="P762">R$ 5.137,3300, Valor Negociado : R$ 5.137,3200</text:p>
      <text:p text:style-name="P763">LUCIENE DA</text:p>
      <text:p text:style-name="P764">04/11/2022</text:p>
      <text:p text:style-name="P765">Homologado<text:tab/>CUNHA DAU</text:p>
      <text:p text:style-name="P766">15:28:03</text:p>
      <text:p text:style-name="P767">MIGUEL</text:p>
      <text:p text:style-name="P768"><text:span text:style-name="T769"><text:s/></text:span></text:p>
      <text:p text:style-name="P770"><text:span text:style-name="T771">Item: 13 - Grupo 1</text:span></text:p>
      <text:p text:style-name="P772"><text:span text:style-name="T773">Descrição:</text:span><text:s/>Inatalação/Manutenção -<text:s/>Circuito Fechado TV</text:p>
      <text:soft-page-break/>
      <text:p text:style-name="P774"><text:span text:style-name="T775">Descrição Complementar:</text:span><text:s/>Manutenção preventiva e corretiva nos sistemas de circuito fechado de TV (CFTV), com fornecimento de peças para reposição, pelo período de 12 meses, conforme Anexo I (Termo de Referência). Localidade: SÃO PEDRO DA ALDEIA (SP) - Rua Dezessete de Dezembro s/n- lote 4- São Pedro da Aldeia- Rio de Janeiro.</text:p>
      <text:p text:style-name="P776"><text:span text:style-name="T777">Tratamento Diferenciado:<text:s/></text:span>-</text:p>
      <text:p text:style-name="P778"><text:span text:style-name="T779">Aplicabilidade Margem de Preferência:<text:s/></text:span>Não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Quantidade:</text:span><text:s/>12</text:p>
          </table:table-cell>
          <table:table-cell table:style-name="TableCell787">
            <text:p text:style-name="P788"><text:span text:style-name="T789">Unidade de fornecimento:</text:span><text:s/>UNIDADE</text:p>
          </table:table-cell>
        </table:table-row>
        <table:table-row table:style-name="TableRow790">
          <table:table-cell table:style-name="TableCell791">
            <text:p text:style-name="P792"><text:span text:style-name="T793">Valor Máximo Aceitável:<text:s/></text:span>R$ 13.620,0000</text:p>
          </table:table-cell>
          <table:table-cell table:style-name="TableCell794">
            <text:p text:style-name="P795"><text:span text:style-name="T796">Intervalo Mínimo entre Lances:</text:span><text:s/>R$ 0,01</text:p>
          </table:table-cell>
        </table:table-row>
      </table:table>
      <text:p text:style-name="P797"><text:span text:style-name="T798">Situação:</text:span><text:s/>Homologado</text:p>
      <text:p text:style-name="P799"><text:s/></text:p>
      <text:p text:style-name="P800"><text:span text:style-name="T801">Adjudicado para:</text:span><text:s/>LOGAN TECNOLOGY TECNOLOGIA E SISTEMAS LTDA<text:s/><text:span text:style-name="T802">, pelo melhor lance de</text:span><text:s/>R$ 7.082,9700<text:s/><text:span text:style-name="T803">, com valor negociado a</text:span><text:s/>R$ 7.082,8800 .</text:p>
      <text:p text:style-name="P804"><text:span text:style-name="T805"><text:s/></text:span></text:p>
      <text:p text:style-name="P806"><text:span text:style-name="T807">Eventos do Item</text:span></text:p>
      <text:p text:style-name="P808"><text:span text:style-name="T809"><text:tab/></text:span><text:span text:style-name="T810">Evento</text:span><text:span text:style-name="T811"><text:tab/>Data</text:span><text:span text:style-name="T812"><text:tab/>Nome</text:span><text:span text:style-name="T813"><text:tab/>Observações</text:span></text:p>
      <text:p text:style-name="P814">Adjudicação individual da proposta. Fornecedor:LOGAN TECNOLOGY 27/10/2022</text:p>
      <text:p text:style-name="P815">Adjudicado<text:tab/>-<text:tab/>TECNOLOGIA E SISTEMAS LTDA, CNPJ/CPF:00.739.259/0001-59, Melhor lance :</text:p>
      <text:p text:style-name="P816">13:40:37</text:p>
      <text:p text:style-name="P817">R$ 7.082,9700, Valor Negociado : R$ 7.082,8800</text:p>
      <text:p text:style-name="P818">LUCIENE DA</text:p>
      <text:p text:style-name="P819">04/11/2022</text:p>
      <text:p text:style-name="P820">Homologado<text:tab/>CUNHA DAU</text:p>
      <text:p text:style-name="P821">15:28:04</text:p>
      <text:p text:style-name="P822">MIGUEL</text:p>
      <text:p text:style-name="P823"><text:span text:style-name="T824"><text:s/></text:span></text:p>
      <text:p text:style-name="P825"><text:span text:style-name="T826">Item: 14 - Grupo 1</text:span></text:p>
      <text:p text:style-name="P827"><text:span text:style-name="T828">Descrição:</text:span><text:s/>Inatalação/Manutenção - Circuito Fechado TV</text:p>
      <text:p text:style-name="P829"><text:span text:style-name="T830">Descrição Complementar:</text:span><text:s/>Manutenção preventiva e corretiva nos sistemas de circuito fechado de TV (CFTV), com fornecimento de peças para reposição, pelo período de<text:s/>12 meses, conforme Anexo I (Termo de Referência). Localidade: VOLTA REDONDA (VR): Rua José Fulgêncio Neto, 38- Aterrado, Volta Redonda, Rio de Janeiro.</text:p>
      <text:p text:style-name="P831"><text:span text:style-name="T832">Tratamento Diferenciado:<text:s/></text:span>-</text:p>
      <text:p text:style-name="P833"><text:span text:style-name="T834">Aplicabilidade Margem de Preferência:<text:s/></text:span>Não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Quantidade:</text:span><text:s/>12</text:p>
          </table:table-cell>
          <table:table-cell table:style-name="TableCell842">
            <text:p text:style-name="P843"><text:span text:style-name="T844">Unidade de fornecim</text:span><text:span text:style-name="T845">ento:</text:span><text:s/>UNIDADE</text:p>
          </table:table-cell>
        </table:table-row>
        <table:table-row table:style-name="TableRow846">
          <table:table-cell table:style-name="TableCell847">
            <text:p text:style-name="P848"><text:span text:style-name="T849">Valor Máximo Aceitável:<text:s/></text:span>R$ 15.008,2800</text:p>
          </table:table-cell>
          <table:table-cell table:style-name="TableCell850">
            <text:p text:style-name="P851"><text:span text:style-name="T852">Intervalo Mínimo entre Lances:</text:span><text:s/>R$ 0,01</text:p>
          </table:table-cell>
        </table:table-row>
      </table:table>
      <text:p text:style-name="P853"><text:span text:style-name="T854">Situação:</text:span><text:s/>Homologado</text:p>
      <text:p text:style-name="P855"><text:s/></text:p>
      <text:p text:style-name="P856"><text:span text:style-name="T857">Adjudicado para:</text:span><text:s/>LOGAN TECNOLOGY TECNOLOGIA E SISTEMAS LTDA<text:s/><text:span text:style-name="T858">, pelo melhor lance de</text:span><text:s/>R$ 7.583,1700<text:s/><text:span text:style-name="T859">, com valor negociado a</text:span><text:s/>R$ 7.583,1600 .</text:p>
      <text:p text:style-name="P860"><text:span text:style-name="T861"><text:s/></text:span></text:p>
      <text:p text:style-name="P862"><text:span text:style-name="T863">Eventos do Item</text:span></text:p>
      <text:p text:style-name="P864"><text:span text:style-name="T865"><text:tab/></text:span><text:span text:style-name="T866">Evento</text:span><text:span text:style-name="T867"><text:tab/>Data</text:span><text:span text:style-name="T868"><text:tab/>Nome</text:span><text:span text:style-name="T869"><text:tab/>Observações</text:span></text:p>
      <text:p text:style-name="P870">Adjudicação individual da proposta. Fornecedor:LOGAN TECNOLOGY 27/10/2022</text:p>
      <text:p text:style-name="P871">Adjudicado<text:tab/>-<text:tab/>TECNOLOGIA E SISTEMAS LTDA, CNPJ/CPF:00.739.259/0001-59, Melhor lance :</text:p>
      <text:p text:style-name="P872">13:40:38</text:p>
      <text:p text:style-name="P873">R$ 7.583,1700, Valor Negociado : R$ 7.583,1600</text:p>
      <text:p text:style-name="P874">LUCIENE DA</text:p>
      <text:p text:style-name="P875">04/11/2022</text:p>
      <text:p text:style-name="P876">Homologado<text:tab/>CUNHA DAU</text:p>
      <text:p text:style-name="P877">15:28:05</text:p>
      <text:p text:style-name="P878">MIGUEL</text:p>
      <text:p text:style-name="P879"><text:span text:style-name="T880"><text:s/></text:span></text:p>
      <text:p text:style-name="P881"><text:span text:style-name="T882">Item: 15 - Grupo 1</text:span></text:p>
      <text:p text:style-name="P883"><text:span text:style-name="T884">Descrição:</text:span><text:s/>Inatalação/Manutenção - Circuito Fechado TV</text:p>
      <text:p text:style-name="P885"><text:span text:style-name="T886">Descrição Complementar:</text:span><text:s/>Manutenção preventiva e corretiva nos sistemas de circuito fechado de TV (CFTV), com<text:s/>fornecimento de peças para reposição, pelo período de 12 meses, conforme Anexo I (Termo de Referência). Localidade: ITAPERUNA (IP): Avenida Presidente Dutra, 1172 (Loja C), Presidente Costa e Silva – Itaperuna, Rio de Janeiro.</text:p>
      <text:p text:style-name="P887"><text:span text:style-name="T888">Tratamento Diferenciado:<text:s/></text:span>-</text:p>
      <text:p text:style-name="P889"><text:span text:style-name="T890">Ap</text:span><text:span text:style-name="T891">licabilidade Margem de Preferência:<text:s/></text:span>Não</text:p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Quantidade:</text:span><text:s/>12</text:p>
          </table:table-cell>
          <table:table-cell table:style-name="TableCell899">
            <text:p text:style-name="P900"><text:span text:style-name="T901">Unidade de fornecimento:</text:span><text:s/>UNIDADE</text:p>
          </table:table-cell>
        </table:table-row>
        <table:table-row table:style-name="TableRow902">
          <table:table-cell table:style-name="TableCell903">
            <text:p text:style-name="P904"><text:span text:style-name="T905">Valor Máximo Aceitável:<text:s/></text:span>R$ 14.384,0400</text:p>
          </table:table-cell>
          <table:table-cell table:style-name="TableCell906">
            <text:p text:style-name="P907"><text:span text:style-name="T908">Intervalo Mínimo entre Lances:</text:span><text:s/>R$ 0,01</text:p>
          </table:table-cell>
        </table:table-row>
      </table:table>
      <text:p text:style-name="P909"><text:span text:style-name="T910">Situação:</text:span><text:s/>Homologado</text:p>
      <text:soft-page-break/>
      <text:p text:style-name="P911"><text:s/></text:p>
      <text:p text:style-name="P912"><text:span text:style-name="T913">Adjudicado para:</text:span><text:s/>LOGAN TECNOLOGY TECNOLOGIA E SISTEMAS LTDA<text:s/><text:span text:style-name="T914">,<text:s/></text:span><text:span text:style-name="T915">pelo melhor lance de</text:span><text:s/>R$ 7.356,4700<text:s/><text:span text:style-name="T916">, com valor negociado a</text:span><text:s/>R$ 7.356,3600 .</text:p>
      <text:p text:style-name="P917"><text:span text:style-name="T918"><text:s/></text:span></text:p>
      <text:p text:style-name="P919"><text:span text:style-name="T920">Eventos do Item</text:span></text:p>
      <text:p text:style-name="P921"><text:span text:style-name="T922"><text:tab/></text:span><text:span text:style-name="T923">Evento</text:span><text:span text:style-name="T924"><text:tab/>Data</text:span><text:span text:style-name="T925"><text:tab/>Nome</text:span><text:span text:style-name="T926"><text:tab/>Observações</text:span></text:p>
      <text:p text:style-name="P927">Adjudicação individual da proposta. Fornecedor:LOGAN TECNOLOGY 27/10/2022</text:p>
      <text:p text:style-name="P928">Adjudicado<text:tab/>-<text:tab/>TECNOLOGIA E SISTEMAS LTDA,<text:s/>CNPJ/CPF:00.739.259/0001-59, Melhor lance :</text:p>
      <text:p text:style-name="P929">13:40:38</text:p>
      <text:p text:style-name="P930">R$ 7.356,4700, Valor Negociado : R$ 7.356,3600</text:p>
      <text:p text:style-name="P931">LUCIENE DA</text:p>
      <text:p text:style-name="P932">04/11/2022</text:p>
      <text:p text:style-name="P933">Homologado<text:tab/>CUNHA DAU</text:p>
      <text:p text:style-name="P934">15:28:07</text:p>
      <text:p text:style-name="P935">MIGUEL</text:p>
      <text:h text:style-name="P936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194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27in" fo:line-height="110%" fo:margin-left="0.0201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start" fo:margin-bottom="0in" fo:line-height="106%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218in" fo:margin-right="-0.2166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4/11/2022 15:52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87635&amp;tipo=t</text:span><text:span text:style-name="T7"><text:tab/></text:span><text:span text:style-name="T8"><text:page-number text:fixed="false">1</text:page-number></text:span><text:span text:style-name="T9">/</text:span><text:span text:style-name="T10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04T18:55:00Z</meta:creation-date>
    <dc:date>2022-11-04T18:55:00Z</dc:date>
    <meta:template xlink:href="Normal" xlink:type="simple"/>
    <meta:editing-cycles>2</meta:editing-cycles>
    <meta:editing-duration>PT0S</meta:editing-duration>
    <meta:document-statistic meta:page-count="8" meta:paragraph-count="35" meta:word-count="2745" meta:character-count="17538" meta:row-count="123" meta:non-whitespace-character-count="14828"/>
  </office:meta>
</office:document-meta>
</file>