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097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12" style:parent-style-name="Normal" style:family="paragraph">
      <style:paragraph-properties fo:margin-bottom="0.0236in" fo:margin-left="-0.0993in" fo:margin-right="-0.1159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center" fo:margin-bottom="0.0263in"/>
    </style:style>
    <style:style style:name="P18" style:parent-style-name="Normal" style:family="paragraph">
      <style:paragraph-properties fo:text-align="center" fo:margin-bottom="0in" fo:margin-left="0.0576in" fo:text-indent="0in">
        <style:tab-stops/>
      </style:paragraph-properties>
    </style:style>
    <style:style style:name="P19" style:parent-style-name="Normal" style:family="paragraph">
      <style:paragraph-properties fo:text-align="center" fo:margin-bottom="0.0263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margin-left="0.0173in" fo:text-indent="0in">
        <style:tab-stops/>
      </style:paragraph-properties>
    </style:style>
    <style:style style:name="T23" style:parent-style-name="Fonteparág.padrão" style:family="text">
      <style:text-properties fo:color="#CC0033"/>
    </style:style>
    <style:style style:name="P24" style:parent-style-name="Normal" style:family="paragraph">
      <style:paragraph-properties fo:text-align="center" fo:margin-bottom="0.0263in" fo:margin-left="0.0576in" fo:text-indent="0in">
        <style:tab-stops/>
      </style:paragraph-properties>
    </style:style>
    <style:style style:name="T25" style:parent-style-name="Fonteparág.padrão" style:family="text">
      <style:text-properties fo:color="#CC0033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P27" style:parent-style-name="Normal" style:family="paragraph">
      <style:paragraph-properties fo:margin-bottom="0.0263in" fo:margin-left="0.0104in" fo:text-indent="0in">
        <style:tab-stops/>
      </style:paragraph-properties>
    </style:style>
    <style:style style:name="P28" style:parent-style-name="Normal" style:family="paragraph">
      <style:paragraph-properties fo:text-align="center" fo:margin-bottom="0in" fo:margin-left="0.0576in" fo:text-indent="0in">
        <style:tab-stops/>
      </style:paragraph-properties>
    </style:style>
    <style:style style:name="P29" style:parent-style-name="Normal" style:family="paragraph">
      <style:paragraph-properties fo:text-align="center" fo:margin-bottom="0.068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margin-left="0in" fo:text-indent="0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margin-bottom="0.0208in" fo:line-height="96%" fo:margin-left="0.0104in" fo:margin-right="0.0048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069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ableColumn47" style:family="table-column">
      <style:table-column-properties style:column-width="2.5312in"/>
    </style:style>
    <style:style style:name="TableColumn48" style:family="table-column">
      <style:table-column-properties style:column-width="1.0333in"/>
    </style:style>
    <style:style style:name="TableColumn49" style:family="table-column">
      <style:table-column-properties style:column-width="0.1916in"/>
    </style:style>
    <style:style style:name="TableColumn50" style:family="table-column">
      <style:table-column-properties style:column-width="3.2319in"/>
    </style:style>
    <style:style style:name="Table46" style:family="table">
      <style:table-properties style:width="6.9881in" fo:margin-left="0in" table:align="left"/>
    </style:style>
    <style:style style:name="TableRow51" style:family="table-row">
      <style:table-row-properties style:min-row-height="0.13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0104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Row60" style:family="table-row">
      <style:table-row-properties style:min-row-height="0.724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in" fo:margin-left="0.0312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687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ableRow88" style:family="table-row">
      <style:table-row-properties style:min-row-height="0.2854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margin-left="0.2479in" fo:text-indent="-0.0611in">
        <style:tab-stops/>
      </style:paragraph-properties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3298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98" style:family="table-row">
      <style:table-row-properties style:min-row-height="0.3229in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" style:parent-style-name="Normal" style:family="paragraph">
      <style:paragraph-properties fo:margin-bottom="0in" fo:margin-left="0.2138in" fo:text-indent="0in">
        <style:tab-stops/>
      </style:paragraph-properties>
    </style:style>
    <style:style style:name="P103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6" style:parent-style-name="Normal" style:family="paragraph">
      <style:paragraph-properties fo:margin-bottom="0in" fo:margin-left="0in" fo:text-indent="0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06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069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069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Column121" style:family="table-column">
      <style:table-column-properties style:column-width="2.7in"/>
    </style:style>
    <style:style style:name="TableColumn122" style:family="table-column">
      <style:table-column-properties style:column-width="0.8638in"/>
    </style:style>
    <style:style style:name="TableColumn123" style:family="table-column">
      <style:table-column-properties style:column-width="0.1923in"/>
    </style:style>
    <style:style style:name="TableColumn124" style:family="table-column">
      <style:table-column-properties style:column-width="3.2319in"/>
    </style:style>
    <style:style style:name="Table120" style:family="table">
      <style:table-properties style:width="6.9881in" fo:margin-left="0in" table:align="left"/>
    </style:style>
    <style:style style:name="TableRow125" style:family="table-row">
      <style:table-row-properties style:min-row-height="0.134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0104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ableRow135" style:family="table-row">
      <style:table-row-properties style:min-row-height="0.7243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margin-left="0in" fo:text-indent="0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bottom="0in" fo:margin-left="0.0312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bottom="0in" fo:margin-left="0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ableRow149" style:family="table-row">
      <style:table-row-properties style:min-row-height="0.1875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fo:font-weight="bold" style:font-weight-asian="bold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/>
    </style:style>
    <style:style style:name="TableRow163" style:family="table-row">
      <style:table-row-properties style:min-row-height="0.2854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 fo:margin-left="0.2479in" fo:margin-right="0.0694in" fo:text-indent="-0.0611in">
        <style:tab-stops/>
      </style:paragraph-properties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604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17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173" style:family="table-row">
      <style:table-row-properties style:min-row-height="0.3229in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7" style:parent-style-name="Normal" style:family="paragraph">
      <style:paragraph-properties fo:margin-bottom="0in" fo:margin-left="0.2138in" fo:text-indent="0in">
        <style:tab-stops/>
      </style:paragraph-properties>
    </style:style>
    <style:style style:name="P178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81" style:parent-style-name="Normal" style:family="paragraph">
      <style:paragraph-properties fo:margin-bottom="0in" fo:margin-left="0in" fo:text-indent="0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left="0.0069in">
        <style:tab-stops/>
      </style:paragraph-properties>
    </style:style>
    <style:style style:name="T184" style:parent-style-name="Fonteparág.padrão" style:family="text">
      <style:text-properties fo:font-weight="bold" style:font-weight-asian="bold"/>
    </style:style>
    <style:style style:name="P185" style:parent-style-name="Normal" style:family="paragraph">
      <style:paragraph-properties fo:margin-left="0.0069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margin-left="0.0069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margin-left="0.0069in">
        <style:tab-stops/>
      </style:paragraph-properties>
    </style:style>
    <style:style style:name="P190" style:parent-style-name="Normal" style:family="paragraph">
      <style:paragraph-properties fo:margin-left="0.0069in">
        <style:tab-stops/>
      </style:paragraph-properties>
    </style:style>
    <style:style style:name="P191" style:parent-style-name="Normal" style:family="paragraph">
      <style:paragraph-properties fo:margin-left="0.0069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margin-left="0.0069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left="0.0069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ableColumn198" style:family="table-column">
      <style:table-column-properties style:column-width="2.2979in"/>
    </style:style>
    <style:style style:name="TableColumn199" style:family="table-column">
      <style:table-column-properties style:column-width="0.3972in"/>
    </style:style>
    <style:style style:name="TableColumn200" style:family="table-column">
      <style:table-column-properties style:column-width="0.8694in"/>
    </style:style>
    <style:style style:name="TableColumn201" style:family="table-column">
      <style:table-column-properties style:column-width="3.4187in"/>
    </style:style>
    <style:style style:name="Table197" style:family="table">
      <style:table-properties style:width="6.9833in" fo:margin-left="0in" table:align="left"/>
    </style:style>
    <style:style style:name="TableRow202" style:family="table-row">
      <style:table-row-properties style:min-row-height="0.134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0104in" fo:text-inden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Row211" style:family="table-row">
      <style:table-row-properties style:min-row-height="0.1784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margin-left="0.0104in" fo:text-indent="0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in" fo:text-indent="0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TableRow220" style:family="table-row">
      <style:table-row-properties style:min-row-height="0.5458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.0576in" fo:margin-left="0.0104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bottom="0in" fo:margin-left="0in" fo:text-indent="0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6" style:parent-style-name="Normal" style:family="paragraph">
      <style:paragraph-properties fo:margin-bottom="0in" fo:margin-left="0.0312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32" style:family="table-row">
      <style:table-row-properties style:min-row-height="0.1875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2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</style:style>
    <style:style style:name="T242" style:parent-style-name="Fonteparág.padrão" style:family="text">
      <style:text-properties fo:font-weight="bold" style:font-weight-asian="bold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margin-left="0.1868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TableRow246" style:family="table-row">
      <style:table-row-properties style:min-row-height="0.3229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justify" fo:margin-bottom="0in" fo:margin-left="0.2479in" fo:text-indent="-0.0611in">
        <style:tab-stops/>
      </style:paragraph-properties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1604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55" style:family="table-row">
      <style:table-row-properties style:min-row-height="0.2854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justify" fo:margin-bottom="0in" fo:line-height="90%" fo:margin-left="0.2138in" fo:text-indent="1.0791in">
        <style:tab-stops/>
      </style:paragraph-properties>
    </style:style>
    <style:style style:name="P258" style:parent-style-name="Normal" style:family="paragraph">
      <style:paragraph-properties fo:margin-bottom="0in" fo:margin-left="1.3652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2118in" fo:text-indent="-0.2118in">
        <style:tab-stops/>
      </style:paragraph-properties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3" style:parent-style-name="Normal" style:family="paragraph">
      <style:paragraph-properties fo:margin-bottom="0in" fo:margin-left="0in" fo:text-indent="0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margin-left="0.0069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left="0.0069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left="0.0069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left="0.0069in">
        <style:tab-stops/>
      </style:paragraph-properties>
    </style:style>
    <style:style style:name="P272" style:parent-style-name="Normal" style:family="paragraph">
      <style:paragraph-properties fo:margin-left="0.0069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margin-left="0.0069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P276" style:parent-style-name="Normal" style:family="paragraph">
      <style:paragraph-properties fo:margin-left="0.0069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ableColumn279" style:family="table-column">
      <style:table-column-properties style:column-width="2.5312in"/>
    </style:style>
    <style:style style:name="TableColumn280" style:family="table-column">
      <style:table-column-properties style:column-width="1.0333in"/>
    </style:style>
    <style:style style:name="TableColumn281" style:family="table-column">
      <style:table-column-properties style:column-width="0.1916in"/>
    </style:style>
    <style:style style:name="TableColumn282" style:family="table-column">
      <style:table-column-properties style:column-width="3.2319in"/>
    </style:style>
    <style:style style:name="Table278" style:family="table">
      <style:table-properties style:width="6.9881in" fo:margin-left="0in" table:align="left"/>
    </style:style>
    <style:style style:name="TableRow283" style:family="table-row">
      <style:table-row-properties style:min-row-height="0.134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104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in" fo:text-indent="0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TableRow292" style:family="table-row">
      <style:table-row-properties style:min-row-height="0.7243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.052in" fo:line-height="111%" fo:margin-left="0.0104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margin-bottom="0in" fo:margin-left="0in" fo:text-indent="0in">
        <style:tab-stops/>
      </style:paragraph-properties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" style:family="paragraph">
      <style:paragraph-properties fo:margin-bottom="0in" fo:margin-left="0.0312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ableRow306" style:family="table-row">
      <style:table-row-properties style:min-row-height="0.1875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in" fo:text-indent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1687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ableRow320" style:family="table-row">
      <style:table-row-properties style:min-row-height="0.2854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fo:margin-bottom="0in" fo:margin-left="0.2479in" fo:text-indent="-0.0611in">
        <style:tab-stops/>
      </style:paragraph-properties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3298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3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330" style:family="table-row">
      <style:table-row-properties style:min-row-height="0.3229in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3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4" style:parent-style-name="Normal" style:family="paragraph">
      <style:paragraph-properties fo:margin-bottom="0in" fo:margin-left="0.2138in" fo:text-indent="0in">
        <style:tab-stops/>
      </style:paragraph-properties>
    </style:style>
    <style:style style:name="P335" style:parent-style-name="Normal" style:family="paragraph">
      <style:paragraph-properties fo:margin-bottom="0in" fo:margin-left="0in" fo:text-indent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margin-bottom="0in" fo:margin-left="0in" fo:text-indent="0in">
        <style:tab-stops/>
      </style:paragraph-properties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left="0.0069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left="0.0069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ormal" style:family="paragraph">
      <style:paragraph-properties fo:margin-left="0.0069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left="0.0069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left="0.0069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left="0.0069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ableColumn353" style:family="table-column">
      <style:table-column-properties style:column-width="3.5534in"/>
    </style:style>
    <style:style style:name="TableColumn354" style:family="table-column">
      <style:table-column-properties style:column-width="2.5104in"/>
    </style:style>
    <style:style style:name="Table352" style:family="table">
      <style:table-properties style:width="6.0638in" fo:margin-left="0.0104in" table:align="left"/>
    </style:style>
    <style:style style:name="TableRow355" style:family="table-row">
      <style:table-row-properties style:min-row-height="0.134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in" fo:text-indent="0in">
        <style:tab-stops/>
      </style:paragraph-properties>
    </style:style>
    <style:style style:name="T358" style:parent-style-name="Fonteparág.padrão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in" fo:text-indent="0in">
        <style:tab-stops/>
      </style:paragraph-properties>
    </style:style>
    <style:style style:name="T361" style:parent-style-name="Fonteparág.padrão" style:family="text">
      <style:text-properties fo:font-weight="bold" style:font-weight-asian="bold"/>
    </style:style>
    <style:style style:name="TableRow362" style:family="table-row">
      <style:table-row-properties style:min-row-height="0.134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in" fo:text-indent="0in">
        <style:tab-stops/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0.0069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margin-bottom="0in" fo:margin-left="0in" fo:text-indent="0in">
        <style:tab-stops/>
      </style:paragraph-properties>
    </style:style>
    <style:style style:name="P372" style:parent-style-name="Normal" style:family="paragraph">
      <style:paragraph-properties fo:margin-bottom="0.05in" fo:margin-left="0.0069in">
        <style:tab-stops/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margin-bottom="0in" fo:margin-left="0in" fo:text-indent="0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al" style:family="paragraph">
      <style:paragraph-properties fo:margin-left="0.0069in">
        <style:tab-stops/>
      </style:paragraph-properties>
    </style:style>
    <style:style style:name="T380" style:parent-style-name="Fonteparág.padrão" style:family="text">
      <style:text-properties fo:font-weight="bold" style:font-weight-asian="bold"/>
    </style:style>
    <style:style style:name="TableColumn382" style:family="table-column">
      <style:table-column-properties style:column-width="0.7347in"/>
    </style:style>
    <style:style style:name="TableColumn383" style:family="table-column">
      <style:table-column-properties style:column-width="0.8569in"/>
    </style:style>
    <style:style style:name="TableColumn384" style:family="table-column">
      <style:table-column-properties style:column-width="0.9479in"/>
    </style:style>
    <style:style style:name="TableColumn385" style:family="table-column">
      <style:table-column-properties style:column-width="4.393in"/>
    </style:style>
    <style:style style:name="Table381" style:family="table">
      <style:table-properties style:width="6.9326in" fo:margin-left="0.0784in" table:align="left"/>
    </style:style>
    <style:style style:name="TableRow386" style:family="table-row">
      <style:table-row-properties style:min-row-height="0.15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0965in" fo:text-indent="0in">
        <style:tab-stops/>
      </style:paragraph-properties>
    </style:style>
    <style:style style:name="T389" style:parent-style-name="Fonteparág.padrão" style:family="text">
      <style:text-properties fo:font-weight="bold" style:font-weight-asian="bold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93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 fo:margin-left="0.1701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ableRow399" style:family="table-row">
      <style:table-row-properties style:min-row-height="0.4208in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0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P40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10" style:parent-style-name="Normal" style:family="paragraph">
      <style:paragraph-properties fo:margin-left="1.677in">
        <style:tab-stops/>
      </style:paragraph-properties>
    </style:style>
    <style:style style:name="P411" style:parent-style-name="Normal" style:family="paragraph">
      <style:paragraph-properties fo:margin-left="0.8201in">
        <style:tab-stops/>
      </style:paragraph-properties>
    </style:style>
    <style:style style:name="P412" style:parent-style-name="Normal" style:family="paragraph">
      <style:paragraph-properties fo:margin-left="0in" fo:text-indent="0in">
        <style:tab-stops>
          <style:tab-stop style:type="center" style:position="2.027in"/>
        </style:tab-stops>
      </style:paragraph-properties>
    </style:style>
    <style:style style:name="P413" style:parent-style-name="Normal" style:family="paragraph">
      <style:paragraph-properties fo:margin-left="0.893in">
        <style:tab-stops/>
      </style:paragraph-properties>
    </style:style>
    <style:style style:name="P414" style:parent-style-name="Normal" style:family="paragraph">
      <style:paragraph-properties fo:margin-bottom="0.0784in" fo:margin-left="1.8069in">
        <style:tab-stops/>
      </style:paragraph-properties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Normal" style:family="paragraph">
      <style:paragraph-properties fo:margin-left="0.0069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P419" style:parent-style-name="Normal" style:family="paragraph">
      <style:paragraph-properties fo:margin-left="0.0069in">
        <style:tab-stops/>
      </style:paragraph-properties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margin-left="0.0069in">
        <style:tab-stops/>
      </style:paragraph-properties>
    </style:style>
    <style:style style:name="T422" style:parent-style-name="Fonteparág.padrão" style:family="text">
      <style:text-properties fo:font-weight="bold" style:font-weight-asian="bold"/>
    </style:style>
    <style:style style:name="P423" style:parent-style-name="Normal" style:family="paragraph">
      <style:paragraph-properties fo:margin-left="0.0069in">
        <style:tab-stops/>
      </style:paragraph-properties>
    </style:style>
    <style:style style:name="P424" style:parent-style-name="Normal" style:family="paragraph">
      <style:paragraph-properties fo:margin-left="0.0069in">
        <style:tab-stops/>
      </style:paragraph-properties>
    </style:style>
    <style:style style:name="P425" style:parent-style-name="Normal" style:family="paragraph">
      <style:paragraph-properties fo:margin-left="0.0069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P427" style:parent-style-name="Normal" style:family="paragraph">
      <style:paragraph-properties fo:margin-left="0.0069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P429" style:parent-style-name="Normal" style:family="paragraph">
      <style:paragraph-properties fo:margin-left="0.0069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TableColumn432" style:family="table-column">
      <style:table-column-properties style:column-width="3.5534in"/>
    </style:style>
    <style:style style:name="TableColumn433" style:family="table-column">
      <style:table-column-properties style:column-width="2.5104in"/>
    </style:style>
    <style:style style:name="Table431" style:family="table">
      <style:table-properties style:width="6.0638in" fo:margin-left="0.0104in" table:align="left"/>
    </style:style>
    <style:style style:name="TableRow434" style:family="table-row">
      <style:table-row-properties style:min-row-height="0.134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in" fo:text-indent="0in">
        <style:tab-stops/>
      </style:paragraph-properties>
    </style:style>
    <style:style style:name="T440" style:parent-style-name="Fonteparág.padrão" style:family="text">
      <style:text-properties fo:font-weight="bold" style:font-weight-asian="bold"/>
    </style:style>
    <style:style style:name="TableRow441" style:family="table-row">
      <style:table-row-properties style:min-row-height="0.134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in" fo:text-indent="0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bottom="0.0576in" fo:margin-left="0.0069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bottom="0in" fo:margin-left="0in" fo:text-indent="0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2" style:parent-style-name="Normal" style:family="paragraph">
      <style:paragraph-properties fo:margin-left="0.0069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TableColumn455" style:family="table-column">
      <style:table-column-properties style:column-width="1.7958in"/>
    </style:style>
    <style:style style:name="TableColumn456" style:family="table-column">
      <style:table-column-properties style:column-width="1.1111in"/>
    </style:style>
    <style:style style:name="TableColumn457" style:family="table-column">
      <style:table-column-properties style:column-width="3.8527in"/>
    </style:style>
    <style:style style:name="Table454" style:family="table">
      <style:table-properties style:width="6.7597in" fo:margin-left="0.0513in" table:align="left"/>
    </style:style>
    <style:style style:name="TableRow458" style:family="table-row">
      <style:table-row-properties style:min-row-height="0.15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in" fo:text-indent="0in">
        <style:tab-stops>
          <style:tab-stop style:type="center" style:position="0.3868in"/>
          <style:tab-stop style:type="center" style:position="1.1993in"/>
        </style:tab-stops>
      </style:paragraph-properties>
    </style:style>
    <style:style style:name="T4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701in" fo:text-indent="0in">
        <style:tab-stops/>
      </style:paragraph-properties>
    </style:style>
    <style:style style:name="T466" style:parent-style-name="Fonteparág.padrão" style:family="text">
      <style:text-properties fo:font-weight="bold" style:font-weight-asian="bold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bottom="0in" fo:margin-left="0.1097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Row470" style:family="table-row">
      <style:table-row-properties style:min-row-height="0.3229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3305in" fo:text-indent="0in">
        <style:tab-stops/>
      </style:paragraph-properties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bottom="0in" fo:margin-left="0.127in" fo:text-indent="-0.0173in">
        <style:tab-stops/>
      </style:paragraph-properties>
    </style:style>
    <style:style style:name="TableRow477" style:family="table-row">
      <style:table-row-properties style:min-row-height="0.4208in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bottom="0in" fo:margin-left="0.8555in" fo:text-indent="0in">
        <style:tab-stops/>
      </style:paragraph-properties>
    </style:style>
    <style:style style:name="P480" style:parent-style-name="Normal" style:family="paragraph">
      <style:paragraph-properties fo:margin-bottom="0in" fo:margin-left="0.027in" fo:text-indent="0in">
        <style:tab-stops/>
      </style:paragraph-properties>
    </style:style>
    <style:style style:name="P481" style:parent-style-name="Normal" style:family="paragraph">
      <style:paragraph-properties fo:margin-bottom="0in" fo:margin-left="0.9284in" fo:text-indent="0in">
        <style:tab-stops/>
      </style:paragraph-properties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in" fo:text-indent="0in">
        <style:tab-stops/>
      </style:paragraph-properties>
    </style:style>
    <style:style style:name="P484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7" style:parent-style-name="Normal" style:family="paragraph">
      <style:paragraph-properties fo:text-align="center" fo:margin-bottom="0.0263in"/>
    </style:style>
    <style:style style:name="T488" style:parent-style-name="Fonteparág.padrão" style:family="text">
      <style:text-properties fo:font-weight="bold" style:font-weight-asian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11">Pregão/Concorrência Eletrônica</text:span></text:p>
      <text:p text:style-name="P12"><text:span text:style-name="T13"><draw:g draw:name="Group 4253" draw:id="id4" draw:style-name="a4" text:anchor-type="as-char"><svg:title/><svg:desc/><draw:custom-shape svg:x="0in" svg:y="0in" svg:width="7.30548in" svg:height="0.01042in" draw:id="id0" draw:style-name="a0" draw:name="Shape 7315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68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95in" svg:y="0.97534in" svg:width="1.51305in" svg:height="0.14859in" draw:id="id2" draw:style-name="a2" draw:name="Rectangle 69"><svg:title/><svg:desc/><text:p text:style-name="P14">PODER JUDICIÁRIO</text:p><draw:enhanced-geometry draw:type="non-primitive" svg:viewBox="0 0 21600 21600" draw:enhanced-path="M 0 0 L 21600 0 21600 21600 0 21600 Z N"/></draw:custom-shape><draw:custom-shape svg:x="2.92975in" svg:y="1.11082in" svg:width="1.92325in" svg:height="0.1486in" draw:id="id3" draw:style-name="a3" draw:name="Rectangle 70"><svg:title/><svg:desc/><text:p text:style-name="P15">Tribunal Regional Federal</text:p><draw:enhanced-geometry draw:type="non-primitive" svg:viewBox="0 0 21600 21600" draw:enhanced-path="M 0 0 L 21600 0 21600 21600 0 21600 Z N"/></draw:custom-shape></draw:g></text:span></text:p>
      <text:p text:style-name="P16">Tribunal Regional Federal da 2ª Região</text:p>
      <text:p text:style-name="P17">Justiça Federal de 1ª instância - RJ</text:p>
      <text:p text:style-name="P18"><text:s/></text:p>
      <text:p text:style-name="P19"><text:span text:style-name="T20">Termo de Homologação do<text:s/></text:span><text:span text:style-name="T21">Pregão Eletrônico</text:span></text:p>
      <text:p text:style-name="P22"><text:span text:style-name="T23">Pregão Nº 00084/2022 (SRP) - (Decreto Nº 10.024/2019)</text:span></text:p>
      <text:p text:style-name="P24"><text:span text:style-name="T25"><text:s/></text:span></text:p>
      <text:p text:style-name="P26">Às 09:38 horas do dia 24 de novembro de 2022, após constatada a regularidade dos atos procedimentais, a autoridade competente, Sr. LUCIENE DA CUNHA DAU MIGUEL, HOMOLOGA a adjudicação<text:s/>referente ao Processo nº JFRJEOF2022/1139, Pregão nº 00084/2022.<text:s/></text:p>
      <text:p text:style-name="P27"><text:s/></text:p>
      <text:p text:style-name="P28"><text:s/></text:p>
      <text:p text:style-name="P29"><text:span text:style-name="T30">Resultado da Homologação</text:span></text:p>
      <text:p text:style-name="P31"><text:span text:style-name="T32"><text:s/></text:span></text:p>
      <text:p text:style-name="P33"><text:span text:style-name="T34">Item: 1</text:span></text:p>
      <text:p text:style-name="P35"><text:span text:style-name="T36">Descrição:</text:span><text:s/>Biombo hospitalar</text:p>
      <text:p text:style-name="P37"><text:span text:style-name="T38">Descrição Complementar:</text:span><text:s/>Biombo Hospitalar Material: Aço Inoxidável , Altura: Cerca De 1,80 M, Comprimento: Comprimento 1,80 Aproximadamente, Aberto , Tipo De Rodízio: Ponteiras Giratórias , Tipo: Triplo Dobrável , Características Adicionais: Divisórias Em Pvc</text:p>
      <text:p text:style-name="P39"><text:span text:style-name="T40">Tratamento Diferenciado:<text:s/></text:span>Tipo I - Participação Exclusiva de ME/EPP/Equiparada</text:p>
      <text:p text:style-name="P41"><text:span text:style-name="T42">Aplicabilidade Decreto 7174:<text:s/></text:span>Não</text:p>
      <text:p text:style-name="P43"><text:span text:style-name="T44">Aplica</text:span><text:span text:style-name="T45">bilidade Margem de Preferência:<text:s/></text:span>Não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Quantidade:</text:span><text:s/>10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Unidade de fornecimento:</text:span><text:s/>Unidade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Valor Máximo Aceitável:<text:s/></text:span>R$ 936,7200<text:s/><text:span text:style-name="T64">Situação:</text:span><text:s/>Cancelado no julgamento</text:p>
            <text:p text:style-name="P65"><text:span text:style-name="T66"><text:s/></text:span></text:p>
            <text:p text:style-name="P67"><text:span text:style-name="T68">Eventos do Item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Intervalo Mínimo entre Lances:</text:span><text:s/>R$ 0,01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<text:tab/></text:span><text:span text:style-name="T78">Evento</text:span><text:span text:style-name="T79"><text:tab/>Data</text:span></text:p>
          </table:table-cell>
          <table:table-cell table:style-name="TableCell80">
            <text:p text:style-name="P81"><text:span text:style-name="T82">Nom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Observações</text:span></text:p>
          </table:table-cell>
        </table:table-row>
        <table:table-row table:style-name="TableRow88">
          <table:table-cell table:style-name="TableCell89">
            <text:p text:style-name="P90">Cancelado<text:s/>no 09/11/2022 julgamento 12:08:04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Item cancelado no julgamento. Motivo: NÃO RESTARAM</text:p>
            <text:p text:style-name="P97">PROPOSTAS VÁLIDAS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<text:tab/></text:span>24/11/2022<text:tab/>LUCIENE DA CUNHA DAU</text:p>
            <text:p text:style-name="P102">Homologado</text:p>
            <text:p text:style-name="P103"><text:span text:style-name="T104"><text:tab/></text:span>09:38:18<text:tab/>MIGUEL</text:p>
          </table:table-cell>
          <table:covered-table-cell/>
          <table:covered-table-cell/>
          <table:covered-table-cell>
            <text:p text:style-name="P105"/>
          </table:covered-table-cell>
        </table:table-row>
      </table:table>
      <text:p text:style-name="P106"><text:span text:style-name="T107"><text:s/></text:span></text:p>
      <text:p text:style-name="P108"><text:span text:style-name="T109">Item: 2</text:span></text:p>
      <text:p text:style-name="P110"><text:span text:style-name="T111">Descrição:</text:span><text:s/>Escada hospitalar</text:p>
      <text:p text:style-name="P112"><text:span text:style-name="T113">Descrição Complementar:</text:span><text:s/>Material: Aço<text:s/>Inoxidável, Número Degraus: 2 Degraus, Revestimento Degraus: Tapete Antiderrapante,</text:p>
      <text:p text:style-name="P114"><text:span text:style-name="T115">Tratamento Diferenciado:<text:s/></text:span>Tipo I - Participação Exclusiva de ME/EPP/Equiparada</text:p>
      <text:p text:style-name="P116"><text:span text:style-name="T117">Aplicabilidade Decreto 7174:<text:s/></text:span>Não</text:p>
      <text:p text:style-name="P118"><text:span text:style-name="T119">Aplicabilidade Margem de Preferência:<text:s/></text:span>Não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Quantidade:</text:span><text:s/>10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Uni</text:span><text:span text:style-name="T134">dade de fornecimento:</text:span><text:s/>Unidade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Valor Máximo Aceitável:<text:s/></text:span>R$ 242,3600<text:s/><text:span text:style-name="T139">Situação:</text:span><text:s/>Cancelado no julgamento</text:p>
            <text:p text:style-name="P140"><text:span text:style-name="T141"><text:s/></text:span></text:p>
            <text:p text:style-name="P142"><text:span text:style-name="T143">Eventos do Item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Intervalo Mínimo entre Lances:</text:span><text:s/>R$ 0,01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<text:tab/></text:span><text:span text:style-name="T153">Evento</text:span><text:span text:style-name="T154"><text:tab/>Data</text:span></text:p>
          </table:table-cell>
          <table:table-cell table:style-name="TableCell155">
            <text:p text:style-name="P156"><text:span text:style-name="T157">Nome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Observações</text:span></text:p>
          </table:table-cell>
        </table:table-row>
        <table:table-row table:style-name="TableRow163">
          <table:table-cell table:style-name="TableCell164">
            <text:p text:style-name="P165">Cancelado no 09/11/2022 julgamento 14:41:01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>Item cancelado no<text:s/>julgamento. Motivo: NÃO RESTARAM</text:p>
            <text:p text:style-name="P172">PROPOSTAS VÁLIDAS</text:p>
          </table:table-cell>
        </table:table-row>
        <table:table-row table:style-name="TableRow173">
          <table:table-cell table:style-name="TableCell174" table:number-columns-spanned="3">
            <text:p text:style-name="P175"><text:span text:style-name="T176"><text:tab/></text:span>24/11/2022<text:tab/>LUCIENE DA CUNHA DAU</text:p>
            <text:p text:style-name="P177">Homologado</text:p>
            <text:p text:style-name="P178"><text:span text:style-name="T179"><text:tab/></text:span>09:38:19<text:tab/>MIGUEL</text:p>
          </table:table-cell>
          <table:covered-table-cell/>
          <table:covered-table-cell/>
          <table:covered-table-cell>
            <text:p text:style-name="P180"/>
          </table:covered-table-cell>
        </table:table-row>
      </table:table>
      <text:p text:style-name="P181"><text:span text:style-name="T182"><text:s/></text:span></text:p>
      <text:p text:style-name="P183"><text:span text:style-name="T184">Item: 3</text:span></text:p>
      <text:p text:style-name="P185"><text:span text:style-name="T186">Descrição:</text:span><text:s/>Divã clínico</text:p>
      <text:p text:style-name="P187"><text:span text:style-name="T188">Descrição Complementar:</text:span><text:s/>Revestimento: Revestido Em Courvin, Altura: Cerca De 0,80 M, Material Estofamento:</text:p>
      <text:soft-page-break/>
      <text:p text:style-name="P189">Espuma Densidade 28, Característica Adicional: Leito Fixo, Cabeceira Movél, Comprimento: Cerca De 1,80 M, Largura:</text:p>
      <text:p text:style-name="P190">Cerca De 0,70 M, Material Estrutura: Estrutura Tubular Aço Inox, Acessórios: Cabeceira Regulável,</text:p>
      <text:p text:style-name="P191"><text:span text:style-name="T192">Tratamento Diferenciado:<text:s/></text:span>Tipo I - Participação Exclusiva de ME/EPP/Equiparada</text:p>
      <text:p text:style-name="P193"><text:span text:style-name="T194">Aplicabilidade Decreto 7174:<text:s/></text:span>Não</text:p>
      <text:p text:style-name="P195"><text:span text:style-name="T196">Aplicabilidade Margem de Preferência:<text:s/></text:span>Não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Quantidade:</text:span><text:s/>10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Unidade de fornecimento:</text:span><text:s/>Unidade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Valor Máximo Aceitável:<text:s/></text:span>R$ 785,9700</text:p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><text:span text:style-name="T219">Intervalo Mínimo entre Lances:</text:span><text:s/>R$ 0,01</text:p>
          </table:table-cell>
        </table:table-row>
        <table:table-row table:style-name="TableRow220">
          <table:table-cell table:style-name="TableCell221">
            <text:p text:style-name="P222"><text:span text:style-name="T223">Situação:</text:span><text:s/>Cancelado no julgamento</text:p>
            <text:p text:style-name="P224"><text:span text:style-name="T225"><text:s/></text:span></text:p>
            <text:p text:style-name="P226"><text:span text:style-name="T227">Eventos do Item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<text:tab/></text:span><text:span text:style-name="T236">Evento</text:span><text:span text:style-name="T237"><text:tab/>Dat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Nome</text:span></text:p>
          </table:table-cell>
          <table:table-cell table:style-name="TableCell243">
            <text:p text:style-name="P244"><text:span text:style-name="T245">Observações</text:span></text:p>
          </table:table-cell>
        </table:table-row>
        <table:table-row table:style-name="TableRow246">
          <table:table-cell table:style-name="TableCell247">
            <text:p text:style-name="P248">Cancelado no 08/11/2022 julgamento 14:17:4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Item cancelado no julgamento. Motivo: NÃO RESTARAM PROPOSTAS VÁLIDAS.</text:p>
          </table:table-cell>
        </table:table-row>
        <table:table-row table:style-name="TableRow255">
          <table:table-cell table:style-name="TableCell256">
            <text:p text:style-name="P257">24/11/2022 Homologado</text:p>
            <text:p text:style-name="P258">09:38:20</text:p>
          </table:table-cell>
          <table:table-cell table:style-name="TableCell259" table:number-columns-spanned="2">
            <text:p text:style-name="P260">LUCIENE DA CUNHA DAU MIGUEL</text:p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><text:span text:style-name="T264"><text:s/></text:span></text:p>
      <text:p text:style-name="P265"><text:span text:style-name="T266">Item: 4</text:span></text:p>
      <text:p text:style-name="P267"><text:span text:style-name="T268">Descrição:</text:span><text:s/>Negatoscópio</text:p>
      <text:p text:style-name="P269"><text:span text:style-name="T270">Descrição Complementar:</text:span><text:s/>Material Visor: Acrílico, Características Adicionais: Radiografias Panorâmicas, Tensão</text:p>
      <text:p text:style-name="P271">Alimentação: 110/220v E 60hz, Material Estrutura: Chapa Aço, Acabamento Superficial Estrutura: Pintura Eletrostática,</text:p>
      <text:p text:style-name="P272"><text:span text:style-name="T273">Tratamento Diferenciado:<text:s/></text:span>Tipo I - Participação Exclusiva de ME/EPP/Equiparada</text:p>
      <text:p text:style-name="P274"><text:span text:style-name="T275">Aplicabilidade Decreto 7174:<text:s/></text:span>Não</text:p>
      <text:p text:style-name="P276"><text:span text:style-name="T277">Aplicabilidade Margem de Preferência:<text:s/></text:span>Não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Quantidade:</text:span><text:s/>10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<text:span text:style-name="T291">Unidade de fornecimento:</text:span><text:s/>Unidade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Valor Máximo Aceitável:<text:s/></text:span>R$ 690,7000<text:s/><text:span text:style-name="T296">Situação:</text:span><text:s/>Cancelado no julgamento</text:p>
            <text:p text:style-name="P297"><text:span text:style-name="T298"><text:s/></text:span></text:p>
            <text:p text:style-name="P299"><text:span text:style-name="T300">Eventos do Item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Intervalo Mínimo entre Lances:</text:span><text:s/>R$ 0,01</text:p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<text:tab/></text:span><text:span text:style-name="T310">Evento</text:span><text:span text:style-name="T311"><text:tab/>Data</text:span></text:p>
          </table:table-cell>
          <table:table-cell table:style-name="TableCell312">
            <text:p text:style-name="P313"><text:span text:style-name="T314">Nome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Observações</text:span></text:p>
          </table:table-cell>
        </table:table-row>
        <table:table-row table:style-name="TableRow320">
          <table:table-cell table:style-name="TableCell321">
            <text:p text:style-name="P322">Cancelado no 09/11/2022 julgamento 14:47:57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/>
          </table:table-cell>
          <table:table-cell table:style-name="TableCell327" table:number-rows-spanned="2">
            <text:p text:style-name="P328">Item cancelado no julgamento. Motivo: NÃO RESTARAM</text:p>
            <text:p text:style-name="P329">PROPOSTAS VÁLIDAS</text:p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<text:tab/></text:span>24/11/2022<text:tab/>LUCIENE DA<text:s/>CUNHA DAU</text:p>
            <text:p text:style-name="P334">Homologado</text:p>
            <text:p text:style-name="P335"><text:span text:style-name="T336"><text:tab/></text:span>09:38:21<text:tab/>MIGUEL</text:p>
          </table:table-cell>
          <table:covered-table-cell/>
          <table:covered-table-cell/>
          <table:covered-table-cell>
            <text:p text:style-name="P337"/>
          </table:covered-table-cell>
        </table:table-row>
      </table:table>
      <text:p text:style-name="P338"><text:span text:style-name="T339"><text:s/></text:span></text:p>
      <text:p text:style-name="P340"><text:span text:style-name="T341">Item: 5</text:span></text:p>
      <text:p text:style-name="P342"><text:span text:style-name="T343">Descrição:</text:span><text:s/>Balança pesar pessoas</text:p>
      <text:p text:style-name="P344"><text:span text:style-name="T345">Descrição Complementar:</text:span><text:s/>Capacidade: 150 KG, Características Adicionais: Portátil,</text:p>
      <text:p text:style-name="P346"><text:span text:style-name="T347">Tratamento Diferenciado:<text:s/></text:span>Tipo I - Participação Exclusiva de ME/EPP/Equiparada</text:p>
      <text:p text:style-name="P348"><text:span text:style-name="T349">Aplicabilidade Decreto 7174:<text:s/></text:span>Não</text:p>
      <text:p text:style-name="P350"><text:span text:style-name="T351">Aplicabilidade Margem de Preferência:<text:s/></text:span>Não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Quantidade:</text:span><text:s/>10</text:p>
          </table:table-cell>
          <table:table-cell table:style-name="TableCell359">
            <text:p text:style-name="P360"><text:span text:style-name="T361">Unidade de fornecimento:</text:span><text:s/>Unidade</text:p>
          </table:table-cell>
        </table:table-row>
        <table:table-row table:style-name="TableRow362">
          <table:table-cell table:style-name="TableCell363">
            <text:p text:style-name="P364"><text:span text:style-name="T365">Valor Máximo Aceitável:<text:s/></text:span>R$ 1.742,1200</text:p>
          </table:table-cell>
          <table:table-cell table:style-name="TableCell366">
            <text:p text:style-name="P367"><text:span text:style-name="T368">Intervalo Mínimo entre Lances:</text:span><text:s/>R$ 0,01</text:p>
          </table:table-cell>
        </table:table-row>
      </table:table>
      <text:p text:style-name="P369"><text:span text:style-name="T370">Situação:</text:span><text:s/>Homologado</text:p>
      <text:p text:style-name="P371"><text:s/></text:p>
      <text:p text:style-name="P372"><text:span text:style-name="T373">Adjudicado para:</text:span><text:s/>J M GOL<text:s/>COMERCIO REPRESENTACOES LTDA<text:s/><text:span text:style-name="T374">, pelo melhor lance de</text:span><text:s/>R$ 1.224,9900<text:s/><text:span text:style-name="T375">e a quantidade de<text:s/></text:span>10<text:s/><text:span text:style-name="T376">Unidade</text:span><text:s/>.</text:p>
      <text:p text:style-name="P377"><text:span text:style-name="T378"><text:s/></text:span></text:p>
      <text:p text:style-name="P379"><text:span text:style-name="T380">Eventos do Item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Evento</text:span></text:p>
          </table:table-cell>
          <table:table-cell table:style-name="TableCell390">
            <text:p text:style-name="P391"><text:span text:style-name="T392">Data</text:span></text:p>
          </table:table-cell>
          <table:table-cell table:style-name="TableCell393">
            <text:p text:style-name="P394"><text:span text:style-name="T395">Nome</text:span></text:p>
          </table:table-cell>
          <table:table-cell table:style-name="TableCell396">
            <text:p text:style-name="P397"><text:span text:style-name="T398">Observações</text:span></text:p>
          </table:table-cell>
        </table:table-row>
        <table:table-row table:style-name="TableRow399">
          <table:table-cell table:style-name="TableCell400">
            <text:p text:style-name="P401">Adjudicado</text:p>
          </table:table-cell>
          <table:table-cell table:style-name="TableCell402">
            <text:p text:style-name="P403">09/11/2022 15:48:20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Adjudicação em grupo da proposta. Fornecedor: J M GOL COMERCIO</text:p>
            <text:p text:style-name="P408">REPRESENTACOES<text:s/>LTDA, CNPJ/CPF: 31.371.075/0001-02, Melhor lance: R$</text:p>
            <text:p text:style-name="P409">1.224,9900</text:p>
          </table:table-cell>
        </table:table-row>
      </table:table>
      <text:p text:style-name="P410">LUCIENE DA</text:p>
      <text:p text:style-name="P411">24/11/2022</text:p>
      <text:p text:style-name="P412">Homologado<text:tab/>CUNHA DAU</text:p>
      <text:p text:style-name="P413">09:38:22</text:p>
      <text:p text:style-name="P414">MIGUEL</text:p>
      <text:p text:style-name="P415"><text:span text:style-name="T416"><text:s/></text:span></text:p>
      <text:p text:style-name="P417"><text:span text:style-name="T418">Item: 6</text:span></text:p>
      <text:p text:style-name="P419"><text:span text:style-name="T420">Descrição:</text:span><text:s/>Cadeira de rodas</text:p>
      <text:soft-page-break/>
      <text:p text:style-name="P421"><text:span text:style-name="T422">Descrição Complementar:</text:span><text:s/>Cadeira De Rodas Acabamento Do Encosto E Assento: Courvin Ou Napa ,<text:s/>Tipo De Pneu: Pneus Dianteiros Maciços , Tipo Pneu Traseiro: Traseiro Maciço , Características Adicionais 01: Sistema De Elevação Linear</text:p>
      <text:p text:style-name="P423">, Tipo Construtivo: Dobrável , Tamanho: Adulto , Tipo Uso: Locomoção , Material Estrutura: Aço Inoxidável , Tipo Funcionamento: Manual , Acabamento Estrutura: Pintura Epóxi , Tipo Encosto: Encosto Removível , Apoio Braço: Apoio</text:p>
      <text:p text:style-name="P424">Braços Escamoteáveis , Apoio Pés: Apoio Pés Removível , Acessórios: Cinto De Segurança</text:p>
      <text:p text:style-name="P425"><text:span text:style-name="T426">Tratamento Diferenciado:<text:s/></text:span>Tipo I - Participação Exclusiva de<text:s/>ME/EPP/Equiparada</text:p>
      <text:p text:style-name="P427"><text:span text:style-name="T428">Aplicabilidade Decreto 7174:<text:s/></text:span>Não</text:p>
      <text:p text:style-name="P429"><text:span text:style-name="T430">Aplicabilidade Margem de Preferência:<text:s/></text:span>Não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Quantidade:</text:span><text:s/>10</text:p>
          </table:table-cell>
          <table:table-cell table:style-name="TableCell438">
            <text:p text:style-name="P439"><text:span text:style-name="T440">Unidade de fornecimento:</text:span><text:s/>Unidade</text:p>
          </table:table-cell>
        </table:table-row>
        <table:table-row table:style-name="TableRow441">
          <table:table-cell table:style-name="TableCell442">
            <text:p text:style-name="P443"><text:span text:style-name="T444">Valor Máximo Aceitável:<text:s/></text:span>R$ 1.402,8000</text:p>
          </table:table-cell>
          <table:table-cell table:style-name="TableCell445">
            <text:p text:style-name="P446"><text:span text:style-name="T447">Intervalo Mínimo entre Lances:</text:span><text:s/>R$ 0,01</text:p>
          </table:table-cell>
        </table:table-row>
      </table:table>
      <text:p text:style-name="P448"><text:span text:style-name="T449">Situação:</text:span><text:s/>Cancelado no julgamento</text:p>
      <text:p text:style-name="P450"><text:span text:style-name="T451"><text:s/></text:span></text:p>
      <text:p text:style-name="P452"><text:span text:style-name="T453">Eventos do Item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<text:tab/></text:span><text:span text:style-name="T462">Evento</text:span><text:span text:style-name="T463"><text:tab/>Data</text:span></text:p>
          </table:table-cell>
          <table:table-cell table:style-name="TableCell464">
            <text:p text:style-name="P465"><text:span text:style-name="T466">Nome</text:span></text:p>
          </table:table-cell>
          <table:table-cell table:style-name="TableCell467">
            <text:p text:style-name="P468"><text:span text:style-name="T469">Observações</text:span></text:p>
          </table:table-cell>
        </table:table-row>
        <table:table-row table:style-name="TableRow470">
          <table:table-cell table:style-name="TableCell471">
            <text:p text:style-name="P472">Cancelado no 08/11/2022 julgamento<text:tab/>13:01:48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Item cancelado no julgamento. Motivo: ITEM CANCELADO CONF. DECIDIDO EM RECURSO E PUBLICADO NO DOU EM 01/11/2022</text:p>
          </table:table-cell>
        </table:table-row>
        <table:table-row table:style-name="TableRow477">
          <table:table-cell table:style-name="TableCell478">
            <text:p text:style-name="P479">24/11/2022</text:p>
            <text:p text:style-name="P480">Homologado</text:p>
            <text:p text:style-name="P481">09:38:32</text:p>
          </table:table-cell>
          <table:table-cell table:style-name="TableCell482">
            <text:p text:style-name="P483">LUCIENE DA</text:p>
            <text:p text:style-name="P484">CUNHA<text:s/>DAU MIGUEL</text:p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margin-left="0.024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284in"/>
          <style:tab-stop style:type="right" style:position="5.881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284in"/>
          <style:tab-stop style:type="right" style:position="5.881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in" fo:margin-left="-0.218in" fo:text-indent="0in">
        <style:tab-stops>
          <style:tab-stop style:type="center" style:position="4.399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18in" fo:margin-right="-0.2208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4/11/2022 11:05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88532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1-24T14:10:00Z</meta:creation-date>
    <dc:date>2022-11-24T14:10:00Z</dc:date>
    <meta:template xlink:href="Normal" xlink:type="simple"/>
    <meta:editing-cycles>2</meta:editing-cycles>
    <meta:editing-duration>PT0S</meta:editing-duration>
    <meta:document-statistic meta:page-count="3" meta:paragraph-count="11" meta:word-count="899" meta:character-count="5747" meta:row-count="40" meta:non-whitespace-character-count="4859"/>
  </office:meta>
</office:document-meta>
</file>