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0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5" style:family="table-column">
      <style:table-column-properties style:column-width="3.5541in"/>
    </style:style>
    <style:style style:name="TableColumn56" style:family="table-column">
      <style:table-column-properties style:column-width="3.102in"/>
    </style:style>
    <style:style style:name="Table54" style:family="table">
      <style:table-properties style:width="6.6562in" fo:margin-left="0.2284in" table:align="left"/>
    </style:style>
    <style:style style:name="TableRow57" style:family="table-row">
      <style:table-row-properties style:min-row-height="0.13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7" style:family="table-row">
      <style:table-row-properties style:min-row-height="0.13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.0027in" fo:margin-left="0.225in" fo:margin-right="0.1722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in" fo:margin-left="0.218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in" fo:margin-left="0.218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6" style:family="table-column">
      <style:table-column-properties style:column-width="1.6597in"/>
    </style:style>
    <style:style style:name="TableColumn97" style:family="table-column">
      <style:table-column-properties style:column-width="0.9743in"/>
    </style:style>
    <style:style style:name="TableColumn98" style:family="table-column">
      <style:table-column-properties style:column-width="4.3402in"/>
    </style:style>
    <style:style style:name="Table95" style:family="table">
      <style:table-properties style:width="6.9743in" fo:margin-left="0.2541in" table:align="left"/>
    </style:style>
    <style:style style:name="TableRow99" style:family="table-row">
      <style:table-row-properties style:min-row-height="0.15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701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0" style:family="table-row">
      <style:table-row-properties style:min-row-height="0.3229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in" fo:margin-left="0.85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3305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 fo:margin-bottom="0in" fo:margin-left="0.0868in" fo:text-indent="-0.0868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2" style:family="table-row">
      <style:table-row-properties style:min-row-height="0.4208in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7763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margin-bottom="0in" fo:margin-left="0.85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3.3562in" fo:line-height="110%" fo:margin-left="0.0215in" fo:text-indent="-0.0069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8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4/11/2022 11:15</text:span><text:span text:style-name="T3"><text:tab/>Compras.gov.br - O SITE DE COMPRAS DO GOVERNO</text:span></text:p>
      <text:p text:style-name="P4"><text:span text:style-name="T5"><draw:g draw:name="Group 812" draw:id="id3" draw:style-name="a3" text:anchor-type="as-char"><svg:title/><svg:desc/><draw:custom-shape svg:x="0in" svg:y="0.17317in" svg:width="7.30548in" svg:height="0.01042in" draw:id="id0" draw:style-name="a0" draw:name="Shape 145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85/2022 (SRP) - (Decreto Nº 10.024/2019)</text:span></text:p>
      <text:p text:style-name="P21"><text:span text:style-name="T22"><text:s/></text:span></text:p>
      <text:p text:style-name="P23"><text:span text:style-name="T24">Às 09:37 horas do dia 24 de novembro de 2022, após constatada a regularidade dos atos procedimentais, a autoridade<text:s/></text:span><text:span text:style-name="T25">competente, Sr. LUCIENE DA CUNHA DAU MIGUEL, HOMOLOGA a adjudicação referente ao Processo nº JFRJEOF2022/1176, Pregão nº 00085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Água mineral natural</text:span></text:p>
      <text:p text:style-name="P39"><text:span text:style-name="T40">Descrição Complementar:</text:span><text:span text:style-name="T41"><text:s/>Água Mineral Natural Tipo E</text:span><text:span text:style-name="T42">mbalagem: Descartável , Material Embalagem: Plástico , Tipo:</text:span></text:p>
      <text:p text:style-name="P43"><text:span text:style-name="T44">Sem Gás</text:span></text:p>
      <text:p text:style-name="P45"><text:span text:style-name="T46">Tratamento Diferenciado:<text:s/></text:span><text:span text:style-name="T47">Tipo I - Participação Exclusiva de ME/EPP/Equiparada</text:span></text:p>
      <text:p text:style-name="P48"><text:span text:style-name="T49">Aplicabilidade Decreto 7174:<text:s/></text:span><text:span text:style-name="T50">Não</text:span></text:p>
      <text:p text:style-name="P51"><text:span text:style-name="T52">Aplicabilidade Margem de Preferência:<text:s/></text:span><text:span text:style-name="T53">Não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Quantidade:</text:span><text:span text:style-name="T61"><text:s/>20.000</text:span></text:p>
          </table:table-cell>
          <table:table-cell table:style-name="TableCell62">
            <text:p text:style-name="P63"><text:span text:style-name="T64">Unidade de<text:s/></text:span><text:span text:style-name="T65">fornecimento:</text:span><text:span text:style-name="T66"><text:s/>Embalagem 1500,00 ML</text:span></text:p>
          </table:table-cell>
        </table:table-row>
        <table:table-row table:style-name="TableRow67">
          <table:table-cell table:style-name="TableCell68">
            <text:p text:style-name="P69"><text:span text:style-name="T70">Valor Máximo Aceitável:<text:s/></text:span><text:span text:style-name="T71">R$ 1,6200</text:span></text:p>
          </table:table-cell>
          <table:table-cell table:style-name="TableCell72">
            <text:p text:style-name="P73"><text:span text:style-name="T74">Intervalo Mínimo entre Lances:</text:span><text:span text:style-name="T75"><text:s/>R$ 0,01</text:span></text:p>
          </table:table-cell>
        </table:table-row>
      </table:table>
      <text:p text:style-name="P76"><text:span text:style-name="T77">Situação:</text:span><text:span text:style-name="T78"><text:s/>Homologado</text:span></text:p>
      <text:p text:style-name="P79"><text:span text:style-name="T80"><text:s/></text:span></text:p>
      <text:p text:style-name="P81"><text:span text:style-name="T82">Adjudicado para:</text:span><text:span text:style-name="T83"><text:s/>AGUA MINERAL OASIS DA SAUDE LTDA<text:s/></text:span><text:span text:style-name="T84">, pelo melhor lance de</text:span><text:span text:style-name="T85"><text:s/>R$ 1,4200<text:s/></text:span><text:span text:style-name="T86">e a quantidade de<text:s/></text:span><text:span text:style-name="T87">20.000<text:s/></text:span><text:span text:style-name="T88">Embalagem 1500,</text:span><text:span text:style-name="T89">00 ML</text:span><text:span text:style-name="T90"><text:s/>.</text:span></text:p>
      <text:p text:style-name="P91"><text:span text:style-name="T92"><text:s/></text:span></text:p>
      <text:p text:style-name="P93"><text:span text:style-name="T94">Eventos do Item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tab/><text:span text:style-name="T102">Evento</text:span><text:span text:style-name="T103"><text:tab/>Data</text:span></text:p>
          </table:table-cell>
          <table:table-cell table:style-name="TableCell104">
            <text:p text:style-name="P105"><text:span text:style-name="T106">Nome</text:span></text:p>
          </table:table-cell>
          <table:table-cell table:style-name="TableCell107">
            <text:p text:style-name="P108"><text:span text:style-name="T109">Observações</text:span></text:p>
          </table:table-cell>
        </table:table-row>
        <table:table-row table:style-name="TableRow110">
          <table:table-cell table:style-name="TableCell111">
            <text:p text:style-name="P112"><text:span text:style-name="T113">16/11/2022 Adjudicado</text:span></text:p>
            <text:p text:style-name="P114"><text:span text:style-name="T115">17:20:25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Adjudicação em grupo da proposta. Fornecedor: AGUA MINERAL OASIS DA SAUDE LTDA, CNPJ/CPF: 09.176.323/0001-05, Melhor lance: R$ 1,4200</text:span></text:p>
          </table:table-cell>
        </table:table-row>
        <table:table-row table:style-name="TableRow122">
          <table:table-cell table:style-name="TableCell123">
            <text:p text:style-name="P124"><text:span text:style-name="T125">24/11/2022</text:span></text:p>
            <text:p text:style-name="P126"><text:span text:style-name="T127">Homologado</text:span></text:p>
            <text:p text:style-name="P128"><text:span text:style-name="T129">09:37:00</text:span></text:p>
          </table:table-cell>
          <table:table-cell table:style-name="TableCell130">
            <text:p text:style-name="P131"><text:span text:style-name="T132">LUCIENE DA</text:span></text:p>
            <text:p text:style-name="P133"><text:span text:style-name="T134">CUNHA DAU MIGUEL</text:span></text:p>
          </table:table-cell>
          <table:table-cell table:style-name="TableCell135">
            <text:p text:style-name="Normal"/>
          </table:table-cell>
        </table:table-row>
      </table:table>
      <text:p text:style-name="P136"><text:span text:style-name="T137">Fim do documento</text:span></text:p>
      <text:soft-page-break/>
      <text:p text:style-name="P138"><text:span text:style-name="T139">comprasnet.gov.br/livre/pregao/termoHom.asp?prgCod=1092617&amp;tipo=t</text:span><text:span text:style-name="T14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24T14:18:00Z</meta:creation-date>
    <dc:date>2022-11-24T14:18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33" meta:row-count="10" meta:non-whitespace-character-count="1296"/>
  </office:meta>
</office:document-meta>
</file>