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722in" fo:margin-left="-0.0104in" fo:text-indent="0in">
        <style:tab-stops>
          <style:tab-stop style:type="center" style:position="4.4173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.0687in" fo:line-height="106%" fo:margin-left="0.1187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55774C" fo:font-size="13pt" style:font-size-asian="13pt"/>
    </style:style>
    <style:style style:name="P8" style:parent-style-name="Normal" style:family="paragraph">
      <style:paragraph-properties fo:text-align="center" fo:margin-bottom="0in" fo:line-height="106%" fo:margin-left="2.4687in" fo:margin-right="2.4486in">
        <style:tab-stops/>
      </style:paragraph-properties>
    </style:style>
    <style:style style:name="P9" style:parent-style-name="Normal" style:family="paragraph">
      <style:paragraph-properties fo:text-align="center" fo:margin-bottom="0in" fo:line-height="106%" fo:margin-left="2.4687in" fo:margin-right="2.4486in">
        <style:tab-stops/>
      </style:paragraph-properties>
    </style:style>
    <style:style style:name="P10" style:parent-style-name="Normal" style:family="paragraph">
      <style:paragraph-properties fo:text-align="center" fo:margin-bottom="0.1645in" fo:line-height="106%" fo:margin-left="2.4687in" fo:margin-right="2.4479in">
        <style:tab-stops/>
      </style:paragraph-properties>
    </style:style>
    <style:style style:name="P11" style:parent-style-name="Normal" style:family="paragraph">
      <style:paragraph-properties fo:text-align="center" fo:margin-bottom="0.1618in" fo:line-height="106%" fo:margin-left="0.0138in" fo:text-indent="0in">
        <style:tab-stops/>
      </style:paragraph-properties>
    </style:style>
    <style:style style:name="T12" style:parent-style-name="Fonteparág.padrão" style:family="text">
      <style:text-properties fo:color="#CC0033"/>
    </style:style>
    <style:style style:name="P13" style:parent-style-name="Normal" style:family="paragraph">
      <style:paragraph-properties fo:margin-bottom="0.2972in" fo:margin-left="0.2194in" fo:margin-right="0.1777in">
        <style:tab-stops/>
      </style:paragraph-properties>
    </style:style>
    <style:style style:name="P14" style:parent-style-name="Título1" style:family="paragraph">
      <style:paragraph-properties fo:margin-bottom="0.2215in"/>
    </style:style>
    <style:style style:name="P15" style:parent-style-name="Normal" style:family="paragraph">
      <style:paragraph-properties fo:margin-bottom="0.0027in" fo:line-height="106%" fo:margin-left="0.2194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margin-left="0.2194in" fo:margin-right="0.1777in">
        <style:tab-stops/>
      </style:paragraph-properties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margin-left="0.2194in" fo:margin-right="0.1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P21" style:parent-style-name="Normal" style:family="paragraph">
      <style:paragraph-properties fo:margin-left="0.2194in" fo:margin-right="0.1777in">
        <style:tab-stops/>
      </style:paragraph-properties>
    </style:style>
    <style:style style:name="P22" style:parent-style-name="Normal" style:family="paragraph">
      <style:paragraph-properties fo:margin-left="0.2194in" fo:margin-right="0.1777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.0027in" fo:line-height="106%" fo:margin-left="0.2194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0027in" fo:line-height="106%" fo:margin-left="0.2194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TableColumn29" style:family="table-column">
      <style:table-column-properties style:column-width="3.559in"/>
    </style:style>
    <style:style style:name="TableColumn30" style:family="table-column">
      <style:table-column-properties style:column-width="2.5104in"/>
    </style:style>
    <style:style style:name="Table28" style:family="table">
      <style:table-properties style:width="6.0694in" fo:margin-left="0.2229in" table:align="left"/>
    </style:style>
    <style:style style:name="TableRow31" style:family="table-row">
      <style:table-row-properties style:min-row-height="0.134in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7" style:parent-style-name="Fonteparág.padrão" style:family="text">
      <style:text-properties fo:font-weight="bold" style:font-weight-asian="bold"/>
    </style:style>
    <style:style style:name="TableRow38" style:family="table-row">
      <style:table-row-properties style:min-row-height="0.134in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44" style:parent-style-name="Fonteparág.padrão" style:family="text">
      <style:text-properties fo:font-weight="bold" style:font-weight-asian="bold"/>
    </style:style>
    <style:style style:name="P45" style:parent-style-name="Normal" style:family="paragraph">
      <style:paragraph-properties fo:margin-bottom="0.1277in" fo:margin-left="0.2194in" fo:margin-right="0.1777in">
        <style:tab-stops/>
      </style:paragraph-properties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bottom="0.2347in" fo:margin-left="0.2194in" fo:margin-right="0.1777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49" style:parent-style-name="Fonteparág.padrão" style:family="text">
      <style:text-properties fo:font-weight="bold" style:font-weight-asian="bold"/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bottom="0.043in" fo:line-height="106%" fo:margin-left="0.2194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bottom="0.0409in" fo:line-height="106%" fo:margin-left="0in" fo:text-indent="0in">
        <style:tab-stops>
          <style:tab-stop style:type="center" style:position="0.6034in"/>
          <style:tab-stop style:type="center" style:position="1.4541in"/>
          <style:tab-stop style:type="center" style:position="2.4354in"/>
          <style:tab-stop style:type="center" style:position="5.1381in"/>
        </style:tab-stops>
      </style:paragraph-properties>
    </style:style>
    <style:style style:name="T5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fo:font-weight="bold" style:font-weight-asian="bold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end" fo:margin-bottom="0in" fo:line-height="106%" fo:margin-left="0in" fo:margin-right="0.318in" fo:text-indent="0in">
        <style:tab-stops/>
      </style:paragraph-properties>
    </style:style>
    <style:style style:name="P60" style:parent-style-name="Normal" style:family="paragraph">
      <style:paragraph-properties fo:margin-left="1.1173in" fo:margin-right="0.1777in">
        <style:tab-stops/>
      </style:paragraph-properties>
    </style:style>
    <style:style style:name="P61" style:parent-style-name="Normal" style:family="paragraph">
      <style:paragraph-properties fo:margin-left="0in" fo:text-indent="0in">
        <style:tab-stops>
          <style:tab-stop style:type="center" style:position="0.6034in"/>
          <style:tab-stop style:type="center" style:position="2.4354in"/>
          <style:tab-stop style:type="center" style:position="5.1381in"/>
        </style:tab-stops>
      </style:paragraph-properties>
    </style:style>
    <style:style style:name="T6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3" style:parent-style-name="Normal" style:family="paragraph">
      <style:paragraph-properties fo:margin-left="1.1902in" fo:margin-right="0.1777in">
        <style:tab-stops/>
      </style:paragraph-properties>
    </style:style>
    <style:style style:name="P64" style:parent-style-name="Normal" style:family="paragraph">
      <style:paragraph-properties fo:margin-bottom="0.034in" fo:margin-left="3.7583in" fo:margin-right="0.1777in">
        <style:tab-stops/>
      </style:paragraph-properties>
    </style:style>
    <style:style style:name="P65" style:parent-style-name="Normal" style:family="paragraph">
      <style:paragraph-properties fo:margin-left="2.0854in" fo:margin-right="0.1777in">
        <style:tab-stops/>
      </style:paragraph-properties>
    </style:style>
    <style:style style:name="P66" style:parent-style-name="Normal" style:family="paragraph">
      <style:paragraph-properties fo:margin-left="1.1173in" fo:margin-right="0.1777in">
        <style:tab-stops/>
      </style:paragraph-properties>
    </style:style>
    <style:style style:name="P67" style:parent-style-name="Normal" style:family="paragraph">
      <style:paragraph-properties fo:margin-left="0in" fo:text-indent="0in">
        <style:tab-stops>
          <style:tab-stop style:type="center" style:position="0.6034in"/>
          <style:tab-stop style:type="center" style:position="2.4354in"/>
        </style:tab-stops>
      </style:paragraph-properties>
    </style:style>
    <style:style style:name="T6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9" style:parent-style-name="Normal" style:family="paragraph">
      <style:paragraph-properties fo:margin-left="1.1902in" fo:margin-right="0.1777in">
        <style:tab-stops/>
      </style:paragraph-properties>
    </style:style>
    <style:style style:name="P70" style:parent-style-name="Normal" style:family="paragraph">
      <style:paragraph-properties fo:margin-bottom="0.5756in" fo:margin-left="2.2152in" fo:margin-right="0.1777in">
        <style:tab-stops/>
      </style:paragraph-properties>
    </style:style>
    <style:style style:name="P71" style:parent-style-name="Título1" style:family="paragraph">
      <style:paragraph-properties fo:margin-bottom="3.0854in"/>
    </style:style>
    <style:style style:name="P72" style:parent-style-name="Normal" style:family="paragraph">
      <style:paragraph-properties fo:margin-bottom="0.0722in" fo:margin-left="-0.0104in" fo:text-indent="0in">
        <style:tab-stops>
          <style:tab-stop style:type="right" style:position="7.5395in"/>
        </style:tab-stops>
      </style:paragraph-properties>
    </style:style>
    <style:style style:name="T7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4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0">
      <style:graphic-properties draw:fill="none" draw:stroke="none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/>
    </style:style>
  </office:automatic-styles>
  <office:body>
    <office:text text:use-soft-page-breaks="true">
      <text:p text:style-name="P1"><text:span text:style-name="T2">20/12/2022 12:32</text:span><text:span text:style-name="T3"><text:tab/>Compras.gov.br - O SITE DE COMPRAS DO GOVERNO</text:span></text:p>
      <text:p text:style-name="P4"><text:span text:style-name="T5"><draw:g draw:name="Group 792" draw:id="id3" draw:style-name="a3" text:anchor-type="as-char"><svg:title/><svg:desc/><draw:custom-shape svg:x="0in" svg:y="0.17317in" svg:width="7.30548in" svg:height="0.01042in" draw:id="id0" draw:style-name="a0" draw:name="Shape 1191"><svg:title/><svg:desc/><draw:enhanced-geometry draw:type="non-primitive" svg:viewBox="0 0 6680128 9529" draw:enhanced-path="M ?f0 ?f0 L ?f1 ?f0 ?f1 ?f2 ?f0 ?f2 ?f0 ?f0 N" draw:text-areas="?f7 ?f9 ?f8 ?f10"><draw:equation draw:name="f0" draw:formula="0"/><draw:equation draw:name="f1" draw:formula="6680128"/><draw:equation draw:name="f2" draw:formula="9529"/><draw:equation draw:name="f3" draw:formula="?f2 - ?f0"/><draw:equation draw:name="f4" draw:formula="?f1 - ?f0"/><draw:equation draw:name="f5" draw:formula="?f4 / 6680128"/><draw:equation draw:name="f6" draw:formula="?f3 / 9529"/><draw:equation draw:name="f7" draw:formula="0 / ?f5"/><draw:equation draw:name="f8" draw:formula="6680128 / ?f5"/><draw:equation draw:name="f9" draw:formula="0 / ?f6"/><draw:equation draw:name="f10" draw:formula="9529 / ?f6"/></draw:enhanced-geometry></draw:custom-shape><draw:custom-shape svg:x="0.20843in" svg:y="0in" svg:width="2.99927in" svg:height="0.22543in" draw:id="id1" draw:style-name="a1" draw:name="Rectangle 39"><svg:title/><svg:desc/><text:p text:style-name="P6"><text:span text:style-name="T7">Pregão/Concorrência Eletrônica</text:span></text:p><draw:enhanced-geometry draw:type="non-primitive" svg:viewBox="0 0 21600 21600" draw:enhanced-path="M 0 0 L 21600 0 21600 21600 0 21600 Z N"/></draw:custom-shape><draw:frame draw:id="id2" draw:style-name="a2" draw:name="Picture 41" svg:x="3.30362in" svg:y="0.31907in" svg:width="0.70866in" svg:height="0.76077in" style:rel-width="scale" style:rel-height="scale"><draw:image xlink:href="media/image1.jpg" xlink:type="simple" xlink:show="embed" xlink:actuate="onLoad"/><svg:title/><svg:desc/></draw:frame></draw:g></text:span></text:p>
      <text:p text:style-name="P8">PODER JUDICIÁRIO</text:p>
      <text:p text:style-name="P9">Tribunal Regional Federal</text:p>
      <text:p text:style-name="P10">Tribunal Regional Federal da 2ª Região<text:s/>Justiça Federal de 1ª instância - RJ</text:p>
      <text:h text:style-name="Título1" text:outline-level="1">Termo de Homologação do Pregão Eletrônico</text:h>
      <text:p text:style-name="P11"><text:span text:style-name="T12">Pregão Nº 00086/2022 - (Decreto Nº 10.024/2019)</text:span></text:p>
      <text:p text:style-name="P13">Às 11:08 horas do dia 20 de dezembro de 2022, após constatada a regularidade dos atos procedimentais, a autoridade competente,<text:s/>Sr. LUCIENE DA CUNHA DAU MIGUEL, HOMOLOGA a adjudicação referente ao Processo nº JFRJEOF2022/1193, Pregão nº 00086/2022.</text:p>
      <text:h text:style-name="P14" text:outline-level="1">Resultado da Homologação</text:h>
      <text:p text:style-name="P15"><text:span text:style-name="T16">Item: 1</text:span></text:p>
      <text:p text:style-name="P17"><text:span text:style-name="T18">Descrição:</text:span><text:s/>Serviço Engenharia</text:p>
      <text:p text:style-name="P19"><text:span text:style-name="T20">Descrição Complementar:</text:span><text:s/>Contratação de empresa especializada em Arquitetura e/ou Engenharia civil / elétrica, sob o regime de empreitada por preço preço global, para execução de instalações de incêndio na Subseção Judiciária de Três</text:p>
      <text:p text:style-name="P21">Rios- Rua Barbosa de Andrade, 201- CentroTrês Rios-Rio de Janeiro, conforme Anexo I (Termo de Referência)</text:p>
      <text:p text:style-name="P22"><text:span text:style-name="T23">Tratamento Diferenciado:<text:s/></text:span>Tipo I - Participação Exclusiva de ME/EPP/Equiparada</text:p>
      <text:p text:style-name="P24"><text:span text:style-name="T25">Aplicabilidade Decreto 7174:<text:s/></text:span>Não</text:p>
      <text:p text:style-name="P26"><text:span text:style-name="T27">Aplicabilidade Margem de Preferência:<text:s/></text:span>Não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Quantidade:</text:span><text:s/>1</text:p>
          </table:table-cell>
          <table:table-cell table:style-name="TableCell35">
            <text:p text:style-name="P36"><text:span text:style-name="T37">Unidade de fornecimento:</text:span><text:s/>UNIDADE</text:p>
          </table:table-cell>
        </table:table-row>
        <table:table-row table:style-name="TableRow38">
          <table:table-cell table:style-name="TableCell39">
            <text:p text:style-name="P40"><text:span text:style-name="T41">Valor Máximo Aceitável:<text:s/></text:span>R$ 56.186,6200</text:p>
          </table:table-cell>
          <table:table-cell table:style-name="TableCell42">
            <text:p text:style-name="P43"><text:span text:style-name="T44">Intervalo Mínimo entre Lances:</text:span><text:s/>R$ 0,01</text:p>
          </table:table-cell>
        </table:table-row>
      </table:table>
      <text:p text:style-name="P45"><text:span text:style-name="T46">Situação:</text:span><text:s/>Homologado</text:p>
      <text:p text:style-name="P47"><text:span text:style-name="T48">Adjudicado para:</text:span><text:s/>FORCA ENGENHARIA E PROJETOS EIRELI<text:s/><text:span text:style-name="T49">, pelo melhor lance de</text:span><text:s/>R$ 53.800,0000<text:s/><text:span text:style-name="T50">, com valor negociado a</text:span><text:s/>R$ 53.500,0000 .</text:p>
      <text:p text:style-name="P51"><text:span text:style-name="T52">Eventos do Item</text:span></text:p>
      <text:p text:style-name="P53"><text:span text:style-name="T54"><text:tab/></text:span><text:span text:style-name="T55">Evento</text:span><text:span text:style-name="T56"><text:tab/>Data</text:span><text:span text:style-name="T57"><text:tab/>Nome</text:span><text:span text:style-name="T58"><text:tab/>Observações</text:span></text:p>
      <text:p text:style-name="P59">Adjudicação<text:s/>individual da proposta. Fornecedor: FORCA ENGENHARIA E</text:p>
      <text:p text:style-name="P60">25/11/2022</text:p>
      <text:p text:style-name="P61"><text:span text:style-name="T62"><text:tab/></text:span>Adjudicado<text:tab/>-<text:tab/>PROJETOS EIRELI, CNPJ/CPF: 19.858.341/0001-20, Melhor lance: R$</text:p>
      <text:p text:style-name="P63">13:53:31</text:p>
      <text:p text:style-name="P64">53.800,0000, Valor Negociado: R$ 53.500,0000</text:p>
      <text:p text:style-name="P65">LUCIENE DA</text:p>
      <text:p text:style-name="P66">20/12/2022</text:p>
      <text:p text:style-name="P67"><text:span text:style-name="T68"><text:tab/></text:span>Homologado<text:tab/>CUNHA DAU</text:p>
      <text:p text:style-name="P69">11:08:22</text:p>
      <text:p text:style-name="P70">MIGUEL</text:p>
      <text:soft-page-break/>
      <text:h text:style-name="P71" text:outline-level="1">Fim do documento</text:h>
      <text:p text:style-name="P72"><text:span text:style-name="T73">comprasnet.gov.br/livre/pregao/termoHom.asp?prgCod=1095418&amp;tipo=t</text:span><text:span text:style-name="T74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0236in" fo:line-height="110%" fo:margin-left="0.0208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.5pt" style:font-size-asian="8.5pt" fo:hyphenate="false"/>
    </style:style>
    <style:style style:name="Normal" style:display-name="Normal" style:family="paragraph">
      <style:paragraph-properties fo:margin-bottom="0.0013in" fo:line-height="110%" fo:margin-left="0.0208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423in" fo:margin-left="0.3673in" fo:margin-bottom="1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12-20T15:33:00Z</meta:creation-date>
    <dc:date>2022-12-20T15:33:00Z</dc:date>
    <meta:template xlink:href="Normal" xlink:type="simple"/>
    <meta:editing-cycles>2</meta:editing-cycles>
    <meta:editing-duration>PT0S</meta:editing-duration>
    <meta:document-statistic meta:page-count="2" meta:paragraph-count="3" meta:word-count="274" meta:character-count="1756" meta:row-count="12" meta:non-whitespace-character-count="1485"/>
  </office:meta>
</office:document-meta>
</file>