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text-align="justify" fo:margin-bottom="0.0208in" fo:line-height="96%" fo:margin-left="0.2284in" fo:margin-right="0.2305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margin-left="0.225in" fo:margin-right="0.2451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4" style:family="table-column">
      <style:table-column-properties style:column-width="2.7006in"/>
    </style:style>
    <style:style style:name="TableColumn55" style:family="table-column">
      <style:table-column-properties style:column-width="0.8638in"/>
    </style:style>
    <style:style style:name="TableColumn56" style:family="table-column">
      <style:table-column-properties style:column-width="0.1916in"/>
    </style:style>
    <style:style style:name="TableColumn57" style:family="table-column">
      <style:table-column-properties style:column-width="3.2319in"/>
    </style:style>
    <style:style style:name="Table53" style:family="table">
      <style:table-properties style:width="6.9881in" fo:margin-left="0.218in" table:align="left"/>
    </style:style>
    <style:style style:name="TableRow58" style:family="table-row">
      <style:table-row-properties style:min-row-height="0.13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margin-left="0.0104in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8" style:family="table-row">
      <style:table-row-properties style:min-row-height="0.7243in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.052in" fo:line-height="111%" fo:margin-left="0.0104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5" style:parent-style-name="Normal" style:family="paragraph">
      <style:paragraph-properties fo:margin-bottom="0in"/>
    </style:style>
    <style:style style:name="T7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al" style:family="paragraph">
      <style:paragraph-properties fo:margin-bottom="0in" fo:margin-left="0.0312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85" style:family="table-row">
      <style:table-row-properties style:min-row-height="0.1875in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>
        <style:tab-stops>
          <style:tab-stop style:type="center" style:position="0.5729in"/>
          <style:tab-stop style:type="center" style:position="1.6361in"/>
        </style:tab-stops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7" style:family="table-row">
      <style:table-row-properties style:min-row-height="0.2854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in" fo:margin-left="0.2479in" fo:margin-right="0.0694in" fo:text-indent="-0.0611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1604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10" style:family="table-row">
      <style:table-row-properties style:min-row-height="0.3229in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fo:margin-bottom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1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in" fo:margin-left="0.2138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margin-bottom="0in">
        <style:tab-stops>
          <style:tab-stop style:type="center" style:position="1.6361in"/>
          <style:tab-stop style:type="center" style:position="2.8868in"/>
        </style:tab-stops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0" style:parent-style-name="Normal" style:family="paragraph">
      <style:paragraph-properties fo:text-align="center" fo:margin-bottom="3.7625in" fo:line-height="110%" fo:margin-left="0.0215in" fo:text-indent="-0.0069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2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30/11/2022 14:19</text:span><text:span text:style-name="T3"><text:tab/>Compras.gov.br - O SITE DE COMPRAS DO GOVERNO</text:span></text:p>
      <text:p text:style-name="P4"><text:span text:style-name="T5"><draw:g draw:name="Group 758" draw:id="id3" draw:style-name="a3" text:anchor-type="as-char"><svg:title/><svg:desc/><draw:custom-shape svg:x="0in" svg:y="0.17317in" svg:width="7.30548in" svg:height="0.01042in" draw:id="id0" draw:style-name="a0" draw:name="Shape 1428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39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1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87/2022 - (Decreto Nº 10.024/2019)</text:span></text:p>
      <text:p text:style-name="P21"><text:span text:style-name="T22"><text:s/></text:span></text:p>
      <text:p text:style-name="P23"><text:span text:style-name="T24">Às 12:43 horas do dia 30 de novembro de 2022, após constatada a regularidade dos atos procedimentais, a autoridade<text:s/></text:span><text:span text:style-name="T25">competente, Sr. LUCIENE DA CUNHA DAU MIGUEL, HOMOLOGA a adjudicação referente ao Processo nº JFRJEOF2021/447, Pregão nº 00087/2022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Serviço Engenharia</text:span></text:p>
      <text:p text:style-name="P39"><text:span text:style-name="T40">Descrição Complementar:</text:span><text:span text:style-name="T41"><text:s/>Contratação de empresa especia</text:span><text:span text:style-name="T42">lizada e credenciada junto ao Corpo de Bombeiros para a execução da readequação do sistema de incêndio da detecção da Sobreloja, na sede administrativa, conforme Anexo I (Termo de Referência).</text:span></text:p>
      <text:p text:style-name="P43"><text:span text:style-name="T44">Tratamento Diferenciado:<text:s/></text:span><text:span text:style-name="T45">Tipo I - Participação Exclusiva de<text:s/></text:span><text:span text:style-name="T46">ME/EPP/Equiparada</text:span></text:p>
      <text:p text:style-name="P47"><text:span text:style-name="T48">Aplicabilidade Decreto 7174:<text:s/></text:span><text:span text:style-name="T49">Não</text:span></text:p>
      <text:p text:style-name="P50"><text:span text:style-name="T51">Aplicabilidade Margem de Preferência:<text:s/></text:span><text:span text:style-name="T52">Não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Quantidade:</text:span><text:span text:style-name="T62"><text:s/>1</text:span></text:p>
          </table:table-cell>
          <table:table-cell table:style-name="TableCell63">
            <text:p text:style-name="Normal"/>
          </table:table-cell>
          <table:table-cell table:style-name="TableCell64" table:number-columns-spanned="2">
            <text:p text:style-name="P65"><text:span text:style-name="T66">Unidade de fornecimento:</text:span><text:span text:style-name="T67"><text:s/>UNIDADE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Valor Máximo Aceitável:<text:s/></text:span><text:span text:style-name="T72">R$ 36.218,5400<text:s/></text:span><text:span text:style-name="T73">Situação:</text:span><text:span text:style-name="T74"><text:s/>Cancelado no julgamento</text:span></text:p>
            <text:p text:style-name="P75"><text:span text:style-name="T76"><text:s/></text:span></text:p>
            <text:p text:style-name="P77"><text:span text:style-name="T78">Eventos do Item</text:span></text:p>
          </table:table-cell>
          <table:table-cell table:style-name="TableCell79">
            <text:p text:style-name="Normal"/>
          </table:table-cell>
          <table:table-cell table:style-name="TableCell80" table:number-columns-spanned="2">
            <text:p text:style-name="P81"><text:span text:style-name="T82">Intervalo Mínimo entre</text:span><text:span text:style-name="T83"><text:s/>Lances:</text:span><text:span text:style-name="T84"><text:s/>R$ 0,01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tab/><text:span text:style-name="T88">Evento</text:span><text:span text:style-name="T89"><text:tab/>Data</text:span></text:p>
          </table:table-cell>
          <table:table-cell table:style-name="TableCell90">
            <text:p text:style-name="P91"><text:span text:style-name="T92">Nome</text:span></text:p>
          </table:table-cell>
          <table:table-cell table:style-name="TableCell93">
            <text:p text:style-name="Normal"/>
          </table:table-cell>
          <table:table-cell table:style-name="TableCell94">
            <text:p text:style-name="P95"><text:span text:style-name="T96">Observações</text:span></text:p>
          </table:table-cell>
        </table:table-row>
        <table:table-row table:style-name="TableRow97">
          <table:table-cell table:style-name="TableCell98">
            <text:p text:style-name="P99"><text:span text:style-name="T100">Cancelado no 25/11/2022 julgamento 13:51:41</text:span></text:p>
          </table:table-cell>
          <table:table-cell table:style-name="TableCell101">
            <text:p text:style-name="P102"><text:span text:style-name="T103">-</text:span></text:p>
          </table:table-cell>
          <table:table-cell table:style-name="TableCell104">
            <text:p text:style-name="Normal"/>
          </table:table-cell>
          <table:table-cell table:style-name="TableCell105" table:number-rows-spanned="2">
            <text:p text:style-name="P106"><text:span text:style-name="T107">Item cancelado no julgamento. Motivo: NÃO RESTARAM</text:span></text:p>
            <text:p text:style-name="P108"><text:span text:style-name="T109">PROPOSTAS VÁLIDAS</text:span></text:p>
          </table:table-cell>
        </table:table-row>
        <table:table-row table:style-name="TableRow110">
          <table:table-cell table:style-name="TableCell111" table:number-columns-spanned="3">
            <text:p text:style-name="P112"><text:tab/><text:span text:style-name="T113">30/11/2022</text:span><text:span text:style-name="T114"><text:tab/>LUCIENE DA CUNHA DAU</text:span></text:p>
            <text:p text:style-name="P115"><text:span text:style-name="T116">Homologado</text:span></text:p>
            <text:p text:style-name="P117"><text:tab/><text:span text:style-name="T118">12:43:30</text:span><text:span text:style-name="T119"><text:tab/>MIGUEL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20"><text:span text:style-name="T121">Fim do documento</text:span></text:p>
      <text:soft-page-break/>
      <text:p text:style-name="P122"><text:span text:style-name="T123">comprasnet.gov.br/livre/pregao/termoHom.asp?prgCod=1095872&amp;tipo=t</text:span><text:span text:style-name="T124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2-11-30T17:23:00Z</meta:creation-date>
    <dc:date>2022-11-30T17:23:00Z</dc:date>
    <meta:template xlink:href="Normal" xlink:type="simple"/>
    <meta:editing-cycles>2</meta:editing-cycles>
    <meta:editing-duration>PT0S</meta:editing-duration>
    <meta:document-statistic meta:page-count="2" meta:paragraph-count="2" meta:word-count="230" meta:character-count="1473" meta:row-count="10" meta:non-whitespace-character-count="1245"/>
  </office:meta>
</office:document-meta>
</file>