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.0013in" fo:line-height="110%" fo:margin-left="0.225in" fo:margin-right="0.0798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" style:parent-style-name="Normal" style:family="paragraph">
      <style:paragraph-properties fo:margin-bottom="0.0013in" fo:line-height="110%" fo:margin-left="0.225in" fo:margin-right="0.0798in" fo:text-indent="-0.0069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margin-bottom="0.0263in" fo:margin-left="0.2284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in" fo:margin-left="0.218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006in" fo:line-height="110%" fo:margin-left="0.225in" fo:margin-right="0.6361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" style:parent-style-name="Normal" style:family="paragraph">
      <style:paragraph-properties fo:margin-bottom="0.0013in" fo:line-height="110%" fo:margin-left="0.225in" fo:margin-right="0.0798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13in" fo:line-height="110%" fo:margin-left="0.225in" fo:margin-right="0.0798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06in" fo:line-height="110%" fo:margin-left="0.225in" fo:margin-right="4.655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06in" fo:line-height="110%" fo:margin-left="0.225in" fo:margin-right="0.6361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" style:parent-style-name="Normal" style:family="paragraph">
      <style:paragraph-properties fo:margin-bottom="0.0006in" fo:line-height="110%">
        <style:tab-stops>
          <style:tab-stop style:type="center" style:position="0.6784in"/>
          <style:tab-stop style:type="center" style:position="4.9076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6" style:parent-style-name="Normal" style:family="paragraph">
      <style:paragraph-properties fo:margin-bottom="0.052in" fo:line-height="110%" fo:margin-left="0.225in" fo:margin-right="0.6361in" fo:text-indent="-0.0069in">
        <style:tab-stops/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4" style:parent-style-name="Normal" style:family="paragraph">
      <style:paragraph-properties fo:margin-bottom="0in" fo:margin-left="0.218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bottom="0.0388in" fo:line-height="110%" fo:margin-left="0.225in" fo:margin-right="0.6361in" fo:text-indent="-0.0069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8" style:parent-style-name="Normal" style:family="paragraph">
      <style:paragraph-properties fo:margin-bottom="0.043in" fo:line-height="110%">
        <style:tab-stops>
          <style:tab-stop style:type="center" style:position="0.6972in"/>
          <style:tab-stop style:type="center" style:position="1.5826in"/>
          <style:tab-stop style:type="center" style:position="2.625in"/>
          <style:tab-stop style:type="center" style:position="5.2875in"/>
        </style:tab-stops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3" style:parent-style-name="Normal" style:family="paragraph">
      <style:paragraph-properties fo:margin-bottom="0.0013in" fo:line-height="110%">
        <style:tab-stops>
          <style:tab-stop style:type="center" style:position="0.6972in"/>
          <style:tab-stop style:type="center" style:position="1.5826in"/>
          <style:tab-stop style:type="center" style:position="5.2875in"/>
        </style:tab-stops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.0013in" fo:line-height="110%" fo:margin-left="2.6062in" fo:margin-right="0.0798in" fo:text-indent="-0.006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9" style:parent-style-name="Normal" style:family="paragraph">
      <style:paragraph-properties fo:margin-bottom="0.0437in" fo:line-height="110%">
        <style:tab-stops>
          <style:tab-stop style:type="center" style:position="0.6972in"/>
          <style:tab-stop style:type="center" style:position="1.5833in"/>
          <style:tab-stop style:type="center" style:position="5.2881in"/>
        </style:tab-stops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3" style:parent-style-name="Normal" style:family="paragraph">
      <style:paragraph-properties fo:margin-bottom="0.0013in" fo:line-height="110%" fo:margin-left="0.3375in" fo:margin-right="3.6in" fo:text-indent="0.902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" style:parent-style-name="Normal" style:family="paragraph">
      <style:paragraph-properties fo:margin-bottom="0.5798in" fo:line-height="110%">
        <style:tab-stops>
          <style:tab-stop style:type="center" style:position="1.5833in"/>
          <style:tab-stop style:type="center" style:position="2.625in"/>
        </style:tab-stops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9" style:parent-style-name="Normal" style:family="paragraph">
      <style:paragraph-properties fo:text-align="center" fo:margin-bottom="4.0333in" fo:line-height="110%" fo:margin-left="0.0215in" fo:text-indent="-0.0069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1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05/12/2022 13:01</text:span><text:span text:style-name="T3"><text:tab/>Compras.gov.br - O SITE DE COMPRAS DO GOVERNO</text:span></text:p>
      <text:p text:style-name="P4"><text:span text:style-name="T5"><draw:g draw:name="Group 713" draw:id="id3" draw:style-name="a3" text:anchor-type="as-char"><svg:title/><svg:desc/><draw:custom-shape svg:x="0in" svg:y="0.17317in" svg:width="7.30548in" svg:height="0.01042in" draw:id="id0" draw:style-name="a0" draw:name="Shape 1028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39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1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90/2022 - (Decreto Nº 10.024/2019)</text:span></text:p>
      <text:p text:style-name="P21"><text:span text:style-name="T22"><text:s/></text:span></text:p>
      <text:p text:style-name="P23"><text:span text:style-name="T24">Às 12:44 horas do dia 05 de dezembro de 2022, após constatada a regularidade dos atos procedimentais, a autoridade</text:span></text:p>
      <text:p text:style-name="P25"><text:span text:style-name="T26">competente, Sr. LUCIENE DA CUNHA DAU MIGUEL, HOMOLOGA a adjudicação referente ao Processo nº JFRJEOF2022/1224, Pregão nº 00090/2022.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Resultado da Homologação</text:span></text:p>
      <text:p text:style-name="P33"><text:span text:style-name="T34"><text:s/></text:span></text:p>
      <text:p text:style-name="P35"><text:span text:style-name="T36">Item: 1</text:span></text:p>
      <text:p text:style-name="P37"><text:span text:style-name="T38">Descrição:</text:span><text:span text:style-name="T39"><text:s/>Controle de Abastecimento de Veículos</text:span></text:p>
      <text:p text:style-name="P40"><text:span text:style-name="T41">Descrição Complementar:</text:span><text:span text:style-name="T42"><text:s/>Controle<text:s/></text:span><text:span text:style-name="T43">de Abastecimento de Veículos</text:span></text:p>
      <text:p text:style-name="P44"><text:span text:style-name="T45">Tratamento Diferenciado: Aplicabilidade Decreto 7174:<text:s/></text:span><text:span text:style-name="T46">Não</text:span></text:p>
      <text:p text:style-name="P47"><text:span text:style-name="T48">Aplicabilidade Margem de Preferência:<text:s/></text:span><text:span text:style-name="T49">Não</text:span></text:p>
      <text:p text:style-name="P50"><text:tab/><text:span text:style-name="T51">Quantidade:</text:span><text:span text:style-name="T52"><text:s/>1</text:span><text:span text:style-name="T53"><text:tab/></text:span><text:span text:style-name="T54">Unidade de fornecimento:</text:span><text:span text:style-name="T55"><text:s/>UNIDADE</text:span></text:p>
      <text:p text:style-name="P56"><text:span text:style-name="T57">Valor Máximo Aceitável:<text:s/></text:span><text:span text:style-name="T58">R$ 213.336,0000</text:span><text:span text:style-name="T59"><text:tab/></text:span><text:span text:style-name="T60">Intervalo Mínimo entre Lances:</text:span><text:span text:style-name="T61"><text:s/>R$ 0,01<text:s/></text:span><text:span text:style-name="T62">Situação:</text:span><text:span text:style-name="T63"><text:s/>Cancelado no julgamento</text:span></text:p>
      <text:p text:style-name="P64"><text:span text:style-name="T65"><text:s/></text:span></text:p>
      <text:p text:style-name="P66"><text:span text:style-name="T67">Eventos do Item</text:span></text:p>
      <text:p text:style-name="P68"><text:tab/><text:span text:style-name="T69">Evento</text:span><text:span text:style-name="T70"><text:tab/>Data</text:span><text:span text:style-name="T71"><text:tab/>Nome</text:span><text:span text:style-name="T72"><text:tab/>Observações</text:span></text:p>
      <text:p text:style-name="P73"><text:tab/><text:span text:style-name="T74">Cancelado no</text:span><text:span text:style-name="T75"><text:tab/>01/12/2022</text:span><text:span text:style-name="T76"><text:tab/>Item cancelado no julgamento. Motivo: ITEM CANCELADO EM</text:span></text:p>
      <text:p text:style-name="P77"><text:span text:style-name="T78">-</text:span></text:p>
      <text:p text:style-name="P79"><text:tab/><text:span text:style-name="T80">julgamento</text:span><text:span text:style-name="T81"><text:tab/>13:36:14</text:span><text:span text:style-name="T82"><text:tab/>VIRTUDE DE REVOGAÇÃO DO PREGÃO 90/2022.</text:span></text:p>
      <text:p text:style-name="P83"><text:span text:style-name="T84">05/12/2022 LUCIENE DA CUNHA Ho</text:span><text:span text:style-name="T85">mologado</text:span></text:p>
      <text:p text:style-name="P86"><text:tab/><text:span text:style-name="T87">12:44:44</text:span><text:span text:style-name="T88"><text:tab/>DAU MIGUEL</text:span></text:p>
      <text:p text:style-name="P89"><text:span text:style-name="T90">Fim do documento</text:span></text:p>
      <text:soft-page-break/>
      <text:p text:style-name="P91"><text:span text:style-name="T92">comprasnet.gov.br/livre/pregao/termoHom.asp?prgCod=1097764&amp;tipo=t</text:span><text:span text:style-name="T93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2-05T16:05:00Z</meta:creation-date>
    <dc:date>2022-12-05T16:05:00Z</dc: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275" meta:row-count="8" meta:non-whitespace-character-count="1078"/>
  </office:meta>
</office:document-meta>
</file>