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2.4687in" fo:margin-right="2.4486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2.4687in" fo:margin-right="2.4486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1645in" fo:margin-left="2.4687in" fo:margin-right="2.4479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1618in" fo:margin-left="0.013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2972in" fo:line-height="110%" fo:margin-left="0.2194in" fo:margin-right="0.1777in" fo:text-indent="-0.0069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" style:parent-style-name="Título1" style:family="paragraph">
      <style:paragraph-properties fo:margin-bottom="0.2215in"/>
    </style:style>
    <style:style style:name="P20" style:parent-style-name="Normal" style:family="paragraph">
      <style:paragraph-properties fo:margin-bottom="0.0125in" fo:margin-left="0.2194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2" style:parent-style-name="Normal" style:family="paragraph">
      <style:paragraph-properties fo:margin-bottom="0.0013in" fo:line-height="110%" fo:margin-left="0.2194in" fo:margin-right="0.1777in" fo:text-indent="-0.0069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justify" fo:margin-bottom="0.0104in" fo:line-height="103%" fo:margin-left="0.2229in" fo:margin-right="0.209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" style:parent-style-name="Normal" style:family="paragraph">
      <style:paragraph-properties fo:margin-bottom="0.0125in" fo:margin-left="0.2194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" style:parent-style-name="Normal" style:family="paragraph">
      <style:paragraph-properties fo:margin-bottom="0.0125in">
        <style:tab-stops>
          <style:tab-stop style:type="center" style:position="0.7104in"/>
          <style:tab-stop style:type="center" style:position="4.9076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125in">
        <style:tab-stops>
          <style:tab-stop style:type="center" style:position="1.5229in"/>
          <style:tab-stop style:type="center" style:position="5.0368in"/>
        </style:tab-stops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8" style:parent-style-name="Normal" style:family="paragraph">
      <style:paragraph-properties fo:margin-bottom="0.2423in" fo:line-height="110%" fo:margin-left="0.2194in" fo:margin-right="0.1777in" fo:text-indent="-0.0069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1" style:parent-style-name="Normal" style:family="paragraph">
      <style:paragraph-properties fo:margin-bottom="0.043in" fo:margin-left="0.2194in" fo:text-indent="-0.0069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53" style:parent-style-name="Normal" style:family="paragraph">
      <style:paragraph-properties fo:margin-bottom="0.0465in">
        <style:tab-stops>
          <style:tab-stop style:type="center" style:position="0.8562in"/>
          <style:tab-stop style:type="center" style:position="2.0625in"/>
          <style:tab-stop style:type="center" style:position="3.4006in"/>
          <style:tab-stop style:type="center" style:position="5.7479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58" style:parent-style-name="Normal" style:family="paragraph">
      <style:paragraph-properties fo:margin-bottom="0.0013in" fo:line-height="110%">
        <style:tab-stops>
          <style:tab-stop style:type="center" style:position="0.8562in"/>
          <style:tab-stop style:type="center" style:position="2.0625in"/>
          <style:tab-stop style:type="center" style:position="5.7479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2" style:parent-style-name="Normal" style:family="paragraph">
      <style:paragraph-properties fo:margin-bottom="0.0479in" fo:line-height="110%" fo:margin-left="0.5312in" fo:margin-right="1.2583in" fo:text-indent="2.843in">
        <style:tab-stops/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.0013in" fo:line-height="110%">
        <style:tab-stops>
          <style:tab-stop style:type="center" style:position="2.0625in"/>
          <style:tab-stop style:type="center" style:position="3.4in"/>
        </style:tab-stops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.0013in" fo:line-height="110%" fo:margin-left="0.5041in" fo:margin-right="0.1777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.5798in" fo:line-height="110%">
        <style:tab-stops>
          <style:tab-stop style:type="center" style:position="2.0625in"/>
          <style:tab-stop style:type="center" style:position="3.4006in"/>
        </style:tab-stops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Título1" style:family="paragraph">
      <style:paragraph-properties fo:margin-bottom="3.7625in"/>
    </style:style>
    <style:style style:name="P76" style:parent-style-name="Normal" style:family="paragraph">
      <style:paragraph-properties fo:margin-bottom="0.0722in" fo:line-height="110%" fo:margin-left="-0.0104in">
        <style:tab-stops>
          <style:tab-stop style:type="right" style:position="7.5395in"/>
        </style:tab-stops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20/12/2022 12:24</text:span><text:span text:style-name="T3"><text:tab/>Compras.gov.br - O SITE DE COMPRAS DO GOVERNO</text:span></text:p>
      <text:p text:style-name="P4"><text:span text:style-name="T5"><draw:g draw:name="Group 655" draw:id="id3" draw:style-name="a3" text:anchor-type="as-char"><svg:title/><svg:desc/><draw:custom-shape svg:x="0in" svg:y="0.17317in" svg:width="7.30548in" svg:height="0.01042in" draw:id="id0" draw:style-name="a0" draw:name="Shape 933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37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39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text:s/></text:span><text:span text:style-name="T13">Justiça Federal de 1ª instância - RJ</text:span></text:p>
      <text:h text:style-name="Título1" text:outline-level="1">Termo de Homologação do Pregão Eletrônico</text:h>
      <text:p text:style-name="P14"><text:span text:style-name="T15">Pregão Nº 00095/2022 - (Decreto Nº 10.024/2019)</text:span></text:p>
      <text:p text:style-name="P16"><text:span text:style-name="T17">Às 11:07 horas do dia 20 de dezembro de 2022, após constatada a regularidade dos atos procedimentais, a autoridade competente,<text:s/></text:span><text:span text:style-name="T18">Sr. LUCIENE DA CUNHA DAU MIGUEL, HOMOLOGA a adjudicação referente ao Processo nº JFRJEOF2022/1220, Pregão nº 00095/2022.</text:span></text:p>
      <text:h text:style-name="P19" text:outline-level="1">Resultado da Homologação</text:h>
      <text:p text:style-name="P20"><text:span text:style-name="T21">Item: 1</text:span></text:p>
      <text:p text:style-name="P22"><text:span text:style-name="T23">Descrição:</text:span><text:span text:style-name="T24"><text:s/>Instalação / Manutenção - Elevadores, Escadas Rolantes, Mon-ta - Cargas / Plataforma / Esca</text:span><text:span text:style-name="T25">das</text:span></text:p>
      <text:p text:style-name="P26"><text:span text:style-name="T27">Descrição Complementar:</text:span><text:span text:style-name="T28"><text:s/>Contratação, pelo período de 30 (trinta) meses, de empresa especializada em serviços de manutenção preventiva e corretiva de elevadores, com reposição de peças e componentes, dos equipamentos instalados na Justiça Federal de 1°<text:s/></text:span><text:span text:style-name="T29">Grau, em Campos dos Goytacazes, conforme Anexo I (Termo de Referência)<text:s/></text:span><text:span text:style-name="T30">Tratamento Diferenciado: Aplicabilidade Decreto 7174:<text:s/></text:span><text:span text:style-name="T31">Não</text:span></text:p>
      <text:p text:style-name="P32"><text:span text:style-name="T33">Aplicabilidade Margem de Preferência:<text:s/></text:span><text:span text:style-name="T34">Não</text:span></text:p>
      <text:p text:style-name="P35"><text:tab/><text:span text:style-name="T36">Quantidade:</text:span><text:span text:style-name="T37"><text:s/>30</text:span><text:span text:style-name="T38"><text:tab/></text:span><text:span text:style-name="T39">Unidade de fornecimento:</text:span><text:span text:style-name="T40"><text:s/>UNIDADE</text:span></text:p>
      <text:p text:style-name="P41"><text:tab/><text:span text:style-name="T42">Valor Máximo Aceitável:<text:s/></text:span><text:span text:style-name="T43">R$ 101.496,</text:span><text:span text:style-name="T44">0000</text:span><text:span text:style-name="T45"><text:tab/></text:span><text:span text:style-name="T46">Intervalo Mínimo entre Lances:</text:span><text:span text:style-name="T47"><text:s/>R$ 0,01</text:span></text:p>
      <text:p text:style-name="P48"><text:span text:style-name="T49">Situação:</text:span><text:span text:style-name="T50"><text:s/>Cancelado no julgamento</text:span></text:p>
      <text:p text:style-name="P51"><text:span text:style-name="T52">Eventos do Item</text:span></text:p>
      <text:p text:style-name="P53"><text:tab/><text:span text:style-name="T54">Evento</text:span><text:span text:style-name="T55"><text:tab/>Data</text:span><text:span text:style-name="T56"><text:tab/>Nome</text:span><text:span text:style-name="T57"><text:tab/>Observações</text:span></text:p>
      <text:p text:style-name="P58"><text:tab/><text:span text:style-name="T59">Cancelado no</text:span><text:span text:style-name="T60"><text:tab/>19/12/2022</text:span><text:span text:style-name="T61"><text:tab/>Item cancelado no julgamento. Motivo: Não restaram</text:span></text:p>
      <text:p text:style-name="P62"><text:span text:style-name="T63">julgamento</text:span><text:span text:style-name="T64"><text:tab/>16:10:43</text:span><text:span text:style-name="T65"><text:tab/>propostas válidas.</text:span></text:p>
      <text:p text:style-name="P66"><text:tab/><text:span text:style-name="T67">20/12/2022</text:span><text:span text:style-name="T68"><text:tab/></text:span><text:span text:style-name="T69">LUCIENE DA CUNHA DAU</text:span></text:p>
      <text:p text:style-name="P70"><text:span text:style-name="T71">Homologado</text:span></text:p>
      <text:p text:style-name="P72"><text:tab/><text:span text:style-name="T73">11:07:46</text:span><text:span text:style-name="T74"><text:tab/>MIGUEL</text:span></text:p>
      <text:soft-page-break/>
      <text:h text:style-name="P75" text:outline-level="1">Fim do documento</text:h>
      <text:p text:style-name="P76"><text:span text:style-name="T77">comprasnet.gov.br/livre/pregao/termoHom.asp?prgCod=1102760&amp;tipo=t</text:span><text:span text:style-name="T78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08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2-20T15:25:00Z</meta:creation-date>
    <dc:date>2022-12-20T15:25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553" meta:row-count="10" meta:non-whitespace-character-count="1313"/>
  </office:meta>
</office:document-meta>
</file>