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36in" fo:margin-left="0.0368in" fo:margin-right="-0.1236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" style:parent-style-name="Normal" style:family="paragraph">
      <style:paragraph-properties fo:text-align="center" fo:margin-bottom="0.002in" fo:margin-left="0.1083in" fo:margin-right="0.077in" fo:text-indent="-0.0069in">
        <style:tab-stops/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" style:parent-style-name="Normal" style:family="paragraph">
      <style:paragraph-properties fo:text-align="center" fo:margin-bottom="0.0263in" fo:margin-left="0.1083in" fo:margin-right="0.077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" style:parent-style-name="Normal" style:family="paragraph">
      <style:paragraph-properties fo:text-align="center" fo:margin-bottom="0.0263in" fo:margin-left="0.0312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5" style:parent-style-name="Normal" style:family="paragraph">
      <style:paragraph-properties fo:text-align="center" fo:margin-bottom="0.0263in" fo:margin-left="0.0645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7" style:parent-style-name="Normal" style:family="paragraph">
      <style:paragraph-properties fo:margin-bottom="0.0055in" fo:margin-left="0.0069in" fo:text-indent="-0.0069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" style:parent-style-name="Normal" style:family="paragraph">
      <style:paragraph-properties fo:margin-bottom="0.0263in" fo:margin-left="0.0104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1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3" style:parent-style-name="Normal" style:family="paragraph">
      <style:paragraph-properties fo:text-align="center" fo:margin-bottom="0.068in" fo:margin-left="0.0312in" fo:text-indent="-0.0069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6" style:parent-style-name="Normal" style:family="paragraph">
      <style:paragraph-properties fo:margin-bottom="0in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0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3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6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9" style:parent-style-name="Normal" style:family="paragraph">
      <style:paragraph-properties fo:margin-bottom="0.0263in" fo:margin-left="0.0069in" fo:text-indent="-0.0069in">
        <style:tab-stops/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2" style:parent-style-name="Normal" style:family="paragraph">
      <style:paragraph-properties fo:margin-bottom="0in" fo:margin-left="0.0312in">
        <style:tab-stops/>
      </style:paragraph-properties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44" style:parent-style-name="Normal" style:family="paragraph">
      <style:paragraph-properties fo:margin-bottom="0.0277in" fo:margin-left="0.0069in" fo:text-indent="-0.0069in">
        <style:tab-stops/>
      </style:paragraph-properties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46" style:parent-style-name="Normal" style:family="paragraph">
      <style:paragraph-properties fo:margin-bottom="0.0055in" fo:margin-left="0.0069in" fo:text-indent="-0.0069in">
        <style:tab-stops/>
      </style:paragraph-properties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0" style:parent-style-name="Normal" style:family="paragraph">
      <style:paragraph-properties fo:margin-bottom="0.0055in" fo:margin-left="0.0069in" fo:text-indent="-0.0069in">
        <style:tab-stops/>
      </style:paragraph-properties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5" style:parent-style-name="Normal" style:family="paragraph">
      <style:paragraph-properties fo:margin-bottom="0.0055in" fo:margin-left="0.0069in" fo:text-indent="-0.0069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9" style:parent-style-name="Normal" style:family="paragraph">
      <style:paragraph-properties fo:margin-bottom="0.0534in" fo:margin-left="0.0069in" fo:text-indent="-0.0069in">
        <style:tab-stops/>
      </style:paragraph-properties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3" style:parent-style-name="Normal" style:family="paragraph">
      <style:paragraph-properties fo:margin-bottom="0in"/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67" style:parent-style-name="Normal" style:family="paragraph">
      <style:paragraph-properties fo:margin-bottom="0.0055in" fo:margin-left="0.0069in" fo:text-indent="-0.0069in">
        <style:tab-stops/>
      </style:paragraph-properties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0" style:parent-style-name="Normal" style:family="paragraph">
      <style:paragraph-properties fo:margin-bottom="0.0055in" fo:margin-left="0.0069in" fo:text-indent="-0.0069in">
        <style:tab-stops/>
      </style:paragraph-properties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4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7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0" style:parent-style-name="Normal" style:family="paragraph">
      <style:paragraph-properties fo:margin-bottom="0.0027in">
        <style:tab-stops>
          <style:tab-stop style:type="center" style:position="4.6513in"/>
        </style:tab-stops>
      </style:paragraph-properties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7" style:parent-style-name="Normal" style:family="paragraph">
      <style:paragraph-properties fo:margin-bottom="0.0027in">
        <style:tab-stops>
          <style:tab-stop style:type="center" style:position="4.8194in"/>
        </style:tab-stops>
      </style:paragraph-properties>
    </style:style>
    <style:style style:name="T8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3" style:parent-style-name="Normal" style:family="paragraph">
      <style:paragraph-properties fo:margin-bottom="0.0576in" fo:margin-left="0.0069in" fo:text-indent="-0.0069in">
        <style:tab-stops/>
      </style:paragraph-properties>
    </style:style>
    <style:style style:name="T9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6" style:parent-style-name="Normal" style:family="paragraph">
      <style:paragraph-properties fo:margin-bottom="0in"/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8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9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101" style:family="table-column">
      <style:table-column-properties style:column-width="1.2208in"/>
    </style:style>
    <style:style style:name="TableColumn102" style:family="table-column">
      <style:table-column-properties style:column-width="1.1437in"/>
    </style:style>
    <style:style style:name="TableColumn103" style:family="table-column">
      <style:table-column-properties style:column-width="1.3833in"/>
    </style:style>
    <style:style style:name="TableColumn104" style:family="table-column">
      <style:table-column-properties style:column-width="2.9381in"/>
    </style:style>
    <style:style style:name="Table100" style:family="table">
      <style:table-properties style:width="6.6861in" fo:margin-left="0.2493in" table:align="left"/>
    </style:style>
    <style:style style:name="TableRow105" style:family="table-row">
      <style:table-row-properties style:min-row-height="0.15in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margin-bottom="0in" fo:margin-left="0.1659in">
        <style:tab-stops/>
      </style:paragraph-properties>
    </style:style>
    <style:style style:name="T10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 fo:margin-left="0.193in">
        <style:tab-stops/>
      </style:paragraph-properties>
    </style:style>
    <style:style style:name="T11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 fo:margin-left="0.2951in">
        <style:tab-stops/>
      </style:paragraph-properties>
    </style:style>
    <style:style style:name="T11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18" style:family="table-row">
      <style:table-row-properties style:min-row-height="0.3229in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1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margin-bottom="0in" fo:margin-left="0.4562in">
        <style:tab-stops/>
      </style:paragraph-properties>
    </style:style>
    <style:style style:name="T1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 fo:margin-bottom="0in"/>
    </style:style>
    <style:style style:name="T1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32" style:family="table-row">
      <style:table-row-properties style:min-row-height="0.2854in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margin-bottom="0in" fo:margin-left="0.027in">
        <style:tab-stops/>
      </style:paragraph-properties>
    </style:style>
    <style:style style:name="T1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in" fo:margin-left="0.127in" fo:text-indent="-0.127in">
        <style:tab-stops/>
      </style:paragraph-properties>
    </style:style>
    <style:style style:name="T14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margin-bottom="0in"/>
    </style:style>
    <style:style style:name="T1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14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47" style:parent-style-name="Normal" style:family="paragraph">
      <style:paragraph-properties fo:margin-bottom="0.0055in" fo:margin-left="0.0069in" fo:text-indent="-0.0069in">
        <style:tab-stops/>
      </style:paragraph-properties>
    </style:style>
    <style:style style:name="T1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0" style:parent-style-name="Normal" style:family="paragraph">
      <style:paragraph-properties fo:margin-bottom="0.0055in" fo:margin-left="0.0069in" fo:text-indent="-0.0069in">
        <style:tab-stops/>
      </style:paragraph-properties>
    </style:style>
    <style:style style:name="T15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5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4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15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7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15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0" style:parent-style-name="Normal" style:family="paragraph">
      <style:paragraph-properties fo:margin-bottom="0.0027in">
        <style:tab-stops>
          <style:tab-stop style:type="center" style:position="4.6513in"/>
        </style:tab-stops>
      </style:paragraph-properties>
    </style:style>
    <style:style style:name="T16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6" style:parent-style-name="Normal" style:family="paragraph">
      <style:paragraph-properties fo:margin-bottom="0.0027in">
        <style:tab-stops>
          <style:tab-stop style:type="center" style:position="4.8194in"/>
        </style:tab-stops>
      </style:paragraph-properties>
    </style:style>
    <style:style style:name="T16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3" style:parent-style-name="Normal" style:family="paragraph">
      <style:paragraph-properties fo:margin-bottom="0.0576in" fo:margin-left="0.0069in" fo:text-indent="-0.0069in">
        <style:tab-stops/>
      </style:paragraph-properties>
    </style:style>
    <style:style style:name="T17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6" style:parent-style-name="Normal" style:family="paragraph">
      <style:paragraph-properties fo:margin-bottom="0in"/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8" style:parent-style-name="Normal" style:family="paragraph">
      <style:paragraph-properties fo:margin-bottom="0.043in" fo:margin-left="0.0069in" fo:text-indent="-0.0069in">
        <style:tab-stops/>
      </style:paragraph-properties>
    </style:style>
    <style:style style:name="T17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80" style:parent-style-name="Normal" style:family="paragraph">
      <style:paragraph-properties fo:margin-bottom="0.0465in">
        <style:tab-stops>
          <style:tab-stop style:type="center" style:position="0.6354in"/>
          <style:tab-stop style:type="center" style:position="1.8131in"/>
          <style:tab-stop style:type="center" style:position="3.0951in"/>
          <style:tab-stop style:type="center" style:position="5.4659in"/>
        </style:tab-stops>
      </style:paragraph-properties>
    </style:style>
    <style:style style:name="T18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85" style:parent-style-name="Normal" style:family="paragraph">
      <style:paragraph-properties fo:margin-bottom="0.002in">
        <style:tab-stops>
          <style:tab-stop style:type="center" style:position="0.6354in"/>
          <style:tab-stop style:type="center" style:position="1.8131in"/>
          <style:tab-stop style:type="center" style:position="3.0951in"/>
          <style:tab-stop style:type="center" style:position="5.4659in"/>
        </style:tab-stops>
      </style:paragraph-properties>
    </style:style>
    <style:style style:name="T18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0" style:parent-style-name="Normal" style:family="paragraph">
      <style:paragraph-properties fo:margin-bottom="0in"/>
    </style:style>
    <style:style style:name="T1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2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19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94" style:parent-style-name="Normal" style:family="paragraph">
      <style:paragraph-properties fo:margin-bottom="0.0055in" fo:margin-left="0.0069in" fo:text-indent="-0.0069in">
        <style:tab-stops/>
      </style:paragraph-properties>
    </style:style>
    <style:style style:name="T19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7" style:parent-style-name="Normal" style:family="paragraph">
      <style:paragraph-properties fo:margin-bottom="0.0055in" fo:margin-left="0.0069in" fo:text-indent="-0.0069in">
        <style:tab-stops/>
      </style:paragraph-properties>
    </style:style>
    <style:style style:name="T19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1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20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4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20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7" style:parent-style-name="Normal" style:family="paragraph">
      <style:paragraph-properties fo:margin-bottom="0.0027in">
        <style:tab-stops>
          <style:tab-stop style:type="center" style:position="4.6513in"/>
        </style:tab-stops>
      </style:paragraph-properties>
    </style:style>
    <style:style style:name="T20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1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1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14" style:parent-style-name="Normal" style:family="paragraph">
      <style:paragraph-properties fo:margin-bottom="0.0027in">
        <style:tab-stops>
          <style:tab-stop style:type="center" style:position="4.8194in"/>
        </style:tab-stops>
      </style:paragraph-properties>
    </style:style>
    <style:style style:name="T21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1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0" style:parent-style-name="Normal" style:family="paragraph">
      <style:paragraph-properties fo:margin-bottom="0.0576in" fo:margin-left="0.0069in" fo:text-indent="-0.0069in">
        <style:tab-stops/>
      </style:paragraph-properties>
    </style:style>
    <style:style style:name="T22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3" style:parent-style-name="Normal" style:family="paragraph">
      <style:paragraph-properties fo:margin-bottom="0in"/>
    </style:style>
    <style:style style:name="T2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25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22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228" style:family="table-column">
      <style:table-column-properties style:column-width="1.2208in"/>
    </style:style>
    <style:style style:name="TableColumn229" style:family="table-column">
      <style:table-column-properties style:column-width="1.1437in"/>
    </style:style>
    <style:style style:name="TableColumn230" style:family="table-column">
      <style:table-column-properties style:column-width="1.3833in"/>
    </style:style>
    <style:style style:name="TableColumn231" style:family="table-column">
      <style:table-column-properties style:column-width="2.9381in"/>
    </style:style>
    <style:style style:name="Table227" style:family="table">
      <style:table-properties style:width="6.6861in" fo:margin-left="0.2493in" table:align="left"/>
    </style:style>
    <style:style style:name="TableRow232" style:family="table-row">
      <style:table-row-properties style:min-row-height="0.15in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margin-bottom="0in" fo:margin-left="0.1659in">
        <style:tab-stops/>
      </style:paragraph-properties>
    </style:style>
    <style:style style:name="T2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margin-bottom="0in" fo:margin-left="0.193in">
        <style:tab-stops/>
      </style:paragraph-properties>
    </style:style>
    <style:style style:name="T2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margin-bottom="0in" fo:margin-left="0.2951in">
        <style:tab-stops/>
      </style:paragraph-properties>
    </style:style>
    <style:style style:name="T2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center" fo:margin-bottom="0in"/>
    </style:style>
    <style:style style:name="T2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245" style:family="table-row">
      <style:table-row-properties style:min-row-height="0.3229in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24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25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margin-bottom="0in" fo:margin-left="0.4562in">
        <style:tab-stops/>
      </style:paragraph-properties>
    </style:style>
    <style:style style:name="T2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center" fo:margin-bottom="0in"/>
    </style:style>
    <style:style style:name="T2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5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259" style:family="table-row">
      <style:table-row-properties style:min-row-height="0.2854in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margin-bottom="0in" fo:margin-left="0.027in">
        <style:tab-stops/>
      </style:paragraph-properties>
    </style:style>
    <style:style style:name="T2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26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margin-bottom="0in" fo:margin-left="0.127in" fo:text-indent="-0.127in">
        <style:tab-stops/>
      </style:paragraph-properties>
    </style:style>
    <style:style style:name="T2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/>
    </style:style>
    <style:style style:name="T2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273" style:family="table-column">
      <style:table-column-properties style:column-width="1.1937in"/>
    </style:style>
    <style:style style:name="TableColumn274" style:family="table-column">
      <style:table-column-properties style:column-width="1.1437in"/>
    </style:style>
    <style:style style:name="TableColumn275" style:family="table-column">
      <style:table-column-properties style:column-width="2.4104in"/>
    </style:style>
    <style:style style:name="TableColumn276" style:family="table-column">
      <style:table-column-properties style:column-width="0.8847in"/>
    </style:style>
    <style:style style:name="Table272" style:family="table">
      <style:table-properties style:width="5.6326in" fo:margin-left="0in" table:align="left"/>
    </style:style>
    <style:style style:name="TableRow277" style:family="table-row">
      <style:table-row-properties style:min-row-height="0.15in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 fo:margin-left="0.034in">
        <style:tab-stops/>
      </style:paragraph-properties>
    </style:style>
    <style:style style:name="T2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margin-bottom="0in" fo:margin-left="0.0729in">
        <style:tab-stops/>
      </style:paragraph-properties>
    </style:style>
    <style:style style:name="T2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justify" fo:margin-bottom="0in"/>
    </style:style>
    <style:style style:name="T28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288" style:family="table-row">
      <style:table-row-properties style:min-row-height="0.2854in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margin-bottom="0in"/>
    </style:style>
    <style:style style:name="T29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29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margin-bottom="0in" fo:margin-left="0.127in" fo:margin-right="0.7368in" fo:text-indent="-0.127in">
        <style:tab-stops/>
      </style:paragraph-properties>
    </style:style>
    <style:style style:name="T29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0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01" style:parent-style-name="Normal" style:family="paragraph">
      <style:paragraph-properties fo:margin-bottom="0.0055in" fo:margin-left="0.0069in" fo:text-indent="-0.0069in">
        <style:tab-stops/>
      </style:paragraph-properties>
    </style:style>
    <style:style style:name="T30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0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05" style:parent-style-name="Normal" style:family="paragraph">
      <style:paragraph-properties fo:margin-bottom="0.0055in" fo:margin-left="0.0069in" fo:text-indent="-0.0069in">
        <style:tab-stops/>
      </style:paragraph-properties>
    </style:style>
    <style:style style:name="T30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0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08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0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11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1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14" style:parent-style-name="Normal" style:family="paragraph">
      <style:paragraph-properties fo:margin-bottom="0.0027in">
        <style:tab-stops>
          <style:tab-stop style:type="center" style:position="4.6513in"/>
        </style:tab-stops>
      </style:paragraph-properties>
    </style:style>
    <style:style style:name="T31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1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20" style:parent-style-name="Normal" style:family="paragraph">
      <style:paragraph-properties fo:margin-bottom="0.0027in">
        <style:tab-stops>
          <style:tab-stop style:type="center" style:position="4.8194in"/>
        </style:tab-stops>
      </style:paragraph-properties>
    </style:style>
    <style:style style:name="T32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2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26" style:parent-style-name="Normal" style:family="paragraph">
      <style:paragraph-properties fo:margin-bottom="0.0576in" fo:margin-left="0.0069in" fo:text-indent="-0.0069in">
        <style:tab-stops/>
      </style:paragraph-properties>
    </style:style>
    <style:style style:name="T32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29" style:parent-style-name="Normal" style:family="paragraph">
      <style:paragraph-properties fo:margin-bottom="0in"/>
    </style:style>
    <style:style style:name="T3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31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334" style:family="table-column">
      <style:table-column-properties style:column-width="1.2208in"/>
    </style:style>
    <style:style style:name="TableColumn335" style:family="table-column">
      <style:table-column-properties style:column-width="1.1437in"/>
    </style:style>
    <style:style style:name="TableColumn336" style:family="table-column">
      <style:table-column-properties style:column-width="1.3833in"/>
    </style:style>
    <style:style style:name="TableColumn337" style:family="table-column">
      <style:table-column-properties style:column-width="2.9381in"/>
    </style:style>
    <style:style style:name="Table333" style:family="table">
      <style:table-properties style:width="6.6861in" fo:margin-left="0.2493in" table:align="left"/>
    </style:style>
    <style:style style:name="TableRow338" style:family="table-row">
      <style:table-row-properties style:min-row-height="0.15in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margin-bottom="0in" fo:margin-left="0.1659in">
        <style:tab-stops/>
      </style:paragraph-properties>
    </style:style>
    <style:style style:name="T3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bottom="0in" fo:margin-left="0.193in">
        <style:tab-stops/>
      </style:paragraph-properties>
    </style:style>
    <style:style style:name="T3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margin-bottom="0in" fo:margin-left="0.2951in">
        <style:tab-stops/>
      </style:paragraph-properties>
    </style:style>
    <style:style style:name="T34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center" fo:margin-bottom="0in"/>
    </style:style>
    <style:style style:name="T35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351" style:family="table-row">
      <style:table-row-properties style:min-row-height="0.3229in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3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3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margin-bottom="0in" fo:margin-left="0.4562in">
        <style:tab-stops/>
      </style:paragraph-properties>
    </style:style>
    <style:style style:name="T36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center" fo:margin-bottom="0in"/>
    </style:style>
    <style:style style:name="T3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365" style:family="table-row">
      <style:table-row-properties style:min-row-height="0.2854in"/>
    </style:style>
    <style:style style:name="TableCell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margin-bottom="0in" fo:margin-left="0.027in">
        <style:tab-stops/>
      </style:paragraph-properties>
    </style:style>
    <style:style style:name="T3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37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margin-bottom="0in" fo:margin-left="0.127in" fo:text-indent="-0.127in">
        <style:tab-stops/>
      </style:paragraph-properties>
    </style:style>
    <style:style style:name="T37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center" fo:margin-bottom="0.0263in" fo:margin-left="0.0312in" fo:text-indent="-0.0069in">
        <style:tab-stops/>
      </style:paragraph-properties>
    </style:style>
    <style:style style:name="T37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>
      <style:graphic-properties draw:fill="none" draw:stroke="none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g draw:name="Group 2706" draw:id="id5" draw:style-name="a5" text:anchor-type="as-char"><svg:title/><svg:desc/><draw:custom-shape svg:x="0in" svg:y="0.25012in" svg:width="7.17in" svg:height="0.01042in" draw:id="id0" draw:style-name="a0" draw:name="Shape 4216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51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53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54"><svg:title/><svg:desc/><text:p text:style-name="Normal"><text:span text:style-name="T3">PODER JUDICIÁRIO</text:span>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55"><svg:title/><svg:desc/><text:p text:style-name="Normal"><text:span text:style-name="T4">Tribunal Regional Federal</text:span></text:p><draw:enhanced-geometry draw:type="non-primitive" svg:viewBox="0 0 21600 21600" draw:enhanced-path="M 0 0 L 21600 0 21600 21600 0 21600 Z N"/></draw:custom-shape></draw:g></text:span></text:p>
      <text:p text:style-name="P5"><text:span text:style-name="T6">Tribunal Regional Federal da 2ª Região</text:span></text:p>
      <text:p text:style-name="P7"><text:span text:style-name="T8">Justiça Federal de 1ª instância - RJ</text:span></text:p>
      <text:p text:style-name="P9"><text:span text:style-name="T10"><text:s/></text:span></text:p>
      <text:p text:style-name="P11"><text:span text:style-name="T12">Termo de Homologação do Pregão Eletrônico</text:span></text:p>
      <text:p text:style-name="P13"><text:span text:style-name="T14">Nº 00013/2022</text:span></text:p>
      <text:p text:style-name="P15"><text:span text:style-name="T16"><text:s/></text:span></text:p>
      <text:p text:style-name="P17"><text:span text:style-name="T18">Às 21:55 horas do dia 26 de abril de 2022, após constatada a regularidade dos atos procedimentais, a autoridade competente, Sr. LUCIANA BARAO RODRIGUES, HOMOLOGA a adjudicação referente ao Processo nº RJ-EOF-2021/401, Pregão nº 00013/2022.<text:s/></text:span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Resultado</text:span><text:span text:style-name="T25"><text:s/>da Homologação</text:span></text:p>
      <text:p text:style-name="P26"><text:span text:style-name="T27"><text:s/></text:span></text:p>
      <text:p text:style-name="P28"><text:span text:style-name="T29">Grupo 1</text:span></text:p>
      <text:p text:style-name="P30"><text:span text:style-name="T31">Tratamento Diferenciado:<text:s/></text:span><text:span text:style-name="T32">-</text:span></text:p>
      <text:p text:style-name="P33"><text:span text:style-name="T34">Aplicabilidade Margem de Preferência:<text:s/></text:span><text:span text:style-name="T35">Não</text:span></text:p>
      <text:p text:style-name="P36"><text:span text:style-name="T37">Critério de Valor:<text:s/></text:span><text:span text:style-name="T38">R$ 91.996,8900</text:span></text:p>
      <text:p text:style-name="P39"><text:span text:style-name="T40">Situação:</text:span><text:span text:style-name="T41"><text:s/>Cancelado no julgamento</text:span></text:p>
      <text:p text:style-name="P42"><text:span text:style-name="T43"><text:s/></text:span></text:p>
      <text:p text:style-name="P44"><text:span text:style-name="T45">Itens do grupo:</text:span></text:p>
      <text:p text:style-name="P46"><text:span text:style-name="T47"><draw:frame draw:style-name="a6" draw:name="Picture 84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48"><text:s/></text:span><text:span text:style-name="T49">1 - Instalação , manutenção - porta , cancela , portão</text:span></text:p>
      <text:p text:style-name="P50"><text:span text:style-name="T51"><draw:frame draw:style-name="a7" draw:name="Picture 88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52"><text:s/></text:span><text:span text:style-name="T53">2 - Instalação ,</text:span><text:span text:style-name="T54"><text:s/>manutenção - porta , cancela , portão</text:span></text:p>
      <text:p text:style-name="P55"><text:span text:style-name="T56"><draw:frame draw:style-name="a8" draw:name="Picture 92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57"><text:s/></text:span><text:span text:style-name="T58">3 - Instalação , manutenção - porta , cancela , portão</text:span></text:p>
      <text:p text:style-name="P59"><text:span text:style-name="T60"><draw:frame draw:style-name="a9" draw:name="Picture 96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61"><text:s/></text:span><text:span text:style-name="T62">4 - Instalação , manutenção - porta , cancela , portão</text:span></text:p>
      <text:p text:style-name="P63"><text:span text:style-name="T64"><text:s/></text:span></text:p>
      <text:p text:style-name="P65"><text:span text:style-name="T66">Item: 1 - Grupo 1</text:span></text:p>
      <text:p text:style-name="P67"><text:span text:style-name="T68">Descrição:</text:span><text:span text:style-name="T69"><text:s/>Instalação , manutenção - porta , cancela , portão</text:span></text:p>
      <text:p text:style-name="P70"><text:span text:style-name="T71">Descrição Co</text:span><text:span text:style-name="T72">mplementar:</text:span><text:span text:style-name="T73"><text:s/>Fornecimento e instalação de portas automáticas de enrolar, em chapa de aço nº 20, automatizadas, conforme anexo I e projeto (porta 1).</text:span></text:p>
      <text:p text:style-name="P74"><text:span text:style-name="T75">Tratamento Diferenciado:<text:s/></text:span><text:span text:style-name="T76">-</text:span></text:p>
      <text:p text:style-name="P77"><text:span text:style-name="T78">Aplicabilidade Margem de Preferência:<text:s/></text:span><text:span text:style-name="T79">Não</text:span></text:p>
      <text:p text:style-name="P80"><text:span text:style-name="T81">Quantidade:</text:span><text:span text:style-name="T82"><text:s/>1</text:span><text:span text:style-name="T83"><text:tab/></text:span><text:span text:style-name="T84">Unidade de fornecimento:</text:span><text:span text:style-name="T85"><text:s/></text:span><text:span text:style-name="T86">Unidade</text:span></text:p>
      <text:p text:style-name="P87"><text:span text:style-name="T88">Valor Máximo Aceitável:<text:s/></text:span><text:span text:style-name="T89">R$ 22.300,0000</text:span><text:span text:style-name="T90"><text:tab/></text:span><text:span text:style-name="T91">Intervalo Mínimo entre Lances:</text:span><text:span text:style-name="T92"><text:s/>R$ 0,01</text:span></text:p>
      <text:p text:style-name="P93"><text:span text:style-name="T94">Situação:</text:span><text:span text:style-name="T95"><text:s/>Cancelado no julgamento</text:span></text:p>
      <text:p text:style-name="P96"><text:span text:style-name="T97"><text:s/></text:span></text:p>
      <text:p text:style-name="P98"><text:span text:style-name="T99">Eventos do Item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Evento</text:span></text:p>
          </table:table-cell>
          <table:table-cell table:style-name="TableCell109">
            <text:p text:style-name="P110"><text:span text:style-name="T111">Data</text:span></text:p>
          </table:table-cell>
          <table:table-cell table:style-name="TableCell112">
            <text:p text:style-name="P113"><text:span text:style-name="T114">Nome</text:span></text:p>
          </table:table-cell>
          <table:table-cell table:style-name="TableCell115">
            <text:p text:style-name="P116"><text:span text:style-name="T117">Observações</text:span></text:p>
          </table:table-cell>
        </table:table-row>
        <table:table-row table:style-name="TableRow118">
          <table:table-cell table:style-name="TableCell119">
            <text:p text:style-name="P120"><text:span text:style-name="T121">Cancelado no julgamento</text:span></text:p>
          </table:table-cell>
          <table:table-cell table:style-name="TableCell122">
            <text:p text:style-name="P123"><text:span text:style-name="T124">12/04/2022 14:22:19</text:span></text:p>
          </table:table-cell>
          <table:table-cell table:style-name="TableCell125">
            <text:p text:style-name="P126"><text:span text:style-name="T127">-</text:span></text:p>
          </table:table-cell>
          <table:table-cell table:style-name="TableCell128">
            <text:p text:style-name="P129"><text:span text:style-name="T130">Item cancelado no julgamento. Motivo: Não<text:s/></text:span><text:span text:style-name="T131">restou proposta válida</text:span></text:p>
          </table:table-cell>
        </table:table-row>
        <table:table-row table:style-name="TableRow132">
          <table:table-cell table:style-name="TableCell133">
            <text:p text:style-name="P134"><text:span text:style-name="T135">Homologado</text:span></text:p>
          </table:table-cell>
          <table:table-cell table:style-name="TableCell136">
            <text:p text:style-name="P137"><text:span text:style-name="T138">26/04/2022 21:54:59</text:span></text:p>
          </table:table-cell>
          <table:table-cell table:style-name="TableCell139">
            <text:p text:style-name="P140"><text:span text:style-name="T141">LUCIANA BARAO RODRIGUES</text:span></text:p>
          </table:table-cell>
          <table:table-cell table:style-name="TableCell142">
            <text:p text:style-name="Normal"/>
          </table:table-cell>
        </table:table-row>
      </table:table>
      <text:p text:style-name="P143"><text:span text:style-name="T144"><text:s/></text:span></text:p>
      <text:p text:style-name="P145"><text:span text:style-name="T146">Item: 2 - Grupo 1</text:span></text:p>
      <text:p text:style-name="P147"><text:span text:style-name="T148">Descrição:</text:span><text:span text:style-name="T149"><text:s/>Instalação , manutenção - porta , cancela , portão</text:span></text:p>
      <text:p text:style-name="P150"><text:span text:style-name="T151">Descrição Complementar:</text:span><text:span text:style-name="T152"><text:s/>Fornecimento e instalação de portas automáticas de enrolar, em chapa<text:s/></text:span><text:span text:style-name="T153">de aço nº 20, automatizadas, conforme anexo I e projeto (porta 2).</text:span></text:p>
      <text:p text:style-name="P154"><text:span text:style-name="T155">Tratamento Diferenciado:<text:s/></text:span><text:span text:style-name="T156">-</text:span></text:p>
      <text:p text:style-name="P157"><text:span text:style-name="T158">Aplicabilidade Margem de Preferência:<text:s/></text:span><text:span text:style-name="T159">Não</text:span></text:p>
      <text:p text:style-name="P160"><text:span text:style-name="T161">Quantidade:</text:span><text:span text:style-name="T162"><text:s/>1</text:span><text:span text:style-name="T163"><text:tab/></text:span><text:span text:style-name="T164">Unidade de fornecimento:</text:span><text:span text:style-name="T165"><text:s/>Unidade</text:span></text:p>
      <text:p text:style-name="P166"><text:span text:style-name="T167">Valor Máximo Aceitável:<text:s/></text:span><text:span text:style-name="T168">R$ 23.426,6700</text:span><text:span text:style-name="T169"><text:tab/></text:span><text:span text:style-name="T170">Intervalo Mínimo entre Lances:</text:span><text:span text:style-name="T171"><text:s/>R$<text:s/></text:span><text:span text:style-name="T172">0,01</text:span></text:p>
      <text:p text:style-name="P173"><text:span text:style-name="T174">Situação:</text:span><text:span text:style-name="T175"><text:s/>Cancelado no julgamento</text:span></text:p>
      <text:p text:style-name="P176"><text:span text:style-name="T177"><text:s/></text:span></text:p>
      <text:p text:style-name="P178"><text:span text:style-name="T179">Eventos do Item</text:span></text:p>
      <text:soft-page-break/>
      <text:p text:style-name="P180"><text:tab/><text:span text:style-name="T181">Evento</text:span><text:span text:style-name="T182"><text:tab/>Data</text:span><text:span text:style-name="T183"><text:tab/>Nome</text:span><text:span text:style-name="T184"><text:tab/>Observações</text:span></text:p>
      <text:p text:style-name="P185"><text:tab/><text:span text:style-name="T186">Cancelado no</text:span><text:span text:style-name="T187"><text:tab/>12/04/2022</text:span><text:span text:style-name="T188"><text:tab/>-</text:span><text:span text:style-name="T189"><text:tab/>Item cancelado no julgamento. Motivo: Não restou</text:span></text:p>
      <text:p text:style-name="P190"><text:span text:style-name="T191"><text:s/></text:span></text:p>
      <text:p text:style-name="P192"><text:span text:style-name="T193">Item: 3 - Grupo 1</text:span></text:p>
      <text:p text:style-name="P194"><text:span text:style-name="T195">Descrição:</text:span><text:span text:style-name="T196"><text:s/>Instalação , manutenção - porta , cancela , portão</text:span></text:p>
      <text:p text:style-name="P197"><text:span text:style-name="T198">Descrição<text:s/></text:span><text:span text:style-name="T199">Complementar:</text:span><text:span text:style-name="T200"><text:s/>Fornecimento e instalação de portas automáticas de enrolar, em chapa de aço nº 20, automatizadas, conforme anexo I e projeto (porta 3).</text:span></text:p>
      <text:p text:style-name="P201"><text:span text:style-name="T202">Tratamento Diferenciado:<text:s/></text:span><text:span text:style-name="T203">-</text:span></text:p>
      <text:p text:style-name="P204"><text:span text:style-name="T205">Aplicabilidade Margem de Preferência:<text:s/></text:span><text:span text:style-name="T206">Não</text:span></text:p>
      <text:p text:style-name="P207"><text:span text:style-name="T208">Quantidade:</text:span><text:span text:style-name="T209"><text:s/>1</text:span><text:span text:style-name="T210"><text:tab/></text:span><text:span text:style-name="T211">Unidade de fornecimento</text:span><text:span text:style-name="T212">:</text:span><text:span text:style-name="T213"><text:s/>Unidade</text:span></text:p>
      <text:p text:style-name="P214"><text:span text:style-name="T215">Valor Máximo Aceitável:<text:s/></text:span><text:span text:style-name="T216">R$ 25.313,3300</text:span><text:span text:style-name="T217"><text:tab/></text:span><text:span text:style-name="T218">Intervalo Mínimo entre Lances:</text:span><text:span text:style-name="T219"><text:s/>R$ 0,01</text:span></text:p>
      <text:p text:style-name="P220"><text:span text:style-name="T221">Situação:</text:span><text:span text:style-name="T222"><text:s/>Cancelado no julgamento</text:span></text:p>
      <text:p text:style-name="P223"><text:span text:style-name="T224"><text:s/></text:span></text:p>
      <text:p text:style-name="P225"><text:span text:style-name="T226">Eventos do Item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Evento</text:span></text:p>
          </table:table-cell>
          <table:table-cell table:style-name="TableCell236">
            <text:p text:style-name="P237"><text:span text:style-name="T238">Data</text:span></text:p>
          </table:table-cell>
          <table:table-cell table:style-name="TableCell239">
            <text:p text:style-name="P240"><text:span text:style-name="T241">Nome</text:span></text:p>
          </table:table-cell>
          <table:table-cell table:style-name="TableCell242">
            <text:p text:style-name="P243"><text:span text:style-name="T244">Observações</text:span></text:p>
          </table:table-cell>
        </table:table-row>
        <table:table-row table:style-name="TableRow245">
          <table:table-cell table:style-name="TableCell246">
            <text:p text:style-name="P247"><text:span text:style-name="T248">Cancelado no julgamento</text:span></text:p>
          </table:table-cell>
          <table:table-cell table:style-name="TableCell249">
            <text:p text:style-name="P250"><text:span text:style-name="T251">12/04/2022 14:22:19</text:span></text:p>
          </table:table-cell>
          <table:table-cell table:style-name="TableCell252">
            <text:p text:style-name="P253"><text:span text:style-name="T254">-</text:span></text:p>
          </table:table-cell>
          <table:table-cell table:style-name="TableCell255">
            <text:p text:style-name="P256"><text:span text:style-name="T257">Item cancelado no julgamento. Motivo:<text:s/></text:span><text:span text:style-name="T258">Não restou proposta válida</text:span></text:p>
          </table:table-cell>
        </table:table-row>
        <table:table-row table:style-name="TableRow259">
          <table:table-cell table:style-name="TableCell260">
            <text:p text:style-name="P261"><text:span text:style-name="T262">Homologado</text:span></text:p>
          </table:table-cell>
          <table:table-cell table:style-name="TableCell263">
            <text:p text:style-name="P264"><text:span text:style-name="T265">26/04/2022 21:55:01</text:span></text:p>
          </table:table-cell>
          <table:table-cell table:style-name="TableCell266">
            <text:p text:style-name="P267"><text:span text:style-name="T268">LUCIANA BARAO RODRIGUES</text:span></text:p>
          </table:table-cell>
          <table:table-cell table:style-name="TableCell269">
            <text:p text:style-name="Normal"/>
          </table:table-cell>
        </table:table-row>
      </table:table>
      <text:p text:style-name="P270"><text:span text:style-name="T271"><text:s/>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julgamento</text:span></text:p>
          </table:table-cell>
          <table:table-cell table:style-name="TableCell281">
            <text:p text:style-name="P282"><text:span text:style-name="T283">14:22:19</text:span></text:p>
          </table:table-cell>
          <table:table-cell table:style-name="TableCell284">
            <text:p text:style-name="Normal"/>
          </table:table-cell>
          <table:table-cell table:style-name="TableCell285">
            <text:p text:style-name="P286"><text:span text:style-name="T287">proposta válida</text:span></text:p>
          </table:table-cell>
        </table:table-row>
        <table:table-row table:style-name="TableRow288">
          <table:table-cell table:style-name="TableCell289">
            <text:p text:style-name="P290"><text:span text:style-name="T291">Homologado</text:span></text:p>
          </table:table-cell>
          <table:table-cell table:style-name="TableCell292">
            <text:p text:style-name="P293"><text:span text:style-name="T294">26/04/2022 21:55:00</text:span></text:p>
          </table:table-cell>
          <table:table-cell table:style-name="TableCell295">
            <text:p text:style-name="P296"><text:span text:style-name="T297">LUCIANA BARAO RODRIGUES</text:span></text:p>
          </table:table-cell>
          <table:table-cell table:style-name="TableCell298">
            <text:p text:style-name="Normal"/>
          </table:table-cell>
        </table:table-row>
      </table:table>
      <text:p text:style-name="P299"><text:span text:style-name="T300">Item: 4 - Grupo 1</text:span></text:p>
      <text:p text:style-name="P301"><text:span text:style-name="T302">Descrição:</text:span><text:span text:style-name="T303"><text:s/>Instalação , manutenção - porta , cancela ,<text:s/></text:span><text:span text:style-name="T304">portão</text:span></text:p>
      <text:p text:style-name="P305"><text:span text:style-name="T306">Descrição Complementar:</text:span><text:span text:style-name="T307"><text:s/>Fornecimento e instalação de portas automáticas de enrolar, em chapa de aço nº 20, automatizadas, conforme anexo I e projeto (porta 4).</text:span></text:p>
      <text:p text:style-name="P308"><text:span text:style-name="T309">Tratamento Diferenciado:<text:s/></text:span><text:span text:style-name="T310">-</text:span></text:p>
      <text:p text:style-name="P311"><text:span text:style-name="T312">Aplicabilidade Margem de Preferência:<text:s/></text:span><text:span text:style-name="T313">Não</text:span></text:p>
      <text:p text:style-name="P314"><text:span text:style-name="T315">Quantidade:</text:span><text:span text:style-name="T316"><text:s/>1</text:span><text:span text:style-name="T317"><text:tab/></text:span><text:span text:style-name="T318">Unidade de fornecimento:</text:span><text:span text:style-name="T319"><text:s/>Unidade</text:span></text:p>
      <text:p text:style-name="P320"><text:span text:style-name="T321">Valor Máximo Aceitável:<text:s/></text:span><text:span text:style-name="T322">R$ 20.956,8900</text:span><text:span text:style-name="T323"><text:tab/></text:span><text:span text:style-name="T324">Intervalo Mínimo entre Lances:</text:span><text:span text:style-name="T325"><text:s/>R$ 0,01</text:span></text:p>
      <text:p text:style-name="P326"><text:span text:style-name="T327">Situação:</text:span><text:span text:style-name="T328"><text:s/>Cancelado no julgamento</text:span></text:p>
      <text:p text:style-name="P329"><text:span text:style-name="T330"><text:s/></text:span></text:p>
      <text:p text:style-name="P331"><text:span text:style-name="T332">Eventos do Item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Evento</text:span></text:p>
          </table:table-cell>
          <table:table-cell table:style-name="TableCell342">
            <text:p text:style-name="P343"><text:span text:style-name="T344">Data</text:span></text:p>
          </table:table-cell>
          <table:table-cell table:style-name="TableCell345">
            <text:p text:style-name="P346"><text:span text:style-name="T347">Nome</text:span></text:p>
          </table:table-cell>
          <table:table-cell table:style-name="TableCell348">
            <text:p text:style-name="P349"><text:span text:style-name="T350">Observações</text:span></text:p>
          </table:table-cell>
        </table:table-row>
        <table:table-row table:style-name="TableRow351">
          <table:table-cell table:style-name="TableCell352">
            <text:p text:style-name="P353"><text:span text:style-name="T354">Cancelado no julgamento</text:span></text:p>
          </table:table-cell>
          <table:table-cell table:style-name="TableCell355">
            <text:p text:style-name="P356"><text:span text:style-name="T357">12/04/2022 14:22:19</text:span></text:p>
          </table:table-cell>
          <table:table-cell table:style-name="TableCell358">
            <text:p text:style-name="P359"><text:span text:style-name="T360">-</text:span></text:p>
          </table:table-cell>
          <table:table-cell table:style-name="TableCell361">
            <text:p text:style-name="P362"><text:span text:style-name="T363">Item cancelado no</text:span><text:span text:style-name="T364"><text:s/>julgamento. Motivo: Não restou proposta válida</text:span></text:p>
          </table:table-cell>
        </table:table-row>
        <table:table-row table:style-name="TableRow365">
          <table:table-cell table:style-name="TableCell366">
            <text:p text:style-name="P367"><text:span text:style-name="T368">Homologado</text:span></text:p>
          </table:table-cell>
          <table:table-cell table:style-name="TableCell369">
            <text:p text:style-name="P370"><text:span text:style-name="T371">26/04/2022 21:55:02</text:span></text:p>
          </table:table-cell>
          <table:table-cell table:style-name="TableCell372">
            <text:p text:style-name="P373"><text:span text:style-name="T374">LUCIANA BARAO RODRIGUES</text:span></text:p>
          </table:table-cell>
          <table:table-cell table:style-name="TableCell375">
            <text:p text:style-name="Normal"/>
          </table:table-cell>
        </table:table-row>
      </table:table>
      <text:p text:style-name="P376"><text:span text:style-name="T377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4298in" fo:margin-left="0.5854in" fo:margin-bottom="0.5118in" fo:margin-right="0.5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4-27T14:34:00Z</meta:creation-date>
    <dc:date>2022-04-27T14:34:00Z</dc:date>
    <meta:template xlink:href="Normal" xlink:type="simple"/>
    <meta:editing-cycles>2</meta:editing-cycles>
    <meta:editing-duration>PT60S</meta:editing-duration>
    <meta:document-statistic meta:page-count="2" meta:paragraph-count="7" meta:word-count="557" meta:character-count="3561" meta:row-count="25" meta:non-whitespace-character-count="3011"/>
  </office:meta>
</office:document-meta>
</file>