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22in" fo:line-height="110%" fo:margin-left="-0.0104in">
        <style:tab-stops>
          <style:tab-stop style:type="center" style:position="4.4173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687in" fo:margin-left="0.1187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6" style:parent-style-name="Normal" style:family="paragraph">
      <style:paragraph-properties fo:text-align="center" fo:margin-bottom="0in" fo:margin-left="2.3451in" fo:margin-right="2.3236in" fo:text-indent="-0.0069in">
        <style:tab-stops/>
      </style:paragraph-properties>
    </style:style>
    <style:style style:name="T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8" style:parent-style-name="Normal" style:family="paragraph">
      <style:paragraph-properties fo:text-align="center" fo:margin-bottom="0in" fo:margin-left="2.3451in" fo:margin-right="2.3236in" fo:text-indent="-0.0069in">
        <style:tab-stops/>
      </style:paragraph-properties>
    </style:style>
    <style:style style:name="T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text-align="center" fo:margin-bottom="0in" fo:margin-left="2.3451in" fo:margin-right="2.3243in" fo:text-indent="-0.0069in">
        <style:tab-stops/>
      </style:paragraph-properties>
    </style:style>
    <style:style style:name="T1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2" style:parent-style-name="Normal" style:family="paragraph">
      <style:paragraph-properties fo:text-align="center" fo:margin-bottom="0.0263in" fo:margin-left="2.3451in" fo:margin-right="2.3243in" fo:text-indent="-0.0069in">
        <style:tab-stops/>
      </style:paragraph-properties>
    </style:style>
    <style:style style:name="T1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7" style:parent-style-name="DefaultParagraphFont" style:family="text">
      <style:text-properties style:font-name="Verdana" style:font-name-asian="Verdana" style:font-name-complex="Verdana" fo:color="#CC0033" fo:font-size="8.5pt" style:font-size-asian="8.5pt"/>
    </style:style>
    <style:style style:name="P18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19" style:parent-style-name="DefaultParagraphFont" style:family="text">
      <style:text-properties style:font-name="Verdana" style:font-name-asian="Verdana" style:font-name-complex="Verdana" fo:color="#CC0033" fo:font-size="8.5pt" style:font-size-asian="8.5pt"/>
    </style:style>
    <style:style style:name="P20" style:parent-style-name="Normal" style:family="paragraph">
      <style:paragraph-properties fo:margin-bottom="0.0027in" fo:line-height="110%" fo:margin-left="0.225in" fo:text-indent="-0.0069in">
        <style:tab-stops/>
      </style:paragraph-properties>
    </style:style>
    <style:style style:name="T2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2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3" style:parent-style-name="Normal" style:family="paragraph">
      <style:paragraph-properties fo:margin-bottom="0.0263in" fo:margin-left="0.2284in">
        <style:tab-stops/>
      </style:paragraph-properties>
    </style:style>
    <style:style style:name="T2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7" style:parent-style-name="Heading1" style:family="paragraph">
      <style:paragraph-properties fo:margin-bottom="0.0652in"/>
    </style:style>
    <style:style style:name="P28" style:parent-style-name="Normal" style:family="paragraph">
      <style:paragraph-properties fo:margin-bottom="0in" fo:margin-left="0.218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margin-bottom="0.0027in" fo:margin-left="0.225in" fo:margin-right="0.1409in" fo:text-indent="-0.0069in">
        <style:tab-stops/>
      </style:paragraph-properties>
    </style:style>
    <style:style style:name="T3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2" style:parent-style-name="Normal" style:family="paragraph">
      <style:paragraph-properties fo:margin-bottom="0.0027in" fo:margin-left="0.225in" fo:margin-right="0.1409in" fo:text-indent="-0.0069in">
        <style:tab-stops/>
      </style:paragraph-properties>
    </style:style>
    <style:style style:name="T3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5" style:parent-style-name="Normal" style:family="paragraph">
      <style:paragraph-properties fo:margin-bottom="0.0027in" fo:line-height="110%" fo:margin-left="0.225in" fo:text-indent="-0.0069in">
        <style:tab-stops/>
      </style:paragraph-properties>
    </style:style>
    <style:style style:name="T3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8" style:parent-style-name="Normal" style:family="paragraph">
      <style:paragraph-properties fo:margin-bottom="0.0027in" fo:line-height="110%" fo:margin-left="0.225in" fo:text-indent="-0.0069in">
        <style:tab-stops/>
      </style:paragraph-properties>
    </style:style>
    <style:style style:name="T3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1" style:parent-style-name="Normal" style:family="paragraph">
      <style:paragraph-properties fo:margin-bottom="0.0027in" fo:margin-left="0.225in" fo:margin-right="0.1409in" fo:text-indent="-0.0069in">
        <style:tab-stops/>
      </style:paragraph-properties>
    </style:style>
    <style:style style:name="T4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4" style:parent-style-name="Normal" style:family="paragraph">
      <style:paragraph-properties fo:margin-bottom="0.0027in" fo:margin-left="0.225in" fo:margin-right="0.1409in" fo:text-indent="-0.0069in">
        <style:tab-stops/>
      </style:paragraph-properties>
    </style:style>
    <style:style style:name="T4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olumn49" style:family="table-column">
      <style:table-column-properties style:column-width="3.5534in"/>
    </style:style>
    <style:style style:name="TableColumn50" style:family="table-column">
      <style:table-column-properties style:column-width="2.5104in"/>
    </style:style>
    <style:style style:name="Table48" style:family="table">
      <style:table-properties style:width="6.0638in" fo:margin-left="0.2284in" table:align="left"/>
    </style:style>
    <style:style style:name="TableRow51" style:family="table-row">
      <style:table-row-properties style:min-row-height="0.134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60" style:family="table-row">
      <style:table-row-properties style:min-row-height="0.134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justify" fo:margin-bottom="0in"/>
    </style:style>
    <style:style style:name="T6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69" style:parent-style-name="Normal" style:family="paragraph">
      <style:paragraph-properties fo:margin-bottom="0.0027in" fo:line-height="110%" fo:margin-left="0.225in" fo:text-indent="-0.0069in">
        <style:tab-stops/>
      </style:paragraph-properties>
    </style:style>
    <style:style style:name="T7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72" style:parent-style-name="Normal" style:family="paragraph">
      <style:paragraph-properties fo:margin-bottom="0in" fo:margin-left="0.218in">
        <style:tab-stops/>
      </style:paragraph-properties>
    </style:style>
    <style:style style:name="T7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74" style:parent-style-name="Normal" style:family="paragraph">
      <style:paragraph-properties fo:margin-bottom="0.05in" fo:margin-left="0.225in" fo:margin-right="0.1409in" fo:text-indent="-0.0069in">
        <style:tab-stops/>
      </style:paragraph-properties>
    </style:style>
    <style:style style:name="T7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7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7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8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8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85" style:parent-style-name="Normal" style:family="paragraph">
      <style:paragraph-properties fo:margin-bottom="0in" fo:margin-left="0.218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" style:family="paragraph">
      <style:paragraph-properties fo:margin-bottom="0.043in" fo:margin-left="0.225in" fo:margin-right="0.1409in" fo:text-indent="-0.0069in">
        <style:tab-stops/>
      </style:paragraph-properties>
    </style:style>
    <style:style style:name="T8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89" style:parent-style-name="Normal" style:family="paragraph">
      <style:paragraph-properties fo:margin-bottom="0.0409in">
        <style:tab-stops>
          <style:tab-stop style:type="center" style:position="0.6138in"/>
          <style:tab-stop style:type="center" style:position="1.3743in"/>
          <style:tab-stop style:type="center" style:position="2.1458in"/>
          <style:tab-stop style:type="center" style:position="4.9333in"/>
        </style:tab-stops>
      </style:paragraph-properties>
    </style:style>
    <style:style style:name="T9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94" style:parent-style-name="Normal" style:family="paragraph">
      <style:paragraph-properties fo:margin-bottom="0.0027in" fo:line-height="110%" fo:margin-left="1.0312in" fo:text-indent="1.5472in">
        <style:tab-stops/>
      </style:paragraph-properties>
    </style:style>
    <style:style style:name="T9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96" style:parent-style-name="Normal" style:family="paragraph">
      <style:paragraph-properties fo:margin-bottom="0.0027in" fo:line-height="110%">
        <style:tab-stops>
          <style:tab-stop style:type="center" style:position="0.6138in"/>
          <style:tab-stop style:type="center" style:position="2.1458in"/>
          <style:tab-stop style:type="center" style:position="4.9333in"/>
        </style:tab-stops>
      </style:paragraph-properties>
    </style:style>
    <style:style style:name="T9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9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9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0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1" style:parent-style-name="Normal" style:family="paragraph">
      <style:paragraph-properties fo:margin-bottom="0.0027in" fo:line-height="110%" fo:margin-left="1.1111in" fo:text-indent="-0.0069in">
        <style:tab-stops/>
      </style:paragraph-properties>
    </style:style>
    <style:style style:name="T10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3" style:parent-style-name="Normal" style:family="paragraph">
      <style:paragraph-properties fo:text-align="center" fo:margin-bottom="0.0368in" fo:margin-left="2.3451in" fo:text-indent="-0.0069in">
        <style:tab-stops/>
      </style:paragraph-properties>
    </style:style>
    <style:style style:name="T10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5" style:parent-style-name="Normal" style:family="paragraph">
      <style:paragraph-properties fo:margin-bottom="0.0027in" fo:line-height="110%" fo:margin-left="1.8937in" fo:text-indent="-0.0069in">
        <style:tab-stops/>
      </style:paragraph-properties>
    </style:style>
    <style:style style:name="T10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7" style:parent-style-name="Normal" style:family="paragraph">
      <style:paragraph-properties fo:margin-bottom="0.0027in" fo:line-height="110%" fo:margin-left="1.0381in" fo:text-indent="-0.0069in">
        <style:tab-stops/>
      </style:paragraph-properties>
    </style:style>
    <style:style style:name="T10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9" style:parent-style-name="Normal" style:family="paragraph">
      <style:paragraph-properties fo:margin-bottom="0.0027in" fo:line-height="110%">
        <style:tab-stops>
          <style:tab-stop style:type="center" style:position="0.6138in"/>
          <style:tab-stop style:type="center" style:position="2.1458in"/>
        </style:tab-stops>
      </style:paragraph-properties>
    </style:style>
    <style:style style:name="T11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1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12" style:parent-style-name="Normal" style:family="paragraph">
      <style:paragraph-properties fo:margin-bottom="0.0027in" fo:line-height="110%" fo:margin-left="1.1111in" fo:text-indent="-0.0069in">
        <style:tab-stops/>
      </style:paragraph-properties>
    </style:style>
    <style:style style:name="T11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14" style:parent-style-name="Normal" style:family="paragraph">
      <style:paragraph-properties fo:margin-bottom="0.0756in" fo:line-height="110%" fo:margin-left="1.7979in" fo:text-indent="-0.0069in">
        <style:tab-stops/>
      </style:paragraph-properties>
    </style:style>
    <style:style style:name="T11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16" style:parent-style-name="Normal" style:family="paragraph">
      <style:paragraph-properties fo:margin-bottom="0in" fo:margin-left="0.218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8" style:parent-style-name="Normal" style:family="paragraph">
      <style:paragraph-properties fo:margin-bottom="0.0027in" fo:margin-left="0.225in" fo:margin-right="0.1409in" fo:text-indent="-0.0069in">
        <style:tab-stops/>
      </style:paragraph-properties>
    </style:style>
    <style:style style:name="T11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20" style:parent-style-name="Normal" style:family="paragraph">
      <style:paragraph-properties fo:margin-bottom="0.0027in" fo:margin-left="0.225in" fo:margin-right="0.1409in" fo:text-indent="-0.0069in">
        <style:tab-stops/>
      </style:paragraph-properties>
    </style:style>
    <style:style style:name="T12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23" style:parent-style-name="Normal" style:family="paragraph">
      <style:paragraph-properties fo:margin-bottom="0.0027in" fo:line-height="110%" fo:margin-left="0.225in" fo:text-indent="-0.0069in">
        <style:tab-stops/>
      </style:paragraph-properties>
    </style:style>
    <style:style style:name="T12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26" style:parent-style-name="Normal" style:family="paragraph">
      <style:paragraph-properties fo:margin-bottom="0.0027in" fo:line-height="110%" fo:margin-left="0.225in" fo:text-indent="-0.0069in">
        <style:tab-stops/>
      </style:paragraph-properties>
    </style:style>
    <style:style style:name="T12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29" style:parent-style-name="Normal" style:family="paragraph">
      <style:paragraph-properties fo:margin-bottom="0.0027in" fo:margin-left="0.225in" fo:margin-right="0.1409in" fo:text-indent="-0.0069in">
        <style:tab-stops/>
      </style:paragraph-properties>
    </style:style>
    <style:style style:name="T13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32" style:parent-style-name="Normal" style:family="paragraph">
      <style:paragraph-properties fo:margin-bottom="0.0027in" fo:margin-left="0.225in" fo:margin-right="0.1409in" fo:text-indent="-0.0069in">
        <style:tab-stops/>
      </style:paragraph-properties>
    </style:style>
    <style:style style:name="T13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olumn137" style:family="table-column">
      <style:table-column-properties style:column-width="3.5534in"/>
    </style:style>
    <style:style style:name="TableColumn138" style:family="table-column">
      <style:table-column-properties style:column-width="2.5104in"/>
    </style:style>
    <style:style style:name="Table136" style:family="table">
      <style:table-properties style:width="6.0638in" fo:margin-left="0.2284in" table:align="left"/>
    </style:style>
    <style:style style:name="TableRow139" style:family="table-row">
      <style:table-row-properties style:min-row-height="0.134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148" style:family="table-row">
      <style:table-row-properties style:min-row-height="0.134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justify" fo:margin-bottom="0in"/>
    </style:style>
    <style:style style:name="T15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57" style:parent-style-name="Normal" style:family="paragraph">
      <style:paragraph-properties fo:margin-bottom="0.0027in" fo:line-height="110%" fo:margin-left="0.225in" fo:text-indent="-0.0069in">
        <style:tab-stops/>
      </style:paragraph-properties>
    </style:style>
    <style:style style:name="T15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60" style:parent-style-name="Normal" style:family="paragraph">
      <style:paragraph-properties fo:margin-bottom="0in" fo:margin-left="0.218in">
        <style:tab-stops/>
      </style:paragraph-properties>
    </style:style>
    <style:style style:name="T16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62" style:parent-style-name="Normal" style:family="paragraph">
      <style:paragraph-properties fo:margin-bottom="0.05in" fo:margin-left="0.225in" fo:margin-right="0.1409in" fo:text-indent="-0.0069in">
        <style:tab-stops/>
      </style:paragraph-properties>
    </style:style>
    <style:style style:name="T16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6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6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6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7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73" style:parent-style-name="Normal" style:family="paragraph">
      <style:paragraph-properties fo:margin-bottom="0in" fo:margin-left="0.218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5" style:parent-style-name="Normal" style:family="paragraph">
      <style:paragraph-properties fo:margin-bottom="0.043in" fo:margin-left="0.225in" fo:margin-right="0.1409in" fo:text-indent="-0.0069in">
        <style:tab-stops/>
      </style:paragraph-properties>
    </style:style>
    <style:style style:name="T17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77" style:parent-style-name="Normal" style:family="paragraph">
      <style:paragraph-properties fo:margin-bottom="0.0409in">
        <style:tab-stops>
          <style:tab-stop style:type="center" style:position="0.6138in"/>
          <style:tab-stop style:type="center" style:position="1.3743in"/>
          <style:tab-stop style:type="center" style:position="2.1458in"/>
          <style:tab-stop style:type="center" style:position="4.9333in"/>
        </style:tab-stops>
      </style:paragraph-properties>
    </style:style>
    <style:style style:name="T17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82" style:parent-style-name="Normal" style:family="paragraph">
      <style:paragraph-properties fo:margin-bottom="0.0027in" fo:line-height="110%" fo:margin-left="1.0312in" fo:text-indent="1.8541in">
        <style:tab-stops/>
      </style:paragraph-properties>
    </style:style>
    <style:style style:name="T18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4" style:parent-style-name="Normal" style:family="paragraph">
      <style:paragraph-properties fo:margin-bottom="0in">
        <style:tab-stops>
          <style:tab-stop style:type="center" style:position="0.6138in"/>
          <style:tab-stop style:type="center" style:position="2.1458in"/>
          <style:tab-stop style:type="center" style:position="4.9333in"/>
        </style:tab-stops>
      </style:paragraph-properties>
    </style:style>
    <style:style style:name="T18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8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8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8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9" style:parent-style-name="Normal" style:family="paragraph">
      <style:paragraph-properties fo:margin-bottom="0.0027in" fo:line-height="110%" fo:margin-left="1.1111in" fo:text-indent="-0.0069in">
        <style:tab-stops/>
      </style:paragraph-properties>
    </style:style>
    <style:style style:name="T19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91" style:parent-style-name="Normal" style:family="paragraph">
      <style:paragraph-properties fo:text-align="center" fo:margin-bottom="0.0368in" fo:margin-left="2.3451in" fo:text-indent="-0.0069in">
        <style:tab-stops/>
      </style:paragraph-properties>
    </style:style>
    <style:style style:name="T19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93" style:parent-style-name="Normal" style:family="paragraph">
      <style:paragraph-properties fo:margin-bottom="0.0027in" fo:line-height="110%" fo:margin-left="1.8937in" fo:text-indent="-0.0069in">
        <style:tab-stops/>
      </style:paragraph-properties>
    </style:style>
    <style:style style:name="T19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95" style:parent-style-name="Normal" style:family="paragraph">
      <style:paragraph-properties fo:margin-bottom="0.0027in" fo:line-height="110%" fo:margin-left="1.0381in" fo:text-indent="-0.0069in">
        <style:tab-stops/>
      </style:paragraph-properties>
    </style:style>
    <style:style style:name="T19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97" style:parent-style-name="Normal" style:family="paragraph">
      <style:paragraph-properties fo:margin-bottom="0.0027in" fo:line-height="110%">
        <style:tab-stops>
          <style:tab-stop style:type="center" style:position="0.6138in"/>
          <style:tab-stop style:type="center" style:position="2.1458in"/>
        </style:tab-stops>
      </style:paragraph-properties>
    </style:style>
    <style:style style:name="T19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9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00" style:parent-style-name="Normal" style:family="paragraph">
      <style:paragraph-properties fo:margin-bottom="0.0027in" fo:line-height="110%" fo:margin-left="1.1111in" fo:text-indent="-0.0069in">
        <style:tab-stops/>
      </style:paragraph-properties>
    </style:style>
    <style:style style:name="T20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02" style:parent-style-name="Normal" style:family="paragraph">
      <style:paragraph-properties fo:margin-bottom="0.2819in" fo:line-height="110%" fo:margin-left="1.7979in" fo:text-indent="-0.0069in">
        <style:tab-stops/>
      </style:paragraph-properties>
    </style:style>
    <style:style style:name="T20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04" style:parent-style-name="Normal" style:family="paragraph">
      <style:paragraph-properties fo:margin-bottom="0.6166in" fo:line-height="110%" fo:margin-left="-0.0034in" fo:text-indent="-0.0069in">
        <style:tab-stops/>
      </style:paragraph-properties>
    </style:style>
    <style:style style:name="T2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9" style:parent-style-name="Heading1" style:family="paragraph">
      <style:paragraph-properties fo:margin-bottom="10.2555in"/>
    </style:style>
    <style:style style:name="P210" style:parent-style-name="Normal" style:family="paragraph">
      <style:paragraph-properties fo:margin-bottom="0.0722in" fo:line-height="110%" fo:margin-left="-0.0104in">
        <style:tab-stops>
          <style:tab-stop style:type="right" style:position="7.5388in"/>
        </style:tab-stops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2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solid" draw:fill-color="#55774c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13/10/2022 12:43</text:span><text:span text:style-name="T3"><text:tab/>Compras.gov.br - O SITE DE COMPRAS DO GOVERNO</text:span></text:p>
      <text:p text:style-name="P4"><draw:g draw:name="Group 1566" draw:id="id3" draw:style-name="a3" text:anchor-type="as-char"><svg:title/><svg:desc/><draw:custom-shape svg:x="0in" svg:y="0.17317in" svg:width="7.30548in" svg:height="0.01042in" draw:id="id0" draw:style-name="a0" draw:name="Shape 2305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0.20843in" svg:y="0in" svg:width="2.99927in" svg:height="0.22543in" draw:id="id1" draw:style-name="a1" draw:name="Rectangle 62"><svg:title/><svg:desc/><text:p text:style-name="Normal"><text:span text:style-name="T5">Pregão/Concorrência Eletrônica</text:span></text:p><draw:enhanced-geometry draw:type="non-primitive" svg:viewBox="0 0 21600 21600" draw:enhanced-path="M 0 0 L 21600 0 21600 21600 0 21600 Z N"/></draw:custom-shape><draw:frame draw:id="id2" draw:style-name="a2" draw:name="Picture 64" svg:x="3.30362in" svg:y="0.31907in" svg:width="0.70866in" svg:height="0.76077in" style:rel-width="scale" style:rel-height="scale"><draw:image xlink:href="media/image1.jpg" xlink:type="simple" xlink:show="embed" xlink:actuate="onLoad"/><svg:title/><svg:desc/></draw:frame></draw:g></text:p>
      <text:p text:style-name="P6"><text:span text:style-name="T7">PODER JUDICIÁRIO</text:span></text:p>
      <text:p text:style-name="P8"><text:span text:style-name="T9">Tribunal Regional Federal</text:span></text:p>
      <text:p text:style-name="P10"><text:span text:style-name="T11">Tribunal Regional Federal da 2ª Região</text:span></text:p>
      <text:p text:style-name="P12"><text:span text:style-name="T13">Justiça Federal de 1ª instância - RJ</text:span></text:p>
      <text:p text:style-name="P14"><text:span text:style-name="T15"><text:s/></text:span></text:p>
      <text:h text:style-name="Heading1" text:outline-level="1">Termo de Homologação do Pregão Eletrônico</text:h>
      <text:p text:style-name="P16"><text:span text:style-name="T17">Pregão Nº 00070/2022 (SRP) - (Decreto Nº 10.024/2019)</text:span></text:p>
      <text:p text:style-name="P18"><text:span text:style-name="T19"><text:s/></text:span></text:p>
      <text:p text:style-name="P20"><text:span text:style-name="T21">Às 12:41 horas do dia 13 de outubro de 2022, após constatada a regularidade dos atos procedimentais, a autoridade competente, Sr. LUCIANA BARAO RODRIGUES, HOM</text:span><text:span text:style-name="T22">OLOGA a adjudicação referente ao Processo nº JFRJ-EOF-2022/871, Pregão nº 00070/2022.<text:s/></text:span></text:p>
      <text:p text:style-name="P23"><text:span text:style-name="T24"><text:s/></text:span></text:p>
      <text:p text:style-name="P25"><text:span text:style-name="T26"><text:s/></text:span></text:p>
      <text:h text:style-name="P27" text:outline-level="1">Resultado da Homologação</text:h>
      <text:p text:style-name="P28"><text:span text:style-name="T29"><text:s/></text:span></text:p>
      <text:p text:style-name="P30"><text:span text:style-name="T31">Item: 1</text:span></text:p>
      <text:p text:style-name="P32"><text:span text:style-name="T33">Descrição:</text:span><text:span text:style-name="T34"><text:s/>Refil</text:span></text:p>
      <text:p text:style-name="P35"><text:span text:style-name="T36">Descrição Complementar:</text:span><text:span text:style-name="T37"><text:s/>Refil Material: Carvão Ativado E Prata Coloidal , Características Adicionais: Com Eficiência Bacterológica</text:span></text:p>
      <text:p text:style-name="P38"><text:span text:style-name="T39">Tratamento Diferenciado:<text:s/></text:span><text:span text:style-name="T40">Tipo I - Participação Exclusiva de ME/EPP/Equiparada</text:span></text:p>
      <text:soft-page-break/>
      <text:p text:style-name="P41"><text:span text:style-name="T42">Aplicabilidade Decreto 7174:<text:s/></text:span><text:span text:style-name="T43">Não</text:span></text:p>
      <text:p text:style-name="P44"><text:span text:style-name="T45">Aplicabilidade Margem de Preferência:</text:span><text:span text:style-name="T46"><text:s/></text:span><text:span text:style-name="T47">Não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Quantidade:</text:span><text:span text:style-name="T55"><text:s/>620</text:span></text:p>
          </table:table-cell>
          <table:table-cell table:style-name="TableCell56">
            <text:p text:style-name="P57"><text:span text:style-name="T58">Unidade de fornecimento:</text:span><text:span text:style-name="T59"><text:s/>Unidade</text:span></text:p>
          </table:table-cell>
        </table:table-row>
        <table:table-row table:style-name="TableRow60">
          <table:table-cell table:style-name="TableCell61">
            <text:p text:style-name="P62"><text:span text:style-name="T63">Valor Máximo Aceitável:<text:s/></text:span><text:span text:style-name="T64">R$ 86,9900</text:span></text:p>
          </table:table-cell>
          <table:table-cell table:style-name="TableCell65">
            <text:p text:style-name="P66"><text:span text:style-name="T67">Intervalo Mínimo entre Lances:</text:span><text:span text:style-name="T68"><text:s/>R$ 0,01</text:span></text:p>
          </table:table-cell>
        </table:table-row>
      </table:table>
      <text:p text:style-name="P69"><text:span text:style-name="T70">Situação:</text:span><text:span text:style-name="T71"><text:s/>Homologado</text:span></text:p>
      <text:p text:style-name="P72"><text:span text:style-name="T73"><text:s/></text:span></text:p>
      <text:p text:style-name="P74"><text:span text:style-name="T75">Adjudicado para:</text:span><text:span text:style-name="T76"><text:s/>REFRIGERACAO IV CENTENARIO EIRELI<text:s/></text:span><text:span text:style-name="T77">, pelo melhor lance de</text:span><text:span text:style-name="T78"><text:s/>R$ 83,0000<text:s/></text:span><text:span text:style-name="T79">, com valor negociado a</text:span><text:span text:style-name="T80"><text:s/>R$ 80,0000<text:s/></text:span><text:span text:style-name="T81">e a quantidade de<text:s/></text:span><text:span text:style-name="T82">620<text:s/></text:span><text:span text:style-name="T83">Unidade</text:span><text:span text:style-name="T84"><text:s/>.</text:span></text:p>
      <text:p text:style-name="P85"><text:span text:style-name="T86"><text:s/></text:span></text:p>
      <text:p text:style-name="P87"><text:span text:style-name="T88">Eventos do Item</text:span></text:p>
      <text:p text:style-name="P89"><text:tab/><text:span text:style-name="T90">Evento</text:span><text:span text:style-name="T91"><text:tab/>Data</text:span><text:span text:style-name="T92"><text:tab/>Nome</text:span><text:span text:style-name="T93"><text:tab/>Observações</text:span></text:p>
      <text:p text:style-name="P94"><text:span text:style-name="T95">Adjudicação em grupo da proposta. Fornecedor: REFRIGERACAO IV CENTENARIO 05/10/2022</text:span></text:p>
      <text:p text:style-name="P96"><text:tab/><text:span text:style-name="T97">Adjudicado</text:span><text:span text:style-name="T98"><text:tab/>-</text:span><text:span text:style-name="T99"><text:tab/>EIRELI, CNPJ/CPF: 33.198.342/0001-17, Melho</text:span><text:span text:style-name="T100">r lance: R$ 83,0000, Valor</text:span></text:p>
      <text:p text:style-name="P101"><text:span text:style-name="T102">16:04:20</text:span></text:p>
      <text:p text:style-name="P103"><text:span text:style-name="T104">Negociado: R$ 80,0000</text:span></text:p>
      <text:p text:style-name="P105"><text:span text:style-name="T106">LUCIANA</text:span></text:p>
      <text:p text:style-name="P107"><text:span text:style-name="T108">13/10/2022</text:span></text:p>
      <text:p text:style-name="P109"><text:tab/><text:span text:style-name="T110">Homologado</text:span><text:span text:style-name="T111"><text:tab/>BARAO</text:span></text:p>
      <text:p text:style-name="P112"><text:span text:style-name="T113">12:41:39</text:span></text:p>
      <text:p text:style-name="P114"><text:span text:style-name="T115">RODRIGUES</text:span></text:p>
      <text:p text:style-name="P116"><text:span text:style-name="T117"><text:s/></text:span></text:p>
      <text:p text:style-name="P118"><text:span text:style-name="T119">Item: 2</text:span></text:p>
      <text:p text:style-name="P120"><text:span text:style-name="T121">Descrição:</text:span><text:span text:style-name="T122"><text:s/>Refil</text:span></text:p>
      <text:p text:style-name="P123"><text:span text:style-name="T124">Descrição Complementar:</text:span><text:span text:style-name="T125"><text:s/>Refil Material: Carvão Ativado E Prata Coloidal , Características Adicionais: Com Eficiência Bacterológica</text:span></text:p>
      <text:soft-page-break/>
      <text:p text:style-name="P126"><text:span text:style-name="T127">Tratamento Diferenciado:<text:s/></text:span><text:span text:style-name="T128">Tipo I - Participação Exclusiva de ME/EPP/Equiparada</text:span></text:p>
      <text:p text:style-name="P129"><text:span text:style-name="T130">Aplicabilidade Decreto 7174:<text:s/></text:span><text:span text:style-name="T131">Não</text:span></text:p>
      <text:p text:style-name="P132"><text:span text:style-name="T133">Aplicabilidade Margem de Preferência:</text:span><text:span text:style-name="T134"><text:s/></text:span><text:span text:style-name="T135">Não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Quantidade:</text:span><text:span text:style-name="T143"><text:s/>25</text:span></text:p>
          </table:table-cell>
          <table:table-cell table:style-name="TableCell144">
            <text:p text:style-name="P145"><text:span text:style-name="T146">Unidade de fornecimento:</text:span><text:span text:style-name="T147"><text:s/>Unidade</text:span></text:p>
          </table:table-cell>
        </table:table-row>
        <table:table-row table:style-name="TableRow148">
          <table:table-cell table:style-name="TableCell149">
            <text:p text:style-name="P150"><text:span text:style-name="T151">Valor Máximo Aceitável:<text:s/></text:span><text:span text:style-name="T152">R$ 319,0300</text:span></text:p>
          </table:table-cell>
          <table:table-cell table:style-name="TableCell153">
            <text:p text:style-name="P154"><text:span text:style-name="T155">Intervalo Mínimo entre Lances:</text:span><text:span text:style-name="T156"><text:s/>R$ 0,01</text:span></text:p>
          </table:table-cell>
        </table:table-row>
      </table:table>
      <text:p text:style-name="P157"><text:span text:style-name="T158">Situação:</text:span><text:span text:style-name="T159"><text:s/>Homologado</text:span></text:p>
      <text:p text:style-name="P160"><text:span text:style-name="T161"><text:s/></text:span></text:p>
      <text:p text:style-name="P162"><text:span text:style-name="T163">Adjudicado para:</text:span><text:span text:style-name="T164"><text:s/>GELMAR COMERCIO E SERVICOS LTDA<text:s/></text:span><text:span text:style-name="T165">, pelo melhor lance de</text:span><text:span text:style-name="T166"><text:s/>R$ 319,0200<text:s/></text:span><text:span text:style-name="T167">, com valor negociado a</text:span><text:span text:style-name="T168"><text:s/>R$ 315,0000<text:s/></text:span><text:span text:style-name="T169">e a quantidade de<text:s/></text:span><text:span text:style-name="T170">25<text:s/></text:span><text:span text:style-name="T171">Unidade</text:span><text:span text:style-name="T172"><text:s/>.</text:span></text:p>
      <text:p text:style-name="P173"><text:span text:style-name="T174"><text:s/></text:span></text:p>
      <text:p text:style-name="P175"><text:span text:style-name="T176">Eventos do Item</text:span></text:p>
      <text:p text:style-name="P177"><text:tab/><text:span text:style-name="T178">Evento</text:span><text:span text:style-name="T179"><text:tab/>Data</text:span><text:span text:style-name="T180"><text:tab/>Nome</text:span><text:span text:style-name="T181"><text:tab/>Observações</text:span></text:p>
      <text:p text:style-name="P182"><text:span text:style-name="T183">Adjudicação em grupo da proposta. Fornecedor: GELMAR COMERCIO E 05/10/2022</text:span></text:p>
      <text:p text:style-name="P184"><text:tab/><text:span text:style-name="T185">Adjudicado</text:span><text:span text:style-name="T186"><text:tab/>-</text:span><text:span text:style-name="T187"><text:tab/></text:span><text:span text:style-name="T188">SERVICOS LTDA, CNPJ/CPF: 13.146.282/0001-81, Melhor lance: R$ 319,0200,</text:span></text:p>
      <text:p text:style-name="P189"><text:span text:style-name="T190">16:04:23</text:span></text:p>
      <text:p text:style-name="P191"><text:span text:style-name="T192">Valor Negociado: R$ 315,0000</text:span></text:p>
      <text:p text:style-name="P193"><text:span text:style-name="T194">LUCIANA</text:span></text:p>
      <text:p text:style-name="P195"><text:span text:style-name="T196">13/10/2022</text:span></text:p>
      <text:p text:style-name="P197"><text:tab/><text:span text:style-name="T198">Homologado</text:span><text:span text:style-name="T199"><text:tab/>BARAO</text:span></text:p>
      <text:p text:style-name="P200"><text:span text:style-name="T201">12:41:55</text:span></text:p>
      <text:p text:style-name="P202"><text:span text:style-name="T203">RODRIGUES</text:span></text:p>
      <text:p text:style-name="P204"><text:span text:style-name="T205">comprasnet.gov.br/livre/pregao/termoHom.asp?prgCod=1075640&amp;tipo=t</text:span><text:span text:style-name="T206"><text:tab/>1/2 13/10/2022 12:43</text:span><text:span text:style-name="T207"><text:tab/>Com</text:span><text:span text:style-name="T208">pras.gov.br - O SITE DE COMPRAS DO GOVERNO</text:span></text:p>
      <text:h text:style-name="P209" text:outline-level="1">Fim do documento</text:h>
      <text:p text:style-name="P210"><text:span text:style-name="T211">comprasnet.gov.br/livre/pregao/termoHom.asp?prgCod=1075640&amp;tipo=t</text:span><text:span text:style-name="T212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236in" fo:line-height="110%" fo:margin-left="0.0215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3673in" fo:margin-bottom="0.211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10-13T17:28:00Z</meta:creation-date>
    <dc:date>2022-10-13T17:28:00Z</dc:date>
    <meta:template xlink:href="Normal" xlink:type="simple"/>
    <meta:editing-cycles>2</meta:editing-cycles>
    <meta:editing-duration>PT0S</meta:editing-duration>
    <meta:document-statistic meta:page-count="3" meta:paragraph-count="5" meta:word-count="388" meta:character-count="2600" meta:row-count="18" meta:non-whitespace-character-count="2217"/>
  </office:meta>
</office:document-meta>
</file>