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>
        <style:tab-stops>
          <style:tab-stop style:type="center" style:position="4.258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479in" fo:margin-left="0.688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4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in" fo:margin-left="0.218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7" style:parent-style-name="Normal" style:family="paragraph">
      <style:paragraph-properties fo:margin-bottom="0in" fo:margin-left="0.2493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9" style:parent-style-name="Normal" style:family="paragraph">
      <style:paragraph-properties fo:margin-bottom="0.0625in" fo:line-height="105%" fo:margin-left="0.225in" fo:text-indent="-0.0069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1" style:parent-style-name="Normal" style:family="paragraph">
      <style:paragraph-properties fo:margin-bottom="0.0347in" fo:margin-left="0.225in" fo:margin-right="0.1006in" fo:text-indent="-0.0069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5" style:parent-style-name="Normal" style:family="paragraph">
      <style:paragraph-properties fo:margin-bottom="0.0527in" fo:margin-left="0.225in" fo:margin-right="0.1006in" fo:text-indent="-0.0069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in" fo:margin-left="0.218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margin-bottom="0.0055in" fo:line-height="105%" fo:margin-left="0.225in" fo:margin-right="5.5152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79" style:family="table-column">
      <style:table-column-properties style:column-width="3.5534in"/>
    </style:style>
    <style:style style:name="TableColumn80" style:family="table-column">
      <style:table-column-properties style:column-width="2.6479in"/>
    </style:style>
    <style:style style:name="Table78" style:family="table">
      <style:table-properties style:width="6.2013in" fo:margin-left="0.2284in" table:align="left"/>
    </style:style>
    <style:style style:name="TableRow81" style:family="table-row">
      <style:table-row-properties style:min-row-height="0.3041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.0055in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99" style:family="table-row">
      <style:table-row-properties style:min-row-height="0.1479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in" fo:margin-left="0.218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52in" fo:line-height="105%" fo:margin-left="0.225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3" style:parent-style-name="Normal" style:family="paragraph">
      <style:paragraph-properties fo:margin-bottom="0in" fo:margin-left="0.218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28" style:family="table-column">
      <style:table-column-properties style:column-width="1.618in"/>
    </style:style>
    <style:style style:name="TableColumn129" style:family="table-column">
      <style:table-column-properties style:column-width="0.9222in"/>
    </style:style>
    <style:style style:name="TableColumn130" style:family="table-column">
      <style:table-column-properties style:column-width="4.4451in"/>
    </style:style>
    <style:style style:name="Table127" style:family="table">
      <style:table-properties style:width="6.9854in" fo:margin-left="0.2541in" table:align="left"/>
    </style:style>
    <style:style style:name="TableRow131" style:family="table-row">
      <style:table-row-properties style:min-row-height="0.1631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1701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42" style:family="table-row">
      <style:table-row-properties style:min-row-height="0.4583in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3305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993in">
        <style:tab-stops/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58" style:family="table-row">
      <style:table-row-properties style:min-row-height="0.3618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text-indent="0.7763in"/>
    </style:style>
    <style:style style:name="T1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1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.0784in" fo:margin-left="2.009in" fo:margin-right="0.1006in" fo:text-indent="-0.0069in">
        <style:tab-stops/>
      </style:paragraph-properties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9" style:parent-style-name="Normal" style:family="paragraph">
      <style:paragraph-properties fo:margin-bottom="0in" fo:margin-left="0.218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3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7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0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3" style:parent-style-name="Normal" style:family="paragraph">
      <style:paragraph-properties fo:margin-bottom="0.0055in" fo:line-height="105%" fo:margin-left="0.225in" fo:text-indent="-0.0069in">
        <style:tab-stops/>
      </style:paragraph-properties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87" style:family="table-column">
      <style:table-column-properties style:column-width="3.5534in"/>
    </style:style>
    <style:style style:name="TableColumn188" style:family="table-column">
      <style:table-column-properties style:column-width="2.5104in"/>
    </style:style>
    <style:style style:name="Table186" style:family="table">
      <style:table-properties style:width="6.0638in" fo:margin-left="0.2284in" table:align="left"/>
    </style:style>
    <style:style style:name="TableRow189" style:family="table-row">
      <style:table-row-properties style:min-row-height="0.1479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98" style:family="table-row">
      <style:table-row-properties style:min-row-height="0.1479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fo:margin-bottom="0in"/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8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1" style:parent-style-name="Normal" style:family="paragraph">
      <style:paragraph-properties fo:margin-bottom="0in" fo:margin-left="0.218in">
        <style:tab-stops/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3" style:parent-style-name="Normal" style:family="paragraph">
      <style:paragraph-properties fo:margin-bottom="0.1527in" fo:margin-left="0.225in" fo:margin-right="0.1006in" fo:text-indent="-0.0069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2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227" style:family="table-column">
      <style:table-column-properties style:column-width="1.8722in"/>
    </style:style>
    <style:style style:name="TableColumn228" style:family="table-column">
      <style:table-column-properties style:column-width="0.9222in"/>
    </style:style>
    <style:style style:name="TableColumn229" style:family="table-column">
      <style:table-column-properties style:column-width="4.4451in"/>
    </style:style>
    <style:style style:name="Table226" style:family="table">
      <style:table-properties style:width="7.2395in" fo:margin-left="0in" table:align="left"/>
    </style:style>
    <style:style style:name="TableRow230" style:family="table-row">
      <style:table-row-properties style:min-row-height="0.5791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.1048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4" style:parent-style-name="Normal" style:family="paragraph">
      <style:paragraph-properties fo:margin-bottom="0in" fo:margin-left="0.218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bottom="0in" fo:margin-left="0.2493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margin-left="0.0444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1.3743in"/>
        </style:tab-stops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1701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53" style:family="table-row">
      <style:table-row-properties style:min-row-height="0.4583in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2965in" fo:text-indent="0.7347in">
        <style:tab-stops/>
      </style:paragraph-properties>
    </style:style>
    <style:style style:name="T2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.3305in">
        <style:tab-stops/>
      </style:paragraph-properties>
    </style:style>
    <style:style style:name="T2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993in">
        <style:tab-stops/>
      </style:paragraph-properties>
    </style:style>
    <style:style style:name="T2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4" style:parent-style-name="Normal" style:family="paragraph">
      <style:paragraph-properties fo:text-align="justify" fo:margin-bottom="0in"/>
    </style:style>
    <style:style style:name="T2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69" style:family="table-row">
      <style:table-row-properties style:min-row-height="0.8527in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margin-bottom="0.2437in" fo:line-height="90%" fo:margin-left="0.2541in" fo:text-indent="0.7763in">
        <style:tab-stops/>
      </style:paragraph-properties>
    </style:style>
    <style:style style:name="T2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4" style:parent-style-name="Normal" style:family="paragraph">
      <style:paragraph-properties fo:margin-bottom="0in" fo:margin-left="0.1187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al" style:family="paragraph">
      <style:paragraph-properties fo:margin-bottom="0in" fo:margin-left="0.1187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1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2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8.734in" fo:line-height="110%" fo:margin-left="0.0215in" fo:text-indent="-0.0069in">
        <style:tab-stops/>
      </style:paragraph-properties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6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/05/2022</text:span><text:span text:style-name="T3"><text:tab/>Compras.gov.br - O SITE DE COMPRAS DO GOVERNO</text:span></text:p>
      <text:p text:style-name="P4"><text:span text:style-name="T5"><draw:g draw:name="Group 2157" draw:id="id6" draw:style-name="a6" text:anchor-type="as-char"><svg:title/><svg:desc/><draw:custom-shape svg:x="0in" svg:y="0.25012in" svg:width="7.17in" svg:height="0.01042in" draw:id="id0" draw:style-name="a0" draw:name="Shape 326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2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3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4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p text:style-name="P17"><text:span text:style-name="T18">Termo de Homologação do Pregão Eletrônico</text:span></text:p>
      <text:p text:style-name="P19"><text:span text:style-name="T20">Nº 00002/2022 (SRP)</text:span></text:p>
      <text:p text:style-name="P21"><text:span text:style-name="T22"><text:s/></text:span><text:span text:style-name="T23"><text:tab/><text:s/></text:span></text:p>
      <text:p text:style-name="P24"><text:span text:style-name="T25">Às 16:58 horas do dia 10 de maio de 2022, após constatada a regularidade dos atos procedimentais, a autoridade competente, Sr. LUCIENE DA CUNHA DAU MIGUEL, HOMOLOGA a adjudicação<text:s/></text:span><text:span text:style-name="T26">referente ao Processo nº JFRJ-EOF2022/136, Pregão nº 00002/2022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Grupo 1</text:span></text:p>
      <text:p text:style-name="P37"><text:span text:style-name="T38">Tratamento Diferenciado:<text:s/></text:span><text:span text:style-name="T39">-</text:span></text:p>
      <text:p text:style-name="P40"><text:span text:style-name="T41">Aplicabilidade Margem de Preferência:<text:s/></text:span><text:span text:style-name="T42">Não</text:span></text:p>
      <text:p text:style-name="P43"><text:span text:style-name="T44">Critério de Valor:<text:s/></text:span><text:span text:style-name="T45">R$ 173.108,0000</text:span></text:p>
      <text:p text:style-name="P46"><text:span text:style-name="T47">Situação:</text:span><text:span text:style-name="T48"><text:s/>Homologado</text:span></text:p>
      <text:p text:style-name="P49"><text:span text:style-name="T50"><text:s/></text:span></text:p>
      <text:p text:style-name="P51"><text:span text:style-name="T52">Adjudicado para:</text:span><text:span text:style-name="T53"><text:s/></text:span><text:span text:style-name="T54">VACIVITTA SERVICOS DE IMUNIZACAO HUMANA LTDA<text:s/></text:span><text:span text:style-name="T55">, pelo melhor lance de</text:span><text:span text:style-name="T56"><text:s/>R$ 167.128,0000 .</text:span></text:p>
      <text:p text:style-name="P57"><text:span text:style-name="T58"><text:s/></text:span></text:p>
      <text:p text:style-name="P59"><text:span text:style-name="T60">Itens do grupo:</text:span></text:p>
      <text:p text:style-name="P61"><text:span text:style-name="T62"><draw:frame draw:style-name="a7" draw:name="Picture 103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3"><text:s/></text:span><text:span text:style-name="T64">1 - Vacina</text:span></text:p>
      <text:p text:style-name="P65"><text:span text:style-name="T66"><draw:frame draw:style-name="a8" draw:name="Picture 10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7"><text:s/></text:span><text:span text:style-name="T68">2 - Serviço de Vacinação</text:span></text:p>
      <text:p text:style-name="P69"><text:span text:style-name="T70"><text:s/></text:span></text:p>
      <text:p text:style-name="P71"><text:span text:style-name="T72">Item: 1 - Grupo 1 Descrição:</text:span><text:span text:style-name="T73"><text:s/>Vacina</text:span></text:p>
      <text:p text:style-name="P74"><text:span text:style-name="T75">Descrição Complementar:</text:span><text:span text:style-name="T76"><text:s/>Vacina Forma Farmaceutica: Suspensão Injetável , T</text:span><text:span text:style-name="T77">ipo: Fragmentada, Inativada , Composição: Influenza Trivalente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Tratamento Diferenciado:<text:s/></text:span><text:span text:style-name="T85">-</text:span></text:p>
            <text:p text:style-name="P86"><text:span text:style-name="T87">Aplicabilidade Margem de Preferência:<text:s/></text:span><text:span text:style-name="T88">Não</text:span>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<text:span text:style-name="T93">Quantidade:</text:span><text:span text:style-name="T94"><text:s/>2.600</text:span></text:p>
          </table:table-cell>
          <table:table-cell table:style-name="TableCell95">
            <text:p text:style-name="P96"><text:span text:style-name="T97">Unidade de fornecimento:</text:span><text:span text:style-name="T98"><text:s/>Seringa 0,50 ML</text:span></text:p>
          </table:table-cell>
        </table:table-row>
        <table:table-row table:style-name="TableRow99">
          <table:table-cell table:style-name="TableCell100">
            <text:p text:style-name="P101"><text:span text:style-name="T102">Valor Máximo Aceitável:<text:s/></text:span><text:span text:style-name="T103">R$ 52,3000</text:span></text:p>
          </table:table-cell>
          <table:table-cell table:style-name="TableCell104">
            <text:p text:style-name="P105"><text:span text:style-name="T106">Intervalo Mínimo entre<text:s/></text:span><text:span text:style-name="T107">Lances:</text:span><text:span text:style-name="T108"><text:s/>R$ 0,01</text:span></text:p>
          </table:table-cell>
        </table:table-row>
      </table:table>
      <text:p text:style-name="P109"><text:span text:style-name="T110">Situação:</text:span><text:span text:style-name="T111"><text:s/>Homologado</text:span></text:p>
      <text:p text:style-name="P112"><text:span text:style-name="T113"><text:s/></text:span></text:p>
      <text:p text:style-name="P114"><text:span text:style-name="T115">Adjudicado para:</text:span><text:span text:style-name="T116"><text:s/>VACIVITTA SERVICOS DE IMUNIZACAO HUMANA LTDA<text:s/></text:span><text:span text:style-name="T117">, pelo melhor lance de</text:span><text:span text:style-name="T118"><text:s/>R$ 50,0000<text:s/></text:span><text:span text:style-name="T119">e a quantidade de<text:s/></text:span><text:span text:style-name="T120">2.600<text:s/></text:span><text:span text:style-name="T121">Seringa 0,50 ML</text:span><text:span text:style-name="T122"><text:s/>.</text:span></text:p>
      <text:p text:style-name="P123"><text:span text:style-name="T124"><text:s/></text:span></text:p>
      <text:p text:style-name="P125"><text:span text:style-name="T126">Eventos do Item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tab/><text:span text:style-name="T134">Evento</text:span><text:span text:style-name="T135"><text:tab/>Data</text:span></text:p>
          </table:table-cell>
          <table:table-cell table:style-name="TableCell136">
            <text:p text:style-name="P137"><text:span text:style-name="T138">Nome</text:span></text:p>
          </table:table-cell>
          <table:table-cell table:style-name="TableCell139">
            <text:p text:style-name="P140"><text:span text:style-name="T141">Observações</text:span></text:p>
          </table:table-cell>
        </table:table-row>
        <table:table-row table:style-name="TableRow142">
          <table:table-cell table:style-name="TableCell143">
            <text:p text:style-name="P144"><text:span text:style-name="T145">06/05/2022 Adjudicado</text:span><text:span text:style-name="T146"><text:tab/></text:span><text:span text:style-name="T147">15:01:05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Adjudicação individual da proposta. Fornecedor:VACIVITTA SERVICOS DE</text:span></text:p>
            <text:p text:style-name="P154"><text:span text:style-name="T155">IMUNIZACAO HUMANA LTDA, CNPJ/CPF:26.915.400/0001-10, Melhor lance :</text:span></text:p>
            <text:p text:style-name="P156"><text:span text:style-name="T157">R$ 50,0000</text:span></text:p>
          </table:table-cell>
        </table:table-row>
        <table:table-row table:style-name="TableRow158">
          <table:table-cell table:style-name="TableCell159">
            <text:p text:style-name="P160"><text:span text:style-name="T161">10/05/2022 Homologado</text:span><text:span text:style-name="T162"><text:tab/>16:58:14</text:span></text:p>
          </table:table-cell>
          <table:table-cell table:style-name="TableCell163">
            <text:p text:style-name="P164"><text:span text:style-name="T165">LUCIENE DA CUNHA DAU</text:span></text:p>
          </table:table-cell>
          <table:table-cell table:style-name="TableCell166">
            <text:p text:style-name="Normal"/>
          </table:table-cell>
        </table:table-row>
      </table:table>
      <text:p text:style-name="P167"><text:span text:style-name="T168">MIGUEL</text:span></text:p>
      <text:p text:style-name="P169"><text:span text:style-name="T170"><text:s/></text:span></text:p>
      <text:p text:style-name="P171"><text:span text:style-name="T172">Item: 2 - Grupo 1</text:span></text:p>
      <text:p text:style-name="P173"><text:span text:style-name="T174">Descrição:</text:span><text:span text:style-name="T175"><text:s/></text:span><text:span text:style-name="T176">Serviço de Vacinação</text:span></text:p>
      <text:p text:style-name="P177"><text:span text:style-name="T178">Descrição Complementar:</text:span><text:span text:style-name="T179"><text:s/>Aplicação ou gesto vacinal, conforme Anexo I (TERMO DE REFERÊNCIA).</text:span></text:p>
      <text:p text:style-name="P180"><text:span text:style-name="T181">Tratamento Diferenciado:<text:s/></text:span><text:span text:style-name="T182">-</text:span></text:p>
      <text:soft-page-break/>
      <text:p text:style-name="P183"><text:span text:style-name="T184">Aplicabilidade Margem de Preferência:<text:s/></text:span><text:span text:style-name="T185">Não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Quantidade:</text:span><text:span text:style-name="T193"><text:s/>2.600</text:span></text:p>
          </table:table-cell>
          <table:table-cell table:style-name="TableCell194">
            <text:p text:style-name="P195"><text:span text:style-name="T196">Unidade de fornecimento:</text:span><text:span text:style-name="T197"><text:s/>UNIDADE</text:span></text:p>
          </table:table-cell>
        </table:table-row>
        <table:table-row table:style-name="TableRow198">
          <table:table-cell table:style-name="TableCell199">
            <text:p text:style-name="P200"><text:span text:style-name="T201">Valor Máximo<text:s/></text:span><text:span text:style-name="T202">Aceitável:<text:s/></text:span><text:span text:style-name="T203">R$ 14,2800</text:span></text:p>
          </table:table-cell>
          <table:table-cell table:style-name="TableCell204">
            <text:p text:style-name="P205"><text:span text:style-name="T206">Intervalo Mínimo entre Lances:</text:span><text:span text:style-name="T207"><text:s/>R$ 0,01</text:span></text:p>
          </table:table-cell>
        </table:table-row>
      </table:table>
      <text:p text:style-name="P208"><text:span text:style-name="T209">Situação:</text:span><text:span text:style-name="T210"><text:s/>Homologado</text:span></text:p>
      <text:p text:style-name="P211"><text:span text:style-name="T212"><text:s/></text:span></text:p>
      <text:p text:style-name="P213"><text:span text:style-name="T214">Adjudicado para:</text:span><text:span text:style-name="T215"><text:s/>VACIVITTA SERVICOS DE IMUNIZACAO HUMANA LTDA<text:s/></text:span><text:span text:style-name="T216">, pelo melhor lance de</text:span><text:span text:style-name="T217"><text:s/>R$ 14,2800<text:s/></text:span><text:span text:style-name="T218">e a quantidade de<text:s/></text:span><text:span text:style-name="T219">2.600<text:s/></text:span><text:span text:style-name="T220">UNIDADE</text:span><text:span text:style-name="T221"><text:s/>.</text:span></text:p>
      <text:p text:style-name="P222"><text:span text:style-name="T223">http://comprasnet.gov.br/livre/pregao/ter</text:span><text:span text:style-name="T224">moHom.asp?prgCod=1035641&amp;tipo=t</text:span><text:span text:style-name="T225"><text:tab/>1/2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11/05/2022</text:span></text:p>
            <text:p text:style-name="P234"><text:span text:style-name="T235"><text:s/></text:span></text:p>
            <text:p text:style-name="P236"><text:span text:style-name="T237">Eventos do Item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P240"><text:span text:style-name="T241">Compras.gov.br - O SITE DE COMPRAS DO GOVERNO</text:span></text:p>
          </table:table-cell>
        </table:table-row>
        <table:table-row table:style-name="TableRow242">
          <table:table-cell table:style-name="TableCell243">
            <text:p text:style-name="P244"><text:tab/><text:span text:style-name="T245">Evento</text:span><text:span text:style-name="T246"><text:tab/>Data</text:span></text:p>
          </table:table-cell>
          <table:table-cell table:style-name="TableCell247">
            <text:p text:style-name="P248"><text:span text:style-name="T249">Nome</text:span></text:p>
          </table:table-cell>
          <table:table-cell table:style-name="TableCell250">
            <text:p text:style-name="P251"><text:span text:style-name="T252">Observações</text:span></text:p>
          </table:table-cell>
        </table:table-row>
        <table:table-row table:style-name="TableRow253">
          <table:table-cell table:style-name="TableCell254">
            <text:p text:style-name="P255"><text:span text:style-name="T256">06/05/2022 Adjudicado</text:span><text:span text:style-name="T257"><text:tab/>15:01:07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Adjudicação individual da proposta. Fornecedor:VACIVITTA SERVICOS DE</text:span></text:p>
            <text:p text:style-name="P264"><text:span text:style-name="T265">IMUNIZACAO</text:span><text:span text:style-name="T266"><text:s/>HUMANA LTDA, CNPJ/CPF:26.915.400/0001-10, Melhor lance :</text:span></text:p>
            <text:p text:style-name="P267"><text:span text:style-name="T268">R$ 14,2800</text:span></text:p>
          </table:table-cell>
        </table:table-row>
        <table:table-row table:style-name="TableRow269">
          <table:table-cell table:style-name="TableCell270">
            <text:p text:style-name="P271"><text:span text:style-name="T272">10/05/2022 Homologado</text:span><text:span text:style-name="T273"><text:tab/>16:58:15</text:span></text:p>
            <text:p text:style-name="P274"><text:span text:style-name="T275"><text:s/></text:span></text:p>
            <text:p text:style-name="P276"><text:span text:style-name="T277"><text:s/></text:span></text:p>
          </table:table-cell>
          <table:table-cell table:style-name="TableCell278">
            <text:p text:style-name="P279"><text:span text:style-name="T280">LUCIENE DA</text:span></text:p>
            <text:p text:style-name="P281"><text:span text:style-name="T282">CUNHA DAU MIGUEL</text:span></text:p>
          </table:table-cell>
          <table:table-cell table:style-name="TableCell283">
            <text:p text:style-name="Normal"/>
          </table:table-cell>
        </table:table-row>
      </table:table>
      <text:p text:style-name="P284"><text:span text:style-name="T285">Fim do documento</text:span></text:p>
      <text:soft-page-break/>
      <text:p text:style-name="P286"><text:span text:style-name="T287">http://comprasnet.gov.br/livre/pregao/termoHom.asp?prgCod=1035641&amp;tipo=t</text:span><text:span text:style-name="T288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5-11T14:15:00Z</meta:creation-date>
    <dc:date>2022-05-11T14:15:00Z</dc:date>
    <meta:template xlink:href="Normal" xlink:type="simple"/>
    <meta:editing-cycles>2</meta:editing-cycles>
    <meta:editing-duration>PT60S</meta:editing-duration>
    <meta:document-statistic meta:page-count="3" meta:paragraph-count="5" meta:word-count="411" meta:character-count="2627" meta:row-count="18" meta:non-whitespace-character-count="2221"/>
  </office:meta>
</office:document-meta>
</file>