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margin-left="0.1354in" fo:margin-right="-0.1166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55in"/>
    </style:style>
    <style:style style:name="P16" style:parent-style-name="Normal" style:family="paragraph">
      <style:paragraph-properties fo:text-align="center" fo:margin-bottom="0.0479in"/>
    </style:style>
    <style:style style:name="P17" style:parent-style-name="Normal" style:family="paragraph">
      <style:paragraph-properties fo:text-align="center" fo:margin-bottom="0.0409in" fo:margin-left="1.1666in" fo:text-indent="0in">
        <style:tab-stops/>
      </style:paragraph-properties>
    </style:style>
    <style:style style:name="P18" style:parent-style-name="Normal" style:family="paragraph">
      <style:paragraph-properties fo:text-align="center" fo:margin-bottom="0.0263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margin-left="0.1166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center" fo:margin-bottom="0.0479in" fo:margin-left="0.6048in" fo:text-indent="0in">
        <style:tab-stops/>
      </style:paragraph-properties>
    </style:style>
    <style:style style:name="T24" style:parent-style-name="Fonteparág.padrão" style:family="text">
      <style:text-properties fo:color="#CC0033"/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text-align="start" fo:margin-bottom="0in" fo:line-height="101%" fo:margin-left="0.1062in" fo:margin-right="-0.0069in">
        <style:tab-stops/>
      </style:paragraph-properties>
    </style:style>
    <style:style style:name="P27" style:parent-style-name="Normal" style:family="paragraph">
      <style:paragraph-properties fo:text-align="start" fo:margin-bottom="0.0263in" fo:margin-left="0.1097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margin-left="0.1569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Título1" style:family="paragraph">
      <style:paragraph-properties fo:margin-left="0.1062in">
        <style:tab-stops/>
      </style:paragraph-properties>
    </style:style>
    <style:style style:name="P34" style:parent-style-name="Normal" style:family="paragraph">
      <style:paragraph-properties fo:margin-left="0.106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1062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Título1" style:family="paragraph">
      <style:paragraph-properties fo:margin-left="0.1062in" fo:margin-right="4.4347in">
        <style:tab-stops/>
      </style:paragraph-properties>
    </style:style>
    <style:style style:name="T39" style:parent-style-name="Fonteparág.padrão" style:family="text">
      <style:text-properties fo:font-weight="normal" style:font-weight-asian="normal"/>
    </style:style>
    <style:style style:name="T40" style:parent-style-name="Fonteparág.padrão" style:family="text">
      <style:text-properties fo:font-weight="normal" style:font-weight-asian="normal"/>
    </style:style>
    <style:style style:name="TableColumn42" style:family="table-column">
      <style:table-column-properties style:column-width="3.5534in"/>
    </style:style>
    <style:style style:name="TableColumn43" style:family="table-column">
      <style:table-column-properties style:column-width="2.5104in"/>
    </style:style>
    <style:style style:name="Table41" style:family="table">
      <style:table-properties style:width="6.0638in" fo:margin-left="0.1097in" table:align="left"/>
    </style:style>
    <style:style style:name="TableRow44" style:family="table-row">
      <style:table-row-properties style:min-row-height="0.1479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0.1479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1062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P62" style:parent-style-name="Normal" style:family="paragraph">
      <style:paragraph-properties fo:margin-bottom="0.0506in" fo:margin-left="0.1062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Título1" style:family="paragraph">
      <style:paragraph-properties fo:margin-left="0.1062in">
        <style:tab-stops/>
      </style:paragraph-properties>
    </style:style>
    <style:style style:name="TableColumn70" style:family="table-column">
      <style:table-column-properties style:column-width="2.4013in"/>
    </style:style>
    <style:style style:name="TableColumn71" style:family="table-column">
      <style:table-column-properties style:column-width="4.5138in"/>
    </style:style>
    <style:style style:name="Table69" style:family="table">
      <style:table-properties style:width="6.9152in" fo:margin-left="0.1354in" table:align="left"/>
    </style:style>
    <style:style style:name="TableRow72" style:family="table-row">
      <style:table-row-properties style:min-row-height="0.163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  <style:tab-stop style:type="center" style:position="1.8708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Row82" style:family="table-row">
      <style:table-row-properties style:min-row-height="1.0284in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margin-left="0in" fo:margin-right="0.1604in" fo:text-indent="0in">
        <style:tab-stops/>
      </style:paragraph-properties>
    </style:style>
    <style:style style:name="P85" style:parent-style-name="Normal" style:family="paragraph">
      <style:paragraph-properties fo:text-align="start" fo:margin-bottom="0.1861in" fo:margin-left="0in" fo:text-indent="0in">
        <style:tab-stops>
          <style:tab-stop style:type="center" style:position="1.1201in"/>
          <style:tab-stop style:type="center" style:position="1.8708in"/>
        </style:tab-stops>
      </style:paragraph-properties>
    </style:style>
    <style:style style:name="P86" style:parent-style-name="Normal" style:family="paragraph">
      <style:paragraph-properties fo:text-align="end" fo:margin-bottom="0.0319in" fo:margin-left="0in" fo:margin-right="0.277in" fo:text-indent="0in">
        <style:tab-stops/>
      </style:paragraph-properties>
    </style:style>
    <style:style style:name="P87" style:parent-style-name="Normal" style:family="paragraph">
      <style:paragraph-properties fo:text-align="start" fo:margin-bottom="0.0041in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margin-left="0in" fo:text-indent="0in">
        <style:tab-stops>
          <style:tab-stop style:type="center" style:position="1.1201in"/>
          <style:tab-stop style:type="center" style:position="1.8708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end" fo:margin-bottom="0in" fo:margin-left="0in" fo:margin-right="0.3034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9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Título1" style:family="paragraph">
      <style:paragraph-properties fo:margin-left="0.1062in">
        <style:tab-stops/>
      </style:paragraph-properties>
    </style:style>
    <style:style style:name="P97" style:parent-style-name="Normal" style:family="paragraph">
      <style:paragraph-properties fo:margin-left="0.1062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1062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Título1" style:family="paragraph">
      <style:paragraph-properties fo:margin-left="0.1062in">
        <style:tab-stops/>
      </style:paragraph-properties>
    </style:style>
    <style:style style:name="T103" style:parent-style-name="Fonteparág.padrão" style:family="text">
      <style:text-properties fo:font-weight="normal" style:font-weight-asian="normal"/>
    </style:style>
    <style:style style:name="TableColumn105" style:family="table-column">
      <style:table-column-properties style:column-width="3.5534in"/>
    </style:style>
    <style:style style:name="TableColumn106" style:family="table-column">
      <style:table-column-properties style:column-width="2.5104in"/>
    </style:style>
    <style:style style:name="Table104" style:family="table">
      <style:table-properties style:width="6.0638in" fo:margin-left="0.1097in" table:align="left"/>
    </style:style>
    <style:style style:name="TableRow107" style:family="table-row">
      <style:table-row-properties style:min-row-height="0.1479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Row114" style:family="table-row">
      <style:table-row-properties style:min-row-height="0.1479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left="0.1062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P125" style:parent-style-name="Normal" style:family="paragraph">
      <style:paragraph-properties fo:margin-bottom="0.0506in" fo:margin-left="0.1062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Título1" style:family="paragraph">
      <style:paragraph-properties fo:margin-bottom="0.0888in" fo:margin-left="0.1062in">
        <style:tab-stops/>
      </style:paragraph-properties>
    </style:style>
    <style:style style:name="P132" style:parent-style-name="Normal" style:family="paragraph">
      <style:paragraph-properties fo:text-align="start" fo:margin-bottom="0.025in" fo:margin-left="0in" fo:text-indent="0in">
        <style:tab-stops>
          <style:tab-stop style:type="center" style:position="1.2555in"/>
          <style:tab-stop style:type="center" style:position="4.7937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4" style:parent-style-name="Normal" style:family="paragraph">
      <style:paragraph-properties fo:text-align="start" fo:margin-bottom="0.0277in" fo:margin-left="0in" fo:text-indent="0in">
        <style:tab-stops>
          <style:tab-stop style:type="center" style:position="0.4951in"/>
          <style:tab-stop style:type="center" style:position="1.2555in"/>
          <style:tab-stop style:type="center" style:position="2.0062in"/>
          <style:tab-stop style:type="center" style:position="4.7937in"/>
        </style:tab-stops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6" style:parent-style-name="Normal" style:family="paragraph">
      <style:paragraph-properties fo:text-align="end" fo:margin-bottom="0.0368in" fo:margin-left="0.0069in" fo:margin-right="0.5013in">
        <style:tab-stops/>
      </style:paragraph-properties>
    </style:style>
    <style:style style:name="P137" style:parent-style-name="Normal" style:family="paragraph">
      <style:paragraph-properties fo:text-align="start" fo:margin-left="0in" fo:text-indent="0in">
        <style:tab-stops>
          <style:tab-stop style:type="center" style:position="0.8673in"/>
          <style:tab-stop style:type="center" style:position="2.0062in"/>
        </style:tab-stops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9" style:parent-style-name="Normal" style:family="paragraph">
      <style:paragraph-properties fo:text-align="start" fo:margin-left="0in" fo:text-indent="0in">
        <style:tab-stops>
          <style:tab-stop style:type="center" style:position="1.2555in"/>
          <style:tab-stop style:type="center" style:position="2.0062in"/>
        </style:tab-stops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1" style:parent-style-name="Normal" style:family="paragraph">
      <style:paragraph-properties fo:margin-left="1.8881in">
        <style:tab-stops/>
      </style:paragraph-properties>
    </style:style>
    <style:style style:name="P142" style:parent-style-name="Normal" style:family="paragraph">
      <style:paragraph-properties fo:margin-bottom="0.0791in" fo:margin-left="1.7861in">
        <style:tab-stops/>
      </style:paragraph-properties>
    </style:style>
    <style:style style:name="P143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Título1" style:family="paragraph">
      <style:paragraph-properties fo:margin-left="0.1062in">
        <style:tab-stops/>
      </style:paragraph-properties>
    </style:style>
    <style:style style:name="P146" style:parent-style-name="Normal" style:family="paragraph">
      <style:paragraph-properties fo:margin-left="0.1062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left="0.1062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Título1" style:family="paragraph">
      <style:paragraph-properties fo:margin-left="0.1062in">
        <style:tab-stops/>
      </style:paragraph-properties>
    </style:style>
    <style:style style:name="T152" style:parent-style-name="Fonteparág.padrão" style:family="text">
      <style:text-properties fo:font-weight="normal" style:font-weight-asian="normal"/>
    </style:style>
    <style:style style:name="TableColumn154" style:family="table-column">
      <style:table-column-properties style:column-width="3.5534in"/>
    </style:style>
    <style:style style:name="TableColumn155" style:family="table-column">
      <style:table-column-properties style:column-width="2.5104in"/>
    </style:style>
    <style:style style:name="Table153" style:family="table">
      <style:table-properties style:width="6.0638in" fo:margin-left="0.1097in" table:align="left"/>
    </style:style>
    <style:style style:name="TableRow156" style:family="table-row">
      <style:table-row-properties style:min-row-height="0.147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Row163" style:family="table-row">
      <style:table-row-properties style:min-row-height="0.1479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left="0.1062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P173" style:parent-style-name="Normal" style:family="paragraph">
      <style:paragraph-properties fo:margin-bottom="0.0506in" fo:margin-left="0.1062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Título1" style:family="paragraph">
      <style:paragraph-properties fo:margin-left="0.1062in">
        <style:tab-stops/>
      </style:paragraph-properties>
    </style:style>
    <style:style style:name="TableColumn181" style:family="table-column">
      <style:table-column-properties style:column-width="2.4013in"/>
    </style:style>
    <style:style style:name="TableColumn182" style:family="table-column">
      <style:table-column-properties style:column-width="4.5138in"/>
    </style:style>
    <style:style style:name="Table180" style:family="table">
      <style:table-properties style:width="6.9152in" fo:margin-left="0.1354in" table:align="left"/>
    </style:style>
    <style:style style:name="TableRow183" style:family="table-row">
      <style:table-row-properties style:min-row-height="0.163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  <style:tab-stop style:type="center" style:position="1.8708in"/>
        </style:tab-stops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ableRow193" style:family="table-row">
      <style:table-row-properties style:min-row-height="1.0284i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margin-left="0in" fo:margin-right="0.1604in" fo:text-indent="0in">
        <style:tab-stops/>
      </style:paragraph-properties>
    </style:style>
    <style:style style:name="P196" style:parent-style-name="Normal" style:family="paragraph">
      <style:paragraph-properties fo:text-align="start" fo:margin-bottom="0.1861in" fo:margin-left="0in" fo:text-indent="0in">
        <style:tab-stops>
          <style:tab-stop style:type="center" style:position="1.1201in"/>
          <style:tab-stop style:type="center" style:position="1.8708in"/>
        </style:tab-stops>
      </style:paragraph-properties>
    </style:style>
    <style:style style:name="P197" style:parent-style-name="Normal" style:family="paragraph">
      <style:paragraph-properties fo:text-align="end" fo:margin-bottom="0.0319in" fo:margin-left="0in" fo:margin-right="0.277in" fo:text-indent="0in">
        <style:tab-stops/>
      </style:paragraph-properties>
    </style:style>
    <style:style style:name="P198" style:parent-style-name="Normal" style:family="paragraph">
      <style:paragraph-properties fo:text-align="start" fo:margin-bottom="0.0041in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in" fo:margin-left="0in" fo:text-indent="0in">
        <style:tab-stops>
          <style:tab-stop style:type="center" style:position="1.1201in"/>
          <style:tab-stop style:type="center" style:position="1.8708in"/>
        </style:tab-stops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1" style:parent-style-name="Normal" style:family="paragraph">
      <style:paragraph-properties fo:text-align="end" fo:margin-bottom="0in" fo:margin-left="0in" fo:margin-right="0.3034in" fo:text-indent="0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0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Título1" style:family="paragraph">
      <style:paragraph-properties fo:margin-left="0.1062in">
        <style:tab-stops/>
      </style:paragraph-properties>
    </style:style>
    <style:style style:name="P208" style:parent-style-name="Normal" style:family="paragraph">
      <style:paragraph-properties fo:margin-left="0.1062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1%" fo:margin-left="0.1062in" fo:margin-right="-0.0069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Título1" style:family="paragraph">
      <style:paragraph-properties fo:margin-left="0.1062in">
        <style:tab-stops/>
      </style:paragraph-properties>
    </style:style>
    <style:style style:name="T214" style:parent-style-name="Fonteparág.padrão" style:family="text">
      <style:text-properties fo:font-weight="normal" style:font-weight-asian="normal"/>
    </style:style>
    <style:style style:name="TableColumn216" style:family="table-column">
      <style:table-column-properties style:column-width="3.5534in"/>
    </style:style>
    <style:style style:name="TableColumn217" style:family="table-column">
      <style:table-column-properties style:column-width="2.5104in"/>
    </style:style>
    <style:style style:name="Table215" style:family="table">
      <style:table-properties style:width="6.0638in" fo:margin-left="0.1097in" table:align="left"/>
    </style:style>
    <style:style style:name="TableRow218" style:family="table-row">
      <style:table-row-properties style:min-row-height="0.1479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Row225" style:family="table-row">
      <style:table-row-properties style:min-row-height="0.1479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margin-left="0.1062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P235" style:parent-style-name="Normal" style:family="paragraph">
      <style:paragraph-properties fo:margin-bottom="0.0506in" fo:margin-left="0.1062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Título1" style:family="paragraph">
      <style:paragraph-properties fo:margin-left="0.1062in">
        <style:tab-stops/>
      </style:paragraph-properties>
    </style:style>
    <style:style style:name="TableColumn242" style:family="table-column">
      <style:table-column-properties style:column-width="1.5812in"/>
    </style:style>
    <style:style style:name="TableColumn243" style:family="table-column">
      <style:table-column-properties style:column-width="0.9263in"/>
    </style:style>
    <style:style style:name="TableColumn244" style:family="table-column">
      <style:table-column-properties style:column-width="4.4368in"/>
    </style:style>
    <style:style style:name="Table241" style:family="table">
      <style:table-properties style:width="6.9444in" fo:margin-left="0.1354in" table:align="left"/>
    </style:style>
    <style:style style:name="TableRow245" style:family="table-row">
      <style:table-row-properties style:min-row-height="0.1631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ableRow257" style:family="table-row">
      <style:table-row-properties style:min-row-height="0.4583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margin-left="0.0423in" fo:text-indent="0.7347in">
        <style:tab-stops/>
      </style:paragraph-properties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in" fo:text-indent="0in">
        <style:tab-stops/>
      </style:paragraph-properties>
    </style:style>
    <style:style style:name="P2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65" style:family="table-row">
      <style:table-row-properties style:min-row-height="0.3618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margin-left="0in" fo:text-indent="0.7763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margin-left="0.0048in" fo:text-indent="-0.0048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2" style:parent-style-name="Normal" style:family="paragraph">
      <style:paragraph-properties fo:margin-bottom="0.0791in" fo:margin-left="1.8541in">
        <style:tab-stops/>
      </style:paragraph-properties>
    </style:style>
    <style:style style:name="P273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Título1" style:family="paragraph">
      <style:paragraph-properties fo:margin-left="0.1062in">
        <style:tab-stops/>
      </style:paragraph-properties>
    </style:style>
    <style:style style:name="P276" style:parent-style-name="Normal" style:family="paragraph">
      <style:paragraph-properties fo:margin-left="0.1062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margin-left="0.1062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Título1" style:family="paragraph">
      <style:paragraph-properties fo:margin-left="0.1062in">
        <style:tab-stops/>
      </style:paragraph-properties>
    </style:style>
    <style:style style:name="T282" style:parent-style-name="Fonteparág.padrão" style:family="text">
      <style:text-properties fo:font-weight="normal" style:font-weight-asian="normal"/>
    </style:style>
    <style:style style:name="TableColumn284" style:family="table-column">
      <style:table-column-properties style:column-width="3.5534in"/>
    </style:style>
    <style:style style:name="TableColumn285" style:family="table-column">
      <style:table-column-properties style:column-width="2.5104in"/>
    </style:style>
    <style:style style:name="Table283" style:family="table">
      <style:table-properties style:width="6.0638in" fo:margin-left="0.1097in" table:align="left"/>
    </style:style>
    <style:style style:name="TableRow286" style:family="table-row">
      <style:table-row-properties style:min-row-height="0.1479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TableRow293" style:family="table-row">
      <style:table-row-properties style:min-row-height="0.1479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left="0.1062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P303" style:parent-style-name="Normal" style:family="paragraph">
      <style:paragraph-properties fo:margin-bottom="0.0506in" fo:margin-left="0.1062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in" fo:margin-left="0.0993in" fo:text-indent="0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Título1" style:family="paragraph">
      <style:paragraph-properties fo:margin-bottom="0.0381in" fo:margin-left="0.1062in">
        <style:tab-stops/>
      </style:paragraph-properties>
    </style:style>
    <style:style style:name="P310" style:parent-style-name="Normal" style:family="paragraph">
      <style:paragraph-properties fo:text-align="start" fo:margin-left="0in" fo:text-indent="0in">
        <style:tab-stops>
          <style:tab-stop style:type="center" style:position="0.8888in"/>
          <style:tab-stop style:type="center" style:position="2.0215in"/>
          <style:tab-stop style:type="center" style:position="4.8097in"/>
        </style:tab-stops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2" style:parent-style-name="Normal" style:family="paragraph">
      <style:paragraph-properties fo:text-align="start" fo:margin-bottom="0.0368in" fo:margin-left="0in" fo:text-indent="0in">
        <style:tab-stops>
          <style:tab-stop style:type="center" style:position="1.2555in"/>
          <style:tab-stop style:type="right" style:position="7.1888in"/>
        </style:tab-stops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text-align="end" fo:margin-bottom="0.109in" fo:margin-left="0.0069in" fo:margin-right="0.7458in">
        <style:tab-stops/>
      </style:paragraph-properties>
    </style:style>
    <style:style style:name="P315" style:parent-style-name="Normal" style:family="paragraph">
      <style:paragraph-properties fo:margin-bottom="0.0215in" fo:margin-left="0.9194in">
        <style:tab-stops/>
      </style:paragraph-properties>
    </style:style>
    <style:style style:name="P316" style:parent-style-name="Normal" style:family="paragraph">
      <style:paragraph-properties fo:text-align="start" fo:margin-left="0in" fo:text-indent="0in">
        <style:tab-stops>
          <style:tab-stop style:type="center" style:position="0.4951in"/>
          <style:tab-stop style:type="center" style:position="1.2555in"/>
          <style:tab-stop style:type="center" style:position="2.0215in"/>
        </style:tab-stops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8" style:parent-style-name="Normal" style:family="paragraph">
      <style:paragraph-properties fo:margin-bottom="0.0687in" fo:margin-left="1.8013in">
        <style:tab-stops/>
      </style:paragraph-properties>
    </style:style>
    <style:style style:name="P3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al" style:family="paragraph">
      <style:paragraph-properties fo:text-align="start" fo:margin-bottom="0.1145in" fo:margin-left="0in" fo:text-indent="0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text-align="center" fo:margin-bottom="0.0263in"/>
    </style:style>
    <style:style style:name="T324" style:parent-style-name="Fonteparág.padrão" style:family="text">
      <style:text-properties fo:font-weight="bold" style:font-weight-asian="bold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3576" draw:id="id6" draw:style-name="a6" text:anchor-type="as-char"><svg:title/><svg:desc/><draw:custom-shape svg:x="0in" svg:y="0.25012in" svg:width="7.17in" svg:height="0.01042in" draw:id="id0" draw:style-name="a0" draw:name="Shape 569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5"><svg:title/><svg:desc/><text:p text:style-name="P12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6"><svg:title/><svg:desc/><text:p text:style-name="P13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7"><svg:title/><svg:desc/><text:p text:style-name="P14">Tribunal Regional Federal</text:p><draw:enhanced-geometry draw:type="non-primitive" svg:viewBox="0 0 21600 21600" draw:enhanced-path="M 0 0 L 21600 0 21600 21600 0 21600 Z N"/></draw:custom-shape></draw:g></text:span></text:p>
      <text:p text:style-name="P15">Tribunal Regional Federal da 2ª Região<text:s/></text:p>
      <text:p text:style-name="P16">Justiça Federal de 1ª instância - RJ<text:s/></text:p>
      <text:p text:style-name="P17"><text:s/><text:tab/><text:s/></text:p>
      <text:p text:style-name="P18"><text:span text:style-name="T19">Termo de Homologação do Pregão Eletrônico</text:span></text:p>
      <text:p text:style-name="P20"><text:span text:style-name="T21">Nº<text:s/></text:span><text:span text:style-name="T22">00012/2022</text:span></text:p>
      <text:p text:style-name="P23"><text:span text:style-name="T24"><text:s/></text:span><text:span text:style-name="T25"><text:tab/><text:s/></text:span></text:p>
      <text:p text:style-name="P26">Às 11:40 horas do dia 05 de abril de 2022, após constatada a regularidade dos atos procedimentais, a autoridade competente, Sr. LUCIENE DA CUNHA DAU MIGUEL, HOMOLOGA a adjudicação referente ao Processo nº JFRJEOF2022/104, Pregão nº 00012/2022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h text:style-name="P33" text:outline-level="1">Item: 1</text:h>
      <text:p text:style-name="P34"><text:span text:style-name="T35">Descrição:</text:span><text:s/>Equipamento / Componente - Refrigeração</text:p>
      <text:p text:style-name="P36"><text:span text:style-name="T37">Descrição Complementar:</text:span><text:s/>Compressor co´digo COM9616 (COM13432) para Condensadora Split VRF marca Ingersol Rand – Trane modelo 4RVH0086A6000AA, para substituic¸a~o,<text:s/>conforme Anexo I (Termo de Referência).</text:p>
      <text:h text:style-name="P38" text:outline-level="1">Tratamento Diferenciado: Aplicabilidade Decreto 7174:<text:s/><text:span text:style-name="T39">Não<text:s/></text:span>Aplicabilidade Margem de Preferência:<text:s/><text:span text:style-name="T40">Não</text:span></text:h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Quantidade:</text:span><text:s/>1</text:p>
          </table:table-cell>
          <table:table-cell table:style-name="TableCell48">
            <text:p text:style-name="P49"><text:span text:style-name="T50">Unidade de fornecimento:</text:span><text:s/>Unidade</text:p>
          </table:table-cell>
        </table:table-row>
        <table:table-row table:style-name="TableRow51">
          <table:table-cell table:style-name="TableCell52">
            <text:p text:style-name="P53"><text:span text:style-name="T54">Valor Máximo Aceitável:<text:s/></text:span>R$ 36.533,0300</text:p>
          </table:table-cell>
          <table:table-cell table:style-name="TableCell55">
            <text:p text:style-name="P56"><text:span text:style-name="T57">Intervalo Mínimo entre<text:s/></text:span><text:span text:style-name="T58">Lances:</text:span><text:s/>R$ 0,01</text:p>
          </table:table-cell>
        </table:table-row>
      </table:table>
      <text:p text:style-name="P59"><text:span text:style-name="T60">Situação:</text:span><text:s/>Homologado</text:p>
      <text:p text:style-name="P61"><text:s/></text:p>
      <text:p text:style-name="P62"><text:span text:style-name="T63">Adjudicado para:</text:span><text:s/>TRANE TECHNOLOGIES INDUSTRIA, COMERCIO E SERVICOS DE AR<text:s/><text:span text:style-name="T64">, pelo melhor lance de</text:span><text:s/>R$ 17.648,8100<text:s/><text:span text:style-name="T65">, com valor negociado a</text:span><text:s/>R$ 17.640,0000 .</text:p>
      <text:p text:style-name="P66"><text:span text:style-name="T67"><text:s/></text:span></text:p>
      <text:h text:style-name="P68" text:outline-level="1">Eventos do Item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text:tab/></text:span><text:span text:style-name="T76">Evento</text:span><text:span text:style-name="T77"><text:tab/>Data</text:span><text:span text:style-name="T78"><text:tab/>Nome</text:span></text:p>
          </table:table-cell>
          <table:table-cell table:style-name="TableCell79">
            <text:p text:style-name="P80"><text:span text:style-name="T81">Observações</text:span></text:p>
          </table:table-cell>
        </table:table-row>
        <table:table-row table:style-name="TableRow82">
          <table:table-cell table:style-name="TableCell83">
            <text:p text:style-name="P84">01/04/2022</text:p>
            <text:p text:style-name="P85">Adjudicado<text:tab/>17:23:01<text:tab/>-</text:p>
            <text:p text:style-name="P86">LUCIENE</text:p>
            <text:p text:style-name="P87">Homologado 05/04/2022 DA CUNHA</text:p>
            <text:p text:style-name="P88"><text:span text:style-name="T89"><text:tab/></text:span>11:40:19<text:tab/>DAU</text:p>
            <text:p text:style-name="P90">MIGUEL</text:p>
          </table:table-cell>
          <table:table-cell table:style-name="TableCell91">
            <text:p text:style-name="P92">Adjudicação em grupo da proposta. Fornecedor: TRANE TECHNOLOGIES</text:p>
            <text:p text:style-name="P93">INDUSTRIA, COMERCIO E SERVICOS DE AR, CNPJ/CPF: 01.610.517/0001-65, Melhor lance: R$ 17.648,8100, Valor<text:s/>Negociado: R$ 17.640,0000</text:p>
          </table:table-cell>
        </table:table-row>
      </table:table>
      <text:p text:style-name="P94"><text:span text:style-name="T95"><text:s/></text:span></text:p>
      <text:h text:style-name="P96" text:outline-level="1">Item: 2</text:h>
      <text:p text:style-name="P97"><text:span text:style-name="T98">Descrição:</text:span><text:s/>Equipamento / Componente - Refrigeração</text:p>
      <text:p text:style-name="P99"><text:span text:style-name="T100">Descrição Complementar:</text:span><text:s/>Mo´dulo Inversor co´digo MOD01801 (atual MOD02846) para Condensadora Split VRF marca Ingersol Rand – Trane modelo 4RVH0115A6000AA, para<text:s/>substituic¸a~o, conforme Anexo I (Termo de Referência).<text:s/><text:span text:style-name="T101">Tratamento Diferenciado: Aplicabilidade Decreto 7174:<text:s/></text:span>Não</text:p>
      <text:h text:style-name="P102" text:outline-level="1">Aplicabilidade Margem de Preferência:<text:s/><text:span text:style-name="T103">Não</text:span></text:h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Quantidade:</text:span><text:s/>2</text:p>
          </table:table-cell>
          <table:table-cell table:style-name="TableCell111">
            <text:p text:style-name="P112"><text:span text:style-name="T113">Unidade de fornecimento:</text:span><text:s/>Unidade</text:p>
          </table:table-cell>
        </table:table-row>
        <table:table-row table:style-name="TableRow114">
          <table:table-cell table:style-name="TableCell115">
            <text:p text:style-name="P116"><text:span text:style-name="T117">Valor Máximo Aceitável:<text:s/></text:span>R$ 76.705,6000</text:p>
          </table:table-cell>
          <table:table-cell table:style-name="TableCell118">
            <text:p text:style-name="P119"><text:span text:style-name="T120">Intervalo<text:s/></text:span><text:span text:style-name="T121">Mínimo entre Lances:</text:span><text:s/>R$ 0,01</text:p>
          </table:table-cell>
        </table:table-row>
      </table:table>
      <text:p text:style-name="P122"><text:span text:style-name="T123">Situação:</text:span><text:s/>Homologado</text:p>
      <text:p text:style-name="P124"><text:s/></text:p>
      <text:p text:style-name="P125"><text:span text:style-name="T126">Adjudicado para:</text:span><text:s/>TRANE TECHNOLOGIES INDUSTRIA, COMERCIO E SERVICOS DE AR<text:s/><text:span text:style-name="T127">, pelo melhor lance de</text:span><text:s/>R$ 37.686,4300<text:s/><text:span text:style-name="T128">, com valor negociado a</text:span><text:s/>R$ 37.680,0000 .</text:p>
      <text:p text:style-name="P129"><text:span text:style-name="T130"><text:s/></text:span></text:p>
      <text:h text:style-name="P131" text:outline-level="1">Eventos do Item Evento<text:tab/>Data<text:tab/>Nome<text:tab/>Observações</text:h>
      <text:p text:style-name="P132"><text:span text:style-name="T133"><text:tab/></text:span>01/04/2022<text:tab/>Adjudicação em grupo da proposta. Fornecedor: TRANE TECHNOLOGIES</text:p>
      <text:p text:style-name="P134"><text:span text:style-name="T135"><text:tab/></text:span>Adjudicado<text:tab/>17:23:03<text:tab/>-<text:tab/>INDUSTRIA, COMERCIO E SERVICOS DE AR, CNPJ/CPF: 01.610.517/0001-65,</text:p>
      <text:soft-page-break/>
      <text:p text:style-name="P136">Melhor lance: R$ 37.686,4300, Valor Negociado: R$ 37.680,0000</text:p>
      <text:p text:style-name="P137"><text:span text:style-name="T138"><text:tab/></text:span>Homologado 05/04/2022<text:tab/>LUCIENE</text:p>
      <text:p text:style-name="P139"><text:span text:style-name="T140"><text:tab/></text:span>11:40:20<text:tab/>DA CUNHA</text:p>
      <text:p text:style-name="P141">DAU</text:p>
      <text:p text:style-name="P142">MIGUEL</text:p>
      <text:p text:style-name="P143"><text:span text:style-name="T144"><text:s/></text:span></text:p>
      <text:h text:style-name="P145" text:outline-level="1">Item: 3</text:h>
      <text:p text:style-name="P146"><text:span text:style-name="T147">Descrição:</text:span><text:s/>Equipamento / Componente - Refrigeração</text:p>
      <text:p text:style-name="P148"><text:span text:style-name="T149">Descrição Complementar:</text:span><text:s/>Placa de comando CM co´digo BRD03702 (atual BRD05601) para Condensadora Split VRF marca Ingersol Rand – Trane modelo 4RVH0115A6000AA,<text:s/>para substituic¸a~o, conforme Anexo I (Termo de Referência).<text:s/><text:span text:style-name="T150">Tratamento Diferenciado: Aplicabilidade Decreto 7174:<text:s/></text:span>Não</text:p>
      <text:h text:style-name="P151" text:outline-level="1">Aplicabilidade Margem de Preferência:<text:s/><text:span text:style-name="T152">Não</text:span></text:h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Quantidade:</text:span><text:s/>2</text:p>
          </table:table-cell>
          <table:table-cell table:style-name="TableCell160">
            <text:p text:style-name="P161"><text:span text:style-name="T162">Unidade de fornecimento:</text:span><text:s/>Unidade</text:p>
          </table:table-cell>
        </table:table-row>
        <table:table-row table:style-name="TableRow163">
          <table:table-cell table:style-name="TableCell164">
            <text:p text:style-name="P165"><text:span text:style-name="T166">Valor Máximo Aceitável:<text:s/></text:span>R$ 29.474,2600</text:p>
          </table:table-cell>
          <table:table-cell table:style-name="TableCell167">
            <text:p text:style-name="P168"><text:span text:style-name="T169">Intervalo Mínimo entre Lances:</text:span><text:s/>R$ 0,01</text:p>
          </table:table-cell>
        </table:table-row>
      </table:table>
      <text:p text:style-name="P170"><text:span text:style-name="T171">Situação:</text:span><text:s/>Homologado</text:p>
      <text:p text:style-name="P172"><text:s/></text:p>
      <text:p text:style-name="P173"><text:span text:style-name="T174">Adjudicado para:</text:span><text:s/>TRANE TECHNOLOGIES INDUSTRIA, COMERCIO E SERVICOS DE AR<text:s/><text:span text:style-name="T175">, pelo melhor lance de</text:span><text:s/>R$ 14.481,0800<text:s/><text:span text:style-name="T176">, com valor negociado a</text:span><text:s/>R$ 14.460,0000 .</text:p>
      <text:p text:style-name="P177"><text:span text:style-name="T178"><text:s/></text:span></text:p>
      <text:h text:style-name="P179" text:outline-level="1">Eventos do Item</text:h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text:tab/></text:span><text:span text:style-name="T187">Evento</text:span><text:span text:style-name="T188"><text:tab/>Data</text:span><text:span text:style-name="T189"><text:tab/>Nome</text:span></text:p>
          </table:table-cell>
          <table:table-cell table:style-name="TableCell190">
            <text:p text:style-name="P191"><text:span text:style-name="T192">Observações</text:span></text:p>
          </table:table-cell>
        </table:table-row>
        <table:table-row table:style-name="TableRow193">
          <table:table-cell table:style-name="TableCell194">
            <text:p text:style-name="P195">01/04/2022</text:p>
            <text:p text:style-name="P196">Adjudicado<text:tab/>17:23:06<text:tab/>-</text:p>
            <text:p text:style-name="P197">LUCIENE</text:p>
            <text:p text:style-name="P198">Homologado 05/04/2022 DA CUNHA</text:p>
            <text:p text:style-name="P199"><text:span text:style-name="T200"><text:tab/></text:span>11:40:22<text:tab/>DAU</text:p>
            <text:p text:style-name="P201">MIGUEL</text:p>
          </table:table-cell>
          <table:table-cell table:style-name="TableCell202">
            <text:p text:style-name="P203">Adjudicação em grupo da proposta. Fornecedor: TRANE TECHNOLOGIES</text:p>
            <text:p text:style-name="P204">INDUSTRIA, COMERCIO E SERVICOS DE AR, CNPJ/CPF: 01.610.517/0001-65, Melhor lance: R$<text:s/>14.481,0800, Valor Negociado: R$ 14.460,0000</text:p>
          </table:table-cell>
        </table:table-row>
      </table:table>
      <text:p text:style-name="P205"><text:span text:style-name="T206"><text:s/></text:span></text:p>
      <text:h text:style-name="P207" text:outline-level="1">Item: 4</text:h>
      <text:p text:style-name="P208"><text:span text:style-name="T209">Descrição:</text:span><text:s/>Equipamento / Componente - Refrigeração</text:p>
      <text:p text:style-name="P210"><text:span text:style-name="T211">Descrição Complementar:</text:span><text:s/>Placa de filtragem co´digo BRD03703 (atual BRD05588) para Condensadora Split VRF marca Ingersol Rand – Trane modelo<text:s/>4RVH0086A6000AA, para substituic¸a~o, conforme Anexo I (Termo de Referência).<text:s/><text:span text:style-name="T212">Tratamento Diferenciado: Aplicabilidade Decreto 7174:<text:s/></text:span>Não</text:p>
      <text:h text:style-name="P213" text:outline-level="1">Aplicabilidade Margem de Preferência:<text:s/><text:span text:style-name="T214">Não</text:span></text:h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Quantidade:</text:span><text:s/>1</text:p>
          </table:table-cell>
          <table:table-cell table:style-name="TableCell222">
            <text:p text:style-name="P223"><text:span text:style-name="T224">Unidade de fornecimento:</text:span><text:s/>Unidade</text:p>
          </table:table-cell>
        </table:table-row>
        <table:table-row table:style-name="TableRow225">
          <table:table-cell table:style-name="TableCell226">
            <text:p text:style-name="P227"><text:span text:style-name="T228">Valor Máximo Aceitável:<text:s/></text:span>R$<text:s/>3.086,9400</text:p>
          </table:table-cell>
          <table:table-cell table:style-name="TableCell229">
            <text:p text:style-name="P230"><text:span text:style-name="T231">Intervalo Mínimo entre Lances:</text:span><text:s/>R$ 0,01</text:p>
          </table:table-cell>
        </table:table-row>
      </table:table>
      <text:p text:style-name="P232"><text:span text:style-name="T233">Situação:</text:span><text:s/>Homologado</text:p>
      <text:p text:style-name="P234"><text:s/></text:p>
      <text:p text:style-name="P235"><text:span text:style-name="T236">Adjudicado para:</text:span><text:s/>JPC COMERCIO DE PECAS E PRESTACAO DE SERVICOS DE ENGENH<text:s/><text:span text:style-name="T237">, pelo melhor lance de</text:span><text:s/>R$ 1.069,9800 .</text:p>
      <text:p text:style-name="P238"><text:span text:style-name="T239"><text:s/></text:span></text:p>
      <text:h text:style-name="P240" text:outline-level="1">Eventos do Item</text:h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text:tab/></text:span><text:span text:style-name="T249">Evento</text:span><text:span text:style-name="T250"><text:tab/>Data</text:span></text:p>
          </table:table-cell>
          <table:table-cell table:style-name="TableCell251">
            <text:p text:style-name="P252"><text:span text:style-name="T253">Nome</text:span></text:p>
          </table:table-cell>
          <table:table-cell table:style-name="TableCell254">
            <text:p text:style-name="P255"><text:span text:style-name="T256">Observações</text:span></text:p>
          </table:table-cell>
        </table:table-row>
        <table:table-row table:style-name="TableRow257">
          <table:table-cell table:style-name="TableCell258">
            <text:p text:style-name="P259">01/04/2022 Adjudicado<text:tab/>17:23:08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Adjudicação em grupo da proposta. Fornecedor: JPC COMERCIO DE PECAS E</text:p>
            <text:p text:style-name="P264">PRESTACAO DE SERVICOS DE ENGENH, CNPJ/CPF: 31.423.546/0001-89, Melhor lance: R$ 1.069,9800</text:p>
          </table:table-cell>
        </table:table-row>
        <table:table-row table:style-name="TableRow265">
          <table:table-cell table:style-name="TableCell266">
            <text:p text:style-name="P267">05/04/2022 Homologado<text:tab/>11:40:23</text:p>
          </table:table-cell>
          <table:table-cell table:style-name="TableCell268">
            <text:p text:style-name="P269">LUCIENE DA CUNHA DAU</text:p>
          </table:table-cell>
          <table:table-cell table:style-name="TableCell270">
            <text:p text:style-name="P271"/>
          </table:table-cell>
        </table:table-row>
      </table:table>
      <text:p text:style-name="P272">MIGUEL</text:p>
      <text:p text:style-name="P273"><text:span text:style-name="T274"><text:s/></text:span></text:p>
      <text:h text:style-name="P275" text:outline-level="1">Item: 5</text:h>
      <text:p text:style-name="P276"><text:span text:style-name="T277">Descrição:</text:span><text:s/>Equipamento / Componente - Refrigeração</text:p>
      <text:p text:style-name="P278"><text:span text:style-name="T279">Descrição Complementar:</text:span><text:s/>Sensor de Temperatura co´digo SEN01731 (atual SEN02543) para Condensadora Split VRF marca Ingersol Rand – Trane modelo 4RVH0086A6000AA, para substituic¸a~o, conforme Anexo I (Termo de Referência).<text:s/><text:span text:style-name="T280">Tratamento Diferenciado: Aplicabilidade Decreto 7174:<text:s/></text:span>Não</text:p>
      <text:h text:style-name="P281" text:outline-level="1">Aplicabilidade Margem de Preferência:<text:s/><text:span text:style-name="T282">Não</text:span></text:h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Quantidade:</text:span><text:s/>1</text:p>
          </table:table-cell>
          <table:table-cell table:style-name="TableCell290">
            <text:p text:style-name="P291"><text:span text:style-name="T292">Unidade de fornecimento:</text:span><text:s/>Unidade</text:p>
          </table:table-cell>
        </table:table-row>
        <table:table-row table:style-name="TableRow293">
          <table:table-cell table:style-name="TableCell294">
            <text:p text:style-name="P295"><text:span text:style-name="T296">Valor Máximo Aceitável:<text:s/></text:span>R$ 198,8800</text:p>
          </table:table-cell>
          <table:table-cell table:style-name="TableCell297">
            <text:p text:style-name="P298"><text:span text:style-name="T299">Intervalo Mínimo entre Lances:</text:span><text:s/>R$ 0,01</text:p>
          </table:table-cell>
        </table:table-row>
      </table:table>
      <text:p text:style-name="P300"><text:span text:style-name="T301">Situação:</text:span><text:s/>Homologado</text:p>
      <text:p text:style-name="P302"><text:s/></text:p>
      <text:p text:style-name="P303"><text:span text:style-name="T304">Adjudicado para:</text:span><text:s/>TRANE TECHNOLOGIES INDUSTRIA, COMERCIO E SERVICOS DE AR<text:s/><text:span text:style-name="T305">, pelo melhor lance de</text:span><text:s/>R$ 94,3300<text:s/><text:span text:style-name="T306">, com valor negociado a</text:span><text:s/>R$ 94,0000 .</text:p>
      <text:soft-page-break/>
      <text:p text:style-name="P307"><text:span text:style-name="T308"><text:s/></text:span></text:p>
      <text:h text:style-name="P309" text:outline-level="1">Eventos do Item Evento<text:tab/>Data<text:tab/>Nome<text:tab/>Observações</text:h>
      <text:p text:style-name="P310"><text:span text:style-name="T311"><text:tab/></text:span>Adjudicado 01/04/2022<text:tab/>-<text:tab/>Adjudicação em grupo da proposta.<text:s/>Fornecedor: TRANE TECHNOLOGIES</text:p>
      <text:p text:style-name="P312"><text:span text:style-name="T313"><text:tab/></text:span>17:23:10<text:tab/>INDUSTRIA, COMERCIO E SERVICOS DE AR, CNPJ/CPF: 01.610.517/0001-65,</text:p>
      <text:p text:style-name="P314">Melhor lance: R$ 94,3300, Valor Negociado: R$ 94,0000</text:p>
      <text:p text:style-name="P315">05/04/2022 LUCIENE DA</text:p>
      <text:p text:style-name="P316"><text:span text:style-name="T317"><text:tab/></text:span>Homologado<text:tab/>11:40:25<text:tab/>CUNHA DAU</text:p>
      <text:p text:style-name="P318">MIGUEL</text:p>
      <text:p text:style-name="P319"><text:span text:style-name="T320"><text:s/></text:span></text:p>
      <text:p text:style-name="P321"><text:span text:style-name="T322"><text:s/></text:span></text:p>
      <text:p text:style-name="P323"><text:span text:style-name="T324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110%" fo:margin-left="0.123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34in" fo:margin-left="0.1236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291in"/>
          <style:tab-stop style:type="right" style:position="5.781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291in"/>
          <style:tab-stop style:type="right" style:position="5.781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4861in" fo:margin-bottom="0.2111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9in"/>
      </style:footer-style>
    </style:page-layout>
    <style:style style:name="P2" style:parent-style-name="Normal" style:family="paragraph">
      <style:paragraph-properties fo:text-align="start" fo:margin-bottom="0in" fo:margin-left="-0.1187in" fo:text-indent="0in">
        <style:tab-stops>
          <style:tab-stop style:type="center" style:position="4.25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1187in" fo:margin-right="-0.2208in" fo:text-indent="0in">
        <style:tab-stops>
          <style:tab-stop style:type="right" style:position="7.5284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5/04/2022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1026935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4-05T15:29:00Z</meta:creation-date>
    <dc:date>2022-04-05T15:29:00Z</dc:date>
    <meta:template xlink:href="Normal" xlink:type="simple"/>
    <meta:editing-cycles>2</meta:editing-cycles>
    <meta:editing-duration>PT0S</meta:editing-duration>
    <meta:document-statistic meta:page-count="3" meta:paragraph-count="10" meta:word-count="847" meta:character-count="5417" meta:row-count="38" meta:non-whitespace-character-count="4580"/>
  </office:meta>
</office:document-meta>
</file>