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0.0291in" fo:margin-right="-0.0923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" style:parent-style-name="Normal" style:family="paragraph">
      <style:paragraph-properties fo:text-align="center" fo:margin-bottom="0in" fo:margin-left="0.0201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" style:parent-style-name="Normal" style:family="paragraph">
      <style:paragraph-properties fo:text-align="center" fo:margin-bottom="0.0215in" fo:margin-left="0.0201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.0187in" fo:line-height="110%" fo:margin-left="0.0201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T15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6" style:parent-style-name="Normal" style:family="paragraph">
      <style:paragraph-properties fo:text-align="center" fo:margin-bottom="0.0215in" fo:margin-left="0.0458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8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" style:parent-style-name="Normal" style:family="paragraph">
      <style:paragraph-properties fo:margin-bottom="0.0215in" fo:margin-left="0.0083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" style:parent-style-name="Normal" style:family="paragraph">
      <style:paragraph-properties fo:text-align="center" fo:margin-bottom="0.052in" fo:line-height="110%" fo:margin-left="0.0201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1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4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7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4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48" style:family="table-column">
      <style:table-column-properties style:column-width="2.8513in"/>
    </style:style>
    <style:style style:name="TableColumn49" style:family="table-column">
      <style:table-column-properties style:column-width="2.0083in"/>
    </style:style>
    <style:style style:name="Table47" style:family="table">
      <style:table-properties style:width="4.8597in" fo:margin-left="0in" table:align="left"/>
    </style:style>
    <style:style style:name="TableRow50" style:family="table-row">
      <style:table-row-properties style:min-row-height="0.1069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0083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59" style:family="table-row">
      <style:table-row-properties style:min-row-height="0.3493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.0048in" fo:margin-left="0.0083in">
        <style:tab-stops/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4" style:parent-style-name="Normal" style:family="paragraph">
      <style:paragraph-properties fo:margin-bottom="0in" fo:margin-left="0.0083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justify" fo:margin-bottom="0in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3" style:parent-style-name="Normal" style:family="paragraph">
      <style:paragraph-properties fo:margin-bottom="0.0381in" fo:margin-left="0.0048in" fo:text-indent="-0.0069in">
        <style:tab-stops/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5" style:parent-style-name="Normal" style:family="paragraph">
      <style:paragraph-properties fo:margin-bottom="0.034in" fo:margin-left="0.0048in" fo:text-indent="-0.0069in">
        <style:tab-stops/>
      </style:paragraph-properties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7" style:parent-style-name="Normal" style:family="paragraph">
      <style:paragraph-properties fo:margin-bottom="0.0375in">
        <style:tab-stops>
          <style:tab-stop style:type="center" style:position="0.3166in"/>
          <style:tab-stop style:type="center" style:position="0.9298in"/>
          <style:tab-stop style:type="center" style:position="1.6298in"/>
          <style:tab-stop style:type="center" style:position="3.8562in"/>
        </style:tab-stops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92" style:parent-style-name="Normal" style:family="paragraph">
      <style:paragraph-properties fo:margin-bottom="0in">
        <style:tab-stops>
          <style:tab-stop style:type="center" style:position="0.9298in"/>
          <style:tab-stop style:type="right" style:position="5.6722in"/>
        </style:tab-stops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5" style:parent-style-name="Normal" style:family="paragraph">
      <style:paragraph-properties fo:margin-bottom="0.002in" fo:line-height="110%">
        <style:tab-stops>
          <style:tab-stop style:type="center" style:position="1.6298in"/>
        </style:tab-stops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9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8" style:parent-style-name="Normal" style:family="paragraph">
      <style:paragraph-properties fo:margin-bottom="0.0305in" fo:line-height="110%">
        <style:tab-stops>
          <style:tab-stop style:type="center" style:position="0.9298in"/>
          <style:tab-stop style:type="center" style:position="3.8562in"/>
        </style:tab-stops>
      </style:paragraph-properties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9" style:parent-style-name="Normal" style:family="paragraph">
      <style:paragraph-properties fo:margin-bottom="0.002in" fo:line-height="110%" fo:margin-left="1.4291in" fo:text-indent="-0.0069in">
        <style:tab-stops/>
      </style:paragraph-properties>
    </style:style>
    <style:style style:name="T16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1" style:parent-style-name="Normal" style:family="paragraph">
      <style:paragraph-properties fo:margin-bottom="0.002in" fo:line-height="110%" fo:margin-left="0.6618in" fo:text-indent="-0.0069in">
        <style:tab-stops/>
      </style:paragraph-properties>
    </style:style>
    <style:style style:name="T16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3" style:parent-style-name="Normal" style:family="paragraph">
      <style:paragraph-properties fo:margin-bottom="0.002in" fo:line-height="110%" fo:margin-left="-0.002in">
        <style:tab-stops>
          <style:tab-stop style:type="center" style:position="1.6319in"/>
        </style:tab-stops>
      </style:paragraph-properties>
    </style:style>
    <style:style style:name="T16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6" style:parent-style-name="Normal" style:family="paragraph">
      <style:paragraph-properties fo:margin-bottom="0.002in" fo:line-height="110%" fo:margin-left="0.7201in" fo:text-indent="-0.0069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8" style:parent-style-name="Normal" style:family="paragraph">
      <style:paragraph-properties fo:margin-bottom="0.0604in" fo:line-height="110%" fo:margin-left="1.3527in" fo:text-indent="-0.0069in">
        <style:tab-stops/>
      </style:paragraph-properties>
    </style:style>
    <style:style style:name="T16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2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74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17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7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8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1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4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7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192" style:family="table-column">
      <style:table-column-properties style:column-width="2.8513in"/>
    </style:style>
    <style:style style:name="TableColumn193" style:family="table-column">
      <style:table-column-properties style:column-width="2.0083in"/>
    </style:style>
    <style:style style:name="Table191" style:family="table">
      <style:table-properties style:width="4.8597in" fo:margin-left="0in" table:align="left"/>
    </style:style>
    <style:style style:name="TableRow194" style:family="table-row">
      <style:table-row-properties style:min-row-height="0.1069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0083in">
        <style:tab-stops/>
      </style:paragraph-properties>
    </style:style>
    <style:style style:name="T19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203" style:family="table-row">
      <style:table-row-properties style:min-row-height="0.3493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.0048in" fo:margin-left="0.0083in">
        <style:tab-stops/>
      </style:paragraph-properties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8" style:parent-style-name="Normal" style:family="paragraph">
      <style:paragraph-properties fo:margin-bottom="0in" fo:margin-left="0.0083in">
        <style:tab-stops/>
      </style:paragraph-properties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justify" fo:margin-bottom="0in"/>
    </style:style>
    <style:style style:name="T21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7" style:parent-style-name="Normal" style:family="paragraph">
      <style:paragraph-properties fo:margin-bottom="0.0381in" fo:margin-left="0.0048in" fo:text-indent="-0.0069in">
        <style:tab-stops/>
      </style:paragraph-properties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9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3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232" style:family="table-column">
      <style:table-column-properties style:column-width="1.3291in"/>
    </style:style>
    <style:style style:name="TableColumn233" style:family="table-column">
      <style:table-column-properties style:column-width="0.727in"/>
    </style:style>
    <style:style style:name="TableColumn234" style:family="table-column">
      <style:table-column-properties style:column-width="3.4986in"/>
    </style:style>
    <style:style style:name="Table231" style:family="table">
      <style:table-properties style:width="5.5548in" fo:margin-left="0.0291in" table:align="left"/>
    </style:style>
    <style:style style:name="TableRow235" style:family="table-row">
      <style:table-row-properties style:min-row-height="0.1194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>
        <style:tab-stops>
          <style:tab-stop style:type="center" style:position="0.2875in"/>
          <style:tab-stop style:type="center" style:position="0.9048in"/>
        </style:tab-stops>
      </style:paragraph-properties>
    </style:style>
    <style:style style:name="T23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1347in">
        <style:tab-stops/>
      </style:paragraph-properties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4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46" style:family="table-row">
      <style:table-row-properties style:min-row-height="0.2583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justify" fo:margin-bottom="0in" fo:line-height="90%" fo:margin-left="0.034in" fo:text-indent="0.5958in">
        <style:tab-stops/>
      </style:paragraph-properties>
    </style:style>
    <style:style style:name="T24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50" style:parent-style-name="Normal" style:family="paragraph">
      <style:paragraph-properties fo:margin-bottom="0in" fo:margin-left="0.6881in">
        <style:tab-stops/>
      </style:paragraph-properties>
    </style:style>
    <style:style style:name="T25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2631in">
        <style:tab-stops/>
      </style:paragraph-properties>
    </style:style>
    <style:style style:name="T2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258" style:family="table-row">
      <style:table-row-properties style:min-row-height="0.2784in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6298in">
        <style:tab-stops/>
      </style:paragraph-properties>
    </style:style>
    <style:style style:name="T2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64" style:parent-style-name="Normal" style:family="paragraph">
      <style:paragraph-properties fo:margin-bottom="0in" fo:margin-left="0.6881in">
        <style:tab-stops/>
      </style:paragraph-properties>
    </style:style>
    <style:style style:name="T2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1215in" fo:text-indent="-0.0451in">
        <style:tab-stops/>
      </style:paragraph-properties>
    </style:style>
    <style:style style:name="T26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0604in" fo:line-height="110%" fo:margin-left="1.3652in" fo:text-indent="-0.0069in">
        <style:tab-stops/>
      </style:paragraph-properties>
    </style:style>
    <style:style style:name="T27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74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7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7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79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2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28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8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6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28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1" style:parent-style-name="Normal" style:family="paragraph">
      <style:paragraph-properties fo:margin-bottom="0.0402in" fo:margin-left="0.0048in" fo:text-indent="-0.0069in">
        <style:tab-stops/>
      </style:paragraph-properties>
    </style:style>
    <style:style style:name="T29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9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9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0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305" style:family="table-column">
      <style:table-column-properties style:column-width="2.843in"/>
    </style:style>
    <style:style style:name="TableColumn306" style:family="table-column">
      <style:table-column-properties style:column-width="2.0083in"/>
    </style:style>
    <style:style style:name="Table304" style:family="table">
      <style:table-properties style:width="4.8513in" fo:margin-left="0in" table:align="left"/>
    </style:style>
    <style:style style:name="TableRow307" style:family="table-row">
      <style:table-row-properties style:min-row-height="0.2319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.0048in"/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ableRow317" style:family="table-row">
      <style:table-row-properties style:min-row-height="0.125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326" style:family="table-row">
      <style:table-row-properties style:min-row-height="0.1069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3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justify" fo:margin-bottom="0in"/>
    </style:style>
    <style:style style:name="T33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3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3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T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38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389" style:family="table-column">
      <style:table-column-properties style:column-width="1.2208in"/>
    </style:style>
    <style:style style:name="TableColumn390" style:family="table-column">
      <style:table-column-properties style:column-width="0.6444in"/>
    </style:style>
    <style:style style:name="TableColumn391" style:family="table-column">
      <style:table-column-properties style:column-width="3.7395in"/>
    </style:style>
    <style:style style:name="Table388" style:family="table">
      <style:table-properties style:width="5.6048in" fo:margin-left="0.0291in" table:align="left"/>
    </style:style>
    <style:style style:name="TableRow392" style:family="table-row">
      <style:table-row-properties style:min-row-height="0.1194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39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margin-left="0.1347in">
        <style:tab-stops/>
      </style:paragraph-properties>
    </style:style>
    <style:style style:name="T3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/>
    </style:style>
    <style:style style:name="T40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403" style:family="table-row">
      <style:table-row-properties style:min-row-height="0.3666in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 fo:margin-left="0.0513in">
        <style:tab-stops/>
      </style:paragraph-properties>
    </style:style>
    <style:style style:name="T40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7" style:parent-style-name="Normal" style:family="paragraph">
      <style:paragraph-properties fo:text-align="justify" fo:margin-bottom="0in" fo:line-height="90%" fo:margin-left="0.2305in" fo:text-indent="0.3902in">
        <style:tab-stops/>
      </style:paragraph-properties>
    </style:style>
    <style:style style:name="T40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9" style:parent-style-name="Normal" style:family="paragraph">
      <style:paragraph-properties fo:text-align="end" fo:margin-bottom="0in" fo:margin-right="0.1083in"/>
    </style:style>
    <style:style style:name="T4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11" style:parent-style-name="Normal" style:family="paragraph">
      <style:paragraph-properties fo:margin-bottom="0in" fo:margin-left="0.027in">
        <style:tab-stops/>
      </style:paragraph-properties>
    </style:style>
    <style:style style:name="T4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margin-right="0.0763in"/>
    </style:style>
    <style:style style:name="T41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419" style:family="table-row">
      <style:table-row-properties style:min-row-height="0.3666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513in">
        <style:tab-stops/>
      </style:paragraph-properties>
    </style:style>
    <style:style style:name="T42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23" style:parent-style-name="Normal" style:family="paragraph">
      <style:paragraph-properties fo:text-align="justify" fo:margin-bottom="0in" fo:line-height="90%" fo:margin-left="0.2305in" fo:text-indent="0.3902in">
        <style:tab-stops/>
      </style:paragraph-properties>
    </style:style>
    <style:style style:name="T4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25" style:parent-style-name="Normal" style:family="paragraph">
      <style:paragraph-properties fo:text-align="end" fo:margin-bottom="0in" fo:margin-right="0.1083in"/>
    </style:style>
    <style:style style:name="T42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27" style:parent-style-name="Normal" style:family="paragraph">
      <style:paragraph-properties fo:margin-bottom="0in" fo:margin-left="0.027in">
        <style:tab-stops/>
      </style:paragraph-properties>
    </style:style>
    <style:style style:name="T42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margin-bottom="0in" fo:margin-right="0.0763in"/>
    </style:style>
    <style:style style:name="T43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margin-bottom="0in"/>
    </style:style>
    <style:style style:name="T43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435" style:family="table-row">
      <style:table-row-properties style:min-row-height="0.2583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justify" fo:margin-bottom="0in" fo:margin-left="0.193in" fo:text-indent="-0.0923in">
        <style:tab-stops/>
      </style:paragraph-properties>
    </style:style>
    <style:style style:name="T4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margin-right="0.0763in"/>
    </style:style>
    <style:style style:name="T4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margin-bottom="0in"/>
    </style:style>
    <style:style style:name="T4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445" style:family="table-row">
      <style:table-row-properties style:min-row-height="0.3666in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end" fo:margin-bottom="0in" fo:margin-right="0.05in"/>
    </style:style>
    <style:style style:name="T4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49" style:parent-style-name="Normal" style:family="paragraph">
      <style:paragraph-properties fo:margin-bottom="0in" fo:margin-left="0.034in">
        <style:tab-stops/>
      </style:paragraph-properties>
    </style:style>
    <style:style style:name="T4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51" style:parent-style-name="Normal" style:family="paragraph">
      <style:paragraph-properties fo:text-align="end" fo:margin-bottom="0in" fo:margin-right="0.1083in"/>
    </style:style>
    <style:style style:name="T45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fo:margin-bottom="0in" fo:margin-right="0.0763in"/>
    </style:style>
    <style:style style:name="T45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center" fo:margin-bottom="0in"/>
    </style:style>
    <style:style style:name="T45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5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462" style:family="table-row">
      <style:table-row-properties style:min-row-height="0.2784in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end" fo:margin-bottom="0in" fo:margin-right="0.05in"/>
    </style:style>
    <style:style style:name="T4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68" style:parent-style-name="Normal" style:family="paragraph">
      <style:paragraph-properties fo:text-align="end" fo:margin-bottom="0in" fo:margin-right="0.1083in"/>
    </style:style>
    <style:style style:name="T46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215in" fo:text-indent="-0.0451in">
        <style:tab-stops/>
      </style:paragraph-properties>
    </style:style>
    <style:style style:name="T47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.4611in" fo:line-height="110%" fo:margin-left="1.2569in" fo:text-indent="-0.0069in">
        <style:tab-stops/>
      </style:paragraph-properties>
    </style:style>
    <style:style style:name="T47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76" style:parent-style-name="Normal" style:family="paragraph">
      <style:paragraph-properties fo:text-align="center" fo:margin-bottom="2.4777in" fo:line-height="110%" fo:margin-left="0.0201in" fo:text-indent="-0.0069in">
        <style:tab-stops/>
      </style:paragraph-properties>
    </style:style>
    <style:style style:name="T47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478" style:parent-style-name="Normal" style:family="paragraph">
      <style:paragraph-properties fo:margin-bottom="0in" fo:margin-left="-0.1923in" fo:margin-right="-1.1395in">
        <style:tab-stops/>
      </style:paragraph-properties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T4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none" draw:stroke="none"/>
    </style:style>
    <style:style style:family="graphic" style:name="a338" style:parent-style-name="Graphics">
      <style:graphic-properties fo:border="0.01042in 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339" style:parent-style-name="Graphics">
      <style:graphic-properties fo:border="0.01042in none" fo:background-color="transparent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border="0.01042in none" fo:background-color="transparent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none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31">
      <style:graphic-properties draw:fill="none" draw:stroke="none"/>
    </style:style>
    <style:style style:family="graphic" style:name="a115">
      <style:graphic-properties style:wrap="parallel" style:wrap-contour="false" style:horizontal-rel="page" style:vertical-rel="page" style:horizontal-pos="from-left" style:vertical-pos="from-top"/>
    </style:style>
    <style:style style:family="graphic" style:name="a32">
      <style:graphic-properties draw:fill="none" draw:stroke="none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33">
      <style:graphic-properties draw:fill="none" draw:stroke="none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34">
      <style:graphic-properties draw:fill="none" draw:stroke="none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35">
      <style:graphic-properties draw:fill="none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122">
      <style:graphic-properties style:wrap="none" style:horizontal-rel="page" style:vertical-rel="page" style:horizontal-pos="from-left" style:vertical-pos="from-top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92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none"/>
    </style:style>
    <style:style style:family="graphic" style:name="a336" style:parent-style-name="Graphics">
      <style:graphic-properties fo:border="0.01042in none" fo:background-color="transparent"/>
    </style:style>
    <style:style style:family="graphic" style:name="a1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none"/>
    </style:style>
    <style:style style:family="graphic" style:name="a337" style:parent-style-name="Graphics">
      <style:graphic-properties fo:border="0.01042in 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4039" draw:id="id5" draw:style-name="a5" text:anchor-type="as-char"><svg:title/><svg:desc/><draw:custom-shape svg:x="0in" svg:y="0.20009in" svg:width="5.736in" svg:height="0.01in" draw:id="id0" draw:style-name="a0" draw:name="Shape 5248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60" svg:x="0in" svg:y="0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62" svg:x="2.53451in" svg:y="0.27513in" svg:width="0.56693in" svg:height="0.60862in" style:rel-width="scale" style:rel-height="scale"><draw:image xlink:href="media/image2.jpg" xlink:type="simple" xlink:show="embed" xlink:actuate="onLoad"/><svg:title/><svg:desc/></draw:frame><draw:custom-shape svg:x="2.35878in" svg:y="0.93868in" svg:width="1.21044in" svg:height="0.11888in" draw:id="id3" draw:style-name="a3" draw:name="Rectangle 63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4" draw:style-name="a4" draw:name="Rectangle 64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22/2022<text:s/></text:span><text:span text:style-name="T15">(SRP)</text:span></text:p>
      <text:p text:style-name="P16"><text:span text:style-name="T17"><text:s/></text:span></text:p>
      <text:p text:style-name="P18"><text:span text:style-name="T19">Às 10:17 horas do dia 24 de maio de 2022, após constatada a regularidade dos atos procedimentais, a autoridade competente, Sr. LUCIANA BARAO RODRIGUES, HOMOLOGA a adjudicação referente ao Processo nº RJ-EOF-2022/158, Pregão nº 00022/2022.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Resu</text:span><text:span text:style-name="T26">ltado da Homologação</text:span></text:p>
      <text:p text:style-name="P27"><text:span text:style-name="T28"><text:s/></text:span></text:p>
      <text:p text:style-name="P29"><text:span text:style-name="T30">Item: 1</text:span></text:p>
      <text:p text:style-name="P31"><text:span text:style-name="T32">Descrição:</text:span><text:span text:style-name="T33"><text:s/>Cafeteira Elétrica</text:span></text:p>
      <text:p text:style-name="P34"><text:span text:style-name="T35">Descrição Complementar:</text:span><text:span text:style-name="T36"><text:s/>Cafeteira, 2 litros, conforme Anexo I do edital (Termo de Referência).</text:span></text:p>
      <text:p text:style-name="P37"><text:span text:style-name="T38">Tratamento Diferenciado:<text:s/></text:span><text:span text:style-name="T39">Tipo I - Participação Exclusiva de ME/EPP/Equiparada</text:span></text:p>
      <text:p text:style-name="P40"><text:span text:style-name="T41">Aplicabilidade Decreto</text:span><text:span text:style-name="T42"><text:s/>7174:<text:s/></text:span><text:span text:style-name="T43">Não</text:span></text:p>
      <text:p text:style-name="P44"><text:span text:style-name="T45">Aplicabilidade Margem de Preferência:<text:s/></text:span><text:span text:style-name="T46">Não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Quantidade:</text:span><text:span text:style-name="T54"><text:s/>20</text:span></text:p>
          </table:table-cell>
          <table:table-cell table:style-name="TableCell55">
            <text:p text:style-name="P56"><text:span text:style-name="T57">Unidade de fornecimento:</text:span><text:span text:style-name="T58"><text:s/>Unidade</text:span></text:p>
          </table:table-cell>
        </table:table-row>
        <table:table-row table:style-name="TableRow59">
          <table:table-cell table:style-name="TableCell60">
            <text:p text:style-name="P61"><text:span text:style-name="T62">Valor Máximo Aceitável:<text:s/></text:span><text:span text:style-name="T63">R$ 794,4900</text:span></text:p>
            <text:p text:style-name="P64"><text:span text:style-name="T65">Situação:</text:span><text:span text:style-name="T66"><text:s/>Homologado</text:span></text:p>
            <text:p text:style-name="P67"><text:span text:style-name="T68"><text:s/></text:span></text:p>
          </table:table-cell>
          <table:table-cell table:style-name="TableCell69">
            <text:p text:style-name="P70"><text:span text:style-name="T71">Intervalo Mínimo entre Lances:</text:span><text:span text:style-name="T72"><text:s/>R$ 0,01</text:span></text:p>
          </table:table-cell>
        </table:table-row>
      </table:table>
      <text:p text:style-name="P73"><text:span text:style-name="T74">Adjudicado para:</text:span><text:span text:style-name="T75"><text:s/>BENEDES SOARES BATISTA<text:s/></text:span><text:span text:style-name="T76">, pelo melhor<text:s/></text:span><text:span text:style-name="T77">lance de</text:span><text:span text:style-name="T78"><text:s/>R$ 788,8800<text:s/></text:span><text:span text:style-name="T79">e a quantidade de<text:s/></text:span><text:span text:style-name="T80">20<text:s/></text:span><text:span text:style-name="T81">Unidade</text:span><text:span text:style-name="T82"><text:s/>.</text:span></text:p>
      <text:p text:style-name="P83"><text:span text:style-name="T84"><text:s/></text:span></text:p>
      <text:p text:style-name="P85"><text:span text:style-name="T86">Eventos do Item</text:span></text:p>
      <text:p text:style-name="P87"><text:tab/><text:span text:style-name="T88">Evento</text:span><text:span text:style-name="T89"><text:tab/>Data</text:span><text:span text:style-name="T90"><text:tab/>Nome</text:span><text:span text:style-name="T91"><text:tab/>Observações</text:span></text:p>
      <text:p text:style-name="P92"><text:tab/><text:span text:style-name="T93">23/05/2022</text:span><text:span text:style-name="T94"><text:tab/>Adjudicação em grupo da proposta. Fornecedor: BENEDES SOARES BATISTA,</text:span></text:p>
      <text:p text:style-name="P95"><text:span text:style-name="T96">Adjudicado</text:span><text:span text:style-name="T97"><text:tab/>-</text:span></text:p>
      <text:p text:style-name="P98"><text:span text:style-name="T99"><draw:g draw:z-index="251658240" draw:name="Group 4040" draw:id="id115" draw:style-name="a115" text:anchor-type="paragraph"><svg:title/><svg:desc/><draw:frame draw:id="id6" draw:style-name="a6" draw:name="Picture 190" svg:x="7.48153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7" draw:style-name="a7" draw:name="Shape 5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" draw:style-name="a8" draw:name="Shape 5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" draw:style-name="a9" draw:name="Shape 5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" draw:style-name="a10" draw:name="Shape 5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" draw:style-name="a11" draw:name="Shape 5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" draw:style-name="a12" draw:name="Shape 5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3" draw:style-name="a13" draw:name="Shape 5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4" draw:style-name="a14" draw:name="Shape 5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5" draw:style-name="a15" draw:name="Shape 5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6" draw:style-name="a16" draw:name="Shape 5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7" draw:style-name="a17" draw:name="Shape 5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8" draw:style-name="a18" draw:name="Shape 5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9" draw:style-name="a19" draw:name="Shape 5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0" draw:style-name="a20" draw:name="Shape 5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1" draw:style-name="a21" draw:name="Shape 52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2" draw:style-name="a22" draw:name="Shape 5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3" draw:style-name="a23" draw:name="Shape 52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4" draw:style-name="a24" draw:name="Shape 5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5" draw:style-name="a25" draw:name="Shape 5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6" draw:style-name="a26" draw:name="Shape 5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7" draw:style-name="a27" draw:name="Shape 52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8" draw:style-name="a28" draw:name="Shape 5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9" draw:style-name="a29" draw:name="Shape 5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2in" svg:width="0.33333in" svg:height="0.02222in" draw:id="id30" draw:style-name="a30" draw:name="Shape 5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1" draw:style-name="a31" draw:name="Shape 5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32" draw:style-name="a32" draw:name="Shape 5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33" draw:style-name="a33" draw:name="Shape 5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34" draw:style-name="a34" draw:name="Shape 5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5" draw:style-name="a35" draw:name="Shape 5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6" draw:style-name="a36" draw:name="Shape 5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7" draw:style-name="a37" draw:name="Shape 5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8" draw:style-name="a38" draw:name="Shape 5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9" draw:style-name="a39" draw:name="Shape 5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40" draw:style-name="a40" draw:name="Shape 52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1" draw:style-name="a41" draw:name="Shape 5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42" draw:style-name="a42" draw:name="Shape 52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43" draw:style-name="a43" draw:name="Shape 5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44" draw:style-name="a44" draw:name="Shape 5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45" draw:style-name="a45" draw:name="Shape 5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6" draw:style-name="a46" draw:name="Shape 52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7" draw:style-name="a47" draw:name="Shape 5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8" draw:style-name="a48" draw:name="Shape 5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9" draw:style-name="a49" draw:name="Shape 5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0" draw:style-name="a50" draw:name="Shape 5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1" draw:style-name="a51" draw:name="Shape 5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52" draw:style-name="a52" draw:name="Shape 52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3" draw:style-name="a53" draw:name="Shape 5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4" draw:style-name="a54" draw:name="Shape 5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5" draw:style-name="a55" draw:name="Shape 5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6" draw:style-name="a56" draw:name="Shape 5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7" draw:style-name="a57" draw:name="Shape 5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8" draw:style-name="a58" draw:name="Shape 5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9" draw:style-name="a59" draw:name="Shape 5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0" draw:style-name="a60" draw:name="Shape 5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1" draw:style-name="a61" draw:name="Shape 5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2" draw:style-name="a62" draw:name="Shape 5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3" draw:style-name="a63" draw:name="Shape 5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4" draw:style-name="a64" draw:name="Shape 5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5" draw:style-name="a65" draw:name="Shape 53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6" draw:style-name="a66" draw:name="Shape 5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7" draw:style-name="a67" draw:name="Shape 53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8" draw:style-name="a68" draw:name="Shape 5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9" draw:style-name="a69" draw:name="Shape 5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0" draw:style-name="a70" draw:name="Shape 5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1" draw:style-name="a71" draw:name="Shape 5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2" draw:style-name="a72" draw:name="Shape 5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3" draw:style-name="a73" draw:name="Shape 5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4" draw:style-name="a74" draw:name="Shape 5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5" draw:style-name="a75" draw:name="Shape 5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6" draw:style-name="a76" draw:name="Shape 5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7" draw:style-name="a77" draw:name="Shape 5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8" draw:style-name="a78" draw:name="Shape 5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9" draw:style-name="a79" draw:name="Shape 5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0" draw:style-name="a80" draw:name="Shape 5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1" draw:style-name="a81" draw:name="Shape 5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82" draw:style-name="a82" draw:name="Shape 5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3" draw:style-name="a83" draw:name="Shape 5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84" draw:style-name="a84" draw:name="Shape 5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85" draw:style-name="a85" draw:name="Shape 5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6" draw:style-name="a86" draw:name="Shape 5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7" draw:style-name="a87" draw:name="Shape 5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88" draw:style-name="a88" draw:name="Shape 5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89" draw:style-name="a89" draw:name="Shape 5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0" draw:style-name="a90" draw:name="Shape 5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1" draw:style-name="a91" draw:name="Shape 5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2" draw:style-name="a92" draw:name="Shape 5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3" draw:style-name="a93" draw:name="Shape 5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4" draw:style-name="a94" draw:name="Shape 5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5" draw:style-name="a95" draw:name="Shape 5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6" draw:style-name="a96" draw:name="Shape 5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7" draw:style-name="a97" draw:name="Shape 5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98" draw:style-name="a98" draw:name="Shape 53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99" draw:style-name="a99" draw:name="Shape 5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0" draw:style-name="a100" draw:name="Shape 5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1" draw:style-name="a101" draw:name="Shape 5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2" draw:style-name="a102" draw:name="Shape 5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3" draw:style-name="a103" draw:name="Shape 5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4" draw:style-name="a104" draw:name="Shape 53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5" draw:style-name="a105" draw:name="Shape 5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6" draw:style-name="a106" draw:name="Shape 5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7" draw:style-name="a107" draw:name="Shape 5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08" draw:style-name="a108" draw:name="Shape 5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09" draw:style-name="a109" draw:name="Shape 5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0" draw:style-name="a110" draw:name="Shape 5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1" draw:style-name="a111" draw:name="Shape 53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12" draw:style-name="a112" draw:transform="translate(-0.82548in -0.06835in) rotate(-4.71239) translate(7.99315in 9.19118in)" draw:name="Rectangle 296"><svg:title/><svg:desc/><text:p text:style-name="Normal"><text:span text:style-name="T100">JFRJEOF202200158V01</text:span></text:p><draw:enhanced-geometry draw:type="non-primitive" svg:viewBox="0 0 21600 21600" draw:enhanced-path="M 0 0 L 21600 0 21600 21600 0 21600 Z N"/></draw:custom-shape><draw:frame draw:id="id113" draw:style-name="a113" draw:name="Picture 297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114" draw:style-name="a114" draw:name="Picture 299" svg:x="7.56028in" svg:y="11.24639in" svg:width="0.4675in" svg:height="0.13306in" style:rel-width="scale" style:rel-height="scale"><draw:image xlink:href="media/image4.jpg" xlink:type="simple" xlink:show="embed" xlink:actuate="onLoad"/><svg:title/><svg:desc/></draw:frame></draw:g></text:span><text:span text:style-name="T101"><draw:g draw:z-index="251659264" draw:name="Group 4041" draw:id="id122" draw:style-name="a122" text:anchor-type="paragraph"><svg:title/><svg:desc/><draw:frame draw:id="id116" draw:style-name="a116" draw:name="Picture 300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17" draw:style-name="a117" draw:name="Picture 302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18" draw:style-name="a118" draw:name="Picture 303" svg:x="1.85042in" svg:y="10.9118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4.0899in" svg:height="0.1367in" draw:id="id119" draw:style-name="a119" draw:name="Rectangle 304"><svg:title/><svg:desc/><text:p text:style-name="Normal"><text:span text:style-name="T102">Autenticado digitalmente por LUCIAN</text:span><text:span text:style-name="T103">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20" draw:style-name="a120" draw:name="Rectangle 305"><svg:title/><svg:desc/><text:p text:style-name="Normal"><text:span text:style-name="T104">Documento Nº: 3405569.30436993-988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21" draw:style-name="a121" draw:name="Rectangle 306"><svg:title/><svg:desc/><text:p text:style-name="Normal"><text:span text:style-name="T105">https://siga.jfrj.jus.br/sigaex/public/app/autenticar?n=3405569.30436993-9888</text:span></text:p><draw:enhanced-geometry draw:type="non-primitive" svg:viewBox="0 0 21600 21600" draw:enhanced-path="M 0 0 L 21600 0 21600 21600 0 21600 Z N"/></draw:custom-shape></draw:g></text:span><text:span text:style-name="T106"><draw:g draw:z-index="251660288" draw:name="Group 4042" draw:id="id175" draw:style-name="a175" text:anchor-type="paragraph"><svg:title/><svg:desc/><draw:custom-shape svg:x="7.22125in" svg:y="0.29792in" svg:width="0.74472in" svg:height="0.74472in" draw:id="id123" draw:style-name="a123" draw:name="Shape 30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24" draw:style-name="a124" draw:name="Shape 30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5" draw:style-name="a125" draw:transform="translate(-0.02309in -0.04271in) rotate(-5.53999) translate(7.39453in 0.44509in)" draw:name="Rectangle 310"><svg:title/><svg:desc/><text:p text:style-name="Normal"><text:span text:style-name="T107">J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7in -0.04271in) rotate(-5.66496) translate(7.42469in 0.42166in)" draw:name="Rectangle 311"><svg:title/><svg:desc/><text:p text:style-name="Normal"><text:span text:style-name="T108">u</text:span></text:p><draw:enhanced-geometry draw:type="non-primitive" svg:viewBox="0 0 21600 21600" draw:enhanced-path="M 0 0 L 21600 0 21600 21600 0 21600 Z N"/></draw:custom-shape><draw:custom-shape svg:width="0.04618in" svg:height="0.08543in" draw:id="id127" draw:style-name="a127" draw:transform="translate(-0.02309in -0.04271in) rotate(-5.78994) translate(7.4564in 0.40276in)" draw:name="Rectangle 312"><svg:title/><svg:desc/><text:p text:style-name="Normal"><text:span text:style-name="T109">s</text:span></text:p><draw:enhanced-geometry draw:type="non-primitive" svg:viewBox="0 0 21600 21600" draw:enhanced-path="M 0 0 L 21600 0 21600 21600 0 21600 Z N"/></draw:custom-shape><draw:custom-shape svg:width="0.02568in" svg:height="0.08543in" draw:id="id128" draw:style-name="a128" draw:transform="translate(-0.01284in -0.04271in) rotate(-5.882) translate(7.47917in 0.39229in)" draw:name="Rectangle 313"><svg:title/><svg:desc/><text:p text:style-name="Normal"><text:span text:style-name="T110">t</text:span></text:p><draw:enhanced-geometry draw:type="non-primitive" svg:viewBox="0 0 21600 21600" draw:enhanced-path="M 0 0 L 21600 0 21600 21600 0 21600 Z N"/></draw:custom-shape><draw:custom-shape svg:width="0.0205in" svg:height="0.08543in" draw:id="id129" draw:style-name="a129" draw:transform="translate(-0.01025in -0.04271in) rotate(-5.94118) translate(7.49518in 0.38622in)" draw:name="Rectangle 314"><svg:title/><svg:desc/><text:p text:style-name="Normal"><text:span text:style-name="T111">i</text:span></text:p><draw:enhanced-geometry draw:type="non-primitive" svg:viewBox="0 0 21600 21600" draw:enhanced-path="M 0 0 L 21600 0 21600 21600 0 21600 Z N"/></draw:custom-shape><draw:custom-shape svg:width="0.04618in" svg:height="0.08543in" draw:id="id130" draw:style-name="a130" draw:transform="translate(-0.02309in -0.04271in) rotate(-6.02662) translate(7.52288in 0.37805in)" draw:name="Rectangle 315"><svg:title/><svg:desc/><text:p text:style-name="Normal"><text:span text:style-name="T112">ç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7in -0.04271in) rotate(-6.15159) translate(7.56048in 0.37149in)" draw:name="Rectangle 316"><svg:title/><svg:desc/><text:p text:style-name="Normal"><text:span text:style-name="T113">a</text:span></text:p><draw:enhanced-geometry draw:type="non-primitive" svg:viewBox="0 0 21600 21600" draw:enhanced-path="M 0 0 L 21600 0 21600 21600 0 21600 Z N"/></draw:custom-shape><draw:custom-shape svg:width="0.02568in" svg:height="0.08543in" draw:id="id132" draw:style-name="a132" draw:transform="translate(-0.01284in -0.04271in) rotate(-6.25029) translate(7.5869in 0.36979in)" draw:name="Rectangle 317"><svg:title/><svg:desc/><text:p text:style-name="Normal"><text:span text:style-name="T114"><text:s/></text:span></text:p><draw:enhanced-geometry draw:type="non-primitive" svg:viewBox="0 0 21600 21600" draw:enhanced-path="M 0 0 L 21600 0 21600 21600 0 21600 Z N"/></draw:custom-shape><draw:custom-shape svg:width="0.05643in" svg:height="0.08543in" draw:id="id133" draw:style-name="a133" draw:transform="translate(-0.02821in -0.04271in) rotate(-0.0723) translate(7.62226in 0.37101in)" draw:name="Rectangle 318"><svg:title/><svg:desc/><text:p text:style-name="Normal"><text:span text:style-name="T115">F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4" draw:transform="translate(-0.02567in -0.04271in) rotate(-0.21041) translate(7.66257in 0.37767in)" draw:name="Rectangle 319"><svg:title/><svg:desc/><text:p text:style-name="Normal"><text:span text:style-name="T116">e</text:span></text:p><draw:enhanced-geometry draw:type="non-primitive" svg:viewBox="0 0 21600 21600" draw:enhanced-path="M 0 0 L 21600 0 21600 21600 0 21600 Z N"/></draw:custom-shape><draw:custom-shape svg:width="0.05135in" svg:height="0.08543in" draw:id="id135" draw:style-name="a135" draw:transform="translate(-0.02567in -0.04271in) rotate(-0.34201) translate(7.70047in 0.38923in)" draw:name="Rectangle 320"><svg:title/><svg:desc/><text:p text:style-name="Normal"><text:span text:style-name="T117">d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0.47361) translate(7.73639in 0.40562in)" draw:name="Rectangle 321"><svg:title/><svg:desc/><text:p text:style-name="Normal"><text:span text:style-name="T118">e</text:span></text:p><draw:enhanced-geometry draw:type="non-primitive" svg:viewBox="0 0 21600 21600" draw:enhanced-path="M 0 0 L 21600 0 21600 21600 0 21600 Z N"/></draw:custom-shape><draw:custom-shape svg:width="0.03076in" svg:height="0.08543in" draw:id="id137" draw:style-name="a137" draw:transform="translate(-0.01538in -0.04271in) rotate(-0.57881) translate(7.76123in 0.42075in)" draw:name="Rectangle 322"><svg:title/><svg:desc/><text:p text:style-name="Normal"><text:span text:style-name="T119">r</text:span></text:p><draw:enhanced-geometry draw:type="non-primitive" svg:viewBox="0 0 21600 21600" draw:enhanced-path="M 0 0 L 21600 0 21600 21600 0 21600 Z N"/></draw:custom-shape><draw:custom-shape svg:width="0.05135in" svg:height="0.08544in" draw:id="id138" draw:style-name="a138" draw:transform="translate(-0.02567in -0.04272in) rotate(-0.68402) translate(7.78844in 0.44138in)" draw:name="Rectangle 323"><svg:title/><svg:desc/><text:p text:style-name="Normal"><text:span text:style-name="T120">a</text:span></text:p><draw:enhanced-geometry draw:type="non-primitive" svg:viewBox="0 0 21600 21600" draw:enhanced-path="M 0 0 L 21600 0 21600 21600 0 21600 Z N"/></draw:custom-shape><draw:custom-shape svg:width="0.0205in" svg:height="0.08543in" draw:id="id139" draw:style-name="a139" draw:transform="translate(-0.01025in -0.04271in) rotate(-0.7761) translate(7.80593in 0.4575in)" draw:name="Rectangle 324"><svg:title/><svg:desc/><text:p text:style-name="Normal"><text:span text:style-name="T121">l</text:span></text:p><draw:enhanced-geometry draw:type="non-primitive" svg:viewBox="0 0 21600 21600" draw:enhanced-path="M 0 0 L 21600 0 21600 21600 0 21600 Z N"/></draw:custom-shape><draw:custom-shape svg:width="0.0616in" svg:height="0.08543in" draw:id="id140" draw:style-name="a140" draw:transform="translate(-0.0308in -0.04271in) rotate(-1.848) translate(7.28205in 0.5895in)" draw:name="Rectangle 325"><svg:title/><svg:desc/><text:p text:style-name="Normal"><text:span text:style-name="T122">S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1" draw:transform="translate(-0.02567in -0.04271in) rotate(-1.69513) translate(7.2735in 0.63663in)" draw:name="Rectangle 326"><svg:title/><svg:desc/><text:p text:style-name="Normal"><text:span text:style-name="T123">e</text:span></text:p><draw:enhanced-geometry draw:type="non-primitive" svg:viewBox="0 0 21600 21600" draw:enhanced-path="M 0 0 L 21600 0 21600 21600 0 21600 Z N"/></draw:custom-shape><draw:custom-shape svg:width="0.04618in" svg:height="0.08543in" draw:id="id142" draw:style-name="a142" draw:transform="translate(-0.02309in -0.04271in) rotate(-1.56313) translate(7.27191in 0.67845in)" draw:name="Rectangle 327"><svg:title/><svg:desc/><text:p text:style-name="Normal"><text:span text:style-name="T124">ç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1in) rotate(-1.43112) translate(7.27579in 0.72137in)" draw:name="Rectangle 328"><svg:title/><svg:desc/><text:p text:style-name="Normal"><text:span text:style-name="T125">ã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7in -0.04271in) rotate(-1.29212) translate(7.28602in 0.76493in)" draw:name="Rectangle 329"><svg:title/><svg:desc/><text:p text:style-name="Normal"><text:span text:style-name="T126">o</text:span></text:p><draw:enhanced-geometry draw:type="non-primitive" svg:viewBox="0 0 21600 21600" draw:enhanced-path="M 0 0 L 21600 0 21600 21600 0 21600 Z N"/></draw:custom-shape><draw:custom-shape svg:width="0.02568in" svg:height="0.08543in" draw:id="id145" draw:style-name="a145" draw:transform="translate(-0.01284in -0.04271in) rotate(-1.18788) translate(7.29628in 0.79341in)" draw:name="Rectangle 330"><svg:title/><svg:desc/><text:p text:style-name="Normal"><text:span text:style-name="T127"><text:s/></text:span></text:p><draw:enhanced-geometry draw:type="non-primitive" svg:viewBox="0 0 21600 21600" draw:enhanced-path="M 0 0 L 21600 0 21600 21600 0 21600 Z N"/></draw:custom-shape><draw:custom-shape svg:width="0.04618in" svg:height="0.08543in" draw:id="id146" draw:style-name="a146" draw:transform="translate(-0.02309in -0.04271in) rotate(-1.09063) translate(7.31089in 0.82399in)" draw:name="Rectangle 331"><svg:title/><svg:desc/><text:p text:style-name="Normal"><text:span text:style-name="T128">J</text:span></text:p><draw:enhanced-geometry draw:type="non-primitive" svg:viewBox="0 0 21600 21600" draw:enhanced-path="M 0 0 L 21600 0 21600 21600 0 21600 Z N"/></draw:custom-shape><draw:custom-shape svg:width="0.05135in" svg:height="0.08543in" draw:id="id147" draw:style-name="a147" draw:transform="translate(-0.02567in -0.04271in) rotate(-0.95862) translate(7.33393in 0.86037in)" draw:name="Rectangle 332"><svg:title/><svg:desc/><text:p text:style-name="Normal"><text:span text:style-name="T129">u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8" draw:transform="translate(-0.02567in -0.04271in) rotate(-0.81962) translate(7.36274in 0.89457in)" draw:name="Rectangle 333"><svg:title/><svg:desc/><text:p text:style-name="Normal"><text:span text:style-name="T130">d</text:span></text:p><draw:enhanced-geometry draw:type="non-primitive" svg:viewBox="0 0 21600 21600" draw:enhanced-path="M 0 0 L 21600 0 21600 21600 0 21600 Z N"/></draw:custom-shape><draw:custom-shape svg:width="0.0205in" svg:height="0.08543in" draw:id="id149" draw:style-name="a149" draw:transform="translate(-0.01025in -0.04271in) rotate(-0.72237) translate(7.38283in 0.91336in)" draw:name="Rectangle 334"><svg:title/><svg:desc/><text:p text:style-name="Normal"><text:span text:style-name="T131">i</text:span></text:p><draw:enhanced-geometry draw:type="non-primitive" svg:viewBox="0 0 21600 21600" draw:enhanced-path="M 0 0 L 21600 0 21600 21600 0 21600 Z N"/></draw:custom-shape><draw:custom-shape svg:width="0.04618in" svg:height="0.08543in" draw:id="id150" draw:style-name="a150" draw:transform="translate(-0.02309in -0.04271in) rotate(-0.63213) translate(7.40813in 0.9333in)" draw:name="Rectangle 335"><svg:title/><svg:desc/><text:p text:style-name="Normal"><text:span text:style-name="T132">c</text:span></text:p><draw:enhanced-geometry draw:type="non-primitive" svg:viewBox="0 0 21600 21600" draw:enhanced-path="M 0 0 L 21600 0 21600 21600 0 21600 Z N"/></draw:custom-shape><draw:custom-shape svg:width="0.0205in" svg:height="0.08543in" draw:id="id151" draw:style-name="a151" draw:transform="translate(-0.01025in -0.04271in) rotate(-0.54187) translate(7.42983in 0.94721in)" draw:name="Rectangle 336"><svg:title/><svg:desc/><text:p text:style-name="Normal"><text:span text:style-name="T133">i</text:span></text:p><draw:enhanced-geometry draw:type="non-primitive" svg:viewBox="0 0 21600 21600" draw:enhanced-path="M 0 0 L 21600 0 21600 21600 0 21600 Z N"/></draw:custom-shape><draw:custom-shape svg:width="0.05135in" svg:height="0.08544in" draw:id="id152" draw:style-name="a152" draw:transform="translate(-0.02567in -0.04272in) rotate(-0.44463) translate(7.46096in 0.96348in)" draw:name="Rectangle 337"><svg:title/><svg:desc/><text:p text:style-name="Normal"><text:span text:style-name="T134">á</text:span></text:p><draw:enhanced-geometry draw:type="non-primitive" svg:viewBox="0 0 21600 21600" draw:enhanced-path="M 0 0 L 21600 0 21600 21600 0 21600 Z N"/></draw:custom-shape><draw:custom-shape svg:width="0.03076in" svg:height="0.08543in" draw:id="id153" draw:style-name="a153" draw:transform="translate(-0.01538in -0.04271in) rotate(-0.3335) translate(7.49187in 0.97564in)" draw:name="Rectangle 338"><svg:title/><svg:desc/><text:p text:style-name="Normal"><text:span text:style-name="T135">r</text:span></text:p><draw:enhanced-geometry draw:type="non-primitive" svg:viewBox="0 0 21600 21600" draw:enhanced-path="M 0 0 L 21600 0 21600 21600 0 21600 Z N"/></draw:custom-shape><draw:custom-shape svg:width="0.02051in" svg:height="0.08543in" draw:id="id154" draw:style-name="a154" draw:transform="translate(-0.01025in -0.04271in) rotate(-0.26412) translate(7.51205in 0.98161in)" draw:name="Rectangle 339"><svg:title/><svg:desc/><text:p text:style-name="Normal"><text:span text:style-name="T136">i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7in -0.04271in) rotate(-0.16687) translate(7.54651in 0.9886in)" draw:name="Rectangle 340"><svg:title/><svg:desc/><text:p text:style-name="Normal"><text:span text:style-name="T137">a</text:span></text:p><draw:enhanced-geometry draw:type="non-primitive" svg:viewBox="0 0 21600 21600" draw:enhanced-path="M 0 0 L 21600 0 21600 21600 0 21600 Z N"/></draw:custom-shape><draw:custom-shape svg:width="0.02568in" svg:height="0.08543in" draw:id="id156" draw:style-name="a156" draw:transform="translate(-0.01284in -0.04271in) rotate(-0.06262) translate(7.57673in 0.99158in)" draw:name="Rectangle 341"><svg:title/><svg:desc/><text:p text:style-name="Normal"><text:span text:style-name="T138"><text:s/>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6.24156) translate(7.61342in 0.99151in)" draw:name="Rectangle 342"><svg:title/><svg:desc/><text:p text:style-name="Normal"><text:span text:style-name="T139">d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8" draw:transform="translate(-0.02567in -0.04271in) rotate(-6.10256) translate(7.65773in 0.98572in)" draw:name="Rectangle 343"><svg:title/><svg:desc/><text:p text:style-name="Normal"><text:span text:style-name="T140">o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59" draw:transform="translate(-0.01284in -0.04271in) rotate(-5.99831) translate(7.68712in 0.97814in)" draw:name="Rectangle 344"><svg:title/><svg:desc/><text:p text:style-name="Normal"><text:span text:style-name="T141"><text:s/></text:span></text:p><draw:enhanced-geometry draw:type="non-primitive" svg:viewBox="0 0 21600 21600" draw:enhanced-path="M 0 0 L 21600 0 21600 21600 0 21600 Z N"/></draw:custom-shape><draw:custom-shape svg:width="0.06668in" svg:height="0.08543in" draw:id="id160" draw:style-name="a160" draw:transform="translate(-0.03334in -0.04271in) rotate(-5.87331) translate(7.7294in 0.9621in)" draw:name="Rectangle 345"><svg:title/><svg:desc/><text:p text:style-name="Normal"><text:span text:style-name="T142">R</text:span></text:p><draw:enhanced-geometry draw:type="non-primitive" svg:viewBox="0 0 21600 21600" draw:enhanced-path="M 0 0 L 21600 0 21600 21600 0 21600 Z N"/></draw:custom-shape><draw:custom-shape svg:width="0.0205in" svg:height="0.08543in" draw:id="id161" draw:style-name="a161" draw:transform="translate(-0.01025in -0.04271in) rotate(-5.75531) translate(7.7579in 0.94699in)" draw:name="Rectangle 346"><svg:title/><svg:desc/><text:p text:style-name="Normal"><text:span text:style-name="T143">i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5.65806) translate(7.78718in 0.92751in)" draw:name="Rectangle 347"><svg:title/><svg:desc/><text:p text:style-name="Normal"><text:span text:style-name="T144">o</text:span></text:p><draw:enhanced-geometry draw:type="non-primitive" svg:viewBox="0 0 21600 21600" draw:enhanced-path="M 0 0 L 21600 0 21600 21600 0 21600 Z N"/></draw:custom-shape><draw:custom-shape svg:width="0.02568in" svg:height="0.08543in" draw:id="id163" draw:style-name="a163" draw:transform="translate(-0.01284in -0.04271in) rotate(-5.55381) translate(7.81051in 0.90806in)" draw:name="Rectangle 348"><svg:title/><svg:desc/><text:p text:style-name="Normal"><text:span text:style-name="T145"><text:s/>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4" draw:transform="translate(-0.02567in -0.04271in) rotate(-5.44957) translate(7.83613in 0.88188in)" draw:name="Rectangle 349"><svg:title/><svg:desc/><text:p text:style-name="Normal"><text:span text:style-name="T146">d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5" draw:transform="translate(-0.02567in -0.04271in) rotate(-5.31056) translate(7.86313in 0.84615in)" draw:name="Rectangle 350"><svg:title/><svg:desc/><text:p text:style-name="Normal"><text:span text:style-name="T147">e</text:span></text:p><draw:enhanced-geometry draw:type="non-primitive" svg:viewBox="0 0 21600 21600" draw:enhanced-path="M 0 0 L 21600 0 21600 21600 0 21600 Z N"/></draw:custom-shape><draw:custom-shape svg:width="0.02568in" svg:height="0.08543in" draw:id="id166" draw:style-name="a166" draw:transform="translate(-0.01284in -0.04271in) rotate(-5.20631) translate(7.87855in 0.82003in)" draw:name="Rectangle 351"><svg:title/><svg:desc/><text:p text:style-name="Normal"><text:span text:style-name="T148"><text:s/></text:span></text:p><draw:enhanced-geometry draw:type="non-primitive" svg:viewBox="0 0 21600 21600" draw:enhanced-path="M 0 0 L 21600 0 21600 21600 0 21600 Z N"/></draw:custom-shape><draw:custom-shape svg:width="0.04618in" svg:height="0.08543in" draw:id="id167" draw:style-name="a167" draw:transform="translate(-0.02309in -0.04271in) rotate(-5.10906) translate(7.8926in 0.78927in)" draw:name="Rectangle 352"><svg:title/><svg:desc/><text:p text:style-name="Normal"><text:span text:style-name="T149">J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8" draw:transform="translate(-0.02567in -0.04271in) rotate(-4.97706) translate(7.90592in 0.74835in)" draw:name="Rectangle 353"><svg:title/><svg:desc/><text:p text:style-name="Normal"><text:span text:style-name="T150">a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69" draw:transform="translate(-0.02567in -0.04271in) rotate(-4.83806) translate(7.91376in 0.70433in)" draw:name="Rectangle 354"><svg:title/><svg:desc/><text:p text:style-name="Normal"><text:span text:style-name="T151">n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0" draw:transform="translate(-0.02567in -0.04271in) rotate(-4.69906) translate(7.91528in 0.65956in)" draw:name="Rectangle 355"><svg:title/><svg:desc/><text:p text:style-name="Normal"><text:span text:style-name="T152">e</text:span></text:p><draw:enhanced-geometry draw:type="non-primitive" svg:viewBox="0 0 21600 21600" draw:enhanced-path="M 0 0 L 21600 0 21600 21600 0 21600 Z N"/></draw:custom-shape><draw:custom-shape svg:width="0.0205in" svg:height="0.08543in" draw:id="id171" draw:style-name="a171" draw:transform="translate(-0.01025in -0.04271in) rotate(-4.60181) translate(7.91315in 0.63226in)" draw:name="Rectangle 356"><svg:title/><svg:desc/><text:p text:style-name="Normal"><text:span text:style-name="T153">i</text:span></text:p><draw:enhanced-geometry draw:type="non-primitive" svg:viewBox="0 0 21600 21600" draw:enhanced-path="M 0 0 L 21600 0 21600 21600 0 21600 Z N"/></draw:custom-shape><draw:custom-shape svg:width="0.03076in" svg:height="0.08543in" draw:id="id172" draw:style-name="a172" draw:transform="translate(-0.01538in -0.04271in) rotate(-4.53244) translate(7.90953in 0.60892in)" draw:name="Rectangle 357"><svg:title/><svg:desc/><text:p text:style-name="Normal"><text:span text:style-name="T154">r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7in -0.04271in) rotate(-4.42131) translate(7.90009in 0.57177in)" draw:name="Rectangle 358"><svg:title/><svg:desc/><text:p text:style-name="Normal"><text:span text:style-name="T15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74" draw:style-name="a174" draw:name="Rectangle 359"><svg:title/><svg:desc/><text:p text:style-name="Normal"><text:span text:style-name="T156">215</text:span></text:p><draw:enhanced-geometry draw:type="non-primitive" svg:viewBox="0 0 21600 21600" draw:enhanced-path="M 0 0 L 21600 0 21600 21600 0 21600 Z N"/></draw:custom-shape></draw:g></text:span><text:tab/><text:span text:style-name="T157">13:10:56</text:span><text:span text:style-name="T158"><text:tab/>CNPJ/CPF: 23.303.444/0001-00, Melhor lance: R$ 788,8800</text:span></text:p>
      <text:p text:style-name="P159"><text:span text:style-name="T160">LUCIANA</text:span></text:p>
      <text:p text:style-name="P161"><text:span text:style-name="T162">24/05/2022</text:span></text:p>
      <text:p text:style-name="P163"><text:span text:style-name="T164">Homologado</text:span><text:span text:style-name="T165"><text:tab/>BARAO</text:span></text:p>
      <text:p text:style-name="P166"><text:span text:style-name="T167">10:17:54</text:span></text:p>
      <text:p text:style-name="P168"><text:span text:style-name="T169">RODRIGUES</text:span></text:p>
      <text:p text:style-name="P170"><text:span text:style-name="T171"><text:s/></text:span></text:p>
      <text:p text:style-name="P172"><text:span text:style-name="T173">Item: 2</text:span></text:p>
      <text:p text:style-name="P174"><text:span text:style-name="T175">Descrição:</text:span><text:span text:style-name="T176"><text:s/></text:span><text:span text:style-name="T177">Forno Microondas</text:span></text:p>
      <text:p text:style-name="P178"><text:span text:style-name="T179">Descrição Complementar:</text:span><text:span text:style-name="T180"><text:s/>Forno Microondas, conforme Anexo I do edital (Termo de Referência).</text:span></text:p>
      <text:p text:style-name="P181"><text:span text:style-name="T182">Tratamento Diferenciado:<text:s/></text:span><text:span text:style-name="T183">Tipo I - Participação Exclusiva de ME/EPP/Equiparada</text:span></text:p>
      <text:p text:style-name="P184"><text:span text:style-name="T185">Aplicabilidade Decreto 7174:<text:s/></text:span><text:span text:style-name="T186">Não</text:span></text:p>
      <text:p text:style-name="P187"><text:span text:style-name="T188">Aplicabilidade Margem de Preferência</text:span><text:span text:style-name="T189">:<text:s/></text:span><text:span text:style-name="T190">Não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Quantidade:</text:span><text:span text:style-name="T198"><text:s/>10</text:span></text:p>
          </table:table-cell>
          <table:table-cell table:style-name="TableCell199">
            <text:p text:style-name="P200"><text:span text:style-name="T201">Unidade de fornecimento:</text:span><text:span text:style-name="T202"><text:s/>Unidade</text:span></text:p>
          </table:table-cell>
        </table:table-row>
        <table:table-row table:style-name="TableRow203">
          <table:table-cell table:style-name="TableCell204">
            <text:p text:style-name="P205"><text:span text:style-name="T206">Valor Máximo Aceitável:<text:s/></text:span><text:span text:style-name="T207">R$ 824,0500</text:span></text:p>
            <text:p text:style-name="P208"><text:span text:style-name="T209">Situação:</text:span><text:span text:style-name="T210"><text:s/>Homologado</text:span></text:p>
            <text:p text:style-name="P211"><text:span text:style-name="T212"><text:s/></text:span></text:p>
          </table:table-cell>
          <table:table-cell table:style-name="TableCell213">
            <text:p text:style-name="P214"><text:span text:style-name="T215">Intervalo Mínimo entre Lances:</text:span><text:span text:style-name="T216"><text:s/>R$ 0,01</text:span></text:p>
          </table:table-cell>
        </table:table-row>
      </table:table>
      <text:p text:style-name="P217"><text:span text:style-name="T218">Adjudicado para:</text:span><text:span text:style-name="T219"><text:s/>PETRA COMERCIAL LTDA<text:s/></text:span><text:span text:style-name="T220">, pelo melhor lance de</text:span><text:span text:style-name="T221"><text:s/>R$ 750,0000<text:s/></text:span><text:span text:style-name="T222">e a quantidade de<text:s/></text:span><text:span text:style-name="T223">10<text:s/></text:span><text:span text:style-name="T224">Unidade</text:span><text:span text:style-name="T225"><text:s/></text:span><text:span text:style-name="T226">.</text:span></text:p>
      <text:p text:style-name="P227"><text:span text:style-name="T228"><text:s/></text:span></text:p>
      <text:p text:style-name="P229"><text:span text:style-name="T230">Eventos do Item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tab/><text:span text:style-name="T238">Evento</text:span><text:span text:style-name="T239"><text:tab/>Data</text:span></text:p>
          </table:table-cell>
          <table:table-cell table:style-name="TableCell240">
            <text:p text:style-name="P241"><text:span text:style-name="T242">Nome</text:span></text:p>
          </table:table-cell>
          <table:table-cell table:style-name="TableCell243">
            <text:p text:style-name="P244"><text:span text:style-name="T245">Observações</text:span></text:p>
          </table:table-cell>
        </table:table-row>
        <table:table-row table:style-name="TableRow246">
          <table:table-cell table:style-name="TableCell247">
            <text:p text:style-name="P248"><text:span text:style-name="T249">23/05/2022 Adjudicado</text:span></text:p>
            <text:p text:style-name="P250"><text:span text:style-name="T251">13:10:58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Adjudicação em grupo da proposta. Fornecedor: PETRA COMERCIAL LTDA, CNPJ/CPF: 45.915.893/0001-33, Melhor lance: R$ 750,0000</text:span></text:p>
          </table:table-cell>
        </table:table-row>
        <table:table-row table:style-name="TableRow258">
          <table:table-cell table:style-name="TableCell259">
            <text:p text:style-name="P260"><text:span text:style-name="T261">24/05/2022</text:span></text:p>
            <text:p text:style-name="P262"><text:span text:style-name="T263">Homologado</text:span></text:p>
            <text:p text:style-name="P264"><text:span text:style-name="T265">10:17:55</text:span></text:p>
          </table:table-cell>
          <table:table-cell table:style-name="TableCell266">
            <text:p text:style-name="P267"><text:span text:style-name="T268">LUCIANA BARAO</text:span></text:p>
          </table:table-cell>
          <table:table-cell table:style-name="TableCell269">
            <text:p text:style-name="Normal"/>
          </table:table-cell>
        </table:table-row>
      </table:table>
      <text:p text:style-name="P270"><text:span text:style-name="T271">RODRIGUES</text:span></text:p>
      <text:soft-page-break/>
      <text:p text:style-name="P272"><text:span text:style-name="T273"><text:s/></text:span></text:p>
      <text:p text:style-name="P274"><text:span text:style-name="T275">Item: 3</text:span></text:p>
      <text:p text:style-name="P276"><text:span text:style-name="T277">Descrição:</text:span><text:span text:style-name="T278"><text:s/>Frigobar</text:span></text:p>
      <text:p text:style-name="P279"><text:span text:style-name="T280">Descrição Complementar:</text:span><text:span text:style-name="T281"><text:s/>Frigobar Capacidade: 120 L, Cor: Branca , Características Adicionais: Prateleiras Removíveis , Tensão Alimentação: 127</text:span></text:p>
      <text:p text:style-name="P282"><text:span text:style-name="T283">Tratamento Diferenciado:<text:s/></text:span><text:span text:style-name="T284">Tipo I - Participação Exclusiva de ME/EPP/Equipa</text:span><text:span text:style-name="T285">rada</text:span></text:p>
      <text:p text:style-name="P286"><text:span text:style-name="T287">Situação:</text:span><text:span text:style-name="T288"><text:s/>Homologado</text:span></text:p>
      <text:p text:style-name="P289"><text:span text:style-name="T290"><text:s/></text:span></text:p>
      <text:p text:style-name="P291"><text:span text:style-name="T292">Adjudicado para:</text:span><text:span text:style-name="T293"><text:s/>LICICOM COMERCIO E SERVICOS LTDA<text:s/></text:span><text:span text:style-name="T294">, pelo melhor lance de</text:span><text:span text:style-name="T295"><text:s/>R$ 1.498,9900<text:s/></text:span><text:span text:style-name="T296">, com valor negociado a</text:span><text:span text:style-name="T297"><text:s/>R$ 1.365,9400<text:s/></text:span><text:span text:style-name="T298">e a quantidade de<text:s/></text:span><text:span text:style-name="T299">10<text:s/></text:span><text:span text:style-name="T300">Unidade</text:span><text:span text:style-name="T301"><text:s/>.</text:span></text:p>
      <text:p text:style-name="P302"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Aplicabilidade Decreto 7174:<text:s/></text:span><text:span text:style-name="T311">Não</text:span></text:p>
            <text:p text:style-name="P312"><text:span text:style-name="T313">Aplicabilidade Margem de Preferência:</text:span><text:span text:style-name="T314"><text:s/></text:span><text:span text:style-name="T315">Não</text:span></text:p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>
            <text:p text:style-name="P319"><text:span text:style-name="T320">Quantidade:</text:span><text:span text:style-name="T321"><text:s/>10</text:span></text:p>
          </table:table-cell>
          <table:table-cell table:style-name="TableCell322">
            <text:p text:style-name="P323"><text:span text:style-name="T324">Unidade de fornecimento:</text:span><text:span text:style-name="T325"><text:s/>Unidade</text:span></text:p>
          </table:table-cell>
        </table:table-row>
        <table:table-row table:style-name="TableRow326">
          <table:table-cell table:style-name="TableCell327">
            <text:p text:style-name="P328"><text:span text:style-name="T329">Valor Máximo Aceitável:<text:s/></text:span><text:span text:style-name="T330">R$ 1.365,9400</text:span></text:p>
          </table:table-cell>
          <table:table-cell table:style-name="TableCell331">
            <text:p text:style-name="P332"><text:span text:style-name="T333">Intervalo Mínimo entre Lances:</text:span><text:span text:style-name="T334"><text:s/>R$ 0,01</text:span></text:p>
          </table:table-cell>
        </table:table-row>
      </table:table>
      <text:p text:style-name="P335"><text:span text:style-name="T336"><draw:g draw:z-index="251661312" draw:name="Group 3410" draw:id="id228" draw:style-name="a228" text:anchor-type="paragraph"><svg:title/><svg:desc/><draw:custom-shape svg:x="7.22125in" svg:y="0.29792in" svg:width="0.74472in" svg:height="0.74472in" draw:id="id176" draw:style-name="a176" draw:name="Shape 60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77" draw:style-name="a177" draw:name="Shape 60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78" draw:style-name="a178" draw:transform="translate(-0.02309in -0.04271in) rotate(-5.53999) translate(7.39453in 0.44509in)" draw:name="Rectangle 603"><svg:title/><svg:desc/><text:p text:style-name="Normal"><text:span text:style-name="T337">J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79" draw:transform="translate(-0.02567in -0.04271in) rotate(-5.66496) translate(7.42469in 0.42166in)" draw:name="Rectangle 604"><svg:title/><svg:desc/><text:p text:style-name="Normal"><text:span text:style-name="T338">u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0" draw:transform="translate(-0.02309in -0.04271in) rotate(-5.78994) translate(7.4564in 0.40276in)" draw:name="Rectangle 605"><svg:title/><svg:desc/><text:p text:style-name="Normal"><text:span text:style-name="T339">s</text:span></text:p><draw:enhanced-geometry draw:type="non-primitive" svg:viewBox="0 0 21600 21600" draw:enhanced-path="M 0 0 L 21600 0 21600 21600 0 21600 Z N"/></draw:custom-shape><draw:custom-shape svg:width="0.02568in" svg:height="0.08543in" draw:id="id181" draw:style-name="a181" draw:transform="translate(-0.01284in -0.04271in) rotate(-5.882) translate(7.47917in 0.39229in)" draw:name="Rectangle 606"><svg:title/><svg:desc/><text:p text:style-name="Normal"><text:span text:style-name="T340">t</text:span></text:p><draw:enhanced-geometry draw:type="non-primitive" svg:viewBox="0 0 21600 21600" draw:enhanced-path="M 0 0 L 21600 0 21600 21600 0 21600 Z N"/></draw:custom-shape><draw:custom-shape svg:width="0.0205in" svg:height="0.08543in" draw:id="id182" draw:style-name="a182" draw:transform="translate(-0.01025in -0.04271in) rotate(-5.94118) translate(7.49518in 0.38622in)" draw:name="Rectangle 607"><svg:title/><svg:desc/><text:p text:style-name="Normal"><text:span text:style-name="T341">i</text:span></text:p><draw:enhanced-geometry draw:type="non-primitive" svg:viewBox="0 0 21600 21600" draw:enhanced-path="M 0 0 L 21600 0 21600 21600 0 21600 Z N"/></draw:custom-shape><draw:custom-shape svg:width="0.04618in" svg:height="0.08543in" draw:id="id183" draw:style-name="a183" draw:transform="translate(-0.02309in -0.04271in) rotate(-6.02662) translate(7.52288in 0.37805in)" draw:name="Rectangle 608"><svg:title/><svg:desc/><text:p text:style-name="Normal"><text:span text:style-name="T342">ç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4" draw:transform="translate(-0.02567in -0.04271in) rotate(-6.15159) translate(7.56048in 0.37149in)" draw:name="Rectangle 609"><svg:title/><svg:desc/><text:p text:style-name="Normal"><text:span text:style-name="T343">a</text:span></text:p><draw:enhanced-geometry draw:type="non-primitive" svg:viewBox="0 0 21600 21600" draw:enhanced-path="M 0 0 L 21600 0 21600 21600 0 21600 Z N"/></draw:custom-shape><draw:custom-shape svg:width="0.02568in" svg:height="0.08543in" draw:id="id185" draw:style-name="a185" draw:transform="translate(-0.01284in -0.04271in) rotate(-6.25029) translate(7.5869in 0.36979in)" draw:name="Rectangle 610"><svg:title/><svg:desc/><text:p text:style-name="Normal"><text:span text:style-name="T344"><text:s/></text:span></text:p><draw:enhanced-geometry draw:type="non-primitive" svg:viewBox="0 0 21600 21600" draw:enhanced-path="M 0 0 L 21600 0 21600 21600 0 21600 Z N"/></draw:custom-shape><draw:custom-shape svg:width="0.05643in" svg:height="0.08543in" draw:id="id186" draw:style-name="a186" draw:transform="translate(-0.02821in -0.04271in) rotate(-0.0723) translate(7.62226in 0.37101in)" draw:name="Rectangle 611"><svg:title/><svg:desc/><text:p text:style-name="Normal"><text:span text:style-name="T345">F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7" draw:transform="translate(-0.02567in -0.04271in) rotate(-0.21041) translate(7.66257in 0.37767in)" draw:name="Rectangle 612"><svg:title/><svg:desc/><text:p text:style-name="Normal"><text:span text:style-name="T346">e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8" draw:transform="translate(-0.02567in -0.04271in) rotate(-0.34201) translate(7.70047in 0.38923in)" draw:name="Rectangle 613"><svg:title/><svg:desc/><text:p text:style-name="Normal"><text:span text:style-name="T347">d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89" draw:transform="translate(-0.02567in -0.04271in) rotate(-0.47361) translate(7.73639in 0.40562in)" draw:name="Rectangle 614"><svg:title/><svg:desc/><text:p text:style-name="Normal"><text:span text:style-name="T348">e</text:span></text:p><draw:enhanced-geometry draw:type="non-primitive" svg:viewBox="0 0 21600 21600" draw:enhanced-path="M 0 0 L 21600 0 21600 21600 0 21600 Z N"/></draw:custom-shape><draw:custom-shape svg:width="0.03076in" svg:height="0.08543in" draw:id="id190" draw:style-name="a190" draw:transform="translate(-0.01538in -0.04271in) rotate(-0.57881) translate(7.76123in 0.42075in)" draw:name="Rectangle 615"><svg:title/><svg:desc/><text:p text:style-name="Normal"><text:span text:style-name="T349">r</text:span></text:p><draw:enhanced-geometry draw:type="non-primitive" svg:viewBox="0 0 21600 21600" draw:enhanced-path="M 0 0 L 21600 0 21600 21600 0 21600 Z N"/></draw:custom-shape><draw:custom-shape svg:width="0.05135in" svg:height="0.08544in" draw:id="id191" draw:style-name="a191" draw:transform="translate(-0.02567in -0.04272in) rotate(-0.68402) translate(7.78844in 0.44138in)" draw:name="Rectangle 616"><svg:title/><svg:desc/><text:p text:style-name="Normal"><text:span text:style-name="T350">a</text:span></text:p><draw:enhanced-geometry draw:type="non-primitive" svg:viewBox="0 0 21600 21600" draw:enhanced-path="M 0 0 L 21600 0 21600 21600 0 21600 Z N"/></draw:custom-shape><draw:custom-shape svg:width="0.0205in" svg:height="0.08543in" draw:id="id192" draw:style-name="a192" draw:transform="translate(-0.01025in -0.04271in) rotate(-0.7761) translate(7.80593in 0.4575in)" draw:name="Rectangle 617"><svg:title/><svg:desc/><text:p text:style-name="Normal"><text:span text:style-name="T351">l</text:span></text:p><draw:enhanced-geometry draw:type="non-primitive" svg:viewBox="0 0 21600 21600" draw:enhanced-path="M 0 0 L 21600 0 21600 21600 0 21600 Z N"/></draw:custom-shape><draw:custom-shape svg:width="0.0616in" svg:height="0.08543in" draw:id="id193" draw:style-name="a193" draw:transform="translate(-0.0308in -0.04271in) rotate(-1.848) translate(7.28205in 0.5895in)" draw:name="Rectangle 618"><svg:title/><svg:desc/><text:p text:style-name="Normal"><text:span text:style-name="T352">S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4" draw:transform="translate(-0.02567in -0.04271in) rotate(-1.69513) translate(7.2735in 0.63663in)" draw:name="Rectangle 619"><svg:title/><svg:desc/><text:p text:style-name="Normal"><text:span text:style-name="T353">e</text:span></text:p><draw:enhanced-geometry draw:type="non-primitive" svg:viewBox="0 0 21600 21600" draw:enhanced-path="M 0 0 L 21600 0 21600 21600 0 21600 Z N"/></draw:custom-shape><draw:custom-shape svg:width="0.04618in" svg:height="0.08543in" draw:id="id195" draw:style-name="a195" draw:transform="translate(-0.02309in -0.04271in) rotate(-1.56313) translate(7.27191in 0.67845in)" draw:name="Rectangle 620"><svg:title/><svg:desc/><text:p text:style-name="Normal"><text:span text:style-name="T354">ç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6" draw:transform="translate(-0.02567in -0.04271in) rotate(-1.43112) translate(7.27579in 0.72137in)" draw:name="Rectangle 621"><svg:title/><svg:desc/><text:p text:style-name="Normal"><text:span text:style-name="T355">ã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7" draw:transform="translate(-0.02567in -0.04271in) rotate(-1.29212) translate(7.28602in 0.76493in)" draw:name="Rectangle 622"><svg:title/><svg:desc/><text:p text:style-name="Normal"><text:span text:style-name="T356">o</text:span></text:p><draw:enhanced-geometry draw:type="non-primitive" svg:viewBox="0 0 21600 21600" draw:enhanced-path="M 0 0 L 21600 0 21600 21600 0 21600 Z N"/></draw:custom-shape><draw:custom-shape svg:width="0.02568in" svg:height="0.08543in" draw:id="id198" draw:style-name="a198" draw:transform="translate(-0.01284in -0.04271in) rotate(-1.18788) translate(7.29628in 0.79341in)" draw:name="Rectangle 623"><svg:title/><svg:desc/><text:p text:style-name="Normal"><text:span text:style-name="T357"><text:s/></text:span></text:p><draw:enhanced-geometry draw:type="non-primitive" svg:viewBox="0 0 21600 21600" draw:enhanced-path="M 0 0 L 21600 0 21600 21600 0 21600 Z N"/></draw:custom-shape><draw:custom-shape svg:width="0.04618in" svg:height="0.08543in" draw:id="id199" draw:style-name="a199" draw:transform="translate(-0.02309in -0.04271in) rotate(-1.09063) translate(7.31089in 0.82399in)" draw:name="Rectangle 624"><svg:title/><svg:desc/><text:p text:style-name="Normal"><text:span text:style-name="T358">J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0" draw:transform="translate(-0.02567in -0.04271in) rotate(-0.95862) translate(7.33393in 0.86037in)" draw:name="Rectangle 625"><svg:title/><svg:desc/><text:p text:style-name="Normal"><text:span text:style-name="T359">u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1" draw:transform="translate(-0.02567in -0.04271in) rotate(-0.81962) translate(7.36274in 0.89457in)" draw:name="Rectangle 626"><svg:title/><svg:desc/><text:p text:style-name="Normal"><text:span text:style-name="T360">d</text:span></text:p><draw:enhanced-geometry draw:type="non-primitive" svg:viewBox="0 0 21600 21600" draw:enhanced-path="M 0 0 L 21600 0 21600 21600 0 21600 Z N"/></draw:custom-shape><draw:custom-shape svg:width="0.0205in" svg:height="0.08543in" draw:id="id202" draw:style-name="a202" draw:transform="translate(-0.01025in -0.04271in) rotate(-0.72237) translate(7.38283in 0.91336in)" draw:name="Rectangle 627"><svg:title/><svg:desc/><text:p text:style-name="Normal"><text:span text:style-name="T361">i</text:span></text:p><draw:enhanced-geometry draw:type="non-primitive" svg:viewBox="0 0 21600 21600" draw:enhanced-path="M 0 0 L 21600 0 21600 21600 0 21600 Z N"/></draw:custom-shape><draw:custom-shape svg:width="0.04618in" svg:height="0.08543in" draw:id="id203" draw:style-name="a203" draw:transform="translate(-0.02309in -0.04271in) rotate(-0.63213) translate(7.40813in 0.9333in)" draw:name="Rectangle 628"><svg:title/><svg:desc/><text:p text:style-name="Normal"><text:span text:style-name="T362">c</text:span></text:p><draw:enhanced-geometry draw:type="non-primitive" svg:viewBox="0 0 21600 21600" draw:enhanced-path="M 0 0 L 21600 0 21600 21600 0 21600 Z N"/></draw:custom-shape><draw:custom-shape svg:width="0.0205in" svg:height="0.08543in" draw:id="id204" draw:style-name="a204" draw:transform="translate(-0.01025in -0.04271in) rotate(-0.54187) translate(7.42983in 0.94721in)" draw:name="Rectangle 629"><svg:title/><svg:desc/><text:p text:style-name="Normal"><text:span text:style-name="T363">i</text:span></text:p><draw:enhanced-geometry draw:type="non-primitive" svg:viewBox="0 0 21600 21600" draw:enhanced-path="M 0 0 L 21600 0 21600 21600 0 21600 Z N"/></draw:custom-shape><draw:custom-shape svg:width="0.05135in" svg:height="0.08544in" draw:id="id205" draw:style-name="a205" draw:transform="translate(-0.02567in -0.04272in) rotate(-0.44463) translate(7.46096in 0.96348in)" draw:name="Rectangle 630"><svg:title/><svg:desc/><text:p text:style-name="Normal"><text:span text:style-name="T364">á</text:span></text:p><draw:enhanced-geometry draw:type="non-primitive" svg:viewBox="0 0 21600 21600" draw:enhanced-path="M 0 0 L 21600 0 21600 21600 0 21600 Z N"/></draw:custom-shape><draw:custom-shape svg:width="0.03076in" svg:height="0.08543in" draw:id="id206" draw:style-name="a206" draw:transform="translate(-0.01538in -0.04271in) rotate(-0.3335) translate(7.49187in 0.97564in)" draw:name="Rectangle 631"><svg:title/><svg:desc/><text:p text:style-name="Normal"><text:span text:style-name="T365">r</text:span></text:p><draw:enhanced-geometry draw:type="non-primitive" svg:viewBox="0 0 21600 21600" draw:enhanced-path="M 0 0 L 21600 0 21600 21600 0 21600 Z N"/></draw:custom-shape><draw:custom-shape svg:width="0.02051in" svg:height="0.08543in" draw:id="id207" draw:style-name="a207" draw:transform="translate(-0.01025in -0.04271in) rotate(-0.26412) translate(7.51205in 0.98161in)" draw:name="Rectangle 632"><svg:title/><svg:desc/><text:p text:style-name="Normal"><text:span text:style-name="T366">i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8" draw:transform="translate(-0.02567in -0.04271in) rotate(-0.16687) translate(7.54651in 0.9886in)" draw:name="Rectangle 633"><svg:title/><svg:desc/><text:p text:style-name="Normal"><text:span text:style-name="T367">a</text:span></text:p><draw:enhanced-geometry draw:type="non-primitive" svg:viewBox="0 0 21600 21600" draw:enhanced-path="M 0 0 L 21600 0 21600 21600 0 21600 Z N"/></draw:custom-shape><draw:custom-shape svg:width="0.02568in" svg:height="0.08543in" draw:id="id209" draw:style-name="a209" draw:transform="translate(-0.01284in -0.04271in) rotate(-0.06262) translate(7.57673in 0.99158in)" draw:name="Rectangle 634"><svg:title/><svg:desc/><text:p text:style-name="Normal"><text:span text:style-name="T368"><text:s/>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0" draw:transform="translate(-0.02567in -0.04271in) rotate(-6.24156) translate(7.61342in 0.99151in)" draw:name="Rectangle 635"><svg:title/><svg:desc/><text:p text:style-name="Normal"><text:span text:style-name="T369">d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1" draw:transform="translate(-0.02567in -0.04271in) rotate(-6.10256) translate(7.65773in 0.98572in)" draw:name="Rectangle 636"><svg:title/><svg:desc/><text:p text:style-name="Normal"><text:span text:style-name="T370">o</text:span></text:p><draw:enhanced-geometry draw:type="non-primitive" svg:viewBox="0 0 21600 21600" draw:enhanced-path="M 0 0 L 21600 0 21600 21600 0 21600 Z N"/></draw:custom-shape><draw:custom-shape svg:width="0.02568in" svg:height="0.08543in" draw:id="id212" draw:style-name="a212" draw:transform="translate(-0.01284in -0.04271in) rotate(-5.99831) translate(7.68712in 0.97814in)" draw:name="Rectangle 637"><svg:title/><svg:desc/><text:p text:style-name="Normal"><text:span text:style-name="T371"><text:s/></text:span></text:p><draw:enhanced-geometry draw:type="non-primitive" svg:viewBox="0 0 21600 21600" draw:enhanced-path="M 0 0 L 21600 0 21600 21600 0 21600 Z N"/></draw:custom-shape><draw:custom-shape svg:width="0.06668in" svg:height="0.08543in" draw:id="id213" draw:style-name="a213" draw:transform="translate(-0.03334in -0.04271in) rotate(-5.87331) translate(7.7294in 0.9621in)" draw:name="Rectangle 638"><svg:title/><svg:desc/><text:p text:style-name="Normal"><text:span text:style-name="T372">R</text:span></text:p><draw:enhanced-geometry draw:type="non-primitive" svg:viewBox="0 0 21600 21600" draw:enhanced-path="M 0 0 L 21600 0 21600 21600 0 21600 Z N"/></draw:custom-shape><draw:custom-shape svg:width="0.0205in" svg:height="0.08543in" draw:id="id214" draw:style-name="a214" draw:transform="translate(-0.01025in -0.04271in) rotate(-5.75531) translate(7.7579in 0.94699in)" draw:name="Rectangle 639"><svg:title/><svg:desc/><text:p text:style-name="Normal"><text:span text:style-name="T373">i</text:span></text:p><draw:enhanced-geometry draw:type="non-primitive" svg:viewBox="0 0 21600 21600" draw:enhanced-path="M 0 0 L 21600 0 21600 21600 0 21600 Z N"/></draw:custom-shape><draw:custom-shape svg:width="0.05135in" svg:height="0.08543in" draw:id="id215" draw:style-name="a215" draw:transform="translate(-0.02567in -0.04271in) rotate(-5.65806) translate(7.78718in 0.92751in)" draw:name="Rectangle 640"><svg:title/><svg:desc/><text:p text:style-name="Normal"><text:span text:style-name="T374">o</text:span></text:p><draw:enhanced-geometry draw:type="non-primitive" svg:viewBox="0 0 21600 21600" draw:enhanced-path="M 0 0 L 21600 0 21600 21600 0 21600 Z N"/></draw:custom-shape><draw:custom-shape svg:width="0.02568in" svg:height="0.08543in" draw:id="id216" draw:style-name="a216" draw:transform="translate(-0.01284in -0.04271in) rotate(-5.55381) translate(7.81051in 0.90806in)" draw:name="Rectangle 641"><svg:title/><svg:desc/><text:p text:style-name="Normal"><text:span text:style-name="T375"><text:s/>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7" draw:transform="translate(-0.02567in -0.04271in) rotate(-5.44957) translate(7.83613in 0.88188in)" draw:name="Rectangle 642"><svg:title/><svg:desc/><text:p text:style-name="Normal"><text:span text:style-name="T376">d</text:span></text:p><draw:enhanced-geometry draw:type="non-primitive" svg:viewBox="0 0 21600 21600" draw:enhanced-path="M 0 0 L 21600 0 21600 21600 0 21600 Z N"/></draw:custom-shape><draw:custom-shape svg:width="0.05135in" svg:height="0.08543in" draw:id="id218" draw:style-name="a218" draw:transform="translate(-0.02567in -0.04271in) rotate(-5.31056) translate(7.86313in 0.84615in)" draw:name="Rectangle 643"><svg:title/><svg:desc/><text:p text:style-name="Normal"><text:span text:style-name="T377">e</text:span></text:p><draw:enhanced-geometry draw:type="non-primitive" svg:viewBox="0 0 21600 21600" draw:enhanced-path="M 0 0 L 21600 0 21600 21600 0 21600 Z N"/></draw:custom-shape><draw:custom-shape svg:width="0.02568in" svg:height="0.08543in" draw:id="id219" draw:style-name="a219" draw:transform="translate(-0.01284in -0.04271in) rotate(-5.20631) translate(7.87855in 0.82003in)" draw:name="Rectangle 644"><svg:title/><svg:desc/><text:p text:style-name="Normal"><text:span text:style-name="T378"><text:s/></text:span></text:p><draw:enhanced-geometry draw:type="non-primitive" svg:viewBox="0 0 21600 21600" draw:enhanced-path="M 0 0 L 21600 0 21600 21600 0 21600 Z N"/></draw:custom-shape><draw:custom-shape svg:width="0.04618in" svg:height="0.08543in" draw:id="id220" draw:style-name="a220" draw:transform="translate(-0.02309in -0.04271in) rotate(-5.10906) translate(7.8926in 0.78927in)" draw:name="Rectangle 645"><svg:title/><svg:desc/><text:p text:style-name="Normal"><text:span text:style-name="T379">J</text:span></text:p><draw:enhanced-geometry draw:type="non-primitive" svg:viewBox="0 0 21600 21600" draw:enhanced-path="M 0 0 L 21600 0 21600 21600 0 21600 Z N"/></draw:custom-shape><draw:custom-shape svg:width="0.05135in" svg:height="0.08543in" draw:id="id221" draw:style-name="a221" draw:transform="translate(-0.02567in -0.04271in) rotate(-4.97706) translate(7.90592in 0.74835in)" draw:name="Rectangle 646"><svg:title/><svg:desc/><text:p text:style-name="Normal"><text:span text:style-name="T380">a</text:span></text:p><draw:enhanced-geometry draw:type="non-primitive" svg:viewBox="0 0 21600 21600" draw:enhanced-path="M 0 0 L 21600 0 21600 21600 0 21600 Z N"/></draw:custom-shape><draw:custom-shape svg:width="0.05135in" svg:height="0.08543in" draw:id="id222" draw:style-name="a222" draw:transform="translate(-0.02567in -0.04271in) rotate(-4.83806) translate(7.91376in 0.70433in)" draw:name="Rectangle 647"><svg:title/><svg:desc/><text:p text:style-name="Normal"><text:span text:style-name="T381">n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3" draw:transform="translate(-0.02567in -0.04271in) rotate(-4.69906) translate(7.91528in 0.65956in)" draw:name="Rectangle 648"><svg:title/><svg:desc/><text:p text:style-name="Normal"><text:span text:style-name="T382">e</text:span></text:p><draw:enhanced-geometry draw:type="non-primitive" svg:viewBox="0 0 21600 21600" draw:enhanced-path="M 0 0 L 21600 0 21600 21600 0 21600 Z N"/></draw:custom-shape><draw:custom-shape svg:width="0.0205in" svg:height="0.08543in" draw:id="id224" draw:style-name="a224" draw:transform="translate(-0.01025in -0.04271in) rotate(-4.60181) translate(7.91315in 0.63226in)" draw:name="Rectangle 649"><svg:title/><svg:desc/><text:p text:style-name="Normal"><text:span text:style-name="T383">i</text:span></text:p><draw:enhanced-geometry draw:type="non-primitive" svg:viewBox="0 0 21600 21600" draw:enhanced-path="M 0 0 L 21600 0 21600 21600 0 21600 Z N"/></draw:custom-shape><draw:custom-shape svg:width="0.03076in" svg:height="0.08543in" draw:id="id225" draw:style-name="a225" draw:transform="translate(-0.01538in -0.04271in) rotate(-4.53244) translate(7.90953in 0.60892in)" draw:name="Rectangle 650"><svg:title/><svg:desc/><text:p text:style-name="Normal"><text:span text:style-name="T384">r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26" draw:transform="translate(-0.02567in -0.04271in) rotate(-4.42131) translate(7.90009in 0.57177in)" draw:name="Rectangle 651"><svg:title/><svg:desc/><text:p text:style-name="Normal"><text:span text:style-name="T38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27" draw:style-name="a227" draw:name="Rectangle 652"><svg:title/><svg:desc/><text:p text:style-name="Normal"><text:span text:style-name="T386">216</text:span></text:p><draw:enhanced-geometry draw:type="non-primitive" svg:viewBox="0 0 21600 21600" draw:enhanced-path="M 0 0 L 21600 0 21600 21600 0 21600 Z N"/></draw:custom-shape></draw:g></text:span><text:span text:style-name="T387">Eventos do Item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tab/><text:span text:style-name="T395">Evento</text:span><text:span text:style-name="T396"><text:tab/>Data</text:span></text:p>
          </table:table-cell>
          <table:table-cell table:style-name="TableCell397">
            <text:p text:style-name="P398"><text:span text:style-name="T399">Nome</text:span></text:p>
          </table:table-cell>
          <table:table-cell table:style-name="TableCell400">
            <text:p text:style-name="P401"><text:span text:style-name="T402">Observações</text:span></text:p>
          </table:table-cell>
        </table:table-row>
        <table:table-row table:style-name="TableRow403">
          <table:table-cell table:style-name="TableCell404">
            <text:p text:style-name="P405"><text:span text:style-name="T406">Cancelado</text:span></text:p>
            <text:p text:style-name="P407"><text:span text:style-name="T408">18/05/2022 no</text:span></text:p>
            <text:p text:style-name="P409"><text:span text:style-name="T410">14:25:05</text:span></text:p>
            <text:p text:style-name="P411"><text:span text:style-name="T412">julgamento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Item cancelado no julgamento. Motivo: Não restaram propostas válidas.</text:span></text:p>
          </table:table-cell>
        </table:table-row>
        <table:table-row table:style-name="TableRow419">
          <table:table-cell table:style-name="TableCell420">
            <text:p text:style-name="P421"><text:span text:style-name="T422">Cancelado</text:span></text:p>
            <text:p text:style-name="P423"><text:span text:style-name="T424">19/05/2022 no</text:span></text:p>
            <text:p text:style-name="P425"><text:span text:style-name="T426">14:18:06</text:span></text:p>
            <text:p text:style-name="P427"><text:span text:style-name="T428">julgamento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Item cancelado no julgamento. Motivo: Não restaram propostas válidas.</text:span></text:p>
          </table:table-cell>
        </table:table-row>
        <table:table-row table:style-name="TableRow435">
          <table:table-cell table:style-name="TableCell436">
            <text:p text:style-name="P437"><text:span text:style-name="T438">Volta de 19/05/2022 fase 17:37:25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Volta de Fase para Julgamento</text:span></text:p>
          </table:table-cell>
        </table:table-row>
        <table:table-row table:style-name="TableRow445">
          <table:table-cell table:style-name="TableCell446">
            <text:p text:style-name="P447"><text:span text:style-name="T448">23/05/2022</text:span></text:p>
            <text:p text:style-name="P449"><text:span text:style-name="T450">Adjudicado</text:span></text:p>
            <text:p text:style-name="P451"><text:span text:style-name="T452">13:11:00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Adjudicação em grupo da proposta. Fornecedor:<text:s/></text:span><text:span text:style-name="T459">LICICOM COMERCIO E</text:span></text:p>
            <text:p text:style-name="P460"><text:span text:style-name="T461">SERVICOS LTDA, CNPJ/CPF: 33.671.275/0001-06, Melhor lance: R$ 1.498,9900, Valor Negociado: R$ 1.365,9400</text:span></text:p>
          </table:table-cell>
        </table:table-row>
        <table:table-row table:style-name="TableRow462">
          <table:table-cell table:style-name="TableCell463">
            <text:p text:style-name="P464"><text:span text:style-name="T465">24/05/2022</text:span></text:p>
            <text:p text:style-name="P466"><text:span text:style-name="T467">Homologado</text:span></text:p>
            <text:p text:style-name="P468"><text:span text:style-name="T469">10:18:07</text:span></text:p>
          </table:table-cell>
          <table:table-cell table:style-name="TableCell470">
            <text:p text:style-name="P471"><text:span text:style-name="T472">LUCIANA BARAO</text:span></text:p>
          </table:table-cell>
          <table:table-cell table:style-name="TableCell473">
            <text:p text:style-name="Normal"/>
          </table:table-cell>
        </table:table-row>
      </table:table>
      <text:p text:style-name="P474"><text:span text:style-name="T475">RODRIGUES</text:span></text:p>
      <text:p text:style-name="P476"><text:span text:style-name="T477">Fim do documento</text:span></text:p>
      <text:soft-page-break/>
      <text:p text:style-name="P478"><text:span text:style-name="T479"><draw:g draw:name="Group 3409" draw:id="id344" draw:style-name="a344" text:anchor-type="as-char"><svg:title/><svg:desc/><draw:frame draw:id="id229" draw:style-name="a229" draw:name="Picture 483" svg:x="6.37917in" svg:y="0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08986in" svg:width="0.33333in" svg:height="0.01111in" draw:id="id230" draw:style-name="a230" draw:name="Shape 5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231" draw:style-name="a231" draw:name="Shape 5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232" draw:style-name="a232" draw:name="Shape 5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233" draw:style-name="a233" draw:name="Shape 5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234" draw:style-name="a234" draw:name="Shape 5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235" draw:style-name="a235" draw:name="Shape 5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236" draw:style-name="a236" draw:name="Shape 5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237" draw:style-name="a237" draw:name="Shape 5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238" draw:style-name="a238" draw:name="Shape 5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239" draw:style-name="a239" draw:name="Shape 5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240" draw:style-name="a240" draw:name="Shape 5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241" draw:style-name="a241" draw:name="Shape 5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242" draw:style-name="a242" draw:name="Shape 5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243" draw:style-name="a243" draw:name="Shape 5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244" draw:style-name="a244" draw:name="Shape 54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245" draw:style-name="a245" draw:name="Shape 5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246" draw:style-name="a246" draw:name="Shape 5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247" draw:style-name="a247" draw:name="Shape 5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248" draw:style-name="a248" draw:name="Shape 5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249" draw:style-name="a249" draw:name="Shape 5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250" draw:style-name="a250" draw:name="Shape 54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251" draw:style-name="a251" draw:name="Shape 5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252" draw:style-name="a252" draw:name="Shape 5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253" draw:style-name="a253" draw:name="Shape 5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254" draw:style-name="a254" draw:name="Shape 5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255" draw:style-name="a255" draw:name="Shape 5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256" draw:style-name="a256" draw:name="Shape 5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257" draw:style-name="a257" draw:name="Shape 5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258" draw:style-name="a258" draw:name="Shape 5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259" draw:style-name="a259" draw:name="Shape 5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260" draw:style-name="a260" draw:name="Shape 5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261" draw:style-name="a261" draw:name="Shape 5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262" draw:style-name="a262" draw:name="Shape 5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263" draw:style-name="a263" draw:name="Shape 54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264" draw:style-name="a264" draw:name="Shape 5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265" draw:style-name="a265" draw:name="Shape 5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266" draw:style-name="a266" draw:name="Shape 5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267" draw:style-name="a267" draw:name="Shape 5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268" draw:style-name="a268" draw:name="Shape 5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269" draw:style-name="a269" draw:name="Shape 54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270" draw:style-name="a270" draw:name="Shape 5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271" draw:style-name="a271" draw:name="Shape 5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272" draw:style-name="a272" draw:name="Shape 5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273" draw:style-name="a273" draw:name="Shape 5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274" draw:style-name="a274" draw:name="Shape 5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275" draw:style-name="a275" draw:name="Shape 55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276" draw:style-name="a276" draw:name="Shape 5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277" draw:style-name="a277" draw:name="Shape 5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278" draw:style-name="a278" draw:name="Shape 5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279" draw:style-name="a279" draw:name="Shape 5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280" draw:style-name="a280" draw:name="Shape 5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281" draw:style-name="a281" draw:name="Shape 5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282" draw:style-name="a282" draw:name="Shape 5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283" draw:style-name="a283" draw:name="Shape 5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284" draw:style-name="a284" draw:name="Shape 5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285" draw:style-name="a285" draw:name="Shape 5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6764in" svg:width="0.33333in" svg:height="0.02222in" draw:id="id286" draw:style-name="a286" draw:name="Shape 5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3431in" svg:width="0.33333in" svg:height="0.01111in" draw:id="id287" draw:style-name="a287" draw:name="Shape 5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288" draw:style-name="a288" draw:name="Shape 55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289" draw:style-name="a289" draw:name="Shape 5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290" draw:style-name="a290" draw:name="Shape 55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291" draw:style-name="a291" draw:name="Shape 5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292" draw:style-name="a292" draw:name="Shape 5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293" draw:style-name="a293" draw:name="Shape 5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294" draw:style-name="a294" draw:name="Shape 5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295" draw:style-name="a295" draw:name="Shape 5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296" draw:style-name="a296" draw:name="Shape 55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297" draw:style-name="a297" draw:name="Shape 5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298" draw:style-name="a298" draw:name="Shape 5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299" draw:style-name="a299" draw:name="Shape 5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5653in" svg:width="0.33333in" svg:height="0.02222in" draw:id="id300" draw:style-name="a300" draw:name="Shape 5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3431in" svg:width="0.33333in" svg:height="0.01111in" draw:id="id301" draw:style-name="a301" draw:name="Shape 5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1111in" draw:id="id302" draw:style-name="a302" draw:name="Shape 5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7875in" svg:width="0.33333in" svg:height="0.01111in" draw:id="id303" draw:style-name="a303" draw:name="Shape 5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542in" svg:width="0.33333in" svg:height="0.02222in" draw:id="id304" draw:style-name="a304" draw:name="Shape 5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1208in" svg:width="0.33333in" svg:height="0.02222in" draw:id="id305" draw:style-name="a305" draw:name="Shape 5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8986in" svg:width="0.33333in" svg:height="0.01111in" draw:id="id306" draw:style-name="a306" draw:name="Shape 5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4542in" svg:width="0.33333in" svg:height="0.02222in" draw:id="id307" draw:style-name="a307" draw:name="Shape 5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2319in" svg:width="0.33333in" svg:height="0.01111in" draw:id="id308" draw:style-name="a308" draw:name="Shape 5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1111in" draw:id="id309" draw:style-name="a309" draw:name="Shape 55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6764in" svg:width="0.33333in" svg:height="0.02222in" draw:id="id310" draw:style-name="a310" draw:name="Shape 5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311" draw:style-name="a311" draw:name="Shape 55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1208in" svg:width="0.33333in" svg:height="0.01111in" draw:id="id312" draw:style-name="a312" draw:name="Shape 5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7875in" svg:width="0.33333in" svg:height="0.02222in" draw:id="id313" draw:style-name="a313" draw:name="Shape 5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314" draw:style-name="a314" draw:name="Shape 5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315" draw:style-name="a315" draw:name="Shape 55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316" draw:style-name="a316" draw:name="Shape 5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317" draw:style-name="a317" draw:name="Shape 5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318" draw:style-name="a318" draw:name="Shape 5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319" draw:style-name="a319" draw:name="Shape 5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320" draw:style-name="a320" draw:name="Shape 5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321" draw:style-name="a321" draw:name="Shape 55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322" draw:style-name="a322" draw:name="Shape 5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323" draw:style-name="a323" draw:name="Shape 5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324" draw:style-name="a324" draw:name="Shape 5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325" draw:style-name="a325" draw:name="Shape 5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326" draw:style-name="a326" draw:name="Shape 5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7875in" svg:width="0.33333in" svg:height="0.01111in" draw:id="id327" draw:style-name="a327" draw:name="Shape 55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328" draw:style-name="a328" draw:name="Shape 5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329" draw:style-name="a329" draw:name="Shape 5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330" draw:style-name="a330" draw:name="Shape 5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331" draw:style-name="a331" draw:name="Shape 55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332" draw:style-name="a332" draw:name="Shape 5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333" draw:style-name="a333" draw:name="Shape 5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334" draw:style-name="a334" draw:name="Shape 55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335" draw:style-name="a335" draw:transform="translate(-0.82548in -0.06835in) rotate(-4.71239) translate(6.89079in 1.38508in)" draw:name="Rectangle 589"><svg:title/><svg:desc/><text:p text:style-name="Normal"><text:span text:style-name="T480">JFRJEOF202200158V01</text:span></text:p><draw:enhanced-geometry draw:type="non-primitive" svg:viewBox="0 0 21600 21600" draw:enhanced-path="M 0 0 L 21600 0 21600 21600 0 21600 Z N"/></draw:custom-shape><draw:frame draw:id="id336" draw:style-name="a336" draw:name="Picture 590" svg:x="6.37917in" svg:y="3.36153in" svg:width="0.62486in" svg:height="0.29056in" style:rel-width="scale" style:rel-height="scale"><draw:image xlink:href="media/image3.jpg" xlink:type="simple" xlink:show="embed" xlink:actuate="onLoad"/><svg:title/><svg:desc/></draw:frame><draw:frame draw:id="id337" draw:style-name="a337" draw:name="Picture 592" svg:x="6.45792in" svg:y="3.44028in" svg:width="0.4675in" svg:height="0.13306in" style:rel-width="scale" style:rel-height="scale"><draw:image xlink:href="media/image4.jpg" xlink:type="simple" xlink:show="embed" xlink:actuate="onLoad"/><svg:title/><svg:desc/></draw:frame><draw:frame draw:id="id338" draw:style-name="a338" draw:name="Picture 593" svg:x="0in" svg:y="2.90403in" svg:width="0.74806in" svg:height="0.74806in" style:rel-width="scale" style:rel-height="scale"><draw:image xlink:href="media/image3.jpg" xlink:type="simple" xlink:show="embed" xlink:actuate="onLoad"/><svg:title/><svg:desc/></draw:frame><draw:frame draw:id="id339" draw:style-name="a339" draw:name="Picture 595" svg:x="0.07875in" svg:y="2.98278in" svg:width="0.59056in" svg:height="0.59056in" style:rel-width="scale" style:rel-height="scale"><draw:image xlink:href="media/image5.jpg" xlink:type="simple" xlink:show="embed" xlink:actuate="onLoad"/><svg:title/><svg:desc/></draw:frame><draw:frame draw:id="id340" draw:style-name="a340" draw:name="Picture 596" svg:x="0.74806in" svg:y="3.10569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24356in" svg:width="4.0899in" svg:height="0.1367in" draw:id="id341" draw:style-name="a341" draw:name="Rectangle 597"><svg:title/><svg:desc/><text:p text:style-name="Normal"><text:span text:style-name="T481">Autenticado digitalmente por<text:s/></text:span><text:span text:style-name="T482">LUCIANA BARAO RODRIGU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342" draw:style-name="a342" draw:name="Rectangle 598"><svg:title/><svg:desc/><text:p text:style-name="Normal"><text:span text:style-name="T483">Documento Nº: 3405569.30436993-9888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343" draw:style-name="a343" draw:name="Rectangle 599"><svg:title/><svg:desc/><text:p text:style-name="Normal"><text:span text:style-name="T484">https://siga.jfrj.jus.br/sigaex/public/app/autenticar?n=3405569.30436993-9888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5138in" fo:margin-left="1.2944in" fo:margin-bottom="0.2361in" fo:margin-right="1.2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Souza Carvalho</dc:creator>
    <meta:creation-date>2022-05-24T14:45:00Z</meta:creation-date>
    <dc:date>2022-05-24T14:45:00Z</dc:date>
    <meta:template xlink:href="Normal" xlink:type="simple"/>
    <meta:editing-cycles>2</meta:editing-cycles>
    <meta:editing-duration>PT0S</meta:editing-duration>
    <meta:document-statistic meta:page-count="3" meta:paragraph-count="6" meta:word-count="513" meta:character-count="3280" meta:row-count="23" meta:non-whitespace-character-count="2773"/>
  </office:meta>
</office:document-meta>
</file>