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" style:parent-style-name="Normal" style:family="paragraph">
      <style:paragraph-properties fo:text-align="center" fo:margin-bottom="0in" fo:margin-left="2.4597in" fo:margin-right="2.4388in" fo:text-indent="-0.0069in">
        <style:tab-stops/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" style:parent-style-name="Normal" style:family="paragraph">
      <style:paragraph-properties fo:text-align="center" fo:margin-bottom="0.0263in" fo:margin-left="2.4597in" fo:margin-right="2.4388in" fo:text-indent="-0.0069in">
        <style:tab-stops/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5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7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19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4" style:parent-style-name="Normal" style:family="paragraph">
      <style:paragraph-properties fo:margin-bottom="0.0263in" fo:margin-left="0.2284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6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8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0" style:parent-style-name="Normal" style:family="paragraph">
      <style:paragraph-properties fo:margin-bottom="0in" fo:margin-left="0.218in">
        <style:tab-stops/>
      </style:paragraph-properties>
    </style:style>
    <style:style style:name="T3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7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2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6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9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olumn53" style:family="table-column">
      <style:table-column-properties style:column-width="3.5534in"/>
    </style:style>
    <style:style style:name="TableColumn54" style:family="table-column">
      <style:table-column-properties style:column-width="2.5104in"/>
    </style:style>
    <style:style style:name="Table52" style:family="table">
      <style:table-properties style:width="6.0638in" fo:margin-left="0.2284in" table:align="left"/>
    </style:style>
    <style:style style:name="TableRow55" style:family="table-row">
      <style:table-row-properties style:min-row-height="0.134in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Normal" style:family="paragraph">
      <style:paragraph-properties fo:margin-bottom="0in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64" style:family="table-row">
      <style:table-row-properties style:min-row-height="0.134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4" style:parent-style-name="Normal" style:family="paragraph">
      <style:paragraph-properties fo:margin-bottom="0.0013in" fo:line-height="110%" fo:margin-left="0.225in" fo:text-indent="-0.0069in">
        <style:tab-stops/>
      </style:paragraph-properties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7" style:parent-style-name="Normal" style:family="paragraph">
      <style:paragraph-properties fo:margin-bottom="0in" fo:margin-left="0.218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9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6" style:parent-style-name="Normal" style:family="paragraph">
      <style:paragraph-properties fo:margin-bottom="0in" fo:margin-left="0.218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8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0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2027in"/>
          <style:tab-stop style:type="center" style:position="4.9909in"/>
        </style:tab-stops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5" style:parent-style-name="Normal" style:family="paragraph">
      <style:paragraph-properties fo:margin-bottom="0.0013in" fo:line-height="110%" fo:margin-left="1.0312in" fo:text-indent="1.6652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8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  <style:tab-stop style:type="center" style:position="4.9909in"/>
        </style:tab-stops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2" style:parent-style-name="Normal" style:family="paragraph">
      <style:paragraph-properties fo:margin-bottom="0.0013in" fo:line-height="110%" fo:margin-left="1.1111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4" style:parent-style-name="Normal" style:family="paragraph">
      <style:paragraph-properties fo:text-align="center" fo:margin-bottom="0.0368in" fo:margin-left="2.4597in" fo:text-indent="-0.0069in">
        <style:tab-stops/>
      </style:paragraph-properties>
    </style:style>
    <style:style style:name="T10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6" style:parent-style-name="Normal" style:family="paragraph">
      <style:paragraph-properties fo:margin-bottom="0.0013in" fo:line-height="110%" fo:margin-left="1.8527in" fo:text-indent="-0.0069in">
        <style:tab-stops/>
      </style:paragraph-properties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13in" fo:line-height="110%" fo:margin-left="1.0381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2027in"/>
        </style:tab-stops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3" style:parent-style-name="Normal" style:family="paragraph">
      <style:paragraph-properties fo:margin-bottom="0.0013in" fo:line-height="110%" fo:margin-left="1.1111in" fo:text-indent="-0.0069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5" style:parent-style-name="Normal" style:family="paragraph">
      <style:paragraph-properties fo:margin-bottom="0.5756in" fo:line-height="110%" fo:margin-left="1.9833in" fo:text-indent="-0.0069in">
        <style:tab-stops/>
      </style:paragraph-properties>
    </style:style>
    <style:style style:name="T1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7" style:parent-style-name="Normal" style:family="paragraph">
      <style:paragraph-properties fo:text-align="center" fo:margin-bottom="3.2in" fo:line-height="110%" fo:margin-left="0.0215in" fo:text-indent="-0.0069in">
        <style:tab-stops/>
      </style:paragraph-properties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19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08/07/2022 15:42</text:span><text:span text:style-name="T3"><text:tab/>Compras.gov.br - O SITE DE COMPRAS DO GOVERNO</text:span></text:p>
      <text:p text:style-name="P4"><text:span text:style-name="T5"><draw:g draw:name="Group 789" draw:id="id5" draw:style-name="a5" text:anchor-type="as-char"><svg:title/><svg:desc/><draw:custom-shape svg:x="0in" svg:y="0.25012in" svg:width="7.17in" svg:height="0.01042in" draw:id="id0" draw:style-name="a0" draw:name="Shape 1232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7">Tribunal Regional Federal</text:span></text:p><draw:enhanced-geometry draw:type="non-primitive" svg:viewBox="0 0 21600 21600" draw:enhanced-path="M 0 0 L 21600 0 21600 21600 0 21600 Z N"/></draw:custom-shape></draw:g></text:span></text:p>
      <text:p text:style-name="P8"><text:span text:style-name="T9">Tribunal Regional Federal da 2ª Região</text:span></text:p>
      <text:p text:style-name="P10"><text:span text:style-name="T11">Justiça Federal de 1ª instância<text:s/></text:span><text:span text:style-name="T12">- RJ</text:span></text:p>
      <text:p text:style-name="P13"><text:span text:style-name="T14"><text:s/></text:span></text:p>
      <text:p text:style-name="P15"><text:span text:style-name="T16">Termo de Homologação do Pregão Eletrônico</text:span></text:p>
      <text:p text:style-name="P17"><text:span text:style-name="T18">Nº 00041/2022</text:span></text:p>
      <text:p text:style-name="P19"><text:span text:style-name="T20"><text:s/></text:span></text:p>
      <text:p text:style-name="P21"><text:span text:style-name="T22">Às 14:45 horas do dia 08 de julho de 2022, após constatada a regularidade dos atos procedimentais, a autoridade competente, Sr. LUCIENE DA CUNHA DAU MIGUEL, HOMOLOGA a adjudicação referente<text:s/></text:span><text:span text:style-name="T23">ao Processo nº JFRJEOF2022/313, Pregão nº 00041/2022.<text:s/></text:span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Resultado da Homologação</text:span></text:p>
      <text:p text:style-name="P30"><text:span text:style-name="T31"><text:s/></text:span></text:p>
      <text:p text:style-name="P32"><text:span text:style-name="T33">Item: 1</text:span></text:p>
      <text:p text:style-name="P34"><text:span text:style-name="T35">Descrição:</text:span><text:span text:style-name="T36"><text:s/>Pote Alimentos</text:span></text:p>
      <text:p text:style-name="P37"><text:span text:style-name="T38">Descrição Complementar:</text:span><text:span text:style-name="T39"><text:s/>Pote Alimentos Material: Plástico , Capacidade: 2 L, Transmitância: Transparente , Formato:</text:span></text:p>
      <text:p text:style-name="P40"><text:span text:style-name="T41">Redondo</text:span></text:p>
      <text:p text:style-name="P42"><text:span text:style-name="T43">Tratamento D</text:span><text:span text:style-name="T44">iferenciado:<text:s/></text:span><text:span text:style-name="T45">Tipo I - Participação Exclusiva de ME/EPP/Equiparada</text:span></text:p>
      <text:p text:style-name="P46"><text:span text:style-name="T47">Aplicabilidade Decreto 7174:<text:s/></text:span><text:span text:style-name="T48">Não</text:span></text:p>
      <text:p text:style-name="P49"><text:span text:style-name="T50">Aplicabilidade Margem de Preferência:<text:s/></text:span><text:span text:style-name="T51">Não</text:span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Quantidade:</text:span><text:span text:style-name="T59"><text:s/>150</text:span></text:p>
          </table:table-cell>
          <table:table-cell table:style-name="TableCell60">
            <text:p text:style-name="P61"><text:span text:style-name="T62">Unidade de fornecimento:</text:span><text:span text:style-name="T63"><text:s/>Unidade</text:span></text:p>
          </table:table-cell>
        </table:table-row>
        <table:table-row table:style-name="TableRow64">
          <table:table-cell table:style-name="TableCell65">
            <text:p text:style-name="P66"><text:span text:style-name="T67">Valor Máximo Aceitável:<text:s/></text:span><text:span text:style-name="T68">R$ 1.531,5000</text:span></text:p>
          </table:table-cell>
          <table:table-cell table:style-name="TableCell69">
            <text:p text:style-name="P70"><text:span text:style-name="T71">Intervalo Mínimo entre<text:s/></text:span><text:span text:style-name="T72">Lances:</text:span><text:span text:style-name="T73"><text:s/>R$ 0,01</text:span></text:p>
          </table:table-cell>
        </table:table-row>
      </table:table>
      <text:p text:style-name="P74"><text:span text:style-name="T75">Situação:</text:span><text:span text:style-name="T76"><text:s/>Homologado</text:span></text:p>
      <text:p text:style-name="P77"><text:span text:style-name="T78"><text:s/></text:span></text:p>
      <text:p text:style-name="P79"><text:span text:style-name="T80">Adjudicado para:</text:span><text:span text:style-name="T81"><text:s/>LICITACOES DO BRASIL LTDA<text:s/></text:span><text:span text:style-name="T82">, pelo melhor lance de</text:span><text:span text:style-name="T83"><text:s/>R$ 1.530,0000<text:s/></text:span><text:span text:style-name="T84">, com valor negociado a</text:span><text:span text:style-name="T85"><text:s/>R$ 1.500,0000 .</text:span></text:p>
      <text:p text:style-name="P86"><text:span text:style-name="T87"><text:s/></text:span></text:p>
      <text:p text:style-name="P88"><text:span text:style-name="T89">Eventos do Item</text:span></text:p>
      <text:p text:style-name="P90"><text:tab/><text:span text:style-name="T91">Evento</text:span><text:span text:style-name="T92"><text:tab/>Data</text:span><text:span text:style-name="T93"><text:tab/>Nome</text:span><text:span text:style-name="T94"><text:tab/>Observações</text:span></text:p>
      <text:p text:style-name="P95"><text:span text:style-name="T96">Adjudicação em grupo da proposta. Fornecedor:<text:s/></text:span><text:span text:style-name="T97">LICITACOES DO BRASIL LTDA, 30/06/2022</text:span></text:p>
      <text:p text:style-name="P98"><text:tab/><text:span text:style-name="T99">Adjudicado</text:span><text:span text:style-name="T100"><text:tab/>-</text:span><text:span text:style-name="T101"><text:tab/>CNPJ/CPF: 40.738.393/0001-50, Melhor lance: R$ 1.530,0000, Valor</text:span></text:p>
      <text:p text:style-name="P102"><text:span text:style-name="T103">14:24:18</text:span></text:p>
      <text:p text:style-name="P104"><text:span text:style-name="T105">Negociado: R$ 1.500,0000</text:span></text:p>
      <text:p text:style-name="P106"><text:span text:style-name="T107">LUCIENE DA</text:span></text:p>
      <text:p text:style-name="P108"><text:span text:style-name="T109">08/07/2022</text:span></text:p>
      <text:p text:style-name="P110"><text:tab/><text:span text:style-name="T111">Homologado</text:span><text:span text:style-name="T112"><text:tab/>CUNHA DAU</text:span></text:p>
      <text:p text:style-name="P113"><text:span text:style-name="T114">14:44:57</text:span></text:p>
      <text:p text:style-name="P115"><text:span text:style-name="T116">MIGUEL</text:span></text:p>
      <text:p text:style-name="P117"><text:span text:style-name="T118">Fim do documento</text:span></text:p>
      <text:soft-page-break/>
      <text:p text:style-name="P119"><text:span text:style-name="T120">comprasnet.gov.br/livre/pregao/termoHom.asp?prgCod=1052479&amp;tipo=t</text:span><text:span text:style-name="T121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7-08T18:46:00Z</meta:creation-date>
    <dc:date>2022-07-08T18:46:00Z</dc:date>
    <meta:template xlink:href="Normal" xlink:type="simple"/>
    <meta:editing-cycles>2</meta:editing-cycles>
    <meta:editing-duration>PT0S</meta:editing-duration>
    <meta:document-statistic meta:page-count="2" meta:paragraph-count="2" meta:word-count="226" meta:character-count="1449" meta:row-count="10" meta:non-whitespace-character-count="1225"/>
  </office:meta>
</office:document-meta>
</file>