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margin-bottom="0.0263in" fo:margin-left="0.2284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Título1" style:family="paragraph">
      <style:paragraph-properties fo:margin-bottom="0.0652in"/>
    </style:style>
    <style:style style:name="P27" style:parent-style-name="Normal" style:family="paragraph">
      <style:paragraph-properties fo:margin-bottom="0in" fo:margin-left="0.2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1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9" style:family="table-column">
      <style:table-column-properties style:column-width="3.5534in"/>
    </style:style>
    <style:style style:name="TableColumn50" style:family="table-column">
      <style:table-column-properties style:column-width="2.5104in"/>
    </style:style>
    <style:style style:name="Table48" style:family="table">
      <style:table-properties style:width="6.0638in" fo:margin-left="0.2284in" table:align="left"/>
    </style:style>
    <style:style style:name="TableRow51" style:family="table-row">
      <style:table-row-properties style:min-row-height="0.13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0" style:family="table-row">
      <style:table-row-properties style:min-row-height="0.134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 fo:margin-left="0.218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5in" fo:margin-left="0.225in" fo:margin-right="0.07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4" style:parent-style-name="Normal" style:family="paragraph">
      <style:paragraph-properties fo:margin-bottom="0in" fo:margin-left="0.218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.043in" fo:margin-left="0.225in" fo:margin-right="0.075in" fo:text-indent="-0.0069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8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234in"/>
          <style:tab-stop style:type="center" style:position="5.0222in"/>
        </style:tab-stops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4" style:parent-style-name="Normal" style:family="paragraph">
      <style:paragraph-properties fo:margin-bottom="0.0027in" fo:line-height="110%" fo:margin-left="1.0312in" fo:margin-right="0.1006in" fo:text-indent="1.752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234in"/>
          <style:tab-stop style:type="center" style:position="5.0222in"/>
        </style:tab-stops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text-align="center" fo:margin-bottom="0.0368in" fo:margin-left="2.5222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.0027in" fo:line-height="110%" fo:margin-left="1.884in" fo:margin-right="0.1006in" fo:text-indent="-0.0069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margin-bottom="0.0027in" fo:line-height="110%" fo:margin-left="1.0381in" fo:margin-right="0.1006in" fo:text-indent="-0.0069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2347in"/>
        </style:tab-stops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.0756in" fo:line-height="110%" fo:margin-left="2.0145in" fo:margin-right="0.1006in" fo:text-indent="-0.0069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in" fo:margin-left="0.218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9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2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36" style:family="table-column">
      <style:table-column-properties style:column-width="3.5534in"/>
    </style:style>
    <style:style style:name="TableColumn137" style:family="table-column">
      <style:table-column-properties style:column-width="2.5104in"/>
    </style:style>
    <style:style style:name="Table135" style:family="table">
      <style:table-properties style:width="6.0638in" fo:margin-left="0.2284in" table:align="left"/>
    </style:style>
    <style:style style:name="TableRow138" style:family="table-row">
      <style:table-row-properties style:min-row-height="0.134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47" style:family="table-row">
      <style:table-row-properties style:min-row-height="0.13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6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9" style:parent-style-name="Normal" style:family="paragraph">
      <style:paragraph-properties fo:margin-bottom="0in" fo:margin-left="0.218in">
        <style:tab-stops/>
      </style:paragraph-properties>
    </style:style>
    <style:style style:name="T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" style:parent-style-name="Normal" style:family="paragraph">
      <style:paragraph-properties fo:margin-bottom="0.05in" fo:margin-left="0.225in" fo:margin-right="0.075in" fo:text-indent="-0.0069in">
        <style:tab-stops/>
      </style:paragraph-properties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1" style:parent-style-name="Normal" style:family="paragraph">
      <style:paragraph-properties fo:margin-bottom="0in" fo:margin-left="0.218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bottom="0.0027in" fo:margin-left="0.225in" fo:margin-right="0.075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76" style:family="table-column">
      <style:table-column-properties style:column-width="0.7347in"/>
    </style:style>
    <style:style style:name="TableColumn177" style:family="table-column">
      <style:table-column-properties style:column-width="0.8722in"/>
    </style:style>
    <style:style style:name="TableColumn178" style:family="table-column">
      <style:table-column-properties style:column-width="1.0583in"/>
    </style:style>
    <style:style style:name="TableColumn179" style:family="table-column">
      <style:table-column-properties style:column-width="4.1722in"/>
    </style:style>
    <style:style style:name="Table175" style:family="table">
      <style:table-properties style:width="6.8375in" fo:margin-left="0.2965in" table:align="left"/>
    </style:style>
    <style:style style:name="TableRow180" style:family="table-row">
      <style:table-row-properties style:min-row-height="0.15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0965in">
        <style:tab-stops/>
      </style:paragraph-properties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193in">
        <style:tab-stops/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.1701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93" style:family="table-row">
      <style:table-row-properties style:min-row-height="0.4208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3305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96%"/>
    </style:style>
    <style:style style:name="T2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9" style:parent-style-name="Normal" style:family="paragraph">
      <style:paragraph-properties fo:margin-bottom="0.0027in" fo:line-height="110%" fo:margin-left="1.9104in" fo:margin-right="0.1006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1" style:parent-style-name="Normal" style:family="paragraph">
      <style:paragraph-properties fo:margin-bottom="0.0027in" fo:line-height="110%" fo:margin-left="1.0381in" fo:margin-right="0.1006in" fo:text-indent="-0.0069in">
        <style:tab-stops/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3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2604in"/>
        </style:tab-stops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6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8" style:parent-style-name="Normal" style:family="paragraph">
      <style:paragraph-properties fo:margin-bottom="0.2611in" fo:line-height="110%" fo:margin-left="2.0402in" fo:margin-right="0.1006in" fo:text-indent="-0.0069in">
        <style:tab-stops/>
      </style:paragraph-properties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0" style:parent-style-name="Normal" style:family="paragraph">
      <style:paragraph-properties fo:margin-bottom="0.6166in" fo:line-height="110%" fo:margin-left="-0.0034in" fo:text-indent="-0.0069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4" style:parent-style-name="Título1" style:family="paragraph">
      <style:paragraph-properties fo:margin-bottom="10.2555in"/>
    </style:style>
    <style:style style:name="P225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4/07/2022 16:31</text:span><text:span text:style-name="T3"><text:tab/>Compras.gov.br - O SITE DE COMPRAS DO GOVERNO</text:span></text:p>
      <text:p text:style-name="P4"><text:span text:style-name="T5"><draw:g draw:name="Group 1670" draw:id="id5" draw:style-name="a5" text:anchor-type="as-char"><svg:title/><svg:desc/><draw:custom-shape svg:x="0in" svg:y="0.25012in" svg:width="7.17in" svg:height="0.01042in" draw:id="id0" draw:style-name="a0" draw:name="Shape 2559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5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6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h text:style-name="Título1" text:outline-level="1">Termo de Homologação do Pregão Eletrônico</text:h>
      <text:p text:style-name="P15"><text:span text:style-name="T16">Nº 00046/2022 (SRP)</text:span></text:p>
      <text:p text:style-name="P17"><text:span text:style-name="T18"><text:s/></text:span></text:p>
      <text:p text:style-name="P19"><text:span text:style-name="T20">Às 16:56 horas do dia 13 de julho de 2022, após constatada a regularidade dos atos procedimentais, a autoridade competente, Sr. LUCIENE DA CUNHA DAU MIGUEL, HOMOLOGA a adjudicação<text:s/></text:span><text:span text:style-name="T21">referente ao Processo nº JFRJ-EOF2022/189, Pregão nº 00046/2022.<text:s/></text:span></text:p>
      <text:p text:style-name="P22"><text:span text:style-name="T23"><text:s/></text:span></text:p>
      <text:p text:style-name="P24"><text:span text:style-name="T25"><text:s/></text:span></text:p>
      <text:h text:style-name="P26" text:outline-level="1">Resultado da Homologação</text:h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Suporte de extintor de incendio</text:span></text:p>
      <text:p text:style-name="P34"><text:span text:style-name="T35">Descrição Complementar:</text:span><text:span text:style-name="T36"><text:s/>Suporte De Extintor De Incendio Material: Aço , Altura: 34 CM, Largura: 19 CM, Tipo:</text:span></text:p>
      <text:p text:style-name="P37"><text:span text:style-name="T38">Redondo , Acabamento: Bicromatizado</text:span></text:p>
      <text:p text:style-name="P39"><text:span text:style-name="T40">Tratamento Diferenciado:<text:s/></text:span><text:span text:style-name="T41">Tipo I - Participação Exclusiva de ME/EPP/Equiparada</text:span></text:p>
      <text:p text:style-name="P42"><text:span text:style-name="T43">Aplicabilidade Decreto 7174:<text:s/></text:span><text:span text:style-name="T44">Não</text:span></text:p>
      <text:p text:style-name="P45"><text:span text:style-name="T46">Aplicabilidade Margem de Preferência:<text:s/></text:span><text:span text:style-name="T47">Não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Quantidade:</text:span><text:span text:style-name="T55"><text:s/>140</text:span></text:p>
          </table:table-cell>
          <table:table-cell table:style-name="TableCell56">
            <text:p text:style-name="P57"><text:span text:style-name="T58">Unidade de fornecimento:</text:span><text:span text:style-name="T59"><text:s/>Unidade</text:span></text:p>
          </table:table-cell>
        </table:table-row>
        <table:table-row table:style-name="TableRow60">
          <table:table-cell table:style-name="TableCell61">
            <text:p text:style-name="P62"><text:span text:style-name="T63">Valor Máximo<text:s/></text:span><text:span text:style-name="T64">Aceitável:<text:s/></text:span><text:span text:style-name="T65">R$ 46,1200</text:span></text:p>
          </table:table-cell>
          <table:table-cell table:style-name="TableCell66">
            <text:p text:style-name="P67"><text:span text:style-name="T68">Intervalo Mínimo entre Lances:</text:span><text:span text:style-name="T69"><text:s/>R$ 0,01</text:span></text:p>
          </table:table-cell>
        </table:table-row>
      </table:table>
      <text:p text:style-name="P70"><text:span text:style-name="T71">Situação:</text:span><text:span text:style-name="T72"><text:s/>Homologado</text:span></text:p>
      <text:p text:style-name="P73"><text:span text:style-name="T74"><text:s/></text:span></text:p>
      <text:p text:style-name="P75"><text:span text:style-name="T76">Adjudicado para:</text:span><text:span text:style-name="T77"><text:s/>BEMESTAR PRODUTOS PARA INDUSTRIA E LAR LTDA<text:s/></text:span><text:span text:style-name="T78">, pelo melhor lance de</text:span><text:span text:style-name="T79"><text:s/>R$ 43,9800<text:s/></text:span><text:span text:style-name="T80">e a quantidade de<text:s/></text:span><text:span text:style-name="T81">140<text:s/></text:span><text:span text:style-name="T82">Unidade</text:span><text:span text:style-name="T83"><text:s/>.</text:span></text:p>
      <text:p text:style-name="P84"><text:span text:style-name="T85"><text:s/></text:span></text:p>
      <text:p text:style-name="P86"><text:span text:style-name="T87">Eventos do Item</text:span></text:p>
      <text:p text:style-name="P88"><text:tab/><text:span text:style-name="T89">Evento</text:span><text:span text:style-name="T90"><text:tab/>Data</text:span><text:span text:style-name="T91"><text:tab/>Nome</text:span><text:span text:style-name="T92"><text:tab/>Observaç</text:span><text:span text:style-name="T93">ões</text:span></text:p>
      <text:p text:style-name="P94"><text:span text:style-name="T95">Adjudicação em grupo da proposta. Fornecedor: BEMESTAR PRODUTOS PARA 11/07/2022</text:span></text:p>
      <text:p text:style-name="P96"><text:tab/><text:span text:style-name="T97">Adjudicado</text:span><text:span text:style-name="T98"><text:tab/>-</text:span><text:span text:style-name="T99"><text:tab/>INDUSTRIA E LAR LTDA, CNPJ/CPF: 31.329.142/0001-20, Melhor lance: R$</text:span></text:p>
      <text:p text:style-name="P100"><text:span text:style-name="T101">17:57:18</text:span></text:p>
      <text:p text:style-name="P102"><text:span text:style-name="T103">43,9800</text:span></text:p>
      <text:p text:style-name="P104"><text:span text:style-name="T105">LUCIENE DA</text:span></text:p>
      <text:p text:style-name="P106"><text:span text:style-name="T107">13/07/2022</text:span></text:p>
      <text:p text:style-name="P108"><text:tab/><text:span text:style-name="T109">Homologado</text:span><text:span text:style-name="T110"><text:tab/>CUNHA DAU</text:span></text:p>
      <text:p text:style-name="P111"><text:span text:style-name="T112">16:56:34</text:span></text:p>
      <text:p text:style-name="P113"><text:span text:style-name="T114">MIGUEL</text:span></text:p>
      <text:p text:style-name="P115"><text:span text:style-name="T116"><text:s/></text:span></text:p>
      <text:p text:style-name="P117"><text:span text:style-name="T118">Item: 2</text:span></text:p>
      <text:p text:style-name="P119"><text:span text:style-name="T120">Descrição:</text:span><text:span text:style-name="T121"><text:s/>Suporte de extintor de incendio</text:span></text:p>
      <text:p text:style-name="P122"><text:span text:style-name="T123">Descrição Complementar:</text:span><text:span text:style-name="T124"><text:s/>Suporte De Extintor De Incendio Material: Aço , Acabamento: Bicromatizado , Altura: 34 CM, Tipo: Redondo , Largura: 19 C</text:span></text:p>
      <text:p text:style-name="P125"><text:span text:style-name="T126">Tratamento Diferenciado:<text:s/></text:span><text:span text:style-name="T127">Tipo I - Participação Exclusiva de ME/EPP/E</text:span><text:span text:style-name="T128">quiparada</text:span></text:p>
      <text:p text:style-name="P129"><text:span text:style-name="T130">Aplicabilidade Decreto 7174:<text:s/></text:span><text:span text:style-name="T131">Não</text:span></text:p>
      <text:p text:style-name="P132"><text:span text:style-name="T133">Aplicabilidade Margem de Preferência:<text:s/></text:span><text:span text:style-name="T134">Não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Quantidade:</text:span><text:span text:style-name="T142"><text:s/>40</text:span></text:p>
          </table:table-cell>
          <table:table-cell table:style-name="TableCell143">
            <text:p text:style-name="P144"><text:span text:style-name="T145">Unidade de fornecimento:</text:span><text:span text:style-name="T146"><text:s/>Unidade</text:span></text:p>
          </table:table-cell>
        </table:table-row>
        <table:table-row table:style-name="TableRow147">
          <table:table-cell table:style-name="TableCell148">
            <text:p text:style-name="P149"><text:span text:style-name="T150">Valor Máximo Aceitável:<text:s/></text:span><text:span text:style-name="T151">R$ 43,3300</text:span></text:p>
          </table:table-cell>
          <table:table-cell table:style-name="TableCell152">
            <text:p text:style-name="P153"><text:span text:style-name="T154">Intervalo Mínimo entre Lances:</text:span><text:span text:style-name="T155"><text:s/>R$ 0,01</text:span></text:p>
          </table:table-cell>
        </table:table-row>
      </table:table>
      <text:p text:style-name="P156"><text:span text:style-name="T157">Situação:</text:span><text:span text:style-name="T158"><text:s/>Homologado</text:span></text:p>
      <text:p text:style-name="P159"><text:span text:style-name="T160"><text:s/></text:span></text:p>
      <text:p text:style-name="P161"><text:span text:style-name="T162">Adjudicado para:</text:span><text:span text:style-name="T163"><text:s/>MARVIN<text:s/></text:span><text:span text:style-name="T164">COMERCIO DE EXTINTORES LTDA<text:s/></text:span><text:span text:style-name="T165">, pelo melhor lance de</text:span><text:span text:style-name="T166"><text:s/>R$ 43,0000<text:s/></text:span><text:span text:style-name="T167">e a quantidade de<text:s/></text:span><text:span text:style-name="T168">40<text:s/></text:span><text:span text:style-name="T169">Unidade</text:span><text:span text:style-name="T170"><text:s/>.</text:span></text:p>
      <text:soft-page-break/>
      <text:p text:style-name="P171"><text:span text:style-name="T172"><text:s/></text:span></text:p>
      <text:p text:style-name="P173"><text:span text:style-name="T174">Eventos do Item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Evento</text:span></text:p>
          </table:table-cell>
          <table:table-cell table:style-name="TableCell184">
            <text:p text:style-name="P185"><text:span text:style-name="T186">Data</text:span></text:p>
          </table:table-cell>
          <table:table-cell table:style-name="TableCell187">
            <text:p text:style-name="P188"><text:span text:style-name="T189">Nome</text:span></text:p>
          </table:table-cell>
          <table:table-cell table:style-name="TableCell190">
            <text:p text:style-name="P191"><text:span text:style-name="T192">Observações</text:span></text:p>
          </table:table-cell>
        </table:table-row>
        <table:table-row table:style-name="TableRow193">
          <table:table-cell table:style-name="TableCell194">
            <text:p text:style-name="P195"><text:span text:style-name="T196">Adjudicado</text:span></text:p>
          </table:table-cell>
          <table:table-cell table:style-name="TableCell197">
            <text:p text:style-name="P198"><text:span text:style-name="T199">11/07/2022 17:57:19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Adjudicação em grupo da proposta. Fornecedor: MARVIN COMERCIO DE EXTINTORES LTDA,<text:s/></text:span><text:span text:style-name="T206">CNPJ/CPF: 02.935.467/0001-59, Melhor lance: R$</text:span></text:p>
            <text:p text:style-name="P207"><text:span text:style-name="T208">43,0000</text:span></text:p>
          </table:table-cell>
        </table:table-row>
      </table:table>
      <text:p text:style-name="P209"><text:span text:style-name="T210">LUCIENE DA</text:span></text:p>
      <text:p text:style-name="P211"><text:span text:style-name="T212">13/07/2022</text:span></text:p>
      <text:p text:style-name="P213"><text:tab/><text:span text:style-name="T214">Homologado</text:span><text:span text:style-name="T215"><text:tab/>CUNHA DAU</text:span></text:p>
      <text:p text:style-name="P216"><text:span text:style-name="T217">16:56:44</text:span></text:p>
      <text:p text:style-name="P218"><text:span text:style-name="T219">MIGUEL</text:span></text:p>
      <text:p text:style-name="P220"><text:span text:style-name="T221">comprasnet.gov.br/livre/pregao/termoHom.asp?prgCod=1054634&amp;tipo=t</text:span><text:span text:style-name="T222"><text:tab/>1/2 14/07/2022 16:31</text:span><text:span text:style-name="T223"><text:tab/>Compras.gov.br - O SITE DE COMPRAS DO GOVERNO</text:span></text:p>
      <text:soft-page-break/>
      <text:h text:style-name="P224" text:outline-level="1">Fim do<text:s/>documento</text:h>
      <text:p text:style-name="P225"><text:span text:style-name="T226">comprasnet.gov.br/livre/pregao/termoHom.asp?prgCod=1054634&amp;tipo=t</text:span><text:span text:style-name="T227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7-14T19:35:00Z</meta:creation-date>
    <dc:date>2022-07-14T19:35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505" meta:row-count="17" meta:non-whitespace-character-count="2118"/>
  </office:meta>
</office:document-meta>
</file>