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8in" fo:margin-left="-0.0104in" fo:text-indent="0in">
        <style:tab-stops>
          <style:tab-stop style:type="center" style:position="4.4131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0236in" fo:line-height="106%" fo:margin-left="0.2541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in" fo:line-height="106%"/>
    </style:style>
    <style:style style:name="P9" style:parent-style-name="Normal" style:family="paragraph">
      <style:paragraph-properties fo:text-align="center" fo:margin-bottom="0.0263in" fo:line-height="106%"/>
    </style:style>
    <style:style style:name="P10" style:parent-style-name="Normal" style:family="paragraph">
      <style:paragraph-properties fo:text-align="center" fo:margin-bottom="0in" fo:line-height="106%" fo:margin-left="0.0548in" fo:text-indent="0in">
        <style:tab-stops/>
      </style:paragraph-properties>
    </style:style>
    <style:style style:name="P11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12" style:parent-style-name="Fonteparág.padrão" style:family="text">
      <style:text-properties fo:color="#CC0033"/>
    </style:style>
    <style:style style:name="P13" style:parent-style-name="Normal" style:family="paragraph">
      <style:paragraph-properties fo:text-align="center" fo:margin-bottom="0.0263in" fo:line-height="106%" fo:margin-left="0.0548in" fo:text-indent="0in">
        <style:tab-stops/>
      </style:paragraph-properties>
    </style:style>
    <style:style style:name="T14" style:parent-style-name="Fonteparág.padrão" style:family="text">
      <style:text-properties fo:color="#CC0033"/>
    </style:style>
    <style:style style:name="P15" style:parent-style-name="Normal" style:family="paragraph">
      <style:paragraph-properties fo:text-align="start" fo:margin-bottom="0in" fo:line-height="96%" fo:margin-left="0.2284in" fo:text-indent="0in">
        <style:tab-stops/>
      </style:paragraph-properties>
    </style:style>
    <style:style style:name="P16" style:parent-style-name="Normal" style:family="paragraph">
      <style:paragraph-properties fo:text-align="start" fo:margin-bottom="0.0263in" fo:line-height="106%" fo:margin-left="0.2284in" fo:text-indent="0in">
        <style:tab-stops/>
      </style:paragraph-properties>
    </style:style>
    <style:style style:name="P17" style:parent-style-name="Normal" style:family="paragraph">
      <style:paragraph-properties fo:text-align="center" fo:margin-bottom="0in" fo:line-height="106%" fo:margin-left="0.0548in" fo:text-indent="0in">
        <style:tab-stops/>
      </style:paragraph-properties>
    </style:style>
    <style:style style:name="P18" style:parent-style-name="Título1" style:family="paragraph">
      <style:paragraph-properties fo:margin-bottom="0.0652in"/>
    </style:style>
    <style:style style:name="P19" style:parent-style-name="Normal" style:family="paragraph">
      <style:paragraph-properties fo:text-align="start" fo:margin-bottom="0in" fo:line-height="106%" fo:margin-left="0.218in" fo:text-indent="0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start" fo:margin-bottom="0.002in" fo:line-height="110%" fo:margin-left="0.225in" fo:margin-right="0.6361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225in" fo:margin-right="0.2166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002in" fo:line-height="110%" fo:margin-left="0.225in" fo:margin-right="0.6361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002in" fo:line-height="110%" fo:margin-left="0.225in" fo:margin-right="0.6361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225in" fo:margin-right="0.2166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in" fo:line-height="106%" fo:margin-left="0.218in" fo:text-indent="0in">
        <style:tab-stops/>
      </style:paragraph-properties>
    </style:style>
    <style:style style:name="P32" style:parent-style-name="Normal" style:family="paragraph">
      <style:paragraph-properties fo:margin-left="0.225in" fo:margin-right="0.2166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6%" fo:margin-left="0.2493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0236in" fo:line-height="110%" fo:margin-left="0.225in" fo:margin-right="0.6361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left="0.225in" fo:margin-right="0.2166in">
        <style:tab-stops/>
      </style:paragraph-properties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bottom="0.0506in" fo:margin-left="0.225in" fo:margin-right="0.2166in">
        <style:tab-stops/>
      </style:paragraph-properties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text-align="start" fo:margin-bottom="0in" fo:line-height="106%" fo:margin-left="0.218in" fo:text-indent="0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start" fo:margin-bottom="0.002in" fo:line-height="110%" fo:margin-left="0.225in" fo:margin-right="0.6361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left="0.225in" fo:margin-right="0.2166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225in" fo:margin-right="0.2166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left="0.225in" fo:margin-right="0.2166in">
        <style:tab-stops/>
      </style:paragraph-properties>
    </style:style>
    <style:style style:name="P55" style:parent-style-name="Normal" style:family="paragraph">
      <style:paragraph-properties fo:margin-left="0.225in" fo:margin-right="0.2166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.002in" fo:line-height="110%" fo:margin-left="0.225in" fo:margin-right="0.6361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.002in" fo:line-height="110%" fo:margin-left="0.225in" fo:margin-right="0.6361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ableColumn62" style:family="table-column">
      <style:table-column-properties style:column-width="3.5534in"/>
    </style:style>
    <style:style style:name="TableColumn63" style:family="table-column">
      <style:table-column-properties style:column-width="2.5104in"/>
    </style:style>
    <style:style style:name="Table61" style:family="table">
      <style:table-properties style:width="6.0638in" fo:margin-left="0.2284in" table:align="left"/>
    </style:style>
    <style:style style:name="TableRow64" style:family="table-row">
      <style:table-row-properties style:min-row-height="0.134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ableRow71" style:family="table-row">
      <style:table-row-properties style:min-row-height="0.134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left="0.225in" fo:margin-right="0.2166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in" fo:line-height="106%" fo:margin-left="0.218in" fo:text-indent="0in">
        <style:tab-stops/>
      </style:paragraph-properties>
    </style:style>
    <style:style style:name="P81" style:parent-style-name="Normal" style:family="paragraph">
      <style:paragraph-properties fo:margin-bottom="0.0472in" fo:margin-left="0.225in" fo:margin-right="0.2166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in" fo:line-height="106%" fo:margin-left="0.218in" fo:text-indent="0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family="paragraph">
      <style:paragraph-properties fo:text-align="start" fo:margin-bottom="0.0388in" fo:line-height="110%" fo:margin-left="0.225in" fo:margin-right="0.6361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.0368in" fo:line-height="110%" fo:margin-left="0in" fo:text-indent="0in">
        <style:tab-stops>
          <style:tab-stop style:type="center" style:position="0.6138in"/>
          <style:tab-stop style:type="center" style:position="1.3743in"/>
          <style:tab-stop style:type="center" style:position="2.1506in"/>
          <style:tab-stop style:type="center" style:position="4.9388in"/>
        </style:tab-stops>
      </style:paragraph-properties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left="1.0312in" fo:margin-right="0.2166in" fo:text-indent="1.8236in">
        <style:tab-stops/>
      </style:paragraph-properties>
    </style:style>
    <style:style style:name="P9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6138in"/>
          <style:tab-stop style:type="center" style:position="2.1506in"/>
          <style:tab-stop style:type="center" style:position="4.9388in"/>
        </style:tab-stops>
      </style:paragraph-properties>
    </style:style>
    <style:style style:name="T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8" style:parent-style-name="Normal" style:family="paragraph">
      <style:paragraph-properties fo:margin-left="1.1111in" fo:margin-right="0.2166in">
        <style:tab-stops/>
      </style:paragraph-properties>
    </style:style>
    <style:style style:name="P99" style:parent-style-name="Normal" style:family="paragraph">
      <style:paragraph-properties fo:margin-bottom="0.034in" fo:margin-left="3.4625in" fo:margin-right="0.2166in">
        <style:tab-stops/>
      </style:paragraph-properties>
    </style:style>
    <style:style style:name="P100" style:parent-style-name="Normal" style:family="paragraph">
      <style:paragraph-properties fo:margin-left="1.8006in" fo:margin-right="0.2166in">
        <style:tab-stops/>
      </style:paragraph-properties>
    </style:style>
    <style:style style:name="P101" style:parent-style-name="Normal" style:family="paragraph">
      <style:paragraph-properties fo:margin-left="1.0381in" fo:margin-right="0.2166in">
        <style:tab-stops/>
      </style:paragraph-properties>
    </style:style>
    <style:style style:name="P102" style:parent-style-name="Normal" style:family="paragraph">
      <style:paragraph-properties fo:text-align="start" fo:margin-left="0in" fo:text-indent="0in">
        <style:tab-stops>
          <style:tab-stop style:type="center" style:position="0.6138in"/>
          <style:tab-stop style:type="center" style:position="2.1506in"/>
        </style:tab-stops>
      </style:paragraph-properties>
    </style:style>
    <style:style style:name="T1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4" style:parent-style-name="Normal" style:family="paragraph">
      <style:paragraph-properties fo:margin-left="1.1111in" fo:margin-right="0.2166in">
        <style:tab-stops/>
      </style:paragraph-properties>
    </style:style>
    <style:style style:name="P105" style:parent-style-name="Normal" style:family="paragraph">
      <style:paragraph-properties fo:margin-bottom="0.0756in" fo:margin-left="1.9305in" fo:margin-right="0.2166in">
        <style:tab-stops/>
      </style:paragraph-properties>
    </style:style>
    <style:style style:name="P106" style:parent-style-name="Normal" style:family="paragraph">
      <style:paragraph-properties fo:text-align="start" fo:margin-bottom="0in" fo:line-height="106%" fo:margin-left="0.218in" fo:text-indent="0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text-align="start" fo:margin-bottom="0.002in" fo:line-height="110%" fo:margin-left="0.225in" fo:margin-right="0.6361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margin-left="0.225in" fo:margin-right="0.2166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margin-left="0.225in" fo:margin-right="0.2166in">
        <style:tab-stops/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margin-left="0.225in" fo:margin-right="0.2166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.0722in" fo:line-height="110%" fo:margin-left="0.225in" fo:margin-right="0.6361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.068in" fo:margin-left="-0.0034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4" style:parent-style-name="Normal" style:family="paragraph">
      <style:paragraph-properties fo:text-align="start" fo:margin-bottom="0.002in" fo:line-height="110%" fo:margin-left="0in" fo:text-indent="0in">
        <style:tab-stops>
          <style:tab-stop style:type="center" style:position="0.6784in"/>
          <style:tab-stop style:type="center" style:position="4.9076in"/>
        </style:tab-stops>
      </style:paragraph-properties>
    </style:style>
    <style:style style:name="T1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002in" fo:line-height="110%" fo:margin-left="0.225in" fo:margin-right="0.6361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in" fo:line-height="106%" fo:margin-left="0.218in" fo:text-indent="0in">
        <style:tab-stops/>
      </style:paragraph-properties>
    </style:style>
    <style:style style:name="P133" style:parent-style-name="Normal" style:family="paragraph">
      <style:paragraph-properties fo:margin-bottom="0.0472in" fo:margin-left="0.225in" fo:margin-right="0.2166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in" fo:line-height="106%" fo:margin-left="0.218in" fo:text-indent="0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" style:family="paragraph">
      <style:paragraph-properties fo:text-align="start" fo:margin-bottom="0.0388in" fo:line-height="110%" fo:margin-left="0.225in" fo:margin-right="0.6361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.0368in" fo:line-height="110%" fo:margin-left="0in" fo:text-indent="0in">
        <style:tab-stops>
          <style:tab-stop style:type="center" style:position="0.6138in"/>
          <style:tab-stop style:type="center" style:position="1.3743in"/>
          <style:tab-stop style:type="center" style:position="2.1506in"/>
          <style:tab-stop style:type="center" style:position="4.9388in"/>
        </style:tab-stops>
      </style:paragraph-properties>
    </style:style>
    <style:style style:name="T1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margin-left="1.0312in" fo:margin-right="0.2166in" fo:text-indent="1.8444in">
        <style:tab-stops/>
      </style:paragraph-properties>
    </style:style>
    <style:style style:name="P148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6138in"/>
          <style:tab-stop style:type="center" style:position="2.1506in"/>
          <style:tab-stop style:type="center" style:position="4.9388in"/>
        </style:tab-stops>
      </style:paragraph-properties>
    </style:style>
    <style:style style:name="T1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0" style:parent-style-name="Normal" style:family="paragraph">
      <style:paragraph-properties fo:margin-left="1.1111in" fo:margin-right="0.2166in">
        <style:tab-stops/>
      </style:paragraph-properties>
    </style:style>
    <style:style style:name="P151" style:parent-style-name="Normal" style:family="paragraph">
      <style:paragraph-properties fo:margin-bottom="0.034in" fo:margin-left="3.5152in" fo:margin-right="0.2166in">
        <style:tab-stops/>
      </style:paragraph-properties>
    </style:style>
    <style:style style:name="P152" style:parent-style-name="Normal" style:family="paragraph">
      <style:paragraph-properties fo:margin-left="1.8006in" fo:margin-right="0.2166in">
        <style:tab-stops/>
      </style:paragraph-properties>
    </style:style>
    <style:style style:name="P153" style:parent-style-name="Normal" style:family="paragraph">
      <style:paragraph-properties fo:margin-left="1.0381in" fo:margin-right="0.2166in">
        <style:tab-stops/>
      </style:paragraph-properties>
    </style:style>
    <style:style style:name="P154" style:parent-style-name="Normal" style:family="paragraph">
      <style:paragraph-properties fo:text-align="start" fo:margin-left="0in" fo:text-indent="0in">
        <style:tab-stops>
          <style:tab-stop style:type="center" style:position="0.6138in"/>
          <style:tab-stop style:type="center" style:position="2.1506in"/>
        </style:tab-stops>
      </style:paragraph-properties>
    </style:style>
    <style:style style:name="T1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6" style:parent-style-name="Normal" style:family="paragraph">
      <style:paragraph-properties fo:margin-left="1.1111in" fo:margin-right="0.2166in">
        <style:tab-stops/>
      </style:paragraph-properties>
    </style:style>
    <style:style style:name="P157" style:parent-style-name="Normal" style:family="paragraph">
      <style:paragraph-properties fo:margin-bottom="0.0756in" fo:margin-left="1.9305in" fo:margin-right="0.2166in">
        <style:tab-stops/>
      </style:paragraph-properties>
    </style:style>
    <style:style style:name="P158" style:parent-style-name="Normal" style:family="paragraph">
      <style:paragraph-properties fo:text-align="start" fo:margin-bottom="0in" fo:line-height="106%" fo:margin-left="0.218in" fo:text-indent="0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text-align="start" fo:margin-bottom="0.002in" fo:line-height="110%" fo:margin-left="0.225in" fo:margin-right="0.6361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P162" style:parent-style-name="Normal" style:family="paragraph">
      <style:paragraph-properties fo:margin-left="0.225in" fo:margin-right="0.2166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P164" style:parent-style-name="Normal" style:family="paragraph">
      <style:paragraph-properties fo:margin-left="0.225in" fo:margin-right="0.2166in">
        <style:tab-stops/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P166" style:parent-style-name="Normal" style:family="paragraph">
      <style:paragraph-properties fo:margin-left="0.225in" fo:margin-right="0.2166in">
        <style:tab-stops/>
      </style:paragraph-properties>
    </style:style>
    <style:style style:name="P167" style:parent-style-name="Normal" style:family="paragraph">
      <style:paragraph-properties fo:margin-left="0.225in" fo:margin-right="0.2166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text-align="start" fo:margin-bottom="0.002in" fo:line-height="110%" fo:margin-left="0.225in" fo:margin-right="0.6361in">
        <style:tab-stops/>
      </style:paragraph-properties>
    </style:style>
    <style:style style:name="T170" style:parent-style-name="Fonteparág.padrão" style:family="text">
      <style:text-properties fo:font-weight="bold" style:font-weight-asian="bold"/>
    </style:style>
    <style:style style:name="P171" style:parent-style-name="Normal" style:family="paragraph">
      <style:paragraph-properties fo:text-align="start" fo:margin-bottom="0.002in" fo:line-height="110%" fo:margin-left="0in" fo:text-indent="0in">
        <style:tab-stops>
          <style:tab-stop style:type="center" style:position="0.6784in"/>
          <style:tab-stop style:type="center" style:position="4.9076in"/>
        </style:tab-stops>
      </style:paragraph-properties>
    </style:style>
    <style:style style:name="T1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/>
    </style:style>
    <style:style style:name="P176" style:parent-style-name="Normal" style:family="paragraph">
      <style:paragraph-properties fo:text-align="start" fo:margin-bottom="0.002in" fo:line-height="110%" fo:margin-left="0.225in" fo:margin-right="0.6361in">
        <style:tab-stops/>
      </style:paragraph-properties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bottom="0in" fo:line-height="106%" fo:margin-left="0.218in" fo:text-indent="0in">
        <style:tab-stops/>
      </style:paragraph-properties>
    </style:style>
    <style:style style:name="P181" style:parent-style-name="Normal" style:family="paragraph">
      <style:paragraph-properties fo:margin-bottom="0.0472in" fo:margin-left="0.225in" fo:margin-right="0.2166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font-weight="bold" style:font-weight-asian="bold"/>
    </style:style>
    <style:style style:name="P185" style:parent-style-name="Normal" style:family="paragraph">
      <style:paragraph-properties fo:text-align="start" fo:margin-bottom="0in" fo:line-height="106%" fo:margin-left="0.218in" fo:text-indent="0in">
        <style:tab-stops/>
      </style:paragraph-properties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text-align="start" fo:margin-bottom="0.0388in" fo:line-height="110%" fo:margin-left="0.225in" fo:margin-right="0.6361in">
        <style:tab-stops/>
      </style:paragraph-properties>
    </style:style>
    <style:style style:name="T188" style:parent-style-name="Fonteparág.padrão" style:family="text">
      <style:text-properties fo:font-weight="bold" style:font-weight-asian="bold"/>
    </style:style>
    <style:style style:name="P189" style:parent-style-name="Normal" style:family="paragraph">
      <style:paragraph-properties fo:text-align="start" fo:margin-bottom="0.0368in" fo:line-height="110%" fo:margin-left="0in" fo:text-indent="0in">
        <style:tab-stops>
          <style:tab-stop style:type="center" style:position="0.6138in"/>
          <style:tab-stop style:type="center" style:position="1.3743in"/>
          <style:tab-stop style:type="center" style:position="2.1506in"/>
          <style:tab-stop style:type="center" style:position="4.9388in"/>
        </style:tab-stops>
      </style:paragraph-properties>
    </style:style>
    <style:style style:name="T1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/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Normal" style:family="paragraph">
      <style:paragraph-properties fo:margin-left="1.0312in" fo:margin-right="0.2166in" fo:text-indent="1.8444in">
        <style:tab-stops/>
      </style:paragraph-properties>
    </style:style>
    <style:style style:name="P19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6138in"/>
          <style:tab-stop style:type="center" style:position="2.1506in"/>
          <style:tab-stop style:type="center" style:position="4.9388in"/>
        </style:tab-stops>
      </style:paragraph-properties>
    </style:style>
    <style:style style:name="T1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8" style:parent-style-name="Normal" style:family="paragraph">
      <style:paragraph-properties fo:margin-left="1.1111in" fo:margin-right="0.2166in">
        <style:tab-stops/>
      </style:paragraph-properties>
    </style:style>
    <style:style style:name="P199" style:parent-style-name="Normal" style:family="paragraph">
      <style:paragraph-properties fo:margin-bottom="0.034in" fo:margin-left="3.5152in" fo:margin-right="0.2166in">
        <style:tab-stops/>
      </style:paragraph-properties>
    </style:style>
    <style:style style:name="P200" style:parent-style-name="Normal" style:family="paragraph">
      <style:paragraph-properties fo:margin-left="1.8006in" fo:margin-right="0.2166in">
        <style:tab-stops/>
      </style:paragraph-properties>
    </style:style>
    <style:style style:name="P201" style:parent-style-name="Normal" style:family="paragraph">
      <style:paragraph-properties fo:margin-left="1.0381in" fo:margin-right="0.2166in">
        <style:tab-stops/>
      </style:paragraph-properties>
    </style:style>
    <style:style style:name="P202" style:parent-style-name="Normal" style:family="paragraph">
      <style:paragraph-properties fo:text-align="start" fo:margin-left="0in" fo:text-indent="0in">
        <style:tab-stops>
          <style:tab-stop style:type="center" style:position="0.6138in"/>
          <style:tab-stop style:type="center" style:position="2.1506in"/>
        </style:tab-stops>
      </style:paragraph-properties>
    </style:style>
    <style:style style:name="T2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4" style:parent-style-name="Normal" style:family="paragraph">
      <style:paragraph-properties fo:margin-left="1.1111in" fo:margin-right="0.2166in">
        <style:tab-stops/>
      </style:paragraph-properties>
    </style:style>
    <style:style style:name="P205" style:parent-style-name="Normal" style:family="paragraph">
      <style:paragraph-properties fo:margin-bottom="0.5756in" fo:margin-left="1.9305in" fo:margin-right="0.2166in">
        <style:tab-stops/>
      </style:paragraph-properties>
    </style:style>
    <style:style style:name="P206" style:parent-style-name="Título1" style:family="paragraph">
      <style:paragraph-properties fo:margin-bottom="4.0645in"/>
    </style:style>
    <style:style style:name="P207" style:parent-style-name="Normal" style:family="paragraph">
      <style:paragraph-properties fo:text-align="start" fo:margin-bottom="0.068in" fo:margin-left="-0.0104in" fo:text-indent="0in">
        <style:tab-stops>
          <style:tab-stop style:type="right" style:position="7.5388in"/>
        </style:tab-stops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15/07/2022 11:48</text:span><text:span text:style-name="T3"><text:tab/>Compras.gov.br - O SITE DE COMPRAS DO GOVERNO</text:span></text:p>
      <text:p text:style-name="P4"><text:span text:style-name="T5"><draw:g draw:name="Group 2740" draw:id="id5" draw:style-name="a5" text:anchor-type="as-char"><svg:title/><svg:desc/><draw:custom-shape svg:x="0in" svg:y="0.25012in" svg:width="7.17in" svg:height="0.01042in" draw:id="id0" draw:style-name="a0" draw:name="Shape 3568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55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57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58"><svg:title/><svg:desc/><text:p text:style-name="P6">PODER JUDICIÁRIO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59"><svg:title/><svg:desc/><text:p text:style-name="P7">Tribunal Regional Federal</text:p><draw:enhanced-geometry draw:type="non-primitive" svg:viewBox="0 0 21600 21600" draw:enhanced-path="M 0 0 L 21600 0 21600 21600 0 21600 Z N"/></draw:custom-shape></draw:g></text:span></text:p>
      <text:p text:style-name="P8">Tribunal Regional Federal da 2ª Região</text:p>
      <text:p text:style-name="P9">Justiça Federal de 1ª instância<text:s/>- RJ</text:p>
      <text:p text:style-name="P10"><text:s/></text:p>
      <text:h text:style-name="Título1" text:outline-level="1">Termo de Homologação do Pregão Eletrônico</text:h>
      <text:p text:style-name="P11"><text:span text:style-name="T12">Nº 00047/2022</text:span></text:p>
      <text:p text:style-name="P13"><text:span text:style-name="T14"><text:s/></text:span></text:p>
      <text:p text:style-name="P15">Às 18:45 horas do dia 14 de julho de 2022, após constatada a regularidade dos atos procedimentais, a autoridade competente, Sr. LUCIENE DA CUNHA DAU MIGUEL, HOMOLOGA a adjudicação referente<text:s/>ao Processo nº RJ-EOF-2022/336, Pregão nº 00047/2022.<text:s/></text:p>
      <text:p text:style-name="P16"><text:s/></text:p>
      <text:p text:style-name="P17"><text:s/></text:p>
      <text:h text:style-name="P18" text:outline-level="1">Resultado da Homologação</text:h>
      <text:p text:style-name="P19"><text:span text:style-name="T20"><text:s/></text:span></text:p>
      <text:p text:style-name="P21"><text:span text:style-name="T22">Grupo 1</text:span></text:p>
      <text:p text:style-name="P23"><text:span text:style-name="T24">Tratamento Diferenciado:<text:s/></text:span>Tipo I - Participação Exclusiva de ME/EPP/Equiparada</text:p>
      <text:p text:style-name="P25"><text:span text:style-name="T26">Aplicabilidade Margem de Preferência:<text:s/></text:span>Não</text:p>
      <text:p text:style-name="P27"><text:span text:style-name="T28">Critério de Valor:<text:s/></text:span>R$ 5.300,0000</text:p>
      <text:p text:style-name="P29"><text:span text:style-name="T30">Situação:</text:span><text:s/>Homologado</text:p>
      <text:p text:style-name="P31"><text:s/></text:p>
      <text:p text:style-name="P32"><text:span text:style-name="T33">Adjudicado para:</text:span><text:s/>PROVISIO MOBILIARIO COMERCIO E INDUSTRIA LTDA<text:s/><text:span text:style-name="T34">, pelo melhor lance de</text:span><text:s/>R$ 5.100,0000<text:s/><text:span text:style-name="T35">, com valor negociado a</text:span><text:s/>R$ 4.900,0000 .</text:p>
      <text:p text:style-name="P36"><text:span text:style-name="T37"><text:s/></text:span></text:p>
      <text:p text:style-name="P38"><text:span text:style-name="T39">Itens do grupo:</text:span></text:p>
      <text:p text:style-name="P40"><text:span text:style-name="T41"><draw:frame draw:style-name="a6" draw:name="Picture 97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42"><text:s/></text:span>2 - Instalação / Manutenção - Cobertura/Passarela/Toldo/Barraca</text:p>
      <text:p text:style-name="P43"><text:span text:style-name="T44"><draw:frame draw:style-name="a7" draw:name="Picture 101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45"><text:s/></text:span>3 - Instalação /<text:s/>Manutenção - Cobertura/Passarela/Toldo/Barraca</text:p>
      <text:p text:style-name="P46"><text:span text:style-name="T47"><text:s/></text:span></text:p>
      <text:p text:style-name="P48"><text:span text:style-name="T49">Item: 1</text:span></text:p>
      <text:p text:style-name="P50"><text:span text:style-name="T51">Descrição:</text:span><text:s/>Instalação / Manutenção - Cobertura/Passarela/Toldo/Barraca</text:p>
      <text:p text:style-name="P52"><text:span text:style-name="T53">Descrição Complementar:</text:span><text:s/>Fornecimento e instalação de módulos sombreadores de duas ou três vagas, módulo de comprimento de 6 a 10 m no máximo, para vagas em ângulo, inclusive postes, execução de base em concreto para fixação, vagas 13,14, 15, 16, 17, 18,19, 20, 21, 22, 23, 24, conforme especificação técnicas e projeto anexo. Unidade:</text:p>
      <text:p text:style-name="P54">metro quadrado.</text:p>
      <text:p text:style-name="P55"><text:span text:style-name="T56">Tratamento Diferenciado:<text:s/></text:span>Tipo I<text:s/>- Participação Exclusiva de ME/EPP/Equiparada</text:p>
      <text:p text:style-name="P57"><text:span text:style-name="T58">Aplicabilidade Decreto 7174:<text:s/></text:span>Não</text:p>
      <text:p text:style-name="P59"><text:span text:style-name="T60">Aplicabilidade Margem de Preferência:<text:s/></text:span>Não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Quantidade:</text:span><text:s/>238</text:p>
          </table:table-cell>
          <table:table-cell table:style-name="TableCell68">
            <text:p text:style-name="P69"><text:span text:style-name="T70">Unidade de fornecimento:</text:span><text:s/>UNIDADE</text:p>
          </table:table-cell>
        </table:table-row>
        <table:table-row table:style-name="TableRow71">
          <table:table-cell table:style-name="TableCell72">
            <text:p text:style-name="P73"><text:span text:style-name="T74">Valor Máximo Aceitável:<text:s/></text:span>R$ 59.385,7600</text:p>
          </table:table-cell>
          <table:table-cell table:style-name="TableCell75">
            <text:p text:style-name="P76"><text:span text:style-name="T77">Intervalo Mínimo entre Lances:</text:span><text:s/>R$ 0,01</text:p>
          </table:table-cell>
        </table:table-row>
      </table:table>
      <text:p text:style-name="P78"><text:span text:style-name="T79">Situação:</text:span><text:s/>Homologado</text:p>
      <text:p text:style-name="P80"><text:s/></text:p>
      <text:p text:style-name="P81"><text:span text:style-name="T82">Adjudicado para:</text:span><text:s/>PROVISIO MOBILIARIO COMERCIO E INDUSTRIA LTDA<text:s/><text:span text:style-name="T83">, pelo melhor lance de</text:span><text:s/>R$ 42.000,0000<text:s/><text:span text:style-name="T84">, com valor negociado a</text:span><text:s/>R$ 41.999,8600 .</text:p>
      <text:p text:style-name="P85"><text:span text:style-name="T86"><text:s/></text:span></text:p>
      <text:p text:style-name="P87"><text:span text:style-name="T88">Eventos do Item</text:span></text:p>
      <text:p text:style-name="P89"><text:span text:style-name="T90"><text:tab/></text:span><text:span text:style-name="T91">Evento</text:span><text:span text:style-name="T92"><text:tab/>Data</text:span><text:span text:style-name="T93"><text:tab/>Nome</text:span><text:span text:style-name="T94"><text:tab/>Observações</text:span></text:p>
      <text:p text:style-name="P95">Adjudicação individual da proposta.<text:s/>Fornecedor: PROVISIO MOBILIARIO 11/07/2022</text:p>
      <text:p text:style-name="P96"><text:span text:style-name="T97"><text:tab/></text:span>Adjudicado<text:tab/>-<text:tab/>COMERCIO E INDUSTRIA LTDA, CNPJ/CPF: 07.664.033/0001-85, Melhor lance:</text:p>
      <text:p text:style-name="P98">17:11:13</text:p>
      <text:p text:style-name="P99">R$ 42.000,0000, Valor Negociado: R$ 41.999,8600</text:p>
      <text:p text:style-name="P100">LUCIENE DA</text:p>
      <text:p text:style-name="P101">14/07/2022</text:p>
      <text:p text:style-name="P102"><text:span text:style-name="T103"><text:tab/></text:span>Homologado<text:tab/>CUNHA DAU</text:p>
      <text:p text:style-name="P104">18:45:51</text:p>
      <text:p text:style-name="P105">MIGUEL</text:p>
      <text:p text:style-name="P106"><text:span text:style-name="T107"><text:s/></text:span></text:p>
      <text:p text:style-name="P108"><text:span text:style-name="T109">Item: 2 -</text:span><text:span text:style-name="T110"><text:s/>Grupo 1</text:span></text:p>
      <text:soft-page-break/>
      <text:p text:style-name="P111"><text:span text:style-name="T112">Descrição:</text:span><text:s/>Instalação / Manutenção - Cobertura/Passarela/Toldo/Barraca</text:p>
      <text:p text:style-name="P113"><text:span text:style-name="T114">Descrição Complementar:</text:span><text:s/>Fornecimento e instalação de estrutura( cúpula ) de sombreadores com a colocação de tela de cobertura a ser fornecida pela SRJ. Para o Fórum de São João<text:s/>de Meriti, av. Presidente Licoln, 1090- Jardim de MeritiSão João de Meriti- RJ, temos as seguintes medidas: a) Entre pilares na horizontal- 9,90m; b) Entre pilar e o braço( transversalmente ) - 11,50m; c) Extensão do braço ( distância dos fundos para frente ) - 5,50m.</text:p>
      <text:p text:style-name="P115"><text:span text:style-name="T116">Tratamento Diferenciado:<text:s/></text:span>Tipo I - Participação Exclusiva de ME/EPP/Equiparada</text:p>
      <text:p text:style-name="P117"><text:span text:style-name="T118">Aplicabilidade Margem de Preferência:<text:s/></text:span>Não</text:p>
      <text:p text:style-name="P119"><text:span text:style-name="T120">comprasnet.gov.br/livre/pregao/termoHom.asp?prgCod=1054652&amp;tipo=t</text:span><text:span text:style-name="T121"><text:tab/>1/2 15/07/2022 11:48</text:span><text:span text:style-name="T122"><text:tab/>Compras.gov.br - O SITE DE COMPRAS<text:s/></text:span><text:span text:style-name="T123">DO GOVERNO</text:span></text:p>
      <text:p text:style-name="P124"><text:span text:style-name="T125"><text:tab/></text:span><text:span text:style-name="T126">Quantidade:</text:span><text:s/>1<text:tab/><text:span text:style-name="T127">Unidade de fornecimento:</text:span><text:s/>UNIDADE</text:p>
      <text:p text:style-name="P128"><text:span text:style-name="T129">Valor Máximo Aceitável:<text:s/></text:span>R$ 2.600,0000<text:tab/><text:span text:style-name="T130">Intervalo Mínimo entre Lances:</text:span><text:s/>R$ 0,01<text:s/><text:span text:style-name="T131">Situação:</text:span><text:s/>Homologado</text:p>
      <text:p text:style-name="P132"><text:s/></text:p>
      <text:p text:style-name="P133"><text:span text:style-name="T134">Adjudicado para:</text:span><text:s/>PROVISIO MOBILIARIO COMERCIO E INDUSTRIA LTDA<text:s/><text:span text:style-name="T135">, pelo melhor lance de</text:span><text:s/>R$ 2.500,0000<text:s/><text:span text:style-name="T136">, com valor negociado a</text:span><text:s/>R$ 2.400,0000 .</text:p>
      <text:p text:style-name="P137"><text:span text:style-name="T138"><text:s/></text:span></text:p>
      <text:p text:style-name="P139"><text:span text:style-name="T140">Eventos do Item</text:span></text:p>
      <text:p text:style-name="P141"><text:span text:style-name="T142"><text:tab/></text:span><text:span text:style-name="T143">Evento</text:span><text:span text:style-name="T144"><text:tab/>Data</text:span><text:span text:style-name="T145"><text:tab/>Nome</text:span><text:span text:style-name="T146"><text:tab/>Observações</text:span></text:p>
      <text:p text:style-name="P147">Adjudicação individual da proposta. Fornecedor:PROVISIO MOBILIARIO 11/07/2022</text:p>
      <text:p text:style-name="P148"><text:span text:style-name="T149"><text:tab/></text:span>Adjudicado<text:tab/>-<text:tab/>COMERCIO E INDUSTRIA LTDA, CNPJ/CPF:07.664.033/0001-85, Melhor lance :</text:p>
      <text:p text:style-name="P150">17:10:48</text:p>
      <text:p text:style-name="P151">R$ 2.500,0000, Valor Negociado : R$ 2.400,0000</text:p>
      <text:p text:style-name="P152">LUCIENE DA</text:p>
      <text:p text:style-name="P153">14/07/2022</text:p>
      <text:p text:style-name="P154"><text:span text:style-name="T155"><text:tab/></text:span>Homologado<text:tab/>CUNHA DAU</text:p>
      <text:p text:style-name="P156">18:45:53</text:p>
      <text:p text:style-name="P157">MIGUEL</text:p>
      <text:p text:style-name="P158"><text:span text:style-name="T159"><text:s/></text:span></text:p>
      <text:p text:style-name="P160"><text:span text:style-name="T161">Item: 3 - Grupo 1</text:span></text:p>
      <text:p text:style-name="P162"><text:span text:style-name="T163">Descrição:</text:span><text:s/>Instalação / Manutenção - Cobertura/Passarela/Toldo/Barraca</text:p>
      <text:p text:style-name="P164"><text:span text:style-name="T165">Descrição Complementar:</text:span><text:s/>Fornecimento e instalação<text:s/>de estrutura ( cúpula ) de sombreadores com a colocação de tela de cobertura a ser fornecida pela SJRJ. Para o Fórum da Venezuela, Venezuela,134- Rio de Janeiro- RJ, temos as seguintes medidas: a) Entre pilares na horizontal- 10,70m; b) Entre pilar e o braço ( transversalmente ) - 11,54m c)</text:p>
      <text:p text:style-name="P166">Extensão do braço ( distância dos fundos para frente )- 4,30m</text:p>
      <text:p text:style-name="P167"><text:span text:style-name="T168">Tratamento Diferenciado:<text:s/></text:span>Tipo I - Participação Exclusiva de ME/EPP/Equiparada</text:p>
      <text:p text:style-name="P169"><text:span text:style-name="T170">Aplicabilidade Margem de Preferência:<text:s/></text:span>Não</text:p>
      <text:p text:style-name="P171"><text:span text:style-name="T172"><text:tab/></text:span><text:span text:style-name="T173">Quantidade:</text:span><text:s/>1<text:tab/><text:span text:style-name="T174">Unidade de<text:s/></text:span><text:span text:style-name="T175">fornecimento:</text:span><text:s/>UNIDADE</text:p>
      <text:p text:style-name="P176"><text:span text:style-name="T177">Valor Máximo Aceitável:<text:s/></text:span>R$ 2.700,0000<text:tab/><text:span text:style-name="T178">Intervalo Mínimo entre Lances:</text:span><text:s/>R$ 0,01<text:s/><text:span text:style-name="T179">Situação:</text:span><text:s/>Homologado</text:p>
      <text:p text:style-name="P180"><text:s/></text:p>
      <text:p text:style-name="P181"><text:span text:style-name="T182">Adjudicado para:</text:span><text:s/>PROVISIO MOBILIARIO COMERCIO E INDUSTRIA LTDA<text:s/><text:span text:style-name="T183">, pelo melhor lance de</text:span><text:s/>R$ 2.600,0000<text:s/><text:span text:style-name="T184">, com valor negociado a</text:span><text:s/>R$ 2.500,0000 .</text:p>
      <text:p text:style-name="P185"><text:span text:style-name="T186"><text:s/></text:span></text:p>
      <text:p text:style-name="P187"><text:span text:style-name="T188">Eventos do Item</text:span></text:p>
      <text:p text:style-name="P189"><text:span text:style-name="T190"><text:tab/></text:span><text:span text:style-name="T191">Evento</text:span><text:span text:style-name="T192"><text:tab/>Data</text:span><text:span text:style-name="T193"><text:tab/>Nome</text:span><text:span text:style-name="T194"><text:tab/>Observações</text:span></text:p>
      <text:p text:style-name="P195">Adjudicação individual da proposta. Fornecedor:PROVISIO MOBILIARIO 11/07/2022</text:p>
      <text:p text:style-name="P196"><text:span text:style-name="T197"><text:tab/></text:span>Adjudicado<text:tab/>-<text:tab/>COMERCIO E INDUSTRIA LTDA, CNPJ/CPF:07.664.033/0001-85, Melhor lance :</text:p>
      <text:p text:style-name="P198">17:10:50</text:p>
      <text:p text:style-name="P199">R$ 2.600,0000, Valor Negociado<text:s/>: R$ 2.500,0000</text:p>
      <text:p text:style-name="P200">LUCIENE DA</text:p>
      <text:p text:style-name="P201">14/07/2022</text:p>
      <text:p text:style-name="P202"><text:span text:style-name="T203"><text:tab/></text:span>Homologado<text:tab/>CUNHA DAU</text:p>
      <text:p text:style-name="P204">18:45:54</text:p>
      <text:p text:style-name="P205">MIGUEL</text:p>
      <text:soft-page-break/>
      <text:h text:style-name="P206" text:outline-level="1">Fim do documento</text:h>
      <text:p text:style-name="P207"><text:span text:style-name="T208">comprasnet.gov.br/livre/pregao/termoHom.asp?prgCod=1054652&amp;tipo=t</text:span><text:span text:style-name="T209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text-align="justify" fo:margin-bottom="0.0027in" fo:line-height="110%" fo:margin-left="0.0215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ndrea Souza Carvalho</dc:creator>
    <meta:creation-date>2022-07-15T14:51:00Z</meta:creation-date>
    <dc:date>2022-07-15T14:52:00Z</dc:date>
    <meta:template xlink:href="Normal" xlink:type="simple"/>
    <meta:editing-cycles>2</meta:editing-cycles>
    <meta:editing-duration>PT60S</meta:editing-duration>
    <meta:document-statistic meta:page-count="3" meta:paragraph-count="9" meta:word-count="762" meta:character-count="4872" meta:row-count="34" meta:non-whitespace-character-count="4119"/>
  </office:meta>
</office:document-meta>
</file>