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2in" fo:line-height="110%" fo:margin-left="-0.0104in">
        <style:tab-stops>
          <style:tab-stop style:type="center" style:position="4.424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319in" fo:margin-left="0.3305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/>
    </style:style>
    <style:style style:name="T6" style:parent-style-name="DefaultParagraphFont" style:family="text">
      <style:text-properties style:font-name="Verdana" style:font-name-asian="Verdana" style:font-name-complex="Verdana"/>
    </style:style>
    <style:style style:name="P7" style:parent-style-name="Normal" style:family="paragraph">
      <style:paragraph-properties fo:text-align="center" fo:margin-bottom="0.2388in" fo:line-height="97%" fo:margin-left="2.009in" fo:margin-right="2in">
        <style:tab-stops/>
      </style:paragraph-properties>
    </style:style>
    <style:style style:name="T8" style:parent-style-name="DefaultParagraphFont" style:family="text">
      <style:text-properties style:font-name="Verdana" style:font-name-asian="Verdana" style:font-name-complex="Verdana"/>
    </style:style>
    <style:style style:name="P9" style:parent-style-name="Normal" style:family="paragraph">
      <style:paragraph-properties fo:text-align="center" fo:margin-bottom="0.0319in" fo:line-height="110%" fo:margin-left="0.2013in" fo:margin-right="0.1854in" fo:text-indent="-0.0069in">
        <style:tab-stops/>
      </style:paragraph-properties>
    </style:style>
    <style:style style:name="T1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1" style:parent-style-name="Normal" style:family="paragraph">
      <style:paragraph-properties fo:text-align="center" fo:margin-bottom="0.2187in" fo:margin-left="0.0097in">
        <style:tab-stops/>
      </style:paragraph-properties>
    </style:style>
    <style:style style:name="T12" style:parent-style-name="DefaultParagraphFont" style:family="text">
      <style:text-properties style:font-name="Verdana" style:font-name-asian="Verdana" style:font-name-complex="Verdana" fo:color="#CC0033"/>
    </style:style>
    <style:style style:name="P13" style:parent-style-name="Normal" style:family="paragraph">
      <style:paragraph-properties fo:margin-bottom="0in" fo:line-height="97%" fo:margin-left="0.2673in" fo:margin-right="0.043in">
        <style:tab-stops/>
      </style:paragraph-properties>
    </style:style>
    <style:style style:name="T14" style:parent-style-name="DefaultParagraphFont" style:family="text">
      <style:text-properties style:font-name="Verdana" style:font-name-asian="Verdana" style:font-name-complex="Verdana"/>
    </style:style>
    <style:style style:name="P15" style:parent-style-name="Normal" style:family="paragraph">
      <style:paragraph-properties fo:margin-bottom="0.2187in" fo:margin-left="0.2673in">
        <style:tab-stops/>
      </style:paragraph-properties>
    </style:style>
    <style:style style:name="T16" style:parent-style-name="DefaultParagraphFont" style:family="text">
      <style:text-properties style:font-name="Verdana" style:font-name-asian="Verdana" style:font-name-complex="Verdana"/>
    </style:style>
    <style:style style:name="P17" style:parent-style-name="Normal" style:family="paragraph">
      <style:paragraph-properties fo:text-align="center" fo:margin-bottom="0.0881in" fo:line-height="110%" fo:margin-left="0.2013in" fo:margin-right="0.1854in" fo:text-indent="-0.0069in">
        <style:tab-stops/>
      </style:paragraph-properties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0" style:parent-style-name="Normal" style:family="paragraph">
      <style:paragraph-properties fo:margin-bottom="0in" fo:margin-left="0.2534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22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4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6" style:parent-style-name="DefaultParagraphFont" style:family="text">
      <style:text-properties style:font-name="Verdana" style:font-name-asian="Verdana" style:font-name-complex="Verdana"/>
    </style:style>
    <style:style style:name="P27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2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9" style:parent-style-name="DefaultParagraphFont" style:family="text">
      <style:text-properties style:font-name="Verdana" style:font-name-asian="Verdana" style:font-name-complex="Verdana"/>
    </style:style>
    <style:style style:name="T30" style:parent-style-name="DefaultParagraphFont" style:family="text">
      <style:text-properties style:font-name="Verdana" style:font-name-asian="Verdana" style:font-name-complex="Verdana"/>
    </style:style>
    <style:style style:name="P31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/>
    </style:style>
    <style:style style:name="P33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/>
    </style:style>
    <style:style style:name="P35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7" style:parent-style-name="DefaultParagraphFont" style:family="text">
      <style:text-properties style:font-name="Verdana" style:font-name-asian="Verdana" style:font-name-complex="Verdana"/>
    </style:style>
    <style:style style:name="P38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1" style:parent-style-name="DefaultParagraphFont" style:family="text">
      <style:text-properties style:font-name="Verdana" style:font-name-asian="Verdana" style:font-name-complex="Verdana"/>
    </style:style>
    <style:style style:name="P42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4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4" style:parent-style-name="DefaultParagraphFont" style:family="text">
      <style:text-properties style:font-name="Verdana" style:font-name-asian="Verdana" style:font-name-complex="Verdana"/>
    </style:style>
    <style:style style:name="P45" style:parent-style-name="Normal" style:family="paragraph">
      <style:paragraph-properties fo:margin-bottom="0.0013in" fo:line-height="111%">
        <style:tab-stops>
          <style:tab-stop style:type="center" style:position="0.875in"/>
          <style:tab-stop style:type="center" style:position="5.25in"/>
        </style:tab-stops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47" style:parent-style-name="DefaultParagraphFont" style:family="text">
      <style:text-properties style:font-name="Verdana" style:font-name-asian="Verdana" style:font-name-complex="Verdana"/>
    </style:style>
    <style:style style:name="T48" style:parent-style-name="DefaultParagraphFont" style:family="text">
      <style:text-properties style:font-name="Verdana" style:font-name-asian="Verdana" style:font-name-complex="Verdana"/>
    </style:style>
    <style:style style:name="T4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0" style:parent-style-name="DefaultParagraphFont" style:family="text">
      <style:text-properties style:font-name="Verdana" style:font-name-asian="Verdana" style:font-name-complex="Verdana"/>
    </style:style>
    <style:style style:name="P51" style:parent-style-name="Normal" style:family="paragraph">
      <style:paragraph-properties fo:margin-bottom="0.0701in" fo:line-height="111%" fo:margin-left="0.2638in" fo:text-indent="-0.0069in">
        <style:tab-stops/>
      </style:paragraph-properties>
    </style:style>
    <style:style style:name="T5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3" style:parent-style-name="DefaultParagraphFont" style:family="text">
      <style:text-properties style:font-name="Verdana" style:font-name-asian="Verdana" style:font-name-complex="Verdana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5" style:parent-style-name="DefaultParagraphFont" style:family="text">
      <style:text-properties style:font-name="Verdana" style:font-name-asian="Verdana" style:font-name-complex="Verdana"/>
    </style:style>
    <style:style style:name="T5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57" style:parent-style-name="DefaultParagraphFont" style:family="text">
      <style:text-properties style:font-name="Verdana" style:font-name-asian="Verdana" style:font-name-complex="Verdana"/>
    </style:style>
    <style:style style:name="P58" style:parent-style-name="Normal" style:family="paragraph">
      <style:paragraph-properties fo:margin-bottom="0in" fo:margin-left="0.2534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60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6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olumn63" style:family="table-column">
      <style:table-column-properties style:column-width="1.1902in"/>
    </style:style>
    <style:style style:name="TableColumn64" style:family="table-column">
      <style:table-column-properties style:column-width="1.318in"/>
    </style:style>
    <style:style style:name="TableColumn65" style:family="table-column">
      <style:table-column-properties style:column-width="1.334in"/>
    </style:style>
    <style:style style:name="TableColumn66" style:family="table-column">
      <style:table-column-properties style:column-width="3.0625in"/>
    </style:style>
    <style:style style:name="Table62" style:family="table">
      <style:table-properties style:width="6.9048in" fo:margin-left="0.3437in" table:align="left"/>
    </style:style>
    <style:style style:name="TableRow67" style:family="table-row">
      <style:table-row-properties style:min-row-height="0.202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2236in">
        <style:tab-stops/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2611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2298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ableRow80" style:family="table-row">
      <style:table-row-properties style:min-row-height="0.4361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83" style:parent-style-name="DefaultParagraphFont" style:family="text">
      <style:text-properties style:font-name="Verdana" style:font-name-asian="Verdana" style:font-name-complex="Verdana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0986in" fo:text-indent="-0.0986in">
        <style:tab-stops/>
      </style:paragraph-properties>
    </style:style>
    <style:style style:name="T86" style:parent-style-name="DefaultParagraphFont" style:family="text">
      <style:text-properties style:font-name="Verdana" style:font-name-asian="Verdana" style:font-name-complex="Verdana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4465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margin-bottom="0in"/>
    </style:style>
    <style:style style:name="T92" style:parent-style-name="DefaultParagraphFont" style:family="text">
      <style:text-properties style:font-name="Verdana" style:font-name-asian="Verdana" style:font-name-complex="Verdana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Verdana" style:font-name-asian="Verdana" style:font-name-complex="Verdana"/>
    </style:style>
    <style:style style:name="TableRow95" style:family="table-row">
      <style:table-row-properties style:min-row-height="0.5673in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368in">
        <style:tab-stops/>
      </style:paragraph-properties>
    </style:style>
    <style:style style:name="T98" style:parent-style-name="DefaultParagraphFont" style:family="text">
      <style:text-properties style:font-name="Verdana" style:font-name-asian="Verdana" style:font-name-complex="Verdana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986in" fo:text-indent="-0.0986in">
        <style:tab-stops/>
      </style:paragraph-properties>
    </style:style>
    <style:style style:name="T101" style:parent-style-name="DefaultParagraphFont" style:family="text">
      <style:text-properties style:font-name="Verdana" style:font-name-asian="Verdana" style:font-name-complex="Verdana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Verdana" style:font-name-asian="Verdana" style:font-name-complex="Verdana"/>
    </style:style>
    <style:style style:name="P105" style:parent-style-name="Normal" style:family="paragraph">
      <style:paragraph-properties fo:margin-bottom="0in" fo:margin-left="0.175in" fo:text-indent="-0.1687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2534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10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1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12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11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14" style:parent-style-name="DefaultParagraphFont" style:family="text">
      <style:text-properties style:font-name="Verdana" style:font-name-asian="Verdana" style:font-name-complex="Verdana"/>
    </style:style>
    <style:style style:name="P115" style:parent-style-name="Normal" style:family="paragraph">
      <style:paragraph-properties fo:text-align="justify" fo:margin-bottom="0.1604in" fo:line-height="110%" fo:margin-left="0.2638in" fo:margin-right="0.2743in" fo:text-indent="-0.0069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17" style:parent-style-name="DefaultParagraphFont" style:family="text">
      <style:text-properties style:font-name="Verdana" style:font-name-asian="Verdana" style:font-name-complex="Verdana"/>
    </style:style>
    <style:style style:name="P118" style:parent-style-name="Normal" style:family="paragraph">
      <style:paragraph-properties fo:margin-bottom="0.1152in" fo:line-height="110%" fo:margin-left="-0.0034in" fo:text-indent="-0.006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3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5" style:parent-style-name="DefaultParagraphFont" style:family="text">
      <style:text-properties style:font-name="Verdana" style:font-name-asian="Verdana" style:font-name-complex="Verdana"/>
    </style:style>
    <style:style style:name="P126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28" style:parent-style-name="DefaultParagraphFont" style:family="text">
      <style:text-properties style:font-name="Verdana" style:font-name-asian="Verdana" style:font-name-complex="Verdana"/>
    </style:style>
    <style:style style:name="P129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3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1" style:parent-style-name="DefaultParagraphFont" style:family="text">
      <style:text-properties style:font-name="Verdana" style:font-name-asian="Verdana" style:font-name-complex="Verdana"/>
    </style:style>
    <style:style style:name="P132" style:parent-style-name="Normal" style:family="paragraph">
      <style:paragraph-properties fo:margin-bottom="0.0013in" fo:line-height="111%">
        <style:tab-stops>
          <style:tab-stop style:type="center" style:position="0.875in"/>
          <style:tab-stop style:type="center" style:position="5.25in"/>
        </style:tab-stops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4" style:parent-style-name="DefaultParagraphFont" style:family="text">
      <style:text-properties style:font-name="Verdana" style:font-name-asian="Verdana" style:font-name-complex="Verdana"/>
    </style:style>
    <style:style style:name="T135" style:parent-style-name="DefaultParagraphFont" style:family="text">
      <style:text-properties style:font-name="Verdana" style:font-name-asian="Verdana" style:font-name-complex="Verdana"/>
    </style:style>
    <style:style style:name="T13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37" style:parent-style-name="DefaultParagraphFont" style:family="text">
      <style:text-properties style:font-name="Verdana" style:font-name-asian="Verdana" style:font-name-complex="Verdana"/>
    </style:style>
    <style:style style:name="P138" style:parent-style-name="Normal" style:family="paragraph">
      <style:paragraph-properties fo:margin-bottom="0.0701in" fo:line-height="111%" fo:margin-left="0.2638in" fo:text-indent="-0.0069in">
        <style:tab-stops/>
      </style:paragraph-properties>
    </style:style>
    <style:style style:name="T13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0" style:parent-style-name="DefaultParagraphFont" style:family="text">
      <style:text-properties style:font-name="Verdana" style:font-name-asian="Verdana" style:font-name-complex="Verdana"/>
    </style:style>
    <style:style style:name="T141" style:parent-style-name="DefaultParagraphFont" style:family="text">
      <style:text-properties style:font-name="Verdana" style:font-name-asian="Verdana" style:font-name-complex="Verdana"/>
    </style:style>
    <style:style style:name="T14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3" style:parent-style-name="DefaultParagraphFont" style:family="text">
      <style:text-properties style:font-name="Verdana" style:font-name-asian="Verdana" style:font-name-complex="Verdana"/>
    </style:style>
    <style:style style:name="T14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45" style:parent-style-name="DefaultParagraphFont" style:family="text">
      <style:text-properties style:font-name="Verdana" style:font-name-asian="Verdana" style:font-name-complex="Verdana"/>
    </style:style>
    <style:style style:name="P146" style:parent-style-name="Normal" style:family="paragraph">
      <style:paragraph-properties fo:margin-bottom="0in" fo:margin-left="0.2534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48" style:parent-style-name="Normal" style:family="paragraph">
      <style:paragraph-properties fo:margin-bottom="0.0527in" fo:line-height="111%" fo:margin-left="0.2638in" fo:text-indent="-0.0069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50" style:parent-style-name="Normal" style:family="paragraph">
      <style:paragraph-properties fo:margin-bottom="0.059in" fo:line-height="110%">
        <style:tab-stops>
          <style:tab-stop style:type="center" style:position="0.809in"/>
          <style:tab-stop style:type="center" style:position="2.2854in"/>
          <style:tab-stop style:type="center" style:position="4.634in"/>
          <style:tab-stop style:type="center" style:position="6.6729in"/>
        </style:tab-stops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5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55" style:parent-style-name="Normal" style:family="paragraph">
      <style:paragraph-properties fo:margin-bottom="0.1076in" fo:line-height="110%">
        <style:tab-stops>
          <style:tab-stop style:type="center" style:position="1.7326in"/>
          <style:tab-stop style:type="center" style:position="4.634in"/>
        </style:tab-stops>
      </style:paragraph-properties>
    </style:style>
    <style:style style:name="T156" style:parent-style-name="DefaultParagraphFont" style:family="text">
      <style:text-properties style:font-name="Verdana" style:font-name-asian="Verdana" style:font-name-complex="Verdana"/>
    </style:style>
    <style:style style:name="T157" style:parent-style-name="DefaultParagraphFont" style:family="text">
      <style:text-properties style:font-name="Verdana" style:font-name-asian="Verdana" style:font-name-complex="Verdana"/>
    </style:style>
    <style:style style:name="P158" style:parent-style-name="Normal" style:family="paragraph">
      <style:paragraph-properties fo:margin-bottom="0in" fo:margin-left="0.2534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60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62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16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64" style:parent-style-name="DefaultParagraphFont" style:family="text">
      <style:text-properties style:font-name="Verdana" style:font-name-asian="Verdana" style:font-name-complex="Verdana"/>
    </style:style>
    <style:style style:name="T165" style:parent-style-name="DefaultParagraphFont" style:family="text">
      <style:text-properties style:font-name="Verdana" style:font-name-asian="Verdana" style:font-name-complex="Verdana"/>
    </style:style>
    <style:style style:name="P166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68" style:parent-style-name="DefaultParagraphFont" style:family="text">
      <style:text-properties style:font-name="Verdana" style:font-name-asian="Verdana" style:font-name-complex="Verdana"/>
    </style:style>
    <style:style style:name="P169" style:parent-style-name="Normal" style:family="paragraph">
      <style:paragraph-properties fo:text-align="justify" fo:margin-bottom="0.002in" fo:line-height="110%" fo:margin-left="0.2638in" fo:margin-right="0.2743in" fo:text-indent="-0.0069in">
        <style:tab-stops/>
      </style:paragraph-properties>
    </style:style>
    <style:style style:name="T17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71" style:parent-style-name="DefaultParagraphFont" style:family="text">
      <style:text-properties style:font-name="Verdana" style:font-name-asian="Verdana" style:font-name-complex="Verdana"/>
    </style:style>
    <style:style style:name="T172" style:parent-style-name="DefaultParagraphFont" style:family="text">
      <style:text-properties style:font-name="Verdana" style:font-name-asian="Verdana" style:font-name-complex="Verdana"/>
    </style:style>
    <style:style style:name="P173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75" style:parent-style-name="DefaultParagraphFont" style:family="text">
      <style:text-properties style:font-name="Verdana" style:font-name-asian="Verdana" style:font-name-complex="Verdana"/>
    </style:style>
    <style:style style:name="P176" style:parent-style-name="Normal" style:family="paragraph">
      <style:paragraph-properties fo:margin-bottom="0.0013in" fo:line-height="111%" fo:margin-left="0.2638in" fo:text-indent="-0.0069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78" style:parent-style-name="DefaultParagraphFont" style:family="text">
      <style:text-properties style:font-name="Verdana" style:font-name-asian="Verdana" style:font-name-complex="Verdana"/>
    </style:style>
    <style:style style:name="P179" style:parent-style-name="Normal" style:family="paragraph">
      <style:paragraph-properties fo:margin-bottom="0.0013in" fo:line-height="111%">
        <style:tab-stops>
          <style:tab-stop style:type="center" style:position="0.9243in"/>
          <style:tab-stop style:type="center" style:position="5.25in"/>
        </style:tab-stops>
      </style:paragraph-properties>
    </style:style>
    <style:style style:name="T18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81" style:parent-style-name="DefaultParagraphFont" style:family="text">
      <style:text-properties style:font-name="Verdana" style:font-name-asian="Verdana" style:font-name-complex="Verdana"/>
    </style:style>
    <style:style style:name="T182" style:parent-style-name="DefaultParagraphFont" style:family="text">
      <style:text-properties style:font-name="Verdana" style:font-name-asian="Verdana" style:font-name-complex="Verdana"/>
    </style:style>
    <style:style style:name="T183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84" style:parent-style-name="DefaultParagraphFont" style:family="text">
      <style:text-properties style:font-name="Verdana" style:font-name-asian="Verdana" style:font-name-complex="Verdana"/>
    </style:style>
    <style:style style:name="P185" style:parent-style-name="Normal" style:family="paragraph">
      <style:paragraph-properties fo:margin-bottom="0.0701in" fo:line-height="111%" fo:margin-left="0.2638in" fo:text-indent="-0.0069in">
        <style:tab-stops/>
      </style:paragraph-properties>
    </style:style>
    <style:style style:name="T18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87" style:parent-style-name="DefaultParagraphFont" style:family="text">
      <style:text-properties style:font-name="Verdana" style:font-name-asian="Verdana" style:font-name-complex="Verdana"/>
    </style:style>
    <style:style style:name="T18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89" style:parent-style-name="DefaultParagraphFont" style:family="text">
      <style:text-properties style:font-name="Verdana" style:font-name-asian="Verdana" style:font-name-complex="Verdana"/>
    </style:style>
    <style:style style:name="T19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91" style:parent-style-name="DefaultParagraphFont" style:family="text">
      <style:text-properties style:font-name="Verdana" style:font-name-asian="Verdana" style:font-name-complex="Verdana"/>
    </style:style>
    <style:style style:name="T192" style:parent-style-name="DefaultParagraphFont" style:family="text">
      <style:text-properties style:font-name="Verdana" style:font-name-asian="Verdana" style:font-name-complex="Verdana"/>
    </style:style>
    <style:style style:name="P193" style:parent-style-name="Normal" style:family="paragraph">
      <style:paragraph-properties fo:margin-bottom="0in" fo:margin-left="0.2534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95" style:parent-style-name="Normal" style:family="paragraph">
      <style:paragraph-properties fo:margin-bottom="0.0527in" fo:line-height="111%" fo:margin-left="0.2638in" fo:text-indent="-0.0069in">
        <style:tab-stops/>
      </style:paragraph-properties>
    </style:style>
    <style:style style:name="T19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197" style:parent-style-name="Normal" style:family="paragraph">
      <style:paragraph-properties fo:margin-bottom="0.059in" fo:line-height="110%">
        <style:tab-stops>
          <style:tab-stop style:type="center" style:position="0.809in"/>
          <style:tab-stop style:type="center" style:position="2.2854in"/>
          <style:tab-stop style:type="center" style:position="4.634in"/>
          <style:tab-stop style:type="center" style:position="6.6729in"/>
        </style:tab-stops>
      </style:paragraph-properties>
    </style:style>
    <style:style style:name="T198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199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00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201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02" style:parent-style-name="Normal" style:family="paragraph">
      <style:paragraph-properties fo:margin-bottom="0.7826in" fo:line-height="110%">
        <style:tab-stops>
          <style:tab-stop style:type="center" style:position="1.7326in"/>
          <style:tab-stop style:type="center" style:position="4.634in"/>
        </style:tab-stops>
      </style:paragraph-properties>
    </style:style>
    <style:style style:name="T203" style:parent-style-name="DefaultParagraphFont" style:family="text">
      <style:text-properties style:font-name="Verdana" style:font-name-asian="Verdana" style:font-name-complex="Verdana"/>
    </style:style>
    <style:style style:name="T204" style:parent-style-name="DefaultParagraphFont" style:family="text">
      <style:text-properties style:font-name="Verdana" style:font-name-asian="Verdana" style:font-name-complex="Verdana"/>
    </style:style>
    <style:style style:name="P205" style:parent-style-name="Normal" style:family="paragraph">
      <style:paragraph-properties fo:text-align="center" fo:margin-bottom="4.0375in" fo:line-height="110%" fo:margin-left="0.2013in" fo:margin-right="0.1854in" fo:text-indent="-0.0069in">
        <style:tab-stops/>
      </style:paragraph-properties>
    </style:style>
    <style:style style:name="T206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207" style:parent-style-name="Normal" style:family="paragraph">
      <style:paragraph-properties fo:margin-bottom="0.1152in" fo:line-height="110%" fo:margin-left="-0.0104in">
        <style:tab-stops>
          <style:tab-stop style:type="right" style:position="7.5527in"/>
        </style:tab-stops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3/08/2022 18:23</text:span><text:span text:style-name="T3"><text:tab/>Compras.gov.br - O SITE DE COMPRAS DO GOVERNO</text:span></text:p>
      <text:p text:style-name="P4"><draw:g draw:name="Group 1918" draw:id="id5" draw:style-name="a5" text:anchor-type="as-char"><svg:title/><svg:desc/><draw:custom-shape svg:x="0in" svg:y="0.3375in" svg:width="7.07344in" svg:height="0.01406in" draw:id="id0" draw:style-name="a0" draw:name="Shape 2638"><svg:title/><svg:desc/><draw:enhanced-geometry draw:type="non-primitive" svg:viewBox="0 0 6467951 12859" draw:enhanced-path="M 0 0 L 6467951 0 6467951 12859 0 128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7951"/><draw:equation draw:name="f7" draw:formula="?f4 / 12859"/><draw:equation draw:name="f8" draw:formula="0 / ?f6"/><draw:equation draw:name="f9" draw:formula="6467951 / ?f6"/><draw:equation draw:name="f10" draw:formula="0 / ?f7"/><draw:equation draw:name="f11" draw:formula="12859 / ?f7"/></draw:enhanced-geometry></draw:custom-shape><draw:frame draw:id="id1" draw:style-name="a1" draw:name="Picture 42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44" svg:x="2.96719in" svg:y="0.46406in" svg:width="0.95625in" svg:height="1.02656in" style:rel-width="scale" style:rel-height="scale"><draw:image xlink:href="media/image2.jpg" xlink:type="simple" xlink:show="embed" xlink:actuate="onLoad"/><svg:title/><svg:desc/></draw:frame><draw:custom-shape svg:x="2.67781in" svg:y="1.58328in" svg:width="2.04167in" svg:height="0.20051in" draw:id="id3" draw:style-name="a3" draw:name="Rectangle 45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46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 Justiça Federal de 1ª instância - RJ</text:span></text:p>
      <text:p text:style-name="P9"><text:span text:style-name="T10">Termo de Homologação do Pregão Eletrônico</text:span></text:p>
      <text:p text:style-name="P11"><text:span text:style-name="T12">Nº 00052/2022</text:span></text:p>
      <text:p text:style-name="P13"><text:span text:style-name="T14">Às 16:59 horas do dia 03 de agosto de 2022, após constatada a regularidade dos atos procedimentais, a autoridade competente, Sr. LUCIENE DA CUNHA DAU MIGUEL, HOMOLOGA a adjudicação referente ao Processo nº JFRJ-EOF-2022/210, Pregão nº 00052/2022.<text:s/></text:span></text:p>
      <text:p text:style-name="P15"><text:span text:style-name="T16"><text:s/></text:span></text:p>
      <text:p text:style-name="P17"><text:span text:style-name="T18">Result</text:span><text:span text:style-name="T19">ado da Homologação</text:span></text:p>
      <text:p text:style-name="P20"><text:span text:style-name="T21"><text:s/></text:span></text:p>
      <text:p text:style-name="P22"><text:span text:style-name="T23">Item: 1</text:span></text:p>
      <text:soft-page-break/>
      <text:p text:style-name="P24"><text:span text:style-name="T25">Descrição:</text:span><text:span text:style-name="T26"><text:s/>Equipamento / Componente - Refrigeração</text:span></text:p>
      <text:p text:style-name="P27"><text:span text:style-name="T28">Descrição Complementar:</text:span><text:span text:style-name="T29"><text:s/>EQUIPAMENTO DE CLIMATIZAÇÃO DE AR INVERTER ou VRF composto por uma condensadora e uma evaporadora, com capacidade de 20 TR's, para tensão de trabalho é 220V, trifásico, formado por unidade ventiladora (capacidade mínima 10.000 m 3/h - 20 mmCA mínimos disp</text:span><text:span text:style-name="T30">oníveis) + unidade condensadora</text:span></text:p>
      <text:p text:style-name="P31"><text:span text:style-name="T32">(composta por dois circuitos refrigerantes) + controle remoto digital com fio, conforme</text:span></text:p>
      <text:p text:style-name="P33"><text:span text:style-name="T34">Anexo I (Termo de Referência)</text:span></text:p>
      <text:p text:style-name="P35"><text:span text:style-name="T36">Tratamento Diferenciado:<text:s/></text:span><text:span text:style-name="T37">Tipo I - Participação Exclusiva de ME/EPP/Equiparada</text:span></text:p>
      <text:p text:style-name="P38"><text:span text:style-name="T39">Aplicabilidade Decreto 7174:</text:span><text:span text:style-name="T40"><text:s/></text:span><text:span text:style-name="T41">Não</text:span></text:p>
      <text:p text:style-name="P42"><text:span text:style-name="T43">Aplicabilidade Margem de Preferência:<text:s/></text:span><text:span text:style-name="T44">Não</text:span></text:p>
      <text:p text:style-name="P45"><text:tab/><text:span text:style-name="T46">Quantidade:</text:span><text:span text:style-name="T47"><text:s/>1</text:span><text:span text:style-name="T48"><text:tab/></text:span><text:span text:style-name="T49">Unidade de fornecimento:</text:span><text:span text:style-name="T50"><text:s/>Unidade</text:span></text:p>
      <text:p text:style-name="P51"><text:span text:style-name="T52">Valor Máximo Aceitável:<text:s/></text:span><text:span text:style-name="T53">R$ 75.042,0000<text:s/></text:span><text:span text:style-name="T54">Intervalo Mínimo entre Lances:</text:span><text:span text:style-name="T55"><text:s/>R$ 0,01<text:s/></text:span><text:span text:style-name="T56">Situação:</text:span><text:span text:style-name="T57"><text:s/>Cancelado no julgamento</text:span></text:p>
      <text:p text:style-name="P58"><text:span text:style-name="T59"><text:s/></text:span></text:p>
      <text:p text:style-name="P60"><text:span text:style-name="T61">Eventos do Item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vento</text:span></text:p>
          </table:table-cell>
          <table:table-cell table:style-name="TableCell71">
            <text:p text:style-name="P72"><text:span text:style-name="T73">Data</text:span></text:p>
          </table:table-cell>
          <table:table-cell table:style-name="TableCell74">
            <text:p text:style-name="P75"><text:span text:style-name="T76">Nome</text:span></text:p>
          </table:table-cell>
          <table:table-cell table:style-name="TableCell77">
            <text:p text:style-name="P78"><text:span text:style-name="T79">Observações</text:span></text:p>
          </table:table-cell>
        </table:table-row>
        <table:table-row table:style-name="TableRow80">
          <table:table-cell table:style-name="TableCell81">
            <text:p text:style-name="P82"><text:span text:style-name="T83">Cancelado no julgamento</text:span></text:p>
          </table:table-cell>
          <table:table-cell table:style-name="TableCell84">
            <text:p text:style-name="P85"><text:span text:style-name="T86">03/08/2022 14:10:37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<text:span text:style-name="T92">Item cancelado no julgamento. Motivo:</text:span></text:p>
            <text:p text:style-name="P93"><text:span text:style-name="T94">não restou proposta válida</text:span></text:p>
          </table:table-cell>
        </table:table-row>
        <table:table-row table:style-name="TableRow95">
          <table:table-cell table:style-name="TableCell96">
            <text:p text:style-name="P97"><text:span text:style-name="T98">Homologado</text:span></text:p>
          </table:table-cell>
          <table:table-cell table:style-name="TableCell99">
            <text:p text:style-name="P100"><text:span text:style-name="T101">03/08/2022 16:59:31</text:span></text:p>
          </table:table-cell>
          <table:table-cell table:style-name="TableCell102">
            <text:p text:style-name="P103"><text:span text:style-name="T104">LUCIENE DA</text:span></text:p>
            <text:p text:style-name="P105"><text:span text:style-name="T106">CUNHA DAU MIGUEL</text:span></text:p>
          </table:table-cell>
          <table:table-cell table:style-name="TableCell107">
            <text:p text:style-name="Normal"/>
          </table:table-cell>
        </table:table-row>
      </table:table>
      <text:p text:style-name="P108"><text:span text:style-name="T109"><text:s/></text:span></text:p>
      <text:p text:style-name="P110"><text:span text:style-name="T111">Item: 2</text:span></text:p>
      <text:p text:style-name="P112"><text:span text:style-name="T113">Descrição:</text:span><text:span text:style-name="T114"><text:s/>Equipamento / Componente - Refrigeração</text:span></text:p>
      <text:p text:style-name="P115"><text:span text:style-name="T116">Descrição Complementar:</text:span><text:span text:style-name="T117"><text:s/>DESUMIDIFICADOR DE AR para ambiente elétrico, portátil, por condensação e com reservatório removível , conforme Anexo I (Termo de Referência)</text:span></text:p>
      <text:p text:style-name="P118"><text:span text:style-name="T119">comprasnet.gov.br/livre/pregao/termoHom.asp?prgCod=1062015&amp;tipo=t</text:span><text:span text:style-name="T120"><text:tab/>1/2 03/08/2022 18:23</text:span><text:span text:style-name="T121"><text:tab/>Com</text:span><text:span text:style-name="T122">pras.gov.br - O SITE DE COMPRAS DO GOVERNO</text:span></text:p>
      <text:p text:style-name="P123"><text:span text:style-name="T124">Tratamento Diferenciado:<text:s/></text:span><text:span text:style-name="T125">Tipo I - Participação Exclusiva de ME/EPP/Equiparada</text:span></text:p>
      <text:p text:style-name="P126"><text:span text:style-name="T127">Aplicabilidade Decreto 7174:<text:s/></text:span><text:span text:style-name="T128">Não</text:span></text:p>
      <text:p text:style-name="P129"><text:span text:style-name="T130">Aplicabilidade Margem de Preferência:<text:s/></text:span><text:span text:style-name="T131">Não</text:span></text:p>
      <text:p text:style-name="P132"><text:tab/><text:span text:style-name="T133">Quantidade:</text:span><text:span text:style-name="T134"><text:s/>1</text:span><text:span text:style-name="T135"><text:tab/></text:span><text:span text:style-name="T136">Unidade de fornecimento:</text:span><text:span text:style-name="T137"><text:s/>Unidade</text:span></text:p>
      <text:p text:style-name="P138"><text:span text:style-name="T139">Valor Máximo Aceitável:<text:s/></text:span><text:span text:style-name="T140">R$ 3.608,4000</text:span><text:span text:style-name="T141"><text:tab/></text:span><text:span text:style-name="T142">Intervalo Mínimo entre Lances:</text:span><text:span text:style-name="T143"><text:s/>R$ 0,01<text:s/></text:span><text:span text:style-name="T144">Situação:</text:span><text:span text:style-name="T145"><text:s/>Cancelado por inexistência de proposta</text:span></text:p>
      <text:p text:style-name="P146"><text:span text:style-name="T147"><text:s/></text:span></text:p>
      <text:p text:style-name="P148"><text:span text:style-name="T149">Eventos do Item</text:span></text:p>
      <text:p text:style-name="P150"><text:tab/><text:span text:style-name="T151">Evento</text:span><text:span text:style-name="T152"><text:tab/>Data</text:span><text:span text:style-name="T153"><text:tab/>Nome</text:span><text:span text:style-name="T154"><text:tab/>Observações</text:span></text:p>
      <text:p text:style-name="P155"><text:tab/><text:span text:style-name="T156">Homologado 03/08/2022 16:59:33</text:span><text:span text:style-name="T157"><text:tab/>LUCIENE DA CUNHA DAU MIGUEL</text:span></text:p>
      <text:p text:style-name="P158"><text:span text:style-name="T159"><text:s/></text:span></text:p>
      <text:p text:style-name="P160"><text:span text:style-name="T161">Item: 3</text:span></text:p>
      <text:p text:style-name="P162"><text:span text:style-name="T163">Descrição:</text:span><text:span text:style-name="T164"><text:s/>E</text:span><text:span text:style-name="T165">quipamento / Componente - Refrigeração</text:span></text:p>
      <text:p text:style-name="P166"><text:span text:style-name="T167">Descrição Complementar:</text:span><text:span text:style-name="T168"><text:s/>PAINEL ELIMINADOR DE GOTAS modelo Termoparts TEL-06, ou similar, em módulos de 1 m2 de área de face, conforme Anexo I (Termo de Referência)</text:span></text:p>
      <text:p text:style-name="P169"><text:span text:style-name="T170">Tratamento Diferenciado:<text:s/></text:span><text:span text:style-name="T171">Tipo I - Participação Exclus</text:span><text:span text:style-name="T172">iva de ME/EPP/Equiparada</text:span></text:p>
      <text:p text:style-name="P173"><text:span text:style-name="T174">Aplicabilidade Decreto 7174:<text:s/></text:span><text:span text:style-name="T175">Não</text:span></text:p>
      <text:p text:style-name="P176"><text:span text:style-name="T177">Aplicabilidade Margem de Preferência:<text:s/></text:span><text:span text:style-name="T178">Não</text:span></text:p>
      <text:p text:style-name="P179"><text:tab/><text:span text:style-name="T180">Quantidade:</text:span><text:span text:style-name="T181"><text:s/>63</text:span><text:span text:style-name="T182"><text:tab/></text:span><text:span text:style-name="T183">Unidade de fornecimento:</text:span><text:span text:style-name="T184"><text:s/>Unidade</text:span></text:p>
      <text:p text:style-name="P185"><text:span text:style-name="T186">Valor Máximo Aceitável:<text:s/></text:span><text:span text:style-name="T187">R$ 15.750,0000<text:s/></text:span><text:span text:style-name="T188">Intervalo Mínimo entre Lances:</text:span><text:span text:style-name="T189"><text:s/>R$ 0,01<text:s/></text:span><text:span text:style-name="T190">Situação:</text:span><text:span text:style-name="T191"><text:s/></text:span><text:span text:style-name="T192">Cancelado por inexistência de proposta</text:span></text:p>
      <text:p text:style-name="P193"><text:span text:style-name="T194"><text:s/></text:span></text:p>
      <text:p text:style-name="P195"><text:span text:style-name="T196">Eventos do Item</text:span></text:p>
      <text:p text:style-name="P197"><text:tab/><text:span text:style-name="T198">Evento</text:span><text:span text:style-name="T199"><text:tab/>Data</text:span><text:span text:style-name="T200"><text:tab/>Nome</text:span><text:span text:style-name="T201"><text:tab/>Observações</text:span></text:p>
      <text:p text:style-name="P202"><text:tab/><text:span text:style-name="T203">Homologado 03/08/2022 16:59:35</text:span><text:span text:style-name="T204"><text:tab/>LUCIENE DA CUNHA DAU MIGUEL</text:span></text:p>
      <text:p text:style-name="P205"><text:span text:style-name="T206">Fim do documento</text:span></text:p>
      <text:p text:style-name="P207"><text:span text:style-name="T208">comprasnet.gov.br/livre/pregao/termoHom.asp?prgCod=1062015&amp;tipo=t</text:span><text:span text:style-name="T20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3673in" fo:margin-bottom="0.211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8-03T21:25:00Z</meta:creation-date>
    <dc:date>2022-08-03T21:25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4" meta:row-count="21" meta:non-whitespace-character-count="2587"/>
  </office:meta>
</office:document-meta>
</file>