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fo:color="#000000"/>
    </style:style>
    <style:style style:name="P14" style:parent-style-name="Normal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16" style:parent-style-name="Heading3" style:family="paragraph">
      <style:paragraph-properties fo:text-align="start" fo:line-height="115%"/>
    </style:style>
    <style:style style:name="T17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8" style:parent-style-name="Heading4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19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3.3472in"/>
        </style:tab-stops>
      </style:paragraph-properties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3.3472in"/>
        </style:tab-stops>
      </style:paragraph-properties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31" style:parent-style-name="BodyText3" style:family="paragraph">
      <style:paragraph-properties fo:line-height="150%"/>
      <style:text-properties style:font-name="Arial" style:font-name-complex="Arial" fo:font-size="10pt" style:font-size-asian="10pt"/>
    </style:style>
    <style:style style:name="P32" style:parent-style-name="BodyText3" style:family="paragraph">
      <style:paragraph-properties fo:line-height="150%"/>
      <style:text-properties style:font-name="Arial" style:font-name-complex="Arial" fo:font-weight="bold" style:font-weight-asian="bold" fo:font-size="10pt" style:font-size-asian="10pt"/>
    </style:style>
    <style:style style:name="P33" style:parent-style-name="BodyText3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34" style:parent-style-name="BodyText3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/>
    </style:style>
    <style:style style:name="P35" style:parent-style-name="BodyText3" style:family="paragraph">
      <style:paragraph-properties fo:line-height="150%"/>
      <style:text-properties style:font-name="Arial" style:font-name-complex="Arial" fo:font-size="10pt" style:font-size-asian="10pt"/>
    </style:style>
    <style:style style:name="P36" style:parent-style-name="BodyText3" style:family="paragraph">
      <style:paragraph-properties fo:line-height="150%"/>
      <style:text-properties style:font-name="Arial" style:font-name-complex="Arial" fo:font-size="10pt" style:font-size-asian="10pt"/>
    </style:style>
    <style:style style:name="P37" style:parent-style-name="BodyText3" style:family="paragraph">
      <style:paragraph-properties fo:line-height="150%"/>
      <style:text-properties style:font-name="Arial" style:font-name-complex="Arial" fo:font-style="italic" style:font-style-asian="italic" style:font-style-complex="italic" fo:font-size="10pt" style:font-size-asian="10pt"/>
    </style:style>
    <style:style style:name="P38" style:parent-style-name="BodyText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39" style:parent-style-name="BodyText2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40" style:parent-style-name="BodyText2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 fo:color="#000000" fo:font-size="10pt" style:font-size-asian="10pt"/>
    </style:style>
    <style:style style:name="T42" style:parent-style-name="DefaultParagraphFont" style:family="text">
      <style:text-properties style:font-name="Arial" style:font-name-complex="Arial" fo:font-size="10pt" style:font-size-asian="10pt"/>
    </style:style>
    <style:style style:name="P43" style:parent-style-name="BodyText2" style:family="paragraph">
      <style:paragraph-properties fo:text-indent="0.4923in"/>
    </style:style>
    <style:style style:name="T44" style:parent-style-name="DefaultParagraphFont" style:family="text">
      <style:text-properties style:font-name="Arial" style:font-name-complex="Arial" fo:font-size="10pt" style:font-size-asian="10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46" style:parent-style-name="DefaultParagraphFont" style:family="text">
      <style:text-properties style:font-name="Arial" style:font-name-complex="Arial" fo:font-size="10pt" style:font-size-asian="10pt"/>
    </style:style>
    <style:style style:name="P47" style:parent-style-name="BodyText2" style:family="paragraph">
      <style:paragraph-properties fo:line-height="115%" fo:text-indent="0.4923in"/>
      <style:text-properties style:font-name="Arial" style:font-name-complex="Arial" fo:font-size="10pt" style:font-size-asian="10pt"/>
    </style:style>
    <style:style style:name="P48" style:parent-style-name="BodyText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49" style:parent-style-name="BodyText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50" style:parent-style-name="Heading3" style:family="paragraph">
      <style:paragraph-properties fo:line-height="115%"/>
      <style:text-properties style:font-name="Arial" style:font-name-complex="Arial" fo:font-size="10pt" style:font-size-asian="10pt"/>
    </style:style>
    <style:style style:name="P51" style:parent-style-name="Heading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52" style:parent-style-name="Normal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PROCESSO Nº<text:s/>JFRJ-EOF-2023/318</text:p>
      <text:p text:style-name="P14">PREGÃO Nº<text:s/>20/2023</text:p>
      <text:p text:style-name="P15">IMPUGNAÇÃO<text:s/></text:p>
      <text:h text:style-name="P16" text:outline-level="3"><text:span text:style-name="T17">PARECER</text:span></text:h>
      <text:h text:style-name="P18" text:outline-level="4">I</text:h>
      <text:p text:style-name="P19"> </text:p>
      <text:p text:style-name="P20"><text:span text:style-name="T21">Trata-se de procedimento administrativo licitatório na modalidade Pregão Eletrônico, para<text:s/></text:span><text:span text:style-name="T22">a</text:span><text:span text:style-name="T23">quisição de mobiliários diversos, através de Registro de Preços, válido por 01</text:span><text:span text:style-name="T24"><text:s/></text:span><text:span text:style-name="T25">(um) ano, prorrogável por igual período, conforme Anexo I (Termo de Referência).</text:span><text:span text:style-name="T26"><text:line-break/></text:span></text:p>
      <text:p text:style-name="P27"><text:span text:style-name="T28">Inconformada com os termos do edital supracitado, a empresa<text:s/></text:span>SERRA MOBILE INDÚSTRIA E COMÉRCIO LTDA<text:span text:style-name="T29"><text:s/>apresentou impugnação, solicitando alterações a serem feitas no Edital e seus anexos.</text:span></text:p>
      <text:p text:style-name="P30"/>
      <text:p text:style-name="P31"><text:tab/>Em síntese, a empresa<text:s/>aponta<text:s/>a<text:s/>necessidade de separação dos lotes 02 e 04.<text:s/></text:p>
      <text:p text:style-name="P32"/>
      <text:p text:style-name="P33">II</text:p>
      <text:p text:style-name="P34"/>
      <text:p text:style-name="P35"><text:tab/>Tendo em vista o caráter técnico da impugnação, esta foi remetida<text:s/>ao<text:s/>setor requisitante, que<text:s/>se<text:s/>manifestou nos seguintes termos:</text:p>
      <text:p text:style-name="P36"/>
      <text:soft-page-break/>
      <text:p text:style-name="P37">“Com relação à impugnação apresentada pela empresa Serra Mobile Indústria e Comércio Ltda, cabe informar: Conforme verificado nas especificações técnicas, ambos os itens agrupados (cadeira, apoio para pés e escada) utilizam o aço em sua composição, contrariando a alegação da empresa de que seriam de materiais diferentes. A cadeira (itens 16- G2 e 42-G4) possui coluna, base, pés e braços confeccionados em aço, igualmente ao apoio e à escada. O mercado moveleiro produz comumente cadeiras com estrutura em aço e que possuem outros materiais complementares na confecção do produto, como madeira e o poliuretano, por ex. No caso da madeira compensada utilizada no interior do assento e encosto, é largamente adotada por empresas do ramo especialmente por oferecer melhor conformação ergonômica em comparação com os materiais plásticos injetados. A justificativa apesentada pela impugnante de que não existirá nenhuma empresa “que fabrique todos os itens do lote” é contrariada pelo mapa de preços juntado no presente processo de aquisição que indica a cotação dos 3 itens por empresas interessadas no fornecimento. Ressalto que não existe exigência de que os produtos sejam fornecidos apenas for fabricantes, podendo revendas se habilitarem à execução do contrato, desde que seguindo as especificações ténicas apresentem o menor preço no certame a ser realizado. Verifica-se que nas compras de mobiliário realizadas pela SJRJ, e também de outros produtos, como equipamentos, por ex, muitas vezes o menor preço é ofertado por empresas varejistas, não necessariamente fabricantes do produto, o que não impede de apresentarem o melhor custo benefício almejado. A opção pelo grupo decorre da necessidade de compatibilidade, integração e uso conjunto dos 3 produtos (cadeira, escada e apoio), pois a ausência de qualquer dos elementos acessórios (escada e apoio para pés) inviabiliza o uso<text:s/><text:soft-page-break/>autônomo da cadeira pelo portador de necessidade especial – nanismo. A separação dos itens pode, ainda, resultar na aquisição de apenas um deles, o que prejudicaria a funcionalidade pretendida e, consequentemente, seu uso. Agrupados teremos a garantia de que o conjunto seja fornecido de forma completa, assegurando que seus elementos possuam a necessária integração.”</text:p>
      <text:p text:style-name="P38"/>
      <text:p text:style-name="P39">III</text:p>
      <text:p text:style-name="P40"><text:span text:style-name="T41"><text:tab/></text:span><text:span text:style-name="T42"><text:s/></text:span></text:p>
      <text:p text:style-name="P43"><text:span text:style-name="T44">De acordo com o exposto, o pregoeiro DECIDE pelo<text:s/></text:span><text:span text:style-name="T45">INDEFERIMENTO</text:span><text:span text:style-name="T46"><text:s/>DA IMPUGNAÇÃO e a consequente manutenção da data de abertura do pregão.</text:span></text:p>
      <text:p text:style-name="P47"/>
      <text:p text:style-name="P48">Rio,<text:s/>29/06/2023</text:p>
      <text:p text:style-name="P49"/>
      <text:h text:style-name="P50" text:outline-level="3">Alex Müller<text:s/></text:h>
      <text:h text:style-name="P51" text:outline-level="2">Pregoeiro</text:h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text-indent="0.5in"/>
      <style:text-properties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 fo:text-indent="0.5in"/>
      <style:text-properties fo:font-weight="bold" style:font-weight-asian="bold" style:font-weight-complex="bold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text-align="center"/>
      <style:text-properties style:font-name="Arial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MessageHeader" style:display-name="Message Header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PageNumber" style:display-name="Page Number" style:family="text" style:parent-style-name="DefaultParagraphFont"/>
    <style:style style:name="BodyText3" style:display-name="Body Text 3" style:family="paragraph" style:parent-style-name="Normal">
      <style:paragraph-properties fo:widows="0" fo:orphans="0" fo:text-align="justify"/>
      <style:text-properties fo:font-size="11pt" style:font-size-asian="11p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fo:font-weight="bold" style:font-weight-asian="bold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fo:font-weight="bold" style:font-weight-asian="bold" style:font-weight-complex="bold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text-indent="0.5909in"/>
      <style:text-properties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Char" style:display-name="Normal (Web) Char" style:family="text">
      <style:text-properties fo:font-size="12pt" style:font-size-asian="12pt" style:font-size-complex="12pt"/>
    </style:style>
    <style:style style:name="RodapéChar" style:display-name="Rodapé Char" style:family="text"/>
    <style:style style:name="FootnoteText" style:display-name="Footnote Text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apple-style-span" style:display-name="apple-style-span" style:family="text" style:parent-style-name="DefaultParagraphFont"/>
    <style:style style:name="apple-converted-space" style:display-name="apple-converted-space" style:family="text" style:parent-style-name="DefaultParagraphFont"/>
    <style:style style:name="x_msonormal" style:display-name="x_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yiv2481225488msonormal" style:display-name="yiv2481225488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Char" style:display-name="Default Char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4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DefaultParagraphFont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Heading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Footer" style:family="paragraph">
      <style:paragraph-properties fo:text-align="center" fo:margin-right="0.25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Arial" fo:font-size="8pt" style:font-size-asian="8pt"/>
    </style:style>
    <style:style style:name="P8" style:parent-style-name="Header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T10" style:parent-style-name="DefaultParagraphFont" style:family="text">
      <style:text-properties style:font-name="Arial"/>
    </style:style>
    <style:style style:name="P11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2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title/><svg:desc/></draw:frame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><text:span text:style-name="T9"><draw:frame draw:z-index="251663360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title/><svg:desc>brasao_v2004</svg:desc></draw:frame></text:span><text:span text:style-name="T10"><draw:frame draw:z-index="251662336" draw:id="id1" draw:style-name="a2" draw:name="Text Box 6" text:anchor-type="paragraph" svg:x="1.71875in" svg:y="1.00625in" svg:width="2.4in" svg:height="0.7in" style:rel-width="scale" style:rel-height="scale"><draw:text-box><text:p text:style-name="P11">PODER JUDICIÁRIO</text:p><text:p text:style-name="P12">JUSTIÇA FEDERAL</text:p><text:p text:style-name="P13">SEÇÃO JUDICIÁRIA DO RIO DE JANEIRO</text:p></draw:text-box><svg:title/><svg:desc/></draw:frame></text:span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word</dc:creator>
    <meta:creation-date>2023-06-29T20:48:00Z</meta:creation-date>
    <dc:date>2023-06-29T20:48:00Z</dc:date>
    <meta:print-date>2023-05-23T20:4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1" meta:character-count="3156" meta:row-count="22" meta:non-whitespace-character-count="2691"/>
  </office:meta>
</office:document-meta>
</file>