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15" style:parent-style-name="Título3" style:family="paragraph">
      <style:paragraph-properties fo:text-align="start" fo:line-height="115%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Título4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25" style:parent-style-name="Corpodetexto3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26" style:parent-style-name="Corpodetexto3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27" style:parent-style-name="Corpodetexto3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28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29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30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31" style:parent-style-name="Corpodetexto3" style:family="paragraph">
      <style:paragraph-properties fo:line-height="150%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P36" style:parent-style-name="Corpodetexto3" style:family="paragraph">
      <style:paragraph-properties fo:line-height="150%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P40" style:parent-style-name="Corpodetexto3" style:family="paragraph">
      <style:paragraph-properties fo:line-height="150%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3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44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5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6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47" style:parent-style-name="Corpodetexto2" style:family="paragraph">
      <style:paragraph-properties fo:line-height="115%"/>
    </style:style>
    <style:style style:name="T48" style:parent-style-name="Fonteparág.padrão" style:family="text">
      <style:text-properties style:font-name="Arial" style:font-name-complex="Arial" fo:color="#000000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P50" style:parent-style-name="Corpodetexto2" style:family="paragraph">
      <style:paragraph-properties fo:text-indent="0.4923in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P54" style:parent-style-name="Corpodetexto2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55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6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7" style:parent-style-name="Título3" style:family="paragraph">
      <style:paragraph-properties fo:line-height="115%"/>
      <style:text-properties style:font-name="Arial" style:font-name-complex="Arial" fo:font-size="10pt" style:font-size-asian="10pt"/>
    </style:style>
    <style:style style:name="P58" style:parent-style-name="Títul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9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PROCESSO Nº RJ-EOF-2023/229</text:p>
      <text:p text:style-name="P13">PREGÃO Nº 12/2023</text:p>
      <text:p text:style-name="P14">IMPUGNAÇÃO<text:s/></text:p>
      <text:h text:style-name="P15" text:outline-level="3"><text:span text:style-name="T16">PARECER</text:span></text:h>
      <text:h text:style-name="P17" text:outline-level="4">I</text:h>
      <text:p text:style-name="P18"> </text:p>
      <text:p text:style-name="P19"><text:span text:style-name="T20">Trata-se de procedimento administrativo licitatório na modalidade Pregão Eletrônico, para<text:s/></text:span><text:span text:style-name="T21">Aquisição de equipamentos diversos (forno micro-ondas, frigobar, refrigerador duplex, cafeteira elétrica, bebedouro PNE, cadeira de rodas para usuários até 100 kg e para até 180 Kg, mesa clínica, escada hospitalar 2 degraus inox, negatoscópio, balança antropométrica mecânica e biombo hospitalar), conforme Anexo I (Termo de Referência).</text:span></text:p>
      <text:p text:style-name="P22"><text:span text:style-name="T23">Inconformada com os termos do edital supracitado, a empresa K.C.R. Indústria e Comércio de Equipamentos EIRELI-EPP apresentou impugnação, solicitando alterações a serem feitas no Edital e seus anexos.</text:span></text:p>
      <text:p text:style-name="P24"><text:tab/>Em síntese, a empresa solicita a exclusão da exigência de documentação da ANVISA, ou que sua apresentação não seja necessária para o item 12 da especificação.</text:p>
      <text:p text:style-name="P25"/>
      <text:p text:style-name="P26">II</text:p>
      <text:p text:style-name="P27"/>
      <text:p text:style-name="P28"><text:tab/>Tendo em vista o caráter técnico da impugnação, esta foi remetida AP setor requisitante, que manifestou-se nos seguintes termos:</text:p>
      <text:p text:style-name="P29">“A documentação a ser apresentada pela licitante vencedora dependerá do enquadramento do produto na legislação vigente, conforme indicado no Termo de Referência, e consoante entendimento da área jurídica desta Seccional exarado no presente Processo Administrativo.</text:p>
      <text:p text:style-name="P30">Para os itens mesa clínica, escada hospitalar, negatoscópio,  balança antropométrica e biombo hospitalar:</text:p>
      <text:p text:style-name="P31"><text:span text:style-name="T32">- Autorização de funcionamento – AFE ‘</text:span><text:span text:style-name="T33">exceto</text:span><text:span text:style-name="T34"> para as atividades relacionadas aos produtos não regularizados como dispositivos médicos pela Anvisa’. </text:span><text:span text:style-name="T35">Assim, para essas atividades não deverá ser apresentada a citada autorização.</text:span></text:p>
      <text:p text:style-name="P36"><text:span text:style-name="T37">- Registro do produto na Anvisa, ‘</text:span><text:span text:style-name="T38">a depender do enquadramento na Lei 6360/76 e classificação de risco, aplicando-se as regras da Resolução Colegiada RDC No 751, de 15/09/2022’, </text:span><text:span text:style-name="T39">portanto no caso da legislação não o exigir, o registro não deverá ser apresentado.</text:span></text:p>
      <text:p text:style-name="P40"><text:span text:style-name="T41">- Licenciamento sanitário, apenas deverá ser apresentado ‘</text:span><text:span text:style-name="T42">se a autoridade sanitária local impuser’.</text:span></text:p>
      <text:p text:style-name="P43">Verifica-se, assim, que a documentação exigida somente deverá ser apresentada nos casos em que a legislação vigente exigir”. SEÇÃO DE AQUISIÇÕES.</text:p>
      <text:p text:style-name="P44"/>
      <text:p text:style-name="P45"/>
      <text:soft-page-break/>
      <text:p text:style-name="P46">III</text:p>
      <text:p text:style-name="P47"><text:span text:style-name="T48"><text:tab/></text:span><text:span text:style-name="T49"><text:s/></text:span></text:p>
      <text:p text:style-name="P50"><text:span text:style-name="T51">De acordo com o exposto, o pregoeiro DECIDE pelo<text:s/></text:span><text:span text:style-name="T52">INDEFERIMENTO</text:span><text:span text:style-name="T53"><text:s/>DA IMPUGNAÇÃO e a consequente manutenção da data de abertura do pregão.</text:span></text:p>
      <text:p text:style-name="P54"/>
      <text:p text:style-name="P55">Rio, 23/05/2023</text:p>
      <text:p text:style-name="P56"/>
      <text:h text:style-name="P57" text:outline-level="3">Victor Menezes</text:h>
      <text:h text:style-name="P58" text:outline-level="2">Pregoeiro</text:h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5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5in"/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5909in"/>
      <style:text-properties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>
      <style:text-properties fo:font-size="12pt" style:font-size-asian="12pt" style:font-size-complex="12pt"/>
    </style:style>
    <style:style style:name="RodapéChar" style:display-name="Rodapé Char" style:family="text"/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yiv2481225488msonormal" style:display-name="yiv2481225488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Char" style:display-name="Default Char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P8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style:font-name="Arial"/>
    </style:style>
    <style:style style:name="P10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1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title/><svg:desc/></draw:frame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title/><svg:desc>brasao_v2004</svg:desc></draw:frame><text:span text:style-name="T9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0">PODER JUDICIÁRIO</text:p><text:p text:style-name="P11">JUSTIÇA FEDERAL</text:p><text:p text:style-name="P12">SEÇÃO JUDICIÁRIA DO RIO DE JANEIRO</text:p></draw:text-box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 Terra De Menezes</dc:creator>
    <meta:creation-date>2023-05-24T16:44:00Z</meta:creation-date>
    <dc:date>2023-05-24T16:44:00Z</dc:date>
    <meta:print-date>2023-05-23T20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2" meta:row-count="16" meta:non-whitespace-character-count="1929"/>
  </office:meta>
</office:document-meta>
</file>