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jpg" manifest:media-type="image/jpe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I">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0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0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10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10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10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10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10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10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11">
      <text:list-level-style-number text:level="1" text:style-name="WW_CharLFO11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2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3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F0" style:family="paragraph">
      <style:paragraph-properties fo:break-before="page" fo:margin-bottom="0.0201in" fo:margin-left="2.4263in" fo:text-indent="-0.0798in">
        <style:tab-stops/>
      </style:paragraph-properties>
    </style:style>
    <style:style style:name="T28" style:parent-style-name="Fonteparág.padrão" style:family="text">
      <style:text-properties fo:font-weight="bold" style:font-weight-asian="bold" fo:font-size="10pt" style:font-size-asian="10pt"/>
    </style:style>
    <style:style style:name="P29" style:parent-style-name="Normal" style:family="paragraph">
      <style:paragraph-properties fo:text-align="center" fo:margin-bottom="0.409in" fo:line-height="106%" fo:margin-left="0in" fo:margin-right="0.0159in" fo:text-indent="0in">
        <style:tab-stops/>
      </style:paragraph-properties>
    </style:style>
    <style:style style:name="T30" style:parent-style-name="Fonteparág.padrão" style:family="text">
      <style:text-properties fo:font-size="8pt" style:font-size-asian="8pt"/>
    </style:style>
    <style:style style:name="P31" style:parent-style-name="Título1" style:family="paragraph">
      <style:paragraph-properties fo:margin-bottom="0.5125in"/>
    </style:style>
    <style:style style:name="P32" style:parent-style-name="Normal" style:family="paragraph">
      <style:paragraph-properties fo:margin-left="0.0034in" fo:margin-right="0.0131in">
        <style:tab-stops/>
      </style:paragraph-properties>
    </style:style>
    <style:style style:name="P33" style:parent-style-name="Normal" style:family="paragraph">
      <style:paragraph-properties fo:margin-right="0.0131in"/>
    </style:style>
    <style:style style:name="T34" style:parent-style-name="Fonteparág.padrão" style:family="text">
      <style:text-properties fo:font-weight="bold" style:font-weight-asian="bold"/>
    </style:style>
    <style:style style:name="P35" style:parent-style-name="Normal" style:family="paragraph">
      <style:paragraph-properties fo:margin-right="0.0131in"/>
    </style:style>
    <style:style style:name="P36" style:parent-style-name="Normal" style:family="paragraph">
      <style:paragraph-properties fo:margin-left="0.0034in" fo:margin-right="0.0131in">
        <style:tab-stops/>
      </style:paragraph-properties>
    </style:style>
    <style:style style:name="P37" style:parent-style-name="Normal" style:family="paragraph">
      <style:paragraph-properties fo:margin-left="0.0034in" fo:margin-right="0.0131in">
        <style:tab-stops/>
      </style:paragraph-properties>
    </style:style>
    <style:style style:name="P38" style:parent-style-name="Normal" style:family="paragraph">
      <style:paragraph-properties fo:margin-left="0.0034in" fo:margin-right="0.0131in">
        <style:tab-stops/>
      </style:paragraph-properties>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style:font-name="Calibri" style:font-name-asian="Calibri" style:font-name-complex="Calibri" fo:language="pt" fo:country="BR" style:language-asian="pt" style:country-asian="BR"/>
    </style:style>
    <style:style style:name="P41" style:parent-style-name="Normal" style:family="paragraph">
      <style:paragraph-properties fo:text-align="start" fo:margin-bottom="0.1111in" fo:line-height="106%" fo:margin-left="0in" fo:margin-right="0in" fo:text-indent="0in">
        <style:tab-stops/>
      </style:paragraph-properties>
    </style:style>
    <style:style style:name="T42" style:parent-style-name="Fonteparág.padrão" style:family="text">
      <style:text-properties fo:font-size="8pt" style:font-size-asian="8pt"/>
    </style:style>
    <style:style style:name="P43" style:parent-style-name="Normal" style:family="paragraph">
      <style:paragraph-properties fo:margin-left="0.0034in" fo:margin-right="0.0131in">
        <style:tab-stops/>
      </style:paragraph-properties>
    </style:style>
    <style:style style:name="P44" style:parent-style-name="Normal" style:family="paragraph">
      <style:paragraph-properties fo:margin-left="0.0034in" fo:margin-right="0.0131in">
        <style:tab-stops/>
      </style:paragraph-properties>
    </style:style>
    <style:style style:name="P45" style:parent-style-name="Normal" style:family="paragraph">
      <style:paragraph-properties fo:margin-bottom="0.5083in" fo:margin-left="0.0034in" fo:margin-right="0.0131in">
        <style:tab-stops/>
      </style:paragraph-properties>
    </style:style>
    <style:style style:name="P46" style:parent-style-name="Normal" style:family="paragraph">
      <style:paragraph-properties fo:margin-bottom="0.0076in" fo:margin-left="0.0034in" fo:margin-right="0.0131in">
        <style:tab-stops/>
      </style:paragraph-properties>
    </style:style>
    <style:style style:name="P47" style:parent-style-name="Normal" style:family="paragraph">
      <style:paragraph-properties fo:margin-bottom="0.3361in" fo:margin-left="0.0034in" fo:margin-right="0.0131in">
        <style:tab-stops/>
      </style:paragraph-properties>
    </style:style>
    <style:style style:name="P48" style:parent-style-name="Normal" style:family="paragraph">
      <style:paragraph-properties fo:margin-left="0.0034in" fo:margin-right="0.0131in">
        <style:tab-stops/>
      </style:paragraph-properties>
    </style:style>
    <style:style style:name="P49" style:parent-style-name="Normal" style:family="paragraph">
      <style:paragraph-properties fo:margin-left="0.0034in" fo:margin-right="0.0131in">
        <style:tab-stops/>
      </style:paragraph-properties>
    </style:style>
    <style:style style:name="P50" style:parent-style-name="Normal" style:family="paragraph">
      <style:paragraph-properties fo:margin-right="0.0131in" fo:text-indent="-0.1777in"/>
    </style:style>
    <style:style style:name="P51" style:parent-style-name="Normal" style:family="paragraph">
      <style:paragraph-properties fo:margin-bottom="0.0569in" fo:margin-right="0.0131in" fo:text-indent="-0.1777in"/>
    </style:style>
    <style:style style:name="P52" style:parent-style-name="Normal" style:family="paragraph">
      <style:paragraph-properties fo:text-align="start" fo:margin-bottom="0in" fo:line-height="106%" fo:margin-left="0in" fo:margin-right="0in" fo:text-indent="0in">
        <style:tab-stops>
          <style:tab-stop style:type="center" style:position="4.4048in"/>
          <style:tab-stop style:type="center" style:position="5.6472in"/>
        </style:tab-stops>
      </style:paragraph-properties>
    </style:style>
    <style:style style:name="T53" style:parent-style-name="Fonteparág.padrão" style:family="text">
      <style:text-properties style:font-name="Calibri" style:font-name-asian="Calibri" style:font-name-complex="Calibri" fo:language="pt" fo:country="BR" style:language-asian="pt" style:country-asian="BR"/>
    </style:style>
    <style:style style:name="T54" style:parent-style-name="Fonteparág.padrão" style:family="text">
      <style:text-properties style:font-name="Calibri" style:font-name-asian="Calibri" style:font-name-complex="Calibri"/>
    </style:style>
    <style:style style:name="T55" style:parent-style-name="Fonteparág.padrão" style:family="text">
      <style:text-properties fo:font-style="italic" style:font-style-asian="italic" fo:font-size="8pt" style:font-size-asian="8pt"/>
    </style:style>
    <style:style style:name="T56" style:parent-style-name="Fonteparág.padrão" style:family="text">
      <style:text-properties fo:font-style="italic" style:font-style-asian="italic" fo:font-size="8pt" style:font-size-asian="8pt"/>
    </style:style>
    <style:style style:name="T57" style:parent-style-name="Fonteparág.padrão" style:family="text">
      <style:text-properties fo:font-size="8pt" style:font-size-asian="8pt"/>
    </style:style>
    <style:style style:name="P58" style:parent-style-name="Normal" style:family="paragraph">
      <style:paragraph-properties fo:margin-bottom="0.0076in" fo:margin-right="0.0131in" fo:text-indent="-0.1777in"/>
    </style:style>
    <style:style style:name="P59" style:parent-style-name="Normal" style:family="paragraph">
      <style:paragraph-properties fo:margin-left="0.0034in" fo:margin-right="0.0131in">
        <style:tab-stops/>
      </style:paragraph-properties>
    </style:style>
    <style:style style:name="P60" style:parent-style-name="Normal" style:family="paragraph">
      <style:paragraph-properties fo:margin-right="0.0131in" fo:text-indent="-0.1777in"/>
    </style:style>
    <style:style style:name="P61" style:parent-style-name="Normal" style:family="paragraph">
      <style:paragraph-properties fo:margin-right="0.0131in" fo:text-indent="-0.1777in"/>
    </style:style>
    <style:style style:name="P62" style:parent-style-name="Normal" style:family="paragraph">
      <style:paragraph-properties fo:margin-right="0.0131in" fo:text-indent="-0.1777in"/>
    </style:style>
    <style:style style:name="P63" style:parent-style-name="Normal" style:family="paragraph">
      <style:paragraph-properties fo:margin-left="0.0034in" fo:margin-right="0.0131in">
        <style:tab-stops/>
      </style:paragraph-properties>
    </style:style>
    <style:style style:name="P64" style:parent-style-name="Normal" style:family="paragraph">
      <style:paragraph-properties fo:margin-right="0.0131in"/>
    </style:style>
    <style:style style:name="T65" style:parent-style-name="Fonteparág.padrão" style:family="text">
      <style:text-properties fo:font-weight="bold" style:font-weight-asian="bold"/>
    </style:style>
    <style:style style:name="P66" style:parent-style-name="Normal" style:family="paragraph">
      <style:paragraph-properties fo:margin-left="0.0034in" fo:margin-right="0.0131in">
        <style:tab-stops/>
      </style:paragraph-properties>
    </style:style>
    <style:style style:name="P67" style:parent-style-name="Normal" style:family="paragraph">
      <style:paragraph-properties fo:margin-right="0.0131in" fo:text-indent="-0.127in"/>
    </style:style>
    <style:style style:name="T68" style:parent-style-name="Fonteparág.padrão" style:family="text">
      <style:text-properties style:font-name="Calibri" style:font-name-asian="Calibri" style:font-name-complex="Calibri" fo:language="pt" fo:country="BR" style:language-asian="pt" style:country-asian="BR"/>
    </style:style>
    <style:style style:name="P69" style:parent-style-name="Normal" style:family="paragraph">
      <style:paragraph-properties fo:text-align="start" fo:margin-bottom="0.1111in" fo:line-height="106%" fo:margin-left="0in" fo:margin-right="0in" fo:text-indent="0in">
        <style:tab-stops/>
      </style:paragraph-properties>
    </style:style>
    <style:style style:name="T70" style:parent-style-name="Fonteparág.padrão" style:family="text">
      <style:text-properties fo:font-size="8pt" style:font-size-asian="8pt"/>
    </style:style>
    <style:style style:name="P71" style:parent-style-name="Normal" style:family="paragraph">
      <style:paragraph-properties fo:margin-right="0.0131in" fo:text-indent="-0.127in"/>
    </style:style>
    <style:style style:name="P72" style:parent-style-name="Normal" style:family="paragraph">
      <style:paragraph-properties fo:margin-right="0.0131in" fo:text-indent="-0.127in"/>
    </style:style>
    <style:style style:name="P73" style:parent-style-name="Normal" style:family="paragraph">
      <style:paragraph-properties fo:margin-right="0.0131in" fo:text-indent="-0.127in"/>
    </style:style>
    <style:style style:name="P74" style:parent-style-name="Normal" style:family="paragraph">
      <style:paragraph-properties fo:margin-right="0.0131in" fo:text-indent="-0.127in"/>
    </style:style>
    <style:style style:name="P75" style:parent-style-name="Normal" style:family="paragraph">
      <style:paragraph-properties fo:margin-bottom="0.127in" fo:line-height="125%" fo:margin-left="0.0034in" fo:margin-right="0.0131in">
        <style:tab-stops/>
      </style:paragraph-properties>
    </style:style>
    <style:style style:name="T76" style:parent-style-name="Fonteparág.padrão" style:family="text">
      <style:text-properties fo:font-weight="bold" style:font-weight-asian="bold"/>
    </style:style>
    <style:style style:name="P77" style:parent-style-name="Normal" style:family="paragraph">
      <style:paragraph-properties fo:margin-right="0.0131in" fo:text-indent="-0.1777in"/>
    </style:style>
    <style:style style:name="P78" style:parent-style-name="Normal" style:family="paragraph">
      <style:paragraph-properties fo:margin-right="0.0131in" fo:text-indent="-0.1777in"/>
    </style:style>
    <style:style style:name="P79" style:parent-style-name="Normal" style:family="paragraph">
      <style:paragraph-properties fo:margin-right="0.0131in" fo:text-indent="-0.1777in"/>
    </style:style>
    <style:style style:name="P80" style:parent-style-name="Normal" style:family="paragraph">
      <style:paragraph-properties fo:margin-right="0.0131in" fo:text-indent="-0.1777in"/>
    </style:style>
    <style:style style:name="P81" style:parent-style-name="Normal" style:family="paragraph">
      <style:paragraph-properties fo:margin-right="0.0131in" fo:text-indent="-0.1777in"/>
    </style:style>
    <style:style style:name="P82" style:parent-style-name="Normal" style:family="paragraph">
      <style:paragraph-properties fo:margin-right="0.0131in" fo:text-indent="-0.1777in"/>
    </style:style>
    <style:style style:name="P83" style:parent-style-name="Normal" style:family="paragraph">
      <style:paragraph-properties fo:margin-left="0.0034in" fo:margin-right="0.0131in">
        <style:tab-stops/>
      </style:paragraph-properties>
    </style:style>
    <style:style style:name="P84" style:parent-style-name="Normal" style:family="paragraph">
      <style:paragraph-properties fo:margin-left="0.0034in" fo:margin-right="0.0131in">
        <style:tab-stops/>
      </style:paragraph-properties>
    </style:style>
    <style:style style:name="P85" style:parent-style-name="Normal" style:family="paragraph">
      <style:paragraph-properties fo:margin-right="0.0131in"/>
    </style:style>
    <style:style style:name="P86" style:parent-style-name="Normal" style:family="paragraph">
      <style:paragraph-properties fo:margin-right="0.0131in"/>
    </style:style>
    <style:style style:name="P87" style:parent-style-name="Normal" style:family="paragraph">
      <style:paragraph-properties fo:margin-right="0.0131in"/>
    </style:style>
    <style:style style:name="P88" style:parent-style-name="Normal" style:family="paragraph">
      <style:paragraph-properties fo:margin-left="0.0034in" fo:margin-right="0.0131in">
        <style:tab-stops/>
      </style:paragraph-properties>
    </style:style>
    <style:style style:name="T89" style:parent-style-name="Fonteparág.padrão" style:family="text">
      <style:text-properties style:font-name="Calibri" style:font-name-asian="Calibri" style:font-name-complex="Calibri" fo:language="pt" fo:country="BR" style:language-asian="pt" style:country-asian="BR"/>
    </style:style>
    <style:style style:name="P90" style:parent-style-name="Normal" style:family="paragraph">
      <style:paragraph-properties fo:text-align="start" fo:margin-bottom="0.1111in" fo:line-height="106%" fo:margin-left="0in" fo:margin-right="0in" fo:text-indent="0in">
        <style:tab-stops/>
      </style:paragraph-properties>
    </style:style>
    <style:style style:name="T91" style:parent-style-name="Fonteparág.padrão" style:family="text">
      <style:text-properties fo:font-size="8pt" style:font-size-asian="8pt"/>
    </style:style>
    <style:style style:name="P92" style:parent-style-name="Normal" style:family="paragraph">
      <style:paragraph-properties fo:margin-right="0.0131in" fo:text-indent="-0.1694in"/>
    </style:style>
    <style:style style:name="T93" style:parent-style-name="Fonteparág.padrão" style:family="text">
      <style:text-properties fo:font-weight="bold" style:font-weight-asian="bold"/>
    </style:style>
    <style:style style:name="P94" style:parent-style-name="Normal" style:family="paragraph">
      <style:paragraph-properties fo:margin-right="0.0131in" fo:text-indent="-0.1694in"/>
    </style:style>
    <style:style style:name="P95" style:parent-style-name="Normal" style:family="paragraph">
      <style:paragraph-properties fo:margin-right="0.0131in" fo:text-indent="-0.1694in"/>
    </style:style>
    <style:style style:name="P96" style:parent-style-name="Normal" style:family="paragraph">
      <style:paragraph-properties fo:margin-right="0.0131in" fo:text-indent="-0.1694in"/>
    </style:style>
    <style:style style:name="P97" style:parent-style-name="Normal" style:family="paragraph">
      <style:paragraph-properties fo:margin-left="0.0034in" fo:margin-right="0.0131in">
        <style:tab-stops/>
      </style:paragraph-properties>
    </style:style>
    <style:style style:name="P98" style:parent-style-name="Normal" style:family="paragraph">
      <style:paragraph-properties fo:margin-right="0.0131in" fo:text-indent="-0.2291in"/>
    </style:style>
    <style:style style:name="P99" style:parent-style-name="Normal" style:family="paragraph">
      <style:paragraph-properties fo:margin-right="0.0131in" fo:text-indent="-0.2291in"/>
    </style:style>
    <style:style style:name="P100" style:parent-style-name="Normal" style:family="paragraph">
      <style:paragraph-properties fo:margin-right="0.0131in" fo:text-indent="-0.2291in"/>
    </style:style>
    <style:style style:name="P101" style:parent-style-name="Normal" style:family="paragraph">
      <style:paragraph-properties fo:margin-right="0.0131in" fo:text-indent="-0.2291in"/>
    </style:style>
    <style:style style:name="P102" style:parent-style-name="Normal" style:family="paragraph">
      <style:paragraph-properties fo:margin-right="0.0131in" fo:text-indent="-0.2291in"/>
    </style:style>
    <style:style style:name="P103" style:parent-style-name="Normal" style:family="paragraph">
      <style:paragraph-properties fo:margin-right="0.0131in" fo:text-indent="-0.2291in"/>
    </style:style>
    <style:style style:name="P104" style:parent-style-name="Normal" style:family="paragraph">
      <style:paragraph-properties fo:margin-right="0.0131in" fo:text-indent="-0.2291in"/>
    </style:style>
    <style:style style:name="P105" style:parent-style-name="Normal" style:family="paragraph">
      <style:paragraph-properties fo:margin-right="0.0131in" fo:text-indent="-0.2291in"/>
    </style:style>
    <style:style style:name="P106" style:parent-style-name="Normal" style:family="paragraph">
      <style:paragraph-properties fo:margin-right="0.0131in" fo:text-indent="-0.2291in"/>
    </style:style>
    <style:style style:name="P107" style:parent-style-name="Normal" style:family="paragraph">
      <style:paragraph-properties fo:margin-right="0.0131in" fo:text-indent="-0.2291in"/>
    </style:style>
    <style:style style:name="P108" style:parent-style-name="Normal" style:family="paragraph">
      <style:paragraph-properties fo:margin-right="0.0131in" fo:text-indent="-0.2291in"/>
    </style:style>
    <style:style style:name="P109" style:parent-style-name="Normal" style:family="paragraph">
      <style:paragraph-properties fo:margin-right="0.0131in" fo:text-indent="-0.2291in"/>
    </style:style>
    <style:style style:name="P110" style:parent-style-name="Normal" style:family="paragraph">
      <style:paragraph-properties fo:margin-left="0.0034in" fo:margin-right="0.0131in">
        <style:tab-stops/>
      </style:paragraph-properties>
    </style:style>
    <style:style style:name="P111" style:parent-style-name="Normal" style:family="paragraph">
      <style:paragraph-properties fo:margin-left="0.0034in" fo:margin-right="0.0131in">
        <style:tab-stops/>
      </style:paragraph-properties>
    </style:style>
    <style:style style:name="P112" style:parent-style-name="Normal" style:family="paragraph">
      <style:paragraph-properties fo:margin-left="0.0034in" fo:margin-right="0.0131in">
        <style:tab-stops/>
      </style:paragraph-properties>
    </style:style>
    <style:style style:name="T113" style:parent-style-name="Fonteparág.padrão" style:family="text">
      <style:text-properties style:font-name="Calibri" style:font-name-asian="Calibri" style:font-name-complex="Calibri" fo:language="pt" fo:country="BR" style:language-asian="pt" style:country-asian="BR"/>
    </style:style>
    <style:style style:name="P114" style:parent-style-name="Normal" style:family="paragraph">
      <style:paragraph-properties fo:text-align="start" fo:margin-bottom="0.1111in" fo:line-height="106%" fo:margin-left="0in" fo:margin-right="0in" fo:text-indent="0in">
        <style:tab-stops/>
      </style:paragraph-properties>
    </style:style>
    <style:style style:name="T115" style:parent-style-name="Fonteparág.padrão" style:family="text">
      <style:text-properties fo:font-size="8pt" style:font-size-asian="8pt"/>
    </style:style>
    <style:style style:name="P116" style:parent-style-name="Normal" style:family="paragraph">
      <style:paragraph-properties fo:margin-left="0.0034in" fo:margin-right="0.0131in">
        <style:tab-stops/>
      </style:paragraph-properties>
    </style:style>
    <style:style style:name="P117" style:parent-style-name="Normal" style:family="paragraph">
      <style:paragraph-properties fo:margin-left="0.0034in" fo:margin-right="0.0131in">
        <style:tab-stops/>
      </style:paragraph-properties>
    </style:style>
    <style:style style:name="P118" style:parent-style-name="Normal" style:family="paragraph">
      <style:paragraph-properties fo:margin-left="0.0034in" fo:margin-right="0.0131in">
        <style:tab-stops/>
      </style:paragraph-properties>
    </style:style>
    <style:style style:name="P119" style:parent-style-name="Normal" style:family="paragraph">
      <style:paragraph-properties fo:margin-right="0.0131in"/>
    </style:style>
    <style:style style:name="P120" style:parent-style-name="Normal" style:family="paragraph">
      <style:paragraph-properties fo:margin-right="0.0131in"/>
    </style:style>
    <style:style style:name="P121" style:parent-style-name="Normal" style:family="paragraph">
      <style:paragraph-properties fo:text-align="start" fo:margin-bottom="0.1979in" fo:line-height="106%" fo:margin-left="0.0013in" fo:margin-right="0in" fo:text-indent="0in">
        <style:tab-stops/>
      </style:paragraph-properties>
    </style:style>
    <style:style style:name="T122" style:parent-style-name="Fonteparág.padrão" style:family="text">
      <style:text-properties style:font-name="Calibri" style:font-name-asian="Calibri" style:font-name-complex="Calibri" fo:language="pt" fo:country="BR" style:language-asian="pt" style:country-asian="BR"/>
    </style:style>
    <style:style style:name="P123" style:parent-style-name="Normal" style:family="paragraph">
      <style:paragraph-properties fo:text-align="start" fo:margin-bottom="0.1111in" fo:line-height="106%" fo:margin-left="0in" fo:margin-right="0in" fo:text-indent="0in">
        <style:tab-stops/>
      </style:paragraph-properties>
    </style:style>
    <style:style style:name="T124" style:parent-style-name="Fonteparág.padrão" style:family="text">
      <style:text-properties fo:font-weight="bold" style:font-weight-asian="bold"/>
    </style:style>
    <style:style style:name="P125" style:parent-style-name="Normal" style:family="paragraph">
      <style:paragraph-properties fo:text-align="start" fo:margin-bottom="0.1111in" fo:line-height="106%" fo:margin-left="0in" fo:margin-right="0in" fo:text-indent="0in">
        <style:tab-stops/>
      </style:paragraph-properties>
    </style:style>
    <style:style style:name="T126" style:parent-style-name="Fonteparág.padrão" style:family="text">
      <style:text-properties fo:font-weight="bold" style:font-weight-asian="bold"/>
    </style:style>
    <style:style style:name="P127" style:parent-style-name="Normal" style:family="paragraph">
      <style:paragraph-properties fo:text-align="start" fo:margin-bottom="0.1111in" fo:line-height="106%" fo:margin-left="0in" fo:margin-right="0in" fo:text-indent="0in">
        <style:tab-stops/>
      </style:paragraph-properties>
    </style:style>
    <style:style style:name="T128" style:parent-style-name="Fonteparág.padrão" style:family="text">
      <style:text-properties fo:font-weight="bold" style:font-weight-asian="bold"/>
    </style:style>
    <style:style style:name="P129" style:parent-style-name="Normal" style:family="paragraph">
      <style:paragraph-properties fo:text-align="start" fo:margin-bottom="0.1111in" fo:line-height="106%" fo:margin-left="0in" fo:margin-right="0in" fo:text-indent="0in">
        <style:tab-stops/>
      </style:paragraph-properties>
    </style:style>
    <style:style style:name="P130" style:parent-style-name="Normal" style:family="paragraph">
      <style:paragraph-properties fo:text-align="start" fo:margin-bottom="0.1111in" fo:line-height="106%" fo:margin-left="0in" fo:margin-right="0in" fo:text-indent="0in">
        <style:tab-stops/>
      </style:paragraph-properties>
    </style:style>
    <style:style style:name="P131" style:parent-style-name="Normal" style:family="paragraph">
      <style:paragraph-properties fo:text-align="start" fo:margin-bottom="0.1111in" fo:line-height="106%" fo:margin-left="0in" fo:margin-right="0in" fo:text-indent="0in">
        <style:tab-stops/>
      </style:paragraph-properties>
    </style:style>
    <style:style style:name="P132" style:parent-style-name="Normal" style:family="paragraph">
      <style:paragraph-properties fo:text-align="start" fo:margin-bottom="0.1111in" fo:line-height="106%" fo:margin-left="0in" fo:margin-right="0in" fo:text-indent="0in">
        <style:tab-stops/>
      </style:paragraph-properties>
    </style:style>
    <style:style style:name="P133" style:parent-style-name="Normal" style:family="paragraph">
      <style:paragraph-properties fo:text-align="start" fo:margin-bottom="0.1111in" fo:line-height="106%" fo:margin-left="0in" fo:margin-right="0in" fo:text-indent="0in">
        <style:tab-stops/>
      </style:paragraph-properties>
    </style:style>
    <style:style style:name="P134" style:parent-style-name="Normal" style:family="paragraph">
      <style:paragraph-properties fo:text-align="start" fo:margin-bottom="0.1111in" fo:line-height="106%" fo:margin-left="0in" fo:margin-right="0in" fo:text-indent="0in">
        <style:tab-stops/>
      </style:paragraph-properties>
    </style:style>
    <style:style style:name="P135" style:parent-style-name="Normal" style:family="paragraph">
      <style:paragraph-properties fo:text-align="start" fo:margin-bottom="0.1111in" fo:line-height="106%" fo:margin-left="0in" fo:margin-right="0in" fo:text-indent="0in">
        <style:tab-stops/>
      </style:paragraph-properties>
    </style:style>
    <style:style style:name="P136" style:parent-style-name="Normal" style:family="paragraph">
      <style:paragraph-properties fo:text-align="start" fo:margin-bottom="0.1111in" fo:line-height="106%" fo:margin-left="0in" fo:margin-right="0in" fo:text-indent="0in">
        <style:tab-stops/>
      </style:paragraph-properties>
    </style:style>
    <style:style style:name="P137" style:parent-style-name="Normal" style:family="paragraph">
      <style:paragraph-properties fo:text-align="start" fo:margin-bottom="0.1111in" fo:line-height="106%" fo:margin-left="0in" fo:margin-right="0in" fo:text-indent="0in">
        <style:tab-stops/>
      </style:paragraph-properties>
    </style:style>
    <style:style style:name="P138" style:parent-style-name="Normal" style:family="paragraph">
      <style:paragraph-properties fo:text-align="start" fo:margin-bottom="0.1111in" fo:line-height="106%" fo:margin-left="0in" fo:margin-right="0in" fo:text-indent="0in">
        <style:tab-stops/>
      </style:paragraph-properties>
    </style:style>
    <style:style style:name="P139" style:parent-style-name="Normal" style:family="paragraph">
      <style:paragraph-properties fo:text-align="start" fo:margin-bottom="0.1111in" fo:line-height="106%" fo:margin-left="0in" fo:margin-right="0in" fo:text-indent="0in">
        <style:tab-stops/>
      </style:paragraph-properties>
    </style:style>
    <style:style style:name="P140" style:parent-style-name="Normal" style:family="paragraph">
      <style:paragraph-properties fo:text-align="start" fo:margin-bottom="0.1111in" fo:line-height="106%" fo:margin-left="0in" fo:margin-right="0in" fo:text-indent="0in">
        <style:tab-stops/>
      </style:paragraph-properties>
    </style:style>
    <style:style style:name="P141" style:parent-style-name="Normal" style:family="paragraph">
      <style:paragraph-properties fo:text-align="start" fo:margin-bottom="0.1111in" fo:line-height="106%" fo:margin-left="0in" fo:margin-right="0in" fo:text-indent="0in">
        <style:tab-stops/>
      </style:paragraph-properties>
    </style:style>
    <style:style style:name="P142" style:parent-style-name="Normal" style:family="paragraph">
      <style:paragraph-properties fo:text-align="start" fo:margin-bottom="0.1111in" fo:line-height="106%" fo:margin-left="0in" fo:margin-right="0in" fo:text-indent="0in">
        <style:tab-stops/>
      </style:paragraph-properties>
    </style:style>
    <style:style style:name="P143" style:parent-style-name="Normal" style:family="paragraph">
      <style:paragraph-properties fo:text-align="start" fo:margin-bottom="0.1111in" fo:line-height="106%" fo:margin-left="0in" fo:margin-right="0in" fo:text-indent="0in">
        <style:tab-stops/>
      </style:paragraph-properties>
    </style:style>
    <style:style style:name="P144" style:parent-style-name="Normal" style:family="paragraph">
      <style:paragraph-properties fo:text-align="start" fo:margin-bottom="0.1111in" fo:line-height="106%" fo:margin-left="0in" fo:margin-right="0in" fo:text-indent="0in">
        <style:tab-stops/>
      </style:paragraph-properties>
    </style:style>
    <style:style style:name="P145" style:parent-style-name="Normal" style:family="paragraph">
      <style:paragraph-properties fo:text-align="start" fo:margin-bottom="0.1111in" fo:line-height="106%" fo:margin-left="0in" fo:margin-right="0in" fo:text-indent="0in">
        <style:tab-stops/>
      </style:paragraph-properties>
    </style:style>
    <style:style style:name="P146" style:parent-style-name="Normal" style:family="paragraph">
      <style:paragraph-properties fo:text-align="start" fo:margin-bottom="0.1111in" fo:line-height="106%" fo:margin-left="0in" fo:margin-right="0in" fo:text-indent="0in">
        <style:tab-stops/>
      </style:paragraph-properties>
    </style:style>
    <style:style style:name="P147" style:parent-style-name="Normal" style:family="paragraph">
      <style:paragraph-properties fo:text-align="start" fo:margin-bottom="0.1111in" fo:line-height="106%" fo:margin-left="0in" fo:margin-right="0in" fo:text-indent="0in">
        <style:tab-stops/>
      </style:paragraph-properties>
    </style:style>
    <style:style style:name="P148" style:parent-style-name="Normal" style:family="paragraph">
      <style:paragraph-properties fo:text-align="start" fo:margin-bottom="0.1111in" fo:line-height="106%" fo:margin-left="0in" fo:margin-right="0in" fo:text-indent="0in">
        <style:tab-stops/>
      </style:paragraph-properties>
    </style:style>
    <style:style style:name="P149" style:parent-style-name="Normal" style:family="paragraph">
      <style:paragraph-properties fo:text-align="start" fo:margin-bottom="0.1111in" fo:line-height="106%" fo:margin-left="0in" fo:margin-right="0in" fo:text-indent="0in">
        <style:tab-stops/>
      </style:paragraph-properties>
    </style:style>
    <style:style style:name="P150" style:parent-style-name="Normal" style:family="paragraph">
      <style:paragraph-properties fo:text-align="start" fo:margin-bottom="0.1111in" fo:line-height="106%" fo:margin-left="0in" fo:margin-right="0in" fo:text-indent="0in">
        <style:tab-stops/>
      </style:paragraph-properties>
    </style:style>
    <style:style style:name="P151" style:parent-style-name="Normal" style:family="paragraph">
      <style:paragraph-properties fo:text-align="start" fo:margin-bottom="0.1111in" fo:line-height="106%" fo:margin-left="0in" fo:margin-right="0in" fo:text-indent="0in">
        <style:tab-stops/>
      </style:paragraph-properties>
    </style:style>
    <style:style style:name="P152" style:parent-style-name="Normal" style:family="paragraph">
      <style:paragraph-properties fo:text-align="start" fo:margin-bottom="0.1111in" fo:line-height="106%" fo:margin-left="0in" fo:margin-right="0in" fo:text-indent="0in">
        <style:tab-stops/>
      </style:paragraph-properties>
    </style:style>
    <style:style style:name="P153" style:parent-style-name="Normal" style:family="paragraph">
      <style:paragraph-properties fo:text-align="start" fo:margin-bottom="0.1111in" fo:line-height="106%" fo:margin-left="0in" fo:margin-right="0in" fo:text-indent="0in">
        <style:tab-stops/>
      </style:paragraph-properties>
    </style:style>
    <style:style style:name="P154" style:parent-style-name="Normal" style:family="paragraph">
      <style:paragraph-properties fo:text-align="start" fo:margin-bottom="0.1111in" fo:line-height="106%" fo:margin-left="0in" fo:margin-right="0in" fo:text-indent="0in">
        <style:tab-stops/>
      </style:paragraph-properties>
    </style:style>
    <style:style style:name="P155" style:parent-style-name="Normal" style:family="paragraph">
      <style:paragraph-properties fo:text-align="start" fo:margin-bottom="0.1111in" fo:line-height="106%" fo:margin-left="0in" fo:margin-right="0in" fo:text-indent="0in">
        <style:tab-stops/>
      </style:paragraph-properties>
    </style:style>
    <style:style style:name="P156" style:parent-style-name="Normal" style:family="paragraph">
      <style:paragraph-properties fo:text-align="start" fo:margin-bottom="0.1111in" fo:line-height="106%" fo:margin-left="0in" fo:margin-right="0in" fo:text-indent="0in">
        <style:tab-stops/>
      </style:paragraph-properties>
    </style:style>
    <style:style style:name="P157" style:parent-style-name="Normal" style:family="paragraph">
      <style:paragraph-properties fo:text-align="start" fo:margin-bottom="0.1111in" fo:line-height="106%" fo:margin-left="0in" fo:margin-right="0in" fo:text-indent="0in">
        <style:tab-stops/>
      </style:paragraph-properties>
    </style:style>
    <style:style style:name="P158" style:parent-style-name="Normal" style:family="paragraph">
      <style:paragraph-properties fo:text-align="start" fo:margin-bottom="0.1111in" fo:line-height="106%" fo:margin-left="0in" fo:margin-right="0in" fo:text-indent="0in">
        <style:tab-stops/>
      </style:paragraph-properties>
    </style:style>
    <style:style style:name="P159" style:parent-style-name="Normal" style:family="paragraph">
      <style:paragraph-properties fo:text-align="start" fo:margin-bottom="0.1111in" fo:line-height="106%" fo:margin-left="0in" fo:margin-right="0in" fo:text-indent="0in">
        <style:tab-stops/>
      </style:paragraph-properties>
    </style:style>
    <style:style style:name="P160" style:parent-style-name="Normal" style:family="paragraph">
      <style:paragraph-properties fo:text-align="start" fo:margin-bottom="0.1111in" fo:line-height="106%" fo:margin-left="0in" fo:margin-right="0in" fo:text-indent="0in">
        <style:tab-stops/>
      </style:paragraph-properties>
    </style:style>
    <style:style style:name="P161" style:parent-style-name="Normal" style:family="paragraph">
      <style:paragraph-properties fo:text-align="start" fo:margin-bottom="0.1111in" fo:line-height="106%" fo:margin-left="0in" fo:margin-right="0in" fo:text-indent="0in">
        <style:tab-stops/>
      </style:paragraph-properties>
    </style:style>
    <style:style style:name="P162" style:parent-style-name="Normal" style:family="paragraph">
      <style:paragraph-properties fo:text-align="start" fo:margin-bottom="0.1111in" fo:line-height="106%" fo:margin-left="0in" fo:margin-right="0in" fo:text-indent="0in">
        <style:tab-stops/>
      </style:paragraph-properties>
    </style:style>
    <style:style style:name="P163" style:parent-style-name="Normal" style:family="paragraph">
      <style:paragraph-properties fo:text-align="start" fo:margin-bottom="0.1111in" fo:line-height="106%" fo:margin-left="0in" fo:margin-right="0in" fo:text-indent="0in">
        <style:tab-stops/>
      </style:paragraph-properties>
    </style:style>
    <style:style style:name="P164" style:parent-style-name="Normal" style:family="paragraph">
      <style:paragraph-properties fo:text-align="start" fo:margin-bottom="0.1111in" fo:line-height="106%" fo:margin-left="0in" fo:margin-right="0in" fo:text-indent="0in">
        <style:tab-stops/>
      </style:paragraph-properties>
    </style:style>
    <style:style style:name="P165" style:parent-style-name="Normal" style:family="paragraph">
      <style:paragraph-properties fo:text-align="start" fo:margin-bottom="0.1111in" fo:line-height="106%" fo:margin-left="0in" fo:margin-right="0in" fo:text-indent="0in">
        <style:tab-stops/>
      </style:paragraph-properties>
    </style:style>
    <style:style style:name="P166" style:parent-style-name="Normal" style:family="paragraph">
      <style:paragraph-properties fo:text-align="start" fo:margin-bottom="0.1111in" fo:line-height="106%" fo:margin-left="0in" fo:margin-right="0in" fo:text-indent="0in">
        <style:tab-stops/>
      </style:paragraph-properties>
    </style:style>
    <style:style style:name="P167" style:parent-style-name="Normal" style:family="paragraph">
      <style:paragraph-properties fo:text-align="start" fo:margin-bottom="0.1111in" fo:line-height="106%" fo:margin-left="0in" fo:margin-right="0in" fo:text-indent="0in">
        <style:tab-stops/>
      </style:paragraph-properties>
    </style:style>
    <style:style style:name="P168" style:parent-style-name="Normal" style:family="paragraph">
      <style:paragraph-properties fo:text-align="start" fo:margin-bottom="0.1111in" fo:line-height="106%" fo:margin-left="0in" fo:margin-right="0in" fo:text-indent="0in">
        <style:tab-stops/>
      </style:paragraph-properties>
    </style:style>
    <style:style style:name="P169" style:parent-style-name="Normal" style:family="paragraph">
      <style:paragraph-properties fo:text-align="start" fo:margin-bottom="0.1111in" fo:line-height="106%" fo:margin-left="0in" fo:margin-right="0in" fo:text-indent="0in">
        <style:tab-stops/>
      </style:paragraph-properties>
    </style:style>
    <style:style style:name="P170" style:parent-style-name="Normal" style:family="paragraph">
      <style:paragraph-properties fo:text-align="start" fo:margin-bottom="0.1111in" fo:line-height="106%" fo:margin-left="0in" fo:margin-right="0in" fo:text-indent="0in">
        <style:tab-stops/>
      </style:paragraph-properties>
    </style:style>
    <style:style style:name="P171" style:parent-style-name="Normal" style:family="paragraph">
      <style:paragraph-properties fo:text-align="start" fo:margin-bottom="0.1111in" fo:line-height="106%" fo:margin-left="0in" fo:margin-right="0in" fo:text-indent="0in">
        <style:tab-stops/>
      </style:paragraph-properties>
    </style:style>
    <style:style style:name="P172" style:parent-style-name="Normal" style:family="paragraph">
      <style:paragraph-properties fo:text-align="start" fo:margin-bottom="0.1111in" fo:line-height="106%" fo:margin-left="0in" fo:margin-right="0in" fo:text-indent="0in">
        <style:tab-stops/>
      </style:paragraph-properties>
    </style:style>
    <style:style style:name="P173" style:parent-style-name="Normal" style:family="paragraph">
      <style:paragraph-properties fo:margin-right="0.0131in"/>
    </style:style>
    <style:style style:name="P174" style:parent-style-name="Normal" style:family="paragraph">
      <style:paragraph-properties fo:margin-right="0.0131in"/>
    </style:style>
    <style:style style:name="T175" style:parent-style-name="Fonteparág.padrão" style:family="text">
      <style:text-properties style:font-name="Calibri" style:font-name-asian="Calibri" style:font-name-complex="Calibri" fo:language="pt" fo:country="BR" style:language-asian="pt" style:country-asian="BR"/>
    </style:style>
    <style:style style:name="P176" style:parent-style-name="Normal" style:family="paragraph">
      <style:paragraph-properties fo:text-align="start" fo:margin-bottom="0.1111in" fo:line-height="106%" fo:margin-left="0in" fo:margin-right="0in" fo:text-indent="0in">
        <style:tab-stops/>
      </style:paragraph-properties>
    </style:style>
    <style:style style:name="T177" style:parent-style-name="Fonteparág.padrão" style:family="text">
      <style:text-properties fo:font-size="8pt" style:font-size-asian="8pt"/>
    </style:style>
    <style:style style:name="P178" style:parent-style-name="Normal" style:family="paragraph">
      <style:paragraph-properties fo:margin-right="0.0131in"/>
    </style:style>
    <style:style style:name="P179" style:parent-style-name="Normal" style:family="paragraph">
      <style:paragraph-properties fo:margin-bottom="0in" fo:margin-left="0.0034in" fo:margin-right="0.0131in">
        <style:tab-stops/>
      </style:paragraph-properties>
    </style:style>
    <style:style style:name="P180" style:parent-style-name="Normal" style:family="paragraph">
      <style:paragraph-properties fo:text-align="start" fo:margin-bottom="0in" fo:line-height="106%" fo:margin-left="0.0013in" fo:margin-right="0in" fo:text-indent="0in">
        <style:tab-stops/>
      </style:paragraph-properties>
    </style:style>
    <style:style style:name="T181" style:parent-style-name="Fonteparág.padrão" style:family="text">
      <style:text-properties style:font-name="Calibri" style:font-name-asian="Calibri" style:font-name-complex="Calibri" fo:language="pt" fo:country="BR" style:language-asian="pt" style:country-asian="BR"/>
    </style:style>
    <style:style style:name="P182" style:parent-style-name="Normal" style:family="paragraph">
      <style:paragraph-properties fo:text-align="start" fo:margin-bottom="0.1111in" fo:line-height="106%" fo:margin-left="0in" fo:margin-right="0in" fo:text-indent="0in">
        <style:tab-stops/>
      </style:paragraph-properties>
    </style:style>
    <style:style style:name="T183" style:parent-style-name="Fonteparág.padrão" style:family="text">
      <style:text-properties fo:font-weight="bold" style:font-weight-asian="bold"/>
    </style:style>
    <style:style style:name="P184" style:parent-style-name="Normal" style:family="paragraph">
      <style:paragraph-properties fo:text-align="start" fo:margin-bottom="0.1111in" fo:line-height="106%" fo:margin-left="0in" fo:margin-right="0in" fo:text-indent="0in">
        <style:tab-stops/>
      </style:paragraph-properties>
    </style:style>
    <style:style style:name="T185" style:parent-style-name="Fonteparág.padrão" style:family="text">
      <style:text-properties fo:font-weight="bold" style:font-weight-asian="bold"/>
    </style:style>
    <style:style style:name="P186" style:parent-style-name="Normal" style:family="paragraph">
      <style:paragraph-properties fo:text-align="start" fo:margin-bottom="0.1111in" fo:line-height="106%" fo:margin-left="0in" fo:margin-right="0in" fo:text-indent="0in">
        <style:tab-stops/>
      </style:paragraph-properties>
    </style:style>
    <style:style style:name="T187" style:parent-style-name="Fonteparág.padrão" style:family="text">
      <style:text-properties fo:font-weight="bold" style:font-weight-asian="bold"/>
    </style:style>
    <style:style style:name="P188" style:parent-style-name="Normal" style:family="paragraph">
      <style:paragraph-properties fo:text-align="start" fo:margin-bottom="0.1111in" fo:line-height="106%" fo:margin-left="0in" fo:margin-right="0in" fo:text-indent="0in">
        <style:tab-stops/>
      </style:paragraph-properties>
    </style:style>
    <style:style style:name="P189" style:parent-style-name="Normal" style:family="paragraph">
      <style:paragraph-properties fo:text-align="start" fo:margin-bottom="0.3687in" fo:line-height="106%" fo:margin-left="0.0013in" fo:margin-right="0in" fo:text-indent="0in">
        <style:tab-stops/>
      </style:paragraph-properties>
    </style:style>
    <style:style style:name="T190" style:parent-style-name="Fonteparág.padrão" style:family="text">
      <style:text-properties style:font-name="Calibri" style:font-name-asian="Calibri" style:font-name-complex="Calibri" fo:language="pt" fo:country="BR" style:language-asian="pt" style:country-asian="BR"/>
    </style:style>
    <style:style style:name="P191" style:parent-style-name="Normal" style:family="paragraph">
      <style:paragraph-properties fo:text-align="start" fo:margin-bottom="0.1111in" fo:line-height="106%" fo:margin-left="0in" fo:margin-right="0in" fo:text-indent="0in">
        <style:tab-stops/>
      </style:paragraph-properties>
    </style:style>
    <style:style style:name="P192" style:parent-style-name="Normal" style:family="paragraph">
      <style:paragraph-properties fo:text-align="start" fo:margin-bottom="0.1111in" fo:line-height="106%" fo:margin-left="0in" fo:margin-right="0in" fo:text-indent="0in">
        <style:tab-stops/>
      </style:paragraph-properties>
    </style:style>
    <style:style style:name="P193" style:parent-style-name="Normal" style:family="paragraph">
      <style:paragraph-properties fo:text-align="start" fo:margin-bottom="0.1111in" fo:line-height="106%" fo:margin-left="0in" fo:margin-right="0in" fo:text-indent="0in">
        <style:tab-stops/>
      </style:paragraph-properties>
    </style:style>
    <style:style style:name="P194" style:parent-style-name="Normal" style:family="paragraph">
      <style:paragraph-properties fo:text-align="start" fo:margin-bottom="0.1111in" fo:line-height="106%" fo:margin-left="0in" fo:margin-right="0in" fo:text-indent="0in">
        <style:tab-stops/>
      </style:paragraph-properties>
    </style:style>
    <style:style style:name="P195" style:parent-style-name="Normal" style:family="paragraph">
      <style:paragraph-properties fo:text-align="start" fo:margin-bottom="0.1111in" fo:line-height="106%" fo:margin-left="0in" fo:margin-right="0in" fo:text-indent="0in">
        <style:tab-stops/>
      </style:paragraph-properties>
    </style:style>
    <style:style style:name="P196" style:parent-style-name="Normal" style:family="paragraph">
      <style:paragraph-properties fo:text-align="start" fo:margin-bottom="0.1111in" fo:line-height="106%" fo:margin-left="0in" fo:margin-right="0in" fo:text-indent="0in">
        <style:tab-stops/>
      </style:paragraph-properties>
    </style:style>
    <style:style style:name="P197" style:parent-style-name="Normal" style:family="paragraph">
      <style:paragraph-properties fo:text-align="start" fo:margin-bottom="0.1111in" fo:line-height="106%" fo:margin-left="0in" fo:margin-right="0in" fo:text-indent="0in">
        <style:tab-stops/>
      </style:paragraph-properties>
    </style:style>
    <style:style style:name="P198" style:parent-style-name="Normal" style:family="paragraph">
      <style:paragraph-properties fo:text-align="start" fo:margin-bottom="0.1111in" fo:line-height="106%" fo:margin-left="0in" fo:margin-right="0in" fo:text-indent="0in">
        <style:tab-stops/>
      </style:paragraph-properties>
    </style:style>
    <style:style style:name="P199" style:parent-style-name="Normal" style:family="paragraph">
      <style:paragraph-properties fo:text-align="start" fo:margin-bottom="0.1111in" fo:line-height="106%" fo:margin-left="0in" fo:margin-right="0in" fo:text-indent="0in">
        <style:tab-stops/>
      </style:paragraph-properties>
    </style:style>
    <style:style style:name="P200" style:parent-style-name="Normal" style:family="paragraph">
      <style:paragraph-properties fo:text-align="start" fo:margin-bottom="0.1111in" fo:line-height="106%" fo:margin-left="0in" fo:margin-right="0in" fo:text-indent="0in">
        <style:tab-stops/>
      </style:paragraph-properties>
    </style:style>
    <style:style style:name="P201" style:parent-style-name="Normal" style:family="paragraph">
      <style:paragraph-properties fo:text-align="start" fo:margin-bottom="0.1111in" fo:line-height="106%" fo:margin-left="0in" fo:margin-right="0in" fo:text-indent="0in">
        <style:tab-stops/>
      </style:paragraph-properties>
    </style:style>
    <style:style style:name="P202" style:parent-style-name="Normal" style:family="paragraph">
      <style:paragraph-properties fo:text-align="start" fo:margin-bottom="0.1111in" fo:line-height="106%" fo:margin-left="0in" fo:margin-right="0in" fo:text-indent="0in">
        <style:tab-stops/>
      </style:paragraph-properties>
    </style:style>
    <style:style style:name="P203" style:parent-style-name="Normal" style:family="paragraph">
      <style:paragraph-properties fo:text-align="start" fo:margin-bottom="0.1111in" fo:line-height="106%" fo:margin-left="0in" fo:margin-right="0in" fo:text-indent="0in">
        <style:tab-stops/>
      </style:paragraph-properties>
    </style:style>
    <style:style style:name="P204" style:parent-style-name="Normal" style:family="paragraph">
      <style:paragraph-properties fo:text-align="start" fo:margin-bottom="0.1111in" fo:line-height="106%" fo:margin-left="0in" fo:margin-right="0in" fo:text-indent="0in">
        <style:tab-stops/>
      </style:paragraph-properties>
    </style:style>
    <style:style style:name="P205" style:parent-style-name="Normal" style:family="paragraph">
      <style:paragraph-properties fo:text-align="start" fo:margin-bottom="0.1111in" fo:line-height="106%" fo:margin-left="0in" fo:margin-right="0in" fo:text-indent="0in">
        <style:tab-stops/>
      </style:paragraph-properties>
    </style:style>
    <style:style style:name="P206" style:parent-style-name="Normal" style:family="paragraph">
      <style:paragraph-properties fo:text-align="start" fo:margin-bottom="0.1111in" fo:line-height="106%" fo:margin-left="0in" fo:margin-right="0in" fo:text-indent="0in">
        <style:tab-stops/>
      </style:paragraph-properties>
    </style:style>
    <style:style style:name="P207" style:parent-style-name="Normal" style:family="paragraph">
      <style:paragraph-properties fo:text-align="start" fo:margin-bottom="0.1111in" fo:line-height="106%" fo:margin-left="0in" fo:margin-right="0in" fo:text-indent="0in">
        <style:tab-stops/>
      </style:paragraph-properties>
    </style:style>
    <style:style style:name="P208" style:parent-style-name="Normal" style:family="paragraph">
      <style:paragraph-properties fo:text-align="start" fo:margin-bottom="0.1111in" fo:line-height="106%" fo:margin-left="0in" fo:margin-right="0in" fo:text-indent="0in">
        <style:tab-stops/>
      </style:paragraph-properties>
    </style:style>
    <style:style style:name="P209" style:parent-style-name="Normal" style:family="paragraph">
      <style:paragraph-properties fo:text-align="start" fo:margin-bottom="0.1111in" fo:line-height="106%" fo:margin-left="0in" fo:margin-right="0in" fo:text-indent="0in">
        <style:tab-stops/>
      </style:paragraph-properties>
    </style:style>
    <style:style style:name="P210" style:parent-style-name="Normal" style:family="paragraph">
      <style:paragraph-properties fo:text-align="start" fo:margin-bottom="0.1111in" fo:line-height="106%" fo:margin-left="0in" fo:margin-right="0in" fo:text-indent="0in">
        <style:tab-stops/>
      </style:paragraph-properties>
    </style:style>
    <style:style style:name="P211" style:parent-style-name="Normal" style:family="paragraph">
      <style:paragraph-properties fo:text-align="start" fo:margin-bottom="0.1111in" fo:line-height="106%" fo:margin-left="0in" fo:margin-right="0in" fo:text-indent="0in">
        <style:tab-stops/>
      </style:paragraph-properties>
    </style:style>
    <style:style style:name="P212" style:parent-style-name="Normal" style:family="paragraph">
      <style:paragraph-properties fo:text-align="start" fo:margin-bottom="0.1111in" fo:line-height="106%" fo:margin-left="0in" fo:margin-right="0in" fo:text-indent="0in">
        <style:tab-stops/>
      </style:paragraph-properties>
    </style:style>
    <style:style style:name="P213" style:parent-style-name="Normal" style:family="paragraph">
      <style:paragraph-properties fo:text-align="start" fo:margin-bottom="0.1111in" fo:line-height="106%" fo:margin-left="0in" fo:margin-right="0in" fo:text-indent="0in">
        <style:tab-stops/>
      </style:paragraph-properties>
    </style:style>
    <style:style style:name="P214" style:parent-style-name="Normal" style:family="paragraph">
      <style:paragraph-properties fo:text-align="start" fo:margin-bottom="0.1111in" fo:line-height="106%" fo:margin-left="0in" fo:margin-right="0in" fo:text-indent="0in">
        <style:tab-stops/>
      </style:paragraph-properties>
    </style:style>
    <style:style style:name="P215" style:parent-style-name="Normal" style:family="paragraph">
      <style:paragraph-properties fo:text-align="start" fo:margin-bottom="0.1111in" fo:line-height="106%" fo:margin-left="0in" fo:margin-right="0in" fo:text-indent="0in">
        <style:tab-stops/>
      </style:paragraph-properties>
    </style:style>
    <style:style style:name="P216" style:parent-style-name="Normal" style:family="paragraph">
      <style:paragraph-properties fo:margin-right="0.0131in" fo:text-indent="-0.2541in"/>
    </style:style>
    <style:style style:name="P217" style:parent-style-name="Normal" style:family="paragraph">
      <style:paragraph-properties fo:margin-bottom="0in" fo:margin-right="0.0131in" fo:text-indent="-0.2541in"/>
    </style:style>
    <style:style style:name="T218" style:parent-style-name="Fonteparág.padrão" style:family="text">
      <style:text-properties fo:font-style="italic" style:font-style-asian="italic"/>
    </style:style>
    <style:style style:name="P219" style:parent-style-name="Normal" style:family="paragraph">
      <style:paragraph-properties fo:text-align="start" fo:margin-bottom="0.1534in" fo:line-height="106%" fo:margin-left="0in" fo:margin-right="0in" fo:text-indent="0in">
        <style:tab-stops/>
      </style:paragraph-properties>
    </style:style>
    <style:style style:name="T220" style:parent-style-name="Fonteparág.padrão" style:family="text">
      <style:text-properties fo:font-style="italic" style:font-style-asian="italic"/>
    </style:style>
    <style:style style:name="P221" style:parent-style-name="Normal" style:family="paragraph">
      <style:paragraph-properties fo:margin-right="0.0131in" fo:text-indent="-0.2541in"/>
    </style:style>
    <style:style style:name="T222" style:parent-style-name="Fonteparág.padrão" style:family="text">
      <style:text-properties style:font-name="Calibri" style:font-name-asian="Calibri" style:font-name-complex="Calibri" fo:language="pt" fo:country="BR" style:language-asian="pt" style:country-asian="BR"/>
    </style:style>
    <style:style style:name="P223" style:parent-style-name="Normal" style:family="paragraph">
      <style:paragraph-properties fo:text-align="start" fo:margin-bottom="0.1111in" fo:line-height="106%" fo:margin-left="0in" fo:margin-right="0in" fo:text-indent="0in">
        <style:tab-stops/>
      </style:paragraph-properties>
    </style:style>
    <style:style style:name="T224" style:parent-style-name="Fonteparág.padrão" style:family="text">
      <style:text-properties fo:font-size="8pt" style:font-size-asian="8pt"/>
    </style:style>
    <style:style style:name="P225" style:parent-style-name="Normal" style:family="paragraph">
      <style:paragraph-properties fo:margin-right="0.0131in" fo:text-indent="-0.2541in"/>
    </style:style>
    <style:style style:name="P226" style:parent-style-name="Normal" style:family="paragraph">
      <style:paragraph-properties fo:margin-right="0.0131in" fo:text-indent="-0.2541in"/>
    </style:style>
    <style:style style:name="P227" style:parent-style-name="Normal" style:family="paragraph">
      <style:paragraph-properties fo:margin-right="0.0131in" fo:text-indent="-0.3819in"/>
    </style:style>
    <style:style style:name="P228" style:parent-style-name="Normal" style:family="paragraph">
      <style:paragraph-properties fo:margin-right="0.0131in"/>
    </style:style>
    <style:style style:name="P229" style:parent-style-name="Normal" style:family="paragraph">
      <style:paragraph-properties fo:margin-right="0.0131in" fo:text-indent="-0.3819in"/>
    </style:style>
    <style:style style:name="P230" style:parent-style-name="Normal" style:family="paragraph">
      <style:paragraph-properties fo:margin-right="0.0131in"/>
    </style:style>
    <style:style style:name="P231" style:parent-style-name="Normal" style:family="paragraph">
      <style:paragraph-properties fo:margin-right="0.0131in" fo:text-indent="-0.2541in"/>
    </style:style>
    <style:style style:name="P232" style:parent-style-name="Normal" style:family="paragraph">
      <style:paragraph-properties fo:margin-right="0.0131in" fo:text-indent="-0.1868in"/>
    </style:style>
    <style:style style:name="P233" style:parent-style-name="Normal" style:family="paragraph">
      <style:paragraph-properties fo:margin-right="0.0131in" fo:text-indent="-0.1868in"/>
    </style:style>
    <style:style style:name="P234" style:parent-style-name="Normal" style:family="paragraph">
      <style:paragraph-properties fo:margin-right="0.0131in" fo:text-indent="-0.1868in"/>
    </style:style>
    <style:style style:name="P235" style:parent-style-name="Normal" style:family="paragraph">
      <style:paragraph-properties fo:margin-right="0.0131in" fo:text-indent="-0.1868in"/>
    </style:style>
    <style:style style:name="T236" style:parent-style-name="Fonteparág.padrão" style:family="text">
      <style:text-properties style:font-name="Calibri" style:font-name-asian="Calibri" style:font-name-complex="Calibri" fo:language="pt" fo:country="BR" style:language-asian="pt" style:country-asian="BR"/>
    </style:style>
    <style:style style:name="P237" style:parent-style-name="Normal" style:family="paragraph">
      <style:paragraph-properties fo:text-align="start" fo:margin-bottom="0.1111in" fo:line-height="106%" fo:margin-left="0in" fo:margin-right="0in" fo:text-indent="0in">
        <style:tab-stops/>
      </style:paragraph-properties>
    </style:style>
    <style:style style:name="T238" style:parent-style-name="Fonteparág.padrão" style:family="text">
      <style:text-properties fo:font-size="8pt" style:font-size-asian="8pt"/>
    </style:style>
    <style:style style:name="P239" style:parent-style-name="Normal" style:family="paragraph">
      <style:paragraph-properties fo:margin-right="0.0131in" fo:text-indent="-0.1868in"/>
    </style:style>
    <style:style style:name="P240" style:parent-style-name="Normal" style:family="paragraph">
      <style:paragraph-properties fo:margin-right="0.0131in" fo:text-indent="-0.2541in"/>
    </style:style>
    <style:style style:name="P241" style:parent-style-name="Normal" style:family="paragraph">
      <style:paragraph-properties fo:margin-right="0.0131in" fo:text-indent="-0.2541in"/>
    </style:style>
    <style:style style:name="P242" style:parent-style-name="Normal" style:family="paragraph">
      <style:paragraph-properties fo:margin-bottom="0.0076in" fo:margin-right="0.0131in" fo:text-indent="-0.4152in"/>
    </style:style>
    <style:style style:name="P243" style:parent-style-name="Normal" style:family="paragraph">
      <style:paragraph-properties fo:margin-left="0.0034in" fo:margin-right="0.0131in">
        <style:tab-stops/>
      </style:paragraph-properties>
    </style:style>
    <style:style style:name="P244" style:parent-style-name="Normal" style:family="paragraph">
      <style:paragraph-properties fo:margin-right="0.0131in" fo:text-indent="-0.4152in"/>
    </style:style>
    <style:style style:name="P245" style:parent-style-name="Normal" style:family="paragraph">
      <style:paragraph-properties fo:margin-right="0.0131in" fo:text-indent="-0.2541in"/>
    </style:style>
    <style:style style:name="P246" style:parent-style-name="Normal" style:family="paragraph">
      <style:paragraph-properties fo:margin-right="0.0131in" fo:text-indent="-0.1868in"/>
    </style:style>
    <style:style style:name="P247" style:parent-style-name="Normal" style:family="paragraph">
      <style:paragraph-properties fo:margin-right="0.0131in" fo:text-indent="-0.1868in"/>
    </style:style>
    <style:style style:name="P248" style:parent-style-name="Normal" style:family="paragraph">
      <style:paragraph-properties fo:margin-right="0.0131in" fo:text-indent="-0.1868in"/>
    </style:style>
    <style:style style:name="P249" style:parent-style-name="Normal" style:family="paragraph">
      <style:paragraph-properties fo:margin-right="0.0131in" fo:text-indent="-0.1868in"/>
    </style:style>
    <style:style style:name="P250" style:parent-style-name="Normal" style:family="paragraph">
      <style:paragraph-properties fo:margin-right="0.0131in" fo:text-indent="-0.3819in"/>
    </style:style>
    <style:style style:name="P251" style:parent-style-name="Normal" style:family="paragraph">
      <style:paragraph-properties fo:margin-right="0.0131in" fo:text-indent="-0.3819in"/>
    </style:style>
    <style:style style:name="P252" style:parent-style-name="Normal" style:family="paragraph">
      <style:paragraph-properties fo:margin-right="0.0131in" fo:text-indent="-0.3819in"/>
    </style:style>
    <style:style style:name="P253" style:parent-style-name="Normal" style:family="paragraph">
      <style:paragraph-properties fo:margin-right="0.0131in" fo:text-indent="-0.3819in"/>
    </style:style>
    <style:style style:name="P254" style:parent-style-name="Normal" style:family="paragraph">
      <style:paragraph-properties fo:margin-bottom="0.3375in" fo:margin-right="0.0131in" fo:text-indent="-0.3819in"/>
    </style:style>
    <style:style style:name="P255" style:parent-style-name="Normal" style:family="paragraph">
      <style:paragraph-properties fo:margin-left="0.0034in" fo:margin-right="0.0131in">
        <style:tab-stops/>
      </style:paragraph-properties>
    </style:style>
    <style:style style:name="P256" style:parent-style-name="Normal" style:family="paragraph">
      <style:paragraph-properties fo:margin-left="0.0034in" fo:margin-right="0.0131in">
        <style:tab-stops/>
      </style:paragraph-properties>
    </style:style>
    <style:style style:name="P257" style:parent-style-name="Normal" style:family="paragraph">
      <style:paragraph-properties fo:margin-right="0.0131in" fo:text-indent="-0.1777in"/>
    </style:style>
    <style:style style:name="P258" style:parent-style-name="Normal" style:family="paragraph">
      <style:paragraph-properties fo:margin-right="0.0131in" fo:text-indent="-0.1777in"/>
    </style:style>
    <style:style style:name="T259" style:parent-style-name="Fonteparág.padrão" style:family="text">
      <style:text-properties style:font-name="Calibri" style:font-name-asian="Calibri" style:font-name-complex="Calibri" fo:language="pt" fo:country="BR" style:language-asian="pt" style:country-asian="BR"/>
    </style:style>
    <style:style style:name="P260" style:parent-style-name="Normal" style:family="paragraph">
      <style:paragraph-properties fo:text-align="start" fo:margin-bottom="0.1111in" fo:line-height="106%" fo:margin-left="0in" fo:margin-right="0in" fo:text-indent="0in">
        <style:tab-stops/>
      </style:paragraph-properties>
    </style:style>
    <style:style style:name="T261" style:parent-style-name="Fonteparág.padrão" style:family="text">
      <style:text-properties fo:font-size="8pt" style:font-size-asian="8pt"/>
    </style:style>
    <style:style style:name="P262" style:parent-style-name="Normal" style:family="paragraph">
      <style:paragraph-properties fo:margin-right="0.0131in"/>
    </style:style>
    <style:style style:name="P263" style:parent-style-name="Normal" style:family="paragraph">
      <style:paragraph-properties fo:margin-right="0.0131in"/>
    </style:style>
    <style:style style:name="P264" style:parent-style-name="Normal" style:family="paragraph">
      <style:paragraph-properties fo:margin-right="0.0131in"/>
    </style:style>
    <style:style style:name="P265" style:parent-style-name="Normal" style:family="paragraph">
      <style:paragraph-properties fo:margin-right="0.0131in"/>
    </style:style>
    <style:style style:name="P266" style:parent-style-name="Normal" style:family="paragraph">
      <style:paragraph-properties fo:margin-right="0.0131in"/>
    </style:style>
    <style:style style:name="P267" style:parent-style-name="Normal" style:family="paragraph">
      <style:paragraph-properties fo:margin-right="0.0131in"/>
    </style:style>
    <style:style style:name="P268" style:parent-style-name="Normal" style:family="paragraph">
      <style:paragraph-properties fo:margin-right="0.0131in"/>
    </style:style>
    <style:style style:name="P269" style:parent-style-name="Normal" style:family="paragraph">
      <style:paragraph-properties fo:margin-right="0.0131in" fo:text-indent="-0.1868in"/>
    </style:style>
    <style:style style:name="P270" style:parent-style-name="Normal" style:family="paragraph">
      <style:paragraph-properties fo:margin-right="0.0131in" fo:text-indent="-0.1868in"/>
    </style:style>
    <style:style style:name="P271" style:parent-style-name="Normal" style:family="paragraph">
      <style:paragraph-properties fo:margin-right="0.0131in" fo:text-indent="-0.1868in"/>
    </style:style>
    <style:style style:name="P272" style:parent-style-name="Normal" style:family="paragraph">
      <style:paragraph-properties fo:margin-right="0.0131in" fo:text-indent="-0.1868in"/>
    </style:style>
    <style:style style:name="P273" style:parent-style-name="Normal" style:family="paragraph">
      <style:paragraph-properties fo:margin-right="0.0131in" fo:text-indent="-0.3819in"/>
    </style:style>
    <style:style style:name="P274" style:parent-style-name="Normal" style:family="paragraph">
      <style:paragraph-properties fo:margin-right="0.0131in" fo:text-indent="-0.3819in"/>
    </style:style>
    <style:style style:name="P275" style:parent-style-name="Normal" style:family="paragraph">
      <style:paragraph-properties fo:margin-right="0.0131in" fo:text-indent="-0.127in"/>
    </style:style>
    <style:style style:name="P276" style:parent-style-name="Normal" style:family="paragraph">
      <style:paragraph-properties fo:margin-right="0.0131in" fo:text-indent="-0.127in"/>
    </style:style>
    <style:style style:name="P277" style:parent-style-name="Normal" style:family="paragraph">
      <style:paragraph-properties fo:margin-right="0.0131in" fo:text-indent="-0.127in"/>
    </style:style>
    <style:style style:name="T278" style:parent-style-name="Fonteparág.padrão" style:family="text">
      <style:text-properties style:font-name="Calibri" style:font-name-asian="Calibri" style:font-name-complex="Calibri" fo:language="pt" fo:country="BR" style:language-asian="pt" style:country-asian="BR"/>
    </style:style>
    <style:style style:name="P279" style:parent-style-name="Normal" style:family="paragraph">
      <style:paragraph-properties fo:text-align="start" fo:margin-bottom="0.1111in" fo:line-height="106%" fo:margin-left="0in" fo:margin-right="0in" fo:text-indent="0in">
        <style:tab-stops/>
      </style:paragraph-properties>
    </style:style>
    <style:style style:name="T280" style:parent-style-name="Fonteparág.padrão" style:family="text">
      <style:text-properties fo:font-size="8pt" style:font-size-asian="8pt"/>
    </style:style>
    <style:style style:name="P281" style:parent-style-name="Normal" style:family="paragraph">
      <style:paragraph-properties fo:margin-right="0.0131in"/>
    </style:style>
    <style:style style:name="P282" style:parent-style-name="Normal" style:family="paragraph">
      <style:paragraph-properties fo:margin-right="0.0131in"/>
    </style:style>
    <style:style style:name="P283" style:parent-style-name="Normal" style:family="paragraph">
      <style:paragraph-properties fo:margin-right="0.0131in"/>
    </style:style>
    <style:style style:name="P284" style:parent-style-name="Normal" style:family="paragraph">
      <style:paragraph-properties fo:margin-right="0.0131in"/>
    </style:style>
    <style:style style:name="P285" style:parent-style-name="Normal" style:family="paragraph">
      <style:paragraph-properties fo:margin-left="0.0034in" fo:margin-right="0.0131in">
        <style:tab-stops/>
      </style:paragraph-properties>
    </style:style>
    <style:style style:name="P286" style:parent-style-name="Normal" style:family="paragraph">
      <style:paragraph-properties fo:margin-left="0.0034in" fo:margin-right="0.0131in">
        <style:tab-stops/>
      </style:paragraph-properties>
    </style:style>
    <style:style style:name="P287" style:parent-style-name="Normal" style:family="paragraph">
      <style:paragraph-properties fo:margin-right="0.0131in"/>
    </style:style>
    <style:style style:name="P288" style:parent-style-name="Normal" style:family="paragraph">
      <style:paragraph-properties fo:margin-right="0.0131in"/>
    </style:style>
    <style:style style:name="P289" style:parent-style-name="Normal" style:family="paragraph">
      <style:paragraph-properties fo:margin-right="0.0131in"/>
    </style:style>
    <style:style style:name="P290" style:parent-style-name="Normal" style:family="paragraph">
      <style:paragraph-properties fo:margin-right="0.0131in"/>
    </style:style>
    <style:style style:name="P291" style:parent-style-name="Normal" style:family="paragraph">
      <style:paragraph-properties fo:margin-bottom="0.3375in" fo:margin-left="0.0034in" fo:margin-right="0.0131in">
        <style:tab-stops/>
      </style:paragraph-properties>
    </style:style>
    <style:style style:name="T292" style:parent-style-name="Fonteparág.padrão" style:family="text">
      <style:text-properties style:font-name="Calibri" style:font-name-asian="Calibri" style:font-name-complex="Calibri" fo:language="pt" fo:country="BR" style:language-asian="pt" style:country-asian="BR"/>
    </style:style>
    <style:style style:name="P293" style:parent-style-name="Normal" style:family="paragraph">
      <style:paragraph-properties fo:text-align="start" fo:margin-bottom="0.1111in" fo:line-height="106%" fo:margin-left="0in" fo:margin-right="0in" fo:text-indent="0in">
        <style:tab-stops/>
      </style:paragraph-properties>
    </style:style>
    <style:style style:name="T294" style:parent-style-name="Fonteparág.padrão" style:family="text">
      <style:text-properties fo:font-size="8pt" style:font-size-asian="8pt"/>
    </style:style>
    <style:style style:name="P295" style:parent-style-name="Normal" style:family="paragraph">
      <style:paragraph-properties fo:margin-left="0.0034in" fo:margin-right="0.0131in">
        <style:tab-stops/>
      </style:paragraph-properties>
    </style:style>
    <style:style style:name="P296" style:parent-style-name="Normal" style:family="paragraph">
      <style:paragraph-properties fo:margin-right="0.0131in" fo:text-indent="-0.2541in"/>
    </style:style>
    <style:style style:name="P297" style:parent-style-name="Normal" style:family="paragraph">
      <style:paragraph-properties fo:margin-right="0.0131in" fo:text-indent="-0.2541in"/>
    </style:style>
    <style:style style:name="P298" style:parent-style-name="Normal" style:family="paragraph">
      <style:paragraph-properties fo:margin-right="0.0131in" fo:text-indent="-0.3819in"/>
    </style:style>
    <style:style style:name="P299" style:parent-style-name="Normal" style:family="paragraph">
      <style:paragraph-properties fo:margin-right="0.0131in" fo:text-indent="-0.3819in"/>
    </style:style>
    <style:style style:name="P300" style:parent-style-name="Normal" style:family="paragraph">
      <style:paragraph-properties fo:margin-right="0.0131in" fo:text-indent="-0.3819in"/>
    </style:style>
    <style:style style:name="P301" style:parent-style-name="Normal" style:family="paragraph">
      <style:paragraph-properties fo:margin-bottom="0.3375in" fo:margin-right="0.0131in" fo:text-indent="-0.3819in"/>
    </style:style>
    <style:style style:name="P302" style:parent-style-name="Normal" style:family="paragraph">
      <style:paragraph-properties fo:margin-left="0.0034in" fo:margin-right="0.0131in">
        <style:tab-stops/>
      </style:paragraph-properties>
    </style:style>
    <style:style style:name="P303" style:parent-style-name="Normal" style:family="paragraph">
      <style:paragraph-properties fo:margin-right="0.0131in" fo:text-indent="-0.2541in"/>
    </style:style>
    <style:style style:name="P304" style:parent-style-name="Normal" style:family="paragraph">
      <style:paragraph-properties fo:margin-bottom="0.343in" fo:margin-right="0.0131in" fo:text-indent="-0.2541in"/>
    </style:style>
    <style:style style:name="T305" style:parent-style-name="Fonteparág.padrão" style:family="text">
      <style:text-properties style:font-name="Calibri" style:font-name-asian="Calibri" style:font-name-complex="Calibri" fo:language="pt" fo:country="BR" style:language-asian="pt" style:country-asian="BR"/>
    </style:style>
    <style:style style:name="P306" style:parent-style-name="Normal" style:family="paragraph">
      <style:paragraph-properties fo:text-align="start" fo:margin-bottom="0.1111in" fo:line-height="106%" fo:margin-left="0in" fo:margin-right="0in" fo:text-indent="0in">
        <style:tab-stops/>
      </style:paragraph-properties>
    </style:style>
    <style:style style:name="T307" style:parent-style-name="Fonteparág.padrão" style:family="text">
      <style:text-properties fo:font-size="8pt" style:font-size-asian="8pt"/>
    </style:style>
    <style:style style:name="P308" style:parent-style-name="Normal" style:family="paragraph">
      <style:paragraph-properties fo:text-align="center" fo:margin-bottom="0in" fo:line-height="106%" fo:margin-left="0in" fo:margin-right="0.0166in" fo:text-indent="0in">
        <style:tab-stops/>
      </style:paragraph-properties>
    </style:style>
    <style:style style:name="P309" style:parent-style-name="Normal" style:family="paragraph">
      <style:paragraph-properties fo:text-align="start" fo:margin-bottom="0.0375in" fo:line-height="106%" fo:margin-left="2.1097in" fo:margin-right="0in" fo:text-indent="0in">
        <style:tab-stops/>
      </style:paragraph-properties>
    </style:style>
    <style:style style:name="T310" style:parent-style-name="Fonteparág.padrão" style:family="text">
      <style:text-properties fo:language="pt" fo:country="BR" style:language-asian="pt" style:country-asian="BR"/>
    </style:style>
    <style:style style:name="P311" style:parent-style-name="Título1" style:family="paragraph">
      <style:paragraph-properties fo:margin-right="0.0597in"/>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solid" draw:fill-color="#000000" draw:opacity="100%" draw:stroke="non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draw:fill="solid" draw:fill-color="#000000" draw:opacity="100%" draw:stroke="none"/>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draw:fill="solid" draw:fill-color="#000000" draw:opacity="100%" draw:stroke="non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draw:fill="solid" draw:fill-color="#000000" draw:opacity="100%" draw:stroke="none"/>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draw:fill="solid" draw:fill-color="#000000" draw:opacity="100%" draw:stroke="none"/>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draw:fill="solid" draw:fill-color="#000000" draw:opacity="100%" draw:stroke="non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draw:fill="solid" draw:fill-color="#000000" draw:opacity="100%" draw:stroke="none"/>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draw:fill="solid" draw:fill-color="#000000" draw:opacity="100%" draw:stroke="none"/>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draw:fill="solid" draw:fill-color="#000000" draw:opacity="100%" draw:stroke="non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draw:fill="solid" draw:fill-color="#000000" draw:opacity="100%" draw:stroke="none"/>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draw:fill="solid" draw:fill-color="#000000" draw:opacity="100%" draw:stroke="non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draw:fill="solid" draw:fill-color="#000000" draw:opacity="100%" draw:stroke="none"/>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draw:fill="solid" draw:fill-color="#000000" draw:opacity="100%" draw:stroke="non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draw:fill="solid" draw:fill-color="#000000" draw:opacity="100%" draw:stroke="non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draw:fill="solid" draw:fill-color="#000000" draw:opacity="100%" draw:stroke="none"/>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draw:fill="solid" draw:fill-color="#000000" draw:opacity="100%" draw:stroke="none"/>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draw:fill="solid" draw:fill-color="#000000" draw:opacity="100%" draw:stroke="non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draw:fill="solid" draw:fill-color="#000000" draw:opacity="100%" draw:stroke="none"/>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style:style>
    <style:style style:family="graphic" style:name="a44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0">
      <style:graphic-properties draw:fill="solid" draw:fill-color="#000000" draw:opacity="100%" draw:stroke="none"/>
    </style:style>
    <style:style style:family="graphic" style:name="a213" style:parent-style-name="Graphics">
      <style:graphic-properties fo:border="0.01042in none" fo:background-color="transparent" style:wrap="none" style:horizontal-rel="page" style:vertical-rel="page" style:horizontal-pos="from-left" style:vertical-pos="from-top"/>
    </style:style>
    <style:style style:family="graphic" style:name="a281">
      <style:graphic-properties draw:fill="solid" draw:fill-color="#000000" draw:opacity="100%" draw:stroke="none"/>
    </style:style>
    <style:style style:family="graphic" style:name="a21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2">
      <style:graphic-properties draw:fill="solid" draw:fill-color="#000000" draw:opacity="100%" draw:stroke="none"/>
    </style:style>
    <style:style style:family="graphic" style:name="a215">
      <style:graphic-properties draw:fill="none" draw:stroke="none"/>
    </style:style>
    <style:style style:family="graphic" style:name="a283">
      <style:graphic-properties draw:fill="solid" draw:fill-color="#000000" draw:opacity="100%" draw:stroke="none"/>
    </style:style>
    <style:style style:family="graphic" style:name="a216">
      <style:graphic-properties draw:fill="none" draw:stroke="none"/>
    </style:style>
    <style:style style:family="graphic" style:name="a284">
      <style:graphic-properties draw:fill="solid" draw:fill-color="#000000" draw:opacity="100%" draw:stroke="none"/>
    </style:style>
    <style:style style:family="graphic" style:name="a217">
      <style:graphic-properties draw:fill="none" draw:stroke="none"/>
    </style:style>
    <style:style style:family="graphic" style:name="a285">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solid" draw:fill-color="#000000" draw:opacity="100%" draw:stroke="none"/>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solid" draw:fill-color="#000000" draw:opacity="100%" draw:stroke="non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style:style>
    <style:style style:family="graphic" style:name="a33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9">
      <style:graphic-properties draw:fill="solid" draw:fill-color="#000000" draw:opacity="100%" draw:stroke="none"/>
    </style:style>
    <style:style style:family="graphic" style:name="a45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border="0.01042in none" fo:background-color="transparent"/>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draw:fill="solid" draw:fill-color="#000000" draw:opacity="100%" draw:stroke="none"/>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draw:fill="solid" draw:fill-color="#000000" draw:opacity="100%" draw:stroke="none"/>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draw:fill="solid" draw:fill-color="#000000" draw:opacity="100%" draw:stroke="non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style:wrap="run-through" style:run-through="background" style:horizontal-rel="paragraph" style:vertical-rel="paragraph" style:horizontal-pos="from-left" style:vertical-pos="from-top"/>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draw:fill="solid" draw:fill-color="#000000" draw:opacity="100%" draw:stroke="none"/>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draw:fill="solid" draw:fill-color="#000000" draw:opacity="100%" draw:stroke="non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draw:fill="solid" draw:fill-color="#000000" draw:opacity="100%" draw:stroke="none"/>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solid" draw:fill-color="#000000" draw:opacity="100%" draw:stroke="non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draw:fill="solid" draw:fill-color="#000000" draw:opacity="100%" draw:stroke="none"/>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draw:fill="solid" draw:fill-color="#000000" draw:opacity="100%" draw:stroke="none"/>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draw:fill="solid" draw:fill-color="#000000" draw:opacity="100%" draw:stroke="none"/>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draw:fill="solid" draw:fill-color="#000000" draw:opacity="100%" draw:stroke="none"/>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draw:fill="solid" draw:fill-color="#000000" draw:opacity="100%" draw:stroke="none"/>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office:automatic-styles>
  <office:body>
    <office:text text:use-soft-page-breaks="true">
      <text:p text:style-name="P1">PODER JUDICIÁRIO<text:s/><text:span text:style-name="T28">JUSTIÇA FEDERAL</text:span></text:p>
      <text:p text:style-name="P29"><text:span text:style-name="T30">SEÇÃO JUDICIÁRIA DO RIO DE JANEIRO</text:span></text:p>
      <text:h text:style-name="P31" text:outline-level="1">PORTARIA Nº JFRJ-PGD-2022/00034, DE 23 DE NOVEMBRO DE 2022</text:h>
      <text:p text:style-name="P32">O Juiz Federal Vice-Diretor do Foro da Seção Judiciária<text:s/>do Rio de Janeiro, no uso suas atribuições legais, e considerando:</text:p>
      <text:list text:style-name="LFO1" text:continue-numbering="true">
        <text:list-item>
          <text:p text:style-name="P33">o disposto nos arts. 86, 87, 88 e 109 da Lei nº 8.666<text:span text:style-name="T34">/</text:span>1993, no art. 7º da Lei nº 10.520/ 2002 e nos arts. 155 a 163 e 166 a 168 da Lei nº 14.133/2021; e</text:p>
        </text:list-item>
        <text:list-item>
          <text:p text:style-name="P35">os entendimentos e as orientações contidos nos Acórdãos nºs 1214/2013-TCU-Plenário(subitem 9.1.8) e 3030/2015-TCU-Plenário (subitem 9.1.24.1 e segs), resolve:</text:p>
        </text:list-item>
      </text:list>
      <text:p text:style-name="P36">Art. 1º. Instituir os procedimentos de apuração e aplicação de sanções administrativas aos particulares inadimplentes para com as obrigações firmadas com a Justiça Federal de Primeiro Grau no Rio de Janeiro, na forma do Anexo I desta Portaria.</text:p>
      <text:p text:style-name="P37">§ 1º. Sujeitam-se à disciplina fixada nesta Portaria todos os particulares que mantenham relação contratual administrativa com a Justiça, sob o regime jurídico fixado pelas Leis nº 8.666/93, nº 10.520/2002 e nº 14.133/2021, bem como os participantes de procedimentos licitatórios que incorram em infrações.</text:p>
      <text:p text:style-name="P38"><text:span text:style-name="T39"><draw:frame draw:z-index="251651584" draw:style-name="a213" draw:name="Picture 24" text:anchor-type="paragraph" svg:x="3.99035in" svg:y="0.48398in" svg:width="0.67677in" svg:height="0.67677in" style:rel-width="scale" style:rel-height="scale"><draw:image xlink:href="media/image4.png" xlink:type="simple" xlink:show="embed" xlink:actuate="onLoad"/><svg:title/><svg:desc/></draw:frame></text:span><text:span text:style-name="T40"><draw:custom-shape svg:width="1.50278in" svg:height="0.13611in" draw:z-index="251652608" draw:id="id213" draw:style-name="a214" draw:transform="translate(-0.75139in -0.06806in) rotate(-4.71239) translate(7.99301in 9.35359in)" draw:name="Group 13927" text:anchor-type="paragraph"><svg:title/><svg:desc/><text:p text:style-name="P41"><text:span text:style-name="T42">JFRJPGD202200034A</text:span></text:p><draw:enhanced-geometry draw:type="non-primitive" svg:viewBox="0 0 21600 21600" draw:enhanced-path="M 0 0 L 21600 0 21600 21600 0 21600 Z N"/></draw:custom-shape></text:span>§ 2º. Esta Portaria deverá constar dos termos de referência, editais e<text:s/>termos de contratos emitidos, em complementação às demais leis e atos normativos aplicáveis.</text:p>
      <text:p text:style-name="P43">Art. 2º. Os casos omissos serão dirimidos pela Direção do Foro ou Direção da Secretaria Geral, após parecer da Unidade Administrativa responsável pela análise de penalidade.</text:p>
      <text:p text:style-name="P44">Art. 3 º. Esta Portaria entra em vigor em 1º de janeiro de 2023.</text:p>
      <text:p text:style-name="P45">Art. 4º. Revoga-se a Portaria nº JFRJ-PGD-2020/00039, de 12 de novembro de 2020, a partir de 1º de janeiro de 2023.</text:p>
      <text:p text:style-name="P46">ANEXO I - REGULAMENTO INTERNO DE APLICAÇÃO DE SANÇÕES</text:p>
      <text:p text:style-name="P47">ADMINISTRATIVAS</text:p>
      <text:p text:style-name="P48">DAS DEFINIÇÕES</text:p>
      <text:p text:style-name="P49">1. Para fins desta Portaria, devem ser consideradas as seguintes definições:</text:p>
      <text:soft-page-break/>
      <text:list text:style-name="LFO2" text:continue-numbering="true">
        <text:list-item>
          <text:p text:style-name="P50">Particular - Pessoa física/jurídica participante de licitações ou contratada paraprestação de serviços, fornecimento de materiais ou equipamentos, execução de<text:s/>obras, entre outros objetos, sob o regime jurídico das Leis nº 8.666/1993, nº 10.520/2002 e nº 14.133/2021.</text:p>
        </text:list-item>
        <text:list-item>
          <text:p text:style-name="P51">Justiça e Administração - Justiça Federal de Primeiro Grau no Rio de Janeiro.</text:p>
        </text:list-item>
      </text:list>
      <text:p text:style-name="P52"><text:span text:style-name="T53"><draw:g draw:z-index="251663872" draw:name="Group 13925" draw:id="id225" draw:style-name="a226" text:anchor-type="paragraph"><svg:title/><svg:desc/><draw:custom-shape svg:x="3.72219in" svg:y="-0.02867in" svg:width="2.47646in" svg:height="0.139in" draw:id="id214" draw:style-name="a215" draw:name="Shape 17783"><svg:title/><svg:desc/><draw:enhanced-geometry draw:type="non-primitive" svg:viewBox="0 0 2264479 127100" draw:enhanced-path="M ?f0 ?f0 L ?f1 ?f0 ?f1 ?f2 ?f0 ?f2 ?f0 ?f0 N" draw:text-areas="?f7 ?f9 ?f8 ?f10"><draw:equation draw:name="f0" draw:formula="0"/><draw:equation draw:name="f1" draw:formula="2264479"/><draw:equation draw:name="f2" draw:formula="127100"/><draw:equation draw:name="f3" draw:formula="?f2 - ?f0"/><draw:equation draw:name="f4" draw:formula="?f1 - ?f0"/><draw:equation draw:name="f5" draw:formula="?f4 / 2264479"/><draw:equation draw:name="f6" draw:formula="?f3 / 127100"/><draw:equation draw:name="f7" draw:formula="0 / ?f5"/><draw:equation draw:name="f8" draw:formula="2264479 / ?f5"/><draw:equation draw:name="f9" draw:formula="0 / ?f6"/><draw:equation draw:name="f10" draw:formula="127100 / ?f6"/></draw:enhanced-geometry></draw:custom-shape><draw:custom-shape svg:x="3.71698in" svg:y="-0.03387in" svg:width="1.36344in" svg:height="0.14941in" draw:id="id215" draw:style-name="a216" draw:name="Shape 17784"><svg:title/><svg:desc/><draw:enhanced-geometry draw:type="non-primitive" svg:viewBox="0 0 1246725 136621" draw:enhanced-path="M ?f0 ?f0 L ?f1 ?f0 ?f1 ?f2 ?f0 ?f2 ?f0 ?f0 N" draw:text-areas="?f7 ?f9 ?f8 ?f10"><draw:equation draw:name="f0" draw:formula="0"/><draw:equation draw:name="f1" draw:formula="1246725"/><draw:equation draw:name="f2" draw:formula="136621"/><draw:equation draw:name="f3" draw:formula="?f2 - ?f0"/><draw:equation draw:name="f4" draw:formula="?f1 - ?f0"/><draw:equation draw:name="f5" draw:formula="?f4 / 1246725"/><draw:equation draw:name="f6" draw:formula="?f3 / 136621"/><draw:equation draw:name="f7" draw:formula="0 / ?f5"/><draw:equation draw:name="f8" draw:formula="1246725 / ?f5"/><draw:equation draw:name="f9" draw:formula="0 / ?f6"/><draw:equation draw:name="f10" draw:formula="136621 / ?f6"/></draw:enhanced-geometry></draw:custom-shape><draw:custom-shape svg:x="5.09083in" svg:y="-0.03387in" svg:width="1.11303in" svg:height="0.14941in" draw:id="id216" draw:style-name="a217" draw:name="Shape 17785"><svg:title/><svg:desc/><draw:enhanced-geometry draw:type="non-primitive" svg:viewBox="0 0 1017754 136621" draw:enhanced-path="M ?f0 ?f0 L ?f1 ?f0 ?f1 ?f2 ?f0 ?f2 ?f0 ?f0 N" draw:text-areas="?f7 ?f9 ?f8 ?f10"><draw:equation draw:name="f0" draw:formula="0"/><draw:equation draw:name="f1" draw:formula="1017754"/><draw:equation draw:name="f2" draw:formula="136621"/><draw:equation draw:name="f3" draw:formula="?f2 - ?f0"/><draw:equation draw:name="f4" draw:formula="?f1 - ?f0"/><draw:equation draw:name="f5" draw:formula="?f4 / 1017754"/><draw:equation draw:name="f6" draw:formula="?f3 / 136621"/><draw:equation draw:name="f7" draw:formula="0 / ?f5"/><draw:equation draw:name="f8" draw:formula="1017754 / ?f5"/><draw:equation draw:name="f9" draw:formula="0 / ?f6"/><draw:equation draw:name="f10" draw:formula="136621 / ?f6"/></draw:enhanced-geometry></draw:custom-shape><draw:custom-shape svg:x="5.08042in" svg:y="-0.04428in" svg:width="0.01041in" svg:height="0.17023in" draw:id="id217" draw:style-name="a218" draw:name="Shape 10"><svg:title/><svg:desc/><draw:enhanced-geometry draw:type="non-primitive" svg:viewBox="0 0 9521 155662" draw:enhanced-path="M ?f1 ?f0 L ?f1 ?f2 ?f0 ?f3 ?f0 ?f4 ?f1 ?f0 Z N" draw:text-areas="?f9 ?f11 ?f10 ?f12"><draw:equation draw:name="f0" draw:formula="0"/><draw:equation draw:name="f1" draw:formula="9521"/><draw:equation draw:name="f2" draw:formula="155662"/><draw:equation draw:name="f3" draw:formula="146141"/><draw:equation draw:name="f4" draw:formula="9520"/><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5.08042in" svg:y="-0.04428in" svg:width="0.01041in" svg:height="0.17023in" draw:id="id218" draw:style-name="a219" draw:name="Shape 11"><svg:title/><svg:desc/><draw:enhanced-geometry draw:type="non-primitive" svg:viewBox="0 0 9521 155662" draw:enhanced-path="M ?f0 ?f0 L ?f1 ?f3 ?f1 ?f4 ?f0 ?f2 ?f0 ?f0 Z N" draw:text-areas="?f9 ?f11 ?f10 ?f12"><draw:equation draw:name="f0" draw:formula="0"/><draw:equation draw:name="f1" draw:formula="9521"/><draw:equation draw:name="f2" draw:formula="155662"/><draw:equation draw:name="f3" draw:formula="9520"/><draw:equation draw:name="f4" draw:formula="146141"/><draw:equation draw:name="f5" draw:formula="?f2 - ?f0"/><draw:equation draw:name="f6" draw:formula="?f1 - ?f0"/><draw:equation draw:name="f7" draw:formula="?f6 / 9521"/><draw:equation draw:name="f8" draw:formula="?f5 / 155662"/><draw:equation draw:name="f9" draw:formula="0 / ?f7"/><draw:equation draw:name="f10" draw:formula="9521 / ?f7"/><draw:equation draw:name="f11" draw:formula="0 / ?f8"/><draw:equation draw:name="f12" draw:formula="155662 / ?f8"/></draw:enhanced-geometry></draw:custom-shape><draw:custom-shape svg:x="3.70657in" svg:y="-0.04428in" svg:width="1.38426in" svg:height="0.01041in" draw:id="id219" draw:style-name="a220" draw:name="Shape 12"><svg:title/><svg:desc/><draw:enhanced-geometry draw:type="non-primitive" svg:viewBox="0 0 1265766 9520" draw:enhanced-path="M ?f0 ?f0 L ?f1 ?f0 ?f3 ?f2 ?f2 ?f2 ?f0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657in" svg:y="0.11554in" svg:width="1.38426in" svg:height="0.01041in" draw:id="id220" draw:style-name="a221" draw:name="Shape 13"><svg:title/><svg:desc/><draw:enhanced-geometry draw:type="non-primitive" svg:viewBox="0 0 1265766 9520" draw:enhanced-path="M ?f2 ?f0 L ?f3 ?f0 ?f1 ?f2 ?f0 ?f2 ?f2 ?f0 Z N" draw:text-areas="?f8 ?f10 ?f9 ?f11"><draw:equation draw:name="f0" draw:formula="0"/><draw:equation draw:name="f1" draw:formula="1265766"/><draw:equation draw:name="f2" draw:formula="9520"/><draw:equation draw:name="f3" draw:formula="1256245"/><draw:equation draw:name="f4" draw:formula="?f2 - ?f0"/><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657in" svg:y="-0.04428in" svg:width="0.01041in" svg:height="0.17023in" draw:id="id221" draw:style-name="a222" draw:name="Shape 14"><svg:title/><svg:desc/><draw:enhanced-geometry draw:type="non-primitive" svg:viewBox="0 0 9520 155662" draw:enhanced-path="M ?f0 ?f0 L ?f1 ?f1 ?f1 ?f3 ?f0 ?f2 ?f0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8042in" svg:y="-0.04428in" svg:width="1.13385in" svg:height="0.01041in" draw:id="id222" draw:style-name="a223" draw:name="Shape 15"><svg:title/><svg:desc/><draw:enhanced-geometry draw:type="non-primitive" svg:viewBox="0 0 1036795 9520" draw:enhanced-path="M ?f0 ?f0 L ?f1 ?f0 ?f3 ?f2 ?f4 ?f2 ?f0 ?f0 Z N" draw:text-areas="?f9 ?f11 ?f10 ?f12"><draw:equation draw:name="f0" draw:formula="0"/><draw:equation draw:name="f1" draw:formula="1036795"/><draw:equation draw:name="f2" draw:formula="9520"/><draw:equation draw:name="f3" draw:formula="1027275"/><draw:equation draw:name="f4" draw:formula="9521"/><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custom-shape svg:x="6.20386in" svg:y="-0.04428in" svg:width="0.01041in" svg:height="0.17023in" draw:id="id223" draw:style-name="a224" draw:name="Shape 16"><svg:title/><svg:desc/><draw:enhanced-geometry draw:type="non-primitive" svg:viewBox="0 0 9520 155662" draw:enhanced-path="M ?f1 ?f0 L ?f1 ?f2 ?f0 ?f3 ?f0 ?f1 ?f1 ?f0 Z N" draw:text-areas="?f8 ?f10 ?f9 ?f11"><draw:equation draw:name="f0" draw:formula="0"/><draw:equation draw:name="f1" draw:formula="9520"/><draw:equation draw:name="f2" draw:formula="155662"/><draw:equation draw:name="f3" draw:formula="146141"/><draw:equation draw:name="f4" draw:formula="?f2 - ?f0"/><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8042in" svg:y="0.11554in" svg:width="1.13385in" svg:height="0.01041in" draw:id="id224" draw:style-name="a225" draw:name="Shape 17"><svg:title/><svg:desc/><draw:enhanced-geometry draw:type="non-primitive" svg:viewBox="0 0 1036795 9520" draw:enhanced-path="M ?f3 ?f0 L ?f4 ?f0 ?f1 ?f2 ?f0 ?f2 ?f3 ?f0 Z N" draw:text-areas="?f9 ?f11 ?f10 ?f12"><draw:equation draw:name="f0" draw:formula="0"/><draw:equation draw:name="f1" draw:formula="1036795"/><draw:equation draw:name="f2" draw:formula="9520"/><draw:equation draw:name="f3" draw:formula="9521"/><draw:equation draw:name="f4" draw:formula="1027275"/><draw:equation draw:name="f5" draw:formula="?f2 - ?f0"/><draw:equation draw:name="f6" draw:formula="?f1 - ?f0"/><draw:equation draw:name="f7" draw:formula="?f6 / 1036795"/><draw:equation draw:name="f8" draw:formula="?f5 / 9520"/><draw:equation draw:name="f9" draw:formula="0 / ?f7"/><draw:equation draw:name="f10" draw:formula="1036795 / ?f7"/><draw:equation draw:name="f11" draw:formula="0 / ?f8"/><draw:equation draw:name="f12" draw:formula="9520 / ?f8"/></draw:enhanced-geometry></draw:custom-shape></draw:g></text:span><text:span text:style-name="T54"><text:tab/></text:span><text:span text:style-name="T55">Classif. documental</text:span><text:span text:style-name="T56"><text:tab/></text:span><text:span text:style-name="T57">00.01.01.03</text:span></text:p>
      <text:list text:style-name="LFO2" text:continue-numbering="true">
        <text:list-item>
          <text:p text:style-name="P58">Contrato - Termo de Contrato ou documentos substitutivos, consoante art. 62 da Lei nº</text:p>
        </text:list-item>
      </text:list>
      <text:p text:style-name="P59">8.666/93 e art. 95 da Lei nº 14.133/2021.</text:p>
      <text:list text:style-name="LFO2" text:continue-numbering="true">
        <text:list-item>
          <text:p text:style-name="P60">Retenção - Suspensão do pagamento de forma provisória e preventiva, total ouparcial, de valor devido ao Particular, para quitação de eventuais prejuízos<text:s/>acarretados à Justiça ou para compensação de eventuais sanções pecuniárias propostas pela unidade técnica responsável.</text:p>
        </text:list-item>
        <text:list-item>
          <text:p text:style-name="P61">Glosa - Desconto de valor de pagamento a ser efetuado ao Particular em razão decobrança indevida, para quitação de prejuízos acarretados<text:s/>à Justiça ou para compensação de eventuais sanções pecuniárias regularmente aplicadas.</text:p>
        </text:list-item>
        <text:list-item>
          <text:p text:style-name="P62">Formulário de Infrações - Documento que deverá ser emitido pelo gestor/fiscal docontrato, para fins de imputação concreta das condutas ou infrações cometidas pelo Particular, conforme modelo contido nesta Portaria (Anexo A).</text:p>
        </text:list-item>
      </text:list>
      <text:p text:style-name="P63">DAS SANÇÕES ADMINISTRATIVAS</text:p>
      <text:list text:style-name="LFO3" text:continue-numbering="true">
        <text:list-item>
          <text:p text:style-name="P64">Ao Particular poderão ser aplicadas as sanções administrativas previstas nos arts. 86 e87, incisos I a IV, da Lei nº 8.666<text:span text:style-name="T65">/</text:span>1993; no art. 7º da Lei nº 10.520/2002; e no art.<text:s/>156 da Lei nº 14.133/2021, observado o devido processo legal, a saber:</text:p>
        </text:list-item>
      </text:list>
      <text:p text:style-name="P66">2.1 Licitações e Contratações com fundamento na Lei nº 8.666/93 e Lei nº 10.520/2002:</text:p>
      <text:list text:style-name="LFO4" text:continue-numbering="true">
        <text:list-item>
          <text:p text:style-name="P67"><text:span text:style-name="T68"><draw:custom-shape svg:width="1.50278in" svg:height="0.13611in" draw:z-index="251653632" draw:id="id226" draw:style-name="a227" draw:transform="translate(-0.75139in -0.06806in) rotate(-4.71239) translate(7.99301in 9.35359in)" draw:name="Group 16947" text:anchor-type="paragraph"><svg:title/><svg:desc/><text:p text:style-name="P69"><text:span text:style-name="T70">JFRJPGD202200034A</text:span></text:p><draw:enhanced-geometry draw:type="non-primitive" svg:viewBox="0 0 21600 21600" draw:enhanced-path="M 0 0 L 21600 0 21600 21600 0 21600 Z N"/></draw:custom-shape></text:span>- advertência;</text:p>
        </text:list-item>
        <text:list-item>
          <text:p text:style-name="P71">- multa;</text:p>
        </text:list-item>
        <text:list-item>
          <text:p text:style-name="P72">- suspensão temporária de participação em licitação e<text:s/>impedimento de contratar com aJustiça, por prazo não superior a 2 (dois) anos;</text:p>
        </text:list-item>
        <text:list-item>
          <text:p text:style-name="P73">- declaração de inidoneidade para licitar ou contratar com a Administração Pública,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74">- impedimento de<text:s/>licitar e contratar com a União e descredenciamento do SICAF, peloprazo de até 5 (cinco) anos.</text:p>
        </text:list-item>
      </text:list>
      <text:soft-page-break/>
      <text:p text:style-name="P75">2.1.1. Com fundamento no artigo 7º da Lei nº 10.520/2002, o Particular ficará impedido de licitar e contratar com a União e será descredenciado no Sicaf, pelo prazo de até 5 (cinco) anos, sem prejuízo de multa de até<text:s/><text:span text:style-name="T76">30% (trinta por cento)</text:span><text:s/>do valor contratado e demais cominações legais, nos seguintes casos, considerados falta gravíssima: a) cometer fraude fiscal;</text:p>
      <text:list text:style-name="LFO5" text:continue-numbering="true">
        <text:list-item>
          <text:p text:style-name="P77">apresentar documento falso;</text:p>
        </text:list-item>
        <text:list-item>
          <text:p text:style-name="P78">prestar declaração falsa;</text:p>
        </text:list-item>
        <text:list-item>
          <text:p text:style-name="P79">comportar-se de modo inidôneo;</text:p>
        </text:list-item>
        <text:list-item>
          <text:p text:style-name="P80">não assinar o contrato no prazo estabelecido;</text:p>
        </text:list-item>
        <text:list-item>
          <text:p text:style-name="P81">deixar de entregar a documentação exigida no certame;</text:p>
        </text:list-item>
        <text:list-item>
          <text:p text:style-name="P82">não manter a proposta.</text:p>
        </text:list-item>
      </text:list>
      <text:p text:style-name="P83">2.1.2 Para os fins da alínea "d", reputar-se-ão inidôneos atos como os descritos nos artigos 90 a<text:s/>97 da Lei nº 8.666/93, dentre outros previstos em lei;</text:p>
      <text:p text:style-name="P84">2.1.3.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6" text:continue-numbering="true">
        <text:list-item>
          <text:p text:style-name="P85">A multa de mora incidirá sobre a parcela em atraso e poderá ser acumulada comquaisquer das demais sanções previstas no item 2.1 desta Portaria.</text:p>
        </text:list-item>
        <text:list-item>
          <text:p text:style-name="P86">O percentual acumulado da multa de mora ficará limitado a 30% (trinta por cento) dovalor contratual.</text:p>
        </text:list-item>
        <text:list-item>
          <text:p text:style-name="P87">Os casos de atrasos superiores a 50% (cinquenta por cento) do prazo contratadopoderão importar, além da aplicação da multa moratória máxima fixada na alínea anterior, atribuição de pontuação equivalente a uma falta de leve a gravíssima, à proporção da importância da parcela concretamente inadimplida.</text:p>
        </text:list-item>
      </text:list>
      <text:p text:style-name="P88"><text:span text:style-name="T89"><draw:custom-shape svg:width="1.50278in" svg:height="0.13611in" draw:z-index="251654656" draw:id="id227" draw:style-name="a228" draw:transform="translate(-0.75139in -0.06806in) rotate(-4.71239) translate(7.99301in 9.35359in)" draw:name="Group 13807" text:anchor-type="paragraph"><svg:title/><svg:desc/><text:p text:style-name="P90"><text:span text:style-name="T91">JFRJPGD202200034A</text:span></text:p><draw:enhanced-geometry draw:type="non-primitive" svg:viewBox="0 0 21600 21600" draw:enhanced-path="M 0 0 L 21600 0 21600 21600 0 21600 Z N"/></draw:custom-shape></text:span>2.2 Licitações e Contratações com fundamento na Lei nº 14.133/2021:</text:p>
      <text:list text:style-name="LFO7" text:continue-numbering="true">
        <text:list-item>
          <text:p text:style-name="P92">– advertência, que será aplicada exclusivamente pela infração administrativa prevista no inciso I do<text:s/><text:span text:style-name="T93">caput</text:span><text:s/>do art. 155 da Lei nº 14.133/2021, quando não se justificar a imposição de penalidade mais grave;</text:p>
        </text:list-item>
        <text:list-item>
          <text:p text:style-name="P94">- multa;</text:p>
        </text:list-item>
        <text:list-item>
          <text:p text:style-name="P95">- impedimento de licitar e contratar, pelo prazo máximo de 3 (três) anos;</text:p>
        </text:list-item>
        <text:list-item>
          <text:p text:style-name="P96">- declaração de inidoneidade para licitar ou contratar, pelo prazo mínimo de 3 (três)anos e máximo de 6 (seis) anos.</text:p>
        </text:list-item>
      </text:list>
      <text:p text:style-name="P97">2.2.1. Com fundamento no artigo 155 da Lei nº 14.133/2021, o licitante ou o contratado será responsabilizado administrativamente pelas seguintes infrações:</text:p>
      <text:list text:style-name="LFO8" text:continue-numbering="true">
        <text:list-item>
          <text:p text:style-name="P98">- dar causa à<text:s/>inexecução parcial do contrato;</text:p>
        </text:list-item>
        <text:list-item>
          <text:p text:style-name="P99">- dar causa à inexecução parcial do contrato que cause grave dano à Administração, aofuncionamento dos serviços públicos ou ao interesse coletivo;</text:p>
        </text:list-item>
        <text:list-item>
          <text:p text:style-name="P100">- dar causa à inexecução total do contrato;</text:p>
        </text:list-item>
        <text:list-item>
          <text:p text:style-name="P101">- deixar de entregar a<text:s/>documentação exigida para o certame;</text:p>
        </text:list-item>
        <text:list-item>
          <text:p text:style-name="P102">- não manter a proposta, salvo em decorrência de fato superveniente devidamentejustificado;</text:p>
        </text:list-item>
        <text:list-item>
          <text:p text:style-name="P103">- não celebrar o contrato ou não entregar a documentação exigida para a contratação,quando convocado dentro do prazo de validade de sua proposta;</text:p>
        </text:list-item>
        <text:list-item>
          <text:p text:style-name="P104">- ensejar o retardamento da execução ou da entrega do objeto da licitação semmotivo justificado;</text:p>
        </text:list-item>
        <text:list-item>
          <text:p text:style-name="P105">- apresentar declaração ou documentação falsa exigida para o certame ou prestardeclaração falsa durante a licitação ou a execução do contrato;</text:p>
        </text:list-item>
        <text:list-item>
          <text:p text:style-name="P106">- fraudar a licitação ou praticar ato fraudulento na execução do contrato;</text:p>
        </text:list-item>
        <text:list-item>
          <text:p text:style-name="P107">- comportar-se de modo inidôneo ou cometer fraude de qualquer natureza;</text:p>
        </text:list-item>
        <text:list-item>
          <text:p text:style-name="P108">- praticar atos ilícitos com vistas a frustrar os objetivos da licitação;</text:p>
        </text:list-item>
        <text:list-item>
          <text:p text:style-name="P109">- praticar ato lesivo previsto no art. 5º da Lei nº 12.846, de 1º de agosto de 2013.</text:p>
        </text:list-item>
      </text:list>
      <text:p text:style-name="P110">2.2.2. A sanção de multa, calculada na forma do edital ou do contrato, não poderá ser inferior a 0,5% (cinco décimos por cento) nem superior a 30% (trinta por cento) do valor do contrato licitado ou celebrado com contratação direta e será aplicada ao responsável por qualquer das infrações administrativas previstas no item 2.2.1;</text:p>
      <text:p text:style-name="P111">2.2.2.1 O atraso injustificado na execução do contrato sujeitará o contratado a multa de mora, na forma prevista em edital ou em<text:s/>contrato.</text:p>
      <text:p text:style-name="P112"><text:span text:style-name="T113"><draw:custom-shape svg:width="1.50278in" svg:height="0.13611in" draw:z-index="251655680" draw:id="id228" draw:style-name="a229" draw:transform="translate(-0.75139in -0.06806in) rotate(-4.71239) translate(7.99301in 9.35359in)" draw:name="Group 13990" text:anchor-type="paragraph"><svg:title/><svg:desc/><text:p text:style-name="P114"><text:span text:style-name="T115">JFRJPGD202200034A</text:span></text:p><draw:enhanced-geometry draw:type="non-primitive" svg:viewBox="0 0 21600 21600" draw:enhanced-path="M 0 0 L 21600 0 21600 21600 0 21600 Z N"/></draw:custom-shape></text:span>2.2.2.2 A aplicação de multa de mora não impedirá que a Administração a converta em compensatória e promova a extinção unilateral do contrato com a aplicação cumulada de outras sanções previstas na Lei nº 14.133/2021.</text:p>
      <text:soft-page-break/>
      <text:p text:style-name="P116">2.2.3.<text:s/>A sanção de impedimento de licitar e contratar será aplicada ao responsável pelas infrações administrativas previstas nos incisos II, III, IV, V, VI e VII do item 2.2.1, quando não se justificar a imposição de penalidade mais grave, e impedirá o responsável de licitar ou contratar no âmbito da Administração Pública Federal direta e indireta ;</text:p>
      <text:p text:style-name="P117">2.2.4. A sanção de declaração de inidoneidade para licitar ou contratar será aplicada ao responsável pelas infrações administrativas previstas nos incisos VIII, IX, X, XI e XII do item 2.2.1, bem como pelas infrações administrativas previstas nos incisos II, III, IV, V, VI e VII do referido item que justifiquem a imposição de penalidade mais grave e impedirá o responsável de licitar ou contratar no âmbito da Administração Pública direta e indireta de todos os entes federativos.</text:p>
      <text:p text:style-name="P118">2.2.5. A aplicação das sanções previstas nos itens 2.1 e 2.2 não exclui, em hipótese alguma, a obrigação de reparação integral do dano causado à Administração Pública.</text:p>
      <text:list text:style-name="LFO9" text:continue-numbering="true">
        <text:list-item>
          <text:p text:style-name="P119">A rescisão contratual unilateral e os eventuais descontos realizados em decorrência daaplicação do IMR (Instrumento de Medição de Resultado), previsto contratualmente, não se confundem com sanções administrativas, podendo ocorrer cumulativamente à aplicação destas.</text:p>
        </text:list-item>
        <text:list-item>
          <text:p text:style-name="P120">A aplicação das sanções administrativas previstas nesta Portaria receberá graduaçãode acordo com as condutas praticadas pelo Particular que representem infrações, na medida de sua gravidade, e conforme impacto nas atividades da Justiça, classificadas em 4 níveis:</text:p>
        </text:list-item>
      </text:list>
      <text:soft-page-break/>
      <text:p text:style-name="P121"><text:span text:style-name="T122"><draw:g draw:name="Group 16169" draw:id="id336" draw:style-name="a337" text:anchor-type="as-char"><svg:title/><svg:desc/><draw:custom-shape svg:x="0in" svg:y="0in" svg:width="2.05322in" svg:height="0.01041in" draw:id="id229" draw:style-name="a230" draw:name="Shape 721"><svg:title/><svg:desc/><draw:enhanced-geometry draw:type="non-primitive" svg:viewBox="0 0 1877466 9520" draw:enhanced-path="M ?f0 ?f0 L ?f1 ?f0 ?f3 ?f2 ?f4 ?f2 ?f0 ?f0 Z N" draw:text-areas="?f9 ?f11 ?f10 ?f12"><draw:equation draw:name="f0" draw:formula="0"/><draw:equation draw:name="f1" draw:formula="1877466"/><draw:equation draw:name="f2" draw:formula="9520"/><draw:equation draw:name="f3" draw:formula="1867945"/><draw:equation draw:name="f4" draw:formula="9521"/><draw:equation draw:name="f5" draw:formula="?f2 - ?f0"/><draw:equation draw:name="f6" draw:formula="?f1 - ?f0"/><draw:equation draw:name="f7" draw:formula="?f6 / 1877466"/><draw:equation draw:name="f8" draw:formula="?f5 / 9520"/><draw:equation draw:name="f9" draw:formula="0 / ?f7"/><draw:equation draw:name="f10" draw:formula="1877466 / ?f7"/><draw:equation draw:name="f11" draw:formula="0 / ?f8"/><draw:equation draw:name="f12" draw:formula="9520 / ?f8"/></draw:enhanced-geometry></draw:custom-shape><draw:custom-shape svg:x="2.04281in" svg:y="0in" svg:width="0.01041in" svg:height="0.56484in" draw:id="id230" draw:style-name="a231" draw:name="Shape 722"><svg:title/><svg:desc/><draw:enhanced-geometry draw:type="non-primitive" svg:viewBox="0 0 9521 516493" draw:enhanced-path="M ?f1 ?f0 L ?f1 ?f2 ?f0 ?f3 ?f0 ?f4 ?f1 ?f0 Z N" draw:text-areas="?f9 ?f11 ?f10 ?f12"><draw:equation draw:name="f0" draw:formula="0"/><draw:equation draw:name="f1" draw:formula="9521"/><draw:equation draw:name="f2" draw:formula="516493"/><draw:equation draw:name="f3" draw:formula="506972"/><draw:equation draw:name="f4" draw:formula="9520"/><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0in" svg:y="0.55443in" svg:width="2.05322in" svg:height="0.01041in" draw:id="id231" draw:style-name="a232" draw:name="Shape 723"><svg:title/><svg:desc/><draw:enhanced-geometry draw:type="non-primitive" svg:viewBox="0 0 1877466 9521" draw:enhanced-path="M ?f2 ?f0 L ?f3 ?f0 ?f1 ?f2 ?f0 ?f2 ?f2 ?f0 Z N" draw:text-areas="?f8 ?f10 ?f9 ?f11"><draw:equation draw:name="f0" draw:formula="0"/><draw:equation draw:name="f1" draw:formula="1877466"/><draw:equation draw:name="f2" draw:formula="9521"/><draw:equation draw:name="f3" draw:formula="1867945"/><draw:equation draw:name="f4" draw:formula="?f2 - ?f0"/><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0in" svg:width="0.01041in" svg:height="0.56484in" draw:id="id232" draw:style-name="a233" draw:name="Shape 724"><svg:title/><svg:desc/><draw:enhanced-geometry draw:type="non-primitive" svg:viewBox="0 0 9521 516493" draw:enhanced-path="M ?f0 ?f0 L ?f1 ?f3 ?f1 ?f4 ?f0 ?f2 ?f0 ?f0 Z N" draw:text-areas="?f9 ?f11 ?f10 ?f12"><draw:equation draw:name="f0" draw:formula="0"/><draw:equation draw:name="f1" draw:formula="9521"/><draw:equation draw:name="f2" draw:formula="516493"/><draw:equation draw:name="f3" draw:formula="9520"/><draw:equation draw:name="f4" draw:formula="506972"/><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2.04281in" svg:y="0in" svg:width="2.05374in" svg:height="0.01041in" draw:id="id233" draw:style-name="a234" draw:name="Shape 725"><svg:title/><svg:desc/><draw:enhanced-geometry draw:type="non-primitive" svg:viewBox="0 0 1877942 9520" draw:enhanced-path="M ?f0 ?f0 L ?f1 ?f0 ?f3 ?f2 ?f4 ?f2 ?f0 ?f0 Z N" draw:text-areas="?f9 ?f11 ?f10 ?f12"><draw:equation draw:name="f0" draw:formula="0"/><draw:equation draw:name="f1" draw:formula="1877942"/><draw:equation draw:name="f2" draw:formula="9520"/><draw:equation draw:name="f3" draw:formula="1868421"/><draw:equation draw:name="f4" draw:formula="9521"/><draw:equation draw:name="f5" draw:formula="?f2 - ?f0"/><draw:equation draw:name="f6" draw:formula="?f1 - ?f0"/><draw:equation draw:name="f7" draw:formula="?f6 / 1877942"/><draw:equation draw:name="f8" draw:formula="?f5 / 9520"/><draw:equation draw:name="f9" draw:formula="0 / ?f7"/><draw:equation draw:name="f10" draw:formula="1877942 / ?f7"/><draw:equation draw:name="f11" draw:formula="0 / ?f8"/><draw:equation draw:name="f12" draw:formula="9520 / ?f8"/></draw:enhanced-geometry></draw:custom-shape><draw:custom-shape svg:x="4.08614in" svg:y="0in" svg:width="0.01041in" svg:height="0.56484in" draw:id="id234" draw:style-name="a235" draw:name="Shape 726"><svg:title/><svg:desc/><draw:enhanced-geometry draw:type="non-primitive" svg:viewBox="0 0 9520 516493" draw:enhanced-path="M ?f1 ?f0 L ?f1 ?f2 ?f0 ?f3 ?f0 ?f1 ?f1 ?f0 Z N" draw:text-areas="?f8 ?f10 ?f9 ?f11"><draw:equation draw:name="f0" draw:formula="0"/><draw:equation draw:name="f1" draw:formula="9520"/><draw:equation draw:name="f2" draw:formula="516493"/><draw:equation draw:name="f3" draw:formula="506972"/><draw:equation draw:name="f4" draw:formula="?f2 - ?f0"/><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2.04281in" svg:y="0.55443in" svg:width="2.05374in" svg:height="0.01041in" draw:id="id235" draw:style-name="a236" draw:name="Shape 727"><svg:title/><svg:desc/><draw:enhanced-geometry draw:type="non-primitive" svg:viewBox="0 0 1877942 9521" draw:enhanced-path="M ?f2 ?f0 L ?f3 ?f0 ?f1 ?f2 ?f0 ?f2 ?f2 ?f0 Z N" draw:text-areas="?f8 ?f10 ?f9 ?f11"><draw:equation draw:name="f0" draw:formula="0"/><draw:equation draw:name="f1" draw:formula="1877942"/><draw:equation draw:name="f2" draw:formula="9521"/><draw:equation draw:name="f3" draw:formula="1868421"/><draw:equation draw:name="f4" draw:formula="?f2 - ?f0"/><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0in" svg:width="0.01041in" svg:height="0.56484in" draw:id="id236" draw:style-name="a237" draw:name="Shape 728"><svg:title/><svg:desc/><draw:enhanced-geometry draw:type="non-primitive" svg:viewBox="0 0 9521 516493" draw:enhanced-path="M ?f0 ?f0 L ?f1 ?f3 ?f1 ?f4 ?f0 ?f2 ?f0 ?f0 Z N" draw:text-areas="?f9 ?f11 ?f10 ?f12"><draw:equation draw:name="f0" draw:formula="0"/><draw:equation draw:name="f1" draw:formula="9521"/><draw:equation draw:name="f2" draw:formula="516493"/><draw:equation draw:name="f3" draw:formula="9520"/><draw:equation draw:name="f4" draw:formula="506972"/><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4.08614in" svg:y="0in" svg:width="2.05374in" svg:height="0.01041in" draw:id="id237" draw:style-name="a238" draw:name="Shape 729"><svg:title/><svg:desc/><draw:enhanced-geometry draw:type="non-primitive" svg:viewBox="0 0 1877942 9520" draw:enhanced-path="M ?f0 ?f0 L ?f1 ?f0 ?f3 ?f2 ?f2 ?f2 ?f0 ?f0 Z N" draw:text-areas="?f8 ?f10 ?f9 ?f11"><draw:equation draw:name="f0" draw:formula="0"/><draw:equation draw:name="f1" draw:formula="1877942"/><draw:equation draw:name="f2" draw:formula="9520"/><draw:equation draw:name="f3" draw:formula="1868421"/><draw:equation draw:name="f4" draw:formula="?f2 - ?f0"/><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0in" svg:width="0.01041in" svg:height="0.56484in" draw:id="id238" draw:style-name="a239" draw:name="Shape 730"><svg:title/><svg:desc/><draw:enhanced-geometry draw:type="non-primitive" svg:viewBox="0 0 9520 516493" draw:enhanced-path="M ?f1 ?f0 L ?f1 ?f2 ?f0 ?f3 ?f0 ?f1 ?f1 ?f0 Z N" draw:text-areas="?f8 ?f10 ?f9 ?f11"><draw:equation draw:name="f0" draw:formula="0"/><draw:equation draw:name="f1" draw:formula="9520"/><draw:equation draw:name="f2" draw:formula="516493"/><draw:equation draw:name="f3" draw:formula="506972"/><draw:equation draw:name="f4" draw:formula="?f2 - ?f0"/><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4.08614in" svg:y="0.55443in" svg:width="2.05374in" svg:height="0.01041in" draw:id="id239" draw:style-name="a240" draw:name="Shape 731"><svg:title/><svg:desc/><draw:enhanced-geometry draw:type="non-primitive" svg:viewBox="0 0 1877942 9521" draw:enhanced-path="M ?f3 ?f0 L ?f4 ?f0 ?f1 ?f2 ?f0 ?f2 ?f3 ?f0 Z N" draw:text-areas="?f9 ?f11 ?f10 ?f12"><draw:equation draw:name="f0" draw:formula="0"/><draw:equation draw:name="f1" draw:formula="1877942"/><draw:equation draw:name="f2" draw:formula="9521"/><draw:equation draw:name="f3" draw:formula="9520"/><draw:equation draw:name="f4" draw:formula="1868421"/><draw:equation draw:name="f5" draw:formula="?f2 - ?f0"/><draw:equation draw:name="f6" draw:formula="?f1 - ?f0"/><draw:equation draw:name="f7" draw:formula="?f6 / 1877942"/><draw:equation draw:name="f8" draw:formula="?f5 / 9521"/><draw:equation draw:name="f9" draw:formula="0 / ?f7"/><draw:equation draw:name="f10" draw:formula="1877942 / ?f7"/><draw:equation draw:name="f11" draw:formula="0 / ?f8"/><draw:equation draw:name="f12" draw:formula="9521 / ?f8"/></draw:enhanced-geometry></draw:custom-shape><draw:custom-shape svg:x="4.08614in" svg:y="0in" svg:width="0.01041in" svg:height="0.56484in" draw:id="id240" draw:style-name="a241" draw:name="Shape 732"><svg:title/><svg:desc/><draw:enhanced-geometry draw:type="non-primitive" svg:viewBox="0 0 9520 516493" draw:enhanced-path="M ?f0 ?f0 L ?f1 ?f1 ?f1 ?f3 ?f0 ?f2 ?f0 ?f0 Z N" draw:text-areas="?f8 ?f10 ?f9 ?f11"><draw:equation draw:name="f0" draw:formula="0"/><draw:equation draw:name="f1" draw:formula="9520"/><draw:equation draw:name="f2" draw:formula="516493"/><draw:equation draw:name="f3" draw:formula="506972"/><draw:equation draw:name="f4" draw:formula="?f2 - ?f0"/><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0in" svg:y="0.55443in" svg:width="2.05322in" svg:height="0.01041in" draw:id="id241" draw:style-name="a242" draw:name="Shape 733"><svg:title/><svg:desc/><draw:enhanced-geometry draw:type="non-primitive" svg:viewBox="0 0 1877466 9521" draw:enhanced-path="M ?f0 ?f0 L ?f1 ?f0 ?f3 ?f2 ?f2 ?f2 ?f0 ?f0 Z N" draw:text-areas="?f8 ?f10 ?f9 ?f11"><draw:equation draw:name="f0" draw:formula="0"/><draw:equation draw:name="f1" draw:formula="1877466"/><draw:equation draw:name="f2" draw:formula="9521"/><draw:equation draw:name="f3" draw:formula="1867945"/><draw:equation draw:name="f4" draw:formula="?f2 - ?f0"/><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2.04281in" svg:y="0.55443in" svg:width="0.01041in" svg:height="1.08908in" draw:id="id242" draw:style-name="a243" draw:name="Shape 734"><svg:title/><svg:desc/><draw:enhanced-geometry draw:type="non-primitive" svg:viewBox="0 0 9521 995857" draw:enhanced-path="M ?f1 ?f0 L ?f1 ?f2 ?f0 ?f3 ?f0 ?f1 ?f1 ?f0 Z N" draw:text-areas="?f8 ?f10 ?f9 ?f11"><draw:equation draw:name="f0" draw:formula="0"/><draw:equation draw:name="f1" draw:formula="9521"/><draw:equation draw:name="f2" draw:formula="995857"/><draw:equation draw:name="f3" draw:formula="986337"/><draw:equation draw:name="f4" draw:formula="?f2 - ?f0"/><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0in" svg:y="1.6331in" svg:width="2.05322in" svg:height="0.01041in" draw:id="id243" draw:style-name="a244" draw:name="Shape 735"><svg:title/><svg:desc/><draw:enhanced-geometry draw:type="non-primitive" svg:viewBox="0 0 1877466 9520" draw:enhanced-path="M ?f3 ?f0 L ?f4 ?f0 ?f1 ?f2 ?f0 ?f2 ?f3 ?f0 Z N" draw:text-areas="?f9 ?f11 ?f10 ?f12"><draw:equation draw:name="f0" draw:formula="0"/><draw:equation draw:name="f1" draw:formula="1877466"/><draw:equation draw:name="f2" draw:formula="9520"/><draw:equation draw:name="f3" draw:formula="9521"/><draw:equation draw:name="f4" draw:formula="1867945"/><draw:equation draw:name="f5" draw:formula="?f2 - ?f0"/><draw:equation draw:name="f6" draw:formula="?f1 - ?f0"/><draw:equation draw:name="f7" draw:formula="?f6 / 1877466"/><draw:equation draw:name="f8" draw:formula="?f5 / 9520"/><draw:equation draw:name="f9" draw:formula="0 / ?f7"/><draw:equation draw:name="f10" draw:formula="1877466 / ?f7"/><draw:equation draw:name="f11" draw:formula="0 / ?f8"/><draw:equation draw:name="f12" draw:formula="9520 / ?f8"/></draw:enhanced-geometry></draw:custom-shape><draw:custom-shape svg:x="0in" svg:y="0.55443in" svg:width="0.01041in" svg:height="1.08908in" draw:id="id244" draw:style-name="a245" draw:name="Shape 736"><svg:title/><svg:desc/><draw:enhanced-geometry draw:type="non-primitive" svg:viewBox="0 0 9521 995857" draw:enhanced-path="M ?f0 ?f0 L ?f1 ?f1 ?f1 ?f3 ?f0 ?f2 ?f0 ?f0 Z N" draw:text-areas="?f8 ?f10 ?f9 ?f11"><draw:equation draw:name="f0" draw:formula="0"/><draw:equation draw:name="f1" draw:formula="9521"/><draw:equation draw:name="f2" draw:formula="995857"/><draw:equation draw:name="f3" draw:formula="986337"/><draw:equation draw:name="f4" draw:formula="?f2 - ?f0"/><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2.04281in" svg:y="0.55443in" svg:width="2.05374in" svg:height="0.01041in" draw:id="id245" draw:style-name="a246" draw:name="Shape 737"><svg:title/><svg:desc/><draw:enhanced-geometry draw:type="non-primitive" svg:viewBox="0 0 1877942 9521" draw:enhanced-path="M ?f0 ?f0 L ?f1 ?f0 ?f3 ?f2 ?f2 ?f2 ?f0 ?f0 Z N" draw:text-areas="?f8 ?f10 ?f9 ?f11"><draw:equation draw:name="f0" draw:formula="0"/><draw:equation draw:name="f1" draw:formula="1877942"/><draw:equation draw:name="f2" draw:formula="9521"/><draw:equation draw:name="f3" draw:formula="1868421"/><draw:equation draw:name="f4" draw:formula="?f2 - ?f0"/><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0.55443in" svg:width="0.01041in" svg:height="1.08908in" draw:id="id246" draw:style-name="a247" draw:name="Shape 738"><svg:title/><svg:desc/><draw:enhanced-geometry draw:type="non-primitive" svg:viewBox="0 0 9520 995857" draw:enhanced-path="M ?f1 ?f0 L ?f1 ?f2 ?f0 ?f3 ?f0 ?f4 ?f1 ?f0 Z N" draw:text-areas="?f9 ?f11 ?f10 ?f12"><draw:equation draw:name="f0" draw:formula="0"/><draw:equation draw:name="f1" draw:formula="9520"/><draw:equation draw:name="f2" draw:formula="995857"/><draw:equation draw:name="f3" draw:formula="986337"/><draw:equation draw:name="f4" draw:formula="9521"/><draw:equation draw:name="f5" draw:formula="?f2 - ?f0"/><draw:equation draw:name="f6" draw:formula="?f1 - ?f0"/><draw:equation draw:name="f7" draw:formula="?f6 / 9520"/><draw:equation draw:name="f8" draw:formula="?f5 / 995857"/><draw:equation draw:name="f9" draw:formula="0 / ?f7"/><draw:equation draw:name="f10" draw:formula="9520 / ?f7"/><draw:equation draw:name="f11" draw:formula="0 / ?f8"/><draw:equation draw:name="f12" draw:formula="995857 / ?f8"/></draw:enhanced-geometry></draw:custom-shape><draw:custom-shape svg:x="2.04281in" svg:y="1.6331in" svg:width="2.05374in" svg:height="0.01041in" draw:id="id247" draw:style-name="a248" draw:name="Shape 739"><svg:title/><svg:desc/><draw:enhanced-geometry draw:type="non-primitive" svg:viewBox="0 0 1877942 9520" draw:enhanced-path="M ?f3 ?f0 L ?f4 ?f0 ?f1 ?f2 ?f0 ?f2 ?f3 ?f0 Z N" draw:text-areas="?f9 ?f11 ?f10 ?f12"><draw:equation draw:name="f0" draw:formula="0"/><draw:equation draw:name="f1" draw:formula="1877942"/><draw:equation draw:name="f2" draw:formula="9520"/><draw:equation draw:name="f3" draw:formula="9521"/><draw:equation draw:name="f4" draw:formula="1868421"/><draw:equation draw:name="f5" draw:formula="?f2 - ?f0"/><draw:equation draw:name="f6" draw:formula="?f1 - ?f0"/><draw:equation draw:name="f7" draw:formula="?f6 / 1877942"/><draw:equation draw:name="f8" draw:formula="?f5 / 9520"/><draw:equation draw:name="f9" draw:formula="0 / ?f7"/><draw:equation draw:name="f10" draw:formula="1877942 / ?f7"/><draw:equation draw:name="f11" draw:formula="0 / ?f8"/><draw:equation draw:name="f12" draw:formula="9520 / ?f8"/></draw:enhanced-geometry></draw:custom-shape><draw:custom-shape svg:x="2.04281in" svg:y="0.55443in" svg:width="0.01041in" svg:height="1.08908in" draw:id="id248" draw:style-name="a249" draw:name="Shape 740"><svg:title/><svg:desc/><draw:enhanced-geometry draw:type="non-primitive" svg:viewBox="0 0 9521 995857" draw:enhanced-path="M ?f0 ?f0 L ?f1 ?f1 ?f1 ?f3 ?f0 ?f2 ?f0 ?f0 Z N" draw:text-areas="?f8 ?f10 ?f9 ?f11"><draw:equation draw:name="f0" draw:formula="0"/><draw:equation draw:name="f1" draw:formula="9521"/><draw:equation draw:name="f2" draw:formula="995857"/><draw:equation draw:name="f3" draw:formula="986337"/><draw:equation draw:name="f4" draw:formula="?f2 - ?f0"/><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4.08614in" svg:y="0.55443in" svg:width="2.05374in" svg:height="0.01041in" draw:id="id249" draw:style-name="a250" draw:name="Shape 741"><svg:title/><svg:desc/><draw:enhanced-geometry draw:type="non-primitive" svg:viewBox="0 0 1877942 9521" draw:enhanced-path="M ?f0 ?f0 L ?f1 ?f0 ?f3 ?f2 ?f4 ?f2 ?f0 ?f0 Z N" draw:text-areas="?f9 ?f11 ?f10 ?f12"><draw:equation draw:name="f0" draw:formula="0"/><draw:equation draw:name="f1" draw:formula="1877942"/><draw:equation draw:name="f2" draw:formula="9521"/><draw:equation draw:name="f3" draw:formula="1868421"/><draw:equation draw:name="f4" draw:formula="9520"/><draw:equation draw:name="f5" draw:formula="?f2 - ?f0"/><draw:equation draw:name="f6" draw:formula="?f1 - ?f0"/><draw:equation draw:name="f7" draw:formula="?f6 / 1877942"/><draw:equation draw:name="f8" draw:formula="?f5 / 9521"/><draw:equation draw:name="f9" draw:formula="0 / ?f7"/><draw:equation draw:name="f10" draw:formula="1877942 / ?f7"/><draw:equation draw:name="f11" draw:formula="0 / ?f8"/><draw:equation draw:name="f12" draw:formula="9521 / ?f8"/></draw:enhanced-geometry></draw:custom-shape><draw:custom-shape svg:x="6.12947in" svg:y="0.55443in" svg:width="0.01041in" svg:height="1.08908in" draw:id="id250" draw:style-name="a251" draw:name="Shape 742"><svg:title/><svg:desc/><draw:enhanced-geometry draw:type="non-primitive" svg:viewBox="0 0 9520 995857" draw:enhanced-path="M ?f1 ?f0 L ?f1 ?f2 ?f0 ?f3 ?f0 ?f4 ?f1 ?f0 Z N" draw:text-areas="?f9 ?f11 ?f10 ?f12"><draw:equation draw:name="f0" draw:formula="0"/><draw:equation draw:name="f1" draw:formula="9520"/><draw:equation draw:name="f2" draw:formula="995857"/><draw:equation draw:name="f3" draw:formula="986337"/><draw:equation draw:name="f4" draw:formula="9521"/><draw:equation draw:name="f5" draw:formula="?f2 - ?f0"/><draw:equation draw:name="f6" draw:formula="?f1 - ?f0"/><draw:equation draw:name="f7" draw:formula="?f6 / 9520"/><draw:equation draw:name="f8" draw:formula="?f5 / 995857"/><draw:equation draw:name="f9" draw:formula="0 / ?f7"/><draw:equation draw:name="f10" draw:formula="9520 / ?f7"/><draw:equation draw:name="f11" draw:formula="0 / ?f8"/><draw:equation draw:name="f12" draw:formula="995857 / ?f8"/></draw:enhanced-geometry></draw:custom-shape><draw:custom-shape svg:x="4.08614in" svg:y="1.6331in" svg:width="2.05374in" svg:height="0.01041in" draw:id="id251" draw:style-name="a252" draw:name="Shape 743"><svg:title/><svg:desc/><draw:enhanced-geometry draw:type="non-primitive" svg:viewBox="0 0 1877942 9520" draw:enhanced-path="M ?f2 ?f0 L ?f3 ?f0 ?f1 ?f2 ?f0 ?f2 ?f2 ?f0 Z N" draw:text-areas="?f8 ?f10 ?f9 ?f11"><draw:equation draw:name="f0" draw:formula="0"/><draw:equation draw:name="f1" draw:formula="1877942"/><draw:equation draw:name="f2" draw:formula="9520"/><draw:equation draw:name="f3" draw:formula="1868421"/><draw:equation draw:name="f4" draw:formula="?f2 - ?f0"/><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0.55443in" svg:width="0.01041in" svg:height="1.08908in" draw:id="id252" draw:style-name="a253" draw:name="Shape 744"><svg:title/><svg:desc/><draw:enhanced-geometry draw:type="non-primitive" svg:viewBox="0 0 9520 995857" draw:enhanced-path="M ?f0 ?f0 L ?f1 ?f3 ?f1 ?f4 ?f0 ?f2 ?f0 ?f0 Z N" draw:text-areas="?f9 ?f11 ?f10 ?f12"><draw:equation draw:name="f0" draw:formula="0"/><draw:equation draw:name="f1" draw:formula="9520"/><draw:equation draw:name="f2" draw:formula="995857"/><draw:equation draw:name="f3" draw:formula="9521"/><draw:equation draw:name="f4" draw:formula="986337"/><draw:equation draw:name="f5" draw:formula="?f2 - ?f0"/><draw:equation draw:name="f6" draw:formula="?f1 - ?f0"/><draw:equation draw:name="f7" draw:formula="?f6 / 9520"/><draw:equation draw:name="f8" draw:formula="?f5 / 995857"/><draw:equation draw:name="f9" draw:formula="0 / ?f7"/><draw:equation draw:name="f10" draw:formula="9520 / ?f7"/><draw:equation draw:name="f11" draw:formula="0 / ?f8"/><draw:equation draw:name="f12" draw:formula="995857 / ?f8"/></draw:enhanced-geometry></draw:custom-shape><draw:custom-shape svg:x="0in" svg:y="1.6331in" svg:width="2.05322in" svg:height="0.01041in" draw:id="id253" draw:style-name="a254" draw:name="Shape 745"><svg:title/><svg:desc/><draw:enhanced-geometry draw:type="non-primitive" svg:viewBox="0 0 1877466 9520" draw:enhanced-path="M ?f0 ?f0 L ?f1 ?f0 ?f3 ?f2 ?f4 ?f2 ?f0 ?f0 Z N" draw:text-areas="?f9 ?f11 ?f10 ?f12"><draw:equation draw:name="f0" draw:formula="0"/><draw:equation draw:name="f1" draw:formula="1877466"/><draw:equation draw:name="f2" draw:formula="9520"/><draw:equation draw:name="f3" draw:formula="1867945"/><draw:equation draw:name="f4" draw:formula="9521"/><draw:equation draw:name="f5" draw:formula="?f2 - ?f0"/><draw:equation draw:name="f6" draw:formula="?f1 - ?f0"/><draw:equation draw:name="f7" draw:formula="?f6 / 1877466"/><draw:equation draw:name="f8" draw:formula="?f5 / 9520"/><draw:equation draw:name="f9" draw:formula="0 / ?f7"/><draw:equation draw:name="f10" draw:formula="1877466 / ?f7"/><draw:equation draw:name="f11" draw:formula="0 / ?f8"/><draw:equation draw:name="f12" draw:formula="9520 / ?f8"/></draw:enhanced-geometry></draw:custom-shape><draw:custom-shape svg:x="2.04281in" svg:y="1.6331in" svg:width="0.01041in" svg:height="1.26556in" draw:id="id254" draw:style-name="a255" draw:name="Shape 746"><svg:title/><svg:desc/><draw:enhanced-geometry draw:type="non-primitive" svg:viewBox="0 0 9521 1157231" draw:enhanced-path="M ?f1 ?f0 L ?f1 ?f2 ?f0 ?f3 ?f0 ?f4 ?f1 ?f0 Z N" draw:text-areas="?f9 ?f11 ?f10 ?f12"><draw:equation draw:name="f0" draw:formula="0"/><draw:equation draw:name="f1" draw:formula="9521"/><draw:equation draw:name="f2" draw:formula="1157231"/><draw:equation draw:name="f3" draw:formula="1147711"/><draw:equation draw:name="f4" draw:formula="9520"/><draw:equation draw:name="f5" draw:formula="?f2 - ?f0"/><draw:equation draw:name="f6" draw:formula="?f1 - ?f0"/><draw:equation draw:name="f7" draw:formula="?f6 / 9521"/><draw:equation draw:name="f8" draw:formula="?f5 / 1157231"/><draw:equation draw:name="f9" draw:formula="0 / ?f7"/><draw:equation draw:name="f10" draw:formula="9521 / ?f7"/><draw:equation draw:name="f11" draw:formula="0 / ?f8"/><draw:equation draw:name="f12" draw:formula="1157231 / ?f8"/></draw:enhanced-geometry></draw:custom-shape><draw:custom-shape svg:x="0in" svg:y="2.88825in" svg:width="2.05322in" svg:height="0.01041in" draw:id="id255" draw:style-name="a256" draw:name="Shape 747"><svg:title/><svg:desc/><draw:enhanced-geometry draw:type="non-primitive" svg:viewBox="0 0 1877466 9520" draw:enhanced-path="M ?f3 ?f0 L ?f4 ?f0 ?f1 ?f2 ?f0 ?f2 ?f3 ?f0 Z N" draw:text-areas="?f9 ?f11 ?f10 ?f12"><draw:equation draw:name="f0" draw:formula="0"/><draw:equation draw:name="f1" draw:formula="1877466"/><draw:equation draw:name="f2" draw:formula="9520"/><draw:equation draw:name="f3" draw:formula="9521"/><draw:equation draw:name="f4" draw:formula="1867945"/><draw:equation draw:name="f5" draw:formula="?f2 - ?f0"/><draw:equation draw:name="f6" draw:formula="?f1 - ?f0"/><draw:equation draw:name="f7" draw:formula="?f6 / 1877466"/><draw:equation draw:name="f8" draw:formula="?f5 / 9520"/><draw:equation draw:name="f9" draw:formula="0 / ?f7"/><draw:equation draw:name="f10" draw:formula="1877466 / ?f7"/><draw:equation draw:name="f11" draw:formula="0 / ?f8"/><draw:equation draw:name="f12" draw:formula="9520 / ?f8"/></draw:enhanced-geometry></draw:custom-shape><draw:custom-shape svg:x="0in" svg:y="1.6331in" svg:width="0.01041in" svg:height="1.26556in" draw:id="id256" draw:style-name="a257" draw:name="Shape 748"><svg:title/><svg:desc/><draw:enhanced-geometry draw:type="non-primitive" svg:viewBox="0 0 9521 1157231" draw:enhanced-path="M ?f0 ?f0 L ?f1 ?f3 ?f1 ?f4 ?f0 ?f2 ?f0 ?f0 Z N" draw:text-areas="?f9 ?f11 ?f10 ?f12"><draw:equation draw:name="f0" draw:formula="0"/><draw:equation draw:name="f1" draw:formula="9521"/><draw:equation draw:name="f2" draw:formula="1157231"/><draw:equation draw:name="f3" draw:formula="9520"/><draw:equation draw:name="f4" draw:formula="1147711"/><draw:equation draw:name="f5" draw:formula="?f2 - ?f0"/><draw:equation draw:name="f6" draw:formula="?f1 - ?f0"/><draw:equation draw:name="f7" draw:formula="?f6 / 9521"/><draw:equation draw:name="f8" draw:formula="?f5 / 1157231"/><draw:equation draw:name="f9" draw:formula="0 / ?f7"/><draw:equation draw:name="f10" draw:formula="9521 / ?f7"/><draw:equation draw:name="f11" draw:formula="0 / ?f8"/><draw:equation draw:name="f12" draw:formula="1157231 / ?f8"/></draw:enhanced-geometry></draw:custom-shape><draw:custom-shape svg:x="2.04281in" svg:y="1.6331in" svg:width="2.05374in" svg:height="0.01041in" draw:id="id257" draw:style-name="a258" draw:name="Shape 749"><svg:title/><svg:desc/><draw:enhanced-geometry draw:type="non-primitive" svg:viewBox="0 0 1877942 9520" draw:enhanced-path="M ?f0 ?f0 L ?f1 ?f0 ?f3 ?f2 ?f4 ?f2 ?f0 ?f0 Z N" draw:text-areas="?f9 ?f11 ?f10 ?f12"><draw:equation draw:name="f0" draw:formula="0"/><draw:equation draw:name="f1" draw:formula="1877942"/><draw:equation draw:name="f2" draw:formula="9520"/><draw:equation draw:name="f3" draw:formula="1868421"/><draw:equation draw:name="f4" draw:formula="9521"/><draw:equation draw:name="f5" draw:formula="?f2 - ?f0"/><draw:equation draw:name="f6" draw:formula="?f1 - ?f0"/><draw:equation draw:name="f7" draw:formula="?f6 / 1877942"/><draw:equation draw:name="f8" draw:formula="?f5 / 9520"/><draw:equation draw:name="f9" draw:formula="0 / ?f7"/><draw:equation draw:name="f10" draw:formula="1877942 / ?f7"/><draw:equation draw:name="f11" draw:formula="0 / ?f8"/><draw:equation draw:name="f12" draw:formula="9520 / ?f8"/></draw:enhanced-geometry></draw:custom-shape><draw:custom-shape svg:x="4.08614in" svg:y="1.6331in" svg:width="0.01041in" svg:height="1.26556in" draw:id="id258" draw:style-name="a259" draw:name="Shape 750"><svg:title/><svg:desc/><draw:enhanced-geometry draw:type="non-primitive" svg:viewBox="0 0 9520 1157231" draw:enhanced-path="M ?f1 ?f0 L ?f1 ?f2 ?f0 ?f3 ?f0 ?f1 ?f1 ?f0 Z N" draw:text-areas="?f8 ?f10 ?f9 ?f11"><draw:equation draw:name="f0" draw:formula="0"/><draw:equation draw:name="f1" draw:formula="9520"/><draw:equation draw:name="f2" draw:formula="1157231"/><draw:equation draw:name="f3" draw:formula="1147711"/><draw:equation draw:name="f4" draw:formula="?f2 - ?f0"/><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2.04281in" svg:y="2.88825in" svg:width="2.05374in" svg:height="0.01041in" draw:id="id259" draw:style-name="a260" draw:name="Shape 751"><svg:title/><svg:desc/><draw:enhanced-geometry draw:type="non-primitive" svg:viewBox="0 0 1877942 9520" draw:enhanced-path="M ?f3 ?f0 L ?f4 ?f0 ?f1 ?f2 ?f0 ?f2 ?f3 ?f0 Z N" draw:text-areas="?f9 ?f11 ?f10 ?f12"><draw:equation draw:name="f0" draw:formula="0"/><draw:equation draw:name="f1" draw:formula="1877942"/><draw:equation draw:name="f2" draw:formula="9520"/><draw:equation draw:name="f3" draw:formula="9521"/><draw:equation draw:name="f4" draw:formula="1868421"/><draw:equation draw:name="f5" draw:formula="?f2 - ?f0"/><draw:equation draw:name="f6" draw:formula="?f1 - ?f0"/><draw:equation draw:name="f7" draw:formula="?f6 / 1877942"/><draw:equation draw:name="f8" draw:formula="?f5 / 9520"/><draw:equation draw:name="f9" draw:formula="0 / ?f7"/><draw:equation draw:name="f10" draw:formula="1877942 / ?f7"/><draw:equation draw:name="f11" draw:formula="0 / ?f8"/><draw:equation draw:name="f12" draw:formula="9520 / ?f8"/></draw:enhanced-geometry></draw:custom-shape><draw:custom-shape svg:x="2.04281in" svg:y="1.6331in" svg:width="0.01041in" svg:height="1.26556in" draw:id="id260" draw:style-name="a261" draw:name="Shape 752"><svg:title/><svg:desc/><draw:enhanced-geometry draw:type="non-primitive" svg:viewBox="0 0 9521 1157231" draw:enhanced-path="M ?f0 ?f0 L ?f1 ?f3 ?f1 ?f4 ?f0 ?f2 ?f0 ?f0 Z N" draw:text-areas="?f9 ?f11 ?f10 ?f12"><draw:equation draw:name="f0" draw:formula="0"/><draw:equation draw:name="f1" draw:formula="9521"/><draw:equation draw:name="f2" draw:formula="1157231"/><draw:equation draw:name="f3" draw:formula="9520"/><draw:equation draw:name="f4" draw:formula="1147711"/><draw:equation draw:name="f5" draw:formula="?f2 - ?f0"/><draw:equation draw:name="f6" draw:formula="?f1 - ?f0"/><draw:equation draw:name="f7" draw:formula="?f6 / 9521"/><draw:equation draw:name="f8" draw:formula="?f5 / 1157231"/><draw:equation draw:name="f9" draw:formula="0 / ?f7"/><draw:equation draw:name="f10" draw:formula="9521 / ?f7"/><draw:equation draw:name="f11" draw:formula="0 / ?f8"/><draw:equation draw:name="f12" draw:formula="1157231 / ?f8"/></draw:enhanced-geometry></draw:custom-shape><draw:custom-shape svg:x="4.08614in" svg:y="1.6331in" svg:width="2.05374in" svg:height="0.01041in" draw:id="id261" draw:style-name="a262" draw:name="Shape 753"><svg:title/><svg:desc/><draw:enhanced-geometry draw:type="non-primitive" svg:viewBox="0 0 1877942 9520" draw:enhanced-path="M ?f0 ?f0 L ?f1 ?f0 ?f3 ?f2 ?f2 ?f2 ?f0 ?f0 Z N" draw:text-areas="?f8 ?f10 ?f9 ?f11"><draw:equation draw:name="f0" draw:formula="0"/><draw:equation draw:name="f1" draw:formula="1877942"/><draw:equation draw:name="f2" draw:formula="9520"/><draw:equation draw:name="f3" draw:formula="1868421"/><draw:equation draw:name="f4" draw:formula="?f2 - ?f0"/><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1.6331in" svg:width="0.01041in" svg:height="1.26556in" draw:id="id262" draw:style-name="a263" draw:name="Shape 754"><svg:title/><svg:desc/><draw:enhanced-geometry draw:type="non-primitive" svg:viewBox="0 0 9520 1157231" draw:enhanced-path="M ?f1 ?f0 L ?f1 ?f2 ?f0 ?f3 ?f0 ?f1 ?f1 ?f0 Z N" draw:text-areas="?f8 ?f10 ?f9 ?f11"><draw:equation draw:name="f0" draw:formula="0"/><draw:equation draw:name="f1" draw:formula="9520"/><draw:equation draw:name="f2" draw:formula="1157231"/><draw:equation draw:name="f3" draw:formula="1147711"/><draw:equation draw:name="f4" draw:formula="?f2 - ?f0"/><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4.08614in" svg:y="2.88825in" svg:width="2.05374in" svg:height="0.01041in" draw:id="id263" draw:style-name="a264" draw:name="Shape 755"><svg:title/><svg:desc/><draw:enhanced-geometry draw:type="non-primitive" svg:viewBox="0 0 1877942 9520" draw:enhanced-path="M ?f2 ?f0 L ?f3 ?f0 ?f1 ?f2 ?f0 ?f2 ?f2 ?f0 Z N" draw:text-areas="?f8 ?f10 ?f9 ?f11"><draw:equation draw:name="f0" draw:formula="0"/><draw:equation draw:name="f1" draw:formula="1877942"/><draw:equation draw:name="f2" draw:formula="9520"/><draw:equation draw:name="f3" draw:formula="1868421"/><draw:equation draw:name="f4" draw:formula="?f2 - ?f0"/><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1.6331in" svg:width="0.01041in" svg:height="1.26556in" draw:id="id264" draw:style-name="a265" draw:name="Shape 756"><svg:title/><svg:desc/><draw:enhanced-geometry draw:type="non-primitive" svg:viewBox="0 0 9520 1157231" draw:enhanced-path="M ?f0 ?f0 L ?f1 ?f1 ?f1 ?f3 ?f0 ?f2 ?f0 ?f0 Z N" draw:text-areas="?f8 ?f10 ?f9 ?f11"><draw:equation draw:name="f0" draw:formula="0"/><draw:equation draw:name="f1" draw:formula="9520"/><draw:equation draw:name="f2" draw:formula="1157231"/><draw:equation draw:name="f3" draw:formula="1147711"/><draw:equation draw:name="f4" draw:formula="?f2 - ?f0"/><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0in" svg:y="2.88825in" svg:width="2.05322in" svg:height="0.01041in" draw:id="id265" draw:style-name="a266" draw:name="Shape 757"><svg:title/><svg:desc/><draw:enhanced-geometry draw:type="non-primitive" svg:viewBox="0 0 1877466 9520" draw:enhanced-path="M ?f0 ?f0 L ?f1 ?f0 ?f3 ?f2 ?f4 ?f2 ?f0 ?f0 Z N" draw:text-areas="?f9 ?f11 ?f10 ?f12"><draw:equation draw:name="f0" draw:formula="0"/><draw:equation draw:name="f1" draw:formula="1877466"/><draw:equation draw:name="f2" draw:formula="9520"/><draw:equation draw:name="f3" draw:formula="1867945"/><draw:equation draw:name="f4" draw:formula="9521"/><draw:equation draw:name="f5" draw:formula="?f2 - ?f0"/><draw:equation draw:name="f6" draw:formula="?f1 - ?f0"/><draw:equation draw:name="f7" draw:formula="?f6 / 1877466"/><draw:equation draw:name="f8" draw:formula="?f5 / 9520"/><draw:equation draw:name="f9" draw:formula="0 / ?f7"/><draw:equation draw:name="f10" draw:formula="1877466 / ?f7"/><draw:equation draw:name="f11" draw:formula="0 / ?f8"/><draw:equation draw:name="f12" draw:formula="9520 / ?f8"/></draw:enhanced-geometry></draw:custom-shape><draw:custom-shape svg:x="2.04281in" svg:y="2.88825in" svg:width="0.01041in" svg:height="1.26556in" draw:id="id266" draw:style-name="a267" draw:name="Shape 758"><svg:title/><svg:desc/><draw:enhanced-geometry draw:type="non-primitive" svg:viewBox="0 0 9521 1157231" draw:enhanced-path="M ?f1 ?f0 L ?f1 ?f2 ?f0 ?f3 ?f0 ?f4 ?f1 ?f0 Z N" draw:text-areas="?f9 ?f11 ?f10 ?f12"><draw:equation draw:name="f0" draw:formula="0"/><draw:equation draw:name="f1" draw:formula="9521"/><draw:equation draw:name="f2" draw:formula="1157231"/><draw:equation draw:name="f3" draw:formula="1147710"/><draw:equation draw:name="f4" draw:formula="9520"/><draw:equation draw:name="f5" draw:formula="?f2 - ?f0"/><draw:equation draw:name="f6" draw:formula="?f1 - ?f0"/><draw:equation draw:name="f7" draw:formula="?f6 / 9521"/><draw:equation draw:name="f8" draw:formula="?f5 / 1157231"/><draw:equation draw:name="f9" draw:formula="0 / ?f7"/><draw:equation draw:name="f10" draw:formula="9521 / ?f7"/><draw:equation draw:name="f11" draw:formula="0 / ?f8"/><draw:equation draw:name="f12" draw:formula="1157231 / ?f8"/></draw:enhanced-geometry></draw:custom-shape><draw:custom-shape svg:x="0in" svg:y="4.14341in" svg:width="2.05322in" svg:height="0.01041in" draw:id="id267" draw:style-name="a268" draw:name="Shape 759"><svg:title/><svg:desc/><draw:enhanced-geometry draw:type="non-primitive" svg:viewBox="0 0 1877466 9521" draw:enhanced-path="M ?f2 ?f0 L ?f3 ?f0 ?f1 ?f2 ?f0 ?f2 ?f2 ?f0 Z N" draw:text-areas="?f8 ?f10 ?f9 ?f11"><draw:equation draw:name="f0" draw:formula="0"/><draw:equation draw:name="f1" draw:formula="1877466"/><draw:equation draw:name="f2" draw:formula="9521"/><draw:equation draw:name="f3" draw:formula="1867945"/><draw:equation draw:name="f4" draw:formula="?f2 - ?f0"/><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2.88825in" svg:width="0.01041in" svg:height="1.26556in" draw:id="id268" draw:style-name="a269" draw:name="Shape 760"><svg:title/><svg:desc/><draw:enhanced-geometry draw:type="non-primitive" svg:viewBox="0 0 9521 1157231" draw:enhanced-path="M ?f0 ?f0 L ?f1 ?f3 ?f1 ?f4 ?f0 ?f2 ?f0 ?f0 Z N" draw:text-areas="?f9 ?f11 ?f10 ?f12"><draw:equation draw:name="f0" draw:formula="0"/><draw:equation draw:name="f1" draw:formula="9521"/><draw:equation draw:name="f2" draw:formula="1157231"/><draw:equation draw:name="f3" draw:formula="9520"/><draw:equation draw:name="f4" draw:formula="1147710"/><draw:equation draw:name="f5" draw:formula="?f2 - ?f0"/><draw:equation draw:name="f6" draw:formula="?f1 - ?f0"/><draw:equation draw:name="f7" draw:formula="?f6 / 9521"/><draw:equation draw:name="f8" draw:formula="?f5 / 1157231"/><draw:equation draw:name="f9" draw:formula="0 / ?f7"/><draw:equation draw:name="f10" draw:formula="9521 / ?f7"/><draw:equation draw:name="f11" draw:formula="0 / ?f8"/><draw:equation draw:name="f12" draw:formula="1157231 / ?f8"/></draw:enhanced-geometry></draw:custom-shape><draw:custom-shape svg:x="2.04281in" svg:y="2.88825in" svg:width="2.05374in" svg:height="0.01041in" draw:id="id269" draw:style-name="a270" draw:name="Shape 761"><svg:title/><svg:desc/><draw:enhanced-geometry draw:type="non-primitive" svg:viewBox="0 0 1877942 9520" draw:enhanced-path="M ?f0 ?f0 L ?f1 ?f0 ?f3 ?f2 ?f4 ?f2 ?f0 ?f0 Z N" draw:text-areas="?f9 ?f11 ?f10 ?f12"><draw:equation draw:name="f0" draw:formula="0"/><draw:equation draw:name="f1" draw:formula="1877942"/><draw:equation draw:name="f2" draw:formula="9520"/><draw:equation draw:name="f3" draw:formula="1868421"/><draw:equation draw:name="f4" draw:formula="9521"/><draw:equation draw:name="f5" draw:formula="?f2 - ?f0"/><draw:equation draw:name="f6" draw:formula="?f1 - ?f0"/><draw:equation draw:name="f7" draw:formula="?f6 / 1877942"/><draw:equation draw:name="f8" draw:formula="?f5 / 9520"/><draw:equation draw:name="f9" draw:formula="0 / ?f7"/><draw:equation draw:name="f10" draw:formula="1877942 / ?f7"/><draw:equation draw:name="f11" draw:formula="0 / ?f8"/><draw:equation draw:name="f12" draw:formula="9520 / ?f8"/></draw:enhanced-geometry></draw:custom-shape><draw:custom-shape svg:x="4.08614in" svg:y="2.88825in" svg:width="0.01041in" svg:height="1.26556in" draw:id="id270" draw:style-name="a271" draw:name="Shape 762"><svg:title/><svg:desc/><draw:enhanced-geometry draw:type="non-primitive" svg:viewBox="0 0 9520 1157231" draw:enhanced-path="M ?f1 ?f0 L ?f1 ?f2 ?f0 ?f3 ?f0 ?f1 ?f1 ?f0 Z N" draw:text-areas="?f8 ?f10 ?f9 ?f11"><draw:equation draw:name="f0" draw:formula="0"/><draw:equation draw:name="f1" draw:formula="9520"/><draw:equation draw:name="f2" draw:formula="1157231"/><draw:equation draw:name="f3" draw:formula="1147710"/><draw:equation draw:name="f4" draw:formula="?f2 - ?f0"/><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2.04281in" svg:y="4.14341in" svg:width="2.05374in" svg:height="0.01041in" draw:id="id271" draw:style-name="a272" draw:name="Shape 763"><svg:title/><svg:desc/><draw:enhanced-geometry draw:type="non-primitive" svg:viewBox="0 0 1877942 9521" draw:enhanced-path="M ?f2 ?f0 L ?f3 ?f0 ?f1 ?f2 ?f0 ?f2 ?f2 ?f0 Z N" draw:text-areas="?f8 ?f10 ?f9 ?f11"><draw:equation draw:name="f0" draw:formula="0"/><draw:equation draw:name="f1" draw:formula="1877942"/><draw:equation draw:name="f2" draw:formula="9521"/><draw:equation draw:name="f3" draw:formula="1868421"/><draw:equation draw:name="f4" draw:formula="?f2 - ?f0"/><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2.88825in" svg:width="0.01041in" svg:height="1.26556in" draw:id="id272" draw:style-name="a273" draw:name="Shape 764"><svg:title/><svg:desc/><draw:enhanced-geometry draw:type="non-primitive" svg:viewBox="0 0 9521 1157231" draw:enhanced-path="M ?f0 ?f0 L ?f1 ?f3 ?f1 ?f4 ?f0 ?f2 ?f0 ?f0 Z N" draw:text-areas="?f9 ?f11 ?f10 ?f12"><draw:equation draw:name="f0" draw:formula="0"/><draw:equation draw:name="f1" draw:formula="9521"/><draw:equation draw:name="f2" draw:formula="1157231"/><draw:equation draw:name="f3" draw:formula="9520"/><draw:equation draw:name="f4" draw:formula="1147710"/><draw:equation draw:name="f5" draw:formula="?f2 - ?f0"/><draw:equation draw:name="f6" draw:formula="?f1 - ?f0"/><draw:equation draw:name="f7" draw:formula="?f6 / 9521"/><draw:equation draw:name="f8" draw:formula="?f5 / 1157231"/><draw:equation draw:name="f9" draw:formula="0 / ?f7"/><draw:equation draw:name="f10" draw:formula="9521 / ?f7"/><draw:equation draw:name="f11" draw:formula="0 / ?f8"/><draw:equation draw:name="f12" draw:formula="1157231 / ?f8"/></draw:enhanced-geometry></draw:custom-shape><draw:custom-shape svg:x="4.08614in" svg:y="2.88825in" svg:width="2.05374in" svg:height="0.01041in" draw:id="id273" draw:style-name="a274" draw:name="Shape 765"><svg:title/><svg:desc/><draw:enhanced-geometry draw:type="non-primitive" svg:viewBox="0 0 1877942 9520" draw:enhanced-path="M ?f0 ?f0 L ?f1 ?f0 ?f3 ?f2 ?f2 ?f2 ?f0 ?f0 Z N" draw:text-areas="?f8 ?f10 ?f9 ?f11"><draw:equation draw:name="f0" draw:formula="0"/><draw:equation draw:name="f1" draw:formula="1877942"/><draw:equation draw:name="f2" draw:formula="9520"/><draw:equation draw:name="f3" draw:formula="1868421"/><draw:equation draw:name="f4" draw:formula="?f2 - ?f0"/><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2.88825in" svg:width="0.01041in" svg:height="1.26556in" draw:id="id274" draw:style-name="a275" draw:name="Shape 766"><svg:title/><svg:desc/><draw:enhanced-geometry draw:type="non-primitive" svg:viewBox="0 0 9520 1157231" draw:enhanced-path="M ?f1 ?f0 L ?f1 ?f2 ?f0 ?f3 ?f0 ?f1 ?f1 ?f0 Z N" draw:text-areas="?f8 ?f10 ?f9 ?f11"><draw:equation draw:name="f0" draw:formula="0"/><draw:equation draw:name="f1" draw:formula="9520"/><draw:equation draw:name="f2" draw:formula="1157231"/><draw:equation draw:name="f3" draw:formula="1147710"/><draw:equation draw:name="f4" draw:formula="?f2 - ?f0"/><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4.08614in" svg:y="4.14341in" svg:width="2.05374in" svg:height="0.01041in" draw:id="id275" draw:style-name="a276" draw:name="Shape 767"><svg:title/><svg:desc/><draw:enhanced-geometry draw:type="non-primitive" svg:viewBox="0 0 1877942 9521" draw:enhanced-path="M ?f3 ?f0 L ?f4 ?f0 ?f1 ?f2 ?f0 ?f2 ?f3 ?f0 Z N" draw:text-areas="?f9 ?f11 ?f10 ?f12"><draw:equation draw:name="f0" draw:formula="0"/><draw:equation draw:name="f1" draw:formula="1877942"/><draw:equation draw:name="f2" draw:formula="9521"/><draw:equation draw:name="f3" draw:formula="9520"/><draw:equation draw:name="f4" draw:formula="1868421"/><draw:equation draw:name="f5" draw:formula="?f2 - ?f0"/><draw:equation draw:name="f6" draw:formula="?f1 - ?f0"/><draw:equation draw:name="f7" draw:formula="?f6 / 1877942"/><draw:equation draw:name="f8" draw:formula="?f5 / 9521"/><draw:equation draw:name="f9" draw:formula="0 / ?f7"/><draw:equation draw:name="f10" draw:formula="1877942 / ?f7"/><draw:equation draw:name="f11" draw:formula="0 / ?f8"/><draw:equation draw:name="f12" draw:formula="9521 / ?f8"/></draw:enhanced-geometry></draw:custom-shape><draw:custom-shape svg:x="4.08614in" svg:y="2.88825in" svg:width="0.01041in" svg:height="1.26556in" draw:id="id276" draw:style-name="a277" draw:name="Shape 768"><svg:title/><svg:desc/><draw:enhanced-geometry draw:type="non-primitive" svg:viewBox="0 0 9520 1157231" draw:enhanced-path="M ?f0 ?f0 L ?f1 ?f1 ?f1 ?f3 ?f0 ?f2 ?f0 ?f0 Z N" draw:text-areas="?f8 ?f10 ?f9 ?f11"><draw:equation draw:name="f0" draw:formula="0"/><draw:equation draw:name="f1" draw:formula="9520"/><draw:equation draw:name="f2" draw:formula="1157231"/><draw:equation draw:name="f3" draw:formula="1147710"/><draw:equation draw:name="f4" draw:formula="?f2 - ?f0"/><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0in" svg:y="4.14341in" svg:width="2.05322in" svg:height="0.01041in" draw:id="id277" draw:style-name="a278" draw:name="Shape 769"><svg:title/><svg:desc/><draw:enhanced-geometry draw:type="non-primitive" svg:viewBox="0 0 1877466 9521" draw:enhanced-path="M ?f0 ?f0 L ?f1 ?f0 ?f3 ?f2 ?f2 ?f2 ?f0 ?f0 Z N" draw:text-areas="?f8 ?f10 ?f9 ?f11"><draw:equation draw:name="f0" draw:formula="0"/><draw:equation draw:name="f1" draw:formula="1877466"/><draw:equation draw:name="f2" draw:formula="9521"/><draw:equation draw:name="f3" draw:formula="1867945"/><draw:equation draw:name="f4" draw:formula="?f2 - ?f0"/><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2.04281in" svg:y="4.14341in" svg:width="0.01041in" svg:height="1.44205in" draw:id="id278" draw:style-name="a279" draw:name="Shape 770"><svg:title/><svg:desc/><draw:enhanced-geometry draw:type="non-primitive" svg:viewBox="0 0 9521 1318606" draw:enhanced-path="M ?f1 ?f0 L ?f1 ?f2 ?f0 ?f3 ?f0 ?f1 ?f1 ?f0 Z N" draw:text-areas="?f8 ?f10 ?f9 ?f11"><draw:equation draw:name="f0" draw:formula="0"/><draw:equation draw:name="f1" draw:formula="9521"/><draw:equation draw:name="f2" draw:formula="1318606"/><draw:equation draw:name="f3" draw:formula="1309085"/><draw:equation draw:name="f4" draw:formula="?f2 - ?f0"/><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0in" svg:y="5.57504in" svg:width="2.05322in" svg:height="0.01041in" draw:id="id279" draw:style-name="a280" draw:name="Shape 771"><svg:title/><svg:desc/><draw:enhanced-geometry draw:type="non-primitive" svg:viewBox="0 0 1877466 9521" draw:enhanced-path="M ?f2 ?f0 L ?f3 ?f0 ?f1 ?f2 ?f0 ?f2 ?f2 ?f0 Z N" draw:text-areas="?f8 ?f10 ?f9 ?f11"><draw:equation draw:name="f0" draw:formula="0"/><draw:equation draw:name="f1" draw:formula="1877466"/><draw:equation draw:name="f2" draw:formula="9521"/><draw:equation draw:name="f3" draw:formula="1867945"/><draw:equation draw:name="f4" draw:formula="?f2 - ?f0"/><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4.14341in" svg:width="0.01041in" svg:height="1.44205in" draw:id="id280" draw:style-name="a281" draw:name="Shape 772"><svg:title/><svg:desc/><draw:enhanced-geometry draw:type="non-primitive" svg:viewBox="0 0 9521 1318606" draw:enhanced-path="M ?f0 ?f0 L ?f1 ?f1 ?f1 ?f3 ?f0 ?f2 ?f0 ?f0 Z N" draw:text-areas="?f8 ?f10 ?f9 ?f11"><draw:equation draw:name="f0" draw:formula="0"/><draw:equation draw:name="f1" draw:formula="9521"/><draw:equation draw:name="f2" draw:formula="1318606"/><draw:equation draw:name="f3" draw:formula="1309085"/><draw:equation draw:name="f4" draw:formula="?f2 - ?f0"/><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2.04281in" svg:y="4.14341in" svg:width="2.05374in" svg:height="0.01041in" draw:id="id281" draw:style-name="a282" draw:name="Shape 773"><svg:title/><svg:desc/><draw:enhanced-geometry draw:type="non-primitive" svg:viewBox="0 0 1877942 9521" draw:enhanced-path="M ?f0 ?f0 L ?f1 ?f0 ?f3 ?f2 ?f2 ?f2 ?f0 ?f0 Z N" draw:text-areas="?f8 ?f10 ?f9 ?f11"><draw:equation draw:name="f0" draw:formula="0"/><draw:equation draw:name="f1" draw:formula="1877942"/><draw:equation draw:name="f2" draw:formula="9521"/><draw:equation draw:name="f3" draw:formula="1868421"/><draw:equation draw:name="f4" draw:formula="?f2 - ?f0"/><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4.14341in" svg:width="0.01041in" svg:height="1.44205in" draw:id="id282" draw:style-name="a283" draw:name="Shape 774"><svg:title/><svg:desc/><draw:enhanced-geometry draw:type="non-primitive" svg:viewBox="0 0 9520 1318606" draw:enhanced-path="M ?f1 ?f0 L ?f1 ?f2 ?f0 ?f3 ?f0 ?f4 ?f1 ?f0 Z N" draw:text-areas="?f9 ?f11 ?f10 ?f12"><draw:equation draw:name="f0" draw:formula="0"/><draw:equation draw:name="f1" draw:formula="9520"/><draw:equation draw:name="f2" draw:formula="1318606"/><draw:equation draw:name="f3" draw:formula="1309085"/><draw:equation draw:name="f4" draw:formula="9521"/><draw:equation draw:name="f5" draw:formula="?f2 - ?f0"/><draw:equation draw:name="f6" draw:formula="?f1 - ?f0"/><draw:equation draw:name="f7" draw:formula="?f6 / 9520"/><draw:equation draw:name="f8" draw:formula="?f5 / 1318606"/><draw:equation draw:name="f9" draw:formula="0 / ?f7"/><draw:equation draw:name="f10" draw:formula="9520 / ?f7"/><draw:equation draw:name="f11" draw:formula="0 / ?f8"/><draw:equation draw:name="f12" draw:formula="1318606 / ?f8"/></draw:enhanced-geometry></draw:custom-shape><draw:custom-shape svg:x="2.04281in" svg:y="5.57504in" svg:width="2.05374in" svg:height="0.01041in" draw:id="id283" draw:style-name="a284" draw:name="Shape 775"><svg:title/><svg:desc/><draw:enhanced-geometry draw:type="non-primitive" svg:viewBox="0 0 1877942 9521" draw:enhanced-path="M ?f2 ?f0 L ?f3 ?f0 ?f1 ?f2 ?f0 ?f2 ?f2 ?f0 Z N" draw:text-areas="?f8 ?f10 ?f9 ?f11"><draw:equation draw:name="f0" draw:formula="0"/><draw:equation draw:name="f1" draw:formula="1877942"/><draw:equation draw:name="f2" draw:formula="9521"/><draw:equation draw:name="f3" draw:formula="1868421"/><draw:equation draw:name="f4" draw:formula="?f2 - ?f0"/><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4.14341in" svg:width="0.01041in" svg:height="1.44205in" draw:id="id284" draw:style-name="a285" draw:name="Shape 776"><svg:title/><svg:desc/><draw:enhanced-geometry draw:type="non-primitive" svg:viewBox="0 0 9521 1318606" draw:enhanced-path="M ?f0 ?f0 L ?f1 ?f1 ?f1 ?f3 ?f0 ?f2 ?f0 ?f0 Z N" draw:text-areas="?f8 ?f10 ?f9 ?f11"><draw:equation draw:name="f0" draw:formula="0"/><draw:equation draw:name="f1" draw:formula="9521"/><draw:equation draw:name="f2" draw:formula="1318606"/><draw:equation draw:name="f3" draw:formula="1309085"/><draw:equation draw:name="f4" draw:formula="?f2 - ?f0"/><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4.08614in" svg:y="4.14341in" svg:width="2.05374in" svg:height="0.01041in" draw:id="id285" draw:style-name="a286" draw:name="Shape 777"><svg:title/><svg:desc/><draw:enhanced-geometry draw:type="non-primitive" svg:viewBox="0 0 1877942 9521" draw:enhanced-path="M ?f0 ?f0 L ?f1 ?f0 ?f3 ?f2 ?f4 ?f2 ?f0 ?f0 Z N" draw:text-areas="?f9 ?f11 ?f10 ?f12"><draw:equation draw:name="f0" draw:formula="0"/><draw:equation draw:name="f1" draw:formula="1877942"/><draw:equation draw:name="f2" draw:formula="9521"/><draw:equation draw:name="f3" draw:formula="1868421"/><draw:equation draw:name="f4" draw:formula="9520"/><draw:equation draw:name="f5" draw:formula="?f2 - ?f0"/><draw:equation draw:name="f6" draw:formula="?f1 - ?f0"/><draw:equation draw:name="f7" draw:formula="?f6 / 1877942"/><draw:equation draw:name="f8" draw:formula="?f5 / 9521"/><draw:equation draw:name="f9" draw:formula="0 / ?f7"/><draw:equation draw:name="f10" draw:formula="1877942 / ?f7"/><draw:equation draw:name="f11" draw:formula="0 / ?f8"/><draw:equation draw:name="f12" draw:formula="9521 / ?f8"/></draw:enhanced-geometry></draw:custom-shape><draw:custom-shape svg:x="6.12947in" svg:y="4.14341in" svg:width="0.01041in" svg:height="1.44205in" draw:id="id286" draw:style-name="a287" draw:name="Shape 778"><svg:title/><svg:desc/><draw:enhanced-geometry draw:type="non-primitive" svg:viewBox="0 0 9520 1318606" draw:enhanced-path="M ?f1 ?f0 L ?f1 ?f2 ?f0 ?f3 ?f0 ?f4 ?f1 ?f0 Z N" draw:text-areas="?f9 ?f11 ?f10 ?f12"><draw:equation draw:name="f0" draw:formula="0"/><draw:equation draw:name="f1" draw:formula="9520"/><draw:equation draw:name="f2" draw:formula="1318606"/><draw:equation draw:name="f3" draw:formula="1309085"/><draw:equation draw:name="f4" draw:formula="9521"/><draw:equation draw:name="f5" draw:formula="?f2 - ?f0"/><draw:equation draw:name="f6" draw:formula="?f1 - ?f0"/><draw:equation draw:name="f7" draw:formula="?f6 / 9520"/><draw:equation draw:name="f8" draw:formula="?f5 / 1318606"/><draw:equation draw:name="f9" draw:formula="0 / ?f7"/><draw:equation draw:name="f10" draw:formula="9520 / ?f7"/><draw:equation draw:name="f11" draw:formula="0 / ?f8"/><draw:equation draw:name="f12" draw:formula="1318606 / ?f8"/></draw:enhanced-geometry></draw:custom-shape><draw:custom-shape svg:x="4.08614in" svg:y="5.57504in" svg:width="2.05374in" svg:height="0.01041in" draw:id="id287" draw:style-name="a288" draw:name="Shape 779"><svg:title/><svg:desc/><draw:enhanced-geometry draw:type="non-primitive" svg:viewBox="0 0 1877942 9521" draw:enhanced-path="M ?f3 ?f0 L ?f4 ?f0 ?f1 ?f2 ?f0 ?f2 ?f3 ?f0 Z N" draw:text-areas="?f9 ?f11 ?f10 ?f12"><draw:equation draw:name="f0" draw:formula="0"/><draw:equation draw:name="f1" draw:formula="1877942"/><draw:equation draw:name="f2" draw:formula="9521"/><draw:equation draw:name="f3" draw:formula="9520"/><draw:equation draw:name="f4" draw:formula="1868421"/><draw:equation draw:name="f5" draw:formula="?f2 - ?f0"/><draw:equation draw:name="f6" draw:formula="?f1 - ?f0"/><draw:equation draw:name="f7" draw:formula="?f6 / 1877942"/><draw:equation draw:name="f8" draw:formula="?f5 / 9521"/><draw:equation draw:name="f9" draw:formula="0 / ?f7"/><draw:equation draw:name="f10" draw:formula="1877942 / ?f7"/><draw:equation draw:name="f11" draw:formula="0 / ?f8"/><draw:equation draw:name="f12" draw:formula="9521 / ?f8"/></draw:enhanced-geometry></draw:custom-shape><draw:custom-shape svg:x="4.08614in" svg:y="4.14341in" svg:width="0.01041in" svg:height="1.44205in" draw:id="id288" draw:style-name="a289" draw:name="Shape 780"><svg:title/><svg:desc/><draw:enhanced-geometry draw:type="non-primitive" svg:viewBox="0 0 9520 1318606" draw:enhanced-path="M ?f0 ?f0 L ?f1 ?f3 ?f1 ?f4 ?f0 ?f2 ?f0 ?f0 Z N" draw:text-areas="?f9 ?f11 ?f10 ?f12"><draw:equation draw:name="f0" draw:formula="0"/><draw:equation draw:name="f1" draw:formula="9520"/><draw:equation draw:name="f2" draw:formula="1318606"/><draw:equation draw:name="f3" draw:formula="9521"/><draw:equation draw:name="f4" draw:formula="1309085"/><draw:equation draw:name="f5" draw:formula="?f2 - ?f0"/><draw:equation draw:name="f6" draw:formula="?f1 - ?f0"/><draw:equation draw:name="f7" draw:formula="?f6 / 9520"/><draw:equation draw:name="f8" draw:formula="?f5 / 1318606"/><draw:equation draw:name="f9" draw:formula="0 / ?f7"/><draw:equation draw:name="f10" draw:formula="9520 / ?f7"/><draw:equation draw:name="f11" draw:formula="0 / ?f8"/><draw:equation draw:name="f12" draw:formula="1318606 / ?f8"/></draw:enhanced-geometry></draw:custom-shape><draw:custom-shape svg:x="0.02082in" svg:y="0.22887in" svg:width="1.668in" svg:height="0.18765in" draw:id="id289" draw:style-name="a290" draw:name="Rectangle 802"><svg:title/><svg:desc/><text:p text:style-name="P123"><text:span text:style-name="T124">CLASSIFICAÇÃO</text:span></text:p><draw:enhanced-geometry draw:type="non-primitive" svg:viewBox="0 0 21600 21600" draw:enhanced-path="M 0 0 L 21600 0 21600 21600 0 21600 Z N"/></draw:custom-shape><draw:custom-shape svg:x="2.06363in" svg:y="0.22887in" svg:width="1.01415in" svg:height="0.18765in" draw:id="id290" draw:style-name="a291" draw:name="Rectangle 803"><svg:title/><svg:desc/><text:p text:style-name="P125"><text:span text:style-name="T126">CONDUTA</text:span></text:p><draw:enhanced-geometry draw:type="non-primitive" svg:viewBox="0 0 21600 21600" draw:enhanced-path="M 0 0 L 21600 0 21600 21600 0 21600 Z N"/></draw:custom-shape><draw:custom-shape svg:x="4.10696in" svg:y="0.22887in" svg:width="1.3073in" svg:height="0.18765in" draw:id="id291" draw:style-name="a292" draw:name="Rectangle 804"><svg:title/><svg:desc/><text:p text:style-name="P127"><text:span text:style-name="T128">PONTUAÇÃO</text:span></text:p><draw:enhanced-geometry draw:type="non-primitive" svg:viewBox="0 0 21600 21600" draw:enhanced-path="M 0 0 L 21600 0 21600 21600 0 21600 Z N"/></draw:custom-shape><draw:custom-shape svg:x="0.02082in" svg:y="1.04308in" svg:width="0.60881in" svg:height="0.18765in" draw:id="id292" draw:style-name="a293" draw:name="Rectangle 805"><svg:title/><svg:desc/><text:p text:style-name="P129">I - leve</text:p><draw:enhanced-geometry draw:type="non-primitive" svg:viewBox="0 0 21600 21600" draw:enhanced-path="M 0 0 L 21600 0 21600 21600 0 21600 Z N"/></draw:custom-shape><draw:custom-shape svg:x="2.06363in" svg:y="0.77861in" svg:width="1.56321in" svg:height="0.18765in" draw:id="id293" draw:style-name="a294" draw:name="Rectangle 2530"><svg:title/><svg:desc/><text:p text:style-name="P130">Inadimplemento<text:s/></text:p><draw:enhanced-geometry draw:type="non-primitive" svg:viewBox="0 0 21600 21600" draw:enhanced-path="M 0 0 L 21600 0 21600 21600 0 21600 Z N"/></draw:custom-shape><draw:custom-shape svg:x="3.37558in" svg:y="0.77861in" svg:width="0.29107in" svg:height="0.18765in" draw:id="id294" draw:style-name="a295" draw:name="Rectangle 2531"><svg:title/><svg:desc/><text:p text:style-name="P131">ou<text:s/></text:p><draw:enhanced-geometry draw:type="non-primitive" svg:viewBox="0 0 21600 21600" draw:enhanced-path="M 0 0 L 21600 0 21600 21600 0 21600 Z N"/></draw:custom-shape><draw:custom-shape svg:x="3.73104in" svg:y="0.77861in" svg:width="0.45799in" svg:height="0.18765in" draw:id="id295" draw:style-name="a296" draw:name="Rectangle 2532"><svg:title/><svg:desc/><text:p text:style-name="P132">falha</text:p><draw:enhanced-geometry draw:type="non-primitive" svg:viewBox="0 0 21600 21600" draw:enhanced-path="M 0 0 L 21600 0 21600 21600 0 21600 Z N"/></draw:custom-shape><draw:custom-shape svg:x="2.06363in" svg:y="0.9551in" svg:width="2.67551in" svg:height="0.18765in" draw:id="id296" draw:style-name="a297" draw:name="Rectangle 807"><svg:title/><svg:desc/><text:p text:style-name="P133">contratual que não impacte</text:p><draw:enhanced-geometry draw:type="non-primitive" svg:viewBox="0 0 21600 21600" draw:enhanced-path="M 0 0 L 21600 0 21600 21600 0 21600 Z N"/></draw:custom-shape><draw:custom-shape svg:x="2.06363in" svg:y="1.13158in" svg:width="0.30063in" svg:height="0.18765in" draw:id="id297" draw:style-name="a298" draw:name="Rectangle 2533"><svg:title/><svg:desc/><text:p text:style-name="P134">na<text:s/></text:p><draw:enhanced-geometry draw:type="non-primitive" svg:viewBox="0 0 21600 21600" draw:enhanced-path="M 0 0 L 21600 0 21600 21600 0 21600 Z N"/></draw:custom-shape><draw:custom-shape svg:x="2.52789in" svg:y="1.13158in" svg:width="1.3185in" svg:height="0.18765in" draw:id="id298" draw:style-name="a299" draw:name="Rectangle 2534"><svg:title/><svg:desc/><text:p text:style-name="P135">continuidade<text:s/></text:p><draw:enhanced-geometry draw:type="non-primitive" svg:viewBox="0 0 21600 21600" draw:enhanced-path="M 0 0 L 21600 0 21600 21600 0 21600 Z N"/></draw:custom-shape><draw:custom-shape svg:x="3.75747in" svg:y="1.13158in" svg:width="0.42274in" svg:height="0.18765in" draw:id="id299" draw:style-name="a300" draw:name="Rectangle 2535"><svg:title/><svg:desc/><text:p text:style-name="P136">e/ou</text:p><draw:enhanced-geometry draw:type="non-primitive" svg:viewBox="0 0 21600 21600" draw:enhanced-path="M 0 0 L 21600 0 21600 21600 0 21600 Z N"/></draw:custom-shape><draw:custom-shape svg:x="2.06363in" svg:y="1.30806in" svg:width="1.80433in" svg:height="0.18765in" draw:id="id300" draw:style-name="a301" draw:name="Rectangle 809"><svg:title/><svg:desc/><text:p text:style-name="P137">finalidade do ajuste.</text:p><draw:enhanced-geometry draw:type="non-primitive" svg:viewBox="0 0 21600 21600" draw:enhanced-path="M 0 0 L 21600 0 21600 21600 0 21600 Z N"/></draw:custom-shape><draw:custom-shape svg:x="4.10696in" svg:y="1.13158in" svg:width="0.1128in" svg:height="0.18765in" draw:id="id301" draw:style-name="a302" draw:name="Rectangle 13791"><svg:title/><svg:desc/><text:p text:style-name="P138">1</text:p><draw:enhanced-geometry draw:type="non-primitive" svg:viewBox="0 0 21600 21600" draw:enhanced-path="M 0 0 L 21600 0 21600 21600 0 21600 Z N"/></draw:custom-shape><draw:custom-shape svg:x="4.19177in" svg:y="1.13158in" svg:width="1.03728in" svg:height="0.18765in" draw:id="id302" draw:style-name="a303" draw:name="Rectangle 13792"><svg:title/><svg:desc/><text:p text:style-name="P139"><text:s/>(um) ponto</text:p><draw:enhanced-geometry draw:type="non-primitive" svg:viewBox="0 0 21600 21600" draw:enhanced-path="M 0 0 L 21600 0 21600 21600 0 21600 Z N"/></draw:custom-shape><draw:custom-shape svg:x="0.02082in" svg:y="2.21025in" svg:width="0.84556in" svg:height="0.18765in" draw:id="id303" draw:style-name="a304" draw:name="Rectangle 811"><svg:title/><svg:desc/><text:p text:style-name="P140">II - média</text:p><draw:enhanced-geometry draw:type="non-primitive" svg:viewBox="0 0 21600 21600" draw:enhanced-path="M 0 0 L 21600 0 21600 21600 0 21600 Z N"/></draw:custom-shape><draw:custom-shape svg:x="2.06363in" svg:y="1.85728in" svg:width="1.56321in" svg:height="0.18765in" draw:id="id304" draw:style-name="a305" draw:name="Rectangle 2536"><svg:title/><svg:desc/><text:p text:style-name="P141">Inadimplemento<text:s/></text:p><draw:enhanced-geometry draw:type="non-primitive" svg:viewBox="0 0 21600 21600" draw:enhanced-path="M 0 0 L 21600 0 21600 21600 0 21600 Z N"/></draw:custom-shape><draw:custom-shape svg:x="3.37558in" svg:y="1.85728in" svg:width="0.29107in" svg:height="0.18765in" draw:id="id305" draw:style-name="a306" draw:name="Rectangle 2537"><svg:title/><svg:desc/><text:p text:style-name="P142">ou<text:s/></text:p><draw:enhanced-geometry draw:type="non-primitive" svg:viewBox="0 0 21600 21600" draw:enhanced-path="M 0 0 L 21600 0 21600 21600 0 21600 Z N"/></draw:custom-shape><draw:custom-shape svg:x="3.73104in" svg:y="1.85728in" svg:width="0.45799in" svg:height="0.18765in" draw:id="id306" draw:style-name="a307" draw:name="Rectangle 2538"><svg:title/><svg:desc/><text:p text:style-name="P143">falha</text:p><draw:enhanced-geometry draw:type="non-primitive" svg:viewBox="0 0 21600 21600" draw:enhanced-path="M 0 0 L 21600 0 21600 21600 0 21600 Z N"/></draw:custom-shape><draw:custom-shape svg:x="2.06363in" svg:y="2.03377in" svg:width="2.67557in" svg:height="0.18765in" draw:id="id307" draw:style-name="a308" draw:name="Rectangle 813"><svg:title/><svg:desc/><text:p text:style-name="P144">contratual que impacte na</text:p><draw:enhanced-geometry draw:type="non-primitive" svg:viewBox="0 0 21600 21600" draw:enhanced-path="M 0 0 L 21600 0 21600 21600 0 21600 Z N"/></draw:custom-shape><draw:custom-shape svg:x="2.06363in" svg:y="2.21025in" svg:width="2.6756in" svg:height="0.18765in" draw:id="id308" draw:style-name="a309" draw:name="Rectangle 814"><svg:title/><svg:desc/><text:p text:style-name="P145">execução do contrato sem</text:p><draw:enhanced-geometry draw:type="non-primitive" svg:viewBox="0 0 21600 21600" draw:enhanced-path="M 0 0 L 21600 0 21600 21600 0 21600 Z N"/></draw:custom-shape><draw:custom-shape svg:x="2.06363in" svg:y="2.38673in" svg:width="2.67606in" svg:height="0.18766in" draw:id="id309" draw:style-name="a310" draw:name="Rectangle 815"><svg:title/><svg:desc/><text:p text:style-name="P146">afetar a continuidade e/ou</text:p><draw:enhanced-geometry draw:type="non-primitive" svg:viewBox="0 0 21600 21600" draw:enhanced-path="M 0 0 L 21600 0 21600 21600 0 21600 Z N"/></draw:custom-shape><draw:custom-shape svg:x="2.06363in" svg:y="2.56321in" svg:width="1.80433in" svg:height="0.18765in" draw:id="id310" draw:style-name="a311" draw:name="Rectangle 816"><svg:title/><svg:desc/><text:p text:style-name="P147">finalidade do ajuste.</text:p><draw:enhanced-geometry draw:type="non-primitive" svg:viewBox="0 0 21600 21600" draw:enhanced-path="M 0 0 L 21600 0 21600 21600 0 21600 Z N"/></draw:custom-shape><draw:custom-shape svg:x="4.10696in" svg:y="2.21025in" svg:width="0.1128in" svg:height="0.18765in" draw:id="id311" draw:style-name="a312" draw:name="Rectangle 13793"><svg:title/><svg:desc/><text:p text:style-name="P148">3</text:p><draw:enhanced-geometry draw:type="non-primitive" svg:viewBox="0 0 21600 21600" draw:enhanced-path="M 0 0 L 21600 0 21600 21600 0 21600 Z N"/></draw:custom-shape><draw:custom-shape svg:x="4.19177in" svg:y="2.21025in" svg:width="1.19511in" svg:height="0.18765in" draw:id="id312" draw:style-name="a313" draw:name="Rectangle 13794"><svg:title/><svg:desc/><text:p text:style-name="P149"><text:s/>(três) pontos</text:p><draw:enhanced-geometry draw:type="non-primitive" svg:viewBox="0 0 21600 21600" draw:enhanced-path="M 0 0 L 21600 0 21600 21600 0 21600 Z N"/></draw:custom-shape><draw:custom-shape svg:x="0.02082in" svg:y="3.4654in" svg:width="0.85692in" svg:height="0.18766in" draw:id="id313" draw:style-name="a314" draw:name="Rectangle 818"><svg:title/><svg:desc/><text:p text:style-name="P150">III - grave</text:p><draw:enhanced-geometry draw:type="non-primitive" svg:viewBox="0 0 21600 21600" draw:enhanced-path="M 0 0 L 21600 0 21600 21600 0 21600 Z N"/></draw:custom-shape><draw:custom-shape svg:x="2.06363in" svg:y="3.11244in" svg:width="1.56321in" svg:height="0.18765in" draw:id="id314" draw:style-name="a315" draw:name="Rectangle 2539"><svg:title/><svg:desc/><text:p text:style-name="P151">Inadimplemento<text:s/></text:p><draw:enhanced-geometry draw:type="non-primitive" svg:viewBox="0 0 21600 21600" draw:enhanced-path="M 0 0 L 21600 0 21600 21600 0 21600 Z N"/></draw:custom-shape><draw:custom-shape svg:x="3.37558in" svg:y="3.11244in" svg:width="0.29107in" svg:height="0.18765in" draw:id="id315" draw:style-name="a316" draw:name="Rectangle 2540"><svg:title/><svg:desc/><text:p text:style-name="P152">ou<text:s/></text:p><draw:enhanced-geometry draw:type="non-primitive" svg:viewBox="0 0 21600 21600" draw:enhanced-path="M 0 0 L 21600 0 21600 21600 0 21600 Z N"/></draw:custom-shape><draw:custom-shape svg:x="3.73104in" svg:y="3.11244in" svg:width="0.45799in" svg:height="0.18765in" draw:id="id316" draw:style-name="a317" draw:name="Rectangle 2541"><svg:title/><svg:desc/><text:p text:style-name="P153">falha</text:p><draw:enhanced-geometry draw:type="non-primitive" svg:viewBox="0 0 21600 21600" draw:enhanced-path="M 0 0 L 21600 0 21600 21600 0 21600 Z N"/></draw:custom-shape><draw:custom-shape svg:x="2.06363in" svg:y="3.28892in" svg:width="2.67557in" svg:height="0.18766in" draw:id="id317" draw:style-name="a318" draw:name="Rectangle 820"><svg:title/><svg:desc/><text:p text:style-name="P154">contratual que impacte na</text:p><draw:enhanced-geometry draw:type="non-primitive" svg:viewBox="0 0 21600 21600" draw:enhanced-path="M 0 0 L 21600 0 21600 21600 0 21600 Z N"/></draw:custom-shape><draw:custom-shape svg:x="2.06363in" svg:y="3.4654in" svg:width="2.67603in" svg:height="0.18766in" draw:id="id318" draw:style-name="a319" draw:name="Rectangle 821"><svg:title/><svg:desc/><text:p text:style-name="P155">execução do contrato, afete</text:p><draw:enhanced-geometry draw:type="non-primitive" svg:viewBox="0 0 21600 21600" draw:enhanced-path="M 0 0 L 21600 0 21600 21600 0 21600 Z N"/></draw:custom-shape><draw:custom-shape svg:x="2.06363in" svg:y="3.64188in" svg:width="0.18051in" svg:height="0.18766in" draw:id="id319" draw:style-name="a320" draw:name="Rectangle 2542"><svg:title/><svg:desc/><text:p text:style-name="P156">a<text:s/></text:p><draw:enhanced-geometry draw:type="non-primitive" svg:viewBox="0 0 21600 21600" draw:enhanced-path="M 0 0 L 21600 0 21600 21600 0 21600 Z N"/></draw:custom-shape><draw:custom-shape svg:x="2.47152in" svg:y="3.64188in" svg:width="1.34241in" svg:height="0.18766in" draw:id="id320" draw:style-name="a321" draw:name="Rectangle 2543"><svg:title/><svg:desc/><text:p text:style-name="P157">continuidade<text:s/></text:p><draw:enhanced-geometry draw:type="non-primitive" svg:viewBox="0 0 21600 21600" draw:enhanced-path="M 0 0 L 21600 0 21600 21600 0 21600 Z N"/></draw:custom-shape><draw:custom-shape svg:x="3.75302in" svg:y="3.64188in" svg:width="0.42872in" svg:height="0.18766in" draw:id="id321" draw:style-name="a322" draw:name="Rectangle 2544"><svg:title/><svg:desc/><text:p text:style-name="P158">e/ou</text:p><draw:enhanced-geometry draw:type="non-primitive" svg:viewBox="0 0 21600 21600" draw:enhanced-path="M 0 0 L 21600 0 21600 21600 0 21600 Z N"/></draw:custom-shape><draw:custom-shape svg:x="2.06363in" svg:y="3.81836in" svg:width="1.80433in" svg:height="0.18766in" draw:id="id322" draw:style-name="a323" draw:name="Rectangle 823"><svg:title/><svg:desc/><text:p text:style-name="P159">finalidade do ajuste.</text:p><draw:enhanced-geometry draw:type="non-primitive" svg:viewBox="0 0 21600 21600" draw:enhanced-path="M 0 0 L 21600 0 21600 21600 0 21600 Z N"/></draw:custom-shape><draw:custom-shape svg:x="4.10696in" svg:y="3.4654in" svg:width="0.1128in" svg:height="0.18766in" draw:id="id323" draw:style-name="a324" draw:name="Rectangle 13795"><svg:title/><svg:desc/><text:p text:style-name="P160">5</text:p><draw:enhanced-geometry draw:type="non-primitive" svg:viewBox="0 0 21600 21600" draw:enhanced-path="M 0 0 L 21600 0 21600 21600 0 21600 Z N"/></draw:custom-shape><draw:custom-shape svg:x="4.19177in" svg:y="3.4654in" svg:width="1.33042in" svg:height="0.18766in" draw:id="id324" draw:style-name="a325" draw:name="Rectangle 13796"><svg:title/><svg:desc/><text:p text:style-name="P161"><text:s/>(cinco) pontos</text:p><draw:enhanced-geometry draw:type="non-primitive" svg:viewBox="0 0 21600 21600" draw:enhanced-path="M 0 0 L 21600 0 21600 21600 0 21600 Z N"/></draw:custom-shape><draw:custom-shape svg:x="0.02082in" svg:y="4.80853in" svg:width="1.35274in" svg:height="0.18766in" draw:id="id325" draw:style-name="a326" draw:name="Rectangle 825"><svg:title/><svg:desc/><text:p text:style-name="P162">IV - gravíssima</text:p><draw:enhanced-geometry draw:type="non-primitive" svg:viewBox="0 0 21600 21600" draw:enhanced-path="M 0 0 L 21600 0 21600 21600 0 21600 Z N"/></draw:custom-shape><draw:custom-shape svg:x="2.06363in" svg:y="4.36759in" svg:width="1.56321in" svg:height="0.18766in" draw:id="id326" draw:style-name="a327" draw:name="Rectangle 2545"><svg:title/><svg:desc/><text:p text:style-name="P163">Inadimplemento<text:s/></text:p><draw:enhanced-geometry draw:type="non-primitive" svg:viewBox="0 0 21600 21600" draw:enhanced-path="M 0 0 L 21600 0 21600 21600 0 21600 Z N"/></draw:custom-shape><draw:custom-shape svg:x="3.37558in" svg:y="4.36759in" svg:width="0.29107in" svg:height="0.18766in" draw:id="id327" draw:style-name="a328" draw:name="Rectangle 2546"><svg:title/><svg:desc/><text:p text:style-name="P164">ou<text:s/></text:p><draw:enhanced-geometry draw:type="non-primitive" svg:viewBox="0 0 21600 21600" draw:enhanced-path="M 0 0 L 21600 0 21600 21600 0 21600 Z N"/></draw:custom-shape><draw:custom-shape svg:x="3.73104in" svg:y="4.36759in" svg:width="0.45799in" svg:height="0.18766in" draw:id="id328" draw:style-name="a329" draw:name="Rectangle 2547"><svg:title/><svg:desc/><text:p text:style-name="P165">falha</text:p><draw:enhanced-geometry draw:type="non-primitive" svg:viewBox="0 0 21600 21600" draw:enhanced-path="M 0 0 L 21600 0 21600 21600 0 21600 Z N"/></draw:custom-shape><draw:custom-shape svg:x="2.06363in" svg:y="4.54407in" svg:width="2.67601in" svg:height="0.18765in" draw:id="id329" draw:style-name="a330" draw:name="Rectangle 827"><svg:title/><svg:desc/><text:p text:style-name="P166">contratual que impeça a</text:p><draw:enhanced-geometry draw:type="non-primitive" svg:viewBox="0 0 21600 21600" draw:enhanced-path="M 0 0 L 21600 0 21600 21600 0 21600 Z N"/></draw:custom-shape><draw:custom-shape svg:x="2.06363in" svg:y="4.72055in" svg:width="2.67554in" svg:height="0.18766in" draw:id="id330" draw:style-name="a331" draw:name="Rectangle 828"><svg:title/><svg:desc/><text:p text:style-name="P167">execução regular do ajuste,</text:p><draw:enhanced-geometry draw:type="non-primitive" svg:viewBox="0 0 21600 21600" draw:enhanced-path="M 0 0 L 21600 0 21600 21600 0 21600 Z N"/></draw:custom-shape><draw:custom-shape svg:x="2.06363in" svg:y="4.89703in" svg:width="2.67577in" svg:height="0.18766in" draw:id="id331" draw:style-name="a332" draw:name="Rectangle 829"><svg:title/><svg:desc/><text:p text:style-name="P168">desconfigure a finalidade ou</text:p><draw:enhanced-geometry draw:type="non-primitive" svg:viewBox="0 0 21600 21600" draw:enhanced-path="M 0 0 L 21600 0 21600 21600 0 21600 Z N"/></draw:custom-shape><draw:custom-shape svg:x="2.06363in" svg:y="5.07351in" svg:width="2.67575in" svg:height="0.18765in" draw:id="id332" draw:style-name="a333" draw:name="Rectangle 830"><svg:title/><svg:desc/><text:p text:style-name="P169">impossibilite a continuidade</text:p><draw:enhanced-geometry draw:type="non-primitive" svg:viewBox="0 0 21600 21600" draw:enhanced-path="M 0 0 L 21600 0 21600 21600 0 21600 Z N"/></draw:custom-shape><draw:custom-shape svg:x="2.06363in" svg:y="5.24999in" svg:width="0.87965in" svg:height="0.18766in" draw:id="id333" draw:style-name="a334" draw:name="Rectangle 831"><svg:title/><svg:desc/><text:p text:style-name="P170">do ajuste.</text:p><draw:enhanced-geometry draw:type="non-primitive" svg:viewBox="0 0 21600 21600" draw:enhanced-path="M 0 0 L 21600 0 21600 21600 0 21600 Z N"/></draw:custom-shape><draw:custom-shape svg:x="4.10696in" svg:y="4.80853in" svg:width="0.22559in" svg:height="0.18766in" draw:id="id334" draw:style-name="a335" draw:name="Rectangle 13797"><svg:title/><svg:desc/><text:p text:style-name="P171">10</text:p><draw:enhanced-geometry draw:type="non-primitive" svg:viewBox="0 0 21600 21600" draw:enhanced-path="M 0 0 L 21600 0 21600 21600 0 21600 Z N"/></draw:custom-shape><draw:custom-shape svg:x="4.27658in" svg:y="4.80853in" svg:width="1.18395in" svg:height="0.18766in" draw:id="id335" draw:style-name="a336" draw:name="Rectangle 13798"><svg:title/><svg:desc/><text:p text:style-name="P172"><text:s/>(dez) pontos</text:p><draw:enhanced-geometry draw:type="non-primitive" svg:viewBox="0 0 21600 21600" draw:enhanced-path="M 0 0 L 21600 0 21600 21600 0 21600 Z N"/></draw:custom-shape></draw:g></text:span></text:p>
      <text:list text:style-name="LFO9" text:continue-numbering="true">
        <text:list-item>
          <text:p text:style-name="P173">As principais condutas<text:s/>reprováveis do Particular, durante a execução contratual, serãodefinidas e classificadas pela unidade requisitante e constarão do Termo de Referência, com a respectiva pontuação e incidência.</text:p>
        </text:list-item>
        <text:list-item>
          <text:p text:style-name="P174"><text:span text:style-name="T175"><draw:custom-shape svg:width="1.50278in" svg:height="0.13611in" draw:z-index="251656704" draw:id="id337" draw:style-name="a338" draw:transform="translate(-0.75139in -0.06806in) rotate(-4.71239) translate(7.99301in 9.35359in)" draw:name="Group 16171" text:anchor-type="paragraph"><svg:title/><svg:desc/><text:p text:style-name="P176"><text:span text:style-name="T177">JFRJPGD202200034A</text:span></text:p><draw:enhanced-geometry draw:type="non-primitive" svg:viewBox="0 0 21600 21600" draw:enhanced-path="M 0 0 L 21600 0 21600 21600 0 21600 Z N"/></draw:custom-shape></text:span>A inexistência de conduta expressamente definida e classificada no Termo deReferência não exime o Particular do cumprimento integral das obrigações assumidas.</text:p>
        </text:list-item>
        <text:list-item>
          <text:p text:style-name="P178">A classificação da conduta que não conste expressamente no Termo de Referênciaincumbe à gestão e/ou fiscalização contratual, por ocasião do<text:s/>descumprimento de qualquer item constante do Edital, Termo de Referência ou Contrato.</text:p>
        </text:list-item>
      </text:list>
      <text:p text:style-name="P179">8 O acúmulo de pontos pelo Particular poderá ensejar as seguintes sanções, de acordo com o estipulado no contrato:</text:p>
      <text:soft-page-break/>
      <text:p text:style-name="P180"><text:span text:style-name="T181"><draw:g draw:name="Group 16170" draw:id="id363" draw:style-name="a364" text:anchor-type="as-char"><svg:title/><svg:desc/><draw:custom-shape svg:x="0in" svg:y="0in" svg:width="0.94696in" svg:height="0.01041in" draw:id="id338" draw:style-name="a339" draw:name="Shape 781"><svg:title/><svg:desc/><draw:enhanced-geometry draw:type="non-primitive" svg:viewBox="0 0 865900 9520" draw:enhanced-path="M ?f0 ?f0 L ?f1 ?f0 ?f3 ?f2 ?f4 ?f2 ?f0 ?f0 Z N" draw:text-areas="?f9 ?f11 ?f10 ?f12"><draw:equation draw:name="f0" draw:formula="0"/><draw:equation draw:name="f1" draw:formula="865900"/><draw:equation draw:name="f2" draw:formula="9520"/><draw:equation draw:name="f3" draw:formula="856379"/><draw:equation draw:name="f4" draw:formula="9521"/><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93655in" svg:y="0in" svg:width="0.01041in" svg:height="0.56484in" draw:id="id339" draw:style-name="a340" draw:name="Shape 782"><svg:title/><svg:desc/><draw:enhanced-geometry draw:type="non-primitive" svg:viewBox="0 0 9521 516493" draw:enhanced-path="M ?f1 ?f0 L ?f1 ?f2 ?f0 ?f3 ?f0 ?f4 ?f1 ?f0 Z N" draw:text-areas="?f9 ?f11 ?f10 ?f12"><draw:equation draw:name="f0" draw:formula="0"/><draw:equation draw:name="f1" draw:formula="9521"/><draw:equation draw:name="f2" draw:formula="516493"/><draw:equation draw:name="f3" draw:formula="506973"/><draw:equation draw:name="f4" draw:formula="9520"/><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0in" svg:y="0.55443in" svg:width="0.94696in" svg:height="0.01041in" draw:id="id340" draw:style-name="a341" draw:name="Shape 783"><svg:title/><svg:desc/><draw:enhanced-geometry draw:type="non-primitive" svg:viewBox="0 0 865900 9520" draw:enhanced-path="M ?f3 ?f0 L ?f4 ?f0 ?f1 ?f2 ?f0 ?f2 ?f3 ?f0 Z N" draw:text-areas="?f9 ?f11 ?f10 ?f12"><draw:equation draw:name="f0" draw:formula="0"/><draw:equation draw:name="f1" draw:formula="865900"/><draw:equation draw:name="f2" draw:formula="9520"/><draw:equation draw:name="f3" draw:formula="9521"/><draw:equation draw:name="f4" draw:formula="856379"/><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in" svg:y="0in" svg:width="0.01041in" svg:height="0.56484in" draw:id="id341" draw:style-name="a342" draw:name="Shape 784"><svg:title/><svg:desc/><draw:enhanced-geometry draw:type="non-primitive" svg:viewBox="0 0 9521 516493" draw:enhanced-path="M ?f0 ?f0 L ?f1 ?f3 ?f1 ?f4 ?f0 ?f2 ?f0 ?f0 Z N" draw:text-areas="?f9 ?f11 ?f10 ?f12"><draw:equation draw:name="f0" draw:formula="0"/><draw:equation draw:name="f1" draw:formula="9521"/><draw:equation draw:name="f2" draw:formula="516493"/><draw:equation draw:name="f3" draw:formula="9520"/><draw:equation draw:name="f4" draw:formula="506973"/><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0.93655in" svg:y="0in" svg:width="1.30929in" svg:height="0.01041in" draw:id="id342" draw:style-name="a343" draw:name="Shape 785"><svg:title/><svg:desc/><draw:enhanced-geometry draw:type="non-primitive" svg:viewBox="0 0 1197218 9520" draw:enhanced-path="M ?f0 ?f0 L ?f1 ?f0 ?f3 ?f2 ?f4 ?f2 ?f0 ?f0 Z N" draw:text-areas="?f9 ?f11 ?f10 ?f12"><draw:equation draw:name="f0" draw:formula="0"/><draw:equation draw:name="f1" draw:formula="1197218"/><draw:equation draw:name="f2" draw:formula="9520"/><draw:equation draw:name="f3" draw:formula="1187697"/><draw:equation draw:name="f4" draw:formula="9521"/><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2.23543in" svg:y="0in" svg:width="0.01041in" svg:height="0.56484in" draw:id="id343" draw:style-name="a344" draw:name="Shape 786"><svg:title/><svg:desc/><draw:enhanced-geometry draw:type="non-primitive" svg:viewBox="0 0 9521 516493" draw:enhanced-path="M ?f1 ?f0 L ?f1 ?f2 ?f0 ?f3 ?f0 ?f4 ?f1 ?f0 Z N" draw:text-areas="?f9 ?f11 ?f10 ?f12"><draw:equation draw:name="f0" draw:formula="0"/><draw:equation draw:name="f1" draw:formula="9521"/><draw:equation draw:name="f2" draw:formula="516493"/><draw:equation draw:name="f3" draw:formula="506973"/><draw:equation draw:name="f4" draw:formula="9520"/><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0.93655in" svg:y="0.55443in" svg:width="1.30929in" svg:height="0.01041in" draw:id="id344" draw:style-name="a345" draw:name="Shape 787"><svg:title/><svg:desc/><draw:enhanced-geometry draw:type="non-primitive" svg:viewBox="0 0 1197218 9520" draw:enhanced-path="M ?f3 ?f0 L ?f4 ?f0 ?f1 ?f2 ?f0 ?f2 ?f3 ?f0 Z N" draw:text-areas="?f9 ?f11 ?f10 ?f12"><draw:equation draw:name="f0" draw:formula="0"/><draw:equation draw:name="f1" draw:formula="1197218"/><draw:equation draw:name="f2" draw:formula="9520"/><draw:equation draw:name="f3" draw:formula="9521"/><draw:equation draw:name="f4" draw:formula="1187697"/><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0.93655in" svg:y="0in" svg:width="0.01041in" svg:height="0.56484in" draw:id="id345" draw:style-name="a346" draw:name="Shape 788"><svg:title/><svg:desc/><draw:enhanced-geometry draw:type="non-primitive" svg:viewBox="0 0 9521 516493" draw:enhanced-path="M ?f0 ?f0 L ?f1 ?f3 ?f1 ?f4 ?f0 ?f2 ?f0 ?f0 Z N" draw:text-areas="?f9 ?f11 ?f10 ?f12"><draw:equation draw:name="f0" draw:formula="0"/><draw:equation draw:name="f1" draw:formula="9521"/><draw:equation draw:name="f2" draw:formula="516493"/><draw:equation draw:name="f3" draw:formula="9520"/><draw:equation draw:name="f4" draw:formula="506973"/><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2.23543in" svg:y="0in" svg:width="3.90445in" svg:height="0.01041in" draw:id="id346" draw:style-name="a347" draw:name="Shape 789"><svg:title/><svg:desc/><draw:enhanced-geometry draw:type="non-primitive" svg:viewBox="0 0 3570231 9520" draw:enhanced-path="M ?f0 ?f0 L ?f1 ?f0 ?f3 ?f2 ?f4 ?f2 ?f0 ?f0 Z N" draw:text-areas="?f9 ?f11 ?f10 ?f12"><draw:equation draw:name="f0" draw:formula="0"/><draw:equation draw:name="f1" draw:formula="3570231"/><draw:equation draw:name="f2" draw:formula="9520"/><draw:equation draw:name="f3" draw:formula="3560711"/><draw:equation draw:name="f4" draw:formula="952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6.12947in" svg:y="0in" svg:width="0.01041in" svg:height="0.56484in" draw:id="id347" draw:style-name="a348" draw:name="Shape 790"><svg:title/><svg:desc/><draw:enhanced-geometry draw:type="non-primitive" svg:viewBox="0 0 9520 516493" draw:enhanced-path="M ?f1 ?f0 L ?f1 ?f2 ?f0 ?f3 ?f0 ?f1 ?f1 ?f0 Z N" draw:text-areas="?f8 ?f10 ?f9 ?f11"><draw:equation draw:name="f0" draw:formula="0"/><draw:equation draw:name="f1" draw:formula="9520"/><draw:equation draw:name="f2" draw:formula="516493"/><draw:equation draw:name="f3" draw:formula="506973"/><draw:equation draw:name="f4" draw:formula="?f2 - ?f0"/><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2.23543in" svg:y="0.55443in" svg:width="3.90445in" svg:height="0.01041in" draw:id="id348" draw:style-name="a349" draw:name="Shape 791"><svg:title/><svg:desc/><draw:enhanced-geometry draw:type="non-primitive" svg:viewBox="0 0 3570231 9520" draw:enhanced-path="M ?f3 ?f0 L ?f4 ?f0 ?f1 ?f2 ?f0 ?f2 ?f3 ?f0 Z N" draw:text-areas="?f9 ?f11 ?f10 ?f12"><draw:equation draw:name="f0" draw:formula="0"/><draw:equation draw:name="f1" draw:formula="3570231"/><draw:equation draw:name="f2" draw:formula="9520"/><draw:equation draw:name="f3" draw:formula="9521"/><draw:equation draw:name="f4" draw:formula="356071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2.23543in" svg:y="0in" svg:width="0.01041in" svg:height="0.56484in" draw:id="id349" draw:style-name="a350" draw:name="Shape 792"><svg:title/><svg:desc/><draw:enhanced-geometry draw:type="non-primitive" svg:viewBox="0 0 9521 516493" draw:enhanced-path="M ?f0 ?f0 L ?f1 ?f3 ?f1 ?f4 ?f0 ?f2 ?f0 ?f0 Z N" draw:text-areas="?f9 ?f11 ?f10 ?f12"><draw:equation draw:name="f0" draw:formula="0"/><draw:equation draw:name="f1" draw:formula="9521"/><draw:equation draw:name="f2" draw:formula="516493"/><draw:equation draw:name="f3" draw:formula="9520"/><draw:equation draw:name="f4" draw:formula="506973"/><draw:equation draw:name="f5" draw:formula="?f2 - ?f0"/><draw:equation draw:name="f6" draw:formula="?f1 - ?f0"/><draw:equation draw:name="f7" draw:formula="?f6 / 9521"/><draw:equation draw:name="f8" draw:formula="?f5 / 516493"/><draw:equation draw:name="f9" draw:formula="0 / ?f7"/><draw:equation draw:name="f10" draw:formula="9521 / ?f7"/><draw:equation draw:name="f11" draw:formula="0 / ?f8"/><draw:equation draw:name="f12" draw:formula="516493 / ?f8"/></draw:enhanced-geometry></draw:custom-shape><draw:custom-shape svg:x="0in" svg:y="0.55443in" svg:width="0.94696in" svg:height="0.01041in" draw:id="id350" draw:style-name="a351" draw:name="Shape 793"><svg:title/><svg:desc/><draw:enhanced-geometry draw:type="non-primitive" svg:viewBox="0 0 865900 9520" draw:enhanced-path="M ?f0 ?f0 L ?f1 ?f0 ?f3 ?f2 ?f4 ?f2 ?f0 ?f0 Z N" draw:text-areas="?f9 ?f11 ?f10 ?f12"><draw:equation draw:name="f0" draw:formula="0"/><draw:equation draw:name="f1" draw:formula="865900"/><draw:equation draw:name="f2" draw:formula="9520"/><draw:equation draw:name="f3" draw:formula="856379"/><draw:equation draw:name="f4" draw:formula="9521"/><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93655in" svg:y="0.55443in" svg:width="0.01041in" svg:height="0.68718in" draw:id="id351" draw:style-name="a352" draw:name="Shape 794"><svg:title/><svg:desc/><draw:enhanced-geometry draw:type="non-primitive" svg:viewBox="0 0 9521 628360" draw:enhanced-path="M ?f1 ?f0 L ?f1 ?f2 ?f0 ?f2 ?f0 ?f3 ?f1 ?f0 Z N" draw:text-areas="?f8 ?f10 ?f9 ?f11"><draw:equation draw:name="f0" draw:formula="0"/><draw:equation draw:name="f1" draw:formula="9521"/><draw:equation draw:name="f2" draw:formula="628360"/><draw:equation draw:name="f3" draw:formula="9520"/><draw:equation draw:name="f4" draw:formula="?f2 - ?f0"/><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in" svg:y="0.55443in" svg:width="0.01041in" svg:height="0.68718in" draw:id="id352" draw:style-name="a353" draw:name="Shape 795"><svg:title/><svg:desc/><draw:enhanced-geometry draw:type="non-primitive" svg:viewBox="0 0 9521 628360" draw:enhanced-path="M ?f0 ?f0 L ?f1 ?f3 ?f1 ?f2 ?f0 ?f2 ?f0 ?f0 Z N" draw:text-areas="?f8 ?f10 ?f9 ?f11"><draw:equation draw:name="f0" draw:formula="0"/><draw:equation draw:name="f1" draw:formula="9521"/><draw:equation draw:name="f2" draw:formula="628360"/><draw:equation draw:name="f3" draw:formula="9520"/><draw:equation draw:name="f4" draw:formula="?f2 - ?f0"/><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93655in" svg:y="0.55443in" svg:width="1.30929in" svg:height="0.01041in" draw:id="id353" draw:style-name="a354" draw:name="Shape 796"><svg:title/><svg:desc/><draw:enhanced-geometry draw:type="non-primitive" svg:viewBox="0 0 1197218 9520" draw:enhanced-path="M ?f0 ?f0 L ?f1 ?f0 ?f3 ?f2 ?f4 ?f2 ?f0 ?f0 Z N" draw:text-areas="?f9 ?f11 ?f10 ?f12"><draw:equation draw:name="f0" draw:formula="0"/><draw:equation draw:name="f1" draw:formula="1197218"/><draw:equation draw:name="f2" draw:formula="9520"/><draw:equation draw:name="f3" draw:formula="1187697"/><draw:equation draw:name="f4" draw:formula="9521"/><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2.23543in" svg:y="0.55443in" svg:width="0.01041in" svg:height="0.68718in" draw:id="id354" draw:style-name="a355" draw:name="Shape 797"><svg:title/><svg:desc/><draw:enhanced-geometry draw:type="non-primitive" svg:viewBox="0 0 9521 628360" draw:enhanced-path="M ?f1 ?f0 L ?f1 ?f2 ?f0 ?f2 ?f0 ?f3 ?f1 ?f0 Z N" draw:text-areas="?f8 ?f10 ?f9 ?f11"><draw:equation draw:name="f0" draw:formula="0"/><draw:equation draw:name="f1" draw:formula="9521"/><draw:equation draw:name="f2" draw:formula="628360"/><draw:equation draw:name="f3" draw:formula="9520"/><draw:equation draw:name="f4" draw:formula="?f2 - ?f0"/><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93655in" svg:y="0.55443in" svg:width="0.01041in" svg:height="0.68718in" draw:id="id355" draw:style-name="a356" draw:name="Shape 798"><svg:title/><svg:desc/><draw:enhanced-geometry draw:type="non-primitive" svg:viewBox="0 0 9521 628360" draw:enhanced-path="M ?f0 ?f0 L ?f1 ?f3 ?f1 ?f2 ?f0 ?f2 ?f0 ?f0 Z N" draw:text-areas="?f8 ?f10 ?f9 ?f11"><draw:equation draw:name="f0" draw:formula="0"/><draw:equation draw:name="f1" draw:formula="9521"/><draw:equation draw:name="f2" draw:formula="628360"/><draw:equation draw:name="f3" draw:formula="9520"/><draw:equation draw:name="f4" draw:formula="?f2 - ?f0"/><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2.23543in" svg:y="0.55443in" svg:width="3.90445in" svg:height="0.01041in" draw:id="id356" draw:style-name="a357" draw:name="Shape 799"><svg:title/><svg:desc/><draw:enhanced-geometry draw:type="non-primitive" svg:viewBox="0 0 3570231 9520" draw:enhanced-path="M ?f0 ?f0 L ?f1 ?f0 ?f3 ?f2 ?f4 ?f2 ?f0 ?f0 Z N" draw:text-areas="?f9 ?f11 ?f10 ?f12"><draw:equation draw:name="f0" draw:formula="0"/><draw:equation draw:name="f1" draw:formula="3570231"/><draw:equation draw:name="f2" draw:formula="9520"/><draw:equation draw:name="f3" draw:formula="3560711"/><draw:equation draw:name="f4" draw:formula="952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6.12947in" svg:y="0.55443in" svg:width="0.01041in" svg:height="0.68718in" draw:id="id357" draw:style-name="a358" draw:name="Shape 800"><svg:title/><svg:desc/><draw:enhanced-geometry draw:type="non-primitive" svg:viewBox="0 0 9520 628360" draw:enhanced-path="M ?f1 ?f0 L ?f1 ?f2 ?f0 ?f2 ?f0 ?f1 ?f1 ?f0 Z N" draw:text-areas="?f7 ?f9 ?f8 ?f10"><draw:equation draw:name="f0" draw:formula="0"/><draw:equation draw:name="f1" draw:formula="9520"/><draw:equation draw:name="f2" draw:formula="628360"/><draw:equation draw:name="f3" draw:formula="?f2 - ?f0"/><draw:equation draw:name="f4" draw:formula="?f1 - ?f0"/><draw:equation draw:name="f5" draw:formula="?f4 / 9520"/><draw:equation draw:name="f6" draw:formula="?f3 / 628360"/><draw:equation draw:name="f7" draw:formula="0 / ?f5"/><draw:equation draw:name="f8" draw:formula="9520 / ?f5"/><draw:equation draw:name="f9" draw:formula="0 / ?f6"/><draw:equation draw:name="f10" draw:formula="628360 / ?f6"/></draw:enhanced-geometry></draw:custom-shape><draw:custom-shape svg:x="2.23543in" svg:y="0.55443in" svg:width="0.01041in" svg:height="0.68718in" draw:id="id358" draw:style-name="a359" draw:name="Shape 801"><svg:title/><svg:desc/><draw:enhanced-geometry draw:type="non-primitive" svg:viewBox="0 0 9521 628360" draw:enhanced-path="M ?f0 ?f0 L ?f1 ?f3 ?f1 ?f2 ?f0 ?f2 ?f0 ?f0 Z N" draw:text-areas="?f8 ?f10 ?f9 ?f11"><draw:equation draw:name="f0" draw:formula="0"/><draw:equation draw:name="f1" draw:formula="9521"/><draw:equation draw:name="f2" draw:formula="628360"/><draw:equation draw:name="f3" draw:formula="9520"/><draw:equation draw:name="f4" draw:formula="?f2 - ?f0"/><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02082in" svg:y="0.22887in" svg:width="0.75508in" svg:height="0.18765in" draw:id="id359" draw:style-name="a360" draw:name="Rectangle 843"><svg:title/><svg:desc/><text:p text:style-name="P182"><text:span text:style-name="T183">ALÍNEA</text:span></text:p><draw:enhanced-geometry draw:type="non-primitive" svg:viewBox="0 0 21600 21600" draw:enhanced-path="M 0 0 L 21600 0 21600 21600 0 21600 Z N"/></draw:custom-shape><draw:custom-shape svg:x="0.95737in" svg:y="0.22887in" svg:width="1.3073in" svg:height="0.18765in" draw:id="id360" draw:style-name="a361" draw:name="Rectangle 844"><svg:title/><svg:desc/><text:p text:style-name="P184"><text:span text:style-name="T185">PONTUAÇÃO</text:span></text:p><draw:enhanced-geometry draw:type="non-primitive" svg:viewBox="0 0 21600 21600" draw:enhanced-path="M 0 0 L 21600 0 21600 21600 0 21600 Z N"/></draw:custom-shape><draw:custom-shape svg:x="2.25625in" svg:y="0.22887in" svg:width="2.0851in" svg:height="0.18765in" draw:id="id361" draw:style-name="a362" draw:name="Rectangle 845"><svg:title/><svg:desc/><text:p text:style-name="P186"><text:span text:style-name="T187">SANÇÃO APLICÁVEL</text:span></text:p><draw:enhanced-geometry draw:type="non-primitive" svg:viewBox="0 0 21600 21600" draw:enhanced-path="M 0 0 L 21600 0 21600 21600 0 21600 Z N"/></draw:custom-shape><draw:custom-shape svg:x="2.25625in" svg:y="0.77861in" svg:width="2.11431in" svg:height="0.18765in" draw:id="id362" draw:style-name="a363" draw:name="Rectangle 846"><svg:title/><svg:desc/><text:p text:style-name="P188">Advertência<text:s/>+ opcional:</text:p><draw:enhanced-geometry draw:type="non-primitive" svg:viewBox="0 0 21600 21600" draw:enhanced-path="M 0 0 L 21600 0 21600 21600 0 21600 Z N"/></draw:custom-shape></draw:g></text:span></text:p>
      <text:p text:style-name="P189"><text:span text:style-name="T190"><draw:g draw:name="Group 15159" draw:id="id446" draw:style-name="a447" text:anchor-type="as-char"><svg:title/><svg:desc/><draw:custom-shape svg:x="0.93655in" svg:y="0in" svg:width="0.01041in" svg:height="0.72102in" draw:id="id364" draw:style-name="a365" draw:name="Shape 979"><svg:title/><svg:desc/><draw:enhanced-geometry draw:type="non-primitive" svg:viewBox="0 0 9521 659302" draw:enhanced-path="M ?f0 ?f0 L ?f1 ?f0 ?f1 ?f2 ?f0 ?f3 ?f0 ?f0 Z N" draw:text-areas="?f8 ?f10 ?f9 ?f11"><draw:equation draw:name="f0" draw:formula="0"/><draw:equation draw:name="f1" draw:formula="9521"/><draw:equation draw:name="f2" draw:formula="659302"/><draw:equation draw:name="f3" draw:formula="649782"/><draw:equation draw:name="f4" draw:formula="?f2 - ?f0"/><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in" svg:y="0.71061in" svg:width="0.94696in" svg:height="0.01041in" draw:id="id365" draw:style-name="a366" draw:name="Shape 980"><svg:title/><svg:desc/><draw:enhanced-geometry draw:type="non-primitive" svg:viewBox="0 0 865900 9520" draw:enhanced-path="M ?f3 ?f0 L ?f4 ?f0 ?f1 ?f2 ?f0 ?f2 ?f3 ?f0 Z N" draw:text-areas="?f9 ?f11 ?f10 ?f12"><draw:equation draw:name="f0" draw:formula="0"/><draw:equation draw:name="f1" draw:formula="865900"/><draw:equation draw:name="f2" draw:formula="9520"/><draw:equation draw:name="f3" draw:formula="9521"/><draw:equation draw:name="f4" draw:formula="856379"/><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in" svg:y="0in" svg:width="0.01041in" svg:height="0.72102in" draw:id="id366" draw:style-name="a367" draw:name="Shape 981"><svg:title/><svg:desc/><draw:enhanced-geometry draw:type="non-primitive" svg:viewBox="0 0 9521 659302" draw:enhanced-path="M ?f0 ?f0 L ?f1 ?f0 ?f1 ?f3 ?f0 ?f2 ?f0 ?f0 Z N" draw:text-areas="?f8 ?f10 ?f9 ?f11"><draw:equation draw:name="f0" draw:formula="0"/><draw:equation draw:name="f1" draw:formula="9521"/><draw:equation draw:name="f2" draw:formula="659302"/><draw:equation draw:name="f3" draw:formula="649782"/><draw:equation draw:name="f4" draw:formula="?f2 - ?f0"/><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2.23543in" svg:y="0in" svg:width="0.01041in" svg:height="0.72102in" draw:id="id367" draw:style-name="a368" draw:name="Shape 982"><svg:title/><svg:desc/><draw:enhanced-geometry draw:type="non-primitive" svg:viewBox="0 0 9521 659302" draw:enhanced-path="M ?f0 ?f0 L ?f1 ?f0 ?f1 ?f2 ?f0 ?f3 ?f0 ?f0 Z N" draw:text-areas="?f8 ?f10 ?f9 ?f11"><draw:equation draw:name="f0" draw:formula="0"/><draw:equation draw:name="f1" draw:formula="9521"/><draw:equation draw:name="f2" draw:formula="659302"/><draw:equation draw:name="f3" draw:formula="649782"/><draw:equation draw:name="f4" draw:formula="?f2 - ?f0"/><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93655in" svg:y="0.71061in" svg:width="1.30929in" svg:height="0.01041in" draw:id="id368" draw:style-name="a369" draw:name="Shape 983"><svg:title/><svg:desc/><draw:enhanced-geometry draw:type="non-primitive" svg:viewBox="0 0 1197218 9520" draw:enhanced-path="M ?f3 ?f0 L ?f4 ?f0 ?f1 ?f2 ?f0 ?f2 ?f3 ?f0 Z N" draw:text-areas="?f9 ?f11 ?f10 ?f12"><draw:equation draw:name="f0" draw:formula="0"/><draw:equation draw:name="f1" draw:formula="1197218"/><draw:equation draw:name="f2" draw:formula="9520"/><draw:equation draw:name="f3" draw:formula="9521"/><draw:equation draw:name="f4" draw:formula="1187697"/><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0.93655in" svg:y="0in" svg:width="0.01041in" svg:height="0.72102in" draw:id="id369" draw:style-name="a370" draw:name="Shape 984"><svg:title/><svg:desc/><draw:enhanced-geometry draw:type="non-primitive" svg:viewBox="0 0 9521 659302" draw:enhanced-path="M ?f0 ?f0 L ?f1 ?f0 ?f1 ?f3 ?f0 ?f2 ?f0 ?f0 Z N" draw:text-areas="?f8 ?f10 ?f9 ?f11"><draw:equation draw:name="f0" draw:formula="0"/><draw:equation draw:name="f1" draw:formula="9521"/><draw:equation draw:name="f2" draw:formula="659302"/><draw:equation draw:name="f3" draw:formula="649782"/><draw:equation draw:name="f4" draw:formula="?f2 - ?f0"/><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6.12947in" svg:y="0in" svg:width="0.01041in" svg:height="0.72102in" draw:id="id370" draw:style-name="a371" draw:name="Shape 985"><svg:title/><svg:desc/><draw:enhanced-geometry draw:type="non-primitive" svg:viewBox="0 0 9520 659302" draw:enhanced-path="M ?f0 ?f0 L ?f1 ?f0 ?f1 ?f2 ?f0 ?f3 ?f0 ?f0 Z N" draw:text-areas="?f8 ?f10 ?f9 ?f11"><draw:equation draw:name="f0" draw:formula="0"/><draw:equation draw:name="f1" draw:formula="9520"/><draw:equation draw:name="f2" draw:formula="659302"/><draw:equation draw:name="f3" draw:formula="649782"/><draw:equation draw:name="f4" draw:formula="?f2 - ?f0"/><draw:equation draw:name="f5" draw:formula="?f1 - ?f0"/><draw:equation draw:name="f6" draw:formula="?f5 / 9520"/><draw:equation draw:name="f7" draw:formula="?f4 / 659302"/><draw:equation draw:name="f8" draw:formula="0 / ?f6"/><draw:equation draw:name="f9" draw:formula="9520 / ?f6"/><draw:equation draw:name="f10" draw:formula="0 / ?f7"/><draw:equation draw:name="f11" draw:formula="659302 / ?f7"/></draw:enhanced-geometry></draw:custom-shape><draw:custom-shape svg:x="2.23543in" svg:y="0.71061in" svg:width="3.90445in" svg:height="0.01041in" draw:id="id371" draw:style-name="a372" draw:name="Shape 986"><svg:title/><svg:desc/><draw:enhanced-geometry draw:type="non-primitive" svg:viewBox="0 0 3570231 9520" draw:enhanced-path="M ?f3 ?f0 L ?f4 ?f0 ?f1 ?f2 ?f0 ?f2 ?f3 ?f0 Z N" draw:text-areas="?f9 ?f11 ?f10 ?f12"><draw:equation draw:name="f0" draw:formula="0"/><draw:equation draw:name="f1" draw:formula="3570231"/><draw:equation draw:name="f2" draw:formula="9520"/><draw:equation draw:name="f3" draw:formula="9521"/><draw:equation draw:name="f4" draw:formula="356071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2.23543in" svg:y="0in" svg:width="0.01041in" svg:height="0.72102in" draw:id="id372" draw:style-name="a373" draw:name="Shape 987"><svg:title/><svg:desc/><draw:enhanced-geometry draw:type="non-primitive" svg:viewBox="0 0 9521 659302" draw:enhanced-path="M ?f0 ?f0 L ?f1 ?f0 ?f1 ?f3 ?f0 ?f2 ?f0 ?f0 Z N" draw:text-areas="?f8 ?f10 ?f9 ?f11"><draw:equation draw:name="f0" draw:formula="0"/><draw:equation draw:name="f1" draw:formula="9521"/><draw:equation draw:name="f2" draw:formula="659302"/><draw:equation draw:name="f3" draw:formula="649782"/><draw:equation draw:name="f4" draw:formula="?f2 - ?f0"/><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in" svg:y="0.71061in" svg:width="0.94696in" svg:height="0.01041in" draw:id="id373" draw:style-name="a374" draw:name="Shape 988"><svg:title/><svg:desc/><draw:enhanced-geometry draw:type="non-primitive" svg:viewBox="0 0 865900 9520" draw:enhanced-path="M ?f0 ?f0 L ?f1 ?f0 ?f3 ?f2 ?f4 ?f2 ?f0 ?f0 Z N" draw:text-areas="?f9 ?f11 ?f10 ?f12"><draw:equation draw:name="f0" draw:formula="0"/><draw:equation draw:name="f1" draw:formula="865900"/><draw:equation draw:name="f2" draw:formula="9520"/><draw:equation draw:name="f3" draw:formula="856379"/><draw:equation draw:name="f4" draw:formula="9521"/><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93655in" svg:y="0.71061in" svg:width="0.01041in" svg:height="0.9126in" draw:id="id374" draw:style-name="a375" draw:name="Shape 989"><svg:title/><svg:desc/><draw:enhanced-geometry draw:type="non-primitive" svg:viewBox="0 0 9521 834482" draw:enhanced-path="M ?f1 ?f0 L ?f1 ?f2 ?f0 ?f3 ?f0 ?f4 ?f1 ?f0 Z N" draw:text-areas="?f9 ?f11 ?f10 ?f12"><draw:equation draw:name="f0" draw:formula="0"/><draw:equation draw:name="f1" draw:formula="9521"/><draw:equation draw:name="f2" draw:formula="834482"/><draw:equation draw:name="f3" draw:formula="824961"/><draw:equation draw:name="f4" draw:formula="9520"/><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in" svg:y="1.6128in" svg:width="0.94696in" svg:height="0.01041in" draw:id="id375" draw:style-name="a376" draw:name="Shape 990"><svg:title/><svg:desc/><draw:enhanced-geometry draw:type="non-primitive" svg:viewBox="0 0 865900 9520" draw:enhanced-path="M ?f3 ?f0 L ?f4 ?f0 ?f1 ?f2 ?f0 ?f2 ?f3 ?f0 Z N" draw:text-areas="?f9 ?f11 ?f10 ?f12"><draw:equation draw:name="f0" draw:formula="0"/><draw:equation draw:name="f1" draw:formula="865900"/><draw:equation draw:name="f2" draw:formula="9520"/><draw:equation draw:name="f3" draw:formula="9521"/><draw:equation draw:name="f4" draw:formula="856379"/><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in" svg:y="0.71061in" svg:width="0.01041in" svg:height="0.9126in" draw:id="id376" draw:style-name="a377" draw:name="Shape 991"><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1"/><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93655in" svg:y="0.71061in" svg:width="1.30929in" svg:height="0.01041in" draw:id="id377" draw:style-name="a378" draw:name="Shape 992"><svg:title/><svg:desc/><draw:enhanced-geometry draw:type="non-primitive" svg:viewBox="0 0 1197218 9520" draw:enhanced-path="M ?f0 ?f0 L ?f1 ?f0 ?f3 ?f2 ?f4 ?f2 ?f0 ?f0 Z N" draw:text-areas="?f9 ?f11 ?f10 ?f12"><draw:equation draw:name="f0" draw:formula="0"/><draw:equation draw:name="f1" draw:formula="1197218"/><draw:equation draw:name="f2" draw:formula="9520"/><draw:equation draw:name="f3" draw:formula="1187697"/><draw:equation draw:name="f4" draw:formula="9521"/><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2.23543in" svg:y="0.71061in" svg:width="0.01041in" svg:height="0.9126in" draw:id="id378" draw:style-name="a379" draw:name="Shape 993"><svg:title/><svg:desc/><draw:enhanced-geometry draw:type="non-primitive" svg:viewBox="0 0 9521 834482" draw:enhanced-path="M ?f1 ?f0 L ?f1 ?f2 ?f0 ?f3 ?f0 ?f4 ?f1 ?f0 Z N" draw:text-areas="?f9 ?f11 ?f10 ?f12"><draw:equation draw:name="f0" draw:formula="0"/><draw:equation draw:name="f1" draw:formula="9521"/><draw:equation draw:name="f2" draw:formula="834482"/><draw:equation draw:name="f3" draw:formula="824961"/><draw:equation draw:name="f4" draw:formula="9520"/><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93655in" svg:y="1.6128in" svg:width="1.30929in" svg:height="0.01041in" draw:id="id379" draw:style-name="a380" draw:name="Shape 994"><svg:title/><svg:desc/><draw:enhanced-geometry draw:type="non-primitive" svg:viewBox="0 0 1197218 9520" draw:enhanced-path="M ?f3 ?f0 L ?f4 ?f0 ?f1 ?f2 ?f0 ?f2 ?f3 ?f0 Z N" draw:text-areas="?f9 ?f11 ?f10 ?f12"><draw:equation draw:name="f0" draw:formula="0"/><draw:equation draw:name="f1" draw:formula="1197218"/><draw:equation draw:name="f2" draw:formula="9520"/><draw:equation draw:name="f3" draw:formula="9521"/><draw:equation draw:name="f4" draw:formula="1187697"/><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0.93655in" svg:y="0.71061in" svg:width="0.01041in" svg:height="0.9126in" draw:id="id380" draw:style-name="a381" draw:name="Shape 995"><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1"/><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2.23543in" svg:y="0.71061in" svg:width="3.90445in" svg:height="0.01041in" draw:id="id381" draw:style-name="a382" draw:name="Shape 996"><svg:title/><svg:desc/><draw:enhanced-geometry draw:type="non-primitive" svg:viewBox="0 0 3570231 9520" draw:enhanced-path="M ?f0 ?f0 L ?f1 ?f0 ?f3 ?f2 ?f4 ?f2 ?f0 ?f0 Z N" draw:text-areas="?f9 ?f11 ?f10 ?f12"><draw:equation draw:name="f0" draw:formula="0"/><draw:equation draw:name="f1" draw:formula="3570231"/><draw:equation draw:name="f2" draw:formula="9520"/><draw:equation draw:name="f3" draw:formula="3560711"/><draw:equation draw:name="f4" draw:formula="952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6.12947in" svg:y="0.71061in" svg:width="0.01041in" svg:height="0.9126in" draw:id="id382" draw:style-name="a383" draw:name="Shape 997"><svg:title/><svg:desc/><draw:enhanced-geometry draw:type="non-primitive" svg:viewBox="0 0 9520 834482" draw:enhanced-path="M ?f1 ?f0 L ?f1 ?f2 ?f0 ?f3 ?f0 ?f1 ?f1 ?f0 Z N" draw:text-areas="?f8 ?f10 ?f9 ?f11"><draw:equation draw:name="f0" draw:formula="0"/><draw:equation draw:name="f1" draw:formula="9520"/><draw:equation draw:name="f2" draw:formula="834482"/><draw:equation draw:name="f3" draw:formula="824961"/><draw:equation draw:name="f4" draw:formula="?f2 - ?f0"/><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1.6128in" svg:width="3.90445in" svg:height="0.01041in" draw:id="id383" draw:style-name="a384" draw:name="Shape 998"><svg:title/><svg:desc/><draw:enhanced-geometry draw:type="non-primitive" svg:viewBox="0 0 3570231 9520" draw:enhanced-path="M ?f3 ?f0 L ?f4 ?f0 ?f1 ?f2 ?f0 ?f2 ?f3 ?f0 Z N" draw:text-areas="?f9 ?f11 ?f10 ?f12"><draw:equation draw:name="f0" draw:formula="0"/><draw:equation draw:name="f1" draw:formula="3570231"/><draw:equation draw:name="f2" draw:formula="9520"/><draw:equation draw:name="f3" draw:formula="9521"/><draw:equation draw:name="f4" draw:formula="356071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2.23543in" svg:y="0.71061in" svg:width="0.01041in" svg:height="0.9126in" draw:id="id384" draw:style-name="a385" draw:name="Shape 999"><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1"/><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in" svg:y="1.6128in" svg:width="0.94696in" svg:height="0.01041in" draw:id="id385" draw:style-name="a386" draw:name="Shape 1000"><svg:title/><svg:desc/><draw:enhanced-geometry draw:type="non-primitive" svg:viewBox="0 0 865900 9520" draw:enhanced-path="M ?f0 ?f0 L ?f1 ?f0 ?f3 ?f2 ?f4 ?f2 ?f0 ?f0 Z N" draw:text-areas="?f9 ?f11 ?f10 ?f12"><draw:equation draw:name="f0" draw:formula="0"/><draw:equation draw:name="f1" draw:formula="865900"/><draw:equation draw:name="f2" draw:formula="9520"/><draw:equation draw:name="f3" draw:formula="856379"/><draw:equation draw:name="f4" draw:formula="9521"/><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93655in" svg:y="1.6128in" svg:width="0.01041in" svg:height="0.9126in" draw:id="id386" draw:style-name="a387" draw:name="Shape 1001"><svg:title/><svg:desc/><draw:enhanced-geometry draw:type="non-primitive" svg:viewBox="0 0 9521 834482" draw:enhanced-path="M ?f1 ?f0 L ?f1 ?f2 ?f0 ?f3 ?f0 ?f4 ?f1 ?f0 Z N" draw:text-areas="?f9 ?f11 ?f10 ?f12"><draw:equation draw:name="f0" draw:formula="0"/><draw:equation draw:name="f1" draw:formula="9521"/><draw:equation draw:name="f2" draw:formula="834482"/><draw:equation draw:name="f3" draw:formula="824962"/><draw:equation draw:name="f4" draw:formula="9520"/><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in" svg:y="2.51499in" svg:width="0.94696in" svg:height="0.01041in" draw:id="id387" draw:style-name="a388" draw:name="Shape 1002"><svg:title/><svg:desc/><draw:enhanced-geometry draw:type="non-primitive" svg:viewBox="0 0 865900 9520" draw:enhanced-path="M ?f3 ?f0 L ?f4 ?f0 ?f1 ?f2 ?f0 ?f2 ?f3 ?f0 Z N" draw:text-areas="?f9 ?f11 ?f10 ?f12"><draw:equation draw:name="f0" draw:formula="0"/><draw:equation draw:name="f1" draw:formula="865900"/><draw:equation draw:name="f2" draw:formula="9520"/><draw:equation draw:name="f3" draw:formula="9521"/><draw:equation draw:name="f4" draw:formula="856379"/><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in" svg:y="1.6128in" svg:width="0.01041in" svg:height="0.9126in" draw:id="id388" draw:style-name="a389" draw:name="Shape 1003"><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2"/><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93655in" svg:y="1.6128in" svg:width="1.30929in" svg:height="0.01041in" draw:id="id389" draw:style-name="a390" draw:name="Shape 1004"><svg:title/><svg:desc/><draw:enhanced-geometry draw:type="non-primitive" svg:viewBox="0 0 1197218 9520" draw:enhanced-path="M ?f0 ?f0 L ?f1 ?f0 ?f3 ?f2 ?f4 ?f2 ?f0 ?f0 Z N" draw:text-areas="?f9 ?f11 ?f10 ?f12"><draw:equation draw:name="f0" draw:formula="0"/><draw:equation draw:name="f1" draw:formula="1197218"/><draw:equation draw:name="f2" draw:formula="9520"/><draw:equation draw:name="f3" draw:formula="1187697"/><draw:equation draw:name="f4" draw:formula="9521"/><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2.23543in" svg:y="1.6128in" svg:width="0.01041in" svg:height="0.9126in" draw:id="id390" draw:style-name="a391" draw:name="Shape 1005"><svg:title/><svg:desc/><draw:enhanced-geometry draw:type="non-primitive" svg:viewBox="0 0 9521 834482" draw:enhanced-path="M ?f1 ?f0 L ?f1 ?f2 ?f0 ?f3 ?f0 ?f4 ?f1 ?f0 Z N" draw:text-areas="?f9 ?f11 ?f10 ?f12"><draw:equation draw:name="f0" draw:formula="0"/><draw:equation draw:name="f1" draw:formula="9521"/><draw:equation draw:name="f2" draw:formula="834482"/><draw:equation draw:name="f3" draw:formula="824962"/><draw:equation draw:name="f4" draw:formula="9520"/><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93655in" svg:y="2.51499in" svg:width="1.30929in" svg:height="0.01041in" draw:id="id391" draw:style-name="a392" draw:name="Shape 1006"><svg:title/><svg:desc/><draw:enhanced-geometry draw:type="non-primitive" svg:viewBox="0 0 1197218 9520" draw:enhanced-path="M ?f3 ?f0 L ?f4 ?f0 ?f1 ?f2 ?f0 ?f2 ?f3 ?f0 Z N" draw:text-areas="?f9 ?f11 ?f10 ?f12"><draw:equation draw:name="f0" draw:formula="0"/><draw:equation draw:name="f1" draw:formula="1197218"/><draw:equation draw:name="f2" draw:formula="9520"/><draw:equation draw:name="f3" draw:formula="9521"/><draw:equation draw:name="f4" draw:formula="1187697"/><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0.93655in" svg:y="1.6128in" svg:width="0.01041in" svg:height="0.9126in" draw:id="id392" draw:style-name="a393" draw:name="Shape 1007"><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2"/><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2.23543in" svg:y="1.6128in" svg:width="3.90445in" svg:height="0.01041in" draw:id="id393" draw:style-name="a394" draw:name="Shape 1008"><svg:title/><svg:desc/><draw:enhanced-geometry draw:type="non-primitive" svg:viewBox="0 0 3570231 9520" draw:enhanced-path="M ?f0 ?f0 L ?f1 ?f0 ?f3 ?f2 ?f4 ?f2 ?f0 ?f0 Z N" draw:text-areas="?f9 ?f11 ?f10 ?f12"><draw:equation draw:name="f0" draw:formula="0"/><draw:equation draw:name="f1" draw:formula="3570231"/><draw:equation draw:name="f2" draw:formula="9520"/><draw:equation draw:name="f3" draw:formula="3560711"/><draw:equation draw:name="f4" draw:formula="952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6.12947in" svg:y="1.6128in" svg:width="0.01041in" svg:height="0.9126in" draw:id="id394" draw:style-name="a395" draw:name="Shape 1009"><svg:title/><svg:desc/><draw:enhanced-geometry draw:type="non-primitive" svg:viewBox="0 0 9520 834482" draw:enhanced-path="M ?f1 ?f0 L ?f1 ?f2 ?f0 ?f3 ?f0 ?f1 ?f1 ?f0 Z N" draw:text-areas="?f8 ?f10 ?f9 ?f11"><draw:equation draw:name="f0" draw:formula="0"/><draw:equation draw:name="f1" draw:formula="9520"/><draw:equation draw:name="f2" draw:formula="834482"/><draw:equation draw:name="f3" draw:formula="824962"/><draw:equation draw:name="f4" draw:formula="?f2 - ?f0"/><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2.51499in" svg:width="3.90445in" svg:height="0.01041in" draw:id="id395" draw:style-name="a396" draw:name="Shape 1010"><svg:title/><svg:desc/><draw:enhanced-geometry draw:type="non-primitive" svg:viewBox="0 0 3570231 9520" draw:enhanced-path="M ?f3 ?f0 L ?f4 ?f0 ?f1 ?f2 ?f0 ?f2 ?f3 ?f0 Z N" draw:text-areas="?f9 ?f11 ?f10 ?f12"><draw:equation draw:name="f0" draw:formula="0"/><draw:equation draw:name="f1" draw:formula="3570231"/><draw:equation draw:name="f2" draw:formula="9520"/><draw:equation draw:name="f3" draw:formula="9521"/><draw:equation draw:name="f4" draw:formula="356071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2.23543in" svg:y="1.6128in" svg:width="0.01041in" svg:height="0.9126in" draw:id="id396" draw:style-name="a397" draw:name="Shape 1011"><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2"/><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in" svg:y="2.51499in" svg:width="0.94696in" svg:height="0.01041in" draw:id="id397" draw:style-name="a398" draw:name="Shape 1012"><svg:title/><svg:desc/><draw:enhanced-geometry draw:type="non-primitive" svg:viewBox="0 0 865900 9520" draw:enhanced-path="M ?f0 ?f0 L ?f1 ?f0 ?f3 ?f2 ?f4 ?f2 ?f0 ?f0 Z N" draw:text-areas="?f9 ?f11 ?f10 ?f12"><draw:equation draw:name="f0" draw:formula="0"/><draw:equation draw:name="f1" draw:formula="865900"/><draw:equation draw:name="f2" draw:formula="9520"/><draw:equation draw:name="f3" draw:formula="856379"/><draw:equation draw:name="f4" draw:formula="9521"/><draw:equation draw:name="f5" draw:formula="?f2 - ?f0"/><draw:equation draw:name="f6" draw:formula="?f1 - ?f0"/><draw:equation draw:name="f7" draw:formula="?f6 / 865900"/><draw:equation draw:name="f8" draw:formula="?f5 / 9520"/><draw:equation draw:name="f9" draw:formula="0 / ?f7"/><draw:equation draw:name="f10" draw:formula="865900 / ?f7"/><draw:equation draw:name="f11" draw:formula="0 / ?f8"/><draw:equation draw:name="f12" draw:formula="9520 / ?f8"/></draw:enhanced-geometry></draw:custom-shape><draw:custom-shape svg:x="0.93655in" svg:y="2.51499in" svg:width="0.01041in" svg:height="0.9126in" draw:id="id398" draw:style-name="a399" draw:name="Shape 1013"><svg:title/><svg:desc/><draw:enhanced-geometry draw:type="non-primitive" svg:viewBox="0 0 9521 834482" draw:enhanced-path="M ?f1 ?f0 L ?f1 ?f2 ?f0 ?f3 ?f0 ?f4 ?f1 ?f0 Z N" draw:text-areas="?f9 ?f11 ?f10 ?f12"><draw:equation draw:name="f0" draw:formula="0"/><draw:equation draw:name="f1" draw:formula="9521"/><draw:equation draw:name="f2" draw:formula="834482"/><draw:equation draw:name="f3" draw:formula="824961"/><draw:equation draw:name="f4" draw:formula="9520"/><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in" svg:y="3.41718in" svg:width="0.94696in" svg:height="0.01041in" draw:id="id399" draw:style-name="a400" draw:name="Shape 1014"><svg:title/><svg:desc/><draw:enhanced-geometry draw:type="non-primitive" svg:viewBox="0 0 865900 9521" draw:enhanced-path="M ?f2 ?f0 L ?f3 ?f0 ?f1 ?f2 ?f0 ?f2 ?f2 ?f0 Z N" draw:text-areas="?f8 ?f10 ?f9 ?f11"><draw:equation draw:name="f0" draw:formula="0"/><draw:equation draw:name="f1" draw:formula="865900"/><draw:equation draw:name="f2" draw:formula="9521"/><draw:equation draw:name="f3" draw:formula="856379"/><draw:equation draw:name="f4" draw:formula="?f2 - ?f0"/><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in" svg:y="2.51499in" svg:width="0.01041in" svg:height="0.9126in" draw:id="id400" draw:style-name="a401" draw:name="Shape 1015"><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1"/><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93655in" svg:y="2.51499in" svg:width="1.30929in" svg:height="0.01041in" draw:id="id401" draw:style-name="a402" draw:name="Shape 1016"><svg:title/><svg:desc/><draw:enhanced-geometry draw:type="non-primitive" svg:viewBox="0 0 1197218 9520" draw:enhanced-path="M ?f0 ?f0 L ?f1 ?f0 ?f3 ?f2 ?f4 ?f2 ?f0 ?f0 Z N" draw:text-areas="?f9 ?f11 ?f10 ?f12"><draw:equation draw:name="f0" draw:formula="0"/><draw:equation draw:name="f1" draw:formula="1197218"/><draw:equation draw:name="f2" draw:formula="9520"/><draw:equation draw:name="f3" draw:formula="1187697"/><draw:equation draw:name="f4" draw:formula="9521"/><draw:equation draw:name="f5" draw:formula="?f2 - ?f0"/><draw:equation draw:name="f6" draw:formula="?f1 - ?f0"/><draw:equation draw:name="f7" draw:formula="?f6 / 1197218"/><draw:equation draw:name="f8" draw:formula="?f5 / 9520"/><draw:equation draw:name="f9" draw:formula="0 / ?f7"/><draw:equation draw:name="f10" draw:formula="1197218 / ?f7"/><draw:equation draw:name="f11" draw:formula="0 / ?f8"/><draw:equation draw:name="f12" draw:formula="9520 / ?f8"/></draw:enhanced-geometry></draw:custom-shape><draw:custom-shape svg:x="2.23543in" svg:y="2.51499in" svg:width="0.01041in" svg:height="0.9126in" draw:id="id402" draw:style-name="a403" draw:name="Shape 1017"><svg:title/><svg:desc/><draw:enhanced-geometry draw:type="non-primitive" svg:viewBox="0 0 9521 834482" draw:enhanced-path="M ?f1 ?f0 L ?f1 ?f2 ?f0 ?f3 ?f0 ?f4 ?f1 ?f0 Z N" draw:text-areas="?f9 ?f11 ?f10 ?f12"><draw:equation draw:name="f0" draw:formula="0"/><draw:equation draw:name="f1" draw:formula="9521"/><draw:equation draw:name="f2" draw:formula="834482"/><draw:equation draw:name="f3" draw:formula="824961"/><draw:equation draw:name="f4" draw:formula="9520"/><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93655in" svg:y="3.41718in" svg:width="1.30929in" svg:height="0.01041in" draw:id="id403" draw:style-name="a404" draw:name="Shape 1018"><svg:title/><svg:desc/><draw:enhanced-geometry draw:type="non-primitive" svg:viewBox="0 0 1197218 9521" draw:enhanced-path="M ?f2 ?f0 L ?f3 ?f0 ?f1 ?f2 ?f0 ?f2 ?f2 ?f0 Z N" draw:text-areas="?f8 ?f10 ?f9 ?f11"><draw:equation draw:name="f0" draw:formula="0"/><draw:equation draw:name="f1" draw:formula="1197218"/><draw:equation draw:name="f2" draw:formula="9521"/><draw:equation draw:name="f3" draw:formula="1187697"/><draw:equation draw:name="f4" draw:formula="?f2 - ?f0"/><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0.93655in" svg:y="2.51499in" svg:width="0.01041in" svg:height="0.9126in" draw:id="id404" draw:style-name="a405" draw:name="Shape 1019"><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1"/><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2.23543in" svg:y="2.51499in" svg:width="3.90445in" svg:height="0.01041in" draw:id="id405" draw:style-name="a406" draw:name="Shape 1020"><svg:title/><svg:desc/><draw:enhanced-geometry draw:type="non-primitive" svg:viewBox="0 0 3570231 9520" draw:enhanced-path="M ?f0 ?f0 L ?f1 ?f0 ?f3 ?f2 ?f4 ?f2 ?f0 ?f0 Z N" draw:text-areas="?f9 ?f11 ?f10 ?f12"><draw:equation draw:name="f0" draw:formula="0"/><draw:equation draw:name="f1" draw:formula="3570231"/><draw:equation draw:name="f2" draw:formula="9520"/><draw:equation draw:name="f3" draw:formula="3560711"/><draw:equation draw:name="f4" draw:formula="9521"/><draw:equation draw:name="f5" draw:formula="?f2 - ?f0"/><draw:equation draw:name="f6" draw:formula="?f1 - ?f0"/><draw:equation draw:name="f7" draw:formula="?f6 / 3570231"/><draw:equation draw:name="f8" draw:formula="?f5 / 9520"/><draw:equation draw:name="f9" draw:formula="0 / ?f7"/><draw:equation draw:name="f10" draw:formula="3570231 / ?f7"/><draw:equation draw:name="f11" draw:formula="0 / ?f8"/><draw:equation draw:name="f12" draw:formula="9520 / ?f8"/></draw:enhanced-geometry></draw:custom-shape><draw:custom-shape svg:x="6.12947in" svg:y="2.51499in" svg:width="0.01041in" svg:height="0.9126in" draw:id="id406" draw:style-name="a407" draw:name="Shape 1021"><svg:title/><svg:desc/><draw:enhanced-geometry draw:type="non-primitive" svg:viewBox="0 0 9520 834482" draw:enhanced-path="M ?f1 ?f0 L ?f1 ?f2 ?f0 ?f3 ?f0 ?f1 ?f1 ?f0 Z N" draw:text-areas="?f8 ?f10 ?f9 ?f11"><draw:equation draw:name="f0" draw:formula="0"/><draw:equation draw:name="f1" draw:formula="9520"/><draw:equation draw:name="f2" draw:formula="834482"/><draw:equation draw:name="f3" draw:formula="824961"/><draw:equation draw:name="f4" draw:formula="?f2 - ?f0"/><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3.41718in" svg:width="3.90445in" svg:height="0.01041in" draw:id="id407" draw:style-name="a408" draw:name="Shape 1022"><svg:title/><svg:desc/><draw:enhanced-geometry draw:type="non-primitive" svg:viewBox="0 0 3570231 9521" draw:enhanced-path="M ?f2 ?f0 L ?f3 ?f0 ?f1 ?f2 ?f0 ?f2 ?f2 ?f0 Z N" draw:text-areas="?f8 ?f10 ?f9 ?f11"><draw:equation draw:name="f0" draw:formula="0"/><draw:equation draw:name="f1" draw:formula="3570231"/><draw:equation draw:name="f2" draw:formula="9521"/><draw:equation draw:name="f3" draw:formula="3560711"/><draw:equation draw:name="f4" draw:formula="?f2 - ?f0"/><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2.23543in" svg:y="2.51499in" svg:width="0.01041in" svg:height="0.9126in" draw:id="id408" draw:style-name="a409" draw:name="Shape 1023"><svg:title/><svg:desc/><draw:enhanced-geometry draw:type="non-primitive" svg:viewBox="0 0 9521 834482" draw:enhanced-path="M ?f0 ?f0 L ?f1 ?f3 ?f1 ?f4 ?f0 ?f2 ?f0 ?f0 Z N" draw:text-areas="?f9 ?f11 ?f10 ?f12"><draw:equation draw:name="f0" draw:formula="0"/><draw:equation draw:name="f1" draw:formula="9521"/><draw:equation draw:name="f2" draw:formula="834482"/><draw:equation draw:name="f3" draw:formula="9520"/><draw:equation draw:name="f4" draw:formula="824961"/><draw:equation draw:name="f5" draw:formula="?f2 - ?f0"/><draw:equation draw:name="f6" draw:formula="?f1 - ?f0"/><draw:equation draw:name="f7" draw:formula="?f6 / 9521"/><draw:equation draw:name="f8" draw:formula="?f5 / 834482"/><draw:equation draw:name="f9" draw:formula="0 / ?f7"/><draw:equation draw:name="f10" draw:formula="9521 / ?f7"/><draw:equation draw:name="f11" draw:formula="0 / ?f8"/><draw:equation draw:name="f12" draw:formula="834482 / ?f8"/></draw:enhanced-geometry></draw:custom-shape><draw:custom-shape svg:x="0in" svg:y="3.41718in" svg:width="0.94696in" svg:height="0.01041in" draw:id="id409" draw:style-name="a410" draw:name="Shape 1024"><svg:title/><svg:desc/><draw:enhanced-geometry draw:type="non-primitive" svg:viewBox="0 0 865900 9521" draw:enhanced-path="M ?f0 ?f0 L ?f1 ?f0 ?f3 ?f2 ?f2 ?f2 ?f0 ?f0 Z N" draw:text-areas="?f8 ?f10 ?f9 ?f11"><draw:equation draw:name="f0" draw:formula="0"/><draw:equation draw:name="f1" draw:formula="865900"/><draw:equation draw:name="f2" draw:formula="9521"/><draw:equation draw:name="f3" draw:formula="856379"/><draw:equation draw:name="f4" draw:formula="?f2 - ?f0"/><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93655in" svg:y="3.41718in" svg:width="0.01041in" svg:height="0.9126in" draw:id="id410" draw:style-name="a411" draw:name="Shape 1025"><svg:title/><svg:desc/><draw:enhanced-geometry draw:type="non-primitive" svg:viewBox="0 0 9521 834482" draw:enhanced-path="M ?f1 ?f0 L ?f1 ?f2 ?f0 ?f3 ?f0 ?f1 ?f1 ?f0 Z N" draw:text-areas="?f8 ?f10 ?f9 ?f11"><draw:equation draw:name="f0" draw:formula="0"/><draw:equation draw:name="f1" draw:formula="9521"/><draw:equation draw:name="f2" draw:formula="834482"/><draw:equation draw:name="f3" draw:formula="824961"/><draw:equation draw:name="f4" draw:formula="?f2 - ?f0"/><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4.31937in" svg:width="0.94696in" svg:height="0.01041in" draw:id="id411" draw:style-name="a412" draw:name="Shape 1026"><svg:title/><svg:desc/><draw:enhanced-geometry draw:type="non-primitive" svg:viewBox="0 0 865900 9521" draw:enhanced-path="M ?f2 ?f0 L ?f3 ?f0 ?f1 ?f2 ?f0 ?f2 ?f2 ?f0 Z N" draw:text-areas="?f8 ?f10 ?f9 ?f11"><draw:equation draw:name="f0" draw:formula="0"/><draw:equation draw:name="f1" draw:formula="865900"/><draw:equation draw:name="f2" draw:formula="9521"/><draw:equation draw:name="f3" draw:formula="856379"/><draw:equation draw:name="f4" draw:formula="?f2 - ?f0"/><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in" svg:y="3.41718in" svg:width="0.01041in" svg:height="0.9126in" draw:id="id412" draw:style-name="a413" draw:name="Shape 1027"><svg:title/><svg:desc/><draw:enhanced-geometry draw:type="non-primitive" svg:viewBox="0 0 9521 834482" draw:enhanced-path="M ?f0 ?f0 L ?f1 ?f1 ?f1 ?f3 ?f0 ?f2 ?f0 ?f0 Z N" draw:text-areas="?f8 ?f10 ?f9 ?f11"><draw:equation draw:name="f0" draw:formula="0"/><draw:equation draw:name="f1" draw:formula="9521"/><draw:equation draw:name="f2" draw:formula="834482"/><draw:equation draw:name="f3" draw:formula="824961"/><draw:equation draw:name="f4" draw:formula="?f2 - ?f0"/><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3.41718in" svg:width="1.30929in" svg:height="0.01041in" draw:id="id413" draw:style-name="a414" draw:name="Shape 1028"><svg:title/><svg:desc/><draw:enhanced-geometry draw:type="non-primitive" svg:viewBox="0 0 1197218 9521" draw:enhanced-path="M ?f0 ?f0 L ?f1 ?f0 ?f3 ?f2 ?f2 ?f2 ?f0 ?f0 Z N" draw:text-areas="?f8 ?f10 ?f9 ?f11"><draw:equation draw:name="f0" draw:formula="0"/><draw:equation draw:name="f1" draw:formula="1197218"/><draw:equation draw:name="f2" draw:formula="9521"/><draw:equation draw:name="f3" draw:formula="1187697"/><draw:equation draw:name="f4" draw:formula="?f2 - ?f0"/><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2.23543in" svg:y="3.41718in" svg:width="0.01041in" svg:height="0.9126in" draw:id="id414" draw:style-name="a415" draw:name="Shape 1029"><svg:title/><svg:desc/><draw:enhanced-geometry draw:type="non-primitive" svg:viewBox="0 0 9521 834482" draw:enhanced-path="M ?f1 ?f0 L ?f1 ?f2 ?f0 ?f3 ?f0 ?f1 ?f1 ?f0 Z N" draw:text-areas="?f8 ?f10 ?f9 ?f11"><draw:equation draw:name="f0" draw:formula="0"/><draw:equation draw:name="f1" draw:formula="9521"/><draw:equation draw:name="f2" draw:formula="834482"/><draw:equation draw:name="f3" draw:formula="824961"/><draw:equation draw:name="f4" draw:formula="?f2 - ?f0"/><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4.31937in" svg:width="1.30929in" svg:height="0.01041in" draw:id="id415" draw:style-name="a416" draw:name="Shape 1030"><svg:title/><svg:desc/><draw:enhanced-geometry draw:type="non-primitive" svg:viewBox="0 0 1197218 9521" draw:enhanced-path="M ?f2 ?f0 L ?f3 ?f0 ?f1 ?f2 ?f0 ?f2 ?f2 ?f0 Z N" draw:text-areas="?f8 ?f10 ?f9 ?f11"><draw:equation draw:name="f0" draw:formula="0"/><draw:equation draw:name="f1" draw:formula="1197218"/><draw:equation draw:name="f2" draw:formula="9521"/><draw:equation draw:name="f3" draw:formula="1187697"/><draw:equation draw:name="f4" draw:formula="?f2 - ?f0"/><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0.93655in" svg:y="3.41718in" svg:width="0.01041in" svg:height="0.9126in" draw:id="id416" draw:style-name="a417" draw:name="Shape 1031"><svg:title/><svg:desc/><draw:enhanced-geometry draw:type="non-primitive" svg:viewBox="0 0 9521 834482" draw:enhanced-path="M ?f0 ?f0 L ?f1 ?f1 ?f1 ?f3 ?f0 ?f2 ?f0 ?f0 Z N" draw:text-areas="?f8 ?f10 ?f9 ?f11"><draw:equation draw:name="f0" draw:formula="0"/><draw:equation draw:name="f1" draw:formula="9521"/><draw:equation draw:name="f2" draw:formula="834482"/><draw:equation draw:name="f3" draw:formula="824961"/><draw:equation draw:name="f4" draw:formula="?f2 - ?f0"/><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3.41718in" svg:width="3.90445in" svg:height="0.01041in" draw:id="id417" draw:style-name="a418" draw:name="Shape 1032"><svg:title/><svg:desc/><draw:enhanced-geometry draw:type="non-primitive" svg:viewBox="0 0 3570231 9521" draw:enhanced-path="M ?f0 ?f0 L ?f1 ?f0 ?f3 ?f2 ?f2 ?f2 ?f0 ?f0 Z N" draw:text-areas="?f8 ?f10 ?f9 ?f11"><draw:equation draw:name="f0" draw:formula="0"/><draw:equation draw:name="f1" draw:formula="3570231"/><draw:equation draw:name="f2" draw:formula="9521"/><draw:equation draw:name="f3" draw:formula="3560711"/><draw:equation draw:name="f4" draw:formula="?f2 - ?f0"/><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6.12947in" svg:y="3.41718in" svg:width="0.01041in" svg:height="0.9126in" draw:id="id418" draw:style-name="a419" draw:name="Shape 1033"><svg:title/><svg:desc/><draw:enhanced-geometry draw:type="non-primitive" svg:viewBox="0 0 9520 834482" draw:enhanced-path="M ?f1 ?f0 L ?f1 ?f2 ?f0 ?f3 ?f0 ?f4 ?f1 ?f0 Z N" draw:text-areas="?f9 ?f11 ?f10 ?f12"><draw:equation draw:name="f0" draw:formula="0"/><draw:equation draw:name="f1" draw:formula="9520"/><draw:equation draw:name="f2" draw:formula="834482"/><draw:equation draw:name="f3" draw:formula="824961"/><draw:equation draw:name="f4" draw:formula="9521"/><draw:equation draw:name="f5" draw:formula="?f2 - ?f0"/><draw:equation draw:name="f6" draw:formula="?f1 - ?f0"/><draw:equation draw:name="f7" draw:formula="?f6 / 9520"/><draw:equation draw:name="f8" draw:formula="?f5 / 834482"/><draw:equation draw:name="f9" draw:formula="0 / ?f7"/><draw:equation draw:name="f10" draw:formula="9520 / ?f7"/><draw:equation draw:name="f11" draw:formula="0 / ?f8"/><draw:equation draw:name="f12" draw:formula="834482 / ?f8"/></draw:enhanced-geometry></draw:custom-shape><draw:custom-shape svg:x="2.23543in" svg:y="4.31937in" svg:width="3.90445in" svg:height="0.01041in" draw:id="id419" draw:style-name="a420" draw:name="Shape 1034"><svg:title/><svg:desc/><draw:enhanced-geometry draw:type="non-primitive" svg:viewBox="0 0 3570231 9521" draw:enhanced-path="M ?f2 ?f0 L ?f3 ?f0 ?f1 ?f2 ?f0 ?f2 ?f2 ?f0 Z N" draw:text-areas="?f8 ?f10 ?f9 ?f11"><draw:equation draw:name="f0" draw:formula="0"/><draw:equation draw:name="f1" draw:formula="3570231"/><draw:equation draw:name="f2" draw:formula="9521"/><draw:equation draw:name="f3" draw:formula="3560711"/><draw:equation draw:name="f4" draw:formula="?f2 - ?f0"/><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2.23543in" svg:y="3.41718in" svg:width="0.01041in" svg:height="0.9126in" draw:id="id420" draw:style-name="a421" draw:name="Shape 1035"><svg:title/><svg:desc/><draw:enhanced-geometry draw:type="non-primitive" svg:viewBox="0 0 9521 834482" draw:enhanced-path="M ?f0 ?f0 L ?f1 ?f1 ?f1 ?f3 ?f0 ?f2 ?f0 ?f0 Z N" draw:text-areas="?f8 ?f10 ?f9 ?f11"><draw:equation draw:name="f0" draw:formula="0"/><draw:equation draw:name="f1" draw:formula="9521"/><draw:equation draw:name="f2" draw:formula="834482"/><draw:equation draw:name="f3" draw:formula="824961"/><draw:equation draw:name="f4" draw:formula="?f2 - ?f0"/><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02082in" svg:y="0.0326in" svg:width="0.18035in" svg:height="0.18765in" draw:id="id421" draw:style-name="a422" draw:name="Rectangle 1036"><svg:title/><svg:desc/><text:p text:style-name="P191">a)</text:p><draw:enhanced-geometry draw:type="non-primitive" svg:viewBox="0 0 21600 21600" draw:enhanced-path="M 0 0 L 21600 0 21600 21600 0 21600 Z N"/></draw:custom-shape><draw:custom-shape svg:x="0.95737in" svg:y="0.0326in" svg:width="0.99244in" svg:height="0.18765in" draw:id="id422" draw:style-name="a423" draw:name="Rectangle 1037"><svg:title/><svg:desc/><text:p text:style-name="P192">De 01 a 03</text:p><draw:enhanced-geometry draw:type="non-primitive" svg:viewBox="0 0 21600 21600" draw:enhanced-path="M 0 0 L 21600 0 21600 21600 0 21600 Z N"/></draw:custom-shape><draw:custom-shape svg:x="2.25625in" svg:y="0.0326in" svg:width="5.13737in" svg:height="0.18765in" draw:id="id423" draw:style-name="a424" draw:name="Rectangle 1038"><svg:title/><svg:desc/><text:p text:style-name="P193">Multa compensatória: de até 5% do valor total do</text:p><draw:enhanced-geometry draw:type="non-primitive" svg:viewBox="0 0 21600 21600" draw:enhanced-path="M 0 0 L 21600 0 21600 21600 0 21600 Z N"/></draw:custom-shape><draw:custom-shape svg:x="2.25625in" svg:y="0.20909in" svg:width="5.1369in" svg:height="0.18766in" draw:id="id424" draw:style-name="a425" draw:name="Rectangle 1039"><svg:title/><svg:desc/><text:p text:style-name="P194">contrato ou do valor da parcela inadimplida ou do valor</text:p><draw:enhanced-geometry draw:type="non-primitive" svg:viewBox="0 0 21600 21600" draw:enhanced-path="M 0 0 L 21600 0 21600 21600 0 21600 Z N"/></draw:custom-shape><draw:custom-shape svg:x="2.25625in" svg:y="0.38557in" svg:width="1.78161in" svg:height="0.18765in" draw:id="id425" draw:style-name="a426" draw:name="Rectangle 1040"><svg:title/><svg:desc/><text:p text:style-name="P195">mensal do contrato.</text:p><draw:enhanced-geometry draw:type="non-primitive" svg:viewBox="0 0 21600 21600" draw:enhanced-path="M 0 0 L 21600 0 21600 21600 0 21600 Z N"/></draw:custom-shape><draw:custom-shape svg:x="0.02082in" svg:y="1.11127in" svg:width="0.18035in" svg:height="0.18765in" draw:id="id426" draw:style-name="a427" draw:name="Rectangle 1041"><svg:title/><svg:desc/><text:p text:style-name="P196">b)</text:p><draw:enhanced-geometry draw:type="non-primitive" svg:viewBox="0 0 21600 21600" draw:enhanced-path="M 0 0 L 21600 0 21600 21600 0 21600 Z N"/></draw:custom-shape><draw:custom-shape svg:x="0.95737in" svg:y="1.11127in" svg:width="0.99244in" svg:height="0.18765in" draw:id="id427" draw:style-name="a428" draw:name="Rectangle 1042"><svg:title/><svg:desc/><text:p text:style-name="P197">De 04 a 05</text:p><draw:enhanced-geometry draw:type="non-primitive" svg:viewBox="0 0 21600 21600" draw:enhanced-path="M 0 0 L 21600 0 21600 21600 0 21600 Z N"/></draw:custom-shape><draw:custom-shape svg:x="2.25625in" svg:y="0.93479in" svg:width="5.13731in" svg:height="0.18765in" draw:id="id428" draw:style-name="a429" draw:name="Rectangle 1043"><svg:title/><svg:desc/><text:p text:style-name="P198">Multa compensatória: de até 10% do valor total do</text:p><draw:enhanced-geometry draw:type="non-primitive" svg:viewBox="0 0 21600 21600" draw:enhanced-path="M 0 0 L 21600 0 21600 21600 0 21600 Z N"/></draw:custom-shape><draw:custom-shape svg:x="2.25625in" svg:y="1.11127in" svg:width="5.1369in" svg:height="0.18765in" draw:id="id429" draw:style-name="a430" draw:name="Rectangle 1044"><svg:title/><svg:desc/><text:p text:style-name="P199">contrato ou do valor<text:s/>da parcela inadimplida ou do valor</text:p><draw:enhanced-geometry draw:type="non-primitive" svg:viewBox="0 0 21600 21600" draw:enhanced-path="M 0 0 L 21600 0 21600 21600 0 21600 Z N"/></draw:custom-shape><draw:custom-shape svg:x="2.25625in" svg:y="1.28776in" svg:width="1.78161in" svg:height="0.18765in" draw:id="id430" draw:style-name="a431" draw:name="Rectangle 1045"><svg:title/><svg:desc/><text:p text:style-name="P200">mensal do contrato.</text:p><draw:enhanced-geometry draw:type="non-primitive" svg:viewBox="0 0 21600 21600" draw:enhanced-path="M 0 0 L 21600 0 21600 21600 0 21600 Z N"/></draw:custom-shape><draw:custom-shape svg:x="0.02082in" svg:y="2.01346in" svg:width="0.16899in" svg:height="0.18765in" draw:id="id431" draw:style-name="a432" draw:name="Rectangle 1046"><svg:title/><svg:desc/><text:p text:style-name="P201">c)</text:p><draw:enhanced-geometry draw:type="non-primitive" svg:viewBox="0 0 21600 21600" draw:enhanced-path="M 0 0 L 21600 0 21600 21600 0 21600 Z N"/></draw:custom-shape><draw:custom-shape svg:x="0.95737in" svg:y="2.01346in" svg:width="0.99244in" svg:height="0.18765in" draw:id="id432" draw:style-name="a433" draw:name="Rectangle 1047"><svg:title/><svg:desc/><text:p text:style-name="P202">De 06 a 09</text:p><draw:enhanced-geometry draw:type="non-primitive" svg:viewBox="0 0 21600 21600" draw:enhanced-path="M 0 0 L 21600 0 21600 21600 0 21600 Z N"/></draw:custom-shape><draw:custom-shape svg:x="2.25625in" svg:y="1.83698in" svg:width="5.13731in" svg:height="0.18765in" draw:id="id433" draw:style-name="a434" draw:name="Rectangle 1048"><svg:title/><svg:desc/><text:p text:style-name="P203">Multa compensatória: de até 15% do valor total do</text:p><draw:enhanced-geometry draw:type="non-primitive" svg:viewBox="0 0 21600 21600" draw:enhanced-path="M 0 0 L 21600 0 21600 21600 0 21600 Z N"/></draw:custom-shape><draw:custom-shape svg:x="2.25625in" svg:y="2.01346in" svg:width="5.1369in" svg:height="0.18765in" draw:id="id434" draw:style-name="a435" draw:name="Rectangle 1049"><svg:title/><svg:desc/><text:p text:style-name="P204">contrato ou do valor da parcela inadimplida ou do valor</text:p><draw:enhanced-geometry draw:type="non-primitive" svg:viewBox="0 0 21600 21600" draw:enhanced-path="M 0 0 L 21600 0 21600 21600 0 21600 Z N"/></draw:custom-shape><draw:custom-shape svg:x="2.25625in" svg:y="2.18994in" svg:width="1.78161in" svg:height="0.18766in" draw:id="id435" draw:style-name="a436" draw:name="Rectangle 1050"><svg:title/><svg:desc/><text:p text:style-name="P205">mensal do contrato.</text:p><draw:enhanced-geometry draw:type="non-primitive" svg:viewBox="0 0 21600 21600" draw:enhanced-path="M 0 0 L 21600 0 21600 21600 0 21600 Z N"/></draw:custom-shape><draw:custom-shape svg:x="0.02082in" svg:y="2.91565in" svg:width="0.18035in" svg:height="0.18766in" draw:id="id436" draw:style-name="a437" draw:name="Rectangle 1051"><svg:title/><svg:desc/><text:p text:style-name="P206">d)</text:p><draw:enhanced-geometry draw:type="non-primitive" svg:viewBox="0 0 21600 21600" draw:enhanced-path="M 0 0 L 21600 0 21600 21600 0 21600 Z N"/></draw:custom-shape><draw:custom-shape svg:x="0.95737in" svg:y="2.91565in" svg:width="0.99244in" svg:height="0.18766in" draw:id="id437" draw:style-name="a438" draw:name="Rectangle 1052"><svg:title/><svg:desc/><text:p text:style-name="P207">De 10 a 25</text:p><draw:enhanced-geometry draw:type="non-primitive" svg:viewBox="0 0 21600 21600" draw:enhanced-path="M 0 0 L 21600 0 21600 21600 0 21600 Z N"/></draw:custom-shape><draw:custom-shape svg:x="2.25625in" svg:y="2.73917in" svg:width="5.13731in" svg:height="0.18765in" draw:id="id438" draw:style-name="a439" draw:name="Rectangle 1053"><svg:title/><svg:desc/><text:p text:style-name="P208">Multa compensatória: de até<text:s/>20% do valor total do</text:p><draw:enhanced-geometry draw:type="non-primitive" svg:viewBox="0 0 21600 21600" draw:enhanced-path="M 0 0 L 21600 0 21600 21600 0 21600 Z N"/></draw:custom-shape><draw:custom-shape svg:x="2.25625in" svg:y="2.91565in" svg:width="5.1369in" svg:height="0.18766in" draw:id="id439" draw:style-name="a440" draw:name="Rectangle 1054"><svg:title/><svg:desc/><text:p text:style-name="P209">contrato ou do valor da parcela inadimplida ou do valor</text:p><draw:enhanced-geometry draw:type="non-primitive" svg:viewBox="0 0 21600 21600" draw:enhanced-path="M 0 0 L 21600 0 21600 21600 0 21600 Z N"/></draw:custom-shape><draw:custom-shape svg:x="2.25625in" svg:y="3.09213in" svg:width="1.78161in" svg:height="0.18765in" draw:id="id440" draw:style-name="a441" draw:name="Rectangle 1055"><svg:title/><svg:desc/><text:p text:style-name="P210">mensal do contrato.</text:p><draw:enhanced-geometry draw:type="non-primitive" svg:viewBox="0 0 21600 21600" draw:enhanced-path="M 0 0 L 21600 0 21600 21600 0 21600 Z N"/></draw:custom-shape><draw:custom-shape svg:x="0.02082in" svg:y="3.81784in" svg:width="0.18035in" svg:height="0.18766in" draw:id="id441" draw:style-name="a442" draw:name="Rectangle 1056"><svg:title/><svg:desc/><text:p text:style-name="P211">e)</text:p><draw:enhanced-geometry draw:type="non-primitive" svg:viewBox="0 0 21600 21600" draw:enhanced-path="M 0 0 L 21600 0 21600 21600 0 21600 Z N"/></draw:custom-shape><draw:custom-shape svg:x="0.95737in" svg:y="3.81784in" svg:width="0.99224in" svg:height="0.18766in" draw:id="id442" draw:style-name="a443" draw:name="Rectangle 1057"><svg:title/><svg:desc/><text:p text:style-name="P212">Mais de 25</text:p><draw:enhanced-geometry draw:type="non-primitive" svg:viewBox="0 0 21600 21600" draw:enhanced-path="M 0 0 L 21600 0 21600 21600 0 21600 Z N"/></draw:custom-shape><draw:custom-shape svg:x="2.25625in" svg:y="3.64136in" svg:width="5.13731in" svg:height="0.18765in" draw:id="id443" draw:style-name="a444" draw:name="Rectangle 1058"><svg:title/><svg:desc/><text:p text:style-name="P213">Multa compensatória: de até 30% do valor total do</text:p><draw:enhanced-geometry draw:type="non-primitive" svg:viewBox="0 0 21600 21600" draw:enhanced-path="M 0 0 L 21600 0 21600 21600 0 21600 Z N"/></draw:custom-shape><draw:custom-shape svg:x="2.25625in" svg:y="3.81784in" svg:width="5.1369in" svg:height="0.18766in" draw:id="id444" draw:style-name="a445" draw:name="Rectangle 1059"><svg:title/><svg:desc/><text:p text:style-name="P214">contrato ou do valor da parcela inadimplida ou do valor</text:p><draw:enhanced-geometry draw:type="non-primitive" svg:viewBox="0 0 21600 21600" draw:enhanced-path="M 0 0 L 21600 0 21600 21600 0 21600 Z N"/></draw:custom-shape><draw:custom-shape svg:x="2.25625in" svg:y="3.99432in" svg:width="1.78161in" svg:height="0.18766in" draw:id="id445" draw:style-name="a446" draw:name="Rectangle 1060"><svg:title/><svg:desc/><text:p text:style-name="P215">mensal do contrato.</text:p><draw:enhanced-geometry draw:type="non-primitive" svg:viewBox="0 0 21600 21600" draw:enhanced-path="M 0 0 L 21600 0 21600 21600 0 21600 Z N"/></draw:custom-shape></draw:g></text:span></text:p>
      <text:list text:style-name="LFO10" text:continue-numbering="true">
        <text:list-item>
          <text:p text:style-name="P216">O<text:s/>somatório da pontuação pela eventual infração poderá compreender todo o período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item>
        <text:list-item>
          <text:p text:style-name="P217">Para efeito de aplicação de sanção mais gravosa, serão computados os pontos jáutilizados em sanções anteriormente registradas, ressalvadas situações de eventual<text:s/><text:span text:style-name="T218">bis</text:span></text:p>
        </text:list-item>
      </text:list>
      <text:p text:style-name="P219"><text:span text:style-name="T220">in idem</text:span>.</text:p>
      <text:soft-page-break/>
      <text:list text:style-name="LFO10" text:continue-numbering="true">
        <text:list-item>
          <text:p text:style-name="P221"><text:span text:style-name="T222"><draw:custom-shape svg:width="1.50278in" svg:height="0.13611in" draw:z-index="251657728" draw:id="id447" draw:style-name="a448" draw:transform="translate(-0.75139in -0.06806in) rotate(-4.71239) translate(7.99301in 9.35359in)" draw:name="Group 15182" text:anchor-type="paragraph"><svg:title/><svg:desc/><text:p text:style-name="P223"><text:span text:style-name="T224">JFRJPGD202200034A</text:span></text:p><draw:enhanced-geometry draw:type="non-primitive" svg:viewBox="0 0 21600 21600" draw:enhanced-path="M 0 0 L 21600 0 21600 21600 0 21600 Z N"/></draw:custom-shape></text:span>Excepcionalmente, desde que devidamente justificado pelo gestor do contrato, noprocesso administrativo, poderá ser efetuada pela Administração, ad cautelam, a retenção do valor da multa presumida, conforme determinações<text:s/>previstas no instrumento convocatório e/ou no contrato, e será instaurado, de imediato, o procedimento administrativo para aplicação de penalidade, que deverá ter tramitação prioritária.</text:p>
        </text:list-item>
        <text:list-item>
          <text:p text:style-name="P225">Quando houver provimento da defesa prévia, do recurso ou reconsideração dadecisão que aplicou a penalidade de multa, os valores retidos cautelarmente serão devolvidos ao interessado.</text:p>
        </text:list-item>
        <text:list-item>
          <text:p text:style-name="P226">Nos casos em que ficar configurada falta grave do particular, poderão, ainda, ser aplicadas ao particular as seguintes sanções:</text:p>
          <text:list text:continue-numbering="true">
            <text:list-item>
              <text:p text:style-name="P227">Licitações e<text:s/>Contratações com fundamento na Lei nº 8.666/93 e Lei nº 10.520/2002:</text:p>
              <text:list text:continue-numbering="true">
                <text:list-item>
                  <text:p text:style-name="P228">sanções de suspensão temporária de participação em licitação e impedimento decontratar com a Justiça, por prazo de até 02 (dois) anos (art. 87, III, da Lei nº 8.666/93,); ou impedimento de licitar e contratar com a União e descredenciamento no SICAF, pelo prazo de até 05 (cinco) anos, caso a contratação decorra de licitação na modalidade de Pregão (art. 7º da Lei nº 10.520/2002); ou declaração de inidoneidade para licitar ou contratar com<text:s/>a Administração Pública, por prazo mínimo de 02 (dois) anos, enquanto perdurarem os motivos determinantes da punição ou até que seja promovida a reabilitação perante a própria autoridade que aplicou a penalidade, que será concedida sempre que o contratado<text:s/>ressarcir a Administração pelos prejuízos resultantes (art. 87, IV, da Lei nº 8.666/93).</text:p>
                </text:list-item>
              </text:list>
            </text:list-item>
            <text:list-item>
              <text:p text:style-name="P229">Licitações e Contratações com fundamento na Lei nº 14.133/2021</text:p>
              <text:list text:continue-numbering="true">
                <text:list-item>
                  <text:p text:style-name="P230">sanções de impedimento de licitar e contratar com a Administração Pública Federal, por prazo de até 03 (três) anos (art. 156, III, §4º, da Lei nº 14.133/2021); ou declaração de inidoneidade para licitar ou contratar com a Administração Pública, por prazo mínimo de 3 (três) anos e máximo de 6 (seis) anos (art. 156, IV, §5º, da Lei nº 14.133/2021).</text:p>
                </text:list-item>
              </text:list>
            </text:list-item>
          </text:list>
        </text:list-item>
        <text:list-item>
          <text:p text:style-name="P231">Na dosimetria das sanções deverão ser consideradas as seguintes circunstâncias:</text:p>
        </text:list-item>
      </text:list>
      <text:list text:style-name="LFO11" text:continue-numbering="true">
        <text:list-item>
          <text:p text:style-name="P232">- a natureza e a gravidade da infração;</text:p>
        </text:list-item>
        <text:list-item>
          <text:p text:style-name="P233">- os danos que o cometimento da infração ocasionar ao serviço e aos usuários;</text:p>
        </text:list-item>
        <text:list-item>
          <text:p text:style-name="P234">- a vantagem auferida em virtude da infração;</text:p>
        </text:list-item>
        <text:list-item>
          <text:p text:style-name="P235"><text:span text:style-name="T236"><draw:custom-shape svg:width="1.50278in" svg:height="0.13611in" draw:z-index="251658752" draw:id="id448" draw:style-name="a449" draw:transform="translate(-0.75139in -0.06806in) rotate(-4.71239) translate(7.99301in 9.35359in)" draw:name="Group 16695" text:anchor-type="paragraph"><svg:title/><svg:desc/><text:p text:style-name="P237"><text:span text:style-name="T238">JFRJPGD202200034A</text:span></text:p><draw:enhanced-geometry draw:type="non-primitive" svg:viewBox="0 0 21600 21600" draw:enhanced-path="M 0 0 L 21600 0 21600 21600 0 21600 Z N"/></draw:custom-shape></text:span>-<text:s/>as circunstâncias gerais agravantes e atenuantes;</text:p>
        </text:list-item>
        <text:list-item>
          <text:p text:style-name="P239">- os antecedentes do Particular, no âmbito da Seção Judiciária da Justiça Federal noRio de Janeiro.</text:p>
        </text:list-item>
      </text:list>
      <text:list text:style-name="LFO12" text:continue-numbering="true">
        <text:list-item>
          <text:p text:style-name="P240">Comprovada força maior ou caso fortuito, ficará o Particular isento de sanção.</text:p>
        </text:list-item>
        <text:list-item>
          <text:p text:style-name="P241">A Administração,<text:s/>motivadamente, considerando as razões e documentosapresentados, a gravidade da falta, seus efeitos sobre as atividades administrativas e institucionais e o interesse público decorrente, bem como os antecedentes da licitante ou contratada, poderá deixar de<text:s/>aplicar sanções se admitidas as justificativas, ou ainda, quando se tratar de valor irrisório, cujo efeito no caso concreto afigure-se inócuo e incompatível com o custo administrativo do seu processamento.</text:p>
          <text:list text:continue-numbering="true">
            <text:list-item>
              <text:p text:style-name="P242">Para fins dessa Portaria será considerado como irrisório o montante de até R$</text:p>
            </text:list-item>
          </text:list>
        </text:list-item>
      </text:list>
      <text:p text:style-name="P243">1.000,00 (mil) reais.</text:p>
      <text:list text:style-name="LFO12" text:continue-numbering="true">
        <text:list-item>
          <text:list>
            <text:list-item>
              <text:p text:style-name="P244">No enquadramento como valor irrisório, deverá ser considerado, individualmente,cada evento incidente sobre o mesmo fato gerador da obrigação que resulte em aplicação da respectiva penalidade.</text:p>
            </text:list-item>
          </text:list>
        </text:list-item>
        <text:list-item>
          <text:p text:style-name="P245">O valor da multa aplicada poderá ser:</text:p>
        </text:list-item>
      </text:list>
      <text:list text:style-name="LFO13" text:continue-numbering="true">
        <text:list-item>
          <text:p text:style-name="P246">- pago por meio de Guia de Recolhimento da União - GRU;</text:p>
        </text:list-item>
        <text:list-item>
          <text:p text:style-name="P247">- retido dos pagamentos devidos pela Administração;</text:p>
        </text:list-item>
        <text:list-item>
          <text:p text:style-name="P248">- descontado do valor da garantia prestada; ou</text:p>
        </text:list-item>
        <text:list-item>
          <text:p text:style-name="P249">- cobrado judicialmente.</text:p>
        </text:list-item>
      </text:list>
      <text:list text:style-name="LFO14" text:continue-numbering="true">
        <text:list-item>
          <text:list>
            <text:list-item>
              <text:p text:style-name="P250">No caso de pagamento de multa, por meio de Guia de Recolhimento da União GRU, deverá ocorrer no prazo de 30 (trinta) dias, contados a partir do 1º dia útil subsequente ao recebimento da Carta de Intimação.</text:p>
            </text:list-item>
            <text:list-item>
              <text:p text:style-name="P251">O não pagamento no prazo acima permitirá a glosa nos pagamentos devidos.</text:p>
            </text:list-item>
            <text:list-item>
              <text:p text:style-name="P252">Se a multa for superior ao<text:s/>valor da garantia prestada, o Particular responderá peladiferença faltante.</text:p>
            </text:list-item>
            <text:list-item>
              <text:p text:style-name="P253">Os valores inadimplidos serão encaminhados para inscrição em Dívida Ativa daUnião, observado o limite estabelecido por normativo do Ministério da Fazenda.</text:p>
            </text:list-item>
            <text:list-item>
              <text:p text:style-name="P254">A atualização dos valores<text:s/>correspondentes às multas aplicadas dar-se-á através doIPCAE/IBGE, ou de outro índice que o substituir.</text:p>
            </text:list-item>
          </text:list>
        </text:list-item>
      </text:list>
      <text:p text:style-name="P255">DO PROCEDIMENTO ADMINISTRATIVO</text:p>
      <text:p text:style-name="P256">18. O processo sancionador, no qual serão assegurados ao Particular o exercício pleno do direito fundamental ao contraditório e a ampla defesa, será iniciado:</text:p>
      <text:list text:style-name="LFO15" text:continue-numbering="true">
        <text:list-item>
          <text:p text:style-name="P257">por provocação do Pregoeiro, caso a conduta reprovável tenha ocorrido durante ocertame;</text:p>
        </text:list-item>
        <text:list-item>
          <text:p text:style-name="P258"><text:span text:style-name="T259"><draw:custom-shape svg:width="1.50278in" svg:height="0.13611in" draw:z-index="251659776" draw:id="id449" draw:style-name="a450" draw:transform="translate(-0.75139in -0.06806in) rotate(-4.71239) translate(7.99301in 9.35359in)" draw:name="Group 14008" text:anchor-type="paragraph"><svg:title/><svg:desc/><text:p text:style-name="P260"><text:span text:style-name="T261">JFRJPGD202200034A</text:span></text:p><draw:enhanced-geometry draw:type="non-primitive" svg:viewBox="0 0 21600 21600" draw:enhanced-path="M 0 0 L 21600 0 21600 21600 0 21600 Z N"/></draw:custom-shape></text:span>pelo gestor do contrato ou fiscal designados, durante a execução contratual;</text:p>
        </text:list-item>
      </text:list>
      <text:list text:style-name="LFO16" text:continue-numbering="true">
        <text:list-item>
          <text:p text:style-name="P262">O processo deverá ser instruído<text:s/>com o Formulário de Infrações, constante do AnexoA desta Portaria e disponível na intranet, preenchido de forma clara e objetiva, do qual constará a conduta, sua pontuação, classificada sua gravidade, o número de dias de atraso, se for o caso, o valor da<text:s/>parcela inadimplida e demais informações consideradas pertinentes.</text:p>
          <text:list text:continue-numbering="true">
            <text:list-item>
              <text:p text:style-name="P263">Em se tratando de contrato de prestação de serviço continuado com mão-de-obraalocada, deverá ser aberto subprocesso específico para apuração de aplicação de sanção.</text:p>
            </text:list-item>
            <text:list-item>
              <text:p text:style-name="P264">Os autos principais ou subprocesso, na hipótese do parágrafo anterior, serãoremetidos à Unidade Administrativa responsável pela análise de penalidade.</text:p>
            </text:list-item>
          </text:list>
        </text:list-item>
        <text:list-item>
          <text:p text:style-name="P265">As infrações classificadas como gravíssimas independem de periodicidade deapuração e devem ser imediatamente comunicadas.</text:p>
        </text:list-item>
        <text:list-item>
          <text:p text:style-name="P266">A critério do responsável pelo acompanhamento do contrato, as infraçõesclassificadas como leves, médias e graves também poderão ter comunicação imediata, havendo indícios de que a demora na repressão da conduta possa acarretar prejuízos à continuidade do contrato, ao interesse público ou ao cidadão.</text:p>
        </text:list-item>
        <text:list-item>
          <text:p text:style-name="P267">O Anexo A (Formulário de Infrações) poderá ser alterado pela Secretaria Geral porato próprio para adequação dos procedimentos administrativos.</text:p>
        </text:list-item>
        <text:list-item>
          <text:p text:style-name="P268">As notificações decorrentes da disciplina da presente Portaria, relativas às fases dedefesa prévia e recurso, ocorrerão por meio de Carta de Intimação e conterão:</text:p>
        </text:list-item>
      </text:list>
      <text:list text:style-name="LFO17" text:continue-numbering="true">
        <text:list-item>
          <text:p text:style-name="P269">- identificação do Particular e da autoridade que instaurou o procedimento;</text:p>
        </text:list-item>
        <text:list-item>
          <text:p text:style-name="P270">- finalidade da notificação, se for o caso, informando o prazo legal, a contar a partir do1º<text:s/>dia útil subsequente ao recebimento da intimação, para apresentação de defesa prévia ou recurso administrativo;</text:p>
        </text:list-item>
        <text:list-item>
          <text:p text:style-name="P271">- breve descrição do fato passível de aplicação de sanção;</text:p>
        </text:list-item>
        <text:list-item>
          <text:p text:style-name="P272">- outras informações julgadas necessárias pela Administração.</text:p>
        </text:list-item>
      </text:list>
      <text:list text:style-name="LFO18" text:continue-numbering="true">
        <text:list-item>
          <text:list>
            <text:list-item>
              <text:p text:style-name="P273">A Carta de Intimação será encaminhada ao Particular por meio eletrônico, atravésde e-mail fornecido pelo próprio e que deverá ser mantido atualizado durante todo o prazo de vigência contratual, hipótese em que o comprovante de envio e/ou recebimento deverá ser juntado aos autos.</text:p>
            </text:list-item>
            <text:list-item>
              <text:p text:style-name="P274">Entende-se como comprovante de recebimento:</text:p>
            </text:list-item>
          </text:list>
        </text:list-item>
      </text:list>
      <text:list text:style-name="LFO19" text:continue-numbering="true">
        <text:list-item>
          <text:p text:style-name="P275">- a comunicação eletrônica do Particular acusando o recebimento;</text:p>
        </text:list-item>
        <text:list-item>
          <text:p text:style-name="P276">- o protocolo automático de entrega e/ou leitura de mensagem eletrônica;</text:p>
        </text:list-item>
        <text:list-item>
          <text:p text:style-name="P277"><text:span text:style-name="T278"><draw:custom-shape svg:width="1.50278in" svg:height="0.13611in" draw:z-index="251660800" draw:id="id450" draw:style-name="a451" draw:transform="translate(-0.75139in -0.06806in) rotate(-4.71239) translate(7.99301in 9.35359in)" draw:name="Group 14009" text:anchor-type="paragraph"><svg:title/><svg:desc/><text:p text:style-name="P279"><text:span text:style-name="T280">JFRJPGD202200034A</text:span></text:p><draw:enhanced-geometry draw:type="non-primitive" svg:viewBox="0 0 21600 21600" draw:enhanced-path="M 0 0 L 21600 0 21600 21600 0 21600 Z N"/></draw:custom-shape></text:span>- certidão lavrada por servidor da Justiça<text:s/>registrando a confirmação do recebimento danotificação pelo Particular ou seu Preposto designado para acompanhamento do contrato, na qual conste o nome e respectiva função do funcionário, a data e o horário do contato realizado.</text:p>
        </text:list-item>
      </text:list>
      <text:list text:style-name="LFO20" text:continue-numbering="true">
        <text:list-item>
          <text:list>
            <text:list-item>
              <text:p text:style-name="P281">Não sendo possível a utilização do meio eletrônico, a comunicação será realizadapela via postal, através de Carta Registrada com aviso de recebimento, ou através de Oficial de Justiça ou, em último caso, por intermédio de publicação no Diário Oficial da União quando ignorado, incerto ou inacessível o lugar em que o Particular se encontrar.</text:p>
            </text:list-item>
            <text:list-item>
              <text:p text:style-name="P282">Da decisão que aplica as sanções previstas nos incisos I, II e III do item 2.1 doAnexo I desta Portaria, cabe recurso administrativo, no prazo de cinco dias úteis, a contar do 1º dia útil subsequente ao recebimento da intimação.</text:p>
            </text:list-item>
            <text:list-item>
              <text:p text:style-name="P283">Da decisão que aplica a sanção prevista no inciso IV do item 2.1 do Anexo I destaPortaria, cabe pedido de reconsideração, no prazo de dez dias úteis, a contar do 1º dia útil subsequente ao recebimento da intimação.</text:p>
            </text:list-item>
            <text:list-item>
              <text:p text:style-name="P284">Da decisão que aplica a sanção prevista no inciso V do item 2.1 do Anexo I destaPortaria, cabe recurso administrativo, no prazo de 10 (dez) dias, a contar do 1º dia útil subsequente ao recebimento da intimação.</text:p>
            </text:list-item>
          </text:list>
        </text:list-item>
      </text:list>
      <text:p text:style-name="P285">23.8 Da decisão que aplica as sanções previstas nos incisos I, II e III do item 2.2 do Anexo I desta Portaria, cabe recurso administrativo, no prazo de quinze dias úteis, a contar do 1º dia útil subsequente ao recebimento da intimação.</text:p>
      <text:p text:style-name="P286">23.9. Da aplicação da sanção prevista no inciso IV do item 2.2 do Anexo I<text:s/>desta Portaria, caberá apenas pedido de reconsideração, que deverá ser apresentado no prazo de 15 (quinze) dias úteis, a contar do 1º dia útil subsequente ao recebimento da intimação, e decidido no prazo máximo de 20 (vinte) dias úteis, contado do seu recebimento.</text:p>
      <text:list text:style-name="LFO21" text:continue-numbering="true">
        <text:list-item>
          <text:list>
            <text:list-item>
              <text:p text:style-name="P287">Nas infrações sujeitas à sanção de declaração de inidoneidade, instruído oprocesso e após propositura da sanção, os autos serão encaminhados à Direção do Foro para fins de decisão quanto ao encaminhamento ou não do feito ao Presidente do Tribunal<text:s/>Regional Federal da 2ª Região, a quem compete aplicar tal sanção.</text:p>
            </text:list-item>
            <text:list-item>
              <text:p text:style-name="P288">A aplicação das sanções previstas nos incisos III e IV do item 2.2 do Anexo I destaPortaria, requererá a instauração de processo de responsabilização, a ser conduzido por comissão composta de 2 (dois) ou mais servidores estáveis lotados na Unidade Administrativa responsável pela análise de penalidade, que avaliará fatos e circunstâncias conhecidos e intimará o licitante ou o contratado para, no prazo de 15 (quinze) dias úteis a contar do 1º dia útil subsequente ao recebimento da intimação, apresentar defesa escrita e especificar as provas que pretenda produzir.</text:p>
            </text:list-item>
          </text:list>
        </text:list-item>
      </text:list>
      <text:list text:style-name="LFO22" text:continue-numbering="true">
        <text:list-item>
          <text:list>
            <text:list-item>
              <text:list>
                <text:list-item>
                  <text:p text:style-name="P289">Na hipótese de deferimento de pedido de produção de novas provas ou de juntada de provas julgadas indispensáveis pela comissão, o licitante ou o contratado poderá apresentar alegações finais no prazo de 15 (quinze) dias úteis, do 1º dia útil subsequente ao recebimento da intimação.</text:p>
                </text:list-item>
                <text:list-item>
                  <text:p text:style-name="P290">Serão indeferidas pela comissão, mediante decisão fundamentada, provasilícitas, impertinentes, desnecessárias, protelatórias ou intempestivas.</text:p>
                </text:list-item>
              </text:list>
            </text:list-item>
          </text:list>
        </text:list-item>
      </text:list>
      <text:p text:style-name="P291"><text:span text:style-name="T292"><draw:custom-shape svg:width="1.50278in" svg:height="0.13611in" draw:z-index="251661824" draw:id="id451" draw:style-name="a452" draw:transform="translate(-0.75139in -0.06806in) rotate(-4.71239) translate(7.99301in 9.35359in)" draw:name="Group 16799" text:anchor-type="paragraph"><svg:title/><svg:desc/><text:p text:style-name="P293"><text:span text:style-name="T294">JFRJPGD202200034A</text:span></text:p><draw:enhanced-geometry draw:type="non-primitive" svg:viewBox="0 0 21600 21600" draw:enhanced-path="M 0 0 L 21600 0 21600 21600 0 21600 Z N"/></draw:custom-shape></text:span>23.12 Com a decisão do recurso exaure-se a esfera administrativa, e apenas será conhecida nova interpelação se forem apresentados elementos novos capazes de reformar a decisão.</text:p>
      <text:p text:style-name="P295">DA CONTAGEM DOS PRAZOS</text:p>
      <text:list text:style-name="LFO23" text:continue-numbering="true">
        <text:list-item>
          <text:p text:style-name="P296">Os atos do processo devem realizar-se em dias úteis, no horário normal defuncionamento do Órgão.</text:p>
        </text:list-item>
        <text:list-item>
          <text:p text:style-name="P297">Na contagem dos prazos, excluir-se-á o dia do início e incluir-se-á o do vencimento.</text:p>
          <text:list text:continue-numbering="true">
            <text:list-item>
              <text:p text:style-name="P298">Os prazos fluirão a partir do primeiro dia útil após o recebimento da<text:s/>intimação.</text:p>
            </text:list-item>
            <text:list-item>
              <text:p text:style-name="P299">O prazo considerar-se-á prorrogado até o primeiro dia útil seguinte se o vencimentoocorrer no sábado, domingo ou feriado, quando não houver expediente no Órgão ou, ainda, quando o expediente for encerrado antes do horário normal de funcionamento.</text:p>
            </text:list-item>
            <text:list-item>
              <text:p text:style-name="P300">A contagem do período de atraso na execução dos ajustes será realizada a partirdo primeiro dia útil subsequente ao do encerramento do prazo estabelecido para o cumprimento da obrigação.</text:p>
            </text:list-item>
            <text:list-item>
              <text:p text:style-name="P301">Nos casos de descumprimento de quaisquer obrigações trabalhistas eprevidenciárias, a contagem do período de atraso será iniciada imediatamente após o exaurimento do prazo legal ou contratual estabelecido para cumprimento, ainda que o vencimento recaia em dias não úteis.</text:p>
            </text:list-item>
          </text:list>
        </text:list-item>
      </text:list>
      <text:p text:style-name="P302">DISPOSIÇÕES FINAIS</text:p>
      <text:list text:style-name="LFO23" text:continue-numbering="true">
        <text:list-item>
          <text:p text:style-name="P303">Na hipótese de o Particular praticar quaisquer dos atos lesivos previstos na Lei 12.846 /2013, durante ou após a execução do contrato, aplicar-se-ão as penalidades e o procedimento nela previstos.</text:p>
        </text:list-item>
        <text:list-item>
          <text:p text:style-name="P304"><text:span text:style-name="T305"><draw:custom-shape svg:width="1.50278in" svg:height="0.13611in" draw:z-index="251662848" draw:id="id452" draw:style-name="a453" draw:transform="translate(-0.75139in -0.06806in) rotate(-4.71239) translate(7.99301in 9.35359in)" draw:name="Group 16652" text:anchor-type="paragraph"><svg:title/><svg:desc/><text:p text:style-name="P306"><text:span text:style-name="T307">JFRJPGD202200034A</text:span></text:p><draw:enhanced-geometry draw:type="non-primitive" svg:viewBox="0 0 21600 21600" draw:enhanced-path="M 0 0 L 21600 0 21600 21600 0 21600 Z N"/></draw:custom-shape></text:span>Aplicam-se ao processo sancionador previsto nesta Portaria, as disposições contidasnas Leis nº 8.666, de 21 de junho de 1993, nº 9.784, de 20 de janeiro de 1999, e nº 14.133, de 1º de abril de 2021, bem como, subsidiariamente, as normas de direito processual civil e penal.</text:p>
        </text:list-item>
      </text:list>
      <text:p text:style-name="P308">PUBLIQUE-SE. REGISTRE-SE. CUMPRA-SE.</text:p>
      <text:p text:style-name="P309"><text:span text:style-name="T310"><draw:frame draw:style-name="a454" draw:name="Picture 1945" text:anchor-type="as-char" svg:x="0in" svg:y="0in" svg:width="1.92463in" svg:height="0.21802in" style:rel-width="scale" style:rel-height="scale"><draw:image xlink:href="media/image5.png" xlink:type="simple" xlink:show="embed" xlink:actuate="onLoad"/><svg:title/><svg:desc/></draw:frame></text:span></text:p>
      <text:h text:style-name="P311" text:outline-level="1">OSAIR VICTOR DE<text:s/>OLIVEIRA JUNIOR Juiz Federal - Vice-Diretor do Foro</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02in" fo:line-height="110%" fo:margin-left="0.0069in" fo:margin-right="0.018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168in" fo:line-height="102%" fo:margin-left="2.3534in" fo:margin-right="1.7687in" fo:text-indent="-0.0069in">
        <style:tab-stops/>
      </style:paragraph-properties>
      <style:text-properties style:font-name="Arial" style:font-name-asian="Arial" style:font-name-complex="Arial" fo:color="#000000" fo:hyphenate="false"/>
    </style:style>
    <style:style style:name="Fonteparág.padrão" style:display-name="Fonte parág. padrão" style:family="text"/>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0.5993in"/>
          <style:tab-stop style:type="right" style:position="3.552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style:style>
    <style:style style:name="Rodapé" style:display-name="Rodapé" style:family="paragraph" style:parent-style-name="Normal">
      <style:paragraph-properties fo:margin-bottom="0in" fo:line-height="100%">
        <style:tab-stops>
          <style:tab-stop style:type="center" style:position="0.5993in"/>
          <style:tab-stop style:type="right" style:position="3.552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I">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0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0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10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10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10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10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10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10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11">
      <text:list-level-style-number text:level="1" text:style-name="WW_CharLFO11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2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9">
      <text:list-level-style-number text:level="1" text:style-name="WW_CharLFO19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3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1.2569in" fo:margin-bottom="0.2361in" fo:margin-right="0.8472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958in"/>
      </style:footer-style>
    </style:page-layout>
    <style:style style:name="P2" style:parent-style-name="Normal" style:family="paragraph">
      <style:paragraph-properties fo:text-align="center" fo:margin-bottom="0in" fo:line-height="106%" fo:margin-left="0in" fo:margin-right="0.0166in" fo:text-indent="0in">
        <style:tab-stops/>
      </style:paragraph-properties>
    </style:style>
    <style:style style:name="P3" style:parent-style-name="Normal" style:family="paragraph">
      <style:paragraph-properties fo:text-align="center" fo:margin-bottom="0.0138in" fo:line-height="106%" fo:margin-left="0in" fo:margin-right="0.0166in" fo:text-indent="0in">
        <style:tab-stops/>
      </style:paragraph-properties>
    </style:style>
    <style:style style:name="T4" style:parent-style-name="Fonteparág.padrão" style:family="text">
      <style:text-properties fo:font-weight="bold" style:font-weight-asian="bold" fo:font-size="10pt" style:font-size-asian="10pt"/>
    </style:style>
    <style:style style:name="P5" style:parent-style-name="Normal" style:family="paragraph">
      <style:paragraph-properties fo:text-align="center" fo:margin-bottom="0in" fo:line-height="106%" fo:margin-left="0in" fo:margin-right="0.0159in" fo:text-indent="0in">
        <style:tab-stops/>
      </style:paragraph-properties>
    </style:style>
    <style:style style:name="T6" style:parent-style-name="Fonteparág.padrão" style:family="text">
      <style:text-properties fo:font-size="8pt" style:font-size-asian="8pt"/>
    </style:style>
    <style:style style:name="T7" style:parent-style-name="Fonteparág.padrão" style:family="text">
      <style:text-properties style:font-name="Calibri" style:font-name-asian="Calibri" style:font-name-complex="Calibri" fo:language="pt" fo:country="BR" style:language-asian="pt" style:country-asian="BR"/>
    </style:style>
    <style:style style:name="P8" style:parent-style-name="Normal" style:family="paragraph">
      <style:paragraph-properties fo:text-align="start" fo:margin-bottom="0in" fo:line-height="106%" fo:margin-left="-1.2569in" fo:margin-right="7.4166in" fo:text-indent="0in">
        <style:tab-stops/>
      </style:paragraph-properties>
    </style:style>
    <style:style style:name="T9" style:parent-style-name="Fonteparág.padrão" style:family="text">
      <style:text-properties style:font-name="Calibri" style:font-name-asian="Calibri" style:font-name-complex="Calibri" fo:language="pt" fo:country="BR" style:language-asian="pt" style:country-asian="BR"/>
    </style:style>
    <style:style style:name="P10" style:parent-style-name="Normal" style:family="paragraph">
      <style:paragraph-properties fo:text-align="start" fo:margin-bottom="0.1111in" fo:line-height="106%" fo:margin-left="0in" fo:margin-right="0in" fo:text-indent="0in">
        <style:tab-stops/>
      </style:paragraph-properties>
    </style:style>
    <style:style style:name="T11" style:parent-style-name="Fonteparág.padrão" style:family="text">
      <style:text-properties style:font-name="Times New Roman" style:font-name-asian="Times New Roman" style:font-name-complex="Times New Roman" fo:font-size="12pt" style:font-size-asian="12pt"/>
    </style:style>
    <style:style style:name="P12" style:parent-style-name="Normal" style:family="paragraph">
      <style:paragraph-properties fo:text-align="start" fo:margin-bottom="0.1111in" fo:line-height="106%" fo:margin-left="0in" fo:margin-right="0in" fo:text-indent="0in">
        <style:tab-stops/>
      </style:paragraph-properties>
    </style:style>
    <style:style style:name="T13" style:parent-style-name="Fonteparág.padrão" style:family="text">
      <style:text-properties fo:font-size="8pt" style:font-size-asian="8pt"/>
    </style:style>
    <style:style style:name="P14" style:parent-style-name="Normal" style:family="paragraph">
      <style:paragraph-properties fo:text-align="start" fo:margin-bottom="0.1111in" fo:line-height="106%" fo:margin-left="0in" fo:margin-right="0in" fo:text-indent="0in">
        <style:tab-stops/>
      </style:paragraph-properties>
    </style:style>
    <style:style style:name="T15" style:parent-style-name="Fonteparág.padrão" style:family="text">
      <style:text-properties fo:font-size="8pt" style:font-size-asian="8pt"/>
    </style:style>
    <style:style style:name="P16" style:parent-style-name="Normal" style:family="paragraph">
      <style:paragraph-properties fo:text-align="start" fo:margin-bottom="0.1111in" fo:line-height="106%" fo:margin-left="0in" fo:margin-right="0in" fo:text-indent="0in">
        <style:tab-stops/>
      </style:paragraph-properties>
    </style:style>
    <style:style style:name="T17" style:parent-style-name="Fonteparág.padrão" style:family="text">
      <style:text-properties fo:font-size="8pt" style:font-size-asian="8pt"/>
    </style:style>
    <style:style style:name="T18" style:parent-style-name="Fonteparág.padrão" style:family="text">
      <style:text-properties fo:font-size="8pt" style:font-size-asian="8pt"/>
    </style:style>
    <style:style style:name="T19" style:parent-style-name="Fonteparág.padrão" style:family="text">
      <style:text-properties style:font-name="Calibri" style:font-name-asian="Calibri" style:font-name-complex="Calibri" fo:language="pt" fo:country="BR" style:language-asian="pt" style:country-asian="BR"/>
    </style:style>
    <style:style style:name="P20" style:parent-style-name="Normal" style:family="paragraph">
      <style:paragraph-properties fo:text-align="start" fo:margin-bottom="0in" fo:line-height="106%" fo:margin-left="-1.2569in" fo:margin-right="7.4166in" fo:text-indent="0in">
        <style:tab-stops/>
      </style:paragraph-properties>
    </style:style>
    <style:style style:name="T21" style:parent-style-name="Fonteparág.padrão" style:family="text">
      <style:text-properties style:font-name="Calibri" style:font-name-asian="Calibri" style:font-name-complex="Calibri" fo:language="pt" fo:country="BR" style:language-asian="pt" style:country-asian="BR"/>
    </style:style>
    <style:style style:name="P22" style:parent-style-name="Normal" style:family="paragraph">
      <style:paragraph-properties fo:text-align="start" fo:margin-bottom="0.1111in" fo:line-height="106%" fo:margin-left="0in" fo:margin-right="0in" fo:text-indent="0in">
        <style:tab-stops/>
      </style:paragraph-properties>
    </style:style>
    <style:style style:name="T23" style:parent-style-name="Fonteparág.padrão" style:family="text">
      <style:text-properties fo:font-size="8pt" style:font-size-asian="8pt"/>
    </style:style>
    <style:style style:name="P24" style:parent-style-name="Normal" style:family="paragraph">
      <style:paragraph-properties fo:text-align="start" fo:margin-bottom="0.1111in" fo:line-height="106%" fo:margin-left="0in" fo:margin-right="0in" fo:text-indent="0in">
        <style:tab-stops/>
      </style:paragraph-properties>
    </style:style>
    <style:style style:name="T25" style:parent-style-name="Fonteparág.padrão" style:family="text">
      <style:text-properties fo:font-size="8pt" style:font-size-asian="8pt"/>
    </style:style>
    <style:style style:name="P26" style:parent-style-name="Normal" style:family="paragraph">
      <style:paragraph-properties fo:text-align="start" fo:margin-bottom="0.1111in" fo:line-height="106%" fo:margin-left="0in" fo:margin-right="0in" fo:text-indent="0in">
        <style:tab-stops/>
      </style:paragraph-properties>
    </style:style>
    <style:style style:name="T27" style:parent-style-name="Fonteparág.padrão" style:family="text">
      <style:text-properties fo:font-size="8pt" style:font-size-asian="8pt"/>
    </style:style>
    <style:style style:family="graphic" style:name="a143">
      <style:graphic-properties draw:fill="none" draw:stroke="none"/>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147">
      <style:graphic-properties draw:fill="none" draw:stroke="none"/>
    </style:style>
    <style:style style:family="graphic" style:name="a148">
      <style:graphic-properties draw:fill="none" draw:stroke="none"/>
    </style:style>
    <style:style style:family="graphic" style:name="a149">
      <style:graphic-properties draw:fill="none" draw:stroke="none"/>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54">
      <style:graphic-properties draw:fill="none" draw:stroke="none"/>
    </style:style>
    <style:style style:family="graphic" style:name="a10">
      <style:graphic-properties draw:fill="none" draw:stroke="none"/>
    </style:style>
    <style:style style:family="graphic" style:name="a155">
      <style:graphic-properties draw:fill="none" draw:stroke="none"/>
    </style:style>
    <style:style style:family="graphic" style:name="a11">
      <style:graphic-properties draw:fill="none" draw:stroke="none"/>
    </style:style>
    <style:style style:family="graphic" style:name="a156">
      <style:graphic-properties draw:fill="none" draw:stroke="none"/>
    </style:style>
    <style:style style:family="graphic" style:name="a12">
      <style:graphic-properties draw:fill="none" draw:stroke="none"/>
    </style:style>
    <style:style style:family="graphic" style:name="a157">
      <style:graphic-properties draw:fill="none" draw:stroke="none"/>
    </style:style>
    <style:style style:family="graphic" style:name="a13">
      <style:graphic-properties draw:fill="none" draw:stroke="none"/>
    </style:style>
    <style:style style:family="graphic" style:name="a158">
      <style:graphic-properties draw:fill="none" draw:stroke="none"/>
    </style:style>
    <style:style style:family="graphic" style:name="a14">
      <style:graphic-properties draw:fill="none" draw:stroke="none"/>
    </style:style>
    <style:style style:family="graphic" style:name="a159">
      <style:graphic-properties style:wrap="run-through" style:run-through="background" style:horizontal-rel="page" style:vertical-rel="page" style:horizontal-pos="from-left" style:vertical-pos="from-top"/>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80">
      <style:graphic-properties draw:fill="none" draw:stroke="none"/>
    </style:style>
    <style:style style:family="graphic" style:name="a18">
      <style:graphic-properties draw:fill="none" draw:stroke="none"/>
    </style:style>
    <style:style style:family="graphic" style:name="a81">
      <style:graphic-properties draw:fill="none" draw:stroke="none"/>
    </style:style>
    <style:style style:family="graphic" style:name="a19">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200">
      <style:graphic-properties draw:fill="none" draw:stroke="none"/>
    </style:style>
    <style:style style:family="graphic" style:name="a160">
      <style:graphic-properties draw:fill="none" draw:stroke="none"/>
    </style:style>
    <style:style style:family="graphic" style:name="a201">
      <style:graphic-properties draw:fill="none" draw:stroke="none"/>
    </style:style>
    <style:style style:family="graphic" style:name="a161">
      <style:graphic-properties draw:fill="none" draw:stroke="none"/>
    </style:style>
    <style:style style:family="graphic" style:name="a202">
      <style:graphic-properties draw:fill="none" draw:stroke="none"/>
    </style:style>
    <style:style style:family="graphic" style:name="a162">
      <style:graphic-properties draw:fill="none" draw:stroke="none"/>
    </style:style>
    <style:style style:family="graphic" style:name="a203">
      <style:graphic-properties draw:fill="none" draw:stroke="none"/>
    </style:style>
    <style:style style:family="graphic" style:name="a163">
      <style:graphic-properties draw:fill="none" draw:stroke="none"/>
    </style:style>
    <style:style style:family="graphic" style:name="a204" style:parent-style-name="Graphics">
      <style:graphic-properties fo:border="0.01042in none" fo:background-color="transparent"/>
    </style:style>
    <style:style style:family="graphic" style:name="a164">
      <style:graphic-properties draw:fill="none" draw:stroke="none"/>
    </style:style>
    <style:style style:family="graphic" style:name="a205" style:parent-style-name="Graphics">
      <style:graphic-properties fo:border="0.01042in none" fo:background-color="transparent"/>
    </style:style>
    <style:style style:family="graphic" style:name="a20">
      <style:graphic-properties draw:fill="none" draw:stroke="none"/>
    </style:style>
    <style:style style:family="graphic" style:name="a206" style:parent-style-name="Graphics">
      <style:graphic-properties fo:border="0.01042in none" fo:background-color="transparent"/>
    </style:style>
    <style:style style:family="graphic" style:name="a165">
      <style:graphic-properties draw:fill="none" draw:stroke="none"/>
    </style:style>
    <style:style style:family="graphic" style:name="a21">
      <style:graphic-properties draw:fill="none" draw:stroke="none"/>
    </style:style>
    <style:style style:family="graphic" style:name="a207" style:parent-style-name="Graphics">
      <style:graphic-properties fo:border="0.01042in none" fo:background-color="transparent"/>
    </style:style>
    <style:style style:family="graphic" style:name="a166">
      <style:graphic-properties draw:fill="none" draw:stroke="none"/>
    </style:style>
    <style:style style:family="graphic" style:name="a22">
      <style:graphic-properties draw:fill="none" draw:stroke="none"/>
    </style:style>
    <style:style style:family="graphic" style:name="a208" style:parent-style-name="Graphics">
      <style:graphic-properties fo:border="0.01042in none" fo:background-color="transparent"/>
    </style:style>
    <style:style style:family="graphic" style:name="a167">
      <style:graphic-properties draw:fill="none" draw:stroke="none"/>
    </style:style>
    <style:style style:family="graphic" style:name="a23">
      <style:graphic-properties draw:fill="none" draw:stroke="non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none"/>
    </style:style>
    <style:style style:family="graphic" style:name="a24">
      <style:graphic-properties draw:fill="none" draw:stroke="none"/>
    </style:style>
    <style:style style:family="graphic" style:name="a169">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90">
      <style:graphic-properties draw:fill="none" draw:stroke="none"/>
    </style:style>
    <style:style style:family="graphic" style:name="a28">
      <style:graphic-properties draw:fill="none" draw:stroke="none"/>
    </style:style>
    <style:style style:family="graphic" style:name="a91">
      <style:graphic-properties draw:fill="none" draw:stroke="none"/>
    </style:style>
    <style:style style:family="graphic" style:name="a29">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none" draw:stroke="none"/>
    </style:style>
    <style:style style:family="graphic" style:name="a97">
      <style:graphic-properties draw:fill="none" draw:stroke="none"/>
    </style:style>
    <style:style style:family="graphic" style:name="a98" style:parent-style-name="Graphics">
      <style:graphic-properties fo:border="0.01042in none" fo:background-color="transparent"/>
    </style:style>
    <style:style style:family="graphic" style:name="a99" style:parent-style-name="Graphics">
      <style:graphic-properties fo:border="0.01042in none" fo:background-color="transparent"/>
    </style:style>
    <style:style style:family="graphic" style:name="a100" style:parent-style-name="Graphics">
      <style:graphic-properties fo:border="0.01042in none" fo:background-color="transparent"/>
    </style:style>
    <style:style style:family="graphic" style:name="a101" style:parent-style-name="Graphics">
      <style:graphic-properties fo:border="0.01042in none" fo:background-color="transparent"/>
    </style:style>
    <style:style style:family="graphic" style:name="a102" style:parent-style-name="Graphics">
      <style:graphic-properties fo:border="0.01042in none" fo:background-color="transparen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parallel" style:wrap-contour="false" style:horizontal-rel="page" style:vertical-rel="page" style:horizontal-pos="from-left" style:vertical-pos="from-top"/>
    </style:style>
    <style:style style:family="graphic" style:name="a107" style:parent-style-name="Graphics">
      <style:graphic-properties fo:border="0.01042in none" fo:background-color="transparent"/>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none" draw:stroke="non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171">
      <style:graphic-properties draw:fill="none" draw:stroke="none"/>
    </style:style>
    <style:style style:family="graphic" style:name="a212">
      <style:graphic-properties style:wrap="parallel" style:wrap-contour="false" style:horizontal-rel="page" style:vertical-rel="page" style:horizontal-pos="from-left" style:vertical-pos="from-top"/>
    </style:style>
    <style:style style:family="graphic" style:name="a109">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174">
      <style:graphic-properties draw:fill="none" draw:stroke="none"/>
    </style:style>
    <style:style style:family="graphic" style:name="a30">
      <style:graphic-properties draw:fill="none" draw:stroke="none"/>
    </style:style>
    <style:style style:family="graphic" style:name="a175">
      <style:graphic-properties draw:fill="none" draw:stroke="none"/>
    </style:style>
    <style:style style:family="graphic" style:name="a31">
      <style:graphic-properties draw:fill="none" draw:stroke="none"/>
    </style:style>
    <style:style style:family="graphic" style:name="a176">
      <style:graphic-properties draw:fill="none" draw:stroke="none"/>
    </style:style>
    <style:style style:family="graphic" style:name="a32">
      <style:graphic-properties draw:fill="none" draw:stroke="none"/>
    </style:style>
    <style:style style:family="graphic" style:name="a177">
      <style:graphic-properties draw:fill="none" draw:stroke="none"/>
    </style:style>
    <style:style style:family="graphic" style:name="a33">
      <style:graphic-properties draw:fill="none" draw:stroke="none"/>
    </style:style>
    <style:style style:family="graphic" style:name="a178">
      <style:graphic-properties draw:fill="none" draw:stroke="none"/>
    </style:style>
    <style:style style:family="graphic" style:name="a34">
      <style:graphic-properties draw:fill="none" draw:stroke="none"/>
    </style:style>
    <style:style style:family="graphic" style:name="a179">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0" style:parent-style-name="Graphics">
      <style:graphic-properties fo:border="0.01042in none" fo:background-color="transparent"/>
    </style:style>
    <style:style style:family="graphic" style:name="a116">
      <style:graphic-properties draw:fill="none" draw:stroke="none"/>
    </style:style>
    <style:style style:family="graphic" style:name="a1">
      <style:graphic-properties draw:fill="none" draw:stroke="none"/>
    </style:style>
    <style:style style:family="graphic" style:name="a117">
      <style:graphic-properties draw:fill="none" draw:stroke="none"/>
    </style:style>
    <style:style style:family="graphic" style:name="a180">
      <style:graphic-properties draw:fill="none" draw:stroke="none"/>
    </style:style>
    <style:style style:family="graphic" style:name="a118">
      <style:graphic-properties draw:fill="none" draw:stroke="none"/>
    </style:style>
    <style:style style:family="graphic" style:name="a2">
      <style:graphic-properties draw:fill="none" draw:stroke="none"/>
    </style:style>
    <style:style style:family="graphic" style:name="a181">
      <style:graphic-properties draw:fill="none" draw:stroke="none"/>
    </style:style>
    <style:style style:family="graphic" style:name="a119">
      <style:graphic-properties draw:fill="none" draw:stroke="none"/>
    </style:style>
    <style:style style:family="graphic" style:name="a3">
      <style:graphic-properties draw:fill="none" draw:stroke="none"/>
    </style:style>
    <style:style style:family="graphic" style:name="a182">
      <style:graphic-properties draw:fill="none" draw:stroke="none"/>
    </style:style>
    <style:style style:family="graphic" style:name="a4">
      <style:graphic-properties draw:fill="none" draw:stroke="none"/>
    </style:style>
    <style:style style:family="graphic" style:name="a183">
      <style:graphic-properties draw:fill="none" draw:stroke="none"/>
    </style:style>
    <style:style style:family="graphic" style:name="a5">
      <style:graphic-properties draw:fill="none" draw:stroke="none"/>
    </style:style>
    <style:style style:family="graphic" style:name="a184">
      <style:graphic-properties draw:fill="none" draw:stroke="none"/>
    </style:style>
    <style:style style:family="graphic" style:name="a6">
      <style:graphic-properties draw:fill="none" draw:stroke="none"/>
    </style:style>
    <style:style style:family="graphic" style:name="a40">
      <style:graphic-properties draw:fill="none" draw:stroke="none"/>
    </style:style>
    <style:style style:family="graphic" style:name="a7">
      <style:graphic-properties draw:fill="none" draw:stroke="none"/>
    </style:style>
    <style:style style:family="graphic" style:name="a185">
      <style:graphic-properties draw:fill="none" draw:stroke="none"/>
    </style:style>
    <style:style style:family="graphic" style:name="a41">
      <style:graphic-properties draw:fill="none" draw:stroke="none"/>
    </style:style>
    <style:style style:family="graphic" style:name="a186">
      <style:graphic-properties draw:fill="none" draw:stroke="none"/>
    </style:style>
    <style:style style:family="graphic" style:name="a8">
      <style:graphic-properties draw:fill="none" draw:stroke="none"/>
    </style:style>
    <style:style style:family="graphic" style:name="a42">
      <style:graphic-properties draw:fill="none" draw:stroke="none"/>
    </style:style>
    <style:style style:family="graphic" style:name="a187">
      <style:graphic-properties draw:fill="none" draw:stroke="none"/>
    </style:style>
    <style:style style:family="graphic" style:name="a9">
      <style:graphic-properties draw:fill="none" draw:stroke="none"/>
    </style:style>
    <style:style style:family="graphic" style:name="a43">
      <style:graphic-properties draw:fill="none" draw:stroke="none"/>
    </style:style>
    <style:style style:family="graphic" style:name="a188">
      <style:graphic-properties draw:fill="none" draw:stroke="none"/>
    </style:style>
    <style:style style:family="graphic" style:name="a44">
      <style:graphic-properties draw:fill="none" draw:stroke="none"/>
    </style:style>
    <style:style style:family="graphic" style:name="a189">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127">
      <style:graphic-properties draw:fill="none" draw:stroke="none"/>
    </style:style>
    <style:style style:family="graphic" style:name="a128">
      <style:graphic-properties draw:fill="none" draw:stroke="none"/>
    </style:style>
    <style:style style:family="graphic" style:name="a190">
      <style:graphic-properties draw:fill="none" draw:stroke="none"/>
    </style:style>
    <style:style style:family="graphic" style:name="a129">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50">
      <style:graphic-properties draw:fill="none" draw:stroke="none"/>
    </style:style>
    <style:style style:family="graphic" style:name="a195">
      <style:graphic-properties draw:fill="none" draw:stroke="none"/>
    </style:style>
    <style:style style:family="graphic" style:name="a51">
      <style:graphic-properties draw:fill="none" draw:stroke="none"/>
    </style:style>
    <style:style style:family="graphic" style:name="a196">
      <style:graphic-properties draw:fill="none" draw:stroke="none"/>
    </style:style>
    <style:style style:family="graphic" style:name="a52">
      <style:graphic-properties style:wrap="run-through" style:run-through="background" style:horizontal-rel="page" style:vertical-rel="page" style:horizontal-pos="from-left" style:vertical-pos="from-top"/>
    </style:style>
    <style:style style:family="graphic" style:name="a197">
      <style:graphic-properties draw:fill="none"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none" draw:stroke="none"/>
    </style:style>
    <style:style style:family="graphic" style:name="a54">
      <style:graphic-properties draw:fill="none" draw:stroke="none"/>
    </style:style>
    <style:style style:family="graphic" style:name="a199">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135">
      <style:graphic-properties draw:fill="none" draw:stroke="none"/>
    </style:style>
    <style:style style:family="graphic" style:name="a136">
      <style:graphic-properties draw:fill="none" draw:stroke="none"/>
    </style:style>
    <style:style style:family="graphic" style:name="a137">
      <style:graphic-properties draw:fill="none" draw:stroke="none"/>
    </style:style>
    <style:style style:family="graphic" style:name="a138">
      <style:graphic-properties draw:fill="none" draw:stroke="none"/>
    </style:style>
    <style:style style:family="graphic" style:name="a139">
      <style:graphic-properties draw:fill="none" draw:stroke="none"/>
    </style:style>
    <style:style style:family="graphic" style:name="a60">
      <style:graphic-properties draw:fill="none" draw:stroke="none"/>
    </style:style>
    <style:style style:family="graphic" style:name="a61">
      <style:graphic-properties draw:fill="none" draw:stroke="none"/>
    </style:style>
    <style:style style:family="graphic" style:name="a62">
      <style:graphic-properties draw:fill="none" draw:stroke="none"/>
    </style:style>
    <style:style style:family="graphic" style:name="a63">
      <style:graphic-properties draw:fill="none" draw:stroke="none"/>
    </style:style>
    <style:style style:family="graphic" style:name="a64">
      <style:graphic-properties draw:fill="none" draw:stroke="none"/>
    </style:style>
    <style:style style:family="graphic" style:name="a65">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office:automatic-styles>
  <office:master-styles>
    <style:master-page style:name="MP0" style:page-layout-name="PL0">
      <style:header>
        <text:p text:style-name="P2">PODER JUDICIÁRIO</text:p>
        <text:p text:style-name="P3"><text:span text:style-name="T4">JUSTIÇA FEDERAL</text:span></text:p>
        <text:p text:style-name="P5"><text:span text:style-name="T6">SEÇÃO JUDICIÁRIA DO RIO DE JANEIRO</text:span></text:p>
        <text:p text:style-name="Normal"><text:span text:style-name="T7"><draw:g draw:z-index="251659264" draw:name="Group 17350" draw:id="id52" draw:style-name="a52" text:anchor-type="paragraph"><svg:title/><svg:desc/><draw:frame draw:id="id0" draw:style-name="a0" draw:name="Picture 17351" svg:x="7.48153in" svg:y="8.095in" svg:width="0.62486in" svg:height="2.89083in" style:rel-width="scale" style:rel-height="scale"><draw:image xlink:href="media/image1.jpg" xlink:type="simple" xlink:show="embed" xlink:actuate="onLoad"/><svg:title/><svg:desc/></draw:frame><draw:custom-shape svg:x="7.56014in" svg:y="9.6182in" svg:width="0.33333in" svg:height="0.02222in" draw:id="id1" draw:style-name="a1" draw:name="Shape 180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59597in" svg:width="0.33333in" svg:height="0.01111in" draw:id="id2" draw:style-name="a2" draw:name="Shape 1809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3" draw:style-name="a3" draw:name="Shape 180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4" draw:style-name="a4" draw:name="Shape 180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5" draw:style-name="a5" draw:name="Shape 180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6" draw:style-name="a6" draw:name="Shape 180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7" draw:style-name="a7" draw:name="Shape 180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8" draw:style-name="a8" draw:name="Shape 180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9" draw:style-name="a9" draw:name="Shape 180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0" draw:style-name="a10" draw:name="Shape 180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1" draw:style-name="a11" draw:name="Shape 180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12" draw:style-name="a12" draw:name="Shape 181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7375in" svg:width="0.33333in" svg:height="0.02222in" draw:id="id13" draw:style-name="a13" draw:name="Shape 181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4042in" svg:width="0.33333in" svg:height="0.01111in" draw:id="id14" draw:style-name="a14" draw:name="Shape 181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5" draw:style-name="a15" draw:name="Shape 181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6" draw:style-name="a16" draw:name="Shape 181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7" draw:style-name="a17" draw:name="Shape 181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8" draw:style-name="a18" draw:name="Shape 181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9" draw:style-name="a19" draw:name="Shape 181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20" draw:style-name="a20" draw:name="Shape 181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21" draw:style-name="a21" draw:name="Shape 181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22" draw:style-name="a22" draw:name="Shape 181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23" draw:style-name="a23" draw:name="Shape 181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24" draw:style-name="a24" draw:name="Shape 181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25" draw:style-name="a25" draw:name="Shape 181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26" draw:style-name="a26" draw:name="Shape 181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27" draw:style-name="a27" draw:name="Shape 181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28" draw:style-name="a28" draw:name="Shape 181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29" draw:style-name="a29" draw:name="Shape 181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30" draw:style-name="a30" draw:name="Shape 181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31" draw:style-name="a31" draw:name="Shape 1811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32" draw:style-name="a32" draw:name="Shape 181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8486in" svg:width="0.33333in" svg:height="0.02222in" draw:id="id33" draw:style-name="a33" draw:name="Shape 181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1111in" draw:id="id34" draw:style-name="a34" draw:name="Shape 181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2931in" svg:width="0.33333in" svg:height="0.01111in" draw:id="id35" draw:style-name="a35" draw:name="Shape 181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36" draw:style-name="a36" draw:name="Shape 181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37" draw:style-name="a37" draw:name="Shape 181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6264in" svg:width="0.33333in" svg:height="0.01111in" draw:id="id38" draw:style-name="a38" draw:name="Shape 181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51819in" svg:width="0.33333in" svg:height="0.02222in" draw:id="id39" draw:style-name="a39" draw:name="Shape 181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9597in" svg:width="0.33333in" svg:height="0.01111in" draw:id="id40" draw:style-name="a40" draw:name="Shape 181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41" draw:style-name="a41" draw:name="Shape 181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42" draw:style-name="a42" draw:name="Shape 181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43" draw:style-name="a43" draw:name="Shape 181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44" draw:style-name="a44" draw:name="Shape 181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45" draw:style-name="a45" draw:name="Shape 181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46" draw:style-name="a46" draw:name="Shape 181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47" draw:style-name="a47" draw:name="Shape 181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48" draw:style-name="a48" draw:name="Shape 181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49" draw:style-name="a49" draw:name="Shape 181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50" draw:style-name="a50" draw:name="Shape 181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51" draw:style-name="a51" draw:name="Shape 181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8"><text:span text:style-name="T9"><draw:g draw:z-index="251661312" draw:name="Group 17407" draw:id="id106" draw:style-name="a106" text:anchor-type="paragraph"><svg:title/><svg:desc/><draw:custom-shape svg:x="7.39347in" svg:y="10.85027in" svg:width="0.11078in" svg:height="0.19941in" draw:id="id53" draw:style-name="a53" draw:name="Rectangle 17457"><svg:title/><svg:desc/><text:p text:style-name="P10"><text:span text:style-name="T11"><text:page-number text:fixed="false">9</text:page-number></text:span></text:p><draw:enhanced-geometry draw:type="non-primitive" svg:viewBox="0 0 21600 21600" draw:enhanced-path="M 0 0 L 21600 0 21600 21600 0 21600 Z N"/></draw:custom-shape><draw:custom-shape svg:x="7.56014in" svg:y="10.89597in" svg:width="0.33333in" svg:height="0.01111in" draw:id="id54" draw:style-name="a54" draw:name="Shape 183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55" draw:style-name="a55" draw:name="Shape 183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56" draw:style-name="a56" draw:name="Shape 183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57" draw:style-name="a57" draw:name="Shape 183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58" draw:style-name="a58" draw:name="Shape 183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59" draw:style-name="a59" draw:name="Shape 183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60" draw:style-name="a60" draw:name="Shape 183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61" draw:style-name="a61" draw:name="Shape 183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62" draw:style-name="a62" draw:name="Shape 183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63" draw:style-name="a63" draw:name="Shape 183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64" draw:style-name="a64" draw:name="Shape 183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65" draw:style-name="a65" draw:name="Shape 183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66" draw:style-name="a66" draw:name="Shape 183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67" draw:style-name="a67" draw:name="Shape 183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68" draw:style-name="a68" draw:name="Shape 183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69" draw:style-name="a69" draw:name="Shape 183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70" draw:style-name="a70" draw:name="Shape 183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71" draw:style-name="a71" draw:name="Shape 183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72" draw:style-name="a72" draw:name="Shape 183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73" draw:style-name="a73" draw:name="Shape 184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74" draw:style-name="a74" draw:name="Shape 184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75" draw:style-name="a75" draw:name="Shape 184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76" draw:style-name="a76" draw:name="Shape 184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2in" svg:width="0.33333in" svg:height="0.02222in" draw:id="id77" draw:style-name="a77" draw:name="Shape 184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78" draw:style-name="a78" draw:name="Shape 184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79" draw:style-name="a79" draw:name="Shape 184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80" draw:style-name="a80" draw:name="Shape 184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81" draw:style-name="a81" draw:name="Shape 184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82" draw:style-name="a82" draw:name="Shape 1840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83" draw:style-name="a83" draw:name="Shape 184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2931in" svg:width="0.33333in" svg:height="0.01111in" draw:id="id84" draw:style-name="a84" draw:name="Shape 184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0708in" svg:width="0.33333in" svg:height="0.01111in" draw:id="id85" draw:style-name="a85" draw:name="Shape 184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8486in" svg:width="0.33333in" svg:height="0.01111in" draw:id="id86" draw:style-name="a86" draw:name="Shape 184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4042in" svg:width="0.33333in" svg:height="0.02222in" draw:id="id87" draw:style-name="a87" draw:name="Shape 184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0708in" svg:width="0.33333in" svg:height="0.02222in" draw:id="id88" draw:style-name="a88" draw:name="Shape 184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8486in" svg:width="0.33333in" svg:height="0.01111in" draw:id="id89" draw:style-name="a89" draw:name="Shape 184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86264in" svg:width="0.33333in" svg:height="0.01111in" draw:id="id90" draw:style-name="a90" draw:name="Shape 184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1in" svg:width="0.33333in" svg:height="0.02222in" draw:id="id91" draw:style-name="a91" draw:name="Shape 184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9597in" svg:width="0.33333in" svg:height="0.01111in" draw:id="id92" draw:style-name="a92" draw:name="Shape 184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2222in" draw:id="id93" draw:style-name="a93" draw:name="Shape 184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4042in" svg:width="0.33333in" svg:height="0.01111in" draw:id="id94" draw:style-name="a94" draw:name="Shape 184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95" draw:style-name="a95" draw:name="Shape 184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96" draw:style-name="a96" draw:name="Shape 184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97" draw:style-name="a97" draw:name="Shape 184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98" draw:style-name="a98" draw:name="Picture 17452" svg:x="7.48153in" svg:y="11.16764in" svg:width="0.62486in" svg:height="0.29056in" style:rel-width="scale" style:rel-height="scale"><draw:image xlink:href="media/image1.jpg" xlink:type="simple" xlink:show="embed" xlink:actuate="onLoad"/><svg:title/><svg:desc/></draw:frame><draw:frame draw:id="id99" draw:style-name="a99" draw:name="Picture 17453" svg:x="7.56028in" svg:y="11.24639in" svg:width="0.4675in" svg:height="0.13306in" style:rel-width="scale" style:rel-height="scale"><draw:image xlink:href="media/image2.jpg" xlink:type="simple" xlink:show="embed" xlink:actuate="onLoad"/><svg:title/><svg:desc/></draw:frame><draw:frame draw:id="id100" draw:style-name="a100" draw:name="Picture 17455" svg:x="1.10236in" svg:y="10.71014in" svg:width="0.74806in" svg:height="0.74806in" style:rel-width="scale" style:rel-height="scale"><draw:image xlink:href="media/image1.jpg" xlink:type="simple" xlink:show="embed" xlink:actuate="onLoad"/><svg:title/><svg:desc/></draw:frame><draw:frame draw:id="id101" draw:style-name="a101" draw:name="Picture 17456" svg:x="1.18111in" svg:y="10.78889in" svg:width="0.59056in" svg:height="0.59056in" style:rel-width="scale" style:rel-height="scale"><draw:image xlink:href="media/image3.jpg" xlink:type="simple" xlink:show="embed" xlink:actuate="onLoad"/><svg:title/><svg:desc/></draw:frame><draw:frame draw:id="id102" draw:style-name="a102" draw:name="Picture 17454" svg:x="1.85042in" svg:y="10.91181in" svg:width="5.55236in" svg:height="0.54639in" style:rel-width="scale" style:rel-height="scale"><draw:image xlink:href="media/image1.jpg" xlink:type="simple" xlink:show="embed" xlink:actuate="onLoad"/><svg:title/><svg:desc/></draw:frame><draw:custom-shape svg:x="1.95694in" svg:y="11.04967in" svg:width="4.32797in" svg:height="0.1367in" draw:id="id103" draw:style-name="a103" draw:name="Rectangle 17458"><svg:title/><svg:desc/><text:p text:style-name="P12"><text:span text:style-name="T13">Assinado com senha por OSAIR VICTOR DE OLIVEIRA JUNIOR.</text:span></text:p><draw:enhanced-geometry draw:type="non-primitive" svg:viewBox="0 0 21600 21600" draw:enhanced-path="M 0 0 L 21600 0 21600 21600 0 21600 Z N"/></draw:custom-shape><draw:custom-shape svg:x="1.95694in" svg:y="11.16078in" svg:width="3.96384in" svg:height="0.1367in" draw:id="id104" draw:style-name="a104" draw:name="Rectangle 17459"><svg:title/><svg:desc/><text:p text:style-name="P14"><text:span text:style-name="T15">Document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105" draw:style-name="a105" draw:name="Rectangle 17460"><svg:title/><svg:desc/><text:p text:style-name="P16"><text:span text:style-name="T17">https://siga.jfrj.jus.br/sigaex/p</text:span><text:span text:style-name="T18">ublic/app/autenticar?n=3567098-2037</text:span></text:p><draw:enhanced-geometry draw:type="non-primitive" svg:viewBox="0 0 21600 21600" draw:enhanced-path="M 0 0 L 21600 0 21600 21600 0 21600 Z N"/></draw:custom-shape></draw:g></text:span></text:p>
      </style:footer>
    </style:master-page>
    <style:master-page style:next-style-name="MP0" style:name="MPF0" style:page-layout-name="PL0">
      <style:header>
        <text:p text:style-name="Normal"><text:span text:style-name="T19"><draw:g draw:z-index="251663360" draw:name="Group 17228" draw:id="id159" draw:style-name="a159" text:anchor-type="paragraph"><svg:title/><svg:desc/><draw:frame draw:id="id107" draw:style-name="a107" draw:name="Picture 17229" svg:x="7.48153in" svg:y="8.095in" svg:width="0.62486in" svg:height="2.89083in" style:rel-width="scale" style:rel-height="scale"><draw:image xlink:href="media/image1.jpg" xlink:type="simple" xlink:show="embed" xlink:actuate="onLoad"/><svg:title/><svg:desc/></draw:frame><draw:custom-shape svg:x="7.56014in" svg:y="9.6182in" svg:width="0.33333in" svg:height="0.02222in" draw:id="id108" draw:style-name="a108" draw:name="Shape 179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59597in" svg:width="0.33333in" svg:height="0.01111in" draw:id="id109" draw:style-name="a109" draw:name="Shape 179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10" draw:style-name="a110" draw:name="Shape 179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11" draw:style-name="a111" draw:name="Shape 179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12" draw:style-name="a112" draw:name="Shape 179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13" draw:style-name="a113" draw:name="Shape 179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14" draw:style-name="a114" draw:name="Shape 179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15" draw:style-name="a115" draw:name="Shape 179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16" draw:style-name="a116" draw:name="Shape 179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17" draw:style-name="a117" draw:name="Shape 179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18" draw:style-name="a118" draw:name="Shape 179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119" draw:style-name="a119" draw:name="Shape 179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7375in" svg:width="0.33333in" svg:height="0.02222in" draw:id="id120" draw:style-name="a120" draw:name="Shape 179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4042in" svg:width="0.33333in" svg:height="0.01111in" draw:id="id121" draw:style-name="a121" draw:name="Shape 180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22" draw:style-name="a122" draw:name="Shape 180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23" draw:style-name="a123" draw:name="Shape 180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24" draw:style-name="a124" draw:name="Shape 180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25" draw:style-name="a125" draw:name="Shape 180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26" draw:style-name="a126" draw:name="Shape 180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27" draw:style-name="a127" draw:name="Shape 180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28" draw:style-name="a128" draw:name="Shape 180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129" draw:style-name="a129" draw:name="Shape 180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130" draw:style-name="a130" draw:name="Shape 180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131" draw:style-name="a131" draw:name="Shape 180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132" draw:style-name="a132" draw:name="Shape 180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133" draw:style-name="a133" draw:name="Shape 180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134" draw:style-name="a134" draw:name="Shape 180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135" draw:style-name="a135" draw:name="Shape 180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136" draw:style-name="a136" draw:name="Shape 180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137" draw:style-name="a137" draw:name="Shape 180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138" draw:style-name="a138" draw:name="Shape 1801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139" draw:style-name="a139" draw:name="Shape 180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8486in" svg:width="0.33333in" svg:height="0.02222in" draw:id="id140" draw:style-name="a140" draw:name="Shape 180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1111in" draw:id="id141" draw:style-name="a141" draw:name="Shape 180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2931in" svg:width="0.33333in" svg:height="0.01111in" draw:id="id142" draw:style-name="a142" draw:name="Shape 180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143" draw:style-name="a143" draw:name="Shape 180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144" draw:style-name="a144" draw:name="Shape 180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6264in" svg:width="0.33333in" svg:height="0.01111in" draw:id="id145" draw:style-name="a145" draw:name="Shape 180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51819in" svg:width="0.33333in" svg:height="0.02222in" draw:id="id146" draw:style-name="a146" draw:name="Shape 180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9597in" svg:width="0.33333in" svg:height="0.01111in" draw:id="id147" draw:style-name="a147" draw:name="Shape 180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148" draw:style-name="a148" draw:name="Shape 180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149" draw:style-name="a149" draw:name="Shape 180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50" draw:style-name="a150" draw:name="Shape 180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51" draw:style-name="a151" draw:name="Shape 180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52" draw:style-name="a152" draw:name="Shape 180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53" draw:style-name="a153" draw:name="Shape 180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54" draw:style-name="a154" draw:name="Shape 180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55" draw:style-name="a155" draw:name="Shape 180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56" draw:style-name="a156" draw:name="Shape 180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57" draw:style-name="a157" draw:name="Shape 180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58" draw:style-name="a158" draw:name="Shape 180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20"><text:span text:style-name="T21"><draw:g draw:z-index="251665408" draw:name="Group 17285" draw:id="id212" draw:style-name="a212" text:anchor-type="paragraph"><svg:title/><svg:desc/><draw:custom-shape svg:x="7.56014in" svg:y="10.89597in" svg:width="0.33333in" svg:height="0.01111in" draw:id="id160" draw:style-name="a160" draw:name="Shape 182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61" draw:style-name="a161" draw:name="Shape 182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62" draw:style-name="a162" draw:name="Shape 182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63" draw:style-name="a163" draw:name="Shape 182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64" draw:style-name="a164" draw:name="Shape 182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65" draw:style-name="a165" draw:name="Shape 182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66" draw:style-name="a166" draw:name="Shape 182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67" draw:style-name="a167" draw:name="Shape 183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68" draw:style-name="a168" draw:name="Shape 183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69" draw:style-name="a169" draw:name="Shape 183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70" draw:style-name="a170" draw:name="Shape 183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71" draw:style-name="a171" draw:name="Shape 183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72" draw:style-name="a172" draw:name="Shape 183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73" draw:style-name="a173" draw:name="Shape 183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74" draw:style-name="a174" draw:name="Shape 183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75" draw:style-name="a175" draw:name="Shape 183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76" draw:style-name="a176" draw:name="Shape 183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77" draw:style-name="a177" draw:name="Shape 183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78" draw:style-name="a178" draw:name="Shape 183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79" draw:style-name="a179" draw:name="Shape 183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80" draw:style-name="a180" draw:name="Shape 183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81" draw:style-name="a181" draw:name="Shape 183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82" draw:style-name="a182" draw:name="Shape 183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2in" svg:width="0.33333in" svg:height="0.02222in" draw:id="id183" draw:style-name="a183" draw:name="Shape 183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84" draw:style-name="a184" draw:name="Shape 183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85" draw:style-name="a185" draw:name="Shape 1831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86" draw:style-name="a186" draw:name="Shape 183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187" draw:style-name="a187" draw:name="Shape 183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188" draw:style-name="a188" draw:name="Shape 183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189" draw:style-name="a189" draw:name="Shape 183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2931in" svg:width="0.33333in" svg:height="0.01111in" draw:id="id190" draw:style-name="a190" draw:name="Shape 183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0708in" svg:width="0.33333in" svg:height="0.01111in" draw:id="id191" draw:style-name="a191" draw:name="Shape 183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8486in" svg:width="0.33333in" svg:height="0.01111in" draw:id="id192" draw:style-name="a192" draw:name="Shape 1832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4042in" svg:width="0.33333in" svg:height="0.02222in" draw:id="id193" draw:style-name="a193" draw:name="Shape 183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0708in" svg:width="0.33333in" svg:height="0.02222in" draw:id="id194" draw:style-name="a194" draw:name="Shape 183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8486in" svg:width="0.33333in" svg:height="0.01111in" draw:id="id195" draw:style-name="a195" draw:name="Shape 183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86264in" svg:width="0.33333in" svg:height="0.01111in" draw:id="id196" draw:style-name="a196" draw:name="Shape 183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1in" svg:width="0.33333in" svg:height="0.02222in" draw:id="id197" draw:style-name="a197" draw:name="Shape 183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9597in" svg:width="0.33333in" svg:height="0.01111in" draw:id="id198" draw:style-name="a198" draw:name="Shape 183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2222in" draw:id="id199" draw:style-name="a199" draw:name="Shape 183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4042in" svg:width="0.33333in" svg:height="0.01111in" draw:id="id200" draw:style-name="a200" draw:name="Shape 183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201" draw:style-name="a201" draw:name="Shape 183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202" draw:style-name="a202" draw:name="Shape 183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203" draw:style-name="a203" draw:name="Shape 183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204" draw:style-name="a204" draw:name="Picture 17330" svg:x="7.48153in" svg:y="11.16764in" svg:width="0.62486in" svg:height="0.29056in" style:rel-width="scale" style:rel-height="scale"><draw:image xlink:href="media/image1.jpg" xlink:type="simple" xlink:show="embed" xlink:actuate="onLoad"/><svg:title/><svg:desc/></draw:frame><draw:frame draw:id="id205" draw:style-name="a205" draw:name="Picture 17331" svg:x="7.56028in" svg:y="11.24639in" svg:width="0.4675in" svg:height="0.13306in" style:rel-width="scale" style:rel-height="scale"><draw:image xlink:href="media/image2.jpg" xlink:type="simple" xlink:show="embed" xlink:actuate="onLoad"/><svg:title/><svg:desc/></draw:frame><draw:frame draw:id="id206" draw:style-name="a206" draw:name="Picture 17333" svg:x="1.10236in" svg:y="10.71014in" svg:width="0.74806in" svg:height="0.74806in" style:rel-width="scale" style:rel-height="scale"><draw:image xlink:href="media/image1.jpg" xlink:type="simple" xlink:show="embed" xlink:actuate="onLoad"/><svg:title/><svg:desc/></draw:frame><draw:frame draw:id="id207" draw:style-name="a207" draw:name="Picture 17334" svg:x="1.18111in" svg:y="10.78889in" svg:width="0.59056in" svg:height="0.59056in" style:rel-width="scale" style:rel-height="scale"><draw:image xlink:href="media/image3.jpg" xlink:type="simple" xlink:show="embed" xlink:actuate="onLoad"/><svg:title/><svg:desc/></draw:frame><draw:frame draw:id="id208" draw:style-name="a208" draw:name="Picture 17332" svg:x="1.85042in" svg:y="10.91181in" svg:width="5.55236in" svg:height="0.54639in" style:rel-width="scale" style:rel-height="scale"><draw:image xlink:href="media/image1.jpg" xlink:type="simple" xlink:show="embed" xlink:actuate="onLoad"/><svg:title/><svg:desc/></draw:frame><draw:custom-shape svg:x="1.95694in" svg:y="11.04967in" svg:width="4.32797in" svg:height="0.1367in" draw:id="id209" draw:style-name="a209" draw:name="Rectangle 17335"><svg:title/><svg:desc/><text:p text:style-name="P22"><text:span text:style-name="T23">Assinado com senha por OSAIR VICTOR DE OLIVEIRA JUNIOR.</text:span></text:p><draw:enhanced-geometry draw:type="non-primitive" svg:viewBox="0 0 21600 21600" draw:enhanced-path="M 0 0 L 21600 0 21600 21600 0 21600 Z N"/></draw:custom-shape><draw:custom-shape svg:x="1.95694in" svg:y="11.16078in" svg:width="3.96384in" svg:height="0.1367in" draw:id="id210" draw:style-name="a210" draw:name="Rectangle 17336"><svg:title/><svg:desc/><text:p text:style-name="P24"><text:span text:style-name="T25">Document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211" draw:style-name="a211" draw:name="Rectangle 17337"><svg:title/><svg:desc/><text:p text:style-name="P26"><text:span text:style-name="T27">https://siga.jfrj.jus.br/sigaex/public/app/autenticar?n=3567098-2037</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is Fernando Moreira Das Neves B De Menezes</dc:creator>
    <meta:creation-date>2022-12-27T16:17:00Z</meta:creation-date>
    <dc:date>2022-12-27T16:17:00Z</dc:date>
    <meta:template xlink:href="Normal" xlink:type="simple"/>
    <meta:editing-cycles>2</meta:editing-cycles>
    <meta:editing-duration>PT0S</meta:editing-duration>
    <meta:document-statistic meta:page-count="10" meta:paragraph-count="44" meta:word-count="3510" meta:character-count="22423" meta:row-count="157" meta:non-whitespace-character-count="18957"/>
  </office:meta>
</office:document-meta>
</file>