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95in" fo:margin-left="2.726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justify" fo:margin-bottom="0.0034in" fo:line-height="111%" fo:margin-left="2.4201in" fo:margin-right="1.7451in" fo:text-indent="-0.0798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margin-bottom="0.1687in" fo:margin-left="0.0104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justify" fo:margin-bottom="0.0034in" fo:line-height="111%" fo:margin-left="-0.003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 fo:margin-bottom="0.3222in" fo:line-height="111%" fo:margin-left="-0.003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end" fo:margin-bottom="0in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 fo:margin-bottom="0.1527in" fo:line-height="111%" fo:margin-left="-0.0034in" fo:text-indent="-0.0069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.4875in" fo:line-height="111%" fo:margin-left="0.7937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center" fo:margin-bottom="0.1145in" fo:margin-right="0.0013i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.0375in" fo:margin-left="2.1027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center" fo:margin-bottom="0.002in" fo:margin-left="0.0076in" fo:margin-right="0.0437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text-align="center" fo:margin-bottom="0.002in" fo:margin-left="0.0076in" fo:margin-right="0.0437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text-align="center" fo:margin-bottom="0.002in" fo:margin-left="0.0076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text:s/></text:span><text:span text:style-name="T5">JUSTIÇA FEDERAL</text:span></text:p>
      <text:h text:style-name="Título1" text:outline-level="1">SEÇÃO JUDICIÁRIA DO RIO DE JANEIRO</text:h>
      <text:p text:style-name="P6"><text:span text:style-name="T7">DESPACHO Nº JFRJ-DES-2023/17212</text:span></text:p>
      <text:p text:style-name="P8"><text:span text:style-name="T9">Referência: Solicitação Nº JFRJ-SOL-2023/00353 , 15/05/23 - JFRJ.<text:s/></text:span></text:p>
      <text:p text:style-name="P10"><text:span text:style-name="T11">Assunto:<text:s/></text:span><text:span text:style-name="T12">Eventos promovidos por outras instituições</text:span></text:p>
      <text:p text:style-name="P13"><text:span text:style-name="T14">Acolho a sugestão da Diretora da Secretaria Geral, nos termos do despacho</text:span></text:p>
      <text:p text:style-name="P15"><text:span text:style-name="T16"><draw:g draw:z-index="251658240" draw:name="Group 947" draw:id="id117" draw:style-name="a118" text:anchor-type="paragraph"><svg:title/><svg:desc/><draw:custom-shape svg:x="4.97948in" svg:y="10.73135in" svg:width="2.47646in" svg:height="0.139in" draw:id="id0" draw:style-name="a1" draw:name="Shape 107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07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07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Normal"><text:span text:style-name="T17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Normal"><text:span text:style-name="T18">20.04.00.06</text:span></text:p><draw:enhanced-geometry draw:type="non-primitive" svg:viewBox="0 0 21600 21600" draw:enhanced-path="M 0 0 L 21600 0 21600 21600 0 21600 Z N"/></draw:custom-shape><draw:frame draw:id="id13" draw:style-name="a14" draw:name="Picture 47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" draw:style-name="a15" draw:name="Shape 1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" draw:style-name="a16" draw:name="Shape 1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" draw:style-name="a17" draw:name="Shape 1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" draw:style-name="a18" draw:name="Shape 1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" draw:style-name="a19" draw:name="Shape 1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" draw:style-name="a20" draw:name="Shape 1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0" draw:style-name="a21" draw:name="Shape 1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1" draw:style-name="a22" draw:name="Shape 1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2" draw:style-name="a23" draw:name="Shape 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" draw:style-name="a24" draw:name="Shape 1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4" draw:style-name="a25" draw:name="Shape 1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" draw:style-name="a26" draw:name="Shape 1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6" draw:style-name="a27" draw:name="Shape 1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" draw:style-name="a28" draw:name="Shape 1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8" draw:style-name="a29" draw:name="Shape 1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" draw:style-name="a30" draw:name="Shape 1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" draw:style-name="a31" draw:name="Shape 1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1" draw:style-name="a32" draw:name="Shape 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2" draw:style-name="a33" draw:name="Shape 1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3" draw:style-name="a34" draw:name="Shape 1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4" draw:style-name="a35" draw:name="Shape 1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5" draw:style-name="a36" draw:name="Shape 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6" draw:style-name="a37" draw:name="Shape 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7" draw:style-name="a38" draw:name="Shape 1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8" draw:style-name="a39" draw:name="Shape 1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9" draw:style-name="a40" draw:name="Shape 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0" draw:style-name="a41" draw:name="Shape 1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41" draw:style-name="a42" draw:name="Shape 1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2" draw:style-name="a43" draw:name="Shape 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3" draw:style-name="a44" draw:name="Shape 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4" draw:style-name="a45" draw:name="Shape 1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5" draw:style-name="a46" draw:name="Shape 1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6" draw:style-name="a47" draw:name="Shape 1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" draw:style-name="a48" draw:name="Shape 1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8" draw:style-name="a49" draw:name="Shape 1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" draw:style-name="a50" draw:name="Shape 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0" draw:style-name="a51" draw:name="Shape 1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1" draw:style-name="a52" draw:name="Shape 11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" draw:style-name="a53" draw:name="Shape 1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3" draw:style-name="a54" draw:name="Shape 1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4" draw:style-name="a55" draw:name="Shape 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5" draw:style-name="a56" draw:name="Shape 1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6" draw:style-name="a57" draw:name="Shape 1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" draw:style-name="a58" draw:name="Shape 11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" draw:style-name="a59" draw:name="Shape 1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9" draw:style-name="a60" draw:name="Shape 1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0" draw:style-name="a61" draw:name="Shape 1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" draw:style-name="a62" draw:name="Shape 1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2" draw:style-name="a63" draw:name="Shape 1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" draw:style-name="a64" draw:name="Shape 1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" draw:style-name="a65" draw:name="Shape 1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" draw:style-name="a66" draw:name="Shape 1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6" draw:style-name="a67" draw:name="Shape 11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" draw:style-name="a68" draw:name="Shape 1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8" draw:style-name="a69" draw:name="Shape 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9" draw:style-name="a70" draw:name="Shape 1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0" draw:style-name="a71" draw:name="Shape 1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1" draw:style-name="a72" draw:name="Shape 1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2" draw:style-name="a73" draw:name="Shape 1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3" draw:style-name="a74" draw:name="Shape 1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4" draw:style-name="a75" draw:name="Shape 1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5" draw:style-name="a76" draw:name="Shape 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76" draw:style-name="a77" draw:name="Shape 1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77" draw:style-name="a78" draw:name="Shape 1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78" draw:style-name="a79" draw:name="Shape 1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79" draw:style-name="a80" draw:name="Shape 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0" draw:style-name="a81" draw:name="Shape 11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81" draw:style-name="a82" draw:name="Shape 1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82" draw:style-name="a83" draw:name="Shape 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83" draw:style-name="a84" draw:name="Shape 1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84" draw:style-name="a85" draw:name="Shape 1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5" draw:style-name="a86" draw:name="Shape 1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6" draw:style-name="a87" draw:name="Shape 11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7" draw:style-name="a88" draw:name="Shape 1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" draw:style-name="a89" draw:name="Shape 1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89" draw:style-name="a90" draw:name="Shape 1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0" draw:style-name="a91" draw:name="Shape 11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1" draw:style-name="a92" draw:name="Shape 1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2" draw:style-name="a93" draw:name="Shape 1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3" draw:style-name="a94" draw:name="Shape 1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94" draw:style-name="a95" draw:name="Shape 11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5" draw:style-name="a96" draw:name="Shape 1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96" draw:style-name="a97" draw:name="Shape 1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97" draw:style-name="a98" draw:name="Shape 1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8" draw:style-name="a99" draw:name="Shape 1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9" draw:style-name="a100" draw:name="Shape 1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" draw:style-name="a101" draw:name="Shape 1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" draw:style-name="a102" draw:name="Shape 11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" draw:style-name="a103" draw:name="Shape 1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3" draw:style-name="a104" draw:name="Shape 1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4" draw:style-name="a105" draw:name="Shape 1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5" draw:style-name="a106" draw:name="Shape 1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6" draw:style-name="a107" draw:name="Shape 1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7" draw:style-name="a108" draw:name="Shape 1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8" draw:style-name="a109" draw:name="Shape 1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" draw:style-name="a110" draw:transform="translate(-0.74332in -0.06835in) rotate(-4.71239) translate(8.11135in 9.35598in)" draw:name="Rectangle 143"><svg:title/><svg:desc/><text:p text:style-name="Normal"><text:span text:style-name="T19">JFRJDES202317212A</text:span></text:p><draw:enhanced-geometry draw:type="non-primitive" svg:viewBox="0 0 21600 21600" draw:enhanced-path="M 0 0 L 21600 0 21600 21600 0 21600 Z N"/></draw:custom-shape><draw:frame draw:id="id110" draw:style-name="a111" draw:name="Picture 144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1" draw:style-name="a112" draw:name="Picture 146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2" draw:style-name="a113" draw:name="Picture 147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3" draw:style-name="a114" draw:name="Picture 149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14" draw:style-name="a115" draw:name="Picture 150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7.15318in" svg:height="0.1367in" draw:id="id115" draw:style-name="a116" draw:name="Rectangle 151"><svg:title/><svg:desc/><text:p text:style-name="Normal"><text:span text:style-name="T20">Assinado com senha por EDUARDO ANDRE BRANDAO DE BRITO FERNANDES - 23/05/2023 às<text:s/></text:span><text:span text:style-name="T21">16:07:3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6" draw:style-name="a117" draw:name="Rectangle 152"><svg:title/><svg:desc/><text:p text:style-name="Normal"><text:span text:style-name="T22">Documento Nº: 3764209-8132 - consulta à autenticidade em https://siga.jfrj.jus.br/sigaex/public/app/autenticar?n=3764209-8132</text:span></text:p><draw:enhanced-geometry draw:type="non-primitive" svg:viewBox="0 0 21600 21600" draw:enhanced-path="M 0 0 L 21600 0 21600 21600 0 21600 Z N"/></draw:custom-shape></draw:g></text:span><text:span text:style-name="T23">nº JFRJ-DES-2023/16890, e, aprovo a ação de capacitação externa, para participação de 5 servidores no Seminário de Pl</text:span><text:span text:style-name="T24">anejamento, Orçamento, Execução e de Manutenção Predial, Incluindo Modelagem de Facilities, promovido pela instituição Con Treinamentos, a ser realizado na cidade de Natal/RN, no período de 21/06 a 23/06/2023.</text:span></text:p>
      <text:p text:style-name="P25"><text:span text:style-name="T26">À Subsecretaria de Gestão de Pessoas para pros</text:span><text:span text:style-name="T27">seguimento.</text:span></text:p>
      <text:p text:style-name="P28"><text:span text:style-name="T29">Rio de Janeiro, 23 de maio de 2023.</text:span></text:p>
      <text:p text:style-name="P30"><text:span text:style-name="T31"><draw:frame draw:style-name="a119" draw:name="Picture 46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span></text:p>
      <text:p text:style-name="P32"><text:span text:style-name="T33">EDUARDO ANDRE BRANDAO DE BRITO FERNANDES<text:s/></text:span></text:p>
      <text:p text:style-name="P34"><text:span text:style-name="T35">Juiz Federal - Diretor do Foro<text:s/></text:span></text:p>
      <text:p text:style-name="P36"><text:span text:style-name="T37">Seção Judiciária do Rio de Jan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8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5T19:21:00Z</meta:creation-date>
    <dc:date>2023-05-25T19:21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7" meta:row-count="5" meta:non-whitespace-character-count="699"/>
  </office:meta>
</office:document-meta>
</file>