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63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left="2.4201in" fo:text-indent="-0.0798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start" fo:margin-bottom="0.1687in" fo:line-height="106%" fo:margin-left="0.0104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margin-left="-0.0034in" fo:margin-right="0in">
        <style:tab-stops/>
      </style:paragraph-properties>
    </style:style>
    <style:style style:name="P8" style:parent-style-name="Normal" style:family="paragraph">
      <style:paragraph-properties fo:margin-bottom="0.3222in" fo:margin-left="-0.0034in" fo:margin-right="0in">
        <style:tab-stops/>
      </style:paragraph-properties>
    </style:style>
    <style:style style:name="P9" style:parent-style-name="Normal" style:family="paragraph">
      <style:paragraph-properties fo:margin-bottom="0.1527in" fo:margin-left="-0.0104in" fo:margin-right="0in" fo:text-indent="0.7868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tyle="italic" style:font-style-asian="italic" fo:font-size="8pt" style:font-size-asian="8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8pt" style:font-size-asian="8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P22" style:parent-style-name="Normal" style:family="paragraph">
      <style:paragraph-properties fo:margin-bottom="0.4875in" fo:margin-left="0.7937in" fo:margin-right="0in">
        <style:tab-stops/>
      </style:paragraph-properties>
    </style:style>
    <style:style style:name="P23" style:parent-style-name="Normal" style:family="paragraph">
      <style:paragraph-properties fo:text-align="center" fo:margin-bottom="0.1145in" fo:line-height="106%" fo:margin-left="0in" fo:margin-right="0.0013in" fo:text-indent="0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start" fo:margin-bottom="0.0375in" fo:line-height="106%" fo:margin-left="2.1027in" fo:margin-right="0in" fo:text-indent="0in">
        <style:tab-stops/>
      </style:paragraph-properties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text-align="center" fo:margin-bottom="0.002in" fo:line-height="106%" fo:margin-left="0.0076in" fo:margin-right="0.0437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bottom="0.002in" fo:line-height="106%" fo:margin-left="0.0076in" fo:margin-right="0.0437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 fo:margin-bottom="0.002in" fo:line-height="106%" fo:margin-left="0.0076in" fo:margin-righ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20">
      <style:graphic-properties draw:fill="none" draw:stroke="none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1">
      <style:graphic-properties draw:fill="none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none"/>
    </style:style>
    <style:style style:family="graphic" style:name="a118">
      <style:graphic-properties style:wrap="none" style:horizontal-rel="page" style:vertical-rel="page" style:horizontal-pos="from-left" style:vertical-pos="from-top"/>
    </style:style>
    <style:style style:family="graphic" style:name="a24">
      <style:graphic-properties draw:fill="none" draw:stroke="none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Picture 24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span></text:p>
      <text:p text:style-name="P3">PODER JUDICIÁRIO<text:s/><text:span text:style-name="T4">JUSTIÇA FEDERAL</text:span></text:p>
      <text:h text:style-name="Título1" text:outline-level="1">SEÇÃO JUDICIÁRIA DO RIO DE JANEIRO</text:h>
      <text:p text:style-name="P5"><text:span text:style-name="T6">DESPACHO Nº JFRJ-DES-2023/17138</text:span></text:p>
      <text:p text:style-name="P7">Referência: Solicitação Nº JFRJ-SOL-2023/00347 , 11/05/23 - JFRJ.<text:s/></text:p>
      <text:p text:style-name="P8">Assunto:<text:s/>Eventos promovidos por outras instituições</text:p>
      <text:p text:style-name="P9"><text:span text:style-name="T10"><draw:g draw:z-index="251658240" draw:name="Group 948" draw:id="id117" draw:style-name="a118" text:anchor-type="paragraph"><svg:title/><svg:desc/><draw:custom-shape svg:x="4.97948in" svg:y="10.73135in" svg:width="2.47646in" svg:height="0.139in" draw:id="id0" draw:style-name="a1" draw:name="Shape 1074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1" draw:style-name="a2" draw:name="Shape 1075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2" draw:style-name="a3" draw:name="Shape 1076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3" draw:style-name="a4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4" draw:style-name="a5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" draw:style-name="a6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" draw:style-name="a7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7" draw:style-name="a8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8" draw:style-name="a9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9" draw:style-name="a10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" draw:style-name="a11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11" draw:style-name="a12" draw:name="Rectangle 18"><svg:title/><svg:desc/><text:p text:style-name="P11"><text:span text:style-name="T12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2" draw:style-name="a13" draw:name="Rectangle 19"><svg:title/><svg:desc/><text:p text:style-name="P13"><text:span text:style-name="T14">20.04.00.06</text:span></text:p><draw:enhanced-geometry draw:type="non-primitive" svg:viewBox="0 0 21600 21600" draw:enhanced-path="M 0 0 L 21600 0 21600 21600 0 21600 Z N"/></draw:custom-shape><draw:frame draw:id="id13" draw:style-name="a14" draw:name="Picture 48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14" draw:style-name="a15" draw:name="Shape 1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5" draw:style-name="a16" draw:name="Shape 1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6" draw:style-name="a17" draw:name="Shape 1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7" draw:style-name="a18" draw:name="Shape 1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8" draw:style-name="a19" draw:name="Shape 1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9" draw:style-name="a20" draw:name="Shape 1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0" draw:style-name="a21" draw:name="Shape 1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1" draw:style-name="a22" draw:name="Shape 1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2" draw:style-name="a23" draw:name="Shape 1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3" draw:style-name="a24" draw:name="Shape 1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4" draw:style-name="a25" draw:name="Shape 1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5" draw:style-name="a26" draw:name="Shape 1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6" draw:style-name="a27" draw:name="Shape 1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7" draw:style-name="a28" draw:name="Shape 1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8" draw:style-name="a29" draw:name="Shape 10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9" draw:style-name="a30" draw:name="Shape 1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30" draw:style-name="a31" draw:name="Shape 10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31" draw:style-name="a32" draw:name="Shape 1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32" draw:style-name="a33" draw:name="Shape 1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33" draw:style-name="a34" draw:name="Shape 1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4" draw:style-name="a35" draw:name="Shape 10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5" draw:style-name="a36" draw:name="Shape 1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36" draw:style-name="a37" draw:name="Shape 1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37" draw:style-name="a38" draw:name="Shape 1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8" draw:style-name="a39" draw:name="Shape 1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39" draw:style-name="a40" draw:name="Shape 1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40" draw:style-name="a41" draw:name="Shape 11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2in" svg:width="0.33333in" svg:height="0.02222in" draw:id="id41" draw:style-name="a42" draw:name="Shape 1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42" draw:style-name="a43" draw:name="Shape 1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43" draw:style-name="a44" draw:name="Shape 1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44" draw:style-name="a45" draw:name="Shape 1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5" draw:style-name="a46" draw:name="Shape 11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46" draw:style-name="a47" draw:name="Shape 1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47" draw:style-name="a48" draw:name="Shape 11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8" draw:style-name="a49" draw:name="Shape 1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49" draw:style-name="a50" draw:name="Shape 1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50" draw:style-name="a51" draw:name="Shape 1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51" draw:style-name="a52" draw:name="Shape 11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52" draw:style-name="a53" draw:name="Shape 1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53" draw:style-name="a54" draw:name="Shape 11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54" draw:style-name="a55" draw:name="Shape 1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5" draw:style-name="a56" draw:name="Shape 1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56" draw:style-name="a57" draw:name="Shape 1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7" draw:style-name="a58" draw:name="Shape 11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8" draw:style-name="a59" draw:name="Shape 1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9" draw:style-name="a60" draw:name="Shape 11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0" draw:style-name="a61" draw:name="Shape 1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1" draw:style-name="a62" draw:name="Shape 1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2" draw:style-name="a63" draw:name="Shape 1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3" draw:style-name="a64" draw:name="Shape 1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4" draw:style-name="a65" draw:name="Shape 1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5" draw:style-name="a66" draw:name="Shape 1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6" draw:style-name="a67" draw:name="Shape 11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7" draw:style-name="a68" draw:name="Shape 1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8" draw:style-name="a69" draw:name="Shape 1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69" draw:style-name="a70" draw:name="Shape 1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70" draw:style-name="a71" draw:name="Shape 1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71" draw:style-name="a72" draw:name="Shape 1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72" draw:style-name="a73" draw:name="Shape 11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73" draw:style-name="a74" draw:name="Shape 1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5153in" svg:width="0.33333in" svg:height="0.02222in" draw:id="id74" draw:style-name="a75" draw:name="Shape 1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2931in" svg:width="0.33333in" svg:height="0.01111in" draw:id="id75" draw:style-name="a76" draw:name="Shape 1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1111in" draw:id="id76" draw:style-name="a77" draw:name="Shape 1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77" draw:style-name="a78" draw:name="Shape 1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78" draw:style-name="a79" draw:name="Shape 1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79" draw:style-name="a80" draw:name="Shape 1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80" draw:style-name="a81" draw:name="Shape 11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6264in" svg:width="0.33333in" svg:height="0.01111in" draw:id="id81" draw:style-name="a82" draw:name="Shape 1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2222in" draw:id="id82" draw:style-name="a83" draw:name="Shape 1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2222in" draw:id="id83" draw:style-name="a84" draw:name="Shape 1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84" draw:style-name="a85" draw:name="Shape 1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85" draw:style-name="a86" draw:name="Shape 1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86" draw:style-name="a87" draw:name="Shape 11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87" draw:style-name="a88" draw:name="Shape 1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8" draw:style-name="a89" draw:name="Shape 1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1819in" svg:width="0.33333in" svg:height="0.02222in" draw:id="id89" draw:style-name="a90" draw:name="Shape 1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8486in" svg:width="0.33333in" svg:height="0.02222in" draw:id="id90" draw:style-name="a91" draw:name="Shape 1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1111in" draw:id="id91" draw:style-name="a92" draw:name="Shape 1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2931in" svg:width="0.33333in" svg:height="0.01111in" draw:id="id92" draw:style-name="a93" draw:name="Shape 1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93" draw:style-name="a94" draw:name="Shape 11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94" draw:style-name="a95" draw:name="Shape 1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95" draw:style-name="a96" draw:name="Shape 11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96" draw:style-name="a97" draw:name="Shape 1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97" draw:style-name="a98" draw:name="Shape 1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98" draw:style-name="a99" draw:name="Shape 1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99" draw:style-name="a100" draw:name="Shape 1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0" draw:style-name="a101" draw:name="Shape 1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1" draw:style-name="a102" draw:name="Shape 11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2" draw:style-name="a103" draw:name="Shape 1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3" draw:style-name="a104" draw:name="Shape 1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4" draw:style-name="a105" draw:name="Shape 1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5" draw:style-name="a106" draw:name="Shape 1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6" draw:style-name="a107" draw:name="Shape 1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7" draw:style-name="a108" draw:name="Shape 1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8" draw:style-name="a109" draw:name="Shape 1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9" draw:style-name="a110" draw:transform="translate(-0.74332in -0.06835in) rotate(-4.71239) translate(8.11135in 9.35598in)" draw:name="Rectangle 144"><svg:title/><svg:desc/><text:p text:style-name="P15"><text:span text:style-name="T16">JFRJDES202317138A</text:span></text:p><draw:enhanced-geometry draw:type="non-primitive" svg:viewBox="0 0 21600 21600" draw:enhanced-path="M 0 0 L 21600 0 21600 21600 0 21600 Z N"/></draw:custom-shape><draw:frame draw:id="id110" draw:style-name="a111" draw:name="Picture 145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11" draw:style-name="a112" draw:name="Picture 147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12" draw:style-name="a113" draw:name="Picture 148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13" draw:style-name="a114" draw:name="Picture 150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14" draw:style-name="a115" draw:name="Picture 151" svg:x="0.90556in" svg:y="11.14111in" svg:width="6.61528in" svg:height="0.43528in" style:rel-width="scale" style:rel-height="scale"><draw:image xlink:href="media/image2.jpg" xlink:type="simple" xlink:show="embed" xlink:actuate="onLoad"/><svg:title/><svg:desc/></draw:frame><draw:custom-shape svg:x="1.01208in" svg:y="11.27897in" svg:width="7.15318in" svg:height="0.1367in" draw:id="id115" draw:style-name="a116" draw:name="Rectangle 152"><svg:title/><svg:desc/><text:p text:style-name="P17"><text:span text:style-name="T18">Assinado com senha por EDUARDO ANDRE BRANDAO DE BRITO FERNANDES - 23/05/2023 às 13:05:35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16" draw:style-name="a117" draw:name="Rectangle 153"><svg:title/><svg:desc/><text:p text:style-name="P19"><text:span text:style-name="T20">Documento Nº: 3763963-1444 - consulta à autenticidade em<text:s/></text:span><text:span text:style-name="T21">https://siga.jfrj.jus.br/sigaex/public/app/autenticar?n=3763963-1444</text:span></text:p><draw:enhanced-geometry draw:type="non-primitive" svg:viewBox="0 0 21600 21600" draw:enhanced-path="M 0 0 L 21600 0 21600 21600 0 21600 Z N"/></draw:custom-shape></draw:g></text:span>Acolho a sugestão da Diretora da Secretaria Geral, nos termos do despacho nº JFRJ-DES-2023/16882, e aprovo a ação de capacitação externa elaborada pela Seção de Contratos (SCONT/SCM), para a participação de um servidor na Semana Nacional de Estudos Avançados em Contratos Administrativos, promovido pela instituição Negócios Públicos do Brasil Estudos e Pesquisas na Administração Pública Ltda.</text:p>
      <text:p text:style-name="P22">À Subsecretaria de Gestão de Pessoas para prosseguimento.</text:p>
      <text:p text:style-name="P23"><text:span text:style-name="T24">Rio de Janeiro, 23 de maio de 2023.</text:span></text:p>
      <text:p text:style-name="P25"><text:span text:style-name="T26"><draw:frame draw:style-name="a119" draw:name="Picture 47" text:anchor-type="as-char" svg:x="0in" svg:y="0in" svg:width="1.92463in" svg:height="0.21802in" style:rel-width="scale" style:rel-height="scale"><draw:image xlink:href="media/image5.png" xlink:type="simple" xlink:show="embed" xlink:actuate="onLoad"/><svg:title/><svg:desc/></draw:frame></text:span></text:p>
      <text:p text:style-name="P27"><text:span text:style-name="T28">EDUARDO ANDRE BRANDAO DE BRITO FERNANDES<text:s/></text:span></text:p>
      <text:p text:style-name="P29"><text:span text:style-name="T30">Juiz Federal - Diretor do Foro<text:s/></text:span></text:p>
      <text:p text:style-name="P31"><text:span text:style-name="T32">Seção Judiciária do Rio de Jan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09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034in" fo:line-height="111%" fo:margin-left="2.3472in" fo:margin-right="1.745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38in" fo:margin-bottom="1in" fo:margin-right="0.8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5-29T13:48:00Z</meta:creation-date>
    <dc:date>2023-05-29T13:48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21" meta:row-count="5" meta:non-whitespace-character-count="694"/>
  </office:meta>
</office:document-meta>
</file>