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8" style:parent-style-name="Normal" style:family="paragraph">
      <style:paragraph-properties fo:margin-bottom="0.334in" fo:margin-left="-0.0034in" fo:margin-right="0in">
        <style:tab-stops/>
      </style:paragraph-properties>
    </style:style>
    <style:style style:name="P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tyle="italic" style:font-style-asian="italic" fo:font-size="8pt" style:font-size-asian="8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8pt" style:font-size-asian="8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P2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P26" style:parent-style-name="Normal" style:family="paragraph">
      <style:paragraph-properties fo:margin-bottom="0.5013in" fo:margin-left="-0.0104in" fo:margin-right="0in" fo:text-indent="0.7868in">
        <style:tab-stops/>
      </style:paragraph-properties>
    </style:style>
    <style:style style:name="P2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22">
      <style:graphic-properties style:wrap="none" style:horizontal-rel="page" style:vertical-rel="page" style:horizontal-pos="from-left" style:vertical-pos="from-top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>
      <style:graphic-properties draw:fill="none" draw:stroke="none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22">
      <style:graphic-properties draw:fill="none" draw:stroke="none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23">
      <style:graphic-properties draw:fill="none" draw:stroke="none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>
      <style:graphic-properties draw:fill="none" draw:stroke="none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24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span></text:p>
      <text:p text:style-name="P3">PODER JUDICIÁRIO<text:s/><text:span text:style-name="T4">JUSTIÇA FEDERAL</text:span></text:p>
      <text:h text:style-name="Título1" text:outline-level="1">SEÇÃO JUDICIÁRIA DO RIO DE JANEIRO</text:h>
      <text:p text:style-name="P5"><text:span text:style-name="T6">DESPACHO SIGA Nº JFRJ-DES-2023/19539</text:span></text:p>
      <text:p text:style-name="P7">Referência: Solicitação Eletrônica de Contratação Nº JFRJ-SEC-2023/00061 ,<text:s/>30/05/23 - JFRJ.<text:s/></text:p>
      <text:p text:style-name="P8">Assunto: Licitação</text:p>
      <text:p text:style-name="P9"><text:span text:style-name="T10"><draw:g draw:z-index="251658240" draw:name="Group 1116" draw:id="id121" draw:style-name="a122" text:anchor-type="paragraph"><svg:title/><svg:desc/><draw:custom-shape svg:x="4.97948in" svg:y="10.73135in" svg:width="2.47646in" svg:height="0.139in" draw:id="id0" draw:style-name="a1" draw:name="Shape 127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" draw:style-name="a2" draw:name="Shape 127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2" draw:style-name="a3" draw:name="Shape 127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1" draw:style-name="a12" draw:name="Rectangle 18"><svg:title/><svg:desc/><text:p text:style-name="P11"><text:span text:style-name="T12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3"><text:span text:style-name="T14">30.01.01.03</text:span></text:p><draw:enhanced-geometry draw:type="non-primitive" svg:viewBox="0 0 21600 21600" draw:enhanced-path="M 0 0 L 21600 0 21600 21600 0 21600 Z N"/></draw:custom-shape><draw:custom-shape svg:x="3.06109in" svg:y="8.22345in" svg:width="3.37028in" svg:height="0.18765in" draw:id="id13" draw:style-name="a14" draw:name="Rectangle 64"><svg:title/><svg:desc/><text:p text:style-name="P15">LUCIENE DA CUNHA DAU MIGUEL<text:s/></text:p><draw:enhanced-geometry draw:type="non-primitive" svg:viewBox="0 0 21600 21600" draw:enhanced-path="M 0 0 L 21600 0 21600 21600 0 21600 Z N"/></draw:custom-shape><draw:custom-shape svg:x="3.32868in" svg:y="8.39993in" svg:width="2.66024in" svg:height="0.18765in" draw:id="id14" draw:style-name="a15" draw:name="Rectangle 65"><svg:title/><svg:desc/><text:p text:style-name="P16">DIRETOR DE SECRETARIA<text:s/></text:p><draw:enhanced-geometry draw:type="non-primitive" svg:viewBox="0 0 21600 21600" draw:enhanced-path="M 0 0 L 21600 0 21600 21600 0 21600 Z N"/></draw:custom-shape><draw:custom-shape svg:x="3.5619in" svg:y="8.57641in" svg:width="2.04047in" svg:height="0.18766in" draw:id="id15" draw:style-name="a16" draw:name="Rectangle 66"><svg:title/><svg:desc/><text:p text:style-name="P17">SECRETARIA GERAL</text:p><draw:enhanced-geometry draw:type="non-primitive" svg:viewBox="0 0 21600 21600" draw:enhanced-path="M 0 0 L 21600 0 21600 21600 0 21600 Z N"/></draw:custom-shape><draw:frame draw:id="id16" draw:style-name="a17" draw:name="Picture 68" svg:x="3.39399in" svg:y="7.97907in" svg:width="1.86948in" svg:height="0.21178in" style:rel-width="scale" style:rel-height="scale"><draw:image xlink:href="media/image2.png" xlink:type="simple" xlink:show="embed" xlink:actuate="onLoad"/><svg:title/><svg:desc/></draw:frame><draw:frame draw:id="id17" draw:style-name="a18" draw:name="Picture 69" svg:x="7.59958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18" draw:style-name="a19" draw:name="Shape 1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9" draw:style-name="a20" draw:name="Shape 1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0" draw:style-name="a21" draw:name="Shape 1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1" draw:style-name="a22" draw:name="Shape 1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2" draw:style-name="a23" draw:name="Shape 1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3" draw:style-name="a24" draw:name="Shape 1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4" draw:style-name="a25" draw:name="Shape 1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5" draw:style-name="a26" draw:name="Shape 1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6" draw:style-name="a27" draw:name="Shape 1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7" draw:style-name="a28" draw:name="Shape 1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8" draw:style-name="a29" draw:name="Shape 1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9" draw:style-name="a30" draw:name="Shape 1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30" draw:style-name="a31" draw:name="Shape 1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31" draw:style-name="a32" draw:name="Shape 1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32" draw:style-name="a33" draw:name="Shape 12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33" draw:style-name="a34" draw:name="Shape 1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4" draw:style-name="a35" draw:name="Shape 1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5" draw:style-name="a36" draw:name="Shape 1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6" draw:style-name="a37" draw:name="Shape 1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7" draw:style-name="a38" draw:name="Shape 1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8" draw:style-name="a39" draw:name="Shape 12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9" draw:style-name="a40" draw:name="Shape 1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0" draw:style-name="a41" draw:name="Shape 1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41" draw:style-name="a42" draw:name="Shape 1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2" draw:style-name="a43" draw:name="Shape 1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43" draw:style-name="a44" draw:name="Shape 1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4" draw:style-name="a45" draw:name="Shape 13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45" draw:style-name="a46" draw:name="Shape 1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6" draw:style-name="a47" draw:name="Shape 1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47" draw:style-name="a48" draw:name="Shape 1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48" draw:style-name="a49" draw:name="Shape 1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9" draw:style-name="a50" draw:name="Shape 13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50" draw:style-name="a51" draw:name="Shape 1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51" draw:style-name="a52" draw:name="Shape 1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52" draw:style-name="a53" draw:name="Shape 1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53" draw:style-name="a54" draw:name="Shape 1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4" draw:style-name="a55" draw:name="Shape 1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in" svg:width="0.33333in" svg:height="0.01111in" draw:id="id55" draw:style-name="a56" draw:name="Shape 1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6" draw:style-name="a57" draw:name="Shape 1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7" draw:style-name="a58" draw:name="Shape 1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8" draw:style-name="a59" draw:name="Shape 1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9" draw:style-name="a60" draw:name="Shape 1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0" draw:style-name="a61" draw:name="Shape 1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1" draw:style-name="a62" draw:name="Shape 1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62" draw:style-name="a63" draw:name="Shape 1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3" draw:style-name="a64" draw:name="Shape 1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4" draw:style-name="a65" draw:name="Shape 1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5" draw:style-name="a66" draw:name="Shape 1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6" draw:style-name="a67" draw:name="Shape 1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7" draw:style-name="a68" draw:name="Shape 1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8" draw:style-name="a69" draw:name="Shape 1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9" draw:style-name="a70" draw:name="Shape 1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0" draw:style-name="a71" draw:name="Shape 1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1" draw:style-name="a72" draw:name="Shape 1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2" draw:style-name="a73" draw:name="Shape 1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73" draw:style-name="a74" draw:name="Shape 1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4" draw:style-name="a75" draw:name="Shape 1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5" draw:style-name="a76" draw:name="Shape 1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6" draw:style-name="a77" draw:name="Shape 1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7" draw:style-name="a78" draw:name="Shape 1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78" draw:style-name="a79" draw:name="Shape 1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79" draw:style-name="a80" draw:name="Shape 1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80" draw:style-name="a81" draw:name="Shape 1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81" draw:style-name="a82" draw:name="Shape 1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82" draw:style-name="a83" draw:name="Shape 1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83" draw:style-name="a84" draw:name="Shape 1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84" draw:style-name="a85" draw:name="Shape 1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85" draw:style-name="a86" draw:name="Shape 1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1819in" svg:width="0.33333in" svg:height="0.02222in" draw:id="id86" draw:style-name="a87" draw:name="Shape 1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7" draw:style-name="a88" draw:name="Shape 1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88" draw:style-name="a89" draw:name="Shape 1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89" draw:style-name="a90" draw:name="Shape 1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90" draw:style-name="a91" draw:name="Shape 1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91" draw:style-name="a92" draw:name="Shape 13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92" draw:style-name="a93" draw:name="Shape 1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93" draw:style-name="a94" draw:name="Shape 1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94" draw:style-name="a95" draw:name="Shape 1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95" draw:style-name="a96" draw:name="Shape 1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96" draw:style-name="a97" draw:name="Shape 1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97" draw:style-name="a98" draw:name="Shape 13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98" draw:style-name="a99" draw:name="Shape 13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99" draw:style-name="a100" draw:name="Shape 1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100" draw:style-name="a101" draw:name="Shape 1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01" draw:style-name="a102" draw:name="Shape 1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02" draw:style-name="a103" draw:name="Shape 1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in" svg:width="0.33333in" svg:height="0.02222in" draw:id="id103" draw:style-name="a104" draw:name="Shape 1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4" draw:style-name="a105" draw:name="Shape 1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5" draw:style-name="a106" draw:name="Shape 13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6" draw:style-name="a107" draw:name="Shape 1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7" draw:style-name="a108" draw:name="Shape 1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8" draw:style-name="a109" draw:name="Shape 1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9" draw:style-name="a110" draw:name="Shape 1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10" draw:style-name="a111" draw:name="Shape 1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11" draw:style-name="a112" draw:name="Shape 1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12" draw:style-name="a113" draw:name="Shape 1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13" draw:style-name="a114" draw:transform="translate(-0.74332in -0.06835in) rotate(-4.71239) translate(8.11135in 9.35598in)" draw:name="Rectangle 165"><svg:title/><svg:desc/><text:p text:style-name="P18"><text:span text:style-name="T19">JFRJDES202319539A</text:span></text:p><draw:enhanced-geometry draw:type="non-primitive" svg:viewBox="0 0 21600 21600" draw:enhanced-path="M 0 0 L 21600 0 21600 21600 0 21600 Z N"/></draw:custom-shape><draw:frame draw:id="id114" draw:style-name="a115" draw:name="Picture 166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15" draw:style-name="a116" draw:name="Picture 168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16" draw:style-name="a117" draw:name="Picture 169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17" draw:style-name="a118" draw:name="Picture 171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18" draw:style-name="a119" draw:name="Picture 172" svg:x="0.90556in" svg:y="11.14111in" svg:width="6.61528in" svg:height="0.43528in" style:rel-width="scale" style:rel-height="scale"><draw:image xlink:href="media/image3.jpg" xlink:type="simple" xlink:show="embed" xlink:actuate="onLoad"/><svg:title/><svg:desc/></draw:frame><draw:custom-shape svg:x="1.01208in" svg:y="11.27897in" svg:width="5.80663in" svg:height="0.1367in" draw:id="id119" draw:style-name="a120" draw:name="Rectangle 173"><svg:title/><svg:desc/><text:p text:style-name="P20"><text:span text:style-name="T21">Assinado com senha por LUCIENE DA CUNHA DAU MIGUEL - 12/06/2023 às 12:37:2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20" draw:style-name="a121" draw:name="Rectangle 174"><svg:title/><svg:desc/><text:p text:style-name="P22"><text:span text:style-name="T23">Documento Nº: 3773535-8101 - consulta à autenticidade em https://siga.jfrj.jus.br/sigaex/public/app/autenticar?n=3773535-8101</text:span></text:p><draw:enhanced-geometry draw:type="non-primitive" svg:viewBox="0 0 21600 21600" draw:enhanced-path="M 0 0 L 21600 0 21600 21600 0 21600 Z N"/></draw:custom-shape></draw:g></text:span>Em face do pronunciamento do Assessor de Governança de Licitações e Contratações, de 30/05/2023, e do Parecer Nº JFRJ-PAR-2023/01914 da Subsecretaria Jurídico-Administrativa, que ratifico, autorizo a contratação da empresa GLEICE DE SOUZA SILVA (CNPJ: 30.135.801/0001-25), para realização de treinamento online para 40 (quarenta) servidores, incluindo mais 20 (vinte) servidores de cortesia, em um total de 60 (sessenta) participantes, sobre o “Sistema Compras Contrato do site compras governamentais", a ser realizado no período de 31/07 a 03/08/2023, com carga horária de 16 horas, tendo como instrutora Anne Camila Knoll, no valor total de<text:s/>R$ 24.000,00 (vinte e quatro mil reais), em conformidade com as justificativas apresentadas pela Diretora da Subsecretaria de Contratações e Material (JFRJ-SOL-2023/000371), com fulcro no art. 74, inciso III, alínea F, da Lei nº 14.133/21.</text:p>
      <text:p text:style-name="P24">À Subsecretaria<text:s/>de Contratações e Material para publicação, autuação de</text:p>
      <text:p text:style-name="P25">processo e demais providências.</text:p>
      <text:p text:style-name="P26">Após, à Subsecretaria de Planejamento, Orçamento e Finanças para empenhamento da despesa, com a observância de que deverá constar da nota de empenho menção expressa à<text:s/>PORTARIA 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27"><text:span text:style-name="T28">Rio de Janeiro, 12 de junho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3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6-12T17:50:00Z</meta:creation-date>
    <dc:date>2023-06-12T17:50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70" meta:row-count="11" meta:non-whitespace-character-count="1412"/>
  </office:meta>
</office:document-meta>
</file>