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166in" fo:margin-left="-0.5118in" fo:margin-right="-0.625in">
        <style:tab-stops/>
      </style:paragraph-properties>
    </style:style>
    <style:style style:name="P2" style:parent-style-name="Normal" style:family="paragraph">
      <style:paragraph-properties fo:margin-bottom="0.4756in" fo:margin-left="-0.5118in" fo:margin-right="-0.625in">
        <style:tab-stops/>
      </style:paragraph-properties>
    </style:style>
    <style:style style:name="P3" style:parent-style-name="Normal" style:family="paragraph">
      <style:paragraph-properties fo:margin-bottom="0in" fo:margin-left="0.893in">
        <style:tab-stops/>
      </style:paragraph-properties>
    </style:style>
    <style:style style:family="graphic" style:name="a95">
      <style:graphic-properties draw:fill="solid" draw:fill-color="#666666" draw:opacity="100%" draw:stroke="none"/>
    </style:style>
    <style:style style:family="graphic" style:name="a179">
      <style:graphic-properties draw:fill="solid" draw:fill-color="#333333" draw:opacity="100%" draw:stroke="none"/>
    </style:style>
    <style:style style:family="graphic" style:name="a96">
      <style:graphic-properties draw:fill="solid" draw:fill-color="#666666" draw:opacity="100%" draw:stroke="none"/>
    </style:style>
    <style:style style:family="graphic" style:name="a97">
      <style:graphic-properties draw:fill="solid" draw:fill-color="#666666" draw:opacity="100%" draw:stroke="none"/>
    </style:style>
    <style:style style:family="graphic" style:name="a98">
      <style:graphic-properties draw:fill="solid" draw:fill-color="#666666" draw:opacity="100%" draw:stroke="none"/>
    </style:style>
    <style:style style:family="graphic" style:name="a99">
      <style:graphic-properties draw:fill="solid" draw:fill-color="#666666" draw:opacity="100%" draw:stroke="none"/>
    </style:style>
    <style:style style:family="graphic" style:name="a180">
      <style:graphic-properties draw:fill="solid" draw:fill-color="#333333" draw:opacity="100%" draw:stroke="none"/>
    </style:style>
    <style:style style:family="graphic" style:name="a181">
      <style:graphic-properties draw:fill="solid" draw:fill-color="#333333" draw:opacity="100%" draw:stroke="none"/>
    </style:style>
    <style:style style:family="graphic" style:name="a182">
      <style:graphic-properties draw:fill="solid" draw:fill-color="#333333" draw:opacity="100%" draw:stroke="none"/>
    </style:style>
    <style:style style:family="graphic" style:name="a183">
      <style:graphic-properties draw:fill="solid" draw:fill-color="#333333" draw:opacity="100%" draw:stroke="none"/>
    </style:style>
    <style:style style:family="graphic" style:name="a184">
      <style:graphic-properties draw:fill="solid" draw:fill-color="#333333" draw:opacity="100%" draw:stroke="none"/>
    </style:style>
    <style:style style:family="graphic" style:name="a185">
      <style:graphic-properties draw:fill="solid" draw:fill-color="#333333" draw:opacity="100%" draw:stroke="none"/>
    </style:style>
    <style:style style:family="graphic" style:name="a186">
      <style:graphic-properties draw:fill="solid" draw:fill-color="#333333" draw:opacity="100%" draw:stroke="none"/>
    </style:style>
    <style:style style:family="graphic" style:name="a200">
      <style:graphic-properties draw:fill="solid" draw:fill-color="#333333" draw:opacity="100%" draw:stroke="none"/>
    </style:style>
    <style:style style:family="graphic" style:name="a187">
      <style:graphic-properties draw:fill="solid" draw:fill-color="#333333" draw:opacity="100%" draw:stroke="none"/>
    </style:style>
    <style:style style:family="graphic" style:name="a201">
      <style:graphic-properties draw:fill="solid" draw:fill-color="#333333" draw:opacity="100%" draw:stroke="none"/>
    </style:style>
    <style:style style:family="graphic" style:name="a188">
      <style:graphic-properties draw:fill="solid" draw:fill-color="#333333" draw:opacity="100%" draw:stroke="none"/>
    </style:style>
    <style:style style:family="graphic" style:name="a202">
      <style:graphic-properties draw:fill="solid" draw:fill-color="#333333" draw:opacity="100%" draw:stroke="none"/>
    </style:style>
    <style:style style:family="graphic" style:name="a189">
      <style:graphic-properties draw:fill="solid" draw:fill-color="#333333" draw:opacity="100%" draw:stroke="none"/>
    </style:style>
    <style:style style:family="graphic" style:name="a203">
      <style:graphic-properties draw:fill="solid" draw:fill-color="#333333" draw:opacity="100%" draw:stroke="none"/>
    </style:style>
    <style:style style:family="graphic" style:name="a204">
      <style:graphic-properties draw:fill="solid" draw:fill-color="#333333" draw:opacity="100%" draw:stroke="none"/>
    </style:style>
    <style:style style:family="graphic" style:name="a205">
      <style:graphic-properties draw:fill="solid" draw:fill-color="#333333" draw:opacity="100%" draw:stroke="none"/>
    </style:style>
    <style:style style:family="graphic" style:name="a206">
      <style:graphic-properties draw:fill="solid" draw:fill-color="#333333" draw:opacity="100%" draw:stroke="none"/>
    </style:style>
    <style:style style:family="graphic" style:name="a207">
      <style:graphic-properties draw:fill="solid" draw:fill-color="#333333" draw:opacity="100%" draw:stroke="none"/>
    </style:style>
    <style:style style:family="graphic" style:name="a208">
      <style:graphic-properties draw:fill="solid" draw:fill-color="#333333" draw:opacity="100%" draw:stroke="none"/>
    </style:style>
    <style:style style:family="graphic" style:name="a209">
      <style:graphic-properties draw:fill="solid" draw:fill-color="#333333" draw:opacity="100%" draw:stroke="none"/>
    </style:style>
    <style:style style:family="graphic" style:name="a190">
      <style:graphic-properties draw:fill="solid" draw:fill-color="#333333" draw:opacity="100%" draw:stroke="none"/>
    </style:style>
    <style:style style:family="graphic" style:name="a191">
      <style:graphic-properties draw:fill="solid" draw:fill-color="#333333" draw:opacity="100%" draw:stroke="none"/>
    </style:style>
    <style:style style:family="graphic" style:name="a192">
      <style:graphic-properties draw:fill="solid" draw:fill-color="#333333" draw:opacity="100%" draw:stroke="none"/>
    </style:style>
    <style:style style:family="graphic" style:name="a193">
      <style:graphic-properties draw:fill="solid" draw:fill-color="#333333" draw:opacity="100%" draw:stroke="none"/>
    </style:style>
    <style:style style:family="graphic" style:name="a194">
      <style:graphic-properties draw:fill="solid" draw:fill-color="#333333" draw:opacity="100%" draw:stroke="none"/>
    </style:style>
    <style:style style:family="graphic" style:name="a195">
      <style:graphic-properties draw:fill="solid" draw:fill-color="#333333" draw:opacity="100%" draw:stroke="none"/>
    </style:style>
    <style:style style:family="graphic" style:name="a196">
      <style:graphic-properties draw:fill="solid" draw:fill-color="#333333" draw:opacity="100%" draw:stroke="none"/>
    </style:style>
    <style:style style:family="graphic" style:name="a210">
      <style:graphic-properties draw:fill="solid" draw:fill-color="#333333" draw:opacity="100%" draw:stroke="none"/>
    </style:style>
    <style:style style:family="graphic" style:name="a197">
      <style:graphic-properties draw:fill="solid" draw:fill-color="#333333" draw:opacity="100%" draw:stroke="none"/>
    </style:style>
    <style:style style:family="graphic" style:name="a211">
      <style:graphic-properties draw:fill="solid" draw:fill-color="#333333" draw:opacity="100%" draw:stroke="none"/>
    </style:style>
    <style:style style:family="graphic" style:name="a198">
      <style:graphic-properties draw:fill="solid" draw:fill-color="#333333" draw:opacity="100%" draw:stroke="none"/>
    </style:style>
    <style:style style:family="graphic" style:name="a212">
      <style:graphic-properties draw:fill="solid" draw:fill-color="#333333" draw:opacity="100%" draw:stroke="none"/>
    </style:style>
    <style:style style:family="graphic" style:name="a199">
      <style:graphic-properties draw:fill="solid" draw:fill-color="#333333" draw:opacity="100%" draw:stroke="none"/>
    </style:style>
    <style:style style:family="graphic" style:name="a213">
      <style:graphic-properties draw:fill="solid" draw:fill-color="#333333" draw:opacity="100%" draw:stroke="none"/>
    </style:style>
    <style:style style:family="graphic" style:name="a214">
      <style:graphic-properties draw:fill="solid" draw:fill-color="#333333" draw:opacity="100%" draw:stroke="none"/>
    </style:style>
    <style:style style:family="graphic" style:name="a215">
      <style:graphic-properties draw:fill="solid" draw:fill-color="#333333" draw:opacity="100%" draw:stroke="none"/>
    </style:style>
    <style:style style:family="graphic" style:name="a216">
      <style:graphic-properties draw:fill="solid" draw:fill-color="#333333" draw:opacity="100%" draw:stroke="none"/>
    </style:style>
    <style:style style:family="graphic" style:name="a217">
      <style:graphic-properties draw:fill="solid" draw:fill-color="#333333" draw:opacity="100%" draw:stroke="none"/>
    </style:style>
    <style:style style:family="graphic" style:name="a218">
      <style:graphic-properties draw:fill="solid" draw:fill-color="#333333" draw:opacity="100%" draw:stroke="none"/>
    </style:style>
    <style:style style:family="graphic" style:name="a219">
      <style:graphic-properties draw:fill="solid" draw:fill-color="#333333" draw:opacity="100%" draw:stroke="none"/>
    </style:style>
    <style:style style:family="graphic" style:name="a220">
      <style:graphic-properties draw:fill="solid" draw:fill-color="#333333" draw:opacity="100%" draw:stroke="none"/>
    </style:style>
    <style:style style:family="graphic" style:name="a221">
      <style:graphic-properties draw:fill="solid" draw:fill-color="#333333" draw:opacity="100%" draw:stroke="none"/>
    </style:style>
    <style:style style:family="graphic" style:name="a222">
      <style:graphic-properties draw:fill="solid" draw:fill-color="#333333" draw:opacity="100%" draw:stroke="none"/>
    </style:style>
    <style:style style:family="graphic" style:name="a223">
      <style:graphic-properties draw:fill="solid" draw:fill-color="#333333" draw:opacity="100%" draw:stroke="none"/>
    </style:style>
    <style:style style:family="graphic" style:name="a224">
      <style:graphic-properties draw:fill="solid" draw:fill-color="#333333" draw:opacity="100%" draw:stroke="none"/>
    </style:style>
    <style:style style:family="graphic" style:name="a225">
      <style:graphic-properties draw:fill="solid" draw:fill-color="#333333" draw:opacity="100%" draw:stroke="none"/>
    </style:style>
    <style:style style:family="graphic" style:name="a226">
      <style:graphic-properties draw:fill="solid" draw:fill-color="#333333" draw:opacity="100%" draw:stroke="none"/>
    </style:style>
    <style:style style:family="graphic" style:name="a227">
      <style:graphic-properties/>
    </style:style>
    <style:style style:family="graphic" style:name="a228">
      <style:graphic-properties draw:fill="solid" draw:fill-color="#333333" draw:opacity="100%" draw:stroke="none"/>
    </style:style>
    <style:style style:family="graphic" style:name="a229">
      <style:graphic-properties draw:fill="solid" draw:fill-color="#333333" draw:opacity="100%" draw:stroke="none"/>
    </style:style>
    <style:style style:family="graphic" style:name="a230">
      <style:graphic-properties draw:fill="solid" draw:fill-color="#333333" draw:opacity="100%" draw:stroke="none"/>
    </style:style>
    <style:style style:family="graphic" style:name="a231">
      <style:graphic-properties draw:fill="solid" draw:fill-color="#333333" draw:opacity="100%" draw:stroke="none"/>
    </style:style>
    <style:style style:family="graphic" style:name="a232">
      <style:graphic-properties draw:fill="solid" draw:fill-color="#333333" draw:opacity="100%" draw:stroke="none"/>
    </style:style>
    <style:style style:family="graphic" style:name="a233">
      <style:graphic-properties draw:fill="solid" draw:fill-color="#333333" draw:opacity="100%" draw:stroke="none"/>
    </style:style>
    <style:style style:family="graphic" style:name="a234">
      <style:graphic-properties draw:fill="solid" draw:fill-color="#333333" draw:opacity="100%" draw:stroke="none"/>
    </style:style>
    <style:style style:family="graphic" style:name="a235">
      <style:graphic-properties draw:fill="solid" draw:fill-color="#333333" draw:opacity="100%" draw:stroke="none"/>
    </style:style>
    <style:style style:family="graphic" style:name="a236">
      <style:graphic-properties draw:fill="solid" draw:fill-color="#333333" draw:opacity="100%" draw:stroke="none"/>
    </style:style>
    <style:style style:family="graphic" style:name="a237">
      <style:graphic-properties draw:fill="solid" draw:fill-color="#333333" draw:opacity="100%" draw:stroke="none"/>
    </style:style>
    <style:style style:family="graphic" style:name="a238">
      <style:graphic-properties draw:fill="solid" draw:fill-color="#333333" draw:opacity="100%" draw:stroke="none"/>
    </style:style>
    <style:style style:family="graphic" style:name="a239">
      <style:graphic-properties draw:fill="solid" draw:fill-color="#333333" draw:opacity="100%" draw:stroke="none"/>
    </style:style>
    <style:style style:family="graphic" style:name="a10">
      <style:graphic-properties draw:fill="solid" draw:fill-color="#333333" draw:opacity="100%" draw:stroke="none"/>
    </style:style>
    <style:style style:family="graphic" style:name="a11">
      <style:graphic-properties draw:fill="solid" draw:fill-color="#333333" draw:opacity="100%" draw:stroke="none"/>
    </style:style>
    <style:style style:family="graphic" style:name="a12">
      <style:graphic-properties draw:fill="solid" draw:fill-color="#333333"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graphic-properties draw:fill="solid" draw:fill-color="#333333" draw:opacity="100%" draw:stroke="none"/>
    </style:style>
    <style:style style:family="graphic" style:name="a16">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240">
      <style:graphic-properties draw:fill="solid" draw:fill-color="#333333" draw:opacity="100%" draw:stroke="none"/>
    </style:style>
    <style:style style:family="graphic" style:name="a241">
      <style:graphic-properties draw:fill="solid" draw:fill-color="#333333" draw:opacity="100%" draw:stroke="none"/>
    </style:style>
    <style:style style:family="graphic" style:name="a242">
      <style:graphic-properties draw:fill="solid" draw:fill-color="#333333" draw:opacity="100%" draw:stroke="none"/>
    </style:style>
    <style:style style:family="graphic" style:name="a243">
      <style:graphic-properties draw:fill="none" draw:stroke="none"/>
    </style:style>
    <style:style style:family="graphic" style:name="a244">
      <style:graphic-properties draw:fill="solid" draw:fill-color="#333333" draw:opacity="100%" draw:stroke="none"/>
    </style:style>
    <style:style style:family="graphic" style:name="a245">
      <style:graphic-properties draw:fill="solid" draw:fill-color="#333333" draw:opacity="100%" draw:stroke="none"/>
    </style:style>
    <style:style style:family="graphic" style:name="a100">
      <style:graphic-properties draw:fill="solid" draw:fill-color="#666666" draw:opacity="100%" draw:stroke="none"/>
    </style:style>
    <style:style style:family="graphic" style:name="a246">
      <style:graphic-properties draw:fill="solid" draw:fill-color="#333333" draw:opacity="100%" draw:stroke="none"/>
    </style:style>
    <style:style style:family="graphic" style:name="a101">
      <style:graphic-properties draw:fill="solid" draw:fill-color="#666666" draw:opacity="100%" draw:stroke="none"/>
    </style:style>
    <style:style style:family="graphic" style:name="a247">
      <style:graphic-properties draw:fill="solid" draw:fill-color="#333333" draw:opacity="100%" draw:stroke="none"/>
    </style:style>
    <style:style style:family="graphic" style:name="a102">
      <style:graphic-properties draw:fill="solid" draw:fill-color="#666666" draw:opacity="100%" draw:stroke="none"/>
    </style:style>
    <style:style style:family="graphic" style:name="a248">
      <style:graphic-properties draw:fill="solid" draw:fill-color="#333333" draw:opacity="100%" draw:stroke="none"/>
    </style:style>
    <style:style style:family="graphic" style:name="a103">
      <style:graphic-properties draw:fill="solid" draw:fill-color="#666666" draw:opacity="100%" draw:stroke="none"/>
    </style:style>
    <style:style style:family="graphic" style:name="a249">
      <style:graphic-properties draw:fill="solid" draw:fill-color="#333333" draw:opacity="100%" draw:stroke="none"/>
    </style:style>
    <style:style style:family="graphic" style:name="a20">
      <style:graphic-properties draw:fill="solid" draw:fill-color="#333333" draw:opacity="100%" draw:stroke="none"/>
    </style:style>
    <style:style style:family="graphic" style:name="a104">
      <style:graphic-properties draw:fill="solid" draw:fill-color="#666666" draw:opacity="100%" draw:stroke="none"/>
    </style:style>
    <style:style style:family="graphic" style:name="a21">
      <style:graphic-properties draw:fill="solid" draw:fill-color="#333333" draw:opacity="100%" draw:stroke="none"/>
    </style:style>
    <style:style style:family="graphic" style:name="a105">
      <style:graphic-properties draw:fill="solid" draw:fill-color="#666666" draw:opacity="100%" draw:stroke="none"/>
    </style:style>
    <style:style style:family="graphic" style:name="a22">
      <style:graphic-properties draw:fill="solid" draw:fill-color="#333333" draw:opacity="100%" draw:stroke="none"/>
    </style:style>
    <style:style style:family="graphic" style:name="a106">
      <style:graphic-properties draw:fill="solid" draw:fill-color="#666666" draw:opacity="100%" draw:stroke="none"/>
    </style:style>
    <style:style style:family="graphic" style:name="a23">
      <style:graphic-properties draw:fill="solid" draw:fill-color="#333333" draw:opacity="100%" draw:stroke="none"/>
    </style:style>
    <style:style style:family="graphic" style:name="a107">
      <style:graphic-properties draw:fill="none" draw:stroke="none"/>
    </style:style>
    <style:style style:family="graphic" style:name="a24">
      <style:graphic-properties draw:fill="solid" draw:fill-color="#333333" draw:opacity="100%" draw:stroke="none"/>
    </style:style>
    <style:style style:family="graphic" style:name="a108">
      <style:graphic-properties draw:fill="solid" draw:fill-color="#666666" draw:opacity="100%" draw:stroke="none"/>
    </style:style>
    <style:style style:family="graphic" style:name="a25">
      <style:graphic-properties draw:fill="solid" draw:fill-color="#333333" draw:opacity="100%" draw:stroke="none"/>
    </style:style>
    <style:style style:family="graphic" style:name="a109">
      <style:graphic-properties draw:fill="solid" draw:fill-color="#666666" draw:opacity="100%" draw:stroke="none"/>
    </style:style>
    <style:style style:family="graphic" style:name="a26">
      <style:graphic-properties draw:fill="solid" draw:fill-color="#333333"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333333" draw:opacity="100%" draw:stroke="none"/>
    </style:style>
    <style:style style:family="graphic" style:name="a250">
      <style:graphic-properties draw:fill="solid" draw:fill-color="#333333" draw:opacity="100%" draw:stroke="none"/>
    </style:style>
    <style:style style:family="graphic" style:name="a251">
      <style:graphic-properties draw:fill="solid" draw:fill-color="#333333" draw:opacity="100%" draw:stroke="none"/>
    </style:style>
    <style:style style:family="graphic" style:name="a252">
      <style:graphic-properties draw:fill="solid" draw:fill-color="#333333" draw:opacity="100%" draw:stroke="none"/>
    </style:style>
    <style:style style:family="graphic" style:name="a253">
      <style:graphic-properties draw:fill="solid" draw:fill-color="#333333" draw:opacity="100%" draw:stroke="none"/>
    </style:style>
    <style:style style:family="graphic" style:name="a254">
      <style:graphic-properties draw:fill="solid" draw:fill-color="#333333" draw:opacity="100%" draw:stroke="none"/>
    </style:style>
    <style:style style:family="graphic" style:name="a255">
      <style:graphic-properties draw:fill="solid" draw:fill-color="#333333" draw:opacity="100%" draw:stroke="none"/>
    </style:style>
    <style:style style:family="graphic" style:name="a110">
      <style:graphic-properties draw:fill="solid" draw:fill-color="#666666" draw:opacity="100%" draw:stroke="none"/>
    </style:style>
    <style:style style:family="graphic" style:name="a256">
      <style:graphic-properties draw:fill="solid" draw:fill-color="#333333" draw:opacity="100%" draw:stroke="none"/>
    </style:style>
    <style:style style:family="graphic" style:name="a111">
      <style:graphic-properties draw:fill="solid" draw:fill-color="#666666" draw:opacity="100%" draw:stroke="none"/>
    </style:style>
    <style:style style:family="graphic" style:name="a257">
      <style:graphic-properties draw:fill="solid" draw:fill-color="#333333" draw:opacity="100%" draw:stroke="none"/>
    </style:style>
    <style:style style:family="graphic" style:name="a112">
      <style:graphic-properties draw:fill="none" draw:stroke="none"/>
    </style:style>
    <style:style style:family="graphic" style:name="a258">
      <style:graphic-properties draw:fill="solid" draw:fill-color="#333333" draw:opacity="100%" draw:stroke="none"/>
    </style:style>
    <style:style style:family="graphic" style:name="a113">
      <style:graphic-properties draw:fill="solid" draw:fill-color="#666666" draw:opacity="100%" draw:stroke="none"/>
    </style:style>
    <style:style style:family="graphic" style:name="a259">
      <style:graphic-properties draw:fill="solid" draw:fill-color="#333333" draw:opacity="100%" draw:stroke="none"/>
    </style:style>
    <style:style style:family="graphic" style:name="a30">
      <style:graphic-properties draw:fill="solid" draw:fill-color="#333333" draw:opacity="100%" draw:stroke="none"/>
    </style:style>
    <style:style style:family="graphic" style:name="a114">
      <style:graphic-properties draw:fill="solid" draw:fill-color="#666666" draw:opacity="100%" draw:stroke="none"/>
    </style:style>
    <style:style style:family="graphic" style:name="a31">
      <style:graphic-properties draw:fill="solid" draw:fill-color="#333333" draw:opacity="100%" draw:stroke="none"/>
    </style:style>
    <style:style style:family="graphic" style:name="a115">
      <style:graphic-properties draw:fill="solid" draw:fill-color="#666666" draw:opacity="100%" draw:stroke="none"/>
    </style:style>
    <style:style style:family="graphic" style:name="a32">
      <style:graphic-properties draw:fill="solid" draw:fill-color="#333333" draw:opacity="100%" draw:stroke="none"/>
    </style:style>
    <style:style style:family="graphic" style:name="a116">
      <style:graphic-properties draw:fill="solid" draw:fill-color="#666666" draw:opacity="100%" draw:stroke="none"/>
    </style:style>
    <style:style style:family="graphic" style:name="a33">
      <style:graphic-properties draw:fill="solid" draw:fill-color="#333333" draw:opacity="100%" draw:stroke="none"/>
    </style:style>
    <style:style style:family="graphic" style:name="a117">
      <style:graphic-properties draw:fill="solid" draw:fill-color="#666666" draw:opacity="100%" draw:stroke="none"/>
    </style:style>
    <style:style style:family="graphic" style:name="a34">
      <style:graphic-properties draw:fill="solid" draw:fill-color="#333333" draw:opacity="100%" draw:stroke="none"/>
    </style:style>
    <style:style style:family="graphic" style:name="a118">
      <style:graphic-properties draw:fill="solid" draw:fill-color="#666666" draw:opacity="100%" draw:stroke="none"/>
    </style:style>
    <style:style style:family="graphic" style:name="a35">
      <style:graphic-properties draw:fill="solid" draw:fill-color="#333333" draw:opacity="100%" draw:stroke="none"/>
    </style:style>
    <style:style style:family="graphic" style:name="a119">
      <style:graphic-properties draw:fill="solid" draw:fill-color="#666666" draw:opacity="100%" draw:stroke="non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260">
      <style:graphic-properties draw:fill="solid" draw:fill-color="#333333" draw:opacity="100%" draw:stroke="none"/>
    </style:style>
    <style:style style:family="graphic" style:name="a261">
      <style:graphic-properties draw:fill="solid" draw:fill-color="#333333" draw:opacity="100%" draw:stroke="none"/>
    </style:style>
    <style:style style:family="graphic" style:name="a262">
      <style:graphic-properties draw:fill="solid" draw:fill-color="#333333" draw:opacity="100%" draw:stroke="none"/>
    </style:style>
    <style:style style:family="graphic" style:name="a263">
      <style:graphic-properties draw:fill="solid" draw:fill-color="#333333" draw:opacity="100%" draw:stroke="none"/>
    </style:style>
    <style:style style:family="graphic" style:name="a264">
      <style:graphic-properties draw:fill="solid" draw:fill-color="#333333" draw:opacity="100%" draw:stroke="none"/>
    </style:style>
    <style:style style:family="graphic" style:name="a265">
      <style:graphic-properties draw:fill="solid" draw:fill-color="#333333" draw:opacity="100%" draw:stroke="none"/>
    </style:style>
    <style:style style:family="graphic" style:name="a120">
      <style:graphic-properties draw:fill="solid" draw:fill-color="#666666" draw:opacity="100%" draw:stroke="none"/>
    </style:style>
    <style:style style:family="graphic" style:name="a266">
      <style:graphic-properties draw:fill="solid" draw:fill-color="#333333" draw:opacity="100%" draw:stroke="none"/>
    </style:style>
    <style:style style:family="graphic" style:name="a121">
      <style:graphic-properties draw:fill="solid" draw:fill-color="#666666" draw:opacity="100%" draw:stroke="none"/>
    </style:style>
    <style:style style:family="graphic" style:name="a267">
      <style:graphic-properties draw:fill="solid" draw:fill-color="#333333" draw:opacity="100%" draw:stroke="none"/>
    </style:style>
    <style:style style:family="graphic" style:name="a122">
      <style:graphic-properties draw:fill="solid" draw:fill-color="#666666" draw:opacity="100%" draw:stroke="none"/>
    </style:style>
    <style:style style:family="graphic" style:name="a268">
      <style:graphic-properties draw:fill="solid" draw:fill-color="#333333" draw:opacity="100%" draw:stroke="none"/>
    </style:style>
    <style:style style:family="graphic" style:name="a123">
      <style:graphic-properties draw:fill="solid" draw:fill-color="#666666" draw:opacity="100%" draw:stroke="none"/>
    </style:style>
    <style:style style:family="graphic" style:name="a269">
      <style:graphic-properties draw:fill="solid" draw:fill-color="#333333" draw:opacity="100%" draw:stroke="none"/>
    </style:style>
    <style:style style:family="graphic" style:name="a124">
      <style:graphic-properties draw:fill="solid" draw:fill-color="#666666" draw:opacity="100%" draw:stroke="none"/>
    </style:style>
    <style:style style:family="graphic" style:name="a40">
      <style:graphic-properties draw:fill="solid" draw:fill-color="#333333" draw:opacity="100%" draw:stroke="none"/>
    </style:style>
    <style:style style:family="graphic" style:name="a125">
      <style:graphic-properties draw:fill="solid" draw:fill-color="#666666" draw:opacity="100%" draw:stroke="none"/>
    </style:style>
    <style:style style:family="graphic" style:name="a41">
      <style:graphic-properties draw:fill="none" draw:stroke="none"/>
    </style:style>
    <style:style style:family="graphic" style:name="a126">
      <style:graphic-properties draw:fill="solid" draw:fill-color="#666666" draw:opacity="100%" draw:stroke="none"/>
    </style:style>
    <style:style style:family="graphic" style:name="a42">
      <style:graphic-properties draw:fill="solid" draw:fill-color="#333333" draw:opacity="100%" draw:stroke="none"/>
    </style:style>
    <style:style style:family="graphic" style:name="a127">
      <style:graphic-properties draw:fill="solid" draw:fill-color="#666666" draw:opacity="100%" draw:stroke="none"/>
    </style:style>
    <style:style style:family="graphic" style:name="a43">
      <style:graphic-properties draw:fill="solid" draw:fill-color="#333333" draw:opacity="100%" draw:stroke="none"/>
    </style:style>
    <style:style style:family="graphic" style:name="a128">
      <style:graphic-properties draw:fill="solid" draw:fill-color="#666666" draw:opacity="100%" draw:stroke="none"/>
    </style:style>
    <style:style style:family="graphic" style:name="a44">
      <style:graphic-properties draw:fill="solid" draw:fill-color="#333333" draw:opacity="100%" draw:stroke="none"/>
    </style:style>
    <style:style style:family="graphic" style:name="a129">
      <style:graphic-properties draw:fill="solid" draw:fill-color="#666666" draw:opacity="100%" draw:stroke="none"/>
    </style:style>
    <style:style style:family="graphic" style:name="a45">
      <style:graphic-properties draw:fill="solid" draw:fill-color="#333333" draw:opacity="100%" draw:stroke="none"/>
    </style:style>
    <style:style style:family="graphic" style:name="a46">
      <style:graphic-properties draw:fill="solid" draw:fill-color="#333333" draw:opacity="100%" draw:stroke="none"/>
    </style:style>
    <style:style style:family="graphic" style:name="a47">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270">
      <style:graphic-properties draw:fill="solid" draw:fill-color="#333333" draw:opacity="100%" draw:stroke="none"/>
    </style:style>
    <style:style style:family="graphic" style:name="a271">
      <style:graphic-properties draw:fill="solid" draw:fill-color="#333333" draw:opacity="100%" draw:stroke="none"/>
    </style:style>
    <style:style style:family="graphic" style:name="a272">
      <style:graphic-properties draw:fill="solid" draw:fill-color="#333333" draw:opacity="100%" draw:stroke="none"/>
    </style:style>
    <style:style style:family="graphic" style:name="a273">
      <style:graphic-properties draw:fill="solid" draw:fill-color="#333333" draw:opacity="100%" draw:stroke="none"/>
    </style:style>
    <style:style style:family="graphic" style:name="a274">
      <style:graphic-properties draw:fill="solid" draw:fill-color="#333333" draw:opacity="100%" draw:stroke="none"/>
    </style:style>
    <style:style style:family="graphic" style:name="a275">
      <style:graphic-properties draw:fill="solid" draw:fill-color="#333333" draw:opacity="100%" draw:stroke="none"/>
    </style:style>
    <style:style style:family="graphic" style:name="a130">
      <style:graphic-properties draw:fill="solid" draw:fill-color="#666666" draw:opacity="100%" draw:stroke="none"/>
    </style:style>
    <style:style style:family="graphic" style:name="a276">
      <style:graphic-properties draw:fill="solid" draw:fill-color="#333333" draw:opacity="100%" draw:stroke="none"/>
    </style:style>
    <style:style style:family="graphic" style:name="a131">
      <style:graphic-properties draw:fill="solid" draw:fill-color="#666666" draw:opacity="100%" draw:stroke="none"/>
    </style:style>
    <style:style style:family="graphic" style:name="a277">
      <style:graphic-properties draw:fill="solid" draw:fill-color="#333333" draw:opacity="100%" draw:stroke="none"/>
    </style:style>
    <style:style style:family="graphic" style:name="a132">
      <style:graphic-properties draw:fill="none" draw:stroke="none"/>
    </style:style>
    <style:style style:family="graphic" style:name="a278">
      <style:graphic-properties draw:fill="solid" draw:fill-color="#333333" draw:opacity="100%" draw:stroke="none"/>
    </style:style>
    <style:style style:family="graphic" style:name="a133">
      <style:graphic-properties draw:fill="none" draw:stroke="none"/>
    </style:style>
    <style:style style:family="graphic" style:name="a279">
      <style:graphic-properties draw:fill="solid" draw:fill-color="#333333" draw:opacity="100%" draw:stroke="none"/>
    </style:style>
    <style:style style:family="graphic" style:name="a134">
      <style:graphic-properties draw:fill="solid" draw:fill-color="#666666" draw:opacity="100%" draw:stroke="none"/>
    </style:style>
    <style:style style:family="graphic" style:name="a50">
      <style:graphic-properties draw:fill="solid" draw:fill-color="#333333" draw:opacity="100%" draw:stroke="none"/>
    </style:style>
    <style:style style:family="graphic" style:name="a135">
      <style:graphic-properties draw:fill="solid" draw:fill-color="#666666" draw:opacity="100%" draw:stroke="none"/>
    </style:style>
    <style:style style:family="graphic" style:name="a51">
      <style:graphic-properties draw:fill="solid" draw:fill-color="#333333" draw:opacity="100%" draw:stroke="none"/>
    </style:style>
    <style:style style:family="graphic" style:name="a136">
      <style:graphic-properties draw:fill="solid" draw:fill-color="#666666" draw:opacity="100%" draw:stroke="none"/>
    </style:style>
    <style:style style:family="graphic" style:name="a52">
      <style:graphic-properties draw:fill="none" draw:stroke="none"/>
    </style:style>
    <style:style style:family="graphic" style:name="a137">
      <style:graphic-properties draw:fill="solid" draw:fill-color="#666666" draw:opacity="100%" draw:stroke="none"/>
    </style:style>
    <style:style style:family="graphic" style:name="a53">
      <style:graphic-properties draw:fill="none" draw:stroke="none"/>
    </style:style>
    <style:style style:family="graphic" style:name="a138">
      <style:graphic-properties draw:fill="solid" draw:fill-color="#666666" draw:opacity="100%" draw:stroke="none"/>
    </style:style>
    <style:style style:family="graphic" style:name="a54">
      <style:graphic-properties draw:fill="solid" draw:fill-color="#333333" draw:opacity="100%" draw:stroke="none"/>
    </style:style>
    <style:style style:family="graphic" style:name="a139">
      <style:graphic-properties draw:fill="solid" draw:fill-color="#666666" draw:opacity="100%" draw:stroke="none"/>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59">
      <style:graphic-properties draw:fill="solid" draw:fill-color="#333333" draw:opacity="100%" draw:stroke="none"/>
    </style:style>
    <style:style style:family="graphic" style:name="a280">
      <style:graphic-properties draw:fill="solid" draw:fill-color="#333333" draw:opacity="100%" draw:stroke="none"/>
    </style:style>
    <style:style style:family="graphic" style:name="a281">
      <style:graphic-properties draw:fill="solid" draw:fill-color="#333333" draw:opacity="100%" draw:stroke="none"/>
    </style:style>
    <style:style style:family="graphic" style:name="a282">
      <style:graphic-properties draw:fill="solid" draw:fill-color="#333333" draw:opacity="100%" draw:stroke="none"/>
    </style:style>
    <style:style style:family="graphic" style:name="a283">
      <style:graphic-properties draw:fill="solid" draw:fill-color="#333333" draw:opacity="100%" draw:stroke="none"/>
    </style:style>
    <style:style style:family="graphic" style:name="a284">
      <style:graphic-properties draw:fill="solid" draw:fill-color="#333333" draw:opacity="100%" draw:stroke="none"/>
    </style:style>
    <style:style style:family="graphic" style:name="a285">
      <style:graphic-properties draw:fill="solid" draw:fill-color="#333333" draw:opacity="100%" draw:stroke="none"/>
    </style:style>
    <style:style style:family="graphic" style:name="a140">
      <style:graphic-properties draw:fill="solid" draw:fill-color="#666666" draw:opacity="100%" draw:stroke="none"/>
    </style:style>
    <style:style style:family="graphic" style:name="a286">
      <style:graphic-properties draw:fill="solid" draw:fill-color="#333333" draw:opacity="100%" draw:stroke="none"/>
    </style:style>
    <style:style style:family="graphic" style:name="a141">
      <style:graphic-properties draw:fill="none" draw:stroke="none"/>
    </style:style>
    <style:style style:family="graphic" style:name="a287">
      <style:graphic-properties draw:fill="solid" draw:fill-color="#333333" draw:opacity="100%" draw:stroke="none"/>
    </style:style>
    <style:style style:family="graphic" style:name="a142">
      <style:graphic-properties draw:fill="solid" draw:fill-color="#666666" draw:opacity="100%" draw:stroke="none"/>
    </style:style>
    <style:style style:family="graphic" style:name="a288">
      <style:graphic-properties draw:fill="solid" draw:fill-color="#333333" draw:opacity="100%" draw:stroke="none"/>
    </style:style>
    <style:style style:family="graphic" style:name="a143">
      <style:graphic-properties draw:fill="solid" draw:fill-color="#666666" draw:opacity="100%" draw:stroke="none"/>
    </style:style>
    <style:style style:family="graphic" style:name="a289">
      <style:graphic-properties/>
    </style:style>
    <style:style style:family="graphic" style:name="a60">
      <style:graphic-properties draw:fill="solid" draw:fill-color="#333333" draw:opacity="100%" draw:stroke="none"/>
    </style:style>
    <style:style style:family="graphic" style:name="a144">
      <style:graphic-properties draw:fill="none" draw:stroke="none"/>
    </style:style>
    <style:style style:family="graphic" style:name="a61">
      <style:graphic-properties draw:fill="solid" draw:fill-color="#333333" draw:opacity="100%" draw:stroke="none"/>
    </style:style>
    <style:style style:family="graphic" style:name="a145">
      <style:graphic-properties draw:fill="solid" draw:fill-color="#666666" draw:opacity="100%" draw:stroke="none"/>
    </style:style>
    <style:style style:family="graphic" style:name="a62">
      <style:graphic-properties draw:fill="solid" draw:fill-color="#333333" draw:opacity="100%" draw:stroke="none"/>
    </style:style>
    <style:style style:family="graphic" style:name="a146">
      <style:graphic-properties draw:fill="solid" draw:fill-color="#666666" draw:opacity="100%" draw:stroke="none"/>
    </style:style>
    <style:style style:family="graphic" style:name="a63">
      <style:graphic-properties draw:fill="solid" draw:fill-color="#333333" draw:opacity="100%" draw:stroke="none"/>
    </style:style>
    <style:style style:family="graphic" style:name="a147">
      <style:graphic-properties draw:fill="solid" draw:fill-color="#666666" draw:opacity="100%" draw:stroke="none"/>
    </style:style>
    <style:style style:family="graphic" style:name="a64">
      <style:graphic-properties draw:fill="solid" draw:fill-color="#333333" draw:opacity="100%" draw:stroke="none"/>
    </style:style>
    <style:style style:family="graphic" style:name="a148">
      <style:graphic-properties/>
    </style:style>
    <style:style style:family="graphic" style:name="a65">
      <style:graphic-properties draw:fill="solid" draw:fill-color="#333333" draw:opacity="100%" draw:stroke="none"/>
    </style:style>
    <style:style style:family="graphic" style:name="a149">
      <style:graphic-properties draw:fill="none" draw:stroke="none"/>
    </style:style>
    <style:style style:family="graphic" style:name="a66">
      <style:graphic-properties draw:fill="solid" draw:fill-color="#333333" draw:opacity="100%" draw:stroke="none"/>
    </style:style>
    <style:style style:family="graphic" style:name="a67">
      <style:graphic-properties draw:fill="solid" draw:fill-color="#333333" draw:opacity="100%" draw:stroke="none"/>
    </style:style>
    <style:style style:family="graphic" style:name="a68">
      <style:graphic-properties draw:fill="solid" draw:fill-color="#333333" draw:opacity="100%" draw:stroke="none"/>
    </style:style>
    <style:style style:family="graphic" style:name="a69">
      <style:graphic-properties draw:fill="solid" draw:fill-color="#333333" draw:opacity="100%" draw:stroke="none"/>
    </style:style>
    <style:style style:family="graphic" style:name="a150">
      <style:graphic-properties draw:fill="solid" draw:fill-color="#333333" draw:opacity="100%" draw:stroke="none"/>
    </style:style>
    <style:style style:family="graphic" style:name="a151">
      <style:graphic-properties draw:fill="solid" draw:fill-color="#333333" draw:opacity="100%" draw:stroke="none"/>
    </style:style>
    <style:style style:family="graphic" style:name="a152">
      <style:graphic-properties draw:fill="solid" draw:fill-color="#333333" draw:opacity="100%" draw:stroke="none"/>
    </style:style>
    <style:style style:family="graphic" style:name="a153">
      <style:graphic-properties draw:fill="solid" draw:fill-color="#333333" draw:opacity="100%" draw:stroke="none"/>
    </style:style>
    <style:style style:family="graphic" style:name="a70">
      <style:graphic-properties draw:fill="solid" draw:fill-color="#1351b4" draw:opacity="100%" draw:stroke="none"/>
    </style:style>
    <style:style style:family="graphic" style:name="a154">
      <style:graphic-properties draw:fill="solid" draw:fill-color="#333333" draw:opacity="100%" draw:stroke="none"/>
    </style:style>
    <style:style style:family="graphic" style:name="a71">
      <style:graphic-properties draw:fill="solid" draw:fill-color="#1351b4" draw:opacity="100%" draw:stroke="none"/>
    </style:style>
    <style:style style:family="graphic" style:name="a155">
      <style:graphic-properties draw:fill="solid" draw:fill-color="#333333" draw:opacity="100%" draw:stroke="none"/>
    </style:style>
    <style:style style:family="graphic" style:name="a72">
      <style:graphic-properties draw:fill="solid" draw:fill-color="#1351b4" draw:opacity="100%" draw:stroke="none"/>
    </style:style>
    <style:style style:family="graphic" style:name="a156">
      <style:graphic-properties draw:fill="solid" draw:fill-color="#333333" draw:opacity="100%" draw:stroke="none"/>
    </style:style>
    <style:style style:family="graphic" style:name="a73">
      <style:graphic-properties draw:fill="solid" draw:fill-color="#1351b4" draw:opacity="100%" draw:stroke="none"/>
    </style:style>
    <style:style style:family="graphic" style:name="a157">
      <style:graphic-properties draw:fill="solid" draw:fill-color="#333333" draw:opacity="100%" draw:stroke="none"/>
    </style:style>
    <style:style style:family="graphic" style:name="a74">
      <style:graphic-properties draw:fill="solid" draw:fill-color="#1351b4" draw:opacity="100%" draw:stroke="none"/>
    </style:style>
    <style:style style:family="graphic" style:name="a158">
      <style:graphic-properties draw:fill="solid" draw:fill-color="#333333" draw:opacity="100%" draw:stroke="none"/>
    </style:style>
    <style:style style:family="graphic" style:name="a75">
      <style:graphic-properties draw:fill="none" draw:stroke="none"/>
    </style:style>
    <style:style style:family="graphic" style:name="a159">
      <style:graphic-properties draw:fill="solid" draw:fill-color="#333333" draw:opacity="100%" draw:stroke="none"/>
    </style:style>
    <style:style style:family="graphic" style:name="a76">
      <style:graphic-properties draw:fill="none" draw:stroke="none"/>
    </style:style>
    <style:style style:family="graphic" style:name="a77">
      <style:graphic-properties draw:fill="solid" draw:fill-color="#1351b4" draw:opacity="100%" draw:stroke="none"/>
    </style:style>
    <style:style style:family="graphic" style:name="a78">
      <style:graphic-properties draw:fill="solid" draw:fill-color="#1351b4" draw:opacity="100%" draw:stroke="none"/>
    </style:style>
    <style:style style:family="graphic" style:name="a79">
      <style:graphic-properties draw:fill="solid" draw:fill-color="#1351b4" draw:opacity="100%" draw:stroke="none"/>
    </style:style>
    <style:style style:family="graphic" style:name="a160">
      <style:graphic-properties draw:fill="solid" draw:fill-color="#333333" draw:opacity="100%" draw:stroke="none"/>
    </style:style>
    <style:style style:family="graphic" style:name="a161">
      <style:graphic-properties draw:fill="solid" draw:fill-color="#333333" draw:opacity="100%" draw:stroke="none"/>
    </style:style>
    <style:style style:family="graphic" style:name="a162">
      <style:graphic-properties draw:fill="solid" draw:fill-color="#333333" draw:opacity="100%" draw:stroke="none"/>
    </style:style>
    <style:style style:family="graphic" style:name="a163">
      <style:graphic-properties draw:fill="solid" draw:fill-color="#333333" draw:opacity="100%" draw:stroke="none"/>
    </style:style>
    <style:style style:family="graphic" style:name="a80">
      <style:graphic-properties draw:fill="none" draw:stroke="none"/>
    </style:style>
    <style:style style:family="graphic" style:name="a164">
      <style:graphic-properties draw:fill="solid" draw:fill-color="#333333" draw:opacity="100%" draw:stroke="none"/>
    </style:style>
    <style:style style:family="graphic" style:name="a81">
      <style:graphic-properties draw:fill="solid" draw:fill-color="#1351b4" draw:opacity="100%" draw:stroke="none"/>
    </style:style>
    <style:style style:family="graphic" style:name="a165">
      <style:graphic-properties draw:fill="solid" draw:fill-color="#333333" draw:opacity="100%" draw:stroke="none"/>
    </style:style>
    <style:style style:family="graphic" style:name="a82">
      <style:graphic-properties draw:fill="solid" draw:fill-color="#1351b4" draw:opacity="100%" draw:stroke="none"/>
    </style:style>
    <style:style style:family="graphic" style:name="a166">
      <style:graphic-properties draw:fill="solid" draw:fill-color="#333333" draw:opacity="100%" draw:stroke="none"/>
    </style:style>
    <style:style style:family="graphic" style:name="a83">
      <style:graphic-properties draw:fill="solid" draw:fill-color="#1351b4" draw:opacity="100%" draw:stroke="none"/>
    </style:style>
    <style:style style:family="graphic" style:name="a167">
      <style:graphic-properties draw:fill="solid" draw:fill-color="#333333" draw:opacity="100%" draw:stroke="none"/>
    </style:style>
    <style:style style:family="graphic" style:name="a84">
      <style:graphic-properties draw:fill="solid" draw:fill-color="#1351b4" draw:opacity="100%" draw:stroke="none"/>
    </style:style>
    <style:style style:family="graphic" style:name="a168">
      <style:graphic-properties draw:fill="solid" draw:fill-color="#333333" draw:opacity="100%" draw:stroke="none"/>
    </style:style>
    <style:style style:family="graphic" style:name="a85">
      <style:graphic-properties draw:fill="solid" draw:fill-color="#1351b4" draw:opacity="100%" draw:stroke="none"/>
    </style:style>
    <style:style style:family="graphic" style:name="a169">
      <style:graphic-properties draw:fill="solid" draw:fill-color="#333333" draw:opacity="100%" draw:stroke="none"/>
    </style:style>
    <style:style style:family="graphic" style:name="a86">
      <style:graphic-properties draw:fill="solid" draw:fill-color="#1351b4" draw:opacity="100%" draw:stroke="none"/>
    </style:style>
    <style:style style:family="graphic" style:name="a87">
      <style:graphic-properties draw:fill="solid" draw:fill-color="#1351b4" draw:opacity="100%" draw:stroke="none"/>
    </style:style>
    <style:style style:family="graphic" style:name="a88">
      <style:graphic-properties draw:fill="solid" draw:fill-color="#1351b4" draw:opacity="100%" draw:stroke="none"/>
    </style:style>
    <style:style style:family="graphic" style:name="a89">
      <style:graphic-properties draw:fill="solid" draw:fill-color="#1351b4" draw:opacity="100%" draw:stroke="none"/>
    </style:style>
    <style:style style:family="graphic" style:name="a0">
      <style:graphic-properties draw:fill="none" draw:stroke="none"/>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solid" draw:fill-color="#333333" draw:opacity="100%" draw:stroke="none"/>
    </style:style>
    <style:style style:family="graphic" style:name="a4">
      <style:graphic-properties draw:fill="solid" draw:fill-color="#333333" draw:opacity="100%" draw:stroke="none"/>
    </style:style>
    <style:style style:family="graphic" style:name="a5">
      <style:graphic-properties draw:fill="solid" draw:fill-color="#333333" draw:opacity="100%" draw:stroke="none"/>
    </style:style>
    <style:style style:family="graphic" style:name="a6">
      <style:graphic-properties draw:fill="solid" draw:fill-color="#333333" draw:opacity="100%" draw:stroke="none"/>
    </style:style>
    <style:style style:family="graphic" style:name="a7">
      <style:graphic-properties draw:fill="solid" draw:fill-color="#333333" draw:opacity="100%" draw:stroke="none"/>
    </style:style>
    <style:style style:family="graphic" style:name="a8">
      <style:graphic-properties draw:fill="solid" draw:fill-color="#333333" draw:opacity="100%" draw:stroke="none"/>
    </style:style>
    <style:style style:family="graphic" style:name="a9">
      <style:graphic-properties draw:fill="solid" draw:fill-color="#333333" draw:opacity="100%" draw:stroke="none"/>
    </style:style>
    <style:style style:family="graphic" style:name="a170">
      <style:graphic-properties draw:fill="solid" draw:fill-color="#333333" draw:opacity="100%" draw:stroke="none"/>
    </style:style>
    <style:style style:family="graphic" style:name="a171">
      <style:graphic-properties draw:fill="solid" draw:fill-color="#333333" draw:opacity="100%" draw:stroke="none"/>
    </style:style>
    <style:style style:family="graphic" style:name="a172">
      <style:graphic-properties draw:fill="solid" draw:fill-color="#333333" draw:opacity="100%" draw:stroke="none"/>
    </style:style>
    <style:style style:family="graphic" style:name="a173">
      <style:graphic-properties draw:fill="none" draw:stroke="none"/>
    </style:style>
    <style:style style:family="graphic" style:name="a90">
      <style:graphic-properties draw:fill="solid" draw:fill-color="#1351b4" draw:opacity="100%" draw:stroke="none"/>
    </style:style>
    <style:style style:family="graphic" style:name="a174">
      <style:graphic-properties draw:fill="none" draw:stroke="none"/>
    </style:style>
    <style:style style:family="graphic" style:name="a91">
      <style:graphic-properties draw:fill="solid" draw:fill-color="#666666" draw:opacity="100%" draw:stroke="none"/>
    </style:style>
    <style:style style:family="graphic" style:name="a175">
      <style:graphic-properties draw:fill="solid" draw:fill-color="#333333" draw:opacity="100%" draw:stroke="none"/>
    </style:style>
    <style:style style:family="graphic" style:name="a92">
      <style:graphic-properties draw:fill="solid" draw:fill-color="#666666" draw:opacity="100%" draw:stroke="none"/>
    </style:style>
    <style:style style:family="graphic" style:name="a176">
      <style:graphic-properties draw:fill="solid" draw:fill-color="#333333" draw:opacity="100%" draw:stroke="none"/>
    </style:style>
    <style:style style:family="graphic" style:name="a93">
      <style:graphic-properties draw:fill="solid" draw:fill-color="#666666" draw:opacity="100%" draw:stroke="none"/>
    </style:style>
    <style:style style:family="graphic" style:name="a177">
      <style:graphic-properties draw:fill="solid" draw:fill-color="#333333" draw:opacity="100%" draw:stroke="none"/>
    </style:style>
    <style:style style:family="graphic" style:name="a94">
      <style:graphic-properties draw:fill="solid" draw:fill-color="#666666" draw:opacity="100%" draw:stroke="none"/>
    </style:style>
    <style:style style:family="graphic" style:name="a178">
      <style:graphic-properties draw:fill="solid" draw:fill-color="#333333" draw:opacity="100%" draw:stroke="none"/>
    </style:style>
  </office:automatic-styles>
  <office:body>
    <office:text text:use-soft-page-breaks="true">
      <text:p text:style-name="P1"><draw:g draw:name="Group 1176" draw:id="id148" draw:style-name="a148" text:anchor-type="as-char"><svg:title/><svg:desc/><draw:custom-shape svg:x="0in" svg:y="0.45187in" svg:width="7.405in" svg:height="0.01167in" draw:id="id0" draw:style-name="a0" draw:name="Shape 1195"><svg:title/><svg:desc/><draw:enhanced-geometry draw:type="non-primitive" svg:viewBox="0 0 6771133 10668" draw:enhanced-path="M ?f0 ?f0 L ?f1 ?f0 ?f1 ?f2 ?f0 ?f2 ?f0 ?f0 N" draw:text-areas="?f7 ?f9 ?f8 ?f10"><draw:equation draw:name="f0" draw:formula="0"/><draw:equation draw:name="f1" draw:formula="6771133"/><draw:equation draw:name="f2" draw:formula="10668"/><draw:equation draw:name="f3" draw:formula="?f2 - ?f0"/><draw:equation draw:name="f4" draw:formula="?f1 - ?f0"/><draw:equation draw:name="f5" draw:formula="?f4 / 6771133"/><draw:equation draw:name="f6" draw:formula="?f3 / 10668"/><draw:equation draw:name="f7" draw:formula="0 / ?f5"/><draw:equation draw:name="f8" draw:formula="6771133 / ?f5"/><draw:equation draw:name="f9" draw:formula="0 / ?f6"/><draw:equation draw:name="f10" draw:formula="10668 / ?f6"/></draw:enhanced-geometry></draw:custom-shape><draw:custom-shape svg:x="0.09198in" svg:y="0in" svg:width="0.09177in" svg:height="0.10896in" draw:id="id1" draw:style-name="a1" draw:name="Shape 87"><svg:title/><svg:desc/><draw:enhanced-geometry draw:type="non-primitive" svg:viewBox="0 0 83915 99632" draw:enhanced-path="M ?f3 ?f0 C ?f4 ?f0 ?f5 ?f6 ?f7 ?f8 ?f9 ?f10 ?f11 ?f12 ?f13 ?f14 L ?f15 ?f16 C ?f7 ?f17 ?f18 ?f12 ?f19 ?f20 ?f21 ?f10 ?f22 ?f23 ?f24 ?f23 ?f25 ?f23 ?f26 ?f27 ?f28 ?f29 ?f30 ?f12 ?f31 ?f17 ?f32 ?f16 ?f33 ?f34 ?f33 ?f35 ?f33 ?f36 ?f33 ?f37 ?f33 ?f38 ?f32 ?f39 ?f31 ?f40 ?f41 ?f42 ?f43 ?f44 ?f26 ?f45 ?f25 ?f46 ?f24 ?f46 ?f47 ?f46 ?f21 ?f45 ?f5 ?f48 ?f49 ?f50 ?f15 ?f51 ?f52 ?f38 L ?f1 ?f53 C ?f13 ?f50 ?f54 ?f55 ?f15 ?f56 ?f57 ?f58 ?f4 ?f2 ?f24 ?f2 ?f59 ?f2 ?f28 ?f60 ?f61 ?f62 ?f33 ?f46 ?f63 ?f48 ?f64 ?f65 ?f66 ?f53 ?f0 ?f67 ?f0 ?f36 ?f0 ?f68 ?f66 ?f16 ?f69 ?f70 ?f63 ?f20 ?f71 ?f23 ?f30 ?f72 ?f73 ?f6 ?f74 ?f0 ?f3 ?f0 Z N" draw:text-areas="?f79 ?f81 ?f80 ?f82"><draw:equation draw:name="f0" draw:formula="0"/><draw:equation draw:name="f1" draw:formula="83915"/><draw:equation draw:name="f2" draw:formula="99632"/><draw:equation draw:name="f3" draw:formula="45815"/><draw:equation draw:name="f4" draw:formula="54959"/><draw:equation draw:name="f5" draw:formula="62579"/><draw:equation draw:name="f6" draw:formula="3048"/><draw:equation draw:name="f7" draw:formula="68675"/><draw:equation draw:name="f8" draw:formula="7715"/><draw:equation draw:name="f9" draw:formula="76295"/><draw:equation draw:name="f10" draw:formula="12287"/><draw:equation draw:name="f11" draw:formula="80867"/><draw:equation draw:name="f12" draw:formula="19907"/><draw:equation draw:name="f13" draw:formula="82391"/><draw:equation draw:name="f14" draw:formula="29146"/><draw:equation draw:name="f15" draw:formula="70199"/><draw:equation draw:name="f16" draw:formula="30671"/><draw:equation draw:name="f17" draw:formula="24575"/><draw:equation draw:name="f18" draw:formula="65627"/><draw:equation draw:name="f19" draw:formula="61055"/><draw:equation draw:name="f20" draw:formula="15335"/><draw:equation draw:name="f21" draw:formula="56483"/><draw:equation draw:name="f22" draw:formula="51911"/><draw:equation draw:name="f23" draw:formula="10763"/><draw:equation draw:name="f24" draw:formula="44291"/><draw:equation draw:name="f25" draw:formula="38100"/><draw:equation draw:name="f26" draw:formula="32004"/><draw:equation draw:name="f27" draw:formula="13811"/><draw:equation draw:name="f28" draw:formula="25908"/><draw:equation draw:name="f29" draw:formula="16859"/><draw:equation draw:name="f30" draw:formula="21336"/><draw:equation draw:name="f31" draw:formula="18288"/><draw:equation draw:name="f32" draw:formula="16764"/><draw:equation draw:name="f33" draw:formula="13716"/><draw:equation draw:name="f34" draw:formula="36767"/><draw:equation draw:name="f35" draw:formula="42958"/><draw:equation draw:name="f36" draw:formula="49054"/><draw:equation draw:name="f37" draw:formula="56674"/><draw:equation draw:name="f38" draw:formula="64389"/><draw:equation draw:name="f39" draw:formula="70485"/><draw:equation draw:name="f40" draw:formula="76676"/><draw:equation draw:name="f41" draw:formula="22860"/><draw:equation draw:name="f42" draw:formula="81248"/><draw:equation draw:name="f43" draw:formula="27432"/><draw:equation draw:name="f44" draw:formula="84296"/><draw:equation draw:name="f45" draw:formula="87344"/><draw:equation draw:name="f46" draw:formula="88868"/><draw:equation draw:name="f47" draw:formula="50387"/><draw:equation draw:name="f48" draw:formula="82772"/><draw:equation draw:name="f49" draw:formula="67151"/><draw:equation draw:name="f50" draw:formula="78200"/><draw:equation draw:name="f51" draw:formula="72009"/><draw:equation draw:name="f52" draw:formula="71723"/><draw:equation draw:name="f53" draw:formula="67437"/><draw:equation draw:name="f54" draw:formula="77819"/><draw:equation draw:name="f55" draw:formula="85820"/><draw:equation draw:name="f56" draw:formula="91916"/><draw:equation draw:name="f57" draw:formula="64103"/><draw:equation draw:name="f58" draw:formula="96583"/><draw:equation draw:name="f59" draw:formula="35052"/><draw:equation draw:name="f60" draw:formula="98107"/><draw:equation draw:name="f61" draw:formula="19812"/><draw:equation draw:name="f62" draw:formula="93440"/><draw:equation draw:name="f63" draw:formula="9144"/><draw:equation draw:name="f64" draw:formula="4572"/><draw:equation draw:name="f65" draw:formula="75057"/><draw:equation draw:name="f66" draw:formula="1524"/><draw:equation draw:name="f67" draw:formula="58198"/><draw:equation draw:name="f68" draw:formula="39814"/><draw:equation draw:name="f69" draw:formula="6096"/><draw:equation draw:name="f70" draw:formula="23050"/><draw:equation draw:name="f71" draw:formula="15240"/><draw:equation draw:name="f72" draw:formula="6191"/><draw:equation draw:name="f73" draw:formula="28956"/><draw:equation draw:name="f74" draw:formula="36576"/><draw:equation draw:name="f75" draw:formula="?f2 - ?f0"/><draw:equation draw:name="f76" draw:formula="?f1 - ?f0"/><draw:equation draw:name="f77" draw:formula="?f76 / 83915"/><draw:equation draw:name="f78" draw:formula="?f75 / 99632"/><draw:equation draw:name="f79" draw:formula="0 / ?f77"/><draw:equation draw:name="f80" draw:formula="83915 / ?f77"/><draw:equation draw:name="f81" draw:formula="0 / ?f78"/><draw:equation draw:name="f82" draw:formula="99632 / ?f78"/></draw:enhanced-geometry></draw:custom-shape><draw:custom-shape svg:x="0.19552in" svg:y="0.03021in" svg:width="0.03505in" svg:height="0.07875in" draw:id="id2" draw:style-name="a2" draw:name="Shape 88"><svg:title/><svg:desc/><draw:enhanced-geometry draw:type="non-primitive" svg:viewBox="0 0 32052 72009" draw:enhanced-path="M ?f3 ?f0 L ?f1 ?f4 ?f1 ?f5 ?f3 ?f6 C ?f7 ?f6 ?f8 ?f9 ?f10 ?f11 ?f12 ?f13 ?f14 ?f15 ?f14 ?f16 ?f14 ?f17 ?f12 ?f18 ?f10 ?f19 ?f8 ?f20 ?f7 ?f21 ?f3 ?f21 L ?f1 ?f22 ?f1 ?f23 ?f3 ?f2 C ?f24 ?f2 ?f25 ?f26 ?f6 ?f21 ?f27 ?f28 ?f0 ?f29 ?f0 ?f16 ?f0 ?f30 ?f27 ?f31 ?f9 ?f32 ?f10 ?f33 ?f24 ?f0 ?f3 ?f0 Z N" draw:text-areas="?f38 ?f40 ?f39 ?f41"><draw:equation draw:name="f0" draw:formula="0"/><draw:equation draw:name="f1" draw:formula="32052"/><draw:equation draw:name="f2" draw:formula="72009"/><draw:equation draw:name="f3" draw:formula="32004"/><draw:equation draw:name="f4" draw:formula="19"/><draw:equation draw:name="f5" draw:formula="9163"/><draw:equation draw:name="f6" draw:formula="9144"/><draw:equation draw:name="f7" draw:formula="25908"/><draw:equation draw:name="f8" draw:formula="21336"/><draw:equation draw:name="f9" draw:formula="10668"/><draw:equation draw:name="f10" draw:formula="16764"/><draw:equation draw:name="f11" draw:formula="15335"/><draw:equation draw:name="f12" draw:formula="13716"/><draw:equation draw:name="f13" draw:formula="19907"/><draw:equation draw:name="f14" draw:formula="12192"/><draw:equation draw:name="f15" draw:formula="26003"/><draw:equation draw:name="f16" draw:formula="35243"/><draw:equation draw:name="f17" draw:formula="44387"/><draw:equation draw:name="f18" draw:formula="50578"/><draw:equation draw:name="f19" draw:formula="55150"/><draw:equation draw:name="f20" draw:formula="59722"/><draw:equation draw:name="f21" draw:formula="62770"/><draw:equation draw:name="f22" draw:formula="62746"/><draw:equation draw:name="f23" draw:formula="71996"/><draw:equation draw:name="f24" draw:formula="22860"/><draw:equation draw:name="f25" draw:formula="15240"/><draw:equation draw:name="f26" draw:formula="68961"/><draw:equation draw:name="f27" draw:formula="3048"/><draw:equation draw:name="f28" draw:formula="56674"/><draw:equation draw:name="f29" draw:formula="47435"/><draw:equation draw:name="f30" draw:formula="22955"/><draw:equation draw:name="f31" draw:formula="13811"/><draw:equation draw:name="f32" draw:formula="7620"/><draw:equation draw:name="f33" draw:formula="1524"/><draw:equation draw:name="f34" draw:formula="?f2 - ?f0"/><draw:equation draw:name="f35" draw:formula="?f1 - ?f0"/><draw:equation draw:name="f36" draw:formula="?f35 / 32052"/><draw:equation draw:name="f37" draw:formula="?f34 / 72009"/><draw:equation draw:name="f38" draw:formula="0 / ?f36"/><draw:equation draw:name="f39" draw:formula="32052 / ?f36"/><draw:equation draw:name="f40" draw:formula="0 / ?f37"/><draw:equation draw:name="f41" draw:formula="72009 / ?f37"/></draw:enhanced-geometry></draw:custom-shape><draw:custom-shape svg:x="0.23057in" svg:y="0.03023in" svg:width="0.03505in" svg:height="0.07872in" draw:id="id3" draw:style-name="a3" draw:name="Shape 89"><svg:title/><svg:desc/><draw:enhanced-geometry draw:type="non-primitive" svg:viewBox="0 0 32052 71977" draw:enhanced-path="M ?f0 ?f0 L ?f3 ?f4 C ?f5 ?f6 ?f1 ?f7 ?f1 ?f8 ?f1 ?f9 ?f10 ?f11 ?f5 ?f12 ?f13 ?f14 ?f15 ?f16 ?f17 ?f18 L ?f0 ?f2 ?f0 ?f19 ?f20 ?f12 C ?f21 ?f11 ?f22 ?f23 ?f22 ?f8 ?f22 ?f24 ?f21 ?f25 ?f20 ?f6 L ?f0 ?f26 ?f0 ?f0 Z N" draw:text-areas="?f31 ?f33 ?f32 ?f34"><draw:equation draw:name="f0" draw:formula="0"/><draw:equation draw:name="f1" draw:formula="32052"/><draw:equation draw:name="f2" draw:formula="71977"/><draw:equation draw:name="f3" draw:formula="22908"/><draw:equation draw:name="f4" draw:formula="9125"/><draw:equation draw:name="f5" draw:formula="29004"/><draw:equation draw:name="f6" draw:formula="15316"/><draw:equation draw:name="f7" draw:formula="22936"/><draw:equation draw:name="f8" draw:formula="35224"/><draw:equation draw:name="f9" draw:formula="42844"/><draw:equation draw:name="f10" draw:formula="30528"/><draw:equation draw:name="f11" draw:formula="50559"/><draw:equation draw:name="f12" draw:formula="55131"/><draw:equation draw:name="f13" draw:formula="25956"/><draw:equation draw:name="f14" draw:formula="61227"/><draw:equation draw:name="f15" draw:formula="21384"/><draw:equation draw:name="f16" draw:formula="64275"/><draw:equation draw:name="f17" draw:formula="16812"/><draw:equation draw:name="f18" draw:formula="67418"/><draw:equation draw:name="f19" draw:formula="62727"/><draw:equation draw:name="f20" draw:formula="15288"/><draw:equation draw:name="f21" draw:formula="18336"/><draw:equation draw:name="f22" draw:formula="19860"/><draw:equation draw:name="f23" draw:formula="44368"/><draw:equation draw:name="f24" draw:formula="25984"/><draw:equation draw:name="f25" draw:formula="19888"/><draw:equation draw:name="f26" draw:formula="9144"/><draw:equation draw:name="f27" draw:formula="?f2 - ?f0"/><draw:equation draw:name="f28" draw:formula="?f1 - ?f0"/><draw:equation draw:name="f29" draw:formula="?f28 / 32052"/><draw:equation draw:name="f30" draw:formula="?f27 / 71977"/><draw:equation draw:name="f31" draw:formula="0 / ?f29"/><draw:equation draw:name="f32" draw:formula="32052 / ?f29"/><draw:equation draw:name="f33" draw:formula="0 / ?f30"/><draw:equation draw:name="f34" draw:formula="71977 / ?f30"/></draw:enhanced-geometry></draw:custom-shape><draw:custom-shape svg:x="0.28062in" svg:y="0.03021in" svg:width="0.10354in" svg:height="0.07708in" draw:id="id4" draw:style-name="a4" draw:name="Shape 90"><svg:title/><svg:desc/><draw:enhanced-geometry draw:type="non-primitive" svg:viewBox="0 0 94679 70485" draw:enhanced-path="M ?f3 ?f0 C ?f4 ?f0 ?f5 ?f0 ?f6 ?f7 ?f8 ?f9 ?f10 ?f11 ?f12 ?f13 ?f14 ?f7 ?f15 ?f0 ?f16 ?f0 ?f17 ?f0 ?f18 ?f19 ?f20 ?f9 ?f21 ?f22 ?f1 ?f23 ?f1 ?f24 L ?f1 ?f2 ?f25 ?f2 ?f25 ?f26 C ?f25 ?f27 ?f25 ?f28 ?f29 ?f30 ?f29 ?f31 ?f17 ?f13 ?f32 ?f33 ?f34 ?f33 ?f16 ?f22 ?f35 ?f22 ?f36 ?f22 ?f37 ?f33 ?f38 ?f31 ?f39 ?f28 ?f40 ?f24 ?f40 ?f41 L ?f40 ?f2 ?f5 ?f2 ?f5 ?f26 C ?f5 ?f42 ?f5 ?f30 ?f43 ?f31 ?f4 ?f33 ?f44 ?f22 ?f45 ?f22 ?f26 ?f22 ?f24 ?f33 ?f42 ?f13 ?f30 ?f31 ?f23 ?f30 ?f31 ?f42 ?f46 ?f24 ?f46 ?f47 ?f46 ?f48 L ?f46 ?f2 ?f0 ?f2 ?f0 ?f19 ?f49 ?f19 ?f49 ?f33 C ?f31 ?f11 ?f23 ?f9 ?f42 ?f7 ?f24 ?f0 ?f47 ?f0 ?f3 ?f0 Z N" draw:text-areas="?f54 ?f56 ?f55 ?f57"><draw:equation draw:name="f0" draw:formula="0"/><draw:equation draw:name="f1" draw:formula="94679"/><draw:equation draw:name="f2" draw:formula="70485"/><draw:equation draw:name="f3" draw:formula="32099"/><draw:equation draw:name="f4" draw:formula="36671"/><draw:equation draw:name="f5" draw:formula="41243"/><draw:equation draw:name="f6" draw:formula="44291"/><draw:equation draw:name="f7" draw:formula="3048"/><draw:equation draw:name="f8" draw:formula="47339"/><draw:equation draw:name="f9" draw:formula="4572"/><draw:equation draw:name="f10" draw:formula="50387"/><draw:equation draw:name="f11" draw:formula="7620"/><draw:equation draw:name="f12" draw:formula="52007"/><draw:equation draw:name="f13" draw:formula="12192"/><draw:equation draw:name="f14" draw:formula="56579"/><draw:equation draw:name="f15" draw:formula="64199"/><draw:equation draw:name="f16" draw:formula="73343"/><draw:equation draw:name="f17" draw:formula="79439"/><draw:equation draw:name="f18" draw:formula="85535"/><draw:equation draw:name="f19" draw:formula="1524"/><draw:equation draw:name="f20" draw:formula="88582"/><draw:equation draw:name="f21" draw:formula="93154"/><draw:equation draw:name="f22" draw:formula="9144"/><draw:equation draw:name="f23" draw:formula="15335"/><draw:equation draw:name="f24" draw:formula="22955"/><draw:equation draw:name="f25" draw:formula="82486"/><draw:equation draw:name="f26" draw:formula="26003"/><draw:equation draw:name="f27" draw:formula="21431"/><draw:equation draw:name="f28" draw:formula="18383"/><draw:equation draw:name="f29" draw:formula="80963"/><draw:equation draw:name="f30" draw:formula="16859"/><draw:equation draw:name="f31" draw:formula="13811"/><draw:equation draw:name="f32" draw:formula="77915"/><draw:equation draw:name="f33" draw:formula="10668"/><draw:equation draw:name="f34" draw:formula="74867"/><draw:equation draw:name="f35" draw:formula="70295"/><draw:equation draw:name="f36" draw:formula="65722"/><draw:equation draw:name="f37" draw:formula="61150"/><draw:equation draw:name="f38" draw:formula="58103"/><draw:equation draw:name="f39" draw:formula="55054"/><draw:equation draw:name="f40" draw:formula="53531"/><draw:equation draw:name="f41" draw:formula="30575"/><draw:equation draw:name="f42" draw:formula="19907"/><draw:equation draw:name="f43" draw:formula="38195"/><draw:equation draw:name="f44" draw:formula="33623"/><draw:equation draw:name="f45" draw:formula="29051"/><draw:equation draw:name="f46" draw:formula="12287"/><draw:equation draw:name="f47" draw:formula="27527"/><draw:equation draw:name="f48" draw:formula="33718"/><draw:equation draw:name="f49" draw:formula="10763"/><draw:equation draw:name="f50" draw:formula="?f2 - ?f0"/><draw:equation draw:name="f51" draw:formula="?f1 - ?f0"/><draw:equation draw:name="f52" draw:formula="?f51 / 94679"/><draw:equation draw:name="f53" draw:formula="?f50 / 70485"/><draw:equation draw:name="f54" draw:formula="0 / ?f52"/><draw:equation draw:name="f55" draw:formula="94679 / ?f52"/><draw:equation draw:name="f56" draw:formula="0 / ?f53"/><draw:equation draw:name="f57" draw:formula="70485 / ?f53"/></draw:enhanced-geometry></draw:custom-shape><draw:custom-shape svg:x="0.4026in" svg:y="0.03032in" svg:width="0.03255in" svg:height="0.10541in" draw:id="id5" draw:style-name="a5" draw:name="Shape 91"><svg:title/><svg:desc/><draw:enhanced-geometry draw:type="non-primitive" svg:viewBox="0 0 29766 96386" draw:enhanced-path="M ?f1 ?f0 L ?f1 ?f3 ?f4 ?f5 C ?f6 ?f7 ?f8 ?f9 ?f8 ?f10 ?f8 ?f11 ?f6 ?f12 ?f4 ?f13 ?f14 ?f15 ?f16 ?f17 ?f18 ?f17 L ?f1 ?f19 ?f1 ?f20 ?f14 ?f21 C ?f4 ?f22 ?f23 ?f24 ?f6 ?f17 L ?f6 ?f2 ?f0 ?f2 ?f0 ?f25 ?f8 ?f25 ?f8 ?f26 C ?f23 ?f27 ?f4 ?f28 ?f14 ?f25 L ?f1 ?f0 Z N" draw:text-areas="?f33 ?f35 ?f34 ?f36"><draw:equation draw:name="f0" draw:formula="0"/><draw:equation draw:name="f1" draw:formula="29766"/><draw:equation draw:name="f2" draw:formula="96386"/><draw:equation draw:name="f3" draw:formula="9364"/><draw:equation draw:name="f4" draw:formula="16764"/><draw:equation draw:name="f5" draw:formula="15233"/><draw:equation draw:name="f6" draw:formula="12192"/><draw:equation draw:name="f7" draw:formula="19805"/><draw:equation draw:name="f8" draw:formula="10668"/><draw:equation draw:name="f9" draw:formula="27425"/><draw:equation draw:name="f10" draw:formula="36664"/><draw:equation draw:name="f11" draw:formula="44284"/><draw:equation draw:name="f12" draw:formula="52000"/><draw:equation draw:name="f13" draw:formula="56572"/><draw:equation draw:name="f14" draw:formula="19812"/><draw:equation draw:name="f15" draw:formula="59620"/><draw:equation draw:name="f16" draw:formula="24384"/><draw:equation draw:name="f17" draw:formula="62668"/><draw:equation draw:name="f18" draw:formula="28956"/><draw:equation draw:name="f19" draw:formula="62221"/><draw:equation draw:name="f20" draw:formula="71703"/><draw:equation draw:name="f21" draw:formula="68859"/><draw:equation draw:name="f22" draw:formula="67335"/><draw:equation draw:name="f23" draw:formula="13716"/><draw:equation draw:name="f24" draw:formula="65716"/><draw:equation draw:name="f25" draw:formula="1422"/><draw:equation draw:name="f26" draw:formula="9042"/><draw:equation draw:name="f27" draw:formula="5994"/><draw:equation draw:name="f28" draw:formula="2946"/><draw:equation draw:name="f29" draw:formula="?f2 - ?f0"/><draw:equation draw:name="f30" draw:formula="?f1 - ?f0"/><draw:equation draw:name="f31" draw:formula="?f30 / 29766"/><draw:equation draw:name="f32" draw:formula="?f29 / 96386"/><draw:equation draw:name="f33" draw:formula="0 / ?f31"/><draw:equation draw:name="f34" draw:formula="29766 / ?f31"/><draw:equation draw:name="f35" draw:formula="0 / ?f32"/><draw:equation draw:name="f36" draw:formula="96386 / ?f32"/></draw:enhanced-geometry></draw:custom-shape><draw:custom-shape svg:x="0.43516in" svg:y="0.03021in" svg:width="0.03422in" svg:height="0.07875in" draw:id="id6" draw:style-name="a6" draw:name="Shape 92"><svg:title/><svg:desc/><draw:enhanced-geometry draw:type="non-primitive" svg:viewBox="0 0 31290 72009" draw:enhanced-path="M ?f3 ?f0 C ?f4 ?f0 ?f5 ?f6 ?f7 ?f8 ?f9 ?f10 ?f11 ?f12 ?f13 ?f14 ?f15 ?f16 ?f1 ?f17 ?f1 ?f18 ?f1 ?f19 ?f15 ?f20 ?f13 ?f21 ?f22 ?f23 ?f24 ?f25 ?f26 ?f27 ?f28 ?f29 ?f30 ?f2 ?f3 ?f2 L ?f0 ?f31 ?f0 ?f32 ?f5 ?f21 C ?f7 ?f33 ?f34 ?f35 ?f34 ?f18 ?f34 ?f36 ?f7 ?f37 ?f5 ?f38 ?f39 ?f12 ?f30 ?f40 ?f3 ?f40 L ?f0 ?f41 ?f0 ?f42 ?f3 ?f0 Z N" draw:text-areas="?f47 ?f49 ?f48 ?f50"><draw:equation draw:name="f0" draw:formula="0"/><draw:equation draw:name="f1" draw:formula="31290"/><draw:equation draw:name="f2" draw:formula="72009"/><draw:equation draw:name="f3" draw:formula="714"/><draw:equation draw:name="f4" draw:formula="6906"/><draw:equation draw:name="f5" draw:formula="13002"/><draw:equation draw:name="f6" draw:formula="1524"/><draw:equation draw:name="f7" draw:formula="17574"/><draw:equation draw:name="f8" draw:formula="4572"/><draw:equation draw:name="f9" draw:formula="22146"/><draw:equation draw:name="f10" draw:formula="7620"/><draw:equation draw:name="f11" draw:formula="25194"/><draw:equation draw:name="f12" draw:formula="10668"/><draw:equation draw:name="f13" draw:formula="26718"/><draw:equation draw:name="f14" draw:formula="16859"/><draw:equation draw:name="f15" draw:formula="29766"/><draw:equation draw:name="f16" draw:formula="22955"/><draw:equation draw:name="f17" draw:formula="29051"/><draw:equation draw:name="f18" draw:formula="35243"/><draw:equation draw:name="f19" draw:formula="42863"/><draw:equation draw:name="f20" draw:formula="49054"/><draw:equation draw:name="f21" draw:formula="55150"/><draw:equation draw:name="f22" draw:formula="23670"/><draw:equation draw:name="f23" draw:formula="59722"/><draw:equation draw:name="f24" draw:formula="20622"/><draw:equation draw:name="f25" draw:formula="64294"/><draw:equation draw:name="f26" draw:formula="16050"/><draw:equation draw:name="f27" draw:formula="67437"/><draw:equation draw:name="f28" draw:formula="11478"/><draw:equation draw:name="f29" draw:formula="70485"/><draw:equation draw:name="f30" draw:formula="5382"/><draw:equation draw:name="f31" draw:formula="71805"/><draw:equation draw:name="f32" draw:formula="62323"/><draw:equation draw:name="f33" draw:formula="50578"/><draw:equation draw:name="f34" draw:formula="19098"/><draw:equation draw:name="f35" draw:formula="44386"/><draw:equation draw:name="f36" draw:formula="26003"/><draw:equation draw:name="f37" draw:formula="19907"/><draw:equation draw:name="f38" draw:formula="15335"/><draw:equation draw:name="f39" draw:formula="9954"/><draw:equation draw:name="f40" draw:formula="9144"/><draw:equation draw:name="f41" draw:formula="9466"/><draw:equation draw:name="f42" draw:formula="102"/><draw:equation draw:name="f43" draw:formula="?f2 - ?f0"/><draw:equation draw:name="f44" draw:formula="?f1 - ?f0"/><draw:equation draw:name="f45" draw:formula="?f44 / 31290"/><draw:equation draw:name="f46" draw:formula="?f43 / 72009"/><draw:equation draw:name="f47" draw:formula="0 / ?f45"/><draw:equation draw:name="f48" draw:formula="31290 / ?f45"/><draw:equation draw:name="f49" draw:formula="0 / ?f46"/><draw:equation draw:name="f50" draw:formula="72009 / ?f46"/></draw:enhanced-geometry></draw:custom-shape><draw:custom-shape svg:x="0.48437in" svg:y="0.03021in" svg:width="0.0401in" svg:height="0.07708in" draw:id="id7" draw:style-name="a7" draw:name="Shape 93"><svg:title/><svg:desc/><draw:enhanced-geometry draw:type="non-primitive" svg:viewBox="0 0 36671 70485" draw:enhanced-path="M ?f3 ?f0 C ?f4 ?f0 ?f5 ?f0 ?f1 ?f6 L ?f5 ?f7 C ?f8 ?f9 ?f10 ?f9 ?f11 ?f9 ?f12 ?f9 ?f13 ?f9 ?f14 ?f7 ?f15 ?f15 ?f7 ?f16 ?f7 ?f13 ?f17 ?f11 ?f17 ?f4 ?f17 ?f18 L ?f17 ?f2 ?f0 ?f2 ?f0 ?f19 ?f20 ?f19 ?f20 ?f21 C ?f17 ?f22 ?f15 ?f6 ?f14 ?f19 ?f13 ?f0 ?f12 ?f0 ?f3 ?f0 Z N" draw:text-areas="?f27 ?f29 ?f28 ?f30"><draw:equation draw:name="f0" draw:formula="0"/><draw:equation draw:name="f1" draw:formula="36671"/><draw:equation draw:name="f2" draw:formula="70485"/><draw:equation draw:name="f3" draw:formula="26003"/><draw:equation draw:name="f4" draw:formula="29051"/><draw:equation draw:name="f5" draw:formula="33623"/><draw:equation draw:name="f6" draw:formula="3048"/><draw:equation draw:name="f7" draw:formula="13811"/><draw:equation draw:name="f8" draw:formula="30575"/><draw:equation draw:name="f9" draw:formula="12192"/><draw:equation draw:name="f10" draw:formula="27527"/><draw:equation draw:name="f11" draw:formula="24479"/><draw:equation draw:name="f12" draw:formula="22955"/><draw:equation draw:name="f13" draw:formula="19907"/><draw:equation draw:name="f14" draw:formula="18383"/><draw:equation draw:name="f15" draw:formula="15335"/><draw:equation draw:name="f16" draw:formula="16859"/><draw:equation draw:name="f17" draw:formula="12287"/><draw:equation draw:name="f18" draw:formula="33718"/><draw:equation draw:name="f19" draw:formula="1524"/><draw:equation draw:name="f20" draw:formula="10763"/><draw:equation draw:name="f21" draw:formula="10668"/><draw:equation draw:name="f22" draw:formula="6096"/><draw:equation draw:name="f23" draw:formula="?f2 - ?f0"/><draw:equation draw:name="f24" draw:formula="?f1 - ?f0"/><draw:equation draw:name="f25" draw:formula="?f24 / 36671"/><draw:equation draw:name="f26" draw:formula="?f23 / 70485"/><draw:equation draw:name="f27" draw:formula="0 / ?f25"/><draw:equation draw:name="f28" draw:formula="36671 / ?f25"/><draw:equation draw:name="f29" draw:formula="0 / ?f26"/><draw:equation draw:name="f30" draw:formula="70485 / ?f26"/></draw:enhanced-geometry></draw:custom-shape><draw:custom-shape svg:x="0.52781in" svg:y="0.06291in" svg:width="0.03427in" svg:height="0.04605in" draw:id="id8" draw:style-name="a8" draw:name="Shape 94"><svg:title/><svg:desc/><draw:enhanced-geometry draw:type="non-primitive" svg:viewBox="0 0 31337 42106" draw:enhanced-path="M ?f1 ?f0 L ?f1 ?f3 ?f4 ?f5 C ?f6 ?f7 ?f8 ?f7 ?f9 ?f10 ?f11 ?f10 ?f12 ?f13 ?f12 ?f14 ?f15 ?f16 ?f15 ?f17 ?f15 ?f18 ?f15 ?f19 ?f15 ?f20 ?f11 ?f21 ?f9 ?f22 ?f23 ?f24 ?f25 ?f24 L ?f1 ?f26 ?f1 ?f27 ?f6 ?f2 C ?f11 ?f2 ?f28 ?f29 ?f30 ?f31 ?f32 ?f24 ?f0 ?f20 ?f0 ?f18 ?f0 ?f17 ?f33 ?f14 ?f32 ?f10 ?f34 ?f5 ?f30 ?f35 ?f36 ?f37 ?f38 ?f39 ?f15 ?f39 ?f11 ?f40 ?f9 ?f40 ?f23 ?f41 ?f25 ?f41 L ?f1 ?f0 Z N" draw:text-areas="?f46 ?f48 ?f47 ?f49"><draw:equation draw:name="f0" draw:formula="0"/><draw:equation draw:name="f1" draw:formula="31337"/><draw:equation draw:name="f2" draw:formula="42106"/><draw:equation draw:name="f3" draw:formula="9384"/><draw:equation draw:name="f4" draw:formula="29051"/><draw:equation draw:name="f5" draw:formula="9912"/><draw:equation draw:name="f6" draw:formula="24479"/><draw:equation draw:name="f7" draw:formula="11436"/><draw:equation draw:name="f8" draw:formula="21431"/><draw:equation draw:name="f9" draw:formula="19907"/><draw:equation draw:name="f10" draw:formula="12960"/><draw:equation draw:name="f11" draw:formula="16859"/><draw:equation draw:name="f12" draw:formula="15335"/><draw:equation draw:name="f13" draw:formula="14484"/><draw:equation draw:name="f14" draw:formula="16008"/><draw:equation draw:name="f15" draw:formula="13811"/><draw:equation draw:name="f16" draw:formula="17532"/><draw:equation draw:name="f17" draw:formula="19151"/><draw:equation draw:name="f18" draw:formula="22199"/><draw:equation draw:name="f19" draw:formula="25247"/><draw:equation draw:name="f20" draw:formula="28295"/><draw:equation draw:name="f21" draw:formula="29819"/><draw:equation draw:name="f22" draw:formula="31343"/><draw:equation draw:name="f23" draw:formula="22955"/><draw:equation draw:name="f24" draw:formula="32867"/><draw:equation draw:name="f25" draw:formula="27527"/><draw:equation draw:name="f26" draw:formula="31914"/><draw:equation draw:name="f27" draw:formula="41249"/><draw:equation draw:name="f28" draw:formula="10763"/><draw:equation draw:name="f29" draw:formula="40582"/><draw:equation draw:name="f30" draw:formula="6096"/><draw:equation draw:name="f31" draw:formula="35915"/><draw:equation draw:name="f32" draw:formula="3048"/><draw:equation draw:name="f33" draw:formula="1524"/><draw:equation draw:name="f34" draw:formula="4572"/><draw:equation draw:name="f35" draw:formula="8388"/><draw:equation draw:name="f36" draw:formula="9239"/><draw:equation draw:name="f37" draw:formula="6864"/><draw:equation draw:name="f38" draw:formula="12287"/><draw:equation draw:name="f39" draw:formula="3816"/><draw:equation draw:name="f40" draw:formula="2292"/><draw:equation draw:name="f41" draw:formula="672"/><draw:equation draw:name="f42" draw:formula="?f2 - ?f0"/><draw:equation draw:name="f43" draw:formula="?f1 - ?f0"/><draw:equation draw:name="f44" draw:formula="?f43 / 31337"/><draw:equation draw:name="f45" draw:formula="?f42 / 42106"/><draw:equation draw:name="f46" draw:formula="0 / ?f44"/><draw:equation draw:name="f47" draw:formula="31337 / ?f44"/><draw:equation draw:name="f48" draw:formula="0 / ?f45"/><draw:equation draw:name="f49" draw:formula="42106 / ?f45"/></draw:enhanced-geometry></draw:custom-shape><draw:custom-shape svg:x="0.53115in" svg:y="0.03046in" svg:width="0.03094in" svg:height="0.02485in" draw:id="id9" draw:style-name="a9" draw:name="Shape 95"><svg:title/><svg:desc/><draw:enhanced-geometry draw:type="non-primitive" svg:viewBox="0 0 28289 22727" draw:enhanced-path="M ?f1 ?f0 L ?f1 ?f3 ?f4 ?f5 C ?f6 ?f7 ?f8 ?f9 ?f10 ?f2 L ?f0 ?f11 C ?f0 ?f12 ?f13 ?f5 ?f14 ?f15 ?f16 ?f17 ?f10 ?f18 ?f19 ?f20 L ?f1 ?f0 Z N" draw:text-areas="?f25 ?f27 ?f26 ?f28"><draw:equation draw:name="f0" draw:formula="0"/><draw:equation draw:name="f1" draw:formula="28289"/><draw:equation draw:name="f2" draw:formula="22727"/><draw:equation draw:name="f3" draw:formula="9106"/><draw:equation draw:name="f4" draw:formula="16859"/><draw:equation draw:name="f5" draw:formula="11963"/><draw:equation draw:name="f6" draw:formula="13811"/><draw:equation draw:name="f7" draw:formula="13583"/><draw:equation draw:name="f8" draw:formula="12287"/><draw:equation draw:name="f9" draw:formula="16631"/><draw:equation draw:name="f10" draw:formula="10763"/><draw:equation draw:name="f11" draw:formula="21203"/><draw:equation draw:name="f12" draw:formula="15107"/><draw:equation draw:name="f13" draw:formula="3048"/><draw:equation draw:name="f14" draw:formula="4572"/><draw:equation draw:name="f15" draw:formula="8915"/><draw:equation draw:name="f16" draw:formula="7715"/><draw:equation draw:name="f17" draw:formula="5867"/><draw:equation draw:name="f18" draw:formula="2819"/><draw:equation draw:name="f19" draw:formula="15335"/><draw:equation draw:name="f20" draw:formula="1295"/><draw:equation draw:name="f21" draw:formula="?f2 - ?f0"/><draw:equation draw:name="f22" draw:formula="?f1 - ?f0"/><draw:equation draw:name="f23" draw:formula="?f22 / 28289"/><draw:equation draw:name="f24" draw:formula="?f21 / 22727"/><draw:equation draw:name="f25" draw:formula="0 / ?f23"/><draw:equation draw:name="f26" draw:formula="28289 / ?f23"/><draw:equation draw:name="f27" draw:formula="0 / ?f24"/><draw:equation draw:name="f28" draw:formula="22727 / ?f24"/></draw:enhanced-geometry></draw:custom-shape><draw:custom-shape svg:x="0.56208in" svg:y="0.03021in" svg:width="0.03594in" svg:height="0.07781in" draw:id="id10" draw:style-name="a10" draw:name="Shape 96"><svg:title/><svg:desc/><draw:enhanced-geometry draw:type="non-primitive" svg:viewBox="0 0 32861 71152" draw:enhanced-path="M ?f3 ?f0 C ?f4 ?f0 ?f5 ?f0 ?f6 ?f7 ?f8 ?f9 ?f10 ?f11 ?f12 ?f13 ?f14 ?f15 ?f16 ?f17 ?f16 ?f18 ?f19 ?f20 ?f19 ?f21 ?f19 ?f22 L ?f19 ?f23 C ?f19 ?f24 ?f19 ?f25 ?f19 ?f26 ?f27 ?f28 ?f27 ?f29 ?f1 ?f30 L ?f8 ?f30 C ?f31 ?f29 ?f31 ?f32 ?f31 ?f33 ?f34 ?f32 ?f35 ?f36 ?f37 ?f30 L ?f0 ?f2 ?f0 ?f38 ?f4 ?f25 C ?f39 ?f40 ?f34 ?f41 ?f42 ?f24 ?f6 ?f43 ?f6 ?f44 ?f6 ?f45 L ?f6 ?f46 ?f0 ?f47 ?f0 ?f48 ?f15 ?f16 C ?f49 ?f50 ?f51 ?f14 ?f6 ?f22 ?f6 ?f52 ?f6 ?f53 ?f6 ?f53 ?f6 ?f54 ?f42 ?f18 ?f34 ?f55 ?f39 ?f56 ?f57 ?f15 ?f58 ?f15 L ?f0 ?f59 ?f0 ?f60 ?f3 ?f0 Z N" draw:text-areas="?f65 ?f67 ?f66 ?f68"><draw:equation draw:name="f0" draw:formula="0"/><draw:equation draw:name="f1" draw:formula="32861"/><draw:equation draw:name="f2" draw:formula="71152"/><draw:equation draw:name="f3" draw:formula="2286"/><draw:equation draw:name="f4" draw:formula="8382"/><draw:equation draw:name="f5" draw:formula="12954"/><draw:equation draw:name="f6" draw:formula="17526"/><draw:equation draw:name="f7" draw:formula="1524"/><draw:equation draw:name="f8" draw:formula="20574"/><draw:equation draw:name="f9" draw:formula="3048"/><draw:equation draw:name="f10" draw:formula="23717"/><draw:equation draw:name="f11" draw:formula="4572"/><draw:equation draw:name="f12" draw:formula="25241"/><draw:equation draw:name="f13" draw:formula="6096"/><draw:equation draw:name="f14" draw:formula="26765"/><draw:equation draw:name="f15" draw:formula="9144"/><draw:equation draw:name="f16" draw:formula="28289"/><draw:equation draw:name="f17" draw:formula="12192"/><draw:equation draw:name="f18" draw:formula="15335"/><draw:equation draw:name="f19" draw:formula="29813"/><draw:equation draw:name="f20" draw:formula="16859"/><draw:equation draw:name="f21" draw:formula="19907"/><draw:equation draw:name="f22" draw:formula="26003"/><draw:equation draw:name="f23" draw:formula="41338"/><draw:equation draw:name="f24" draw:formula="52102"/><draw:equation draw:name="f25" draw:formula="59722"/><draw:equation draw:name="f26" draw:formula="62770"/><draw:equation draw:name="f27" draw:formula="31337"/><draw:equation draw:name="f28" draw:formula="64294"/><draw:equation draw:name="f29" draw:formula="67437"/><draw:equation draw:name="f30" draw:formula="70485"/><draw:equation draw:name="f31" draw:formula="19050"/><draw:equation draw:name="f32" draw:formula="65818"/><draw:equation draw:name="f33" draw:formula="61246"/><draw:equation draw:name="f34" draw:formula="14478"/><draw:equation draw:name="f35" draw:formula="9906"/><draw:equation draw:name="f36" draw:formula="68961"/><draw:equation draw:name="f37" draw:formula="5334"/><draw:equation draw:name="f38" draw:formula="61817"/><draw:equation draw:name="f39" draw:formula="11430"/><draw:equation draw:name="f40" draw:formula="58198"/><draw:equation draw:name="f41" draw:formula="55150"/><draw:equation draw:name="f42" draw:formula="16002"/><draw:equation draw:name="f43" draw:formula="49054"/><draw:equation draw:name="f44" draw:formula="44386"/><draw:equation draw:name="f45" draw:formula="39814"/><draw:equation draw:name="f46" draw:formula="35242"/><draw:equation draw:name="f47" draw:formula="39287"/><draw:equation draw:name="f48" draw:formula="29903"/><draw:equation draw:name="f49" draw:formula="12573"/><draw:equation draw:name="f50" draw:formula="27527"/><draw:equation draw:name="f51" draw:formula="15240"/><draw:equation draw:name="f52" draw:formula="24479"/><draw:equation draw:name="f53" draw:formula="22955"/><draw:equation draw:name="f54" draw:formula="18383"/><draw:equation draw:name="f55" draw:formula="13811"/><draw:equation draw:name="f56" draw:formula="10668"/><draw:equation draw:name="f57" draw:formula="6858"/><draw:equation draw:name="f58" draw:formula="762"/><draw:equation draw:name="f59" draw:formula="9334"/><draw:equation draw:name="f60" draw:formula="229"/><draw:equation draw:name="f61" draw:formula="?f2 - ?f0"/><draw:equation draw:name="f62" draw:formula="?f1 - ?f0"/><draw:equation draw:name="f63" draw:formula="?f62 / 32861"/><draw:equation draw:name="f64" draw:formula="?f61 / 71152"/><draw:equation draw:name="f65" draw:formula="0 / ?f63"/><draw:equation draw:name="f66" draw:formula="32861 / ?f63"/><draw:equation draw:name="f67" draw:formula="0 / ?f64"/><draw:equation draw:name="f68" draw:formula="71152 / ?f64"/></draw:enhanced-geometry></draw:custom-shape><draw:custom-shape svg:x="0.64979in" svg:y="0.03021in" svg:width="0.03422in" svg:height="0.07875in" draw:id="id11" draw:style-name="a11" draw:name="Shape 97"><svg:title/><svg:desc/><draw:enhanced-geometry draw:type="non-primitive" svg:viewBox="0 0 31290 72009" draw:enhanced-path="M ?f3 ?f0 L ?f1 ?f4 ?f1 ?f5 ?f6 ?f7 C ?f8 ?f7 ?f9 ?f10 ?f11 ?f12 ?f13 ?f14 ?f15 ?f16 ?f15 ?f17 ?f15 ?f18 ?f13 ?f19 ?f11 ?f20 ?f9 ?f21 ?f8 ?f22 ?f6 ?f22 L ?f1 ?f23 ?f1 ?f24 ?f6 ?f2 C ?f25 ?f2 ?f26 ?f27 ?f28 ?f29 ?f10 ?f30 ?f31 ?f21 ?f32 ?f20 ?f33 ?f34 ?f0 ?f35 ?f0 ?f17 ?f0 ?f36 ?f33 ?f37 ?f38 ?f39 ?f31 ?f10 ?f7 ?f31 ?f13 ?f32 ?f11 ?f33 ?f25 ?f0 ?f3 ?f0 Z N" draw:text-areas="?f44 ?f46 ?f45 ?f47"><draw:equation draw:name="f0" draw:formula="0"/><draw:equation draw:name="f1" draw:formula="31290"/><draw:equation draw:name="f2" draw:formula="72009"/><draw:equation draw:name="f3" draw:formula="28956"/><draw:equation draw:name="f4" draw:formula="289"/><draw:equation draw:name="f5" draw:formula="9507"/><draw:equation draw:name="f6" draw:formula="30480"/><draw:equation draw:name="f7" draw:formula="9144"/><draw:equation draw:name="f8" draw:formula="25908"/><draw:equation draw:name="f9" draw:formula="21336"/><draw:equation draw:name="f10" draw:formula="10668"/><draw:equation draw:name="f11" draw:formula="18288"/><draw:equation draw:name="f12" draw:formula="15335"/><draw:equation draw:name="f13" draw:formula="13716"/><draw:equation draw:name="f14" draw:formula="19907"/><draw:equation draw:name="f15" draw:formula="12192"/><draw:equation draw:name="f16" draw:formula="26003"/><draw:equation draw:name="f17" draw:formula="35242"/><draw:equation draw:name="f18" draw:formula="44386"/><draw:equation draw:name="f19" draw:formula="50578"/><draw:equation draw:name="f20" draw:formula="55150"/><draw:equation draw:name="f21" draw:formula="59722"/><draw:equation draw:name="f22" draw:formula="62770"/><draw:equation draw:name="f23" draw:formula="62412"/><draw:equation draw:name="f24" draw:formula="71825"/><draw:equation draw:name="f25" draw:formula="24384"/><draw:equation draw:name="f26" draw:formula="19812"/><draw:equation draw:name="f27" draw:formula="70485"/><draw:equation draw:name="f28" draw:formula="15240"/><draw:equation draw:name="f29" draw:formula="67437"/><draw:equation draw:name="f30" draw:formula="64294"/><draw:equation draw:name="f31" draw:formula="6096"/><draw:equation draw:name="f32" draw:formula="4572"/><draw:equation draw:name="f33" draw:formula="1524"/><draw:equation draw:name="f34" draw:formula="49054"/><draw:equation draw:name="f35" draw:formula="42863"/><draw:equation draw:name="f36" draw:formula="29051"/><draw:equation draw:name="f37" draw:formula="22955"/><draw:equation draw:name="f38" draw:formula="3048"/><draw:equation draw:name="f39" draw:formula="16859"/><draw:equation draw:name="f40" draw:formula="?f2 - ?f0"/><draw:equation draw:name="f41" draw:formula="?f1 - ?f0"/><draw:equation draw:name="f42" draw:formula="?f41 / 31290"/><draw:equation draw:name="f43" draw:formula="?f40 / 72009"/><draw:equation draw:name="f44" draw:formula="0 / ?f42"/><draw:equation draw:name="f45" draw:formula="31290 / ?f42"/><draw:equation draw:name="f46" draw:formula="0 / ?f43"/><draw:equation draw:name="f47" draw:formula="72009 / ?f43"/></draw:enhanced-geometry></draw:custom-shape><draw:custom-shape svg:x="0.68401in" svg:y="0.00167in" svg:width="0.03255in" svg:height="0.10709in" draw:id="id12" draw:style-name="a12" draw:name="Shape 98"><svg:title/><svg:desc/><draw:enhanced-geometry draw:type="non-primitive" svg:viewBox="0 0 29766 97923" draw:enhanced-path="M ?f3 ?f0 L ?f1 ?f0 ?f1 ?f4 ?f3 ?f4 ?f3 ?f5 C ?f6 ?f7 ?f8 ?f9 ?f10 ?f11 L ?f0 ?f2 ?f0 ?f12 ?f13 ?f14 C ?f6 ?f15 ?f16 ?f17 ?f16 ?f18 ?f16 ?f19 ?f6 ?f20 ?f13 ?f21 L ?f0 ?f22 ?f0 ?f23 ?f24 ?f25 C ?f13 ?f26 ?f6 ?f27 ?f3 ?f28 L ?f3 ?f0 Z N" draw:text-areas="?f33 ?f35 ?f34 ?f36"><draw:equation draw:name="f0" draw:formula="0"/><draw:equation draw:name="f1" draw:formula="29766"/><draw:equation draw:name="f2" draw:formula="97923"/><draw:equation draw:name="f3" draw:formula="17574"/><draw:equation draw:name="f4" draw:formula="96583"/><draw:equation draw:name="f5" draw:formula="87344"/><draw:equation draw:name="f6" draw:formula="16050"/><draw:equation draw:name="f7" draw:formula="91202"/><draw:equation draw:name="f8" draw:formula="13383"/><draw:equation draw:name="f9" draw:formula="93893"/><draw:equation draw:name="f10" draw:formula="10132"/><draw:equation draw:name="f11" draw:formula="95619"/><draw:equation draw:name="f12" draw:formula="88511"/><draw:equation draw:name="f13" draw:formula="13002"/><draw:equation draw:name="f14" draw:formula="82772"/><draw:equation draw:name="f15" draw:formula="78200"/><draw:equation draw:name="f16" draw:formula="19098"/><draw:equation draw:name="f17" draw:formula="72009"/><draw:equation draw:name="f18" draw:formula="62865"/><draw:equation draw:name="f19" draw:formula="53626"/><draw:equation draw:name="f20" draw:formula="46006"/><draw:equation draw:name="f21" draw:formula="41434"/><draw:equation draw:name="f22" draw:formula="35605"/><draw:equation draw:name="f23" draw:formula="26388"/><draw:equation draw:name="f24" draw:formula="9954"/><draw:equation draw:name="f25" draw:formula="27622"/><draw:equation draw:name="f26" draw:formula="29146"/><draw:equation draw:name="f27" draw:formula="32194"/><draw:equation draw:name="f28" draw:formula="35242"/><draw:equation draw:name="f29" draw:formula="?f2 - ?f0"/><draw:equation draw:name="f30" draw:formula="?f1 - ?f0"/><draw:equation draw:name="f31" draw:formula="?f30 / 29766"/><draw:equation draw:name="f32" draw:formula="?f29 / 97923"/><draw:equation draw:name="f33" draw:formula="0 / ?f31"/><draw:equation draw:name="f34" draw:formula="29766 / ?f31"/><draw:equation draw:name="f35" draw:formula="0 / ?f32"/><draw:equation draw:name="f36" draw:formula="97923 / ?f32"/></draw:enhanced-geometry></draw:custom-shape><draw:custom-shape svg:x="0.73156in" svg:y="0.03021in" svg:width="0.03516in" svg:height="0.07814in" draw:id="id13" draw:style-name="a13" draw:name="Shape 99"><svg:title/><svg:desc/><draw:enhanced-geometry draw:type="non-primitive" svg:viewBox="0 0 32147 71450" draw:enhanced-path="M ?f3 ?f0 L ?f1 ?f4 ?f1 ?f5 ?f3 ?f6 C ?f7 ?f6 ?f8 ?f9 ?f10 ?f11 ?f12 ?f10 ?f11 ?f8 ?f13 ?f14 L ?f1 ?f14 ?f1 ?f15 ?f13 ?f15 C ?f13 ?f16 ?f12 ?f17 ?f10 ?f18 L ?f1 ?f19 ?f1 ?f2 ?f20 ?f21 C ?f22 ?f18 ?f0 ?f23 ?f0 ?f24 ?f0 ?f25 ?f22 ?f12 ?f20 ?f6 ?f12 ?f22 ?f8 ?f0 ?f3 ?f0 Z N" draw:text-areas="?f30 ?f32 ?f31 ?f33"><draw:equation draw:name="f0" draw:formula="0"/><draw:equation draw:name="f1" draw:formula="32147"/><draw:equation draw:name="f2" draw:formula="71450"/><draw:equation draw:name="f3" draw:formula="32099"/><draw:equation draw:name="f4" draw:formula="19"/><draw:equation draw:name="f5" draw:formula="9163"/><draw:equation draw:name="f6" draw:formula="9144"/><draw:equation draw:name="f7" draw:formula="27527"/><draw:equation draw:name="f8" draw:formula="22955"/><draw:equation draw:name="f9" draw:formula="10668"/><draw:equation draw:name="f10" draw:formula="18383"/><draw:equation draw:name="f11" draw:formula="13811"/><draw:equation draw:name="f12" draw:formula="15335"/><draw:equation draw:name="f13" draw:formula="12287"/><draw:equation draw:name="f14" draw:formula="29051"/><draw:equation draw:name="f15" draw:formula="38290"/><draw:equation draw:name="f16" draw:formula="45911"/><draw:equation draw:name="f17" draw:formula="52102"/><draw:equation draw:name="f18" draw:formula="56674"/><draw:equation draw:name="f19" draw:formula="62179"/><draw:equation draw:name="f20" draw:formula="9239"/><draw:equation draw:name="f21" draw:formula="62770"/><draw:equation draw:name="f22" draw:formula="3048"/><draw:equation draw:name="f23" draw:formula="47435"/><draw:equation draw:name="f24" draw:formula="36767"/><draw:equation draw:name="f25" draw:formula="24479"/><draw:equation draw:name="f26" draw:formula="?f2 - ?f0"/><draw:equation draw:name="f27" draw:formula="?f1 - ?f0"/><draw:equation draw:name="f28" draw:formula="?f27 / 32147"/><draw:equation draw:name="f29" draw:formula="?f26 / 71450"/><draw:equation draw:name="f30" draw:formula="0 / ?f28"/><draw:equation draw:name="f31" draw:formula="32147 / ?f28"/><draw:equation draw:name="f32" draw:formula="0 / ?f29"/><draw:equation draw:name="f33" draw:formula="71450 / ?f29"/></draw:enhanced-geometry></draw:custom-shape><draw:custom-shape svg:x="0.76672in" svg:y="0.08208in" svg:width="0.03505in" svg:height="0.02688in" draw:id="id14" draw:style-name="a14" draw:name="Shape 100"><svg:title/><svg:desc/><draw:enhanced-geometry draw:type="non-primitive" svg:viewBox="0 0 32052 24575" draw:enhanced-path="M ?f3 ?f0 L ?f1 ?f4 C ?f5 ?f6 ?f7 ?f8 ?f9 ?f10 ?f11 ?f12 ?f13 ?f2 ?f14 ?f2 L ?f0 ?f15 ?f0 ?f16 ?f14 ?f8 C ?f17 ?f8 ?f13 ?f18 ?f19 ?f20 ?f11 ?f6 ?f21 ?f22 ?f3 ?f0 Z N" draw:text-areas="?f27 ?f29 ?f28 ?f30"><draw:equation draw:name="f0" draw:formula="0"/><draw:equation draw:name="f1" draw:formula="32052"/><draw:equation draw:name="f2" draw:formula="24575"/><draw:equation draw:name="f3" draw:formula="19860"/><draw:equation draw:name="f4" draw:formula="1619"/><draw:equation draw:name="f5" draw:formula="29004"/><draw:equation draw:name="f6" draw:formula="9239"/><draw:equation draw:name="f7" draw:formula="25956"/><draw:equation draw:name="f8" draw:formula="15335"/><draw:equation draw:name="f9" draw:formula="21384"/><draw:equation draw:name="f10" draw:formula="18383"/><draw:equation draw:name="f11" draw:formula="15192"/><draw:equation draw:name="f12" draw:formula="23050"/><draw:equation draw:name="f13" draw:formula="9096"/><draw:equation draw:name="f14" draw:formula="1476"/><draw:equation draw:name="f15" draw:formula="24015"/><draw:equation draw:name="f16" draw:formula="14745"/><draw:equation draw:name="f17" draw:formula="6048"/><draw:equation draw:name="f18" draw:formula="13811"/><draw:equation draw:name="f19" draw:formula="12144"/><draw:equation draw:name="f20" draw:formula="10763"/><draw:equation draw:name="f21" draw:formula="18240"/><draw:equation draw:name="f22" draw:formula="6191"/><draw:equation draw:name="f23" draw:formula="?f2 - ?f0"/><draw:equation draw:name="f24" draw:formula="?f1 - ?f0"/><draw:equation draw:name="f25" draw:formula="?f24 / 32052"/><draw:equation draw:name="f26" draw:formula="?f23 / 24575"/><draw:equation draw:name="f27" draw:formula="0 / ?f25"/><draw:equation draw:name="f28" draw:formula="32052 / ?f25"/><draw:equation draw:name="f29" draw:formula="0 / ?f26"/><draw:equation draw:name="f30" draw:formula="24575 / ?f26"/></draw:enhanced-geometry></draw:custom-shape><draw:custom-shape svg:x="0.76672in" svg:y="0.03023in" svg:width="0.03505in" svg:height="0.04185in" draw:id="id15" draw:style-name="a15" draw:name="Shape 101"><svg:title/><svg:desc/><draw:enhanced-geometry draw:type="non-primitive" svg:viewBox="0 0 32052 38272" draw:enhanced-path="M ?f0 ?f0 L ?f3 ?f4 C ?f5 ?f6 ?f1 ?f7 ?f1 ?f8 ?f1 ?f9 ?f1 ?f9 ?f1 ?f2 L ?f0 ?f2 ?f0 ?f10 ?f11 ?f10 C ?f12 ?f13 ?f14 ?f15 ?f16 ?f6 L ?f0 ?f17 ?f0 ?f0 Z N" draw:text-areas="?f22 ?f24 ?f23 ?f25"><draw:equation draw:name="f0" draw:formula="0"/><draw:equation draw:name="f1" draw:formula="32052"/><draw:equation draw:name="f2" draw:formula="38272"/><draw:equation draw:name="f3" draw:formula="22908"/><draw:equation draw:name="f4" draw:formula="9125"/><draw:equation draw:name="f5" draw:formula="29004"/><draw:equation draw:name="f6" draw:formula="15316"/><draw:equation draw:name="f7" draw:formula="24460"/><draw:equation draw:name="f8" draw:formula="35224"/><draw:equation draw:name="f9" draw:formula="36748"/><draw:equation draw:name="f10" draw:formula="29032"/><draw:equation draw:name="f11" draw:formula="19860"/><draw:equation draw:name="f12" draw:formula="18240"/><draw:equation draw:name="f13" draw:formula="22936"/><draw:equation draw:name="f14" draw:formula="16716"/><draw:equation draw:name="f15" draw:formula="18364"/><draw:equation draw:name="f16" draw:formula="15192"/><draw:equation draw:name="f17" draw:formula="9144"/><draw:equation draw:name="f18" draw:formula="?f2 - ?f0"/><draw:equation draw:name="f19" draw:formula="?f1 - ?f0"/><draw:equation draw:name="f20" draw:formula="?f19 / 32052"/><draw:equation draw:name="f21" draw:formula="?f18 / 38272"/><draw:equation draw:name="f22" draw:formula="0 / ?f20"/><draw:equation draw:name="f23" draw:formula="32052 / ?f20"/><draw:equation draw:name="f24" draw:formula="0 / ?f21"/><draw:equation draw:name="f25" draw:formula="38272 / ?f21"/></draw:enhanced-geometry></draw:custom-shape><draw:custom-shape svg:x="0.81177in" svg:y="0.03021in" svg:width="0.06344in" svg:height="0.07875in" draw:id="id16" draw:style-name="a16" draw:name="Shape 102"><svg:title/><svg:desc/><draw:enhanced-geometry draw:type="non-primitive" svg:viewBox="0 0 58007 72009" draw:enhanced-path="M ?f3 ?f0 C ?f4 ?f0 ?f5 ?f0 ?f6 ?f0 ?f7 ?f0 ?f8 ?f0 ?f9 ?f10 ?f11 ?f12 ?f13 ?f14 ?f15 ?f16 ?f17 ?f18 ?f19 ?f20 ?f19 ?f21 L ?f22 ?f23 C ?f9 ?f24 ?f25 ?f20 ?f26 ?f27 ?f28 ?f18 ?f7 ?f29 ?f30 ?f29 ?f31 ?f29 ?f32 ?f29 ?f33 ?f27 ?f34 ?f20 ?f35 ?f36 ?f35 ?f21 ?f35 ?f23 ?f35 ?f37 ?f34 ?f37 ?f33 ?f38 ?f33 ?f5 ?f32 ?f39 ?f4 ?f39 ?f5 ?f39 ?f40 ?f6 ?f8 ?f40 ?f22 ?f41 ?f42 ?f43 ?f44 ?f45 ?f17 ?f46 ?f19 ?f47 ?f48 ?f49 ?f1 ?f50 ?f1 ?f51 ?f1 ?f52 ?f48 ?f53 ?f19 ?f54 ?f15 ?f55 ?f13 ?f56 ?f22 ?f57 ?f26 ?f58 ?f59 ?f2 ?f40 ?f2 ?f4 ?f2 ?f35 ?f58 ?f29 ?f60 ?f61 ?f62 ?f10 ?f63 ?f0 ?f64 L ?f27 ?f65 C ?f27 ?f66 ?f35 ?f63 ?f33 ?f53 ?f32 ?f54 ?f5 ?f62 ?f40 ?f62 ?f59 ?f62 ?f26 ?f54 ?f25 ?f67 ?f22 ?f63 ?f11 ?f52 ?f11 ?f51 ?f11 ?f64 ?f22 ?f50 ?f9 ?f68 ?f25 ?f68 ?f28 ?f49 ?f40 ?f69 ?f4 ?f70 ?f34 ?f46 ?f27 ?f45 ?f29 ?f43 ?f14 ?f41 ?f61 ?f30 ?f12 ?f39 ?f12 ?f38 ?f12 ?f23 ?f12 ?f24 ?f12 ?f20 ?f61 ?f18 ?f14 ?f16 ?f16 ?f14 ?f18 ?f61 ?f27 ?f12 ?f34 ?f10 ?f3 ?f0 Z N" draw:text-areas="?f75 ?f77 ?f76 ?f78"><draw:equation draw:name="f0" draw:formula="0"/><draw:equation draw:name="f1" draw:formula="58007"/><draw:equation draw:name="f2" draw:formula="72009"/><draw:equation draw:name="f3" draw:formula="18288"/><draw:equation draw:name="f4" draw:formula="21336"/><draw:equation draw:name="f5" draw:formula="24479"/><draw:equation draw:name="f6" draw:formula="27527"/><draw:equation draw:name="f7" draw:formula="33623"/><draw:equation draw:name="f8" draw:formula="38195"/><draw:equation draw:name="f9" draw:formula="42767"/><draw:equation draw:name="f10" draw:formula="1524"/><draw:equation draw:name="f11" draw:formula="45815"/><draw:equation draw:name="f12" draw:formula="3048"/><draw:equation draw:name="f13" draw:formula="48863"/><draw:equation draw:name="f14" draw:formula="6096"/><draw:equation draw:name="f15" draw:formula="51911"/><draw:equation draw:name="f16" draw:formula="7620"/><draw:equation draw:name="f17" draw:formula="53435"/><draw:equation draw:name="f18" draw:formula="10668"/><draw:equation draw:name="f19" draw:formula="54959"/><draw:equation draw:name="f20" draw:formula="13811"/><draw:equation draw:name="f21" draw:formula="18383"/><draw:equation draw:name="f22" draw:formula="44291"/><draw:equation draw:name="f23" draw:formula="19907"/><draw:equation draw:name="f24" draw:formula="16859"/><draw:equation draw:name="f25" draw:formula="41243"/><draw:equation draw:name="f26" draw:formula="39719"/><draw:equation draw:name="f27" draw:formula="12192"/><draw:equation draw:name="f28" draw:formula="36671"/><draw:equation draw:name="f29" draw:formula="9144"/><draw:equation draw:name="f30" draw:formula="29051"/><draw:equation draw:name="f31" draw:formula="22860"/><draw:equation draw:name="f32" draw:formula="19812"/><draw:equation draw:name="f33" draw:formula="16764"/><draw:equation draw:name="f34" draw:formula="15240"/><draw:equation draw:name="f35" draw:formula="13716"/><draw:equation draw:name="f36" draw:formula="15335"/><draw:equation draw:name="f37" draw:formula="21431"/><draw:equation draw:name="f38" draw:formula="22955"/><draw:equation draw:name="f39" draw:formula="26003"/><draw:equation draw:name="f40" draw:formula="30575"/><draw:equation draw:name="f41" draw:formula="32194"/><draw:equation draw:name="f42" draw:formula="47339"/><draw:equation draw:name="f43" draw:formula="33718"/><draw:equation draw:name="f44" draw:formula="50387"/><draw:equation draw:name="f45" draw:formula="35242"/><draw:equation draw:name="f46" draw:formula="36767"/><draw:equation draw:name="f47" draw:formula="39814"/><draw:equation draw:name="f48" draw:formula="56483"/><draw:equation draw:name="f49" draw:formula="42863"/><draw:equation draw:name="f50" draw:formula="45910"/><draw:equation draw:name="f51" draw:formula="50578"/><draw:equation draw:name="f52" draw:formula="53626"/><draw:equation draw:name="f53" draw:formula="58198"/><draw:equation draw:name="f54" draw:formula="61246"/><draw:equation draw:name="f55" draw:formula="64294"/><draw:equation draw:name="f56" draw:formula="67437"/><draw:equation draw:name="f57" draw:formula="68961"/><draw:equation draw:name="f58" draw:formula="70485"/><draw:equation draw:name="f59" draw:formula="35147"/><draw:equation draw:name="f60" draw:formula="65818"/><draw:equation draw:name="f61" draw:formula="4572"/><draw:equation draw:name="f62" draw:formula="62770"/><draw:equation draw:name="f63" draw:formula="56674"/><draw:equation draw:name="f64" draw:formula="49054"/><draw:equation draw:name="f65" draw:formula="47435"/><draw:equation draw:name="f66" draw:formula="52102"/><draw:equation draw:name="f67" draw:formula="59722"/><draw:equation draw:name="f68" draw:formula="44386"/><draw:equation draw:name="f69" draw:formula="41339"/><draw:equation draw:name="f70" draw:formula="38290"/><draw:equation draw:name="f71" draw:formula="?f2 - ?f0"/><draw:equation draw:name="f72" draw:formula="?f1 - ?f0"/><draw:equation draw:name="f73" draw:formula="?f72 / 58007"/><draw:equation draw:name="f74" draw:formula="?f71 / 72009"/><draw:equation draw:name="f75" draw:formula="0 / ?f73"/><draw:equation draw:name="f76" draw:formula="58007 / ?f73"/><draw:equation draw:name="f77" draw:formula="0 / ?f74"/><draw:equation draw:name="f78" draw:formula="72009 / ?f74"/></draw:enhanced-geometry></draw:custom-shape><draw:custom-shape svg:x="0.88688in" svg:y="0.0305in" svg:width="0.03432in" svg:height="0.07816in" draw:id="id17" draw:style-name="a17" draw:name="Shape 103"><svg:title/><svg:desc/><draw:enhanced-geometry draw:type="non-primitive" svg:viewBox="0 0 31385 71470" draw:enhanced-path="M ?f1 ?f0 L ?f1 ?f3 ?f4 ?f5 C ?f6 ?f7 ?f8 ?f9 ?f8 ?f10 L ?f1 ?f10 ?f1 ?f11 ?f12 ?f11 C ?f8 ?f13 ?f6 ?f14 ?f4 ?f15 L ?f1 ?f16 ?f1 ?f2 ?f17 ?f18 C ?f19 ?f15 ?f0 ?f20 ?f0 ?f21 ?f0 ?f22 ?f19 ?f23 ?f17 ?f24 L ?f1 ?f0 Z N" draw:text-areas="?f29 ?f31 ?f30 ?f32"><draw:equation draw:name="f0" draw:formula="0"/><draw:equation draw:name="f1" draw:formula="31385"/><draw:equation draw:name="f2" draw:formula="71470"/><draw:equation draw:name="f3" draw:formula="9119"/><draw:equation draw:name="f4" draw:formula="18383"/><draw:equation draw:name="f5" draw:formula="13543"/><draw:equation draw:name="f6" draw:formula="13811"/><draw:equation draw:name="f7" draw:formula="18115"/><draw:equation draw:name="f8" draw:formula="12287"/><draw:equation draw:name="f9" draw:formula="22687"/><draw:equation draw:name="f10" draw:formula="28783"/><draw:equation draw:name="f11" draw:formula="38023"/><draw:equation draw:name="f12" draw:formula="10763"/><draw:equation draw:name="f13" draw:formula="45643"/><draw:equation draw:name="f14" draw:formula="51834"/><draw:equation draw:name="f15" draw:formula="56406"/><draw:equation draw:name="f16" draw:formula="62184"/><draw:equation draw:name="f17" draw:formula="7715"/><draw:equation draw:name="f18" draw:formula="62502"/><draw:equation draw:name="f19" draw:formula="1619"/><draw:equation draw:name="f20" draw:formula="47167"/><draw:equation draw:name="f21" draw:formula="36499"/><draw:equation draw:name="f22" draw:formula="24211"/><draw:equation draw:name="f23" draw:formula="15067"/><draw:equation draw:name="f24" draw:formula="8876"/><draw:equation draw:name="f25" draw:formula="?f2 - ?f0"/><draw:equation draw:name="f26" draw:formula="?f1 - ?f0"/><draw:equation draw:name="f27" draw:formula="?f26 / 31385"/><draw:equation draw:name="f28" draw:formula="?f25 / 71470"/><draw:equation draw:name="f29" draw:formula="0 / ?f27"/><draw:equation draw:name="f30" draw:formula="31385 / ?f27"/><draw:equation draw:name="f31" draw:formula="0 / ?f28"/><draw:equation draw:name="f32" draw:formula="71470 / ?f28"/></draw:enhanced-geometry></draw:custom-shape><draw:custom-shape svg:x="0.9212in" svg:y="0.08208in" svg:width="0.03422in" svg:height="0.02688in" draw:id="id18" draw:style-name="a18" draw:name="Shape 104"><svg:title/><svg:desc/><draw:enhanced-geometry draw:type="non-primitive" svg:viewBox="0 0 31290 24575" draw:enhanced-path="M ?f3 ?f0 L ?f1 ?f4 C ?f5 ?f6 ?f7 ?f8 ?f9 ?f10 ?f11 ?f12 ?f13 ?f2 ?f14 ?f2 L ?f0 ?f15 ?f0 ?f16 ?f14 ?f8 C ?f17 ?f8 ?f13 ?f18 ?f19 ?f20 ?f21 ?f6 ?f22 ?f23 ?f3 ?f0 Z N" draw:text-areas="?f28 ?f30 ?f29 ?f31"><draw:equation draw:name="f0" draw:formula="0"/><draw:equation draw:name="f1" draw:formula="31290"/><draw:equation draw:name="f2" draw:formula="24575"/><draw:equation draw:name="f3" draw:formula="19098"/><draw:equation draw:name="f4" draw:formula="1619"/><draw:equation draw:name="f5" draw:formula="29766"/><draw:equation draw:name="f6" draw:formula="9239"/><draw:equation draw:name="f7" draw:formula="26718"/><draw:equation draw:name="f8" draw:formula="15335"/><draw:equation draw:name="f9" draw:formula="20622"/><draw:equation draw:name="f10" draw:formula="18383"/><draw:equation draw:name="f11" draw:formula="16050"/><draw:equation draw:name="f12" draw:formula="23050"/><draw:equation draw:name="f13" draw:formula="8334"/><draw:equation draw:name="f14" draw:formula="714"/><draw:equation draw:name="f15" draw:formula="24304"/><draw:equation draw:name="f16" draw:formula="15018"/><draw:equation draw:name="f17" draw:formula="5286"/><draw:equation draw:name="f18" draw:formula="13811"/><draw:equation draw:name="f19" draw:formula="11382"/><draw:equation draw:name="f20" draw:formula="10763"/><draw:equation draw:name="f21" draw:formula="14430"/><draw:equation draw:name="f22" draw:formula="17574"/><draw:equation draw:name="f23" draw:formula="6191"/><draw:equation draw:name="f24" draw:formula="?f2 - ?f0"/><draw:equation draw:name="f25" draw:formula="?f1 - ?f0"/><draw:equation draw:name="f26" draw:formula="?f25 / 31290"/><draw:equation draw:name="f27" draw:formula="?f24 / 24575"/><draw:equation draw:name="f28" draw:formula="0 / ?f26"/><draw:equation draw:name="f29" draw:formula="31290 / ?f26"/><draw:equation draw:name="f30" draw:formula="0 / ?f27"/><draw:equation draw:name="f31" draw:formula="24575 / ?f27"/></draw:enhanced-geometry></draw:custom-shape><draw:custom-shape svg:x="0.9212in" svg:y="0.03021in" svg:width="0.03422in" svg:height="0.04187in" draw:id="id19" draw:style-name="a19" draw:name="Shape 105"><svg:title/><svg:desc/><draw:enhanced-geometry draw:type="non-primitive" svg:viewBox="0 0 31290 38290" draw:enhanced-path="M ?f3 ?f0 C ?f4 ?f0 ?f5 ?f6 ?f7 ?f8 ?f9 ?f10 ?f1 ?f11 ?f1 ?f12 ?f1 ?f13 ?f1 ?f13 ?f1 ?f2 L ?f0 ?f2 ?f0 ?f14 ?f15 ?f14 C ?f15 ?f16 ?f5 ?f17 ?f18 ?f10 ?f19 ?f20 ?f21 ?f8 ?f3 ?f8 L ?f0 ?f22 ?f0 ?f23 ?f3 ?f0 Z N" draw:text-areas="?f28 ?f30 ?f29 ?f31"><draw:equation draw:name="f0" draw:formula="0"/><draw:equation draw:name="f1" draw:formula="31290"/><draw:equation draw:name="f2" draw:formula="38290"/><draw:equation draw:name="f3" draw:formula="714"/><draw:equation draw:name="f4" draw:formula="9858"/><draw:equation draw:name="f5" draw:formula="17574"/><draw:equation draw:name="f6" draw:formula="3048"/><draw:equation draw:name="f7" draw:formula="23670"/><draw:equation draw:name="f8" draw:formula="9144"/><draw:equation draw:name="f9" draw:formula="28242"/><draw:equation draw:name="f10" draw:formula="15335"/><draw:equation draw:name="f11" draw:formula="24479"/><draw:equation draw:name="f12" draw:formula="35243"/><draw:equation draw:name="f13" draw:formula="36767"/><draw:equation draw:name="f14" draw:formula="29051"/><draw:equation draw:name="f15" draw:formula="19098"/><draw:equation draw:name="f16" draw:formula="22955"/><draw:equation draw:name="f17" draw:formula="18383"/><draw:equation draw:name="f18" draw:formula="14430"/><draw:equation draw:name="f19" draw:formula="11382"/><draw:equation draw:name="f20" draw:formula="10668"/><draw:equation draw:name="f21" draw:formula="6810"/><draw:equation draw:name="f22" draw:formula="9387"/><draw:equation draw:name="f23" draw:formula="268"/><draw:equation draw:name="f24" draw:formula="?f2 - ?f0"/><draw:equation draw:name="f25" draw:formula="?f1 - ?f0"/><draw:equation draw:name="f26" draw:formula="?f25 / 31290"/><draw:equation draw:name="f27" draw:formula="?f24 / 38290"/><draw:equation draw:name="f28" draw:formula="0 / ?f26"/><draw:equation draw:name="f29" draw:formula="31290 / ?f26"/><draw:equation draw:name="f30" draw:formula="0 / ?f27"/><draw:equation draw:name="f31" draw:formula="38290 / ?f27"/></draw:enhanced-geometry></draw:custom-shape><draw:custom-shape svg:x="0.97208in" svg:y="0.03021in" svg:width="0.0401in" svg:height="0.07708in" draw:id="id20" draw:style-name="a20" draw:name="Shape 106"><svg:title/><svg:desc/><draw:enhanced-geometry draw:type="non-primitive" svg:viewBox="0 0 36671 70485" draw:enhanced-path="M ?f3 ?f0 C ?f4 ?f0 ?f5 ?f0 ?f1 ?f6 L ?f5 ?f7 C ?f8 ?f9 ?f10 ?f9 ?f3 ?f9 ?f11 ?f9 ?f12 ?f9 ?f13 ?f7 ?f14 ?f14 ?f15 ?f16 ?f15 ?f12 ?f9 ?f3 ?f17 ?f4 ?f17 ?f18 L ?f17 ?f2 ?f0 ?f2 ?f0 ?f19 ?f17 ?f19 ?f17 ?f17 C ?f9 ?f20 ?f14 ?f6 ?f16 ?f19 ?f12 ?f0 ?f21 ?f0 ?f3 ?f0 Z N" draw:text-areas="?f26 ?f28 ?f27 ?f29"><draw:equation draw:name="f0" draw:formula="0"/><draw:equation draw:name="f1" draw:formula="36671"/><draw:equation draw:name="f2" draw:formula="70485"/><draw:equation draw:name="f3" draw:formula="24479"/><draw:equation draw:name="f4" draw:formula="29051"/><draw:equation draw:name="f5" draw:formula="33623"/><draw:equation draw:name="f6" draw:formula="3048"/><draw:equation draw:name="f7" draw:formula="13811"/><draw:equation draw:name="f8" draw:formula="30575"/><draw:equation draw:name="f9" draw:formula="12192"/><draw:equation draw:name="f10" draw:formula="27527"/><draw:equation draw:name="f11" draw:formula="21431"/><draw:equation draw:name="f12" draw:formula="19907"/><draw:equation draw:name="f13" draw:formula="18383"/><draw:equation draw:name="f14" draw:formula="15335"/><draw:equation draw:name="f15" draw:formula="13716"/><draw:equation draw:name="f16" draw:formula="16859"/><draw:equation draw:name="f17" draw:formula="10668"/><draw:equation draw:name="f18" draw:formula="33718"/><draw:equation draw:name="f19" draw:formula="1524"/><draw:equation draw:name="f20" draw:formula="6096"/><draw:equation draw:name="f21" draw:formula="22955"/><draw:equation draw:name="f22" draw:formula="?f2 - ?f0"/><draw:equation draw:name="f23" draw:formula="?f1 - ?f0"/><draw:equation draw:name="f24" draw:formula="?f23 / 36671"/><draw:equation draw:name="f25" draw:formula="?f22 / 70485"/><draw:equation draw:name="f26" draw:formula="0 / ?f24"/><draw:equation draw:name="f27" draw:formula="36671 / ?f24"/><draw:equation draw:name="f28" draw:formula="0 / ?f25"/><draw:equation draw:name="f29" draw:formula="70485 / ?f25"/></draw:enhanced-geometry></draw:custom-shape><draw:custom-shape svg:x="1.01385in" svg:y="0.0051in" svg:width="0.03677in" svg:height="0.10385in" draw:id="id21" draw:style-name="a21" draw:name="Shape 107"><svg:title/><svg:desc/><draw:enhanced-geometry draw:type="non-primitive" svg:viewBox="0 0 33623 94964" draw:enhanced-path="M ?f3 ?f0 L ?f3 ?f4 ?f5 ?f4 ?f5 ?f1 ?f3 ?f1 ?f3 ?f6 C ?f3 ?f7 ?f3 ?f8 ?f3 ?f8 ?f9 ?f10 ?f9 ?f10 ?f11 ?f12 ?f11 ?f12 ?f4 ?f12 ?f13 ?f12 ?f14 ?f12 ?f15 ?f12 ?f5 ?f12 L ?f1 ?f16 C ?f17 ?f16 ?f14 ?f2 ?f4 ?f2 ?f3 ?f2 ?f18 ?f16 ?f19 ?f20 ?f21 ?f22 ?f23 ?f24 ?f25 ?f26 ?f25 ?f27 ?f28 ?f8 ?f28 ?f6 L ?f28 ?f1 ?f0 ?f1 ?f0 ?f4 ?f28 ?f4 ?f28 ?f29 ?f3 ?f0 Z N" draw:text-areas="?f34 ?f36 ?f35 ?f37"><draw:equation draw:name="f0" draw:formula="0"/><draw:equation draw:name="f1" draw:formula="33623"/><draw:equation draw:name="f2" draw:formula="94964"/><draw:equation draw:name="f3" draw:formula="19812"/><draw:equation draw:name="f4" draw:formula="24479"/><draw:equation draw:name="f5" draw:formula="32099"/><draw:equation draw:name="f6" draw:formula="73533"/><draw:equation draw:name="f7" draw:formula="76581"/><draw:equation draw:name="f8" draw:formula="79629"/><draw:equation draw:name="f9" draw:formula="21336"/><draw:equation draw:name="f10" draw:formula="81153"/><draw:equation draw:name="f11" draw:formula="22955"/><draw:equation draw:name="f12" draw:formula="82677"/><draw:equation draw:name="f13" draw:formula="26003"/><draw:equation draw:name="f14" draw:formula="27527"/><draw:equation draw:name="f15" draw:formula="29051"/><draw:equation draw:name="f16" draw:formula="93440"/><draw:equation draw:name="f17" draw:formula="30575"/><draw:equation draw:name="f18" draw:formula="16764"/><draw:equation draw:name="f19" draw:formula="13716"/><draw:equation draw:name="f20" draw:formula="91916"/><draw:equation draw:name="f21" draw:formula="12192"/><draw:equation draw:name="f22" draw:formula="90392"/><draw:equation draw:name="f23" draw:formula="10668"/><draw:equation draw:name="f24" draw:formula="88773"/><draw:equation draw:name="f25" draw:formula="9144"/><draw:equation draw:name="f26" draw:formula="87249"/><draw:equation draw:name="f27" draw:formula="84201"/><draw:equation draw:name="f28" draw:formula="7620"/><draw:equation draw:name="f29" draw:formula="6096"/><draw:equation draw:name="f30" draw:formula="?f2 - ?f0"/><draw:equation draw:name="f31" draw:formula="?f1 - ?f0"/><draw:equation draw:name="f32" draw:formula="?f31 / 33623"/><draw:equation draw:name="f33" draw:formula="?f30 / 94964"/><draw:equation draw:name="f34" draw:formula="0 / ?f32"/><draw:equation draw:name="f35" draw:formula="33623 / ?f32"/><draw:equation draw:name="f36" draw:formula="0 / ?f33"/><draw:equation draw:name="f37" draw:formula="94964 / ?f33"/></draw:enhanced-geometry></draw:custom-shape><draw:custom-shape svg:x="1.05729in" svg:y="0.06291in" svg:width="0.03255in" svg:height="0.04605in" draw:id="id22" draw:style-name="a22" draw:name="Shape 108"><svg:title/><svg:desc/><draw:enhanced-geometry draw:type="non-primitive" svg:viewBox="0 0 29766 42110" draw:enhanced-path="M ?f1 ?f0 L ?f1 ?f3 ?f4 ?f5 C ?f6 ?f7 ?f8 ?f7 ?f9 ?f10 ?f11 ?f10 ?f12 ?f13 ?f14 ?f15 ?f16 ?f17 ?f16 ?f18 ?f16 ?f19 ?f16 ?f20 ?f14 ?f21 ?f12 ?f22 ?f9 ?f23 ?f24 ?f25 ?f26 ?f25 L ?f1 ?f27 ?f1 ?f28 ?f6 ?f2 C ?f12 ?f2 ?f29 ?f30 ?f31 ?f32 ?f33 ?f25 ?f0 ?f21 ?f0 ?f19 ?f0 ?f18 ?f0 ?f15 ?f33 ?f10 ?f34 ?f5 ?f35 ?f36 ?f37 ?f38 ?f39 ?f40 ?f14 ?f40 ?f11 ?f41 ?f9 ?f41 ?f24 ?f42 ?f26 ?f42 L ?f1 ?f0 Z N" draw:text-areas="?f47 ?f49 ?f48 ?f50"><draw:equation draw:name="f0" draw:formula="0"/><draw:equation draw:name="f1" draw:formula="29766"/><draw:equation draw:name="f2" draw:formula="42110"/><draw:equation draw:name="f3" draw:formula="9737"/><draw:equation draw:name="f4" draw:formula="29051"/><draw:equation draw:name="f5" draw:formula="9916"/><draw:equation draw:name="f6" draw:formula="22860"/><draw:equation draw:name="f7" draw:formula="11440"/><draw:equation draw:name="f8" draw:formula="19812"/><draw:equation draw:name="f9" draw:formula="18288"/><draw:equation draw:name="f10" draw:formula="12964"/><draw:equation draw:name="f11" draw:formula="16764"/><draw:equation draw:name="f12" draw:formula="15240"/><draw:equation draw:name="f13" draw:formula="14488"/><draw:equation draw:name="f14" draw:formula="13716"/><draw:equation draw:name="f15" draw:formula="16012"/><draw:equation draw:name="f16" draw:formula="12192"/><draw:equation draw:name="f17" draw:formula="17536"/><draw:equation draw:name="f18" draw:formula="19155"/><draw:equation draw:name="f19" draw:formula="22203"/><draw:equation draw:name="f20" draw:formula="25251"/><draw:equation draw:name="f21" draw:formula="28299"/><draw:equation draw:name="f22" draw:formula="29823"/><draw:equation draw:name="f23" draw:formula="31347"/><draw:equation draw:name="f24" draw:formula="21336"/><draw:equation draw:name="f25" draw:formula="32871"/><draw:equation draw:name="f26" draw:formula="25908"/><draw:equation draw:name="f27" draw:formula="31914"/><draw:equation draw:name="f28" draw:formula="41348"/><draw:equation draw:name="f29" draw:formula="9144"/><draw:equation draw:name="f30" draw:formula="40586"/><draw:equation draw:name="f31" draw:formula="6096"/><draw:equation draw:name="f32" draw:formula="35919"/><draw:equation draw:name="f33" draw:formula="1524"/><draw:equation draw:name="f34" draw:formula="3048"/><draw:equation draw:name="f35" draw:formula="4572"/><draw:equation draw:name="f36" draw:formula="8392"/><draw:equation draw:name="f37" draw:formula="7620"/><draw:equation draw:name="f38" draw:formula="6868"/><draw:equation draw:name="f39" draw:formula="10668"/><draw:equation draw:name="f40" draw:formula="3820"/><draw:equation draw:name="f41" draw:formula="2296"/><draw:equation draw:name="f42" draw:formula="676"/><draw:equation draw:name="f43" draw:formula="?f2 - ?f0"/><draw:equation draw:name="f44" draw:formula="?f1 - ?f0"/><draw:equation draw:name="f45" draw:formula="?f44 / 29766"/><draw:equation draw:name="f46" draw:formula="?f43 / 42110"/><draw:equation draw:name="f47" draw:formula="0 / ?f45"/><draw:equation draw:name="f48" draw:formula="29766 / ?f45"/><draw:equation draw:name="f49" draw:formula="0 / ?f46"/><draw:equation draw:name="f50" draw:formula="42110 / ?f46"/></draw:enhanced-geometry></draw:custom-shape><draw:custom-shape svg:x="1.05896in" svg:y="0.03046in" svg:width="0.03089in" svg:height="0.02485in" draw:id="id23" draw:style-name="a23" draw:name="Shape 109"><svg:title/><svg:desc/><draw:enhanced-geometry draw:type="non-primitive" svg:viewBox="0 0 28242 22723" draw:enhanced-path="M ?f1 ?f0 L ?f1 ?f3 ?f4 ?f5 C ?f6 ?f7 ?f8 ?f9 ?f10 ?f2 L ?f0 ?f11 C ?f12 ?f13 ?f14 ?f5 ?f15 ?f16 ?f17 ?f18 ?f10 ?f19 ?f6 ?f20 L ?f1 ?f0 Z N" draw:text-areas="?f25 ?f27 ?f26 ?f28"><draw:equation draw:name="f0" draw:formula="0"/><draw:equation draw:name="f1" draw:formula="28242"/><draw:equation draw:name="f2" draw:formula="22723"/><draw:equation draw:name="f3" draw:formula="9113"/><draw:equation draw:name="f4" draw:formula="16764"/><draw:equation draw:name="f5" draw:formula="11960"/><draw:equation draw:name="f6" draw:formula="15240"/><draw:equation draw:name="f7" draw:formula="13579"/><draw:equation draw:name="f8" draw:formula="12192"/><draw:equation draw:name="f9" draw:formula="16627"/><draw:equation draw:name="f10" draw:formula="10668"/><draw:equation draw:name="f11" draw:formula="21199"/><draw:equation draw:name="f12" draw:formula="1524"/><draw:equation draw:name="f13" draw:formula="15103"/><draw:equation draw:name="f14" draw:formula="3048"/><draw:equation draw:name="f15" draw:formula="4572"/><draw:equation draw:name="f16" draw:formula="8912"/><draw:equation draw:name="f17" draw:formula="7620"/><draw:equation draw:name="f18" draw:formula="5864"/><draw:equation draw:name="f19" draw:formula="2816"/><draw:equation draw:name="f20" draw:formula="1292"/><draw:equation draw:name="f21" draw:formula="?f2 - ?f0"/><draw:equation draw:name="f22" draw:formula="?f1 - ?f0"/><draw:equation draw:name="f23" draw:formula="?f22 / 28242"/><draw:equation draw:name="f24" draw:formula="?f21 / 22723"/><draw:equation draw:name="f25" draw:formula="0 / ?f23"/><draw:equation draw:name="f26" draw:formula="28242 / ?f23"/><draw:equation draw:name="f27" draw:formula="0 / ?f24"/><draw:equation draw:name="f28" draw:formula="22723 / ?f24"/></draw:enhanced-geometry></draw:custom-shape><draw:custom-shape svg:x="1.08984in" svg:y="0.03021in" svg:width="0.03589in" svg:height="0.07792in" draw:id="id24" draw:style-name="a24" draw:name="Shape 110"><svg:title/><svg:desc/><draw:enhanced-geometry draw:type="non-primitive" svg:viewBox="0 0 32814 71247" draw:enhanced-path="M ?f3 ?f0 C ?f4 ?f0 ?f5 ?f0 ?f6 ?f7 ?f8 ?f9 ?f10 ?f11 ?f12 ?f13 ?f14 ?f15 ?f16 ?f17 ?f18 ?f19 ?f18 ?f20 ?f18 ?f21 ?f18 ?f22 L ?f18 ?f23 C ?f18 ?f24 ?f18 ?f25 ?f18 ?f26 ?f27 ?f28 ?f27 ?f29 ?f1 ?f30 L ?f8 ?f30 C ?f8 ?f29 ?f31 ?f32 ?f31 ?f33 ?f34 ?f32 ?f35 ?f36 ?f37 ?f30 L ?f0 ?f2 ?f0 ?f38 ?f4 ?f25 C ?f39 ?f40 ?f34 ?f41 ?f42 ?f24 ?f6 ?f43 ?f6 ?f44 ?f6 ?f45 L ?f6 ?f46 ?f0 ?f47 ?f0 ?f48 ?f49 ?f50 C ?f51 ?f52 ?f53 ?f54 ?f6 ?f22 ?f6 ?f55 ?f6 ?f56 ?f6 ?f56 ?f6 ?f57 ?f42 ?f19 ?f34 ?f58 ?f39 ?f59 ?f37 ?f15 ?f60 ?f15 L ?f0 ?f61 ?f0 ?f62 ?f3 ?f0 Z N" draw:text-areas="?f67 ?f69 ?f68 ?f70"><draw:equation draw:name="f0" draw:formula="0"/><draw:equation draw:name="f1" draw:formula="32814"/><draw:equation draw:name="f2" draw:formula="71247"/><draw:equation draw:name="f3" draw:formula="2334"/><draw:equation draw:name="f4" draw:formula="8430"/><draw:equation draw:name="f5" draw:formula="13002"/><draw:equation draw:name="f6" draw:formula="17574"/><draw:equation draw:name="f7" draw:formula="1524"/><draw:equation draw:name="f8" draw:formula="20622"/><draw:equation draw:name="f9" draw:formula="3048"/><draw:equation draw:name="f10" draw:formula="23670"/><draw:equation draw:name="f11" draw:formula="4572"/><draw:equation draw:name="f12" draw:formula="25194"/><draw:equation draw:name="f13" draw:formula="6096"/><draw:equation draw:name="f14" draw:formula="26718"/><draw:equation draw:name="f15" draw:formula="9144"/><draw:equation draw:name="f16" draw:formula="28242"/><draw:equation draw:name="f17" draw:formula="12192"/><draw:equation draw:name="f18" draw:formula="29766"/><draw:equation draw:name="f19" draw:formula="15335"/><draw:equation draw:name="f20" draw:formula="16859"/><draw:equation draw:name="f21" draw:formula="19907"/><draw:equation draw:name="f22" draw:formula="26003"/><draw:equation draw:name="f23" draw:formula="41338"/><draw:equation draw:name="f24" draw:formula="52102"/><draw:equation draw:name="f25" draw:formula="59722"/><draw:equation draw:name="f26" draw:formula="62770"/><draw:equation draw:name="f27" draw:formula="31290"/><draw:equation draw:name="f28" draw:formula="64294"/><draw:equation draw:name="f29" draw:formula="67437"/><draw:equation draw:name="f30" draw:formula="70485"/><draw:equation draw:name="f31" draw:formula="19098"/><draw:equation draw:name="f32" draw:formula="65818"/><draw:equation draw:name="f33" draw:formula="61246"/><draw:equation draw:name="f34" draw:formula="14526"/><draw:equation draw:name="f35" draw:formula="9954"/><draw:equation draw:name="f36" draw:formula="68961"/><draw:equation draw:name="f37" draw:formula="6906"/><draw:equation draw:name="f38" draw:formula="61813"/><draw:equation draw:name="f39" draw:formula="11478"/><draw:equation draw:name="f40" draw:formula="58198"/><draw:equation draw:name="f41" draw:formula="55150"/><draw:equation draw:name="f42" draw:formula="16050"/><draw:equation draw:name="f43" draw:formula="49054"/><draw:equation draw:name="f44" draw:formula="44386"/><draw:equation draw:name="f45" draw:formula="39814"/><draw:equation draw:name="f46" draw:formula="35242"/><draw:equation draw:name="f47" draw:formula="39636"/><draw:equation draw:name="f48" draw:formula="29899"/><draw:equation draw:name="f49" draw:formula="9180"/><draw:equation draw:name="f50" draw:formula="28289"/><draw:equation draw:name="f51" draw:formula="12621"/><draw:equation draw:name="f52" draw:formula="27527"/><draw:equation draw:name="f53" draw:formula="15288"/><draw:equation draw:name="f54" draw:formula="26765"/><draw:equation draw:name="f55" draw:formula="24479"/><draw:equation draw:name="f56" draw:formula="22955"/><draw:equation draw:name="f57" draw:formula="18383"/><draw:equation draw:name="f58" draw:formula="13811"/><draw:equation draw:name="f59" draw:formula="10668"/><draw:equation draw:name="f60" draw:formula="810"/><draw:equation draw:name="f61" draw:formula="9345"/><draw:equation draw:name="f62" draw:formula="232"/><draw:equation draw:name="f63" draw:formula="?f2 - ?f0"/><draw:equation draw:name="f64" draw:formula="?f1 - ?f0"/><draw:equation draw:name="f65" draw:formula="?f64 / 32814"/><draw:equation draw:name="f66" draw:formula="?f63 / 71247"/><draw:equation draw:name="f67" draw:formula="0 / ?f65"/><draw:equation draw:name="f68" draw:formula="32814 / ?f65"/><draw:equation draw:name="f69" draw:formula="0 / ?f66"/><draw:equation draw:name="f70" draw:formula="71247 / ?f66"/></draw:enhanced-geometry></draw:custom-shape><draw:custom-shape svg:x="0.13708in" svg:y="0.64177in" svg:width="0.04422in" svg:height="0.10385in" draw:id="id25" draw:style-name="a25" draw:name="Shape 111"><svg:title/><svg:desc/><draw:enhanced-geometry draw:type="non-primitive" svg:viewBox="0 0 40434 94964" draw:enhanced-path="M ?f0 ?f0 L ?f3 ?f0 ?f1 ?f4 ?f1 ?f5 ?f3 ?f6 ?f7 ?f6 ?f7 ?f8 ?f3 ?f8 ?f1 ?f9 ?f1 ?f10 ?f11 ?f2 ?f0 ?f2 ?f0 ?f0 Z N" draw:text-areas="?f16 ?f18 ?f17 ?f19"><draw:equation draw:name="f0" draw:formula="0"/><draw:equation draw:name="f1" draw:formula="40434"/><draw:equation draw:name="f2" draw:formula="94964"/><draw:equation draw:name="f3" draw:formula="33528"/><draw:equation draw:name="f4" draw:formula="624"/><draw:equation draw:name="f5" draw:formula="11292"/><draw:equation draw:name="f6" draw:formula="10668"/><draw:equation draw:name="f7" draw:formula="13716"/><draw:equation draw:name="f8" draw:formula="84201"/><draw:equation draw:name="f9" draw:formula="83515"/><draw:equation draw:name="f10" draw:formula="94429"/><draw:equation draw:name="f11" draw:formula="35052"/><draw:equation draw:name="f12" draw:formula="?f2 - ?f0"/><draw:equation draw:name="f13" draw:formula="?f1 - ?f0"/><draw:equation draw:name="f14" draw:formula="?f13 / 40434"/><draw:equation draw:name="f15" draw:formula="?f12 / 94964"/><draw:equation draw:name="f16" draw:formula="0 / ?f14"/><draw:equation draw:name="f17" draw:formula="40434 / ?f14"/><draw:equation draw:name="f18" draw:formula="0 / ?f15"/><draw:equation draw:name="f19" draw:formula="94964 / ?f15"/></draw:enhanced-geometry></draw:custom-shape><draw:custom-shape svg:x="0.1813in" svg:y="0.64245in" svg:width="0.04255in" svg:height="0.10259in" draw:id="id26" draw:style-name="a26" draw:name="Shape 112"><svg:title/><svg:desc/><draw:enhanced-geometry draw:type="non-primitive" svg:viewBox="0 0 38910 93805" draw:enhanced-path="M ?f0 ?f0 L ?f3 ?f4 C ?f5 ?f6 ?f7 ?f8 ?f9 ?f10 ?f11 ?f12 ?f13 ?f14 ?f15 ?f16 ?f17 ?f18 ?f1 ?f19 ?f1 ?f20 ?f1 ?f21 ?f1 ?f22 ?f17 ?f23 ?f24 ?f25 ?f13 ?f26 ?f11 ?f27 ?f28 ?f29 ?f30 ?f31 ?f32 ?f33 ?f34 ?f35 ?f36 ?f37 ?f3 ?f37 L ?f0 ?f2 ?f0 ?f38 ?f39 ?f40 C ?f41 ?f27 ?f36 ?f42 ?f5 ?f43 ?f34 ?f44 ?f32 ?f45 ?f9 ?f23 ?f30 ?f46 ?f47 ?f48 ?f47 ?f20 ?f47 ?f49 ?f30 ?f50 ?f7 ?f16 ?f51 ?f14 ?f36 ?f52 ?f3 ?f12 L ?f0 ?f53 ?f0 ?f0 Z N" draw:text-areas="?f58 ?f60 ?f59 ?f61"><draw:equation draw:name="f0" draw:formula="0"/><draw:equation draw:name="f1" draw:formula="38910"/><draw:equation draw:name="f2" draw:formula="93805"/><draw:equation draw:name="f3" draw:formula="9954"/><draw:equation draw:name="f4" draw:formula="900"/><draw:equation draw:name="f5" draw:formula="16050"/><draw:equation draw:name="f6" draw:formula="2424"/><draw:equation draw:name="f7" draw:formula="20622"/><draw:equation draw:name="f8" draw:formula="3948"/><draw:equation draw:name="f9" draw:formula="23670"/><draw:equation draw:name="f10" draw:formula="6996"/><draw:equation draw:name="f11" draw:formula="29766"/><draw:equation draw:name="f12" draw:formula="11568"/><draw:equation draw:name="f13" draw:formula="32814"/><draw:equation draw:name="f14" draw:formula="17759"/><draw:equation draw:name="f15" draw:formula="35862"/><draw:equation draw:name="f16" draw:formula="23855"/><draw:equation draw:name="f17" draw:formula="37386"/><draw:equation draw:name="f18" draw:formula="29951"/><draw:equation draw:name="f19" draw:formula="37666"/><draw:equation draw:name="f20" draw:formula="46810"/><draw:equation draw:name="f21" draw:formula="54525"/><draw:equation draw:name="f22" draw:formula="60621"/><draw:equation draw:name="f23" draw:formula="65194"/><draw:equation draw:name="f24" draw:formula="34338"/><draw:equation draw:name="f25" draw:formula="71385"/><draw:equation draw:name="f26" draw:formula="75957"/><draw:equation draw:name="f27" draw:formula="80529"/><draw:equation draw:name="f28" draw:formula="28242"/><draw:equation draw:name="f29" draw:formula="83577"/><draw:equation draw:name="f30" draw:formula="25194"/><draw:equation draw:name="f31" draw:formula="86720"/><draw:equation draw:name="f32" draw:formula="22146"/><draw:equation draw:name="f33" draw:formula="88244"/><draw:equation draw:name="f34" draw:formula="19098"/><draw:equation draw:name="f35" draw:formula="91292"/><draw:equation draw:name="f36" draw:formula="14526"/><draw:equation draw:name="f37" draw:formula="92816"/><draw:equation draw:name="f38" draw:formula="82890"/><draw:equation draw:name="f39" draw:formula="8430"/><draw:equation draw:name="f40" draw:formula="82053"/><draw:equation draw:name="f41" draw:formula="11478"/><draw:equation draw:name="f42" draw:formula="79005"/><draw:equation draw:name="f43" draw:formula="77481"/><draw:equation draw:name="f44" draw:formula="74433"/><draw:equation draw:name="f45" draw:formula="69861"/><draw:equation draw:name="f46" draw:formula="59097"/><draw:equation draw:name="f47" draw:formula="26718"/><draw:equation draw:name="f48" draw:formula="53002"/><draw:equation draw:name="f49" draw:formula="36142"/><draw:equation draw:name="f50" draw:formula="28427"/><draw:equation draw:name="f51" draw:formula="17574"/><draw:equation draw:name="f52" draw:formula="14711"/><draw:equation draw:name="f53" draw:formula="10668"/><draw:equation draw:name="f54" draw:formula="?f2 - ?f0"/><draw:equation draw:name="f55" draw:formula="?f1 - ?f0"/><draw:equation draw:name="f56" draw:formula="?f55 / 38910"/><draw:equation draw:name="f57" draw:formula="?f54 / 93805"/><draw:equation draw:name="f58" draw:formula="0 / ?f56"/><draw:equation draw:name="f59" draw:formula="38910 / ?f56"/><draw:equation draw:name="f60" draw:formula="0 / ?f57"/><draw:equation draw:name="f61" draw:formula="93805 / ?f57"/></draw:enhanced-geometry></draw:custom-shape><draw:custom-shape svg:x="0.24229in" svg:y="0.67021in" svg:width="0.01167in" svg:height="0.07542in" draw:id="id27" draw:style-name="a27" draw:name="Shape 1196"><svg:title/><svg:desc/><draw:enhanced-geometry draw:type="non-primitive" svg:viewBox="0 0 10668 68961" draw:enhanced-path="M ?f0 ?f0 L ?f1 ?f0 ?f1 ?f2 ?f0 ?f2 ?f0 ?f0 N" draw:text-areas="?f7 ?f9 ?f8 ?f10"><draw:equation draw:name="f0" draw:formula="0"/><draw:equation draw:name="f1" draw:formula="10668"/><draw:equation draw:name="f2" draw:formula="68961"/><draw:equation draw:name="f3" draw:formula="?f2 - ?f0"/><draw:equation draw:name="f4" draw:formula="?f1 - ?f0"/><draw:equation draw:name="f5" draw:formula="?f4 / 10668"/><draw:equation draw:name="f6" draw:formula="?f3 / 68961"/><draw:equation draw:name="f7" draw:formula="0 / ?f5"/><draw:equation draw:name="f8" draw:formula="10668 / ?f5"/><draw:equation draw:name="f9" draw:formula="0 / ?f6"/><draw:equation draw:name="f10" draw:formula="68961 / ?f6"/></draw:enhanced-geometry></draw:custom-shape><draw:custom-shape svg:x="0.24229in" svg:y="0.64177in" svg:width="0.01167in" svg:height="0.0151in" draw:id="id28" draw:style-name="a28" draw:name="Shape 1197"><svg:title/><svg:desc/><draw:enhanced-geometry draw:type="non-primitive" svg:viewBox="0 0 10668 13811" draw:enhanced-path="M ?f0 ?f0 L ?f1 ?f0 ?f1 ?f2 ?f0 ?f2 ?f0 ?f0 N" draw:text-areas="?f7 ?f9 ?f8 ?f10"><draw:equation draw:name="f0" draw:formula="0"/><draw:equation draw:name="f1" draw:formula="10668"/><draw:equation draw:name="f2" draw:formula="13811"/><draw:equation draw:name="f3" draw:formula="?f2 - ?f0"/><draw:equation draw:name="f4" draw:formula="?f1 - ?f0"/><draw:equation draw:name="f5" draw:formula="?f4 / 10668"/><draw:equation draw:name="f6" draw:formula="?f3 / 13811"/><draw:equation draw:name="f7" draw:formula="0 / ?f5"/><draw:equation draw:name="f8" draw:formula="10668 / ?f5"/><draw:equation draw:name="f9" draw:formula="0 / ?f6"/><draw:equation draw:name="f10" draw:formula="13811 / ?f6"/></draw:enhanced-geometry></draw:custom-shape><draw:custom-shape svg:x="0.26896in" svg:y="0.66854in" svg:width="0.06344in" svg:height="0.08042in" draw:id="id29" draw:style-name="a29" draw:name="Shape 115"><svg:title/><svg:desc/><draw:enhanced-geometry draw:type="non-primitive" svg:viewBox="0 0 58007 73533" draw:enhanced-path="M ?f3 ?f0 C ?f4 ?f0 ?f5 ?f6 ?f7 ?f8 ?f9 ?f10 ?f11 ?f12 ?f13 ?f14 ?f15 ?f16 ?f15 ?f17 ?f18 ?f19 L ?f20 ?f21 C ?f20 ?f22 ?f7 ?f17 ?f5 ?f16 ?f23 ?f24 ?f4 ?f14 ?f25 ?f14 ?f26 ?f14 ?f19 ?f24 ?f27 ?f16 ?f28 ?f29 ?f28 ?f27 ?f28 ?f22 ?f28 ?f19 ?f28 ?f21 ?f30 ?f26 ?f30 ?f31 ?f27 ?f31 ?f19 ?f32 ?f19 ?f32 ?f33 ?f34 ?f25 ?f35 ?f5 ?f36 ?f37 ?f38 ?f39 ?f40 ?f13 ?f40 ?f15 ?f41 ?f18 ?f42 ?f43 ?f44 ?f1 ?f45 ?f1 ?f46 ?f1 ?f47 ?f43 ?f48 ?f15 ?f49 ?f50 ?f51 ?f11 ?f52 ?f37 ?f53 ?f54 ?f55 ?f56 ?f2 ?f25 ?f2 ?f21 ?f2 ?f28 ?f53 ?f57 ?f52 ?f10 ?f58 ?f6 ?f48 ?f0 ?f46 L ?f59 ?f60 C ?f59 ?f61 ?f28 ?f62 ?f27 ?f63 ?f19 ?f49 ?f33 ?f58 ?f25 ?f58 ?f56 ?f58 ?f54 ?f49 ?f7 ?f63 ?f37 ?f48 ?f9 ?f47 ?f9 ?f64 ?f9 ?f60 ?f37 ?f45 ?f20 ?f65 ?f54 ?f66 ?f23 ?f44 ?f67 ?f42 ?f21 ?f68 ?f30 ?f41 ?f59 ?f69 ?f57 ?f40 ?f12 ?f70 ?f10 ?f35 ?f8 ?f32 ?f6 ?f26 ?f6 ?f19 ?f6 ?f27 ?f8 ?f29 ?f10 ?f16 ?f12 ?f14 ?f71 ?f12 ?f57 ?f10 ?f59 ?f8 ?f28 ?f8 ?f27 ?f6 ?f19 ?f0 ?f33 ?f0 ?f3 ?f0 Z N" draw:text-areas="?f76 ?f78 ?f77 ?f79"><draw:equation draw:name="f0" draw:formula="0"/><draw:equation draw:name="f1" draw:formula="58007"/><draw:equation draw:name="f2" draw:formula="73533"/><draw:equation draw:name="f3" draw:formula="27527"/><draw:equation draw:name="f4" draw:formula="33623"/><draw:equation draw:name="f5" draw:formula="38195"/><draw:equation draw:name="f6" draw:formula="1524"/><draw:equation draw:name="f7" draw:formula="41243"/><draw:equation draw:name="f8" draw:formula="3048"/><draw:equation draw:name="f9" draw:formula="45815"/><draw:equation draw:name="f10" draw:formula="4572"/><draw:equation draw:name="f11" draw:formula="48863"/><draw:equation draw:name="f12" draw:formula="6096"/><draw:equation draw:name="f13" draw:formula="50387"/><draw:equation draw:name="f14" draw:formula="9239"/><draw:equation draw:name="f15" draw:formula="53435"/><draw:equation draw:name="f16" draw:formula="12287"/><draw:equation draw:name="f17" draw:formula="15335"/><draw:equation draw:name="f18" draw:formula="54959"/><draw:equation draw:name="f19" draw:formula="19907"/><draw:equation draw:name="f20" draw:formula="42767"/><draw:equation draw:name="f21" draw:formula="21431"/><draw:equation draw:name="f22" draw:formula="18383"/><draw:equation draw:name="f23" draw:formula="36671"/><draw:equation draw:name="f24" draw:formula="10763"/><draw:equation draw:name="f25" draw:formula="29051"/><draw:equation draw:name="f26" draw:formula="22955"/><draw:equation draw:name="f27" draw:formula="16859"/><draw:equation draw:name="f28" draw:formula="13716"/><draw:equation draw:name="f29" draw:formula="13811"/><draw:equation draw:name="f30" draw:formula="15240"/><draw:equation draw:name="f31" draw:formula="24574"/><draw:equation draw:name="f32" draw:formula="26099"/><draw:equation draw:name="f33" draw:formula="24479"/><draw:equation draw:name="f34" draw:formula="27622"/><draw:equation draw:name="f35" draw:formula="29146"/><draw:equation draw:name="f36" draw:formula="30671"/><draw:equation draw:name="f37" draw:formula="44291"/><draw:equation draw:name="f38" draw:formula="33718"/><draw:equation draw:name="f39" draw:formula="47339"/><draw:equation draw:name="f40" draw:formula="35243"/><draw:equation draw:name="f41" draw:formula="38290"/><draw:equation draw:name="f42" draw:formula="41338"/><draw:equation draw:name="f43" draw:formula="56483"/><draw:equation draw:name="f44" draw:formula="42958"/><draw:equation draw:name="f45" draw:formula="47530"/><draw:equation draw:name="f46" draw:formula="50578"/><draw:equation draw:name="f47" draw:formula="55150"/><draw:equation draw:name="f48" draw:formula="58198"/><draw:equation draw:name="f49" draw:formula="61341"/><draw:equation draw:name="f50" draw:formula="51911"/><draw:equation draw:name="f51" draw:formula="65913"/><draw:equation draw:name="f52" draw:formula="67437"/><draw:equation draw:name="f53" draw:formula="70485"/><draw:equation draw:name="f54" draw:formula="39719"/><draw:equation draw:name="f55" draw:formula="72009"/><draw:equation draw:name="f56" draw:formula="35147"/><draw:equation draw:name="f57" draw:formula="9144"/><draw:equation draw:name="f58" draw:formula="62865"/><draw:equation draw:name="f59" draw:formula="12192"/><draw:equation draw:name="f60" draw:formula="49054"/><draw:equation draw:name="f61" draw:formula="53626"/><draw:equation draw:name="f62" draw:formula="56674"/><draw:equation draw:name="f63" draw:formula="59722"/><draw:equation draw:name="f64" draw:formula="52102"/><draw:equation draw:name="f65" draw:formula="46006"/><draw:equation draw:name="f66" draw:formula="44482"/><draw:equation draw:name="f67" draw:formula="30575"/><draw:equation draw:name="f68" draw:formula="39814"/><draw:equation draw:name="f69" draw:formula="36766"/><draw:equation draw:name="f70" draw:formula="32194"/><draw:equation draw:name="f71" draw:formula="7620"/><draw:equation draw:name="f72" draw:formula="?f2 - ?f0"/><draw:equation draw:name="f73" draw:formula="?f1 - ?f0"/><draw:equation draw:name="f74" draw:formula="?f73 / 58007"/><draw:equation draw:name="f75" draw:formula="?f72 / 73533"/><draw:equation draw:name="f76" draw:formula="0 / ?f74"/><draw:equation draw:name="f77" draw:formula="58007 / ?f74"/><draw:equation draw:name="f78" draw:formula="0 / ?f75"/><draw:equation draw:name="f79" draw:formula="73533 / ?f75"/></draw:enhanced-geometry></draw:custom-shape><draw:custom-shape svg:x="0.3475in" svg:y="0.66895in" svg:width="0.03172in" svg:height="0.10689in" draw:id="id30" draw:style-name="a30" draw:name="Shape 116"><svg:title/><svg:desc/><draw:enhanced-geometry draw:type="non-primitive" svg:viewBox="0 0 29004 97738" draw:enhanced-path="M ?f1 ?f0 L ?f1 ?f3 ?f4 ?f5 C ?f6 ?f5 ?f7 ?f8 ?f9 ?f10 ?f11 ?f12 ?f13 ?f14 ?f13 ?f15 ?f13 ?f16 ?f11 ?f17 ?f18 ?f19 ?f7 ?f20 ?f6 ?f21 ?f4 ?f21 L ?f1 ?f22 ?f1 ?f23 ?f4 ?f24 C ?f25 ?f24 ?f26 ?f27 ?f7 ?f28 ?f9 ?f29 ?f30 ?f31 ?f11 ?f32 L ?f11 ?f2 ?f0 ?f2 ?f0 ?f33 ?f13 ?f33 ?f13 ?f34 C ?f30 ?f35 ?f18 ?f36 ?f37 ?f38 L ?f1 ?f0 Z N" draw:text-areas="?f43 ?f45 ?f44 ?f46"><draw:equation draw:name="f0" draw:formula="0"/><draw:equation draw:name="f1" draw:formula="29004"/><draw:equation draw:name="f2" draw:formula="97738"/><draw:equation draw:name="f3" draw:formula="8891"/><draw:equation draw:name="f4" draw:formula="28956"/><draw:equation draw:name="f5" draw:formula="8870"/><draw:equation draw:name="f6" draw:formula="24384"/><draw:equation draw:name="f7" draw:formula="19812"/><draw:equation draw:name="f8" draw:formula="11918"/><draw:equation draw:name="f9" draw:formula="16764"/><draw:equation draw:name="f10" draw:formula="16490"/><draw:equation draw:name="f11" draw:formula="12192"/><draw:equation draw:name="f12" draw:formula="21062"/><draw:equation draw:name="f13" draw:formula="10668"/><draw:equation draw:name="f14" draw:formula="27253"/><draw:equation draw:name="f15" draw:formula="36397"/><draw:equation draw:name="f16" draw:formula="45637"/><draw:equation draw:name="f17" draw:formula="51733"/><draw:equation draw:name="f18" draw:formula="15240"/><draw:equation draw:name="f19" draw:formula="56305"/><draw:equation draw:name="f20" draw:formula="60972"/><draw:equation draw:name="f21" draw:formula="62496"/><draw:equation draw:name="f22" draw:formula="62474"/><draw:equation draw:name="f23" draw:formula="73150"/><draw:equation draw:name="f24" draw:formula="73164"/><draw:equation draw:name="f25" draw:formula="25908"/><draw:equation draw:name="f26" draw:formula="22860"/><draw:equation draw:name="f27" draw:formula="71640"/><draw:equation draw:name="f28" draw:formula="70116"/><draw:equation draw:name="f29" draw:formula="68592"/><draw:equation draw:name="f30" draw:formula="13716"/><draw:equation draw:name="f31" draw:formula="65544"/><draw:equation draw:name="f32" draw:formula="64020"/><draw:equation draw:name="f33" draw:formula="1155"/><draw:equation draw:name="f34" draw:formula="10394"/><draw:equation draw:name="f35" draw:formula="7346"/><draw:equation draw:name="f36" draw:formula="4203"/><draw:equation draw:name="f37" draw:formula="18288"/><draw:equation draw:name="f38" draw:formula="2679"/><draw:equation draw:name="f39" draw:formula="?f2 - ?f0"/><draw:equation draw:name="f40" draw:formula="?f1 - ?f0"/><draw:equation draw:name="f41" draw:formula="?f40 / 29004"/><draw:equation draw:name="f42" draw:formula="?f39 / 97738"/><draw:equation draw:name="f43" draw:formula="0 / ?f41"/><draw:equation draw:name="f44" draw:formula="29004 / ?f41"/><draw:equation draw:name="f45" draw:formula="0 / ?f42"/><draw:equation draw:name="f46" draw:formula="97738 / ?f42"/></draw:enhanced-geometry></draw:custom-shape><draw:custom-shape svg:x="0.37922in" svg:y="0.66854in" svg:width="0.03339in" svg:height="0.0804in" draw:id="id31" draw:style-name="a31" draw:name="Shape 117"><svg:title/><svg:desc/><draw:enhanced-geometry draw:type="non-primitive" svg:viewBox="0 0 30528 73519" draw:enhanced-path="M ?f3 ?f0 C ?f4 ?f0 ?f5 ?f6 ?f7 ?f8 ?f9 ?f10 ?f11 ?f12 ?f13 ?f14 ?f15 ?f16 ?f1 ?f17 ?f1 ?f18 ?f1 ?f19 ?f15 ?f20 ?f13 ?f21 ?f11 ?f22 ?f9 ?f23 ?f24 ?f25 L ?f0 ?f2 ?f0 ?f26 ?f27 ?f28 C ?f7 ?f29 ?f30 ?f31 ?f30 ?f18 ?f30 ?f32 ?f7 ?f33 ?f27 ?f34 L ?f0 ?f35 ?f0 ?f36 ?f3 ?f0 Z N" draw:text-areas="?f41 ?f43 ?f42 ?f44"><draw:equation draw:name="f0" draw:formula="0"/><draw:equation draw:name="f1" draw:formula="30528"/><draw:equation draw:name="f2" draw:formula="73519"/><draw:equation draw:name="f3" draw:formula="1476"/><draw:equation draw:name="f4" draw:formula="7668"/><draw:equation draw:name="f5" draw:formula="12240"/><draw:equation draw:name="f6" draw:formula="1524"/><draw:equation draw:name="f7" draw:formula="16812"/><draw:equation draw:name="f8" draw:formula="4572"/><draw:equation draw:name="f9" draw:formula="21384"/><draw:equation draw:name="f10" draw:formula="7715"/><draw:equation draw:name="f11" draw:formula="24432"/><draw:equation draw:name="f12" draw:formula="12287"/><draw:equation draw:name="f13" draw:formula="27480"/><draw:equation draw:name="f14" draw:formula="18383"/><draw:equation draw:name="f15" draw:formula="29004"/><draw:equation draw:name="f16" draw:formula="22955"/><draw:equation draw:name="f17" draw:formula="29146"/><draw:equation draw:name="f18" draw:formula="35243"/><draw:equation draw:name="f19" draw:formula="42958"/><draw:equation draw:name="f20" draw:formula="49054"/><draw:equation draw:name="f21" draw:formula="55150"/><draw:equation draw:name="f22" draw:formula="61341"/><draw:equation draw:name="f23" draw:formula="65913"/><draw:equation draw:name="f24" draw:formula="15288"/><draw:equation draw:name="f25" draw:formula="68961"/><draw:equation draw:name="f26" draw:formula="62844"/><draw:equation draw:name="f27" draw:formula="13764"/><draw:equation draw:name="f28" draw:formula="56674"/><draw:equation draw:name="f29" draw:formula="52102"/><draw:equation draw:name="f30" draw:formula="18336"/><draw:equation draw:name="f31" draw:formula="44482"/><draw:equation draw:name="f32" draw:formula="27622"/><draw:equation draw:name="f33" draw:formula="19907"/><draw:equation draw:name="f34" draw:formula="15335"/><draw:equation draw:name="f35" draw:formula="9260"/><draw:equation draw:name="f36" draw:formula="369"/><draw:equation draw:name="f37" draw:formula="?f2 - ?f0"/><draw:equation draw:name="f38" draw:formula="?f1 - ?f0"/><draw:equation draw:name="f39" draw:formula="?f38 / 30528"/><draw:equation draw:name="f40" draw:formula="?f37 / 73519"/><draw:equation draw:name="f41" draw:formula="0 / ?f39"/><draw:equation draw:name="f42" draw:formula="30528 / ?f39"/><draw:equation draw:name="f43" draw:formula="0 / ?f40"/><draw:equation draw:name="f44" draw:formula="73519 / ?f40"/></draw:enhanced-geometry></draw:custom-shape><draw:custom-shape svg:x="0.42427in" svg:y="0.66854in" svg:width="0.0351in" svg:height="0.08005in" draw:id="id32" draw:style-name="a32" draw:name="Shape 118"><svg:title/><svg:desc/><draw:enhanced-geometry draw:type="non-primitive" svg:viewBox="0 0 32099 73199" draw:enhanced-path="M ?f1 ?f0 L ?f1 ?f3 C ?f4 ?f3 ?f5 ?f6 ?f7 ?f8 ?f8 ?f7 ?f9 ?f5 ?f6 ?f10 L ?f1 ?f10 ?f1 ?f11 ?f6 ?f11 C ?f6 ?f12 ?f8 ?f13 ?f7 ?f14 L ?f1 ?f15 ?f1 ?f2 ?f16 ?f17 C ?f18 ?f19 ?f20 ?f21 ?f22 ?f23 ?f24 ?f14 ?f0 ?f25 ?f0 ?f26 ?f0 ?f27 ?f24 ?f28 ?f22 ?f3 ?f8 ?f24 ?f5 ?f0 ?f1 ?f0 Z N" draw:text-areas="?f33 ?f35 ?f34 ?f36"><draw:equation draw:name="f0" draw:formula="0"/><draw:equation draw:name="f1" draw:formula="32099"/><draw:equation draw:name="f2" draw:formula="73199"/><draw:equation draw:name="f3" draw:formula="9239"/><draw:equation draw:name="f4" draw:formula="27527"/><draw:equation draw:name="f5" draw:formula="22955"/><draw:equation draw:name="f6" draw:formula="12287"/><draw:equation draw:name="f7" draw:formula="18383"/><draw:equation draw:name="f8" draw:formula="15335"/><draw:equation draw:name="f9" draw:formula="13811"/><draw:equation draw:name="f10" draw:formula="29147"/><draw:equation draw:name="f11" draw:formula="39815"/><draw:equation draw:name="f12" draw:formula="47530"/><draw:equation draw:name="f13" draw:formula="53626"/><draw:equation draw:name="f14" draw:formula="56674"/><draw:equation draw:name="f15" draw:formula="62246"/><draw:equation draw:name="f16" draw:formula="19705"/><draw:equation draw:name="f17" draw:formula="70485"/><draw:equation draw:name="f18" draw:formula="15692"/><draw:equation draw:name="f19" draw:formula="68580"/><draw:equation draw:name="f20" draw:formula="12240"/><draw:equation draw:name="f21" draw:formula="65913"/><draw:equation draw:name="f22" draw:formula="9144"/><draw:equation draw:name="f23" draw:formula="62865"/><draw:equation draw:name="f24" draw:formula="3048"/><draw:equation draw:name="f25" draw:formula="49054"/><draw:equation draw:name="f26" draw:formula="36767"/><draw:equation draw:name="f27" draw:formula="26099"/><draw:equation draw:name="f28" draw:formula="16859"/><draw:equation draw:name="f29" draw:formula="?f2 - ?f0"/><draw:equation draw:name="f30" draw:formula="?f1 - ?f0"/><draw:equation draw:name="f31" draw:formula="?f30 / 32099"/><draw:equation draw:name="f32" draw:formula="?f29 / 73199"/><draw:equation draw:name="f33" draw:formula="0 / ?f31"/><draw:equation draw:name="f34" draw:formula="32099 / ?f31"/><draw:equation draw:name="f35" draw:formula="0 / ?f32"/><draw:equation draw:name="f36" draw:formula="73199 / ?f32"/></draw:enhanced-geometry></draw:custom-shape><draw:custom-shape svg:x="0.45938in" svg:y="0.72219in" svg:width="0.0351in" svg:height="0.02677in" draw:id="id33" draw:style-name="a33" draw:name="Shape 119"><svg:title/><svg:desc/><draw:enhanced-geometry draw:type="non-primitive" svg:viewBox="0 0 32099 24479" draw:enhanced-path="M ?f3 ?f0 L ?f1 ?f4 C ?f5 ?f6 ?f7 ?f8 ?f9 ?f10 ?f11 ?f12 ?f13 ?f2 ?f4 ?f2 L ?f0 ?f14 ?f0 ?f15 ?f4 ?f8 C ?f16 ?f8 ?f13 ?f17 ?f18 ?f19 ?f11 ?f6 ?f20 ?f16 ?f3 ?f0 Z N" draw:text-areas="?f25 ?f27 ?f26 ?f28"><draw:equation draw:name="f0" draw:formula="0"/><draw:equation draw:name="f1" draw:formula="32099"/><draw:equation draw:name="f2" draw:formula="24479"/><draw:equation draw:name="f3" draw:formula="19812"/><draw:equation draw:name="f4" draw:formula="1524"/><draw:equation draw:name="f5" draw:formula="29051"/><draw:equation draw:name="f6" draw:formula="7620"/><draw:equation draw:name="f7" draw:formula="26003"/><draw:equation draw:name="f8" draw:formula="13811"/><draw:equation draw:name="f9" draw:formula="21336"/><draw:equation draw:name="f10" draw:formula="18383"/><draw:equation draw:name="f11" draw:formula="15240"/><draw:equation draw:name="f12" draw:formula="21431"/><draw:equation draw:name="f13" draw:formula="9144"/><draw:equation draw:name="f14" draw:formula="24146"/><draw:equation draw:name="f15" draw:formula="13192"/><draw:equation draw:name="f16" draw:formula="4572"/><draw:equation draw:name="f17" draw:formula="12287"/><draw:equation draw:name="f18" draw:formula="12192"/><draw:equation draw:name="f19" draw:formula="10668"/><draw:equation draw:name="f20" draw:formula="16764"/><draw:equation draw:name="f21" draw:formula="?f2 - ?f0"/><draw:equation draw:name="f22" draw:formula="?f1 - ?f0"/><draw:equation draw:name="f23" draw:formula="?f22 / 32099"/><draw:equation draw:name="f24" draw:formula="?f21 / 24479"/><draw:equation draw:name="f25" draw:formula="0 / ?f23"/><draw:equation draw:name="f26" draw:formula="32099 / ?f23"/><draw:equation draw:name="f27" draw:formula="0 / ?f24"/><draw:equation draw:name="f28" draw:formula="24479 / ?f24"/></draw:enhanced-geometry></draw:custom-shape><draw:custom-shape svg:x="0.45938in" svg:y="0.66854in" svg:width="0.0351in" svg:height="0.04354in" draw:id="id34" draw:style-name="a34" draw:name="Shape 120"><svg:title/><svg:desc/><draw:enhanced-geometry draw:type="non-primitive" svg:viewBox="0 0 32099 39815" draw:enhanced-path="M ?f0 ?f0 C ?f3 ?f0 ?f4 ?f5 ?f6 ?f7 ?f8 ?f9 ?f1 ?f10 ?f1 ?f11 ?f1 ?f11 ?f1 ?f12 ?f1 ?f2 L ?f0 ?f2 ?f0 ?f13 ?f14 ?f13 C ?f15 ?f10 ?f4 ?f16 ?f17 ?f18 ?f19 ?f20 ?f21 ?f7 ?f0 ?f7 L ?f0 ?f0 Z N" draw:text-areas="?f26 ?f28 ?f27 ?f29"><draw:equation draw:name="f0" draw:formula="0"/><draw:equation draw:name="f1" draw:formula="32099"/><draw:equation draw:name="f2" draw:formula="39815"/><draw:equation draw:name="f3" draw:formula="9144"/><draw:equation draw:name="f4" draw:formula="16764"/><draw:equation draw:name="f5" draw:formula="3048"/><draw:equation draw:name="f6" draw:formula="22860"/><draw:equation draw:name="f7" draw:formula="9239"/><draw:equation draw:name="f8" draw:formula="29051"/><draw:equation draw:name="f9" draw:formula="15335"/><draw:equation draw:name="f10" draw:formula="24575"/><draw:equation draw:name="f11" draw:formula="36767"/><draw:equation draw:name="f12" draw:formula="38290"/><draw:equation draw:name="f13" draw:formula="29147"/><draw:equation draw:name="f14" draw:formula="19812"/><draw:equation draw:name="f15" draw:formula="18288"/><draw:equation draw:name="f16" draw:formula="19907"/><draw:equation draw:name="f17" draw:formula="15240"/><draw:equation draw:name="f18" draw:formula="16859"/><draw:equation draw:name="f19" draw:formula="10668"/><draw:equation draw:name="f20" draw:formula="12287"/><draw:equation draw:name="f21" draw:formula="6096"/><draw:equation draw:name="f22" draw:formula="?f2 - ?f0"/><draw:equation draw:name="f23" draw:formula="?f1 - ?f0"/><draw:equation draw:name="f24" draw:formula="?f23 / 32099"/><draw:equation draw:name="f25" draw:formula="?f22 / 39815"/><draw:equation draw:name="f26" draw:formula="0 / ?f24"/><draw:equation draw:name="f27" draw:formula="32099 / ?f24"/><draw:equation draw:name="f28" draw:formula="0 / ?f25"/><draw:equation draw:name="f29" draw:formula="39815 / ?f25"/></draw:enhanced-geometry></draw:custom-shape><draw:custom-shape svg:x="0.50948in" svg:y="0.66854in" svg:width="0.06177in" svg:height="0.07708in" draw:id="id35" draw:style-name="a35" draw:name="Shape 121"><svg:title/><svg:desc/><draw:enhanced-geometry draw:type="non-primitive" svg:viewBox="0 0 56483 70485" draw:enhanced-path="M ?f3 ?f0 C ?f4 ?f0 ?f5 ?f6 ?f7 ?f8 ?f9 ?f10 ?f11 ?f12 ?f13 ?f14 ?f15 ?f16 ?f17 ?f18 ?f1 ?f19 ?f1 ?f20 ?f1 ?f21 ?f1 ?f22 L ?f1 ?f2 ?f7 ?f2 ?f7 ?f22 C ?f7 ?f23 ?f7 ?f20 ?f24 ?f25 ?f24 ?f26 ?f5 ?f18 ?f27 ?f28 ?f4 ?f16 ?f3 ?f16 ?f29 ?f16 ?f30 ?f16 ?f31 ?f28 ?f32 ?f26 ?f33 ?f25 ?f34 ?f23 ?f34 ?f35 L ?f34 ?f2 ?f0 ?f2 ?f0 ?f6 ?f36 ?f6 ?f36 ?f28 C ?f37 ?f10 ?f38 ?f0 ?f3 ?f0 Z N" draw:text-areas="?f43 ?f45 ?f44 ?f46"><draw:equation draw:name="f0" draw:formula="0"/><draw:equation draw:name="f1" draw:formula="56483"/><draw:equation draw:name="f2" draw:formula="70485"/><draw:equation draw:name="f3" draw:formula="33623"/><draw:equation draw:name="f4" draw:formula="36671"/><draw:equation draw:name="f5" draw:formula="41243"/><draw:equation draw:name="f6" draw:formula="1524"/><draw:equation draw:name="f7" draw:formula="44291"/><draw:equation draw:name="f8" draw:formula="3048"/><draw:equation draw:name="f9" draw:formula="47339"/><draw:equation draw:name="f10" draw:formula="4572"/><draw:equation draw:name="f11" draw:formula="50387"/><draw:equation draw:name="f12" draw:formula="6096"/><draw:equation draw:name="f13" draw:formula="51911"/><draw:equation draw:name="f14" draw:formula="7715"/><draw:equation draw:name="f15" draw:formula="53435"/><draw:equation draw:name="f16" draw:formula="10763"/><draw:equation draw:name="f17" draw:formula="54959"/><draw:equation draw:name="f18" draw:formula="13811"/><draw:equation draw:name="f19" draw:formula="16859"/><draw:equation draw:name="f20" draw:formula="19907"/><draw:equation draw:name="f21" draw:formula="22955"/><draw:equation draw:name="f22" draw:formula="29147"/><draw:equation draw:name="f23" draw:formula="24575"/><draw:equation draw:name="f24" draw:formula="42767"/><draw:equation draw:name="f25" draw:formula="18383"/><draw:equation draw:name="f26" draw:formula="15335"/><draw:equation draw:name="f27" draw:formula="38195"/><draw:equation draw:name="f28" draw:formula="12287"/><draw:equation draw:name="f29" draw:formula="30575"/><draw:equation draw:name="f30" draw:formula="26003"/><draw:equation draw:name="f31" draw:formula="21336"/><draw:equation draw:name="f32" draw:formula="16764"/><draw:equation draw:name="f33" draw:formula="13716"/><draw:equation draw:name="f34" draw:formula="12192"/><draw:equation draw:name="f35" draw:formula="33719"/><draw:equation draw:name="f36" draw:formula="10668"/><draw:equation draw:name="f37" draw:formula="15240"/><draw:equation draw:name="f38" draw:formula="22860"/><draw:equation draw:name="f39" draw:formula="?f2 - ?f0"/><draw:equation draw:name="f40" draw:formula="?f1 - ?f0"/><draw:equation draw:name="f41" draw:formula="?f40 / 56483"/><draw:equation draw:name="f42" draw:formula="?f39 / 70485"/><draw:equation draw:name="f43" draw:formula="0 / ?f41"/><draw:equation draw:name="f44" draw:formula="56483 / ?f41"/><draw:equation draw:name="f45" draw:formula="0 / ?f42"/><draw:equation draw:name="f46" draw:formula="70485 / ?f42"/></draw:enhanced-geometry></draw:custom-shape><draw:custom-shape svg:x="0.58625in" svg:y="0.66854in" svg:width="0.06188in" svg:height="0.08042in" draw:id="id36" draw:style-name="a36" draw:name="Shape 122"><svg:title/><svg:desc/><draw:enhanced-geometry draw:type="non-primitive" svg:viewBox="0 0 56579 73533" draw:enhanced-path="M ?f3 ?f0 C ?f4 ?f0 ?f5 ?f6 ?f7 ?f8 ?f9 ?f10 ?f11 ?f12 ?f13 ?f14 ?f15 ?f16 ?f17 ?f18 ?f19 ?f20 L ?f21 ?f22 C ?f21 ?f23 ?f7 ?f18 ?f24 ?f16 ?f5 ?f25 ?f4 ?f14 ?f3 ?f14 ?f26 ?f14 ?f23 ?f25 ?f27 ?f16 ?f28 ?f28 ?f28 ?f27 ?f28 ?f23 ?f28 ?f20 ?f28 ?f22 ?f28 ?f26 ?f18 ?f29 ?f27 ?f29 ?f23 ?f30 ?f20 ?f30 ?f26 ?f31 ?f32 ?f33 ?f24 ?f34 ?f21 ?f35 ?f36 ?f37 ?f13 ?f37 ?f15 ?f38 ?f19 ?f39 ?f1 ?f40 ?f1 ?f41 ?f1 ?f42 ?f1 ?f43 ?f1 ?f44 ?f17 ?f45 ?f15 ?f46 ?f11 ?f47 ?f48 ?f49 ?f50 ?f51 ?f52 ?f2 ?f32 ?f2 ?f20 ?f2 ?f28 ?f49 ?f14 ?f47 ?f53 ?f54 ?f55 ?f44 ?f0 ?f42 L ?f25 ?f56 C ?f16 ?f57 ?f28 ?f58 ?f27 ?f59 ?f20 ?f45 ?f60 ?f54 ?f32 ?f54 ?f52 ?f54 ?f24 ?f45 ?f7 ?f59 ?f48 ?f44 ?f9 ?f43 ?f9 ?f61 ?f9 ?f56 ?f48 ?f41 ?f7 ?f62 ?f50 ?f63 ?f5 ?f40 ?f32 ?f39 ?f22 ?f64 ?f18 ?f38 ?f16 ?f65 ?f14 ?f37 ?f66 ?f67 ?f53 ?f33 ?f68 ?f30 ?f55 ?f26 ?f55 ?f20 ?f55 ?f27 ?f68 ?f28 ?f68 ?f16 ?f53 ?f14 ?f69 ?f12 ?f14 ?f10 ?f25 ?f8 ?f28 ?f8 ?f27 ?f6 ?f20 ?f0 ?f26 ?f0 ?f3 ?f0 Z N" draw:text-areas="?f74 ?f76 ?f75 ?f77"><draw:equation draw:name="f0" draw:formula="0"/><draw:equation draw:name="f1" draw:formula="56579"/><draw:equation draw:name="f2" draw:formula="73533"/><draw:equation draw:name="f3" draw:formula="27527"/><draw:equation draw:name="f4" draw:formula="32099"/><draw:equation draw:name="f5" draw:formula="36671"/><draw:equation draw:name="f6" draw:formula="1524"/><draw:equation draw:name="f7" draw:formula="41243"/><draw:equation draw:name="f8" draw:formula="3048"/><draw:equation draw:name="f9" draw:formula="45815"/><draw:equation draw:name="f10" draw:formula="4572"/><draw:equation draw:name="f11" draw:formula="48959"/><draw:equation draw:name="f12" draw:formula="6096"/><draw:equation draw:name="f13" draw:formula="50482"/><draw:equation draw:name="f14" draw:formula="9239"/><draw:equation draw:name="f15" draw:formula="52007"/><draw:equation draw:name="f16" draw:formula="12287"/><draw:equation draw:name="f17" draw:formula="53531"/><draw:equation draw:name="f18" draw:formula="15335"/><draw:equation draw:name="f19" draw:formula="55054"/><draw:equation draw:name="f20" draw:formula="19907"/><draw:equation draw:name="f21" draw:formula="42767"/><draw:equation draw:name="f22" draw:formula="21431"/><draw:equation draw:name="f23" draw:formula="18383"/><draw:equation draw:name="f24" draw:formula="38195"/><draw:equation draw:name="f25" draw:formula="10763"/><draw:equation draw:name="f26" draw:formula="22955"/><draw:equation draw:name="f27" draw:formula="16859"/><draw:equation draw:name="f28" draw:formula="13811"/><draw:equation draw:name="f29" draw:formula="24574"/><draw:equation draw:name="f30" draw:formula="26099"/><draw:equation draw:name="f31" draw:formula="27622"/><draw:equation draw:name="f32" draw:formula="29051"/><draw:equation draw:name="f33" draw:formula="29146"/><draw:equation draw:name="f34" draw:formula="30671"/><draw:equation draw:name="f35" draw:formula="33718"/><draw:equation draw:name="f36" draw:formula="47435"/><draw:equation draw:name="f37" draw:formula="35243"/><draw:equation draw:name="f38" draw:formula="38290"/><draw:equation draw:name="f39" draw:formula="41338"/><draw:equation draw:name="f40" draw:formula="42958"/><draw:equation draw:name="f41" draw:formula="47530"/><draw:equation draw:name="f42" draw:formula="50578"/><draw:equation draw:name="f43" draw:formula="55150"/><draw:equation draw:name="f44" draw:formula="58198"/><draw:equation draw:name="f45" draw:formula="61341"/><draw:equation draw:name="f46" draw:formula="65913"/><draw:equation draw:name="f47" draw:formula="67437"/><draw:equation draw:name="f48" draw:formula="44291"/><draw:equation draw:name="f49" draw:formula="70485"/><draw:equation draw:name="f50" draw:formula="39719"/><draw:equation draw:name="f51" draw:formula="72009"/><draw:equation draw:name="f52" draw:formula="35147"/><draw:equation draw:name="f53" draw:formula="4667"/><draw:equation draw:name="f54" draw:formula="62865"/><draw:equation draw:name="f55" draw:formula="1619"/><draw:equation draw:name="f56" draw:formula="49054"/><draw:equation draw:name="f57" draw:formula="53626"/><draw:equation draw:name="f58" draw:formula="56674"/><draw:equation draw:name="f59" draw:formula="59722"/><draw:equation draw:name="f60" draw:formula="24479"/><draw:equation draw:name="f61" draw:formula="52102"/><draw:equation draw:name="f62" draw:formula="46006"/><draw:equation draw:name="f63" draw:formula="44482"/><draw:equation draw:name="f64" draw:formula="39814"/><draw:equation draw:name="f65" draw:formula="36766"/><draw:equation draw:name="f66" draw:formula="6191"/><draw:equation draw:name="f67" draw:formula="32194"/><draw:equation draw:name="f68" draw:formula="3143"/><draw:equation draw:name="f69" draw:formula="7715"/><draw:equation draw:name="f70" draw:formula="?f2 - ?f0"/><draw:equation draw:name="f71" draw:formula="?f1 - ?f0"/><draw:equation draw:name="f72" draw:formula="?f71 / 56579"/><draw:equation draw:name="f73" draw:formula="?f70 / 73533"/><draw:equation draw:name="f74" draw:formula="0 / ?f72"/><draw:equation draw:name="f75" draw:formula="56579 / ?f72"/><draw:equation draw:name="f76" draw:formula="0 / ?f73"/><draw:equation draw:name="f77" draw:formula="73533 / ?f73"/></draw:enhanced-geometry></draw:custom-shape><draw:custom-shape svg:x="0.65979in" svg:y="0.70162in" svg:width="0.03339in" svg:height="0.04734in" draw:id="id37" draw:style-name="a37" draw:name="Shape 123"><svg:title/><svg:desc/><draw:enhanced-geometry draw:type="non-primitive" svg:viewBox="0 0 30528 43291" draw:enhanced-path="M ?f1 ?f0 L ?f1 ?f3 ?f4 ?f5 C ?f6 ?f5 ?f7 ?f8 ?f9 ?f8 ?f10 ?f11 ?f12 ?f13 ?f14 ?f15 ?f14 ?f16 ?f17 ?f18 ?f17 ?f19 ?f17 ?f20 ?f14 ?f21 ?f10 ?f22 ?f9 ?f23 ?f7 ?f23 ?f24 ?f23 L ?f1 ?f25 ?f1 ?f26 ?f6 ?f2 C ?f10 ?f2 ?f27 ?f28 ?f29 ?f30 ?f31 ?f23 ?f0 ?f21 ?f0 ?f32 ?f0 ?f16 ?f31 ?f13 ?f33 ?f8 ?f34 ?f5 ?f29 ?f35 ?f36 ?f37 ?f27 ?f38 ?f14 ?f39 ?f10 ?f40 ?f41 ?f40 ?f42 ?f40 ?f43 ?f44 L ?f1 ?f0 Z N" draw:text-areas="?f49 ?f51 ?f50 ?f52"><draw:equation draw:name="f0" draw:formula="0"/><draw:equation draw:name="f1" draw:formula="30528"/><draw:equation draw:name="f2" draw:formula="43291"/><draw:equation draw:name="f3" draw:formula="10756"/><draw:equation draw:name="f4" draw:formula="29051"/><draw:equation draw:name="f5" draw:formula="11097"/><draw:equation draw:name="f6" draw:formula="24384"/><draw:equation draw:name="f7" draw:formula="21336"/><draw:equation draw:name="f8" draw:formula="12716"/><draw:equation draw:name="f9" draw:formula="18288"/><draw:equation draw:name="f10" draw:formula="16764"/><draw:equation draw:name="f11" draw:formula="14240"/><draw:equation draw:name="f12" draw:formula="15240"/><draw:equation draw:name="f13" draw:formula="15764"/><draw:equation draw:name="f14" draw:formula="13716"/><draw:equation draw:name="f15" draw:formula="17288"/><draw:equation draw:name="f16" draw:formula="18812"/><draw:equation draw:name="f17" draw:formula="12192"/><draw:equation draw:name="f18" draw:formula="20336"/><draw:equation draw:name="f19" draw:formula="21860"/><draw:equation draw:name="f20" draw:formula="24908"/><draw:equation draw:name="f21" draw:formula="27956"/><draw:equation draw:name="f22" draw:formula="29480"/><draw:equation draw:name="f23" draw:formula="32623"/><draw:equation draw:name="f24" draw:formula="26003"/><draw:equation draw:name="f25" draw:formula="32058"/><draw:equation draw:name="f26" draw:formula="41767"/><draw:equation draw:name="f27" draw:formula="10668"/><draw:equation draw:name="f28" draw:formula="40243"/><draw:equation draw:name="f29" draw:formula="6096"/><draw:equation draw:name="f30" draw:formula="37195"/><draw:equation draw:name="f31" draw:formula="1524"/><draw:equation draw:name="f32" draw:formula="23384"/><draw:equation draw:name="f33" draw:formula="3048"/><draw:equation draw:name="f34" draw:formula="4572"/><draw:equation draw:name="f35" draw:formula="8049"/><draw:equation draw:name="f36" draw:formula="9144"/><draw:equation draw:name="f37" draw:formula="6525"/><draw:equation draw:name="f38" draw:formula="5001"/><draw:equation draw:name="f39" draw:formula="3477"/><draw:equation draw:name="f40" draw:formula="1953"/><draw:equation draw:name="f41" draw:formula="19812"/><draw:equation draw:name="f42" draw:formula="22860"/><draw:equation draw:name="f43" draw:formula="27527"/><draw:equation draw:name="f44" draw:formula="429"/><draw:equation draw:name="f45" draw:formula="?f2 - ?f0"/><draw:equation draw:name="f46" draw:formula="?f1 - ?f0"/><draw:equation draw:name="f47" draw:formula="?f46 / 30528"/><draw:equation draw:name="f48" draw:formula="?f45 / 43291"/><draw:equation draw:name="f49" draw:formula="0 / ?f47"/><draw:equation draw:name="f50" draw:formula="30528 / ?f47"/><draw:equation draw:name="f51" draw:formula="0 / ?f48"/><draw:equation draw:name="f52" draw:formula="43291 / ?f48"/></draw:enhanced-geometry></draw:custom-shape><draw:custom-shape svg:x="0.66146in" svg:y="0.66921in" svg:width="0.03172in" svg:height="0.02443in" draw:id="id38" draw:style-name="a38" draw:name="Shape 124"><svg:title/><svg:desc/><draw:enhanced-geometry draw:type="non-primitive" svg:viewBox="0 0 29004 22340" draw:enhanced-path="M ?f1 ?f0 L ?f1 ?f3 ?f4 ?f5 C ?f6 ?f7 ?f8 ?f9 ?f10 ?f2 L ?f0 ?f11 C ?f12 ?f13 ?f14 ?f5 ?f15 ?f16 ?f17 ?f18 ?f10 ?f19 ?f20 ?f21 L ?f1 ?f0 Z N" draw:text-areas="?f26 ?f28 ?f27 ?f29"><draw:equation draw:name="f0" draw:formula="0"/><draw:equation draw:name="f1" draw:formula="29004"/><draw:equation draw:name="f2" draw:formula="22340"/><draw:equation draw:name="f3" draw:formula="9014"/><draw:equation draw:name="f4" draw:formula="18288"/><draw:equation draw:name="f5" draw:formula="11672"/><draw:equation draw:name="f6" draw:formula="15240"/><draw:equation draw:name="f7" draw:formula="14720"/><draw:equation draw:name="f8" draw:formula="13716"/><draw:equation draw:name="f9" draw:formula="17768"/><draw:equation draw:name="f10" draw:formula="12192"/><draw:equation draw:name="f11" draw:formula="20816"/><draw:equation draw:name="f12" draw:formula="1524"/><draw:equation draw:name="f13" draw:formula="16244"/><draw:equation draw:name="f14" draw:formula="3048"/><draw:equation draw:name="f15" draw:formula="6096"/><draw:equation draw:name="f16" draw:formula="8624"/><draw:equation draw:name="f17" draw:formula="7620"/><draw:equation draw:name="f18" draw:formula="5481"/><draw:equation draw:name="f19" draw:formula="3957"/><draw:equation draw:name="f20" draw:formula="16764"/><draw:equation draw:name="f21" draw:formula="2433"/><draw:equation draw:name="f22" draw:formula="?f2 - ?f0"/><draw:equation draw:name="f23" draw:formula="?f1 - ?f0"/><draw:equation draw:name="f24" draw:formula="?f23 / 29004"/><draw:equation draw:name="f25" draw:formula="?f22 / 22340"/><draw:equation draw:name="f26" draw:formula="0 / ?f24"/><draw:equation draw:name="f27" draw:formula="29004 / ?f24"/><draw:equation draw:name="f28" draw:formula="0 / ?f25"/><draw:equation draw:name="f29" draw:formula="22340 / ?f25"/></draw:enhanced-geometry></draw:custom-shape><draw:custom-shape svg:x="0.69318in" svg:y="0.66854in" svg:width="0.03672in" svg:height="0.07875in" draw:id="id39" draw:style-name="a39" draw:name="Shape 125"><svg:title/><svg:desc/><draw:enhanced-geometry draw:type="non-primitive" svg:viewBox="0 0 33576 72009" draw:enhanced-path="M ?f3 ?f0 C ?f4 ?f0 ?f5 ?f6 ?f7 ?f6 ?f8 ?f9 ?f10 ?f11 ?f12 ?f13 ?f14 ?f15 ?f16 ?f17 ?f16 ?f18 ?f16 ?f19 ?f16 ?f20 ?f16 ?f21 L ?f16 ?f22 C ?f16 ?f23 ?f24 ?f25 ?f24 ?f26 ?f24 ?f27 ?f28 ?f29 ?f1 ?f30 L ?f8 ?f30 C ?f31 ?f29 ?f32 ?f27 ?f32 ?f26 ?f5 ?f27 ?f33 ?f29 ?f34 ?f30 L ?f0 ?f2 ?f0 ?f35 ?f36 ?f37 C ?f38 ?f39 ?f5 ?f40 ?f41 ?f42 ?f7 ?f43 ?f32 ?f44 ?f32 ?f22 L ?f32 ?f45 ?f0 ?f46 ?f0 ?f47 ?f32 ?f48 C ?f32 ?f21 ?f32 ?f49 ?f32 ?f49 ?f32 ?f50 ?f7 ?f18 ?f5 ?f51 ?f38 ?f52 ?f36 ?f15 ?f53 ?f15 L ?f0 ?f54 ?f0 ?f55 ?f3 ?f0 Z N" draw:text-areas="?f60 ?f62 ?f61 ?f63"><draw:equation draw:name="f0" draw:formula="0"/><draw:equation draw:name="f1" draw:formula="33576"/><draw:equation draw:name="f2" draw:formula="72009"/><draw:equation draw:name="f3" draw:formula="3096"/><draw:equation draw:name="f4" draw:formula="9192"/><draw:equation draw:name="f5" draw:formula="13764"/><draw:equation draw:name="f6" draw:formula="1524"/><draw:equation draw:name="f7" draw:formula="16812"/><draw:equation draw:name="f8" draw:formula="21384"/><draw:equation draw:name="f9" draw:formula="3048"/><draw:equation draw:name="f10" draw:formula="22908"/><draw:equation draw:name="f11" draw:formula="4572"/><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16859"/><draw:equation draw:name="f20" draw:formula="21431"/><draw:equation draw:name="f21" draw:formula="26099"/><draw:equation draw:name="f22" draw:formula="41338"/><draw:equation draw:name="f23" draw:formula="53626"/><draw:equation draw:name="f24" draw:formula="30528"/><draw:equation draw:name="f25" draw:formula="59722"/><draw:equation draw:name="f26" draw:formula="62865"/><draw:equation draw:name="f27" draw:formula="65913"/><draw:equation draw:name="f28" draw:formula="32052"/><draw:equation draw:name="f29" draw:formula="68961"/><draw:equation draw:name="f30" draw:formula="70485"/><draw:equation draw:name="f31" draw:formula="19860"/><draw:equation draw:name="f32" draw:formula="18336"/><draw:equation draw:name="f33" draw:formula="10716"/><draw:equation draw:name="f34" draw:formula="6144"/><draw:equation draw:name="f35" draw:formula="62299"/><draw:equation draw:name="f36" draw:formula="7668"/><draw:equation draw:name="f37" draw:formula="61341"/><draw:equation draw:name="f38" draw:formula="12240"/><draw:equation draw:name="f39" draw:formula="58198"/><draw:equation draw:name="f40" draw:formula="55150"/><draw:equation draw:name="f41" draw:formula="15288"/><draw:equation draw:name="f42" draw:formula="52102"/><draw:equation draw:name="f43" draw:formula="49054"/><draw:equation draw:name="f44" draw:formula="46006"/><draw:equation draw:name="f45" draw:formula="36766"/><draw:equation draw:name="f46" draw:formula="40998"/><draw:equation draw:name="f47" draw:formula="30242"/><draw:equation draw:name="f48" draw:formula="27622"/><draw:equation draw:name="f49" draw:formula="24574"/><draw:equation draw:name="f50" draw:formula="19907"/><draw:equation draw:name="f51" draw:formula="13811"/><draw:equation draw:name="f52" draw:formula="10763"/><draw:equation draw:name="f53" draw:formula="1572"/><draw:equation draw:name="f54" draw:formula="9629"/><draw:equation draw:name="f55" draw:formula="615"/><draw:equation draw:name="f56" draw:formula="?f2 - ?f0"/><draw:equation draw:name="f57" draw:formula="?f1 - ?f0"/><draw:equation draw:name="f58" draw:formula="?f57 / 33576"/><draw:equation draw:name="f59" draw:formula="?f56 / 72009"/><draw:equation draw:name="f60" draw:formula="0 / ?f58"/><draw:equation draw:name="f61" draw:formula="33576 / ?f58"/><draw:equation draw:name="f62" draw:formula="0 / ?f59"/><draw:equation draw:name="f63" draw:formula="72009 / ?f59"/></draw:enhanced-geometry></draw:custom-shape><draw:custom-shape svg:x="0.78844in" svg:y="0.64177in" svg:width="0.07677in" svg:height="0.10385in" draw:id="id40" draw:style-name="a40" draw:name="Shape 126"><svg:title/><svg:desc/><draw:enhanced-geometry draw:type="non-primitive" svg:viewBox="0 0 70199 94964" draw:enhanced-path="M ?f0 ?f0 L ?f3 ?f0 ?f3 ?f4 ?f5 ?f4 ?f5 ?f6 ?f7 ?f6 ?f7 ?f8 ?f5 ?f8 ?f5 ?f9 ?f1 ?f9 ?f1 ?f2 ?f0 ?f2 ?f0 ?f0 Z N" draw:text-areas="?f14 ?f16 ?f15 ?f17"><draw:equation draw:name="f0" draw:formula="0"/><draw:equation draw:name="f1" draw:formula="70199"/><draw:equation draw:name="f2" draw:formula="94964"/><draw:equation draw:name="f3" draw:formula="68675"/><draw:equation draw:name="f4" draw:formula="10668"/><draw:equation draw:name="f5" draw:formula="12192"/><draw:equation draw:name="f6" draw:formula="39815"/><draw:equation draw:name="f7" draw:formula="65627"/><draw:equation draw:name="f8" draw:formula="52102"/><draw:equation draw:name="f9" draw:formula="84201"/><draw:equation draw:name="f10" draw:formula="?f2 - ?f0"/><draw:equation draw:name="f11" draw:formula="?f1 - ?f0"/><draw:equation draw:name="f12" draw:formula="?f11 / 70199"/><draw:equation draw:name="f13" draw:formula="?f10 / 94964"/><draw:equation draw:name="f14" draw:formula="0 / ?f12"/><draw:equation draw:name="f15" draw:formula="70199 / ?f12"/><draw:equation draw:name="f16" draw:formula="0 / ?f13"/><draw:equation draw:name="f17" draw:formula="94964 / ?f13"/></draw:enhanced-geometry></draw:custom-shape><draw:custom-shape svg:x="0.88333in" svg:y="0.64187in" svg:width="0.01333in" svg:height="0.105in" draw:id="id41" draw:style-name="a41" draw:name="Shape 1198"><svg:title/><svg:desc/><draw:enhanced-geometry draw:type="non-primitive" svg:viewBox="0 0 12192 96012" draw:enhanced-path="M ?f0 ?f0 L ?f1 ?f0 ?f1 ?f2 ?f0 ?f2 ?f0 ?f0 N" draw:text-areas="?f7 ?f9 ?f8 ?f10"><draw:equation draw:name="f0" draw:formula="0"/><draw:equation draw:name="f1" draw:formula="12192"/><draw:equation draw:name="f2" draw:formula="96012"/><draw:equation draw:name="f3" draw:formula="?f2 - ?f0"/><draw:equation draw:name="f4" draw:formula="?f1 - ?f0"/><draw:equation draw:name="f5" draw:formula="?f4 / 12192"/><draw:equation draw:name="f6" draw:formula="?f3 / 96012"/><draw:equation draw:name="f7" draw:formula="0 / ?f5"/><draw:equation draw:name="f8" draw:formula="12192 / ?f5"/><draw:equation draw:name="f9" draw:formula="0 / ?f6"/><draw:equation draw:name="f10" draw:formula="96012 / ?f6"/></draw:enhanced-geometry></draw:custom-shape><draw:custom-shape svg:x="0.91198in" svg:y="0.6689in" svg:width="0.03422in" svg:height="0.07986in" draw:id="id42" draw:style-name="a42" draw:name="Shape 128"><svg:title/><svg:desc/><draw:enhanced-geometry draw:type="non-primitive" svg:viewBox="0 0 31290 73021" draw:enhanced-path="M ?f1 ?f0 L ?f1 ?f3 ?f4 ?f5 C ?f6 ?f7 ?f8 ?f9 ?f8 ?f10 L ?f1 ?f10 ?f1 ?f11 ?f8 ?f11 C ?f8 ?f12 ?f13 ?f14 ?f4 ?f15 L ?f1 ?f16 ?f1 ?f2 ?f17 ?f18 C ?f19 ?f20 ?f21 ?f22 ?f23 ?f24 ?f25 ?f15 ?f0 ?f26 ?f0 ?f27 ?f0 ?f28 ?f25 ?f29 ?f23 ?f30 L ?f1 ?f0 Z N" draw:text-areas="?f35 ?f37 ?f36 ?f38"><draw:equation draw:name="f0" draw:formula="0"/><draw:equation draw:name="f1" draw:formula="31290"/><draw:equation draw:name="f2" draw:formula="73021"/><draw:equation draw:name="f3" draw:formula="9271"/><draw:equation draw:name="f4" draw:formula="18288"/><draw:equation draw:name="f5" draw:formula="15009"/><draw:equation draw:name="f6" draw:formula="15240"/><draw:equation draw:name="f7" draw:formula="18057"/><draw:equation draw:name="f8" draw:formula="12192"/><draw:equation draw:name="f9" draw:formula="22629"/><draw:equation draw:name="f10" draw:formula="28821"/><draw:equation draw:name="f11" draw:formula="39489"/><draw:equation draw:name="f12" draw:formula="47204"/><draw:equation draw:name="f13" draw:formula="13716"/><draw:equation draw:name="f14" draw:formula="53300"/><draw:equation draw:name="f15" draw:formula="56348"/><draw:equation draw:name="f16" draw:formula="62176"/><draw:equation draw:name="f17" draw:formula="18871"/><draw:equation draw:name="f18" draw:formula="70159"/><draw:equation draw:name="f19" draw:formula="14859"/><draw:equation draw:name="f20" draw:formula="68254"/><draw:equation draw:name="f21" draw:formula="11430"/><draw:equation draw:name="f22" draw:formula="65587"/><draw:equation draw:name="f23" draw:formula="9144"/><draw:equation draw:name="f24" draw:formula="62539"/><draw:equation draw:name="f25" draw:formula="3048"/><draw:equation draw:name="f26" draw:formula="48728"/><draw:equation draw:name="f27" draw:formula="36441"/><draw:equation draw:name="f28" draw:formula="25773"/><draw:equation draw:name="f29" draw:formula="16533"/><draw:equation draw:name="f30" draw:formula="8913"/><draw:equation draw:name="f31" draw:formula="?f2 - ?f0"/><draw:equation draw:name="f32" draw:formula="?f1 - ?f0"/><draw:equation draw:name="f33" draw:formula="?f32 / 31290"/><draw:equation draw:name="f34" draw:formula="?f31 / 73021"/><draw:equation draw:name="f35" draw:formula="0 / ?f33"/><draw:equation draw:name="f36" draw:formula="31290 / ?f33"/><draw:equation draw:name="f37" draw:formula="0 / ?f34"/><draw:equation draw:name="f38" draw:formula="73021 / ?f34"/></draw:enhanced-geometry></draw:custom-shape><draw:custom-shape svg:x="0.9462in" svg:y="0.72219in" svg:width="0.03422in" svg:height="0.02677in" draw:id="id43" draw:style-name="a43" draw:name="Shape 129"><svg:title/><svg:desc/><draw:enhanced-geometry draw:type="non-primitive" svg:viewBox="0 0 31290 24479" draw:enhanced-path="M ?f3 ?f0 L ?f1 ?f4 C ?f5 ?f6 ?f7 ?f8 ?f9 ?f10 ?f11 ?f12 ?f13 ?f2 ?f14 ?f2 L ?f0 ?f15 ?f0 ?f16 ?f14 ?f8 C ?f17 ?f8 ?f13 ?f18 ?f19 ?f20 ?f11 ?f6 ?f21 ?f22 ?f3 ?f0 Z N" draw:text-areas="?f27 ?f29 ?f28 ?f30"><draw:equation draw:name="f0" draw:formula="0"/><draw:equation draw:name="f1" draw:formula="31290"/><draw:equation draw:name="f2" draw:formula="24479"/><draw:equation draw:name="f3" draw:formula="19098"/><draw:equation draw:name="f4" draw:formula="1524"/><draw:equation draw:name="f5" draw:formula="29766"/><draw:equation draw:name="f6" draw:formula="7620"/><draw:equation draw:name="f7" draw:formula="26718"/><draw:equation draw:name="f8" draw:formula="13811"/><draw:equation draw:name="f9" draw:formula="20622"/><draw:equation draw:name="f10" draw:formula="18383"/><draw:equation draw:name="f11" draw:formula="16050"/><draw:equation draw:name="f12" draw:formula="21431"/><draw:equation draw:name="f13" draw:formula="9954"/><draw:equation draw:name="f14" draw:formula="810"/><draw:equation draw:name="f15" draw:formula="24293"/><draw:equation draw:name="f16" draw:formula="13448"/><draw:equation draw:name="f17" draw:formula="5382"/><draw:equation draw:name="f18" draw:formula="12287"/><draw:equation draw:name="f19" draw:formula="13002"/><draw:equation draw:name="f20" draw:formula="10668"/><draw:equation draw:name="f21" draw:formula="17574"/><draw:equation draw:name="f22" draw:formula="4572"/><draw:equation draw:name="f23" draw:formula="?f2 - ?f0"/><draw:equation draw:name="f24" draw:formula="?f1 - ?f0"/><draw:equation draw:name="f25" draw:formula="?f24 / 31290"/><draw:equation draw:name="f26" draw:formula="?f23 / 24479"/><draw:equation draw:name="f27" draw:formula="0 / ?f25"/><draw:equation draw:name="f28" draw:formula="31290 / ?f25"/><draw:equation draw:name="f29" draw:formula="0 / ?f26"/><draw:equation draw:name="f30" draw:formula="24479 / ?f26"/></draw:enhanced-geometry></draw:custom-shape><draw:custom-shape svg:x="0.9462in" svg:y="0.66854in" svg:width="0.03589in" svg:height="0.04354in" draw:id="id44" draw:style-name="a44" draw:name="Shape 130"><svg:title/><svg:desc/><draw:enhanced-geometry draw:type="non-primitive" svg:viewBox="0 0 32814 39815" draw:enhanced-path="M ?f3 ?f0 C ?f4 ?f0 ?f5 ?f6 ?f7 ?f8 ?f9 ?f10 ?f1 ?f11 ?f1 ?f12 ?f1 ?f12 ?f1 ?f13 ?f1 ?f2 L ?f0 ?f2 ?f0 ?f14 ?f15 ?f14 C ?f15 ?f11 ?f5 ?f16 ?f17 ?f18 ?f19 ?f20 ?f21 ?f8 ?f3 ?f8 L ?f0 ?f22 ?f0 ?f23 ?f3 ?f0 Z N" draw:text-areas="?f28 ?f30 ?f29 ?f31"><draw:equation draw:name="f0" draw:formula="0"/><draw:equation draw:name="f1" draw:formula="32814"/><draw:equation draw:name="f2" draw:formula="39815"/><draw:equation draw:name="f3" draw:formula="810"/><draw:equation draw:name="f4" draw:formula="9954"/><draw:equation draw:name="f5" draw:formula="17574"/><draw:equation draw:name="f6" draw:formula="3048"/><draw:equation draw:name="f7" draw:formula="23670"/><draw:equation draw:name="f8" draw:formula="9239"/><draw:equation draw:name="f9" draw:formula="29766"/><draw:equation draw:name="f10" draw:formula="15335"/><draw:equation draw:name="f11" draw:formula="24575"/><draw:equation draw:name="f12" draw:formula="36767"/><draw:equation draw:name="f13" draw:formula="38290"/><draw:equation draw:name="f14" draw:formula="29147"/><draw:equation draw:name="f15" draw:formula="19098"/><draw:equation draw:name="f16" draw:formula="19907"/><draw:equation draw:name="f17" draw:formula="16050"/><draw:equation draw:name="f18" draw:formula="16859"/><draw:equation draw:name="f19" draw:formula="11478"/><draw:equation draw:name="f20" draw:formula="12287"/><draw:equation draw:name="f21" draw:formula="6906"/><draw:equation draw:name="f22" draw:formula="9597"/><draw:equation draw:name="f23" draw:formula="326"/><draw:equation draw:name="f24" draw:formula="?f2 - ?f0"/><draw:equation draw:name="f25" draw:formula="?f1 - ?f0"/><draw:equation draw:name="f26" draw:formula="?f25 / 32814"/><draw:equation draw:name="f27" draw:formula="?f24 / 39815"/><draw:equation draw:name="f28" draw:formula="0 / ?f26"/><draw:equation draw:name="f29" draw:formula="32814 / ?f26"/><draw:equation draw:name="f30" draw:formula="0 / ?f27"/><draw:equation draw:name="f31" draw:formula="39815 / ?f27"/></draw:enhanced-geometry></draw:custom-shape><draw:custom-shape svg:x="0.99052in" svg:y="0.64344in" svg:width="0.03667in" svg:height="0.10385in" draw:id="id45" draw:style-name="a45" draw:name="Shape 131"><svg:title/><svg:desc/><draw:enhanced-geometry draw:type="non-primitive" svg:viewBox="0 0 33528 94964" draw:enhanced-path="M ?f3 ?f0 L ?f3 ?f4 ?f5 ?f4 ?f5 ?f6 ?f3 ?f6 ?f3 ?f7 C ?f3 ?f8 ?f3 ?f9 ?f3 ?f10 ?f11 ?f10 ?f11 ?f12 ?f13 ?f12 ?f13 ?f14 ?f15 ?f14 ?f16 ?f14 ?f17 ?f14 ?f18 ?f14 ?f5 ?f14 L ?f1 ?f19 C ?f20 ?f2 ?f17 ?f2 ?f15 ?f2 ?f3 ?f2 ?f21 ?f2 ?f22 ?f19 ?f23 ?f24 ?f25 ?f26 ?f27 ?f28 ?f27 ?f29 ?f30 ?f10 ?f30 ?f31 L ?f30 ?f6 ?f0 ?f6 ?f0 ?f4 ?f30 ?f4 ?f30 ?f30 ?f3 ?f0 Z N" draw:text-areas="?f36 ?f38 ?f37 ?f39"><draw:equation draw:name="f0" draw:formula="0"/><draw:equation draw:name="f1" draw:formula="33528"/><draw:equation draw:name="f2" draw:formula="94964"/><draw:equation draw:name="f3" draw:formula="19812"/><draw:equation draw:name="f4" draw:formula="24479"/><draw:equation draw:name="f5" draw:formula="32004"/><draw:equation draw:name="f6" draw:formula="33718"/><draw:equation draw:name="f7" draw:formula="75057"/><draw:equation draw:name="f8" draw:formula="78105"/><draw:equation draw:name="f9" draw:formula="79629"/><draw:equation draw:name="f10" draw:formula="81153"/><draw:equation draw:name="f11" draw:formula="21336"/><draw:equation draw:name="f12" draw:formula="82677"/><draw:equation draw:name="f13" draw:formula="22860"/><draw:equation draw:name="f14" draw:formula="84296"/><draw:equation draw:name="f15" draw:formula="24384"/><draw:equation draw:name="f16" draw:formula="25908"/><draw:equation draw:name="f17" draw:formula="27432"/><draw:equation draw:name="f18" draw:formula="28956"/><draw:equation draw:name="f19" draw:formula="93440"/><draw:equation draw:name="f20" draw:formula="30480"/><draw:equation draw:name="f21" draw:formula="16764"/><draw:equation draw:name="f22" draw:formula="15240"/><draw:equation draw:name="f23" draw:formula="12192"/><draw:equation draw:name="f24" draw:formula="91916"/><draw:equation draw:name="f25" draw:formula="10668"/><draw:equation draw:name="f26" draw:formula="90392"/><draw:equation draw:name="f27" draw:formula="9144"/><draw:equation draw:name="f28" draw:formula="87344"/><draw:equation draw:name="f29" draw:formula="85820"/><draw:equation draw:name="f30" draw:formula="7620"/><draw:equation draw:name="f31" draw:formula="73533"/><draw:equation draw:name="f32" draw:formula="?f2 - ?f0"/><draw:equation draw:name="f33" draw:formula="?f1 - ?f0"/><draw:equation draw:name="f34" draw:formula="?f33 / 33528"/><draw:equation draw:name="f35" draw:formula="?f32 / 94964"/><draw:equation draw:name="f36" draw:formula="0 / ?f34"/><draw:equation draw:name="f37" draw:formula="33528 / ?f34"/><draw:equation draw:name="f38" draw:formula="0 / ?f35"/><draw:equation draw:name="f39" draw:formula="94964 / ?f35"/></draw:enhanced-geometry></draw:custom-shape><draw:custom-shape svg:x="1.03719in" svg:y="0.66854in" svg:width="0.04177in" svg:height="0.07708in" draw:id="id46" draw:style-name="a46" draw:name="Shape 132"><svg:title/><svg:desc/><draw:enhanced-geometry draw:type="non-primitive" svg:viewBox="0 0 38195 70485" draw:enhanced-path="M ?f3 ?f0 C ?f4 ?f0 ?f5 ?f6 ?f1 ?f7 L ?f5 ?f8 C ?f9 ?f10 ?f11 ?f12 ?f13 ?f12 ?f14 ?f12 ?f15 ?f10 ?f16 ?f8 ?f17 ?f17 ?f8 ?f16 ?f10 ?f18 ?f12 ?f19 ?f12 ?f20 ?f12 ?f21 L ?f12 ?f2 ?f0 ?f2 ?f0 ?f6 ?f22 ?f6 ?f22 ?f12 C ?f10 ?f23 ?f8 ?f7 ?f16 ?f24 ?f15 ?f6 ?f14 ?f0 ?f3 ?f0 Z N" draw:text-areas="?f29 ?f31 ?f30 ?f32"><draw:equation draw:name="f0" draw:formula="0"/><draw:equation draw:name="f1" draw:formula="38195"/><draw:equation draw:name="f2" draw:formula="70485"/><draw:equation draw:name="f3" draw:formula="26003"/><draw:equation draw:name="f4" draw:formula="29051"/><draw:equation draw:name="f5" draw:formula="33623"/><draw:equation draw:name="f6" draw:formula="1524"/><draw:equation draw:name="f7" draw:formula="4572"/><draw:equation draw:name="f8" draw:formula="15335"/><draw:equation draw:name="f9" draw:formula="30575"/><draw:equation draw:name="f10" draw:formula="13811"/><draw:equation draw:name="f11" draw:formula="27527"/><draw:equation draw:name="f12" draw:formula="12287"/><draw:equation draw:name="f13" draw:formula="24479"/><draw:equation draw:name="f14" draw:formula="22955"/><draw:equation draw:name="f15" draw:formula="19907"/><draw:equation draw:name="f16" draw:formula="18383"/><draw:equation draw:name="f17" draw:formula="16859"/><draw:equation draw:name="f18" draw:formula="21431"/><draw:equation draw:name="f19" draw:formula="24575"/><draw:equation draw:name="f20" draw:formula="29147"/><draw:equation draw:name="f21" draw:formula="35243"/><draw:equation draw:name="f22" draw:formula="10763"/><draw:equation draw:name="f23" draw:formula="7715"/><draw:equation draw:name="f24" draw:formula="3048"/><draw:equation draw:name="f25" draw:formula="?f2 - ?f0"/><draw:equation draw:name="f26" draw:formula="?f1 - ?f0"/><draw:equation draw:name="f27" draw:formula="?f26 / 38195"/><draw:equation draw:name="f28" draw:formula="?f25 / 70485"/><draw:equation draw:name="f29" draw:formula="0 / ?f27"/><draw:equation draw:name="f30" draw:formula="38195 / ?f27"/><draw:equation draw:name="f31" draw:formula="0 / ?f28"/><draw:equation draw:name="f32" draw:formula="70485 / ?f28"/></draw:enhanced-geometry></draw:custom-shape><draw:custom-shape svg:x="1.08062in" svg:y="0.66881in" svg:width="0.03599in" svg:height="0.07998in" draw:id="id47" draw:style-name="a47" draw:name="Shape 133"><svg:title/><svg:desc/><draw:enhanced-geometry draw:type="non-primitive" svg:viewBox="0 0 32909 73135" draw:enhanced-path="M ?f1 ?f0 L ?f1 ?f3 ?f4 ?f5 C ?f6 ?f7 ?f8 ?f9 ?f8 ?f10 ?f8 ?f11 ?f6 ?f12 ?f4 ?f13 L ?f1 ?f14 ?f1 ?f2 ?f15 ?f16 C ?f17 ?f18 ?f8 ?f19 ?f20 ?f21 ?f22 ?f13 ?f0 ?f23 ?f0 ?f10 ?f0 ?f24 ?f25 ?f26 ?f27 ?f28 L ?f1 ?f0 Z N" draw:text-areas="?f33 ?f35 ?f34 ?f36"><draw:equation draw:name="f0" draw:formula="0"/><draw:equation draw:name="f1" draw:formula="32909"/><draw:equation draw:name="f2" draw:formula="73135"/><draw:equation draw:name="f3" draw:formula="9355"/><draw:equation draw:name="f4" draw:formula="18383"/><draw:equation draw:name="f5" draw:formula="16618"/><draw:equation draw:name="f6" draw:formula="15335"/><draw:equation draw:name="f7" draw:formula="21190"/><draw:equation draw:name="f8" draw:formula="12287"/><draw:equation draw:name="f9" draw:formula="27381"/><draw:equation draw:name="f10" draw:formula="36525"/><draw:equation draw:name="f11" draw:formula="45765"/><draw:equation draw:name="f12" draw:formula="51861"/><draw:equation draw:name="f13" draw:formula="56433"/><draw:equation draw:name="f14" draw:formula="62334"/><draw:equation draw:name="f15" draw:formula="19717"/><draw:equation draw:name="f16" draw:formula="70244"/><draw:equation draw:name="f17" draw:formula="15716"/><draw:equation draw:name="f18" draw:formula="68339"/><draw:equation draw:name="f19" draw:formula="65672"/><draw:equation draw:name="f20" draw:formula="9239"/><draw:equation draw:name="f21" draw:formula="62624"/><draw:equation draw:name="f22" draw:formula="3048"/><draw:equation draw:name="f23" draw:formula="47289"/><draw:equation draw:name="f24" draw:formula="22714"/><draw:equation draw:name="f25" draw:formula="4572"/><draw:equation draw:name="f26" draw:formula="13570"/><draw:equation draw:name="f27" draw:formula="10763"/><draw:equation draw:name="f28" draw:formula="7474"/><draw:equation draw:name="f29" draw:formula="?f2 - ?f0"/><draw:equation draw:name="f30" draw:formula="?f1 - ?f0"/><draw:equation draw:name="f31" draw:formula="?f30 / 32909"/><draw:equation draw:name="f32" draw:formula="?f29 / 73135"/><draw:equation draw:name="f33" draw:formula="0 / ?f31"/><draw:equation draw:name="f34" draw:formula="32909 / ?f31"/><draw:equation draw:name="f35" draw:formula="0 / ?f32"/><draw:equation draw:name="f36" draw:formula="73135 / ?f32"/></draw:enhanced-geometry></draw:custom-shape><draw:custom-shape svg:x="1.09406in" svg:y="0.6401in" svg:width="0.02255in" svg:height="0.0201in" draw:id="id48" draw:style-name="a48" draw:name="Shape 134"><svg:title/><svg:desc/><draw:enhanced-geometry draw:type="non-primitive" svg:viewBox="0 0 20622 18383" draw:enhanced-path="M ?f3 ?f0 L ?f1 ?f0 ?f1 ?f4 ?f3 ?f2 ?f0 ?f2 ?f3 ?f0 Z N" draw:text-areas="?f9 ?f11 ?f10 ?f12"><draw:equation draw:name="f0" draw:formula="0"/><draw:equation draw:name="f1" draw:formula="20622"/><draw:equation draw:name="f2" draw:formula="18383"/><draw:equation draw:name="f3" draw:formula="13716"/><draw:equation draw:name="f4" draw:formula="8629"/><draw:equation draw:name="f5" draw:formula="?f2 - ?f0"/><draw:equation draw:name="f6" draw:formula="?f1 - ?f0"/><draw:equation draw:name="f7" draw:formula="?f6 / 20622"/><draw:equation draw:name="f8" draw:formula="?f5 / 18383"/><draw:equation draw:name="f9" draw:formula="0 / ?f7"/><draw:equation draw:name="f10" draw:formula="20622 / ?f7"/><draw:equation draw:name="f11" draw:formula="0 / ?f8"/><draw:equation draw:name="f12" draw:formula="18383 / ?f8"/></draw:enhanced-geometry></draw:custom-shape><draw:custom-shape svg:x="1.11661in" svg:y="0.66854in" svg:width="0.03589in" svg:height="0.08042in" draw:id="id49" draw:style-name="a49" draw:name="Shape 135"><svg:title/><svg:desc/><draw:enhanced-geometry draw:type="non-primitive" svg:viewBox="0 0 32814 73533" draw:enhanced-path="M ?f3 ?f0 C ?f4 ?f0 ?f5 ?f6 ?f7 ?f8 ?f9 ?f10 ?f1 ?f11 ?f1 ?f12 ?f1 ?f13 ?f14 ?f15 ?f16 ?f17 ?f18 ?f19 ?f20 ?f21 ?f5 ?f22 ?f23 ?f24 ?f25 ?f2 ?f3 ?f2 L ?f0 ?f26 ?f0 ?f27 ?f3 ?f28 C ?f25 ?f28 ?f23 ?f19 ?f29 ?f17 ?f30 ?f15 ?f31 ?f13 ?f31 ?f32 ?f31 ?f33 ?f30 ?f34 ?f29 ?f35 ?f23 ?f36 ?f25 ?f8 ?f3 ?f8 L ?f0 ?f37 ?f0 ?f38 ?f3 ?f0 Z N" draw:text-areas="?f43 ?f45 ?f44 ?f46"><draw:equation draw:name="f0" draw:formula="0"/><draw:equation draw:name="f1" draw:formula="32814"/><draw:equation draw:name="f2" draw:formula="73533"/><draw:equation draw:name="f3" draw:formula="714"/><draw:equation draw:name="f4" draw:formula="9858"/><draw:equation draw:name="f5" draw:formula="17478"/><draw:equation draw:name="f6" draw:formula="3048"/><draw:equation draw:name="f7" draw:formula="23670"/><draw:equation draw:name="f8" draw:formula="9239"/><draw:equation draw:name="f9" draw:formula="29766"/><draw:equation draw:name="f10" draw:formula="15335"/><draw:equation draw:name="f11" draw:formula="24574"/><draw:equation draw:name="f12" draw:formula="35242"/><draw:equation draw:name="f13" draw:formula="44482"/><draw:equation draw:name="f14" draw:formula="31290"/><draw:equation draw:name="f15" draw:formula="52102"/><draw:equation draw:name="f16" draw:formula="28242"/><draw:equation draw:name="f17" draw:formula="56674"/><draw:equation draw:name="f18" draw:formula="26718"/><draw:equation draw:name="f19" draw:formula="61341"/><draw:equation draw:name="f20" draw:formula="22146"/><draw:equation draw:name="f21" draw:formula="65913"/><draw:equation draw:name="f22" draw:formula="68961"/><draw:equation draw:name="f23" draw:formula="11382"/><draw:equation draw:name="f24" draw:formula="72009"/><draw:equation draw:name="f25" draw:formula="6810"/><draw:equation draw:name="f26" draw:formula="73376"/><draw:equation draw:name="f27" draw:formula="62575"/><draw:equation draw:name="f28" draw:formula="62865"/><draw:equation draw:name="f29" draw:formula="14430"/><draw:equation draw:name="f30" draw:formula="19002"/><draw:equation draw:name="f31" draw:formula="20622"/><draw:equation draw:name="f32" draw:formula="36766"/><draw:equation draw:name="f33" draw:formula="27622"/><draw:equation draw:name="f34" draw:formula="21431"/><draw:equation draw:name="f35" draw:formula="16859"/><draw:equation draw:name="f36" draw:formula="12287"/><draw:equation draw:name="f37" draw:formula="9596"/><draw:equation draw:name="f38" draw:formula="241"/><draw:equation draw:name="f39" draw:formula="?f2 - ?f0"/><draw:equation draw:name="f40" draw:formula="?f1 - ?f0"/><draw:equation draw:name="f41" draw:formula="?f40 / 32814"/><draw:equation draw:name="f42" draw:formula="?f39 / 73533"/><draw:equation draw:name="f43" draw:formula="0 / ?f41"/><draw:equation draw:name="f44" draw:formula="32814 / ?f41"/><draw:equation draw:name="f45" draw:formula="0 / ?f42"/><draw:equation draw:name="f46" draw:formula="73533 / ?f42"/></draw:enhanced-geometry></draw:custom-shape><draw:custom-shape svg:x="1.11661in" svg:y="0.6401in" svg:width="0.02255in" svg:height="0.0201in" draw:id="id50" draw:style-name="a50" draw:name="Shape 136"><svg:title/><svg:desc/><draw:enhanced-geometry draw:type="non-primitive" svg:viewBox="0 0 20622 18383" draw:enhanced-path="M ?f0 ?f0 L ?f3 ?f0 ?f1 ?f2 ?f4 ?f2 ?f5 ?f6 ?f0 ?f7 ?f0 ?f0 Z N" draw:text-areas="?f12 ?f14 ?f13 ?f15"><draw:equation draw:name="f0" draw:formula="0"/><draw:equation draw:name="f1" draw:formula="20622"/><draw:equation draw:name="f2" draw:formula="18383"/><draw:equation draw:name="f3" draw:formula="6810"/><draw:equation draw:name="f4" draw:formula="8334"/><draw:equation draw:name="f5" draw:formula="714"/><draw:equation draw:name="f6" draw:formula="7620"/><draw:equation draw:name="f7" draw:formula="8629"/><draw:equation draw:name="f8" draw:formula="?f2 - ?f0"/><draw:equation draw:name="f9" draw:formula="?f1 - ?f0"/><draw:equation draw:name="f10" draw:formula="?f9 / 20622"/><draw:equation draw:name="f11" draw:formula="?f8 / 18383"/><draw:equation draw:name="f12" draw:formula="0 / ?f10"/><draw:equation draw:name="f13" draw:formula="20622 / ?f10"/><draw:equation draw:name="f14" draw:formula="0 / ?f11"/><draw:equation draw:name="f15" draw:formula="18383 / ?f11"/></draw:enhanced-geometry></draw:custom-shape><draw:custom-shape svg:x="1.1675in" svg:y="0.66854in" svg:width="0.06177in" svg:height="0.07708in" draw:id="id51" draw:style-name="a51" draw:name="Shape 137"><svg:title/><svg:desc/><draw:enhanced-geometry draw:type="non-primitive" svg:viewBox="0 0 56483 70485" draw:enhanced-path="M ?f3 ?f0 C ?f4 ?f0 ?f5 ?f6 ?f7 ?f8 ?f9 ?f10 ?f11 ?f12 ?f13 ?f14 ?f15 ?f16 ?f17 ?f18 ?f17 ?f19 ?f1 ?f20 ?f1 ?f21 ?f1 ?f22 L ?f1 ?f2 ?f7 ?f2 ?f7 ?f22 C ?f7 ?f23 ?f7 ?f20 ?f24 ?f25 ?f24 ?f26 ?f5 ?f18 ?f27 ?f28 ?f4 ?f16 ?f29 ?f16 ?f30 ?f16 ?f31 ?f16 ?f32 ?f28 ?f33 ?f26 ?f34 ?f25 ?f35 ?f23 ?f35 ?f36 L ?f35 ?f2 ?f0 ?f2 ?f0 ?f6 ?f37 ?f6 ?f37 ?f28 C ?f38 ?f10 ?f21 ?f0 ?f3 ?f0 Z N" draw:text-areas="?f43 ?f45 ?f44 ?f46"><draw:equation draw:name="f0" draw:formula="0"/><draw:equation draw:name="f1" draw:formula="56483"/><draw:equation draw:name="f2" draw:formula="70485"/><draw:equation draw:name="f3" draw:formula="32099"/><draw:equation draw:name="f4" draw:formula="36671"/><draw:equation draw:name="f5" draw:formula="41243"/><draw:equation draw:name="f6" draw:formula="1524"/><draw:equation draw:name="f7" draw:formula="44291"/><draw:equation draw:name="f8" draw:formula="3048"/><draw:equation draw:name="f9" draw:formula="47339"/><draw:equation draw:name="f10" draw:formula="4572"/><draw:equation draw:name="f11" draw:formula="50387"/><draw:equation draw:name="f12" draw:formula="6096"/><draw:equation draw:name="f13" draw:formula="51911"/><draw:equation draw:name="f14" draw:formula="7715"/><draw:equation draw:name="f15" draw:formula="53435"/><draw:equation draw:name="f16" draw:formula="10763"/><draw:equation draw:name="f17" draw:formula="54959"/><draw:equation draw:name="f18" draw:formula="13811"/><draw:equation draw:name="f19" draw:formula="16859"/><draw:equation draw:name="f20" draw:formula="19907"/><draw:equation draw:name="f21" draw:formula="22955"/><draw:equation draw:name="f22" draw:formula="29147"/><draw:equation draw:name="f23" draw:formula="24575"/><draw:equation draw:name="f24" draw:formula="42767"/><draw:equation draw:name="f25" draw:formula="18383"/><draw:equation draw:name="f26" draw:formula="15335"/><draw:equation draw:name="f27" draw:formula="38195"/><draw:equation draw:name="f28" draw:formula="12287"/><draw:equation draw:name="f29" draw:formula="33623"/><draw:equation draw:name="f30" draw:formula="30575"/><draw:equation draw:name="f31" draw:formula="26003"/><draw:equation draw:name="f32" draw:formula="21431"/><draw:equation draw:name="f33" draw:formula="16764"/><draw:equation draw:name="f34" draw:formula="13716"/><draw:equation draw:name="f35" draw:formula="12192"/><draw:equation draw:name="f36" draw:formula="33719"/><draw:equation draw:name="f37" draw:formula="10668"/><draw:equation draw:name="f38" draw:formula="15240"/><draw:equation draw:name="f39" draw:formula="?f2 - ?f0"/><draw:equation draw:name="f40" draw:formula="?f1 - ?f0"/><draw:equation draw:name="f41" draw:formula="?f40 / 56483"/><draw:equation draw:name="f42" draw:formula="?f39 / 70485"/><draw:equation draw:name="f43" draw:formula="0 / ?f41"/><draw:equation draw:name="f44" draw:formula="56483 / ?f41"/><draw:equation draw:name="f45" draw:formula="0 / ?f42"/><draw:equation draw:name="f46" draw:formula="70485 / ?f42"/></draw:enhanced-geometry></draw:custom-shape><draw:custom-shape svg:x="1.24938in" svg:y="0.67021in" svg:width="0.01167in" svg:height="0.07542in" draw:id="id52" draw:style-name="a52" draw:name="Shape 1199"><svg:title/><svg:desc/><draw:enhanced-geometry draw:type="non-primitive" svg:viewBox="0 0 10668 68961" draw:enhanced-path="M ?f0 ?f0 L ?f1 ?f0 ?f1 ?f2 ?f0 ?f2 ?f0 ?f0 N" draw:text-areas="?f7 ?f9 ?f8 ?f10"><draw:equation draw:name="f0" draw:formula="0"/><draw:equation draw:name="f1" draw:formula="10668"/><draw:equation draw:name="f2" draw:formula="68961"/><draw:equation draw:name="f3" draw:formula="?f2 - ?f0"/><draw:equation draw:name="f4" draw:formula="?f1 - ?f0"/><draw:equation draw:name="f5" draw:formula="?f4 / 10668"/><draw:equation draw:name="f6" draw:formula="?f3 / 68961"/><draw:equation draw:name="f7" draw:formula="0 / ?f5"/><draw:equation draw:name="f8" draw:formula="10668 / ?f5"/><draw:equation draw:name="f9" draw:formula="0 / ?f6"/><draw:equation draw:name="f10" draw:formula="68961 / ?f6"/></draw:enhanced-geometry></draw:custom-shape><draw:custom-shape svg:x="1.24938in" svg:y="0.64177in" svg:width="0.01167in" svg:height="0.0151in" draw:id="id53" draw:style-name="a53" draw:name="Shape 1200"><svg:title/><svg:desc/><draw:enhanced-geometry draw:type="non-primitive" svg:viewBox="0 0 10668 13811" draw:enhanced-path="M ?f0 ?f0 L ?f1 ?f0 ?f1 ?f2 ?f0 ?f2 ?f0 ?f0 N" draw:text-areas="?f7 ?f9 ?f8 ?f10"><draw:equation draw:name="f0" draw:formula="0"/><draw:equation draw:name="f1" draw:formula="10668"/><draw:equation draw:name="f2" draw:formula="13811"/><draw:equation draw:name="f3" draw:formula="?f2 - ?f0"/><draw:equation draw:name="f4" draw:formula="?f1 - ?f0"/><draw:equation draw:name="f5" draw:formula="?f4 / 10668"/><draw:equation draw:name="f6" draw:formula="?f3 / 13811"/><draw:equation draw:name="f7" draw:formula="0 / ?f5"/><draw:equation draw:name="f8" draw:formula="10668 / ?f5"/><draw:equation draw:name="f9" draw:formula="0 / ?f6"/><draw:equation draw:name="f10" draw:formula="13811 / ?f6"/></draw:enhanced-geometry></draw:custom-shape><draw:custom-shape svg:x="1.27771in" svg:y="0.66854in" svg:width="0.06521in" svg:height="0.08042in" draw:id="id54" draw:style-name="a54" draw:name="Shape 140"><svg:title/><svg:desc/><draw:enhanced-geometry draw:type="non-primitive" svg:viewBox="0 0 59627 73533" draw:enhanced-path="M ?f3 ?f0 C ?f4 ?f0 ?f5 ?f6 ?f7 ?f8 ?f9 ?f10 ?f11 ?f12 ?f1 ?f13 L ?f14 ?f15 C ?f16 ?f17 ?f5 ?f12 ?f18 ?f19 ?f20 ?f21 ?f22 ?f10 ?f23 ?f10 ?f24 ?f10 ?f13 ?f25 ?f26 ?f26 ?f19 ?f17 ?f25 ?f27 ?f25 ?f28 ?f25 ?f29 ?f19 ?f30 ?f26 ?f31 ?f13 ?f32 ?f24 ?f33 ?f3 ?f33 ?f22 ?f33 ?f20 ?f32 ?f34 ?f35 ?f16 ?f31 ?f14 ?f30 ?f36 ?f29 L ?f1 ?f37 C ?f1 ?f38 ?f9 ?f32 ?f7 ?f39 ?f16 ?f40 ?f4 ?f2 ?f3 ?f2 ?f13 ?f2 ?f19 ?f41 ?f42 ?f33 ?f43 ?f31 ?f0 ?f44 ?f0 ?f28 ?f0 ?f45 ?f6 ?f46 ?f43 ?f26 ?f8 ?f21 ?f47 ?f48 ?f12 ?f49 ?f17 ?f6 ?f24 ?f0 ?f3 ?f0 Z N" draw:text-areas="?f54 ?f56 ?f55 ?f57"><draw:equation draw:name="f0" draw:formula="0"/><draw:equation draw:name="f1" draw:formula="59627"/><draw:equation draw:name="f2" draw:formula="73533"/><draw:equation draw:name="f3" draw:formula="30575"/><draw:equation draw:name="f4" draw:formula="38195"/><draw:equation draw:name="f5" draw:formula="44291"/><draw:equation draw:name="f6" draw:formula="1524"/><draw:equation draw:name="f7" draw:formula="50387"/><draw:equation draw:name="f8" draw:formula="6096"/><draw:equation draw:name="f9" draw:formula="55055"/><draw:equation draw:name="f10" draw:formula="9239"/><draw:equation draw:name="f11" draw:formula="58102"/><draw:equation draw:name="f12" draw:formula="15335"/><draw:equation draw:name="f13" draw:formula="21431"/><draw:equation draw:name="f14" draw:formula="47339"/><draw:equation draw:name="f15" draw:formula="24574"/><draw:equation draw:name="f16" draw:formula="45815"/><draw:equation draw:name="f17" draw:formula="19907"/><draw:equation draw:name="f18" draw:formula="41243"/><draw:equation draw:name="f19" draw:formula="13811"/><draw:equation draw:name="f20" draw:formula="39719"/><draw:equation draw:name="f21" draw:formula="10763"/><draw:equation draw:name="f22" draw:formula="35147"/><draw:equation draw:name="f23" draw:formula="32099"/><draw:equation draw:name="f24" draw:formula="26003"/><draw:equation draw:name="f25" draw:formula="12287"/><draw:equation draw:name="f26" draw:formula="16859"/><draw:equation draw:name="f27" draw:formula="27622"/><draw:equation draw:name="f28" draw:formula="36766"/><draw:equation draw:name="f29" draw:formula="46006"/><draw:equation draw:name="f30" draw:formula="52102"/><draw:equation draw:name="f31" draw:formula="56674"/><draw:equation draw:name="f32" draw:formula="61341"/><draw:equation draw:name="f33" draw:formula="62865"/><draw:equation draw:name="f34" draw:formula="42767"/><draw:equation draw:name="f35" draw:formula="58198"/><draw:equation draw:name="f36" draw:formula="48863"/><draw:equation draw:name="f37" draw:formula="47530"/><draw:equation draw:name="f38" draw:formula="55150"/><draw:equation draw:name="f39" draw:formula="65913"/><draw:equation draw:name="f40" draw:formula="70485"/><draw:equation draw:name="f41" draw:formula="68961"/><draw:equation draw:name="f42" draw:formula="7620"/><draw:equation draw:name="f43" draw:formula="3048"/><draw:equation draw:name="f44" draw:formula="49054"/><draw:equation draw:name="f45" draw:formula="29146"/><draw:equation draw:name="f46" draw:formula="22955"/><draw:equation draw:name="f47" draw:formula="9144"/><draw:equation draw:name="f48" draw:formula="7715"/><draw:equation draw:name="f49" draw:formula="4572"/><draw:equation draw:name="f50" draw:formula="?f2 - ?f0"/><draw:equation draw:name="f51" draw:formula="?f1 - ?f0"/><draw:equation draw:name="f52" draw:formula="?f51 / 59627"/><draw:equation draw:name="f53" draw:formula="?f50 / 73533"/><draw:equation draw:name="f54" draw:formula="0 / ?f52"/><draw:equation draw:name="f55" draw:formula="59627 / ?f52"/><draw:equation draw:name="f56" draw:formula="0 / ?f53"/><draw:equation draw:name="f57" draw:formula="73533 / ?f53"/></draw:enhanced-geometry></draw:custom-shape><draw:custom-shape svg:x="1.34958in" svg:y="0.7016in" svg:width="0.03339in" svg:height="0.04736in" draw:id="id55" draw:style-name="a55" draw:name="Shape 141"><svg:title/><svg:desc/><draw:enhanced-geometry draw:type="non-primitive" svg:viewBox="0 0 30528 43303" draw:enhanced-path="M ?f1 ?f0 L ?f1 ?f3 ?f4 ?f5 C ?f6 ?f5 ?f7 ?f8 ?f9 ?f8 ?f10 ?f11 ?f12 ?f13 ?f12 ?f14 ?f15 ?f16 ?f17 ?f18 ?f17 ?f19 ?f17 ?f20 ?f15 ?f21 ?f10 ?f22 ?f23 ?f24 ?f25 ?f24 ?f26 ?f24 L ?f1 ?f27 ?f1 ?f28 ?f6 ?f2 C ?f10 ?f2 ?f29 ?f30 ?f31 ?f32 ?f33 ?f24 ?f0 ?f21 ?f0 ?f34 ?f0 ?f16 ?f35 ?f13 ?f33 ?f8 ?f36 ?f5 ?f31 ?f37 ?f38 ?f39 ?f29 ?f40 ?f15 ?f41 ?f10 ?f42 ?f9 ?f42 ?f25 ?f42 ?f26 ?f43 L ?f1 ?f0 Z N" draw:text-areas="?f48 ?f50 ?f49 ?f51"><draw:equation draw:name="f0" draw:formula="0"/><draw:equation draw:name="f1" draw:formula="30528"/><draw:equation draw:name="f2" draw:formula="43303"/><draw:equation draw:name="f3" draw:formula="10747"/><draw:equation draw:name="f4" draw:formula="28956"/><draw:equation draw:name="f5" draw:formula="11108"/><draw:equation draw:name="f6" draw:formula="24384"/><draw:equation draw:name="f7" draw:formula="21336"/><draw:equation draw:name="f8" draw:formula="12728"/><draw:equation draw:name="f9" draw:formula="19812"/><draw:equation draw:name="f10" draw:formula="16764"/><draw:equation draw:name="f11" draw:formula="14252"/><draw:equation draw:name="f12" draw:formula="15240"/><draw:equation draw:name="f13" draw:formula="15776"/><draw:equation draw:name="f14" draw:formula="17300"/><draw:equation draw:name="f15" draw:formula="13716"/><draw:equation draw:name="f16" draw:formula="18824"/><draw:equation draw:name="f17" draw:formula="12192"/><draw:equation draw:name="f18" draw:formula="20348"/><draw:equation draw:name="f19" draw:formula="21872"/><draw:equation draw:name="f20" draw:formula="24920"/><draw:equation draw:name="f21" draw:formula="27968"/><draw:equation draw:name="f22" draw:formula="29492"/><draw:equation draw:name="f23" draw:formula="18288"/><draw:equation draw:name="f24" draw:formula="32635"/><draw:equation draw:name="f25" draw:formula="22860"/><draw:equation draw:name="f26" draw:formula="27432"/><draw:equation draw:name="f27" draw:formula="32251"/><draw:equation draw:name="f28" draw:formula="41779"/><draw:equation draw:name="f29" draw:formula="10668"/><draw:equation draw:name="f30" draw:formula="40255"/><draw:equation draw:name="f31" draw:formula="6096"/><draw:equation draw:name="f32" draw:formula="37207"/><draw:equation draw:name="f33" draw:formula="3048"/><draw:equation draw:name="f34" draw:formula="23396"/><draw:equation draw:name="f35" draw:formula="1524"/><draw:equation draw:name="f36" draw:formula="4572"/><draw:equation draw:name="f37" draw:formula="8060"/><draw:equation draw:name="f38" draw:formula="9144"/><draw:equation draw:name="f39" draw:formula="6536"/><draw:equation draw:name="f40" draw:formula="5012"/><draw:equation draw:name="f41" draw:formula="3488"/><draw:equation draw:name="f42" draw:formula="1964"/><draw:equation draw:name="f43" draw:formula="440"/><draw:equation draw:name="f44" draw:formula="?f2 - ?f0"/><draw:equation draw:name="f45" draw:formula="?f1 - ?f0"/><draw:equation draw:name="f46" draw:formula="?f45 / 30528"/><draw:equation draw:name="f47" draw:formula="?f44 / 43303"/><draw:equation draw:name="f48" draw:formula="0 / ?f46"/><draw:equation draw:name="f49" draw:formula="30528 / ?f46"/><draw:equation draw:name="f50" draw:formula="0 / ?f47"/><draw:equation draw:name="f51" draw:formula="43303 / ?f47"/></draw:enhanced-geometry></draw:custom-shape><draw:custom-shape svg:x="1.35292in" svg:y="0.6692in" svg:width="0.03005in" svg:height="0.02445in" draw:id="id56" draw:style-name="a56" draw:name="Shape 142"><svg:title/><svg:desc/><draw:enhanced-geometry draw:type="non-primitive" svg:viewBox="0 0 27480 22355" draw:enhanced-path="M ?f1 ?f0 L ?f1 ?f3 ?f4 ?f5 C ?f6 ?f7 ?f8 ?f9 ?f10 ?f2 L ?f0 ?f11 C ?f0 ?f12 ?f13 ?f5 ?f14 ?f15 ?f16 ?f17 ?f10 ?f18 ?f19 ?f20 L ?f1 ?f0 Z N" draw:text-areas="?f25 ?f27 ?f26 ?f28"><draw:equation draw:name="f0" draw:formula="0"/><draw:equation draw:name="f1" draw:formula="27480"/><draw:equation draw:name="f2" draw:formula="22355"/><draw:equation draw:name="f3" draw:formula="9008"/><draw:equation draw:name="f4" draw:formula="16764"/><draw:equation draw:name="f5" draw:formula="11687"/><draw:equation draw:name="f6" draw:formula="13716"/><draw:equation draw:name="f7" draw:formula="14735"/><draw:equation draw:name="f8" draw:formula="12192"/><draw:equation draw:name="f9" draw:formula="17783"/><draw:equation draw:name="f10" draw:formula="10668"/><draw:equation draw:name="f11" draw:formula="20831"/><draw:equation draw:name="f12" draw:formula="16259"/><draw:equation draw:name="f13" draw:formula="1524"/><draw:equation draw:name="f14" draw:formula="4572"/><draw:equation draw:name="f15" draw:formula="8639"/><draw:equation draw:name="f16" draw:formula="7620"/><draw:equation draw:name="f17" draw:formula="5496"/><draw:equation draw:name="f18" draw:formula="3972"/><draw:equation draw:name="f19" draw:formula="15240"/><draw:equation draw:name="f20" draw:formula="2448"/><draw:equation draw:name="f21" draw:formula="?f2 - ?f0"/><draw:equation draw:name="f22" draw:formula="?f1 - ?f0"/><draw:equation draw:name="f23" draw:formula="?f22 / 27480"/><draw:equation draw:name="f24" draw:formula="?f21 / 22355"/><draw:equation draw:name="f25" draw:formula="0 / ?f23"/><draw:equation draw:name="f26" draw:formula="27480 / ?f23"/><draw:equation draw:name="f27" draw:formula="0 / ?f24"/><draw:equation draw:name="f28" draw:formula="22355 / ?f24"/></draw:enhanced-geometry></draw:custom-shape><draw:custom-shape svg:x="1.38297in" svg:y="0.66854in" svg:width="0.03672in" svg:height="0.07875in" draw:id="id57" draw:style-name="a57" draw:name="Shape 143"><svg:title/><svg:desc/><draw:enhanced-geometry draw:type="non-primitive" svg:viewBox="0 0 33576 72009" draw:enhanced-path="M ?f3 ?f0 C ?f4 ?f0 ?f5 ?f6 ?f7 ?f6 ?f8 ?f9 ?f10 ?f11 ?f12 ?f13 ?f14 ?f15 ?f16 ?f17 ?f16 ?f18 ?f19 ?f20 ?f19 ?f21 ?f19 ?f22 L ?f19 ?f23 C ?f19 ?f24 ?f19 ?f25 ?f19 ?f26 ?f19 ?f27 ?f28 ?f29 ?f1 ?f30 L ?f8 ?f30 C ?f31 ?f29 ?f31 ?f27 ?f31 ?f26 ?f32 ?f27 ?f33 ?f29 ?f34 ?f30 L ?f0 ?f2 ?f0 ?f35 ?f4 ?f36 C ?f37 ?f38 ?f32 ?f39 ?f40 ?f41 ?f40 ?f42 ?f7 ?f43 ?f7 ?f23 L ?f7 ?f44 ?f0 ?f45 ?f0 ?f46 ?f7 ?f47 C ?f7 ?f22 ?f7 ?f48 ?f7 ?f48 ?f7 ?f49 ?f40 ?f18 ?f32 ?f50 ?f37 ?f51 ?f52 ?f15 ?f53 ?f15 L ?f0 ?f54 ?f0 ?f55 ?f3 ?f0 Z N" draw:text-areas="?f60 ?f62 ?f61 ?f63"><draw:equation draw:name="f0" draw:formula="0"/><draw:equation draw:name="f1" draw:formula="33576"/><draw:equation draw:name="f2" draw:formula="72009"/><draw:equation draw:name="f3" draw:formula="3000"/><draw:equation draw:name="f4" draw:formula="9192"/><draw:equation draw:name="f5" draw:formula="13764"/><draw:equation draw:name="f6" draw:formula="1524"/><draw:equation draw:name="f7" draw:formula="18336"/><draw:equation draw:name="f8" draw:formula="21384"/><draw:equation draw:name="f9" draw:formula="3048"/><draw:equation draw:name="f10" draw:formula="24432"/><draw:equation draw:name="f11" draw:formula="4572"/><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30528"/><draw:equation draw:name="f20" draw:formula="16859"/><draw:equation draw:name="f21" draw:formula="21431"/><draw:equation draw:name="f22" draw:formula="26099"/><draw:equation draw:name="f23" draw:formula="41338"/><draw:equation draw:name="f24" draw:formula="53626"/><draw:equation draw:name="f25" draw:formula="59722"/><draw:equation draw:name="f26" draw:formula="62865"/><draw:equation draw:name="f27" draw:formula="65913"/><draw:equation draw:name="f28" draw:formula="32052"/><draw:equation draw:name="f29" draw:formula="68961"/><draw:equation draw:name="f30" draw:formula="70485"/><draw:equation draw:name="f31" draw:formula="19860"/><draw:equation draw:name="f32" draw:formula="15288"/><draw:equation draw:name="f33" draw:formula="10716"/><draw:equation draw:name="f34" draw:formula="6144"/><draw:equation draw:name="f35" draw:formula="62481"/><draw:equation draw:name="f36" draw:formula="61341"/><draw:equation draw:name="f37" draw:formula="12240"/><draw:equation draw:name="f38" draw:formula="58198"/><draw:equation draw:name="f39" draw:formula="55150"/><draw:equation draw:name="f40" draw:formula="16812"/><draw:equation draw:name="f41" draw:formula="52102"/><draw:equation draw:name="f42" draw:formula="49054"/><draw:equation draw:name="f43" draw:formula="46006"/><draw:equation draw:name="f44" draw:formula="36766"/><draw:equation draw:name="f45" draw:formula="40978"/><draw:equation draw:name="f46" draw:formula="30230"/><draw:equation draw:name="f47" draw:formula="27622"/><draw:equation draw:name="f48" draw:formula="24574"/><draw:equation draw:name="f49" draw:formula="19907"/><draw:equation draw:name="f50" draw:formula="13811"/><draw:equation draw:name="f51" draw:formula="10763"/><draw:equation draw:name="f52" draw:formula="7668"/><draw:equation draw:name="f53" draw:formula="1476"/><draw:equation draw:name="f54" draw:formula="9608"/><draw:equation draw:name="f55" draw:formula="600"/><draw:equation draw:name="f56" draw:formula="?f2 - ?f0"/><draw:equation draw:name="f57" draw:formula="?f1 - ?f0"/><draw:equation draw:name="f58" draw:formula="?f57 / 33576"/><draw:equation draw:name="f59" draw:formula="?f56 / 72009"/><draw:equation draw:name="f60" draw:formula="0 / ?f58"/><draw:equation draw:name="f61" draw:formula="33576 / ?f58"/><draw:equation draw:name="f62" draw:formula="0 / ?f59"/><draw:equation draw:name="f63" draw:formula="72009 / ?f59"/></draw:enhanced-geometry></draw:custom-shape><draw:custom-shape svg:x="1.47812in" svg:y="0.64177in" svg:width="0.08344in" svg:height="0.10385in" draw:id="id58" draw:style-name="a58" draw:name="Shape 144"><svg:title/><svg:desc/><draw:enhanced-geometry draw:type="non-primitive" svg:viewBox="0 0 76295 94964" draw:enhanced-path="M ?f0 ?f0 L ?f3 ?f0 ?f4 ?f5 ?f4 ?f0 ?f1 ?f0 ?f1 ?f2 ?f6 ?f2 ?f7 ?f8 ?f7 ?f2 ?f0 ?f2 ?f0 ?f0 Z N" draw:text-areas="?f13 ?f15 ?f14 ?f16"><draw:equation draw:name="f0" draw:formula="0"/><draw:equation draw:name="f1" draw:formula="76295"/><draw:equation draw:name="f2" draw:formula="94964"/><draw:equation draw:name="f3" draw:formula="13716"/><draw:equation draw:name="f4" draw:formula="64103"/><draw:equation draw:name="f5" draw:formula="75057"/><draw:equation draw:name="f6" draw:formula="62579"/><draw:equation draw:name="f7" draw:formula="12192"/><draw:equation draw:name="f8" draw:formula="19907"/><draw:equation draw:name="f9" draw:formula="?f2 - ?f0"/><draw:equation draw:name="f10" draw:formula="?f1 - ?f0"/><draw:equation draw:name="f11" draw:formula="?f10 / 76295"/><draw:equation draw:name="f12" draw:formula="?f9 / 94964"/><draw:equation draw:name="f13" draw:formula="0 / ?f11"/><draw:equation draw:name="f14" draw:formula="76295 / ?f11"/><draw:equation draw:name="f15" draw:formula="0 / ?f12"/><draw:equation draw:name="f16" draw:formula="94964 / ?f12"/></draw:enhanced-geometry></draw:custom-shape><draw:custom-shape svg:x="1.58167in" svg:y="0.6401in" svg:width="0.0201in" svg:height="0.03854in" draw:id="id59" draw:style-name="a59" draw:name="Shape 145"><svg:title/><svg:desc/><draw:enhanced-geometry draw:type="non-primitive" svg:viewBox="0 0 18383 35243" draw:enhanced-path="M ?f1 ?f0 L ?f1 ?f0 ?f1 ?f3 ?f1 ?f3 C ?f4 ?f3 ?f5 ?f6 ?f7 ?f8 ?f9 ?f10 ?f11 ?f4 ?f11 ?f1 ?f11 ?f12 ?f9 ?f13 ?f7 ?f14 ?f5 ?f15 ?f4 ?f16 ?f1 ?f16 L ?f1 ?f16 ?f1 ?f17 ?f1 ?f2 C ?f18 ?f2 ?f9 ?f19 ?f20 ?f21 ?f22 ?f15 ?f0 ?f13 ?f0 ?f1 ?f0 ?f10 ?f22 ?f8 ?f20 ?f23 ?f9 ?f22 ?f18 ?f0 ?f1 ?f0 Z N" draw:text-areas="?f28 ?f30 ?f29 ?f31"><draw:equation draw:name="f0" draw:formula="0"/><draw:equation draw:name="f1" draw:formula="18383"/><draw:equation draw:name="f2" draw:formula="35243"/><draw:equation draw:name="f3" draw:formula="6096"/><draw:equation draw:name="f4" draw:formula="15335"/><draw:equation draw:name="f5" draw:formula="12287"/><draw:equation draw:name="f6" draw:formula="7620"/><draw:equation draw:name="f7" draw:formula="10763"/><draw:equation draw:name="f8" draw:formula="9144"/><draw:equation draw:name="f9" draw:formula="9239"/><draw:equation draw:name="f10" draw:formula="12192"/><draw:equation draw:name="f11" draw:formula="7715"/><draw:equation draw:name="f12" draw:formula="21431"/><draw:equation draw:name="f13" draw:formula="22955"/><draw:equation draw:name="f14" draw:formula="26003"/><draw:equation draw:name="f15" draw:formula="27527"/><draw:equation draw:name="f16" draw:formula="29051"/><draw:equation draw:name="f17" draw:formula="35242"/><draw:equation draw:name="f18" draw:formula="13811"/><draw:equation draw:name="f19" draw:formula="33718"/><draw:equation draw:name="f20" draw:formula="6191"/><draw:equation draw:name="f21" draw:formula="30575"/><draw:equation draw:name="f22" draw:formula="1524"/><draw:equation draw:name="f23" draw:formula="4572"/><draw:equation draw:name="f24" draw:formula="?f2 - ?f0"/><draw:equation draw:name="f25" draw:formula="?f1 - ?f0"/><draw:equation draw:name="f26" draw:formula="?f25 / 18383"/><draw:equation draw:name="f27" draw:formula="?f24 / 35243"/><draw:equation draw:name="f28" draw:formula="0 / ?f26"/><draw:equation draw:name="f29" draw:formula="18383 / ?f26"/><draw:equation draw:name="f30" draw:formula="0 / ?f27"/><draw:equation draw:name="f31" draw:formula="35243 / ?f27"/></draw:enhanced-geometry></draw:custom-shape><draw:custom-shape svg:x="1.60177in" svg:y="0.6401in" svg:width="0.02in" svg:height="0.03854in" draw:id="id60" draw:style-name="a60" draw:name="Shape 146"><svg:title/><svg:desc/><draw:enhanced-geometry draw:type="non-primitive" svg:viewBox="0 0 18288 35242" draw:enhanced-path="M ?f0 ?f0 L ?f3 ?f4 C ?f5 ?f6 ?f1 ?f3 ?f1 ?f7 ?f1 ?f8 ?f5 ?f9 ?f3 ?f10 L ?f0 ?f2 ?f0 ?f11 ?f12 ?f13 C ?f14 ?f8 ?f14 ?f15 ?f14 ?f7 ?f14 ?f16 ?f14 ?f3 ?f12 ?f6 L ?f0 ?f17 ?f0 ?f0 Z N" draw:text-areas="?f22 ?f24 ?f23 ?f25"><draw:equation draw:name="f0" draw:formula="0"/><draw:equation draw:name="f1" draw:formula="18288"/><draw:equation draw:name="f2" draw:formula="35242"/><draw:equation draw:name="f3" draw:formula="12192"/><draw:equation draw:name="f4" draw:formula="4572"/><draw:equation draw:name="f5" draw:formula="16764"/><draw:equation draw:name="f6" draw:formula="9144"/><draw:equation draw:name="f7" draw:formula="18383"/><draw:equation draw:name="f8" draw:formula="22955"/><draw:equation draw:name="f9" draw:formula="27527"/><draw:equation draw:name="f10" draw:formula="30575"/><draw:equation draw:name="f11" draw:formula="29051"/><draw:equation draw:name="f12" draw:formula="7620"/><draw:equation draw:name="f13" draw:formula="26003"/><draw:equation draw:name="f14" draw:formula="10668"/><draw:equation draw:name="f15" draw:formula="21431"/><draw:equation draw:name="f16" draw:formula="15335"/><draw:equation draw:name="f17" draw:formula="6096"/><draw:equation draw:name="f18" draw:formula="?f2 - ?f0"/><draw:equation draw:name="f19" draw:formula="?f1 - ?f0"/><draw:equation draw:name="f20" draw:formula="?f19 / 18288"/><draw:equation draw:name="f21" draw:formula="?f18 / 35242"/><draw:equation draw:name="f22" draw:formula="0 / ?f20"/><draw:equation draw:name="f23" draw:formula="18288 / ?f20"/><draw:equation draw:name="f24" draw:formula="0 / ?f21"/><draw:equation draw:name="f25" draw:formula="35242 / ?f21"/></draw:enhanced-geometry></draw:custom-shape><draw:custom-shape svg:x="1.68021in" svg:y="0.72052in" svg:width="0.03094in" svg:height="0.02844in" draw:id="id61" draw:style-name="a61" draw:name="Shape 147"><svg:title/><svg:desc/><draw:enhanced-geometry draw:type="non-primitive" svg:viewBox="0 0 28289 26003" draw:enhanced-path="M ?f3 ?f0 C ?f4 ?f5 ?f6 ?f7 ?f8 ?f9 ?f10 ?f6 ?f11 ?f12 ?f13 ?f12 L ?f1 ?f14 ?f1 ?f15 ?f2 ?f2 C ?f10 ?f2 ?f4 ?f11 ?f16 ?f10 ?f17 ?f12 ?f0 ?f7 ?f0 ?f18 L ?f3 ?f0 Z N" draw:text-areas="?f23 ?f25 ?f24 ?f26"><draw:equation draw:name="f0" draw:formula="0"/><draw:equation draw:name="f1" draw:formula="28289"/><draw:equation draw:name="f2" draw:formula="26003"/><draw:equation draw:name="f3" draw:formula="10763"/><draw:equation draw:name="f4" draw:formula="12287"/><draw:equation draw:name="f5" draw:formula="6096"/><draw:equation draw:name="f6" draw:formula="13811"/><draw:equation draw:name="f7" draw:formula="9144"/><draw:equation draw:name="f8" draw:formula="16859"/><draw:equation draw:name="f9" draw:formula="12192"/><draw:equation draw:name="f10" draw:formula="18383"/><draw:equation draw:name="f11" draw:formula="22955"/><draw:equation draw:name="f12" draw:formula="15335"/><draw:equation draw:name="f13" draw:formula="27527"/><draw:equation draw:name="f14" draw:formula="15208"/><draw:equation draw:name="f15" draw:formula="25241"/><draw:equation draw:name="f16" draw:formula="7715"/><draw:equation draw:name="f17" draw:formula="3048"/><draw:equation draw:name="f18" draw:formula="1524"/><draw:equation draw:name="f19" draw:formula="?f2 - ?f0"/><draw:equation draw:name="f20" draw:formula="?f1 - ?f0"/><draw:equation draw:name="f21" draw:formula="?f20 / 28289"/><draw:equation draw:name="f22" draw:formula="?f19 / 26003"/><draw:equation draw:name="f23" draw:formula="0 / ?f21"/><draw:equation draw:name="f24" draw:formula="28289 / ?f21"/><draw:equation draw:name="f25" draw:formula="0 / ?f22"/><draw:equation draw:name="f26" draw:formula="26003 / ?f22"/></draw:enhanced-geometry></draw:custom-shape><draw:custom-shape svg:x="1.67854in" svg:y="0.64177in" svg:width="0.0326in" svg:height="0.06865in" draw:id="id62" draw:style-name="a62" draw:name="Shape 148"><svg:title/><svg:desc/><draw:enhanced-geometry draw:type="non-primitive" svg:viewBox="0 0 29813 62770" draw:enhanced-path="M ?f3 ?f0 L ?f1 ?f4 ?f1 ?f5 ?f6 ?f7 C ?f8 ?f9 ?f10 ?f11 ?f10 ?f12 ?f10 ?f13 ?f8 ?f14 ?f6 ?f15 L ?f1 ?f16 ?f1 ?f17 ?f18 ?f2 C ?f9 ?f2 ?f8 ?f19 ?f20 ?f21 ?f22 ?f23 ?f0 ?f24 ?f0 ?f12 ?f0 ?f25 ?f22 ?f8 ?f20 ?f20 ?f8 ?f26 ?f25 ?f0 ?f3 ?f0 Z N" draw:text-areas="?f31 ?f33 ?f32 ?f34"><draw:equation draw:name="f0" draw:formula="0"/><draw:equation draw:name="f1" draw:formula="29813"/><draw:equation draw:name="f2" draw:formula="62770"/><draw:equation draw:name="f3" draw:formula="29051"/><draw:equation draw:name="f4" draw:formula="208"/><draw:equation draw:name="f5" draw:formula="9488"/><draw:equation draw:name="f6" draw:formula="16859"/><draw:equation draw:name="f7" draw:formula="15335"/><draw:equation draw:name="f8" draw:formula="13811"/><draw:equation draw:name="f9" draw:formula="19907"/><draw:equation draw:name="f10" draw:formula="10763"/><draw:equation draw:name="f11" draw:formula="26003"/><draw:equation draw:name="f12" draw:formula="32195"/><draw:equation draw:name="f13" draw:formula="38290"/><draw:equation draw:name="f14" draw:formula="42863"/><draw:equation draw:name="f15" draw:formula="47435"/><draw:equation draw:name="f16" draw:formula="51842"/><draw:equation draw:name="f17" draw:formula="62262"/><draw:equation draw:name="f18" draw:formula="27527"/><draw:equation draw:name="f19" draw:formula="59722"/><draw:equation draw:name="f20" draw:formula="7620"/><draw:equation draw:name="f21" draw:formula="55150"/><draw:equation draw:name="f22" draw:formula="1524"/><draw:equation draw:name="f23" draw:formula="49054"/><draw:equation draw:name="f24" draw:formula="41338"/><draw:equation draw:name="f25" draw:formula="21431"/><draw:equation draw:name="f26" draw:formula="3048"/><draw:equation draw:name="f27" draw:formula="?f2 - ?f0"/><draw:equation draw:name="f28" draw:formula="?f1 - ?f0"/><draw:equation draw:name="f29" draw:formula="?f28 / 29813"/><draw:equation draw:name="f30" draw:formula="?f27 / 62770"/><draw:equation draw:name="f31" draw:formula="0 / ?f29"/><draw:equation draw:name="f32" draw:formula="29813 / ?f29"/><draw:equation draw:name="f33" draw:formula="0 / ?f30"/><draw:equation draw:name="f34" draw:formula="62770 / ?f30"/></draw:enhanced-geometry></draw:custom-shape><draw:custom-shape svg:x="1.71115in" svg:y="0.642in" svg:width="0.03594in" svg:height="0.10613in" draw:id="id63" draw:style-name="a63" draw:name="Shape 149"><svg:title/><svg:desc/><draw:enhanced-geometry draw:type="non-primitive" svg:viewBox="0 0 32861 97042" draw:enhanced-path="M ?f0 ?f0 L ?f3 ?f4 C ?f5 ?f6 ?f7 ?f8 ?f9 ?f10 ?f11 ?f12 ?f1 ?f13 ?f1 ?f14 ?f1 ?f15 ?f11 ?f16 ?f9 ?f17 ?f7 ?f18 ?f5 ?f19 ?f3 ?f20 L ?f0 ?f2 ?f0 ?f21 ?f22 ?f23 C ?f24 ?f25 ?f26 ?f27 ?f28 ?f29 ?f3 ?f17 ?f30 ?f31 ?f32 ?f16 ?f33 ?f34 ?f33 ?f15 ?f33 ?f35 ?f33 ?f36 ?f33 ?f36 ?f33 ?f37 ?f32 ?f35 ?f28 ?f38 ?f24 ?f39 L ?f0 ?f40 ?f0 ?f41 ?f42 ?f36 C ?f43 ?f36 ?f44 ?f37 ?f28 ?f45 ?f30 ?f46 ?f32 ?f47 ?f32 ?f48 ?f32 ?f12 ?f30 ?f10 ?f28 ?f49 ?f44 ?f50 ?f43 ?f51 ?f42 ?f51 L ?f0 ?f52 ?f0 ?f0 Z N" draw:text-areas="?f57 ?f59 ?f58 ?f60"><draw:equation draw:name="f0" draw:formula="0"/><draw:equation draw:name="f1" draw:formula="32861"/><draw:equation draw:name="f2" draw:formula="97042"/><draw:equation draw:name="f3" draw:formula="16002"/><draw:equation draw:name="f4" draw:formula="4364"/><draw:equation draw:name="f5" draw:formula="22098"/><draw:equation draw:name="f6" draw:formula="7412"/><draw:equation draw:name="f7" draw:formula="25241"/><draw:equation draw:name="f8" draw:formula="11984"/><draw:equation draw:name="f9" draw:formula="28289"/><draw:equation draw:name="f10" draw:formula="18175"/><draw:equation draw:name="f11" draw:formula="31337"/><draw:equation draw:name="f12" draw:formula="24271"/><draw:equation draw:name="f13" draw:formula="33511"/><draw:equation draw:name="f14" draw:formula="45703"/><draw:equation draw:name="f15" draw:formula="57990"/><draw:equation draw:name="f16" draw:formula="67229"/><draw:equation draw:name="f17" draw:formula="74849"/><draw:equation draw:name="f18" draw:formula="82469"/><draw:equation draw:name="f19" draw:formula="87136"/><draw:equation draw:name="f20" draw:formula="91708"/><draw:equation draw:name="f21" draw:formula="87009"/><draw:equation draw:name="f22" draw:formula="8382"/><draw:equation draw:name="f23" draw:formula="85612"/><draw:equation draw:name="f24" draw:formula="11430"/><draw:equation draw:name="f25" draw:formula="83993"/><draw:equation draw:name="f26" draw:formula="12954"/><draw:equation draw:name="f27" draw:formula="80945"/><draw:equation draw:name="f28" draw:formula="14478"/><draw:equation draw:name="f29" draw:formula="77897"/><draw:equation draw:name="f30" draw:formula="17526"/><draw:equation draw:name="f31" draw:formula="71801"/><draw:equation draw:name="f32" draw:formula="19050"/><draw:equation draw:name="f33" draw:formula="20574"/><draw:equation draw:name="f34" draw:formula="62562"/><draw:equation draw:name="f35" draw:formula="53418"/><draw:equation draw:name="f36" draw:formula="51894"/><draw:equation draw:name="f37" draw:formula="50370"/><draw:equation draw:name="f38" draw:formula="56466"/><draw:equation draw:name="f39" draw:formula="59514"/><draw:equation draw:name="f40" draw:formula="62054"/><draw:equation draw:name="f41" draw:formula="51635"/><draw:equation draw:name="f42" draw:formula="762"/><draw:equation draw:name="f43" draw:formula="6858"/><draw:equation draw:name="f44" draw:formula="9906"/><draw:equation draw:name="f45" draw:formula="47227"/><draw:equation draw:name="f46" draw:formula="42655"/><draw:equation draw:name="f47" draw:formula="38083"/><draw:equation draw:name="f48" draw:formula="30367"/><draw:equation draw:name="f49" draw:formula="15127"/><draw:equation draw:name="f50" draw:formula="10460"/><draw:equation draw:name="f51" draw:formula="8936"/><draw:equation draw:name="f52" draw:formula="9280"/><draw:equation draw:name="f53" draw:formula="?f2 - ?f0"/><draw:equation draw:name="f54" draw:formula="?f1 - ?f0"/><draw:equation draw:name="f55" draw:formula="?f54 / 32861"/><draw:equation draw:name="f56" draw:formula="?f53 / 97042"/><draw:equation draw:name="f57" draw:formula="0 / ?f55"/><draw:equation draw:name="f58" draw:formula="32861 / ?f55"/><draw:equation draw:name="f59" draw:formula="0 / ?f56"/><draw:equation draw:name="f60" draw:formula="97042 / ?f56"/></draw:enhanced-geometry></draw:custom-shape><draw:custom-shape svg:x="1.75375in" svg:y="0.6401in" svg:width="0.0401in" svg:height="0.10885in" draw:id="id64" draw:style-name="a64" draw:name="Shape 150"><svg:title/><svg:desc/><draw:enhanced-geometry draw:type="non-primitive" svg:viewBox="0 0 36671 99536" draw:enhanced-path="M ?f3 ?f0 L ?f1 ?f0 ?f4 ?f2 ?f0 ?f2 ?f3 ?f0 Z N" draw:text-areas="?f9 ?f11 ?f10 ?f12"><draw:equation draw:name="f0" draw:formula="0"/><draw:equation draw:name="f1" draw:formula="36671"/><draw:equation draw:name="f2" draw:formula="99536"/><draw:equation draw:name="f3" draw:formula="27432"/><draw:equation draw:name="f4" draw:formula="9144"/><draw:equation draw:name="f5" draw:formula="?f2 - ?f0"/><draw:equation draw:name="f6" draw:formula="?f1 - ?f0"/><draw:equation draw:name="f7" draw:formula="?f6 / 36671"/><draw:equation draw:name="f8" draw:formula="?f5 / 99536"/><draw:equation draw:name="f9" draw:formula="0 / ?f7"/><draw:equation draw:name="f10" draw:formula="36671 / ?f7"/><draw:equation draw:name="f11" draw:formula="0 / ?f8"/><draw:equation draw:name="f12" draw:formula="99536 / ?f8"/></draw:enhanced-geometry></draw:custom-shape><draw:custom-shape svg:x="1.79719in" svg:y="0.64177in" svg:width="0.0701in" svg:height="0.10385in" draw:id="id65" draw:style-name="a65" draw:name="Shape 151"><svg:title/><svg:desc/><draw:enhanced-geometry draw:type="non-primitive" svg:viewBox="0 0 64103 94964" draw:enhanced-path="M ?f3 ?f0 C ?f4 ?f0 ?f5 ?f6 ?f7 ?f8 ?f9 ?f10 ?f1 ?f11 ?f1 ?f12 ?f1 ?f13 ?f14 ?f15 ?f9 ?f16 ?f17 ?f18 ?f19 ?f20 ?f21 ?f22 ?f5 ?f23 ?f24 ?f25 ?f26 ?f27 ?f28 ?f29 ?f30 ?f31 ?f32 ?f33 ?f34 ?f35 ?f36 ?f37 ?f38 ?f39 L ?f1 ?f39 ?f1 ?f2 ?f6 ?f2 C ?f0 ?f40 ?f6 ?f41 ?f6 ?f42 ?f43 ?f37 ?f44 ?f35 ?f45 ?f46 ?f47 ?f48 ?f36 ?f27 ?f49 ?f50 ?f26 ?f51 ?f4 ?f20 ?f52 ?f53 ?f5 ?f54 ?f55 ?f56 ?f55 ?f12 ?f55 ?f57 ?f5 ?f58 ?f59 ?f60 ?f4 ?f61 ?f62 ?f45 ?f3 ?f45 ?f63 ?f45 ?f64 ?f61 ?f34 ?f60 ?f38 ?f58 ?f65 ?f66 ?f65 ?f13 L ?f43 ?f67 C ?f43 ?f11 ?f8 ?f61 ?f10 ?f44 ?f36 ?f6 ?f30 ?f0 ?f3 ?f0 Z N" draw:text-areas="?f72 ?f74 ?f73 ?f75"><draw:equation draw:name="f0" draw:formula="0"/><draw:equation draw:name="f1" draw:formula="64103"/><draw:equation draw:name="f2" draw:formula="94964"/><draw:equation draw:name="f3" draw:formula="33528"/><draw:equation draw:name="f4" draw:formula="42767"/><draw:equation draw:name="f5" draw:formula="50387"/><draw:equation draw:name="f6" draw:formula="1524"/><draw:equation draw:name="f7" draw:formula="56483"/><draw:equation draw:name="f8" draw:formula="7620"/><draw:equation draw:name="f9" draw:formula="61055"/><draw:equation draw:name="f10" draw:formula="12192"/><draw:equation draw:name="f11" draw:formula="18383"/><draw:equation draw:name="f12" draw:formula="26003"/><draw:equation draw:name="f13" draw:formula="29051"/><draw:equation draw:name="f14" draw:formula="62579"/><draw:equation draw:name="f15" draw:formula="33718"/><draw:equation draw:name="f16" draw:formula="36766"/><draw:equation draw:name="f17" draw:formula="59531"/><draw:equation draw:name="f18" draw:formula="41338"/><draw:equation draw:name="f19" draw:formula="58007"/><draw:equation draw:name="f20" draw:formula="44386"/><draw:equation draw:name="f21" draw:formula="53435"/><draw:equation draw:name="f22" draw:formula="49054"/><draw:equation draw:name="f23" draw:formula="53626"/><draw:equation draw:name="f24" draw:formula="44291"/><draw:equation draw:name="f25" draw:formula="58198"/><draw:equation draw:name="f26" draw:formula="35052"/><draw:equation draw:name="f27" draw:formula="65818"/><draw:equation draw:name="f28" draw:formula="28956"/><draw:equation draw:name="f29" draw:formula="72009"/><draw:equation draw:name="f30" draw:formula="24384"/><draw:equation draw:name="f31" draw:formula="76581"/><draw:equation draw:name="f32" draw:formula="21336"/><draw:equation draw:name="f33" draw:formula="78105"/><draw:equation draw:name="f34" draw:formula="19812"/><draw:equation draw:name="f35" draw:formula="79629"/><draw:equation draw:name="f36" draw:formula="18288"/><draw:equation draw:name="f37" draw:formula="82677"/><draw:equation draw:name="f38" draw:formula="16764"/><draw:equation draw:name="f39" draw:formula="84201"/><draw:equation draw:name="f40" draw:formula="93440"/><draw:equation draw:name="f41" draw:formula="90392"/><draw:equation draw:name="f42" draw:formula="87344"/><draw:equation draw:name="f43" draw:formula="3048"/><draw:equation draw:name="f44" draw:formula="6096"/><draw:equation draw:name="f45" draw:formula="9144"/><draw:equation draw:name="f46" draw:formula="75057"/><draw:equation draw:name="f47" draw:formula="13716"/><draw:equation draw:name="f48" draw:formula="70485"/><draw:equation draw:name="f49" draw:formula="25908"/><draw:equation draw:name="f50" draw:formula="59722"/><draw:equation draw:name="f51" draw:formula="52102"/><draw:equation draw:name="f52" draw:formula="45815"/><draw:equation draw:name="f53" draw:formula="39814"/><draw:equation draw:name="f54" draw:formula="35242"/><draw:equation draw:name="f55" draw:formula="51911"/><draw:equation draw:name="f56" draw:formula="30575"/><draw:equation draw:name="f57" draw:formula="21431"/><draw:equation draw:name="f58" draw:formula="16859"/><draw:equation draw:name="f59" draw:formula="47339"/><draw:equation draw:name="f60" draw:formula="13811"/><draw:equation draw:name="f61" draw:formula="10668"/><draw:equation draw:name="f62" draw:formula="39719"/><draw:equation draw:name="f63" draw:formula="27432"/><draw:equation draw:name="f64" draw:formula="22860"/><draw:equation draw:name="f65" draw:formula="15240"/><draw:equation draw:name="f66" draw:formula="22955"/><draw:equation draw:name="f67" draw:formula="27527"/><draw:equation draw:name="f68" draw:formula="?f2 - ?f0"/><draw:equation draw:name="f69" draw:formula="?f1 - ?f0"/><draw:equation draw:name="f70" draw:formula="?f69 / 64103"/><draw:equation draw:name="f71" draw:formula="?f68 / 94964"/><draw:equation draw:name="f72" draw:formula="0 / ?f70"/><draw:equation draw:name="f73" draw:formula="64103 / ?f70"/><draw:equation draw:name="f74" draw:formula="0 / ?f71"/><draw:equation draw:name="f75" draw:formula="94964 / ?f71"/></draw:enhanced-geometry></draw:custom-shape><draw:custom-shape svg:x="1.88063in" svg:y="0.64198in" svg:width="0.03427in" svg:height="0.10678in" draw:id="id66" draw:style-name="a66" draw:name="Shape 152"><svg:title/><svg:desc/><draw:enhanced-geometry draw:type="non-primitive" svg:viewBox="0 0 31337 97637" draw:enhanced-path="M ?f1 ?f0 L ?f1 ?f3 ?f4 ?f5 C ?f6 ?f7 ?f8 ?f9 ?f8 ?f10 ?f8 ?f11 ?f6 ?f12 ?f4 ?f13 ?f14 ?f15 ?f16 ?f17 ?f18 ?f19 L ?f1 ?f20 ?f1 ?f2 ?f21 ?f22 C ?f23 ?f24 ?f8 ?f25 ?f26 ?f27 ?f28 ?f13 ?f0 ?f29 ?f0 ?f10 ?f0 ?f30 ?f31 ?f32 ?f28 ?f7 ?f33 ?f34 ?f26 ?f35 ?f6 ?f36 L ?f1 ?f0 Z N" draw:text-areas="?f41 ?f43 ?f42 ?f44"><draw:equation draw:name="f0" draw:formula="0"/><draw:equation draw:name="f1" draw:formula="31337"/><draw:equation draw:name="f2" draw:formula="97637"/><draw:equation draw:name="f3" draw:formula="9297"/><draw:equation draw:name="f4" draw:formula="18383"/><draw:equation draw:name="f5" draw:formula="15145"/><draw:equation draw:name="f6" draw:formula="13811"/><draw:equation draw:name="f7" draw:formula="21241"/><draw:equation draw:name="f8" draw:formula="12287"/><draw:equation draw:name="f9" draw:formula="32004"/><draw:equation draw:name="f10" draw:formula="48863"/><draw:equation draw:name="f11" draw:formula="64103"/><draw:equation draw:name="f12" draw:formula="74867"/><draw:equation draw:name="f13" draw:formula="79439"/><draw:equation draw:name="f14" draw:formula="19907"/><draw:equation draw:name="f15" draw:formula="82534"/><draw:equation draw:name="f16" draw:formula="21812"/><draw:equation draw:name="f17" draw:formula="84463"/><draw:equation draw:name="f18" draw:formula="24098"/><draw:equation draw:name="f19" draw:formula="85618"/><draw:equation draw:name="f20" draw:formula="87007"/><draw:equation draw:name="f21" draw:formula="19526"/><draw:equation draw:name="f22" draw:formula="94774"/><draw:equation draw:name="f23" draw:formula="15716"/><draw:equation draw:name="f24" draw:formula="92869"/><draw:equation draw:name="f25" draw:formula="90202"/><draw:equation draw:name="f26" draw:formula="9239"/><draw:equation draw:name="f27" draw:formula="87154"/><draw:equation draw:name="f28" draw:formula="3048"/><draw:equation draw:name="f29" draw:formula="65627"/><draw:equation draw:name="f30" draw:formula="36576"/><draw:equation draw:name="f31" draw:formula="1524"/><draw:equation draw:name="f32" draw:formula="27337"/><draw:equation draw:name="f33" draw:formula="6096"/><draw:equation draw:name="f34" draw:formula="13621"/><draw:equation draw:name="f35" draw:formula="8954"/><draw:equation draw:name="f36" draw:formula="4382"/><draw:equation draw:name="f37" draw:formula="?f2 - ?f0"/><draw:equation draw:name="f38" draw:formula="?f1 - ?f0"/><draw:equation draw:name="f39" draw:formula="?f38 / 31337"/><draw:equation draw:name="f40" draw:formula="?f37 / 97637"/><draw:equation draw:name="f41" draw:formula="0 / ?f39"/><draw:equation draw:name="f42" draw:formula="31337 / ?f39"/><draw:equation draw:name="f43" draw:formula="0 / ?f40"/><draw:equation draw:name="f44" draw:formula="97637 / ?f40"/></draw:enhanced-geometry></draw:custom-shape><draw:custom-shape svg:x="1.9149in" svg:y="0.64177in" svg:width="0.03427in" svg:height="0.10719in" draw:id="id67" draw:style-name="a67" draw:name="Shape 153"><svg:title/><svg:desc/><draw:enhanced-geometry draw:type="non-primitive" svg:viewBox="0 0 31337 98012" draw:enhanced-path="M ?f3 ?f0 C ?f4 ?f0 ?f5 ?f0 ?f6 ?f7 ?f8 ?f9 ?f10 ?f11 ?f12 ?f13 ?f14 ?f15 ?f16 ?f17 ?f18 ?f19 ?f1 ?f20 ?f1 ?f21 ?f1 ?f22 ?f1 ?f23 ?f18 ?f24 ?f16 ?f25 ?f14 ?f26 ?f27 ?f28 ?f8 ?f29 ?f6 ?f30 ?f31 ?f2 ?f3 ?f2 L ?f0 ?f32 ?f0 ?f33 ?f3 ?f28 C ?f4 ?f28 ?f5 ?f34 ?f35 ?f36 ?f8 ?f25 ?f37 ?f38 ?f37 ?f22 ?f37 ?f39 ?f8 ?f40 ?f35 ?f41 ?f5 ?f42 ?f4 ?f43 ?f3 ?f43 L ?f0 ?f44 ?f0 ?f45 ?f3 ?f0 Z N" draw:text-areas="?f50 ?f52 ?f51 ?f53"><draw:equation draw:name="f0" draw:formula="0"/><draw:equation draw:name="f1" draw:formula="31337"/><draw:equation draw:name="f2" draw:formula="98012"/><draw:equation draw:name="f3" draw:formula="762"/><draw:equation draw:name="f4" draw:formula="5334"/><draw:equation draw:name="f5" draw:formula="9906"/><draw:equation draw:name="f6" draw:formula="12954"/><draw:equation draw:name="f7" draw:formula="3048"/><draw:equation draw:name="f8" draw:formula="17526"/><draw:equation draw:name="f9" draw:formula="4572"/><draw:equation draw:name="f10" draw:formula="20574"/><draw:equation draw:name="f11" draw:formula="7620"/><draw:equation draw:name="f12" draw:formula="23717"/><draw:equation draw:name="f13" draw:formula="10668"/><draw:equation draw:name="f14" draw:formula="25241"/><draw:equation draw:name="f15" draw:formula="15335"/><draw:equation draw:name="f16" draw:formula="28289"/><draw:equation draw:name="f17" draw:formula="19907"/><draw:equation draw:name="f18" draw:formula="29813"/><draw:equation draw:name="f19" draw:formula="26003"/><draw:equation draw:name="f20" draw:formula="30575"/><draw:equation draw:name="f21" draw:formula="38290"/><draw:equation draw:name="f22" draw:formula="49054"/><draw:equation draw:name="f23" draw:formula="59722"/><draw:equation draw:name="f24" draw:formula="68961"/><draw:equation draw:name="f25" draw:formula="75057"/><draw:equation draw:name="f26" draw:formula="82677"/><draw:equation draw:name="f27" draw:formula="22193"/><draw:equation draw:name="f28" draw:formula="87344"/><draw:equation draw:name="f29" draw:formula="91916"/><draw:equation draw:name="f30" draw:formula="94964"/><draw:equation draw:name="f31" draw:formula="6858"/><draw:equation draw:name="f32" draw:formula="97828"/><draw:equation draw:name="f33" draw:formula="87198"/><draw:equation draw:name="f34" draw:formula="85820"/><draw:equation draw:name="f35" draw:formula="14478"/><draw:equation draw:name="f36" draw:formula="79629"/><draw:equation draw:name="f37" draw:formula="19050"/><draw:equation draw:name="f38" draw:formula="64294"/><draw:equation draw:name="f39" draw:formula="32195"/><draw:equation draw:name="f40" draw:formula="21431"/><draw:equation draw:name="f41" draw:formula="16859"/><draw:equation draw:name="f42" draw:formula="12192"/><draw:equation draw:name="f43" draw:formula="9144"/><draw:equation draw:name="f44" draw:formula="9488"/><draw:equation draw:name="f45" draw:formula="190"/><draw:equation draw:name="f46" draw:formula="?f2 - ?f0"/><draw:equation draw:name="f47" draw:formula="?f1 - ?f0"/><draw:equation draw:name="f48" draw:formula="?f47 / 31337"/><draw:equation draw:name="f49" draw:formula="?f46 / 98012"/><draw:equation draw:name="f50" draw:formula="0 / ?f48"/><draw:equation draw:name="f51" draw:formula="31337 / ?f48"/><draw:equation draw:name="f52" draw:formula="0 / ?f49"/><draw:equation draw:name="f53" draw:formula="98012 / ?f49"/></draw:enhanced-geometry></draw:custom-shape><draw:custom-shape svg:x="1.96083in" svg:y="0.64177in" svg:width="0.06844in" svg:height="0.10385in" draw:id="id68" draw:style-name="a68" draw:name="Shape 154"><svg:title/><svg:desc/><draw:enhanced-geometry draw:type="non-primitive" svg:viewBox="0 0 62579 94964" draw:enhanced-path="M ?f3 ?f0 C ?f4 ?f0 ?f5 ?f6 ?f7 ?f8 ?f9 ?f10 ?f1 ?f11 ?f1 ?f12 ?f1 ?f13 ?f1 ?f14 ?f15 ?f16 ?f9 ?f17 ?f18 ?f19 ?f20 ?f21 ?f5 ?f22 ?f4 ?f23 ?f24 ?f25 ?f26 ?f27 ?f28 ?f29 ?f30 ?f31 ?f32 ?f33 ?f34 ?f35 ?f34 ?f36 L ?f1 ?f36 ?f1 ?f2 ?f0 ?f2 C ?f0 ?f37 ?f0 ?f38 ?f6 ?f39 ?f40 ?f35 ?f41 ?f33 ?f42 ?f43 ?f10 ?f44 ?f34 ?f25 ?f45 ?f46 ?f24 ?f47 ?f48 ?f19 ?f49 ?f50 ?f5 ?f51 ?f52 ?f53 ?f52 ?f12 ?f52 ?f54 ?f5 ?f55 ?f49 ?f56 ?f4 ?f57 ?f58 ?f42 ?f59 ?f42 ?f26 ?f42 ?f28 ?f57 ?f60 ?f56 ?f61 ?f55 ?f62 ?f63 ?f62 ?f13 L ?f6 ?f26 C ?f40 ?f11 ?f64 ?f57 ?f57 ?f64 ?f34 ?f6 ?f45 ?f0 ?f3 ?f0 Z N" draw:text-areas="?f69 ?f71 ?f70 ?f72"><draw:equation draw:name="f0" draw:formula="0"/><draw:equation draw:name="f1" draw:formula="62579"/><draw:equation draw:name="f2" draw:formula="94964"/><draw:equation draw:name="f3" draw:formula="33623"/><draw:equation draw:name="f4" draw:formula="42767"/><draw:equation draw:name="f5" draw:formula="48863"/><draw:equation draw:name="f6" draw:formula="1524"/><draw:equation draw:name="f7" draw:formula="54959"/><draw:equation draw:name="f8" draw:formula="7620"/><draw:equation draw:name="f9" draw:formula="59531"/><draw:equation draw:name="f10" draw:formula="12192"/><draw:equation draw:name="f11" draw:formula="18383"/><draw:equation draw:name="f12" draw:formula="26003"/><draw:equation draw:name="f13" draw:formula="29051"/><draw:equation draw:name="f14" draw:formula="33718"/><draw:equation draw:name="f15" draw:formula="61055"/><draw:equation draw:name="f16" draw:formula="36766"/><draw:equation draw:name="f17" draw:formula="41338"/><draw:equation draw:name="f18" draw:formula="56483"/><draw:equation draw:name="f19" draw:formula="44386"/><draw:equation draw:name="f20" draw:formula="53435"/><draw:equation draw:name="f21" draw:formula="49054"/><draw:equation draw:name="f22" draw:formula="53626"/><draw:equation draw:name="f23" draw:formula="58198"/><draw:equation draw:name="f24" draw:formula="35147"/><draw:equation draw:name="f25" draw:formula="65818"/><draw:equation draw:name="f26" draw:formula="27527"/><draw:equation draw:name="f27" draw:formula="72009"/><draw:equation draw:name="f28" draw:formula="22860"/><draw:equation draw:name="f29" draw:formula="76581"/><draw:equation draw:name="f30" draw:formula="21336"/><draw:equation draw:name="f31" draw:formula="78105"/><draw:equation draw:name="f32" draw:formula="18288"/><draw:equation draw:name="f33" draw:formula="79629"/><draw:equation draw:name="f34" draw:formula="16764"/><draw:equation draw:name="f35" draw:formula="82677"/><draw:equation draw:name="f36" draw:formula="84201"/><draw:equation draw:name="f37" draw:formula="93440"/><draw:equation draw:name="f38" draw:formula="90392"/><draw:equation draw:name="f39" draw:formula="87344"/><draw:equation draw:name="f40" draw:formula="3048"/><draw:equation draw:name="f41" draw:formula="4572"/><draw:equation draw:name="f42" draw:formula="9144"/><draw:equation draw:name="f43" draw:formula="75057"/><draw:equation draw:name="f44" draw:formula="70485"/><draw:equation draw:name="f45" draw:formula="24384"/><draw:equation draw:name="f46" draw:formula="59722"/><draw:equation draw:name="f47" draw:formula="52102"/><draw:equation draw:name="f48" draw:formula="41243"/><draw:equation draw:name="f49" draw:formula="45815"/><draw:equation draw:name="f50" draw:formula="39814"/><draw:equation draw:name="f51" draw:formula="35242"/><draw:equation draw:name="f52" draw:formula="50387"/><draw:equation draw:name="f53" draw:formula="30575"/><draw:equation draw:name="f54" draw:formula="21431"/><draw:equation draw:name="f55" draw:formula="16859"/><draw:equation draw:name="f56" draw:formula="13811"/><draw:equation draw:name="f57" draw:formula="10668"/><draw:equation draw:name="f58" draw:formula="38195"/><draw:equation draw:name="f59" draw:formula="32099"/><draw:equation draw:name="f60" draw:formula="19812"/><draw:equation draw:name="f61" draw:formula="15240"/><draw:equation draw:name="f62" draw:formula="13716"/><draw:equation draw:name="f63" draw:formula="22955"/><draw:equation draw:name="f64" draw:formula="6096"/><draw:equation draw:name="f65" draw:formula="?f2 - ?f0"/><draw:equation draw:name="f66" draw:formula="?f1 - ?f0"/><draw:equation draw:name="f67" draw:formula="?f66 / 62579"/><draw:equation draw:name="f68" draw:formula="?f65 / 94964"/><draw:equation draw:name="f69" draw:formula="0 / ?f67"/><draw:equation draw:name="f70" draw:formula="62579 / ?f67"/><draw:equation draw:name="f71" draw:formula="0 / ?f68"/><draw:equation draw:name="f72" draw:formula="94964 / ?f68"/></draw:enhanced-geometry></draw:custom-shape><draw:custom-shape svg:x="2.04437in" svg:y="0.64177in" svg:width="0.06844in" svg:height="0.10719in" draw:id="id69" draw:style-name="a69" draw:name="Shape 155"><svg:title/><svg:desc/><draw:enhanced-geometry draw:type="non-primitive" svg:viewBox="0 0 62579 98012" draw:enhanced-path="M ?f3 ?f0 C ?f4 ?f0 ?f5 ?f0 ?f6 ?f7 ?f8 ?f9 ?f10 ?f11 ?f12 ?f13 ?f14 ?f15 ?f16 ?f17 ?f16 ?f18 ?f16 ?f19 ?f14 ?f20 ?f12 ?f21 ?f10 ?f22 ?f23 ?f24 ?f6 ?f25 ?f26 ?f25 ?f12 ?f27 ?f16 ?f28 ?f29 ?f30 ?f1 ?f31 ?f1 ?f32 ?f1 ?f33 ?f34 ?f35 ?f12 ?f36 ?f8 ?f37 ?f5 ?f2 ?f3 ?f2 ?f38 ?f2 ?f39 ?f37 ?f40 ?f41 ?f7 ?f42 ?f0 ?f43 ?f0 ?f44 L ?f45 ?f46 C ?f13 ?f33 ?f47 ?f48 ?f49 ?f35 ?f38 ?f50 ?f51 ?f52 ?f53 ?f52 ?f4 ?f52 ?f5 ?f50 ?f6 ?f54 ?f8 ?f43 ?f23 ?f55 ?f23 ?f32 ?f23 ?f56 ?f8 ?f57 ?f6 ?f58 ?f59 ?f60 ?f61 ?f62 ?f53 ?f62 ?f3 ?f62 ?f63 ?f62 ?f64 ?f60 L ?f51 ?f65 C ?f51 ?f65 ?f51 ?f65 ?f63 ?f65 ?f53 ?f65 ?f4 ?f22 ?f5 ?f66 ?f67 ?f68 ?f69 ?f19 ?f69 ?f18 ?f69 ?f17 ?f6 ?f70 ?f59 ?f71 ?f72 ?f45 ?f73 ?f40 ?f3 ?f40 ?f51 ?f40 ?f38 ?f45 ?f49 ?f71 ?f47 ?f70 ?f39 ?f17 ?f13 ?f74 L ?f0 ?f18 C ?f75 ?f70 ?f9 ?f45 ?f45 ?f76 ?f47 ?f75 ?f38 ?f0 ?f3 ?f0 Z N" draw:text-areas="?f81 ?f83 ?f82 ?f84"><draw:equation draw:name="f0" draw:formula="0"/><draw:equation draw:name="f1" draw:formula="62579"/><draw:equation draw:name="f2" draw:formula="98012"/><draw:equation draw:name="f3" draw:formula="28956"/><draw:equation draw:name="f4" draw:formula="35052"/><draw:equation draw:name="f5" draw:formula="39624"/><draw:equation draw:name="f6" draw:formula="44291"/><draw:equation draw:name="f7" draw:formula="3048"/><draw:equation draw:name="f8" draw:formula="47339"/><draw:equation draw:name="f9" draw:formula="4572"/><draw:equation draw:name="f10" draw:formula="51911"/><draw:equation draw:name="f11" draw:formula="7620"/><draw:equation draw:name="f12" draw:formula="53435"/><draw:equation draw:name="f13" draw:formula="12192"/><draw:equation draw:name="f14" draw:formula="56483"/><draw:equation draw:name="f15" draw:formula="15335"/><draw:equation draw:name="f16" draw:formula="58007"/><draw:equation draw:name="f17" draw:formula="19907"/><draw:equation draw:name="f18" draw:formula="24479"/><draw:equation draw:name="f19" draw:formula="29051"/><draw:equation draw:name="f20" draw:formula="32195"/><draw:equation draw:name="f21" draw:formula="35243"/><draw:equation draw:name="f22" draw:formula="38290"/><draw:equation draw:name="f23" draw:formula="48863"/><draw:equation draw:name="f24" draw:formula="41339"/><draw:equation draw:name="f25" draw:formula="44387"/><draw:equation draw:name="f26" draw:formula="50387"/><draw:equation draw:name="f27" draw:formula="47435"/><draw:equation draw:name="f28" draw:formula="52102"/><draw:equation draw:name="f29" draw:formula="61055"/><draw:equation draw:name="f30" draw:formula="56674"/><draw:equation draw:name="f31" draw:formula="61246"/><draw:equation draw:name="f32" draw:formula="67437"/><draw:equation draw:name="f33" draw:formula="75057"/><draw:equation draw:name="f34" draw:formula="59531"/><draw:equation draw:name="f35" draw:formula="82677"/><draw:equation draw:name="f36" draw:formula="88868"/><draw:equation draw:name="f37" draw:formula="94964"/><draw:equation draw:name="f38" draw:formula="21336"/><draw:equation draw:name="f39" draw:formula="13716"/><draw:equation draw:name="f40" draw:formula="9144"/><draw:equation draw:name="f41" draw:formula="90392"/><draw:equation draw:name="f42" draw:formula="84201"/><draw:equation draw:name="f43" draw:formula="78105"/><draw:equation draw:name="f44" draw:formula="70485"/><draw:equation draw:name="f45" draw:formula="10668"/><draw:equation draw:name="f46" draw:formula="68961"/><draw:equation draw:name="f47" draw:formula="15240"/><draw:equation draw:name="f48" draw:formula="79629"/><draw:equation draw:name="f49" draw:formula="18288"/><draw:equation draw:name="f50" draw:formula="85820"/><draw:equation draw:name="f51" draw:formula="24384"/><draw:equation draw:name="f52" draw:formula="87344"/><draw:equation draw:name="f53" draw:formula="30480"/><draw:equation draw:name="f54" draw:formula="81153"/><draw:equation draw:name="f55" draw:formula="73533"/><draw:equation draw:name="f56" draw:formula="62770"/><draw:equation draw:name="f57" draw:formula="58198"/><draw:equation draw:name="f58" draw:formula="53626"/><draw:equation draw:name="f59" draw:formula="41243"/><draw:equation draw:name="f60" draw:formula="50578"/><draw:equation draw:name="f61" draw:formula="36576"/><draw:equation draw:name="f62" draw:formula="49054"/><draw:equation draw:name="f63" draw:formula="25908"/><draw:equation draw:name="f64" draw:formula="22860"/><draw:equation draw:name="f65" draw:formula="39815"/><draw:equation draw:name="f66" draw:formula="36767"/><draw:equation draw:name="f67" draw:formula="42767"/><draw:equation draw:name="f68" draw:formula="33719"/><draw:equation draw:name="f69" draw:formula="45815"/><draw:equation draw:name="f70" draw:formula="16859"/><draw:equation draw:name="f71" draw:formula="13811"/><draw:equation draw:name="f72" draw:formula="38100"/><draw:equation draw:name="f73" draw:formula="33528"/><draw:equation draw:name="f74" draw:formula="26003"/><draw:equation draw:name="f75" draw:formula="1524"/><draw:equation draw:name="f76" draw:formula="6096"/><draw:equation draw:name="f77" draw:formula="?f2 - ?f0"/><draw:equation draw:name="f78" draw:formula="?f1 - ?f0"/><draw:equation draw:name="f79" draw:formula="?f78 / 62579"/><draw:equation draw:name="f80" draw:formula="?f77 / 98012"/><draw:equation draw:name="f81" draw:formula="0 / ?f79"/><draw:equation draw:name="f82" draw:formula="62579 / ?f79"/><draw:equation draw:name="f83" draw:formula="0 / ?f80"/><draw:equation draw:name="f84" draw:formula="98012 / ?f80"/></draw:enhanced-geometry></draw:custom-shape><draw:custom-shape svg:x="2.25312in" svg:y="0.6401in" svg:width="0.03333in" svg:height="0.1374in" draw:id="id70" draw:style-name="a70" draw:name="Shape 156"><svg:title/><svg:desc/><draw:enhanced-geometry draw:type="non-primitive" svg:viewBox="0 0 30480 125635" draw:enhanced-path="M ?f3 ?f0 L ?f1 ?f0 C ?f4 ?f5 ?f6 ?f7 ?f8 ?f9 ?f10 ?f11 ?f12 ?f13 ?f14 ?f15 ?f16 ?f17 ?f18 ?f19 ?f18 ?f20 ?f18 ?f21 ?f10 ?f22 ?f1 ?f2 L ?f3 ?f2 C ?f12 ?f23 ?f18 ?f24 ?f25 ?f26 ?f27 ?f28 ?f0 ?f29 ?f0 ?f20 ?f0 ?f30 ?f27 ?f31 ?f32 ?f33 ?f34 ?f35 ?f14 ?f18 ?f3 ?f0 Z N" draw:text-areas="?f40 ?f42 ?f41 ?f43"><draw:equation draw:name="f0" draw:formula="0"/><draw:equation draw:name="f1" draw:formula="30480"/><draw:equation draw:name="f2" draw:formula="125635"/><draw:equation draw:name="f3" draw:formula="22860"/><draw:equation draw:name="f4" draw:formula="25908"/><draw:equation draw:name="f5" draw:formula="9144"/><draw:equation draw:name="f6" draw:formula="21336"/><draw:equation draw:name="f7" draw:formula="15335"/><draw:equation draw:name="f8" draw:formula="19812"/><draw:equation draw:name="f9" draw:formula="18383"/><draw:equation draw:name="f10" draw:formula="18288"/><draw:equation draw:name="f11" draw:formula="24479"/><draw:equation draw:name="f12" draw:formula="15240"/><draw:equation draw:name="f13" draw:formula="30575"/><draw:equation draw:name="f14" draw:formula="13716"/><draw:equation draw:name="f15" draw:formula="38290"/><draw:equation draw:name="f16" draw:formula="12192"/><draw:equation draw:name="f17" draw:formula="45911"/><draw:equation draw:name="f18" draw:formula="10668"/><draw:equation draw:name="f19" draw:formula="53626"/><draw:equation draw:name="f20" draw:formula="62770"/><draw:equation draw:name="f21" draw:formula="84201"/><draw:equation draw:name="f22" draw:formula="104108"/><draw:equation draw:name="f23" draw:formula="117920"/><draw:equation draw:name="f24" draw:formula="107252"/><draw:equation draw:name="f25" draw:formula="6096"/><draw:equation draw:name="f26" draw:formula="96488"/><draw:equation draw:name="f27" draw:formula="1524"/><draw:equation draw:name="f28" draw:formula="85725"/><draw:equation draw:name="f29" draw:formula="73533"/><draw:equation draw:name="f30" draw:formula="52102"/><draw:equation draw:name="f31" draw:formula="42863"/><draw:equation draw:name="f32" draw:formula="4572"/><draw:equation draw:name="f33" draw:formula="32099"/><draw:equation draw:name="f34" draw:formula="7620"/><draw:equation draw:name="f35" draw:formula="21431"/><draw:equation draw:name="f36" draw:formula="?f2 - ?f0"/><draw:equation draw:name="f37" draw:formula="?f1 - ?f0"/><draw:equation draw:name="f38" draw:formula="?f37 / 30480"/><draw:equation draw:name="f39" draw:formula="?f36 / 125635"/><draw:equation draw:name="f40" draw:formula="0 / ?f38"/><draw:equation draw:name="f41" draw:formula="30480 / ?f38"/><draw:equation draw:name="f42" draw:formula="0 / ?f39"/><draw:equation draw:name="f43" draw:formula="125635 / ?f39"/></draw:enhanced-geometry></draw:custom-shape><draw:custom-shape svg:x="2.30323in" svg:y="0.64177in" svg:width="0.0651in" svg:height="0.10385in" draw:id="id71" draw:style-name="a71" draw:name="Shape 157"><svg:title/><svg:desc/><draw:enhanced-geometry draw:type="non-primitive" svg:viewBox="0 0 59531 94964" draw:enhanced-path="M ?f0 ?f0 L ?f3 ?f0 ?f3 ?f4 ?f1 ?f4 ?f1 ?f2 ?f0 ?f2 ?f0 ?f0 Z N" draw:text-areas="?f9 ?f11 ?f10 ?f12"><draw:equation draw:name="f0" draw:formula="0"/><draw:equation draw:name="f1" draw:formula="59531"/><draw:equation draw:name="f2" draw:formula="94964"/><draw:equation draw:name="f3" draw:formula="12192"/><draw:equation draw:name="f4" draw:formula="84201"/><draw:equation draw:name="f5" draw:formula="?f2 - ?f0"/><draw:equation draw:name="f6" draw:formula="?f1 - ?f0"/><draw:equation draw:name="f7" draw:formula="?f6 / 59531"/><draw:equation draw:name="f8" draw:formula="?f5 / 94964"/><draw:equation draw:name="f9" draw:formula="0 / ?f7"/><draw:equation draw:name="f10" draw:formula="59531 / ?f7"/><draw:equation draw:name="f11" draw:formula="0 / ?f8"/><draw:equation draw:name="f12" draw:formula="94964 / ?f8"/></draw:enhanced-geometry></draw:custom-shape><draw:custom-shape svg:x="2.37833in" svg:y="0.66854in" svg:width="0.03594in" svg:height="0.08023in" draw:id="id72" draw:style-name="a72" draw:name="Shape 158"><svg:title/><svg:desc/><draw:enhanced-geometry draw:type="non-primitive" svg:viewBox="0 0 32861 73366" draw:enhanced-path="M ?f3 ?f0 L ?f1 ?f4 ?f1 ?f5 ?f6 ?f7 C ?f7 ?f8 ?f9 ?f10 ?f9 ?f11 L ?f1 ?f11 ?f1 ?f12 ?f13 ?f12 C ?f13 ?f14 ?f7 ?f15 ?f8 ?f16 L ?f1 ?f17 ?f1 ?f2 ?f18 ?f19 C ?f20 ?f21 ?f22 ?f23 ?f24 ?f25 ?f26 ?f16 ?f0 ?f27 ?f0 ?f28 ?f0 ?f29 ?f26 ?f30 ?f24 ?f31 ?f7 ?f26 ?f10 ?f0 ?f3 ?f0 Z N" draw:text-areas="?f36 ?f38 ?f37 ?f39"><draw:equation draw:name="f0" draw:formula="0"/><draw:equation draw:name="f1" draw:formula="32861"/><draw:equation draw:name="f2" draw:formula="73366"/><draw:equation draw:name="f3" draw:formula="32099"/><draw:equation draw:name="f4" draw:formula="133"/><draw:equation draw:name="f5" draw:formula="9578"/><draw:equation draw:name="f6" draw:formula="19907"/><draw:equation draw:name="f7" draw:formula="15335"/><draw:equation draw:name="f8" draw:formula="18383"/><draw:equation draw:name="f9" draw:formula="13811"/><draw:equation draw:name="f10" draw:formula="22955"/><draw:equation draw:name="f11" draw:formula="29147"/><draw:equation draw:name="f12" draw:formula="39815"/><draw:equation draw:name="f13" draw:formula="12287"/><draw:equation draw:name="f14" draw:formula="47530"/><draw:equation draw:name="f15" draw:formula="53626"/><draw:equation draw:name="f16" draw:formula="56674"/><draw:equation draw:name="f17" draw:formula="62555"/><draw:equation draw:name="f18" draw:formula="19705"/><draw:equation draw:name="f19" draw:formula="70485"/><draw:equation draw:name="f20" draw:formula="15692"/><draw:equation draw:name="f21" draw:formula="68580"/><draw:equation draw:name="f22" draw:formula="12240"/><draw:equation draw:name="f23" draw:formula="65913"/><draw:equation draw:name="f24" draw:formula="9144"/><draw:equation draw:name="f25" draw:formula="62865"/><draw:equation draw:name="f26" draw:formula="3048"/><draw:equation draw:name="f27" draw:formula="49054"/><draw:equation draw:name="f28" draw:formula="36767"/><draw:equation draw:name="f29" draw:formula="26099"/><draw:equation draw:name="f30" draw:formula="16859"/><draw:equation draw:name="f31" draw:formula="9239"/><draw:equation draw:name="f32" draw:formula="?f2 - ?f0"/><draw:equation draw:name="f33" draw:formula="?f1 - ?f0"/><draw:equation draw:name="f34" draw:formula="?f33 / 32861"/><draw:equation draw:name="f35" draw:formula="?f32 / 73366"/><draw:equation draw:name="f36" draw:formula="0 / ?f34"/><draw:equation draw:name="f37" draw:formula="32861 / ?f34"/><draw:equation draw:name="f38" draw:formula="0 / ?f35"/><draw:equation draw:name="f39" draw:formula="73366 / ?f35"/></draw:enhanced-geometry></draw:custom-shape><draw:custom-shape svg:x="2.41427in" svg:y="0.72219in" svg:width="0.03427in" svg:height="0.02677in" draw:id="id73" draw:style-name="a73" draw:name="Shape 159"><svg:title/><svg:desc/><draw:enhanced-geometry draw:type="non-primitive" svg:viewBox="0 0 31337 24479" draw:enhanced-path="M ?f3 ?f0 L ?f1 ?f4 C ?f5 ?f6 ?f7 ?f8 ?f9 ?f10 ?f11 ?f12 ?f13 ?f2 ?f14 ?f2 L ?f0 ?f15 ?f0 ?f16 ?f14 ?f8 C ?f17 ?f8 ?f13 ?f18 ?f19 ?f20 ?f11 ?f6 ?f21 ?f22 ?f3 ?f0 Z N" draw:text-areas="?f27 ?f29 ?f28 ?f30"><draw:equation draw:name="f0" draw:formula="0"/><draw:equation draw:name="f1" draw:formula="31337"/><draw:equation draw:name="f2" draw:formula="24479"/><draw:equation draw:name="f3" draw:formula="19050"/><draw:equation draw:name="f4" draw:formula="1524"/><draw:equation draw:name="f5" draw:formula="29813"/><draw:equation draw:name="f6" draw:formula="7620"/><draw:equation draw:name="f7" draw:formula="25241"/><draw:equation draw:name="f8" draw:formula="13811"/><draw:equation draw:name="f9" draw:formula="20574"/><draw:equation draw:name="f10" draw:formula="18383"/><draw:equation draw:name="f11" draw:formula="14478"/><draw:equation draw:name="f12" draw:formula="21431"/><draw:equation draw:name="f13" draw:formula="8382"/><draw:equation draw:name="f14" draw:formula="762"/><draw:equation draw:name="f15" draw:formula="24312"/><draw:equation draw:name="f16" draw:formula="13502"/><draw:equation draw:name="f17" draw:formula="5334"/><draw:equation draw:name="f18" draw:formula="12287"/><draw:equation draw:name="f19" draw:formula="11430"/><draw:equation draw:name="f20" draw:formula="10668"/><draw:equation draw:name="f21" draw:formula="17526"/><draw:equation draw:name="f22" draw:formula="4572"/><draw:equation draw:name="f23" draw:formula="?f2 - ?f0"/><draw:equation draw:name="f24" draw:formula="?f1 - ?f0"/><draw:equation draw:name="f25" draw:formula="?f24 / 31337"/><draw:equation draw:name="f26" draw:formula="?f23 / 24479"/><draw:equation draw:name="f27" draw:formula="0 / ?f25"/><draw:equation draw:name="f28" draw:formula="31337 / ?f25"/><draw:equation draw:name="f29" draw:formula="0 / ?f26"/><draw:equation draw:name="f30" draw:formula="24479 / ?f26"/></draw:enhanced-geometry></draw:custom-shape><draw:custom-shape svg:x="2.41427in" svg:y="0.66869in" svg:width="0.03427in" svg:height="0.0434in" draw:id="id74" draw:style-name="a74" draw:name="Shape 160"><svg:title/><svg:desc/><draw:enhanced-geometry draw:type="non-primitive" svg:viewBox="0 0 31337 39681" draw:enhanced-path="M ?f0 ?f0 L ?f3 ?f4 C ?f5 ?f6 ?f7 ?f8 ?f9 ?f10 ?f11 ?f12 ?f1 ?f13 ?f1 ?f14 ?f1 ?f14 ?f1 ?f15 ?f1 ?f2 L ?f0 ?f2 ?f0 ?f16 ?f7 ?f16 C ?f7 ?f13 ?f17 ?f18 ?f19 ?f20 ?f21 ?f22 ?f23 ?f10 ?f24 ?f10 L ?f0 ?f25 ?f0 ?f0 Z N" draw:text-areas="?f30 ?f32 ?f31 ?f33"><draw:equation draw:name="f0" draw:formula="0"/><draw:equation draw:name="f1" draw:formula="31337"/><draw:equation draw:name="f2" draw:formula="39681"/><draw:equation draw:name="f3" draw:formula="12383"/><draw:equation draw:name="f4" draw:formula="2165"/><draw:equation draw:name="f5" draw:formula="16002"/><draw:equation draw:name="f6" draw:formula="3701"/><draw:equation draw:name="f7" draw:formula="19050"/><draw:equation draw:name="f8" draw:formula="6010"/><draw:equation draw:name="f9" draw:formula="22098"/><draw:equation draw:name="f10" draw:formula="9106"/><draw:equation draw:name="f11" draw:formula="28289"/><draw:equation draw:name="f12" draw:formula="15202"/><draw:equation draw:name="f13" draw:formula="24441"/><draw:equation draw:name="f14" draw:formula="36633"/><draw:equation draw:name="f15" draw:formula="38157"/><draw:equation draw:name="f16" draw:formula="29013"/><draw:equation draw:name="f17" draw:formula="17526"/><draw:equation draw:name="f18" draw:formula="19774"/><draw:equation draw:name="f19" draw:formula="14478"/><draw:equation draw:name="f20" draw:formula="16726"/><draw:equation draw:name="f21" draw:formula="11430"/><draw:equation draw:name="f22" draw:formula="12154"/><draw:equation draw:name="f23" draw:formula="5334"/><draw:equation draw:name="f24" draw:formula="762"/><draw:equation draw:name="f25" draw:formula="9445"/><draw:equation draw:name="f26" draw:formula="?f2 - ?f0"/><draw:equation draw:name="f27" draw:formula="?f1 - ?f0"/><draw:equation draw:name="f28" draw:formula="?f27 / 31337"/><draw:equation draw:name="f29" draw:formula="?f26 / 39681"/><draw:equation draw:name="f30" draw:formula="0 / ?f28"/><draw:equation draw:name="f31" draw:formula="31337 / ?f28"/><draw:equation draw:name="f32" draw:formula="0 / ?f29"/><draw:equation draw:name="f33" draw:formula="39681 / ?f29"/></draw:enhanced-geometry></draw:custom-shape><draw:custom-shape svg:x="2.46521in" svg:y="0.67021in" svg:width="0.01167in" svg:height="0.07542in" draw:id="id75" draw:style-name="a75" draw:name="Shape 1201"><svg:title/><svg:desc/><draw:enhanced-geometry draw:type="non-primitive" svg:viewBox="0 0 10668 68961" draw:enhanced-path="M ?f0 ?f0 L ?f1 ?f0 ?f1 ?f2 ?f0 ?f2 ?f0 ?f0 N" draw:text-areas="?f7 ?f9 ?f8 ?f10"><draw:equation draw:name="f0" draw:formula="0"/><draw:equation draw:name="f1" draw:formula="10668"/><draw:equation draw:name="f2" draw:formula="68961"/><draw:equation draw:name="f3" draw:formula="?f2 - ?f0"/><draw:equation draw:name="f4" draw:formula="?f1 - ?f0"/><draw:equation draw:name="f5" draw:formula="?f4 / 10668"/><draw:equation draw:name="f6" draw:formula="?f3 / 68961"/><draw:equation draw:name="f7" draw:formula="0 / ?f5"/><draw:equation draw:name="f8" draw:formula="10668 / ?f5"/><draw:equation draw:name="f9" draw:formula="0 / ?f6"/><draw:equation draw:name="f10" draw:formula="68961 / ?f6"/></draw:enhanced-geometry></draw:custom-shape><draw:custom-shape svg:x="2.46521in" svg:y="0.64177in" svg:width="0.01167in" svg:height="0.0151in" draw:id="id76" draw:style-name="a76" draw:name="Shape 1202"><svg:title/><svg:desc/><draw:enhanced-geometry draw:type="non-primitive" svg:viewBox="0 0 10668 13811" draw:enhanced-path="M ?f0 ?f0 L ?f1 ?f0 ?f1 ?f2 ?f0 ?f2 ?f0 ?f0 N" draw:text-areas="?f7 ?f9 ?f8 ?f10"><draw:equation draw:name="f0" draw:formula="0"/><draw:equation draw:name="f1" draw:formula="10668"/><draw:equation draw:name="f2" draw:formula="13811"/><draw:equation draw:name="f3" draw:formula="?f2 - ?f0"/><draw:equation draw:name="f4" draw:formula="?f1 - ?f0"/><draw:equation draw:name="f5" draw:formula="?f4 / 10668"/><draw:equation draw:name="f6" draw:formula="?f3 / 13811"/><draw:equation draw:name="f7" draw:formula="0 / ?f5"/><draw:equation draw:name="f8" draw:formula="10668 / ?f5"/><draw:equation draw:name="f9" draw:formula="0 / ?f6"/><draw:equation draw:name="f10" draw:formula="13811 / ?f6"/></draw:enhanced-geometry></draw:custom-shape><draw:custom-shape svg:x="2.54375in" svg:y="0.64177in" svg:width="0.03833in" svg:height="0.10385in" draw:id="id77" draw:style-name="a77" draw:name="Shape 163"><svg:title/><svg:desc/><draw:enhanced-geometry draw:type="non-primitive" svg:viewBox="0 0 35052 94964" draw:enhanced-path="M ?f3 ?f0 L ?f1 ?f0 ?f1 ?f2 ?f4 ?f2 ?f4 ?f5 C ?f6 ?f7 ?f8 ?f9 ?f10 ?f11 ?f12 ?f13 ?f14 ?f15 ?f0 ?f16 L ?f0 ?f7 C ?f17 ?f5 ?f10 ?f18 ?f8 ?f10 ?f19 ?f12 ?f20 ?f14 ?f3 ?f0 Z N" draw:text-areas="?f25 ?f27 ?f26 ?f28"><draw:equation draw:name="f0" draw:formula="0"/><draw:equation draw:name="f1" draw:formula="35052"/><draw:equation draw:name="f2" draw:formula="94964"/><draw:equation draw:name="f3" draw:formula="27432"/><draw:equation draw:name="f4" draw:formula="22860"/><draw:equation draw:name="f5" draw:formula="19907"/><draw:equation draw:name="f6" draw:formula="19812"/><draw:equation draw:name="f7" draw:formula="22955"/><draw:equation draw:name="f8" draw:formula="16764"/><draw:equation draw:name="f9" draw:formula="26003"/><draw:equation draw:name="f10" draw:formula="12192"/><draw:equation draw:name="f11" draw:formula="29051"/><draw:equation draw:name="f12" draw:formula="7620"/><draw:equation draw:name="f13" draw:formula="32195"/><draw:equation draw:name="f14" draw:formula="3048"/><draw:equation draw:name="f15" draw:formula="33718"/><draw:equation draw:name="f16" draw:formula="35243"/><draw:equation draw:name="f17" draw:formula="6096"/><draw:equation draw:name="f18" draw:formula="16859"/><draw:equation draw:name="f19" draw:formula="21336"/><draw:equation draw:name="f20" draw:formula="25908"/><draw:equation draw:name="f21" draw:formula="?f2 - ?f0"/><draw:equation draw:name="f22" draw:formula="?f1 - ?f0"/><draw:equation draw:name="f23" draw:formula="?f22 / 35052"/><draw:equation draw:name="f24" draw:formula="?f21 / 94964"/><draw:equation draw:name="f25" draw:formula="0 / ?f23"/><draw:equation draw:name="f26" draw:formula="35052 / ?f23"/><draw:equation draw:name="f27" draw:formula="0 / ?f24"/><draw:equation draw:name="f28" draw:formula="94964 / ?f24"/></draw:enhanced-geometry></draw:custom-shape><draw:custom-shape svg:x="2.61052in" svg:y="0.66835in" svg:width="0.02922in" svg:height="0.05217in" draw:id="id78" draw:style-name="a78" draw:name="Shape 164"><svg:title/><svg:desc/><draw:enhanced-geometry draw:type="non-primitive" svg:viewBox="0 0 26718 47708" draw:enhanced-path="M ?f1 ?f0 L ?f1 ?f3 ?f4 ?f5 ?f1 ?f5 ?f1 ?f2 ?f0 ?f2 ?f0 ?f5 ?f1 ?f0 Z N" draw:text-areas="?f10 ?f12 ?f11 ?f13"><draw:equation draw:name="f0" draw:formula="0"/><draw:equation draw:name="f1" draw:formula="26718"/><draw:equation draw:name="f2" draw:formula="47708"/><draw:equation draw:name="f3" draw:formula="15514"/><draw:equation draw:name="f4" draw:formula="12192"/><draw:equation draw:name="f5" draw:formula="36945"/><draw:equation draw:name="f6" draw:formula="?f2 - ?f0"/><draw:equation draw:name="f7" draw:formula="?f1 - ?f0"/><draw:equation draw:name="f8" draw:formula="?f7 / 26718"/><draw:equation draw:name="f9" draw:formula="?f6 / 47708"/><draw:equation draw:name="f10" draw:formula="0 / ?f8"/><draw:equation draw:name="f11" draw:formula="26718 / ?f8"/><draw:equation draw:name="f12" draw:formula="0 / ?f9"/><draw:equation draw:name="f13" draw:formula="47708 / ?f9"/></draw:enhanced-geometry></draw:custom-shape><draw:custom-shape svg:x="2.63974in" svg:y="0.64177in" svg:width="0.04422in" svg:height="0.10385in" draw:id="id79" draw:style-name="a79" draw:name="Shape 165"><svg:title/><svg:desc/><draw:enhanced-geometry draw:type="non-primitive" svg:viewBox="0 0 40434 94964" draw:enhanced-path="M ?f3 ?f0 L ?f4 ?f0 ?f4 ?f5 ?f1 ?f5 ?f1 ?f6 ?f4 ?f6 ?f4 ?f2 ?f7 ?f2 ?f7 ?f6 ?f0 ?f6 ?f0 ?f5 ?f7 ?f5 ?f7 ?f8 ?f0 ?f9 ?f0 ?f10 ?f3 ?f0 Z N" draw:text-areas="?f15 ?f17 ?f16 ?f18"><draw:equation draw:name="f0" draw:formula="0"/><draw:equation draw:name="f1" draw:formula="40434"/><draw:equation draw:name="f2" draw:formula="94964"/><draw:equation draw:name="f3" draw:formula="17574"/><draw:equation draw:name="f4" draw:formula="26718"/><draw:equation draw:name="f5" draw:formula="61246"/><draw:equation draw:name="f6" draw:formula="72009"/><draw:equation draw:name="f7" draw:formula="14526"/><draw:equation draw:name="f8" draw:formula="18383"/><draw:equation draw:name="f9" draw:formula="39815"/><draw:equation draw:name="f10" draw:formula="24301"/><draw:equation draw:name="f11" draw:formula="?f2 - ?f0"/><draw:equation draw:name="f12" draw:formula="?f1 - ?f0"/><draw:equation draw:name="f13" draw:formula="?f12 / 40434"/><draw:equation draw:name="f14" draw:formula="?f11 / 94964"/><draw:equation draw:name="f15" draw:formula="0 / ?f13"/><draw:equation draw:name="f16" draw:formula="40434 / ?f13"/><draw:equation draw:name="f17" draw:formula="0 / ?f14"/><draw:equation draw:name="f18" draw:formula="94964 / ?f14"/></draw:enhanced-geometry></draw:custom-shape><draw:custom-shape svg:x="2.70333in" svg:y="0.73187in" svg:width="0.015in" svg:height="0.015in" draw:id="id80" draw:style-name="a80" draw:name="Shape 1203"><svg:title/><svg:desc/><draw:enhanced-geometry draw:type="non-primitive" svg:viewBox="0 0 13716 13716" draw:enhanced-path="M ?f0 ?f0 L ?f1 ?f0 ?f1 ?f1 ?f0 ?f1 ?f0 ?f0 N" draw:text-areas="?f4 ?f4 ?f5 ?f5"><draw:equation draw:name="f0" draw:formula="0"/><draw:equation draw:name="f1" draw:formula="13716"/><draw:equation draw:name="f2" draw:formula="?f1 - ?f0"/><draw:equation draw:name="f3" draw:formula="?f2 / 13716"/><draw:equation draw:name="f4" draw:formula="0 / ?f3"/><draw:equation draw:name="f5" draw:formula="13716 / ?f3"/></draw:enhanced-geometry></draw:custom-shape><draw:custom-shape svg:x="2.7475in" svg:y="0.64177in" svg:width="0.03833in" svg:height="0.10385in" draw:id="id81" draw:style-name="a81" draw:name="Shape 167"><svg:title/><svg:desc/><draw:enhanced-geometry draw:type="non-primitive" svg:viewBox="0 0 35052 94964" draw:enhanced-path="M ?f3 ?f0 L ?f1 ?f0 ?f1 ?f2 ?f4 ?f2 ?f4 ?f5 C ?f6 ?f7 ?f8 ?f9 ?f10 ?f11 ?f12 ?f13 ?f14 ?f15 ?f0 ?f16 L ?f0 ?f7 C ?f17 ?f5 ?f10 ?f18 ?f8 ?f10 ?f19 ?f12 ?f20 ?f14 ?f3 ?f0 Z N" draw:text-areas="?f25 ?f27 ?f26 ?f28"><draw:equation draw:name="f0" draw:formula="0"/><draw:equation draw:name="f1" draw:formula="35052"/><draw:equation draw:name="f2" draw:formula="94964"/><draw:equation draw:name="f3" draw:formula="27432"/><draw:equation draw:name="f4" draw:formula="22860"/><draw:equation draw:name="f5" draw:formula="19907"/><draw:equation draw:name="f6" draw:formula="19812"/><draw:equation draw:name="f7" draw:formula="22955"/><draw:equation draw:name="f8" draw:formula="16764"/><draw:equation draw:name="f9" draw:formula="26003"/><draw:equation draw:name="f10" draw:formula="12192"/><draw:equation draw:name="f11" draw:formula="29051"/><draw:equation draw:name="f12" draw:formula="7620"/><draw:equation draw:name="f13" draw:formula="32195"/><draw:equation draw:name="f14" draw:formula="3048"/><draw:equation draw:name="f15" draw:formula="33718"/><draw:equation draw:name="f16" draw:formula="35243"/><draw:equation draw:name="f17" draw:formula="6096"/><draw:equation draw:name="f18" draw:formula="16859"/><draw:equation draw:name="f19" draw:formula="21336"/><draw:equation draw:name="f20" draw:formula="24384"/><draw:equation draw:name="f21" draw:formula="?f2 - ?f0"/><draw:equation draw:name="f22" draw:formula="?f1 - ?f0"/><draw:equation draw:name="f23" draw:formula="?f22 / 35052"/><draw:equation draw:name="f24" draw:formula="?f21 / 94964"/><draw:equation draw:name="f25" draw:formula="0 / ?f23"/><draw:equation draw:name="f26" draw:formula="35052 / ?f23"/><draw:equation draw:name="f27" draw:formula="0 / ?f24"/><draw:equation draw:name="f28" draw:formula="94964 / ?f24"/></draw:enhanced-geometry></draw:custom-shape><draw:custom-shape svg:x="2.8176in" svg:y="0.64177in" svg:width="0.06844in" svg:height="0.10719in" draw:id="id82" draw:style-name="a82" draw:name="Shape 168"><svg:title/><svg:desc/><draw:enhanced-geometry draw:type="non-primitive" svg:viewBox="0 0 62579 98012" draw:enhanced-path="M ?f3 ?f0 C ?f4 ?f0 ?f5 ?f0 ?f6 ?f7 ?f8 ?f9 ?f10 ?f11 ?f12 ?f13 ?f14 ?f15 ?f14 ?f16 ?f14 ?f17 ?f14 ?f18 ?f14 ?f19 ?f12 ?f20 ?f21 ?f22 ?f23 ?f24 ?f25 ?f26 ?f23 ?f26 ?f12 ?f27 ?f14 ?f28 ?f29 ?f30 ?f1 ?f31 ?f1 ?f32 ?f1 ?f33 ?f34 ?f35 ?f21 ?f36 ?f37 ?f38 ?f39 ?f2 ?f3 ?f2 ?f40 ?f2 ?f41 ?f38 ?f42 ?f43 ?f9 ?f44 ?f45 ?f46 ?f0 ?f47 L ?f13 ?f48 C ?f49 ?f33 ?f41 ?f50 ?f51 ?f35 ?f40 ?f52 ?f53 ?f54 ?f3 ?f54 ?f55 ?f54 ?f5 ?f52 ?f6 ?f56 ?f8 ?f46 ?f23 ?f57 ?f23 ?f32 ?f23 ?f58 ?f8 ?f59 ?f25 ?f60 ?f5 ?f61 ?f55 ?f62 ?f63 ?f62 ?f18 ?f62 ?f64 ?f62 ?f17 ?f61 L ?f17 ?f65 C ?f53 ?f65 ?f53 ?f65 ?f64 ?f65 ?f63 ?f65 ?f55 ?f22 ?f39 ?f66 ?f6 ?f67 ?f25 ?f18 ?f25 ?f17 ?f25 ?f16 ?f6 ?f68 ?f69 ?f70 ?f39 ?f42 ?f4 ?f71 ?f3 ?f71 ?f53 ?f71 ?f40 ?f42 ?f51 ?f70 ?f72 ?f68 ?f49 ?f16 ?f49 ?f53 L ?f45 ?f17 C ?f7 ?f68 ?f73 ?f42 ?f13 ?f73 ?f72 ?f45 ?f40 ?f0 ?f3 ?f0 Z N" draw:text-areas="?f78 ?f80 ?f79 ?f81"><draw:equation draw:name="f0" draw:formula="0"/><draw:equation draw:name="f1" draw:formula="62579"/><draw:equation draw:name="f2" draw:formula="98012"/><draw:equation draw:name="f3" draw:formula="30575"/><draw:equation draw:name="f4" draw:formula="35147"/><draw:equation draw:name="f5" draw:formula="41243"/><draw:equation draw:name="f6" draw:formula="44291"/><draw:equation draw:name="f7" draw:formula="3048"/><draw:equation draw:name="f8" draw:formula="48863"/><draw:equation draw:name="f9" draw:formula="4572"/><draw:equation draw:name="f10" draw:formula="51911"/><draw:equation draw:name="f11" draw:formula="7620"/><draw:equation draw:name="f12" draw:formula="54959"/><draw:equation draw:name="f13" draw:formula="12192"/><draw:equation draw:name="f14" draw:formula="58007"/><draw:equation draw:name="f15" draw:formula="15335"/><draw:equation draw:name="f16" draw:formula="19907"/><draw:equation draw:name="f17" draw:formula="24479"/><draw:equation draw:name="f18" draw:formula="29051"/><draw:equation draw:name="f19" draw:formula="32195"/><draw:equation draw:name="f20" draw:formula="35243"/><draw:equation draw:name="f21" draw:formula="53435"/><draw:equation draw:name="f22" draw:formula="38290"/><draw:equation draw:name="f23" draw:formula="50387"/><draw:equation draw:name="f24" draw:formula="41339"/><draw:equation draw:name="f25" draw:formula="45815"/><draw:equation draw:name="f26" draw:formula="44387"/><draw:equation draw:name="f27" draw:formula="47435"/><draw:equation draw:name="f28" draw:formula="52102"/><draw:equation draw:name="f29" draw:formula="61055"/><draw:equation draw:name="f30" draw:formula="56674"/><draw:equation draw:name="f31" draw:formula="61246"/><draw:equation draw:name="f32" draw:formula="67437"/><draw:equation draw:name="f33" draw:formula="75057"/><draw:equation draw:name="f34" draw:formula="59531"/><draw:equation draw:name="f35" draw:formula="82677"/><draw:equation draw:name="f36" draw:formula="88868"/><draw:equation draw:name="f37" draw:formula="47339"/><draw:equation draw:name="f38" draw:formula="94964"/><draw:equation draw:name="f39" draw:formula="39719"/><draw:equation draw:name="f40" draw:formula="22955"/><draw:equation draw:name="f41" draw:formula="15240"/><draw:equation draw:name="f42" draw:formula="10668"/><draw:equation draw:name="f43" draw:formula="90392"/><draw:equation draw:name="f44" draw:formula="84201"/><draw:equation draw:name="f45" draw:formula="1524"/><draw:equation draw:name="f46" draw:formula="78105"/><draw:equation draw:name="f47" draw:formula="70485"/><draw:equation draw:name="f48" draw:formula="68961"/><draw:equation draw:name="f49" draw:formula="13716"/><draw:equation draw:name="f50" draw:formula="79629"/><draw:equation draw:name="f51" draw:formula="19812"/><draw:equation draw:name="f52" draw:formula="85820"/><draw:equation draw:name="f53" draw:formula="26003"/><draw:equation draw:name="f54" draw:formula="87344"/><draw:equation draw:name="f55" draw:formula="36671"/><draw:equation draw:name="f56" draw:formula="81153"/><draw:equation draw:name="f57" draw:formula="73533"/><draw:equation draw:name="f58" draw:formula="62770"/><draw:equation draw:name="f59" draw:formula="58198"/><draw:equation draw:name="f60" draw:formula="53626"/><draw:equation draw:name="f61" draw:formula="50578"/><draw:equation draw:name="f62" draw:formula="49054"/><draw:equation draw:name="f63" draw:formula="32099"/><draw:equation draw:name="f64" draw:formula="27527"/><draw:equation draw:name="f65" draw:formula="39815"/><draw:equation draw:name="f66" draw:formula="36767"/><draw:equation draw:name="f67" draw:formula="33719"/><draw:equation draw:name="f68" draw:formula="16859"/><draw:equation draw:name="f69" draw:formula="42767"/><draw:equation draw:name="f70" draw:formula="13811"/><draw:equation draw:name="f71" draw:formula="9144"/><draw:equation draw:name="f72" draw:formula="16764"/><draw:equation draw:name="f73" draw:formula="6096"/><draw:equation draw:name="f74" draw:formula="?f2 - ?f0"/><draw:equation draw:name="f75" draw:formula="?f1 - ?f0"/><draw:equation draw:name="f76" draw:formula="?f75 / 62579"/><draw:equation draw:name="f77" draw:formula="?f74 / 98012"/><draw:equation draw:name="f78" draw:formula="0 / ?f76"/><draw:equation draw:name="f79" draw:formula="62579 / ?f76"/><draw:equation draw:name="f80" draw:formula="0 / ?f77"/><draw:equation draw:name="f81" draw:formula="98012 / ?f77"/></draw:enhanced-geometry></draw:custom-shape><draw:custom-shape svg:x="2.89948in" svg:y="0.64177in" svg:width="0.06844in" svg:height="0.10719in" draw:id="id83" draw:style-name="a83" draw:name="Shape 169"><svg:title/><svg:desc/><draw:enhanced-geometry draw:type="non-primitive" svg:viewBox="0 0 62579 98012" draw:enhanced-path="M ?f3 ?f0 C ?f4 ?f0 ?f5 ?f0 ?f6 ?f7 ?f8 ?f9 ?f10 ?f11 ?f12 ?f13 ?f14 ?f15 ?f16 ?f17 ?f16 ?f18 ?f16 ?f19 ?f14 ?f20 ?f12 ?f21 ?f10 ?f22 ?f8 ?f23 ?f6 ?f24 ?f25 ?f24 ?f12 ?f26 ?f16 ?f27 ?f28 ?f29 ?f1 ?f30 ?f1 ?f31 ?f1 ?f32 ?f33 ?f34 ?f35 ?f36 ?f37 ?f38 ?f5 ?f2 ?f3 ?f2 ?f39 ?f2 ?f40 ?f38 ?f41 ?f42 ?f9 ?f43 ?f44 ?f45 ?f0 ?f46 L ?f13 ?f47 C ?f48 ?f32 ?f40 ?f49 ?f50 ?f34 ?f39 ?f51 ?f52 ?f53 ?f3 ?f53 ?f54 ?f53 ?f55 ?f51 ?f6 ?f56 ?f8 ?f45 ?f25 ?f57 ?f25 ?f31 ?f25 ?f58 ?f8 ?f59 ?f6 ?f60 ?f55 ?f61 ?f54 ?f62 ?f63 ?f62 ?f64 ?f62 ?f52 ?f62 ?f65 ?f61 L ?f66 ?f67 C ?f52 ?f67 ?f52 ?f67 ?f52 ?f67 ?f63 ?f67 ?f4 ?f22 ?f5 ?f68 ?f6 ?f69 ?f70 ?f19 ?f70 ?f18 ?f70 ?f17 ?f6 ?f71 ?f55 ?f72 ?f73 ?f74 ?f4 ?f41 ?f3 ?f41 ?f52 ?f41 ?f39 ?f74 ?f50 ?f72 ?f40 ?f71 ?f48 ?f17 ?f13 ?f75 L ?f44 ?f18 C ?f7 ?f71 ?f76 ?f74 ?f74 ?f76 ?f77 ?f44 ?f65 ?f0 ?f3 ?f0 Z N" draw:text-areas="?f82 ?f84 ?f83 ?f85"><draw:equation draw:name="f0" draw:formula="0"/><draw:equation draw:name="f1" draw:formula="62579"/><draw:equation draw:name="f2" draw:formula="98012"/><draw:equation draw:name="f3" draw:formula="30480"/><draw:equation draw:name="f4" draw:formula="35052"/><draw:equation draw:name="f5" draw:formula="39719"/><draw:equation draw:name="f6" draw:formula="44291"/><draw:equation draw:name="f7" draw:formula="3048"/><draw:equation draw:name="f8" draw:formula="48863"/><draw:equation draw:name="f9" draw:formula="4572"/><draw:equation draw:name="f10" draw:formula="51911"/><draw:equation draw:name="f11" draw:formula="7620"/><draw:equation draw:name="f12" draw:formula="54959"/><draw:equation draw:name="f13" draw:formula="12192"/><draw:equation draw:name="f14" draw:formula="56483"/><draw:equation draw:name="f15" draw:formula="15335"/><draw:equation draw:name="f16" draw:formula="58007"/><draw:equation draw:name="f17" draw:formula="19907"/><draw:equation draw:name="f18" draw:formula="24479"/><draw:equation draw:name="f19" draw:formula="29051"/><draw:equation draw:name="f20" draw:formula="32195"/><draw:equation draw:name="f21" draw:formula="35243"/><draw:equation draw:name="f22" draw:formula="38290"/><draw:equation draw:name="f23" draw:formula="41339"/><draw:equation draw:name="f24" draw:formula="44387"/><draw:equation draw:name="f25" draw:formula="50387"/><draw:equation draw:name="f26" draw:formula="47435"/><draw:equation draw:name="f27" draw:formula="52102"/><draw:equation draw:name="f28" draw:formula="61055"/><draw:equation draw:name="f29" draw:formula="56674"/><draw:equation draw:name="f30" draw:formula="61246"/><draw:equation draw:name="f31" draw:formula="67437"/><draw:equation draw:name="f32" draw:formula="75057"/><draw:equation draw:name="f33" draw:formula="59531"/><draw:equation draw:name="f34" draw:formula="82677"/><draw:equation draw:name="f35" draw:formula="53435"/><draw:equation draw:name="f36" draw:formula="88868"/><draw:equation draw:name="f37" draw:formula="47339"/><draw:equation draw:name="f38" draw:formula="94964"/><draw:equation draw:name="f39" draw:formula="21336"/><draw:equation draw:name="f40" draw:formula="15240"/><draw:equation draw:name="f41" draw:formula="9144"/><draw:equation draw:name="f42" draw:formula="90392"/><draw:equation draw:name="f43" draw:formula="84201"/><draw:equation draw:name="f44" draw:formula="1524"/><draw:equation draw:name="f45" draw:formula="78105"/><draw:equation draw:name="f46" draw:formula="70485"/><draw:equation draw:name="f47" draw:formula="68961"/><draw:equation draw:name="f48" draw:formula="13716"/><draw:equation draw:name="f49" draw:formula="79629"/><draw:equation draw:name="f50" draw:formula="18288"/><draw:equation draw:name="f51" draw:formula="85820"/><draw:equation draw:name="f52" draw:formula="25908"/><draw:equation draw:name="f53" draw:formula="87344"/><draw:equation draw:name="f54" draw:formula="36576"/><draw:equation draw:name="f55" draw:formula="41243"/><draw:equation draw:name="f56" draw:formula="81153"/><draw:equation draw:name="f57" draw:formula="73533"/><draw:equation draw:name="f58" draw:formula="62770"/><draw:equation draw:name="f59" draw:formula="58198"/><draw:equation draw:name="f60" draw:formula="53626"/><draw:equation draw:name="f61" draw:formula="50578"/><draw:equation draw:name="f62" draw:formula="49054"/><draw:equation draw:name="f63" draw:formula="32004"/><draw:equation draw:name="f64" draw:formula="28956"/><draw:equation draw:name="f65" draw:formula="22860"/><draw:equation draw:name="f66" draw:formula="24384"/><draw:equation draw:name="f67" draw:formula="39815"/><draw:equation draw:name="f68" draw:formula="36767"/><draw:equation draw:name="f69" draw:formula="33719"/><draw:equation draw:name="f70" draw:formula="45815"/><draw:equation draw:name="f71" draw:formula="16859"/><draw:equation draw:name="f72" draw:formula="13811"/><draw:equation draw:name="f73" draw:formula="38195"/><draw:equation draw:name="f74" draw:formula="10668"/><draw:equation draw:name="f75" draw:formula="26003"/><draw:equation draw:name="f76" draw:formula="6096"/><draw:equation draw:name="f77" draw:formula="16764"/><draw:equation draw:name="f78" draw:formula="?f2 - ?f0"/><draw:equation draw:name="f79" draw:formula="?f1 - ?f0"/><draw:equation draw:name="f80" draw:formula="?f79 / 62579"/><draw:equation draw:name="f81" draw:formula="?f78 / 98012"/><draw:equation draw:name="f82" draw:formula="0 / ?f80"/><draw:equation draw:name="f83" draw:formula="62579 / ?f80"/><draw:equation draw:name="f84" draw:formula="0 / ?f81"/><draw:equation draw:name="f85" draw:formula="98012 / ?f81"/></draw:enhanced-geometry></draw:custom-shape><draw:custom-shape svg:x="2.97458in" svg:y="0.6401in" svg:width="0.0401in" svg:height="0.10885in" draw:id="id84" draw:style-name="a84" draw:name="Shape 170"><svg:title/><svg:desc/><draw:enhanced-geometry draw:type="non-primitive" svg:viewBox="0 0 36671 99536" draw:enhanced-path="M ?f3 ?f0 L ?f1 ?f0 ?f4 ?f2 ?f0 ?f2 ?f3 ?f0 Z N" draw:text-areas="?f9 ?f11 ?f10 ?f12"><draw:equation draw:name="f0" draw:formula="0"/><draw:equation draw:name="f1" draw:formula="36671"/><draw:equation draw:name="f2" draw:formula="99536"/><draw:equation draw:name="f3" draw:formula="27527"/><draw:equation draw:name="f4" draw:formula="9144"/><draw:equation draw:name="f5" draw:formula="?f2 - ?f0"/><draw:equation draw:name="f6" draw:formula="?f1 - ?f0"/><draw:equation draw:name="f7" draw:formula="?f6 / 36671"/><draw:equation draw:name="f8" draw:formula="?f5 / 99536"/><draw:equation draw:name="f9" draw:formula="0 / ?f7"/><draw:equation draw:name="f10" draw:formula="36671 / ?f7"/><draw:equation draw:name="f11" draw:formula="0 / ?f8"/><draw:equation draw:name="f12" draw:formula="99536 / ?f8"/></draw:enhanced-geometry></draw:custom-shape><draw:custom-shape svg:x="3.01969in" svg:y="0.64177in" svg:width="0.06844in" svg:height="0.10385in" draw:id="id85" draw:style-name="a85" draw:name="Shape 171"><svg:title/><svg:desc/><draw:enhanced-geometry draw:type="non-primitive" svg:viewBox="0 0 62579 94964" draw:enhanced-path="M ?f3 ?f0 C ?f4 ?f0 ?f5 ?f6 ?f7 ?f8 ?f9 ?f10 ?f1 ?f11 ?f1 ?f12 ?f1 ?f13 ?f1 ?f14 ?f15 ?f16 ?f9 ?f17 ?f18 ?f19 ?f20 ?f21 ?f5 ?f22 ?f4 ?f23 ?f24 ?f25 ?f26 ?f27 ?f28 ?f29 ?f30 ?f31 ?f32 ?f33 ?f34 ?f35 ?f34 ?f36 L ?f1 ?f36 ?f1 ?f2 ?f0 ?f2 C ?f0 ?f37 ?f0 ?f38 ?f6 ?f39 ?f40 ?f35 ?f41 ?f33 ?f42 ?f43 ?f10 ?f44 ?f45 ?f25 ?f46 ?f47 ?f24 ?f48 ?f49 ?f19 ?f50 ?f51 ?f5 ?f52 ?f53 ?f54 ?f53 ?f12 ?f53 ?f30 ?f5 ?f55 ?f50 ?f56 ?f4 ?f57 ?f58 ?f42 ?f3 ?f42 ?f26 ?f42 ?f28 ?f57 ?f32 ?f56 ?f59 ?f55 ?f60 ?f28 ?f60 ?f13 L ?f6 ?f26 C ?f40 ?f11 ?f41 ?f57 ?f57 ?f41 ?f34 ?f6 ?f46 ?f0 ?f3 ?f0 Z N" draw:text-areas="?f65 ?f67 ?f66 ?f68"><draw:equation draw:name="f0" draw:formula="0"/><draw:equation draw:name="f1" draw:formula="62579"/><draw:equation draw:name="f2" draw:formula="94964"/><draw:equation draw:name="f3" draw:formula="33623"/><draw:equation draw:name="f4" draw:formula="42767"/><draw:equation draw:name="f5" draw:formula="48863"/><draw:equation draw:name="f6" draw:formula="1524"/><draw:equation draw:name="f7" draw:formula="54959"/><draw:equation draw:name="f8" draw:formula="7620"/><draw:equation draw:name="f9" draw:formula="59531"/><draw:equation draw:name="f10" draw:formula="12192"/><draw:equation draw:name="f11" draw:formula="18383"/><draw:equation draw:name="f12" draw:formula="26003"/><draw:equation draw:name="f13" draw:formula="29051"/><draw:equation draw:name="f14" draw:formula="33718"/><draw:equation draw:name="f15" draw:formula="61055"/><draw:equation draw:name="f16" draw:formula="36766"/><draw:equation draw:name="f17" draw:formula="41338"/><draw:equation draw:name="f18" draw:formula="56483"/><draw:equation draw:name="f19" draw:formula="44386"/><draw:equation draw:name="f20" draw:formula="53435"/><draw:equation draw:name="f21" draw:formula="49054"/><draw:equation draw:name="f22" draw:formula="53626"/><draw:equation draw:name="f23" draw:formula="58198"/><draw:equation draw:name="f24" draw:formula="35147"/><draw:equation draw:name="f25" draw:formula="65818"/><draw:equation draw:name="f26" draw:formula="27527"/><draw:equation draw:name="f27" draw:formula="72009"/><draw:equation draw:name="f28" draw:formula="22955"/><draw:equation draw:name="f29" draw:formula="76581"/><draw:equation draw:name="f30" draw:formula="21431"/><draw:equation draw:name="f31" draw:formula="78105"/><draw:equation draw:name="f32" draw:formula="19907"/><draw:equation draw:name="f33" draw:formula="79629"/><draw:equation draw:name="f34" draw:formula="16764"/><draw:equation draw:name="f35" draw:formula="82677"/><draw:equation draw:name="f36" draw:formula="84201"/><draw:equation draw:name="f37" draw:formula="93440"/><draw:equation draw:name="f38" draw:formula="90392"/><draw:equation draw:name="f39" draw:formula="87344"/><draw:equation draw:name="f40" draw:formula="3048"/><draw:equation draw:name="f41" draw:formula="6096"/><draw:equation draw:name="f42" draw:formula="9144"/><draw:equation draw:name="f43" draw:formula="75057"/><draw:equation draw:name="f44" draw:formula="70485"/><draw:equation draw:name="f45" draw:formula="18288"/><draw:equation draw:name="f46" draw:formula="24479"/><draw:equation draw:name="f47" draw:formula="59722"/><draw:equation draw:name="f48" draw:formula="52102"/><draw:equation draw:name="f49" draw:formula="41243"/><draw:equation draw:name="f50" draw:formula="45815"/><draw:equation draw:name="f51" draw:formula="39814"/><draw:equation draw:name="f52" draw:formula="35242"/><draw:equation draw:name="f53" draw:formula="50387"/><draw:equation draw:name="f54" draw:formula="30575"/><draw:equation draw:name="f55" draw:formula="16859"/><draw:equation draw:name="f56" draw:formula="13811"/><draw:equation draw:name="f57" draw:formula="10668"/><draw:equation draw:name="f58" draw:formula="38195"/><draw:equation draw:name="f59" draw:formula="15240"/><draw:equation draw:name="f60" draw:formula="13716"/><draw:equation draw:name="f61" draw:formula="?f2 - ?f0"/><draw:equation draw:name="f62" draw:formula="?f1 - ?f0"/><draw:equation draw:name="f63" draw:formula="?f62 / 62579"/><draw:equation draw:name="f64" draw:formula="?f61 / 94964"/><draw:equation draw:name="f65" draw:formula="0 / ?f63"/><draw:equation draw:name="f66" draw:formula="62579 / ?f63"/><draw:equation draw:name="f67" draw:formula="0 / ?f64"/><draw:equation draw:name="f68" draw:formula="94964 / ?f64"/></draw:enhanced-geometry></draw:custom-shape><draw:custom-shape svg:x="3.10323in" svg:y="0.64177in" svg:width="0.03339in" svg:height="0.10719in" draw:id="id86" draw:style-name="a86" draw:name="Shape 172"><svg:title/><svg:desc/><draw:enhanced-geometry draw:type="non-primitive" svg:viewBox="0 0 30528 98012" draw:enhanced-path="M ?f3 ?f0 L ?f1 ?f4 ?f1 ?f5 ?f3 ?f6 C ?f7 ?f6 ?f8 ?f9 ?f10 ?f11 ?f12 ?f13 ?f9 ?f14 ?f9 ?f15 ?f9 ?f16 ?f12 ?f17 ?f10 ?f18 ?f19 ?f20 ?f7 ?f21 ?f3 ?f21 L ?f1 ?f22 ?f1 ?f23 ?f3 ?f2 C ?f8 ?f2 ?f12 ?f24 ?f6 ?f21 ?f25 ?f18 ?f0 ?f26 ?f0 ?f15 ?f0 ?f27 ?f0 ?f28 ?f25 ?f13 ?f29 ?f30 ?f6 ?f6 ?f12 ?f29 ?f31 ?f32 ?f33 ?f0 ?f3 ?f0 Z N" draw:text-areas="?f38 ?f40 ?f39 ?f41"><draw:equation draw:name="f0" draw:formula="0"/><draw:equation draw:name="f1" draw:formula="30528"/><draw:equation draw:name="f2" draw:formula="98012"/><draw:equation draw:name="f3" draw:formula="30480"/><draw:equation draw:name="f4" draw:formula="11"/><draw:equation draw:name="f5" draw:formula="9171"/><draw:equation draw:name="f6" draw:formula="9144"/><draw:equation draw:name="f7" draw:formula="24384"/><draw:equation draw:name="f8" draw:formula="21336"/><draw:equation draw:name="f9" draw:formula="10668"/><draw:equation draw:name="f10" draw:formula="16764"/><draw:equation draw:name="f11" draw:formula="15335"/><draw:equation draw:name="f12" draw:formula="13716"/><draw:equation draw:name="f13" draw:formula="21431"/><draw:equation draw:name="f14" draw:formula="32195"/><draw:equation draw:name="f15" draw:formula="49054"/><draw:equation draw:name="f16" draw:formula="64294"/><draw:equation draw:name="f17" draw:formula="75057"/><draw:equation draw:name="f18" draw:formula="79629"/><draw:equation draw:name="f19" draw:formula="19812"/><draw:equation draw:name="f20" draw:formula="85820"/><draw:equation draw:name="f21" draw:formula="87344"/><draw:equation draw:name="f22" draw:formula="87334"/><draw:equation draw:name="f23" draw:formula="97995"/><draw:equation draw:name="f24" draw:formula="93440"/><draw:equation draw:name="f25" draw:formula="3048"/><draw:equation draw:name="f26" draw:formula="65818"/><draw:equation draw:name="f27" draw:formula="36767"/><draw:equation draw:name="f28" draw:formula="27527"/><draw:equation draw:name="f29" draw:formula="4572"/><draw:equation draw:name="f30" draw:formula="13811"/><draw:equation draw:name="f31" draw:formula="18288"/><draw:equation draw:name="f32" draw:formula="1524"/><draw:equation draw:name="f33" draw:formula="22860"/><draw:equation draw:name="f34" draw:formula="?f2 - ?f0"/><draw:equation draw:name="f35" draw:formula="?f1 - ?f0"/><draw:equation draw:name="f36" draw:formula="?f35 / 30528"/><draw:equation draw:name="f37" draw:formula="?f34 / 98012"/><draw:equation draw:name="f38" draw:formula="0 / ?f36"/><draw:equation draw:name="f39" draw:formula="30528 / ?f36"/><draw:equation draw:name="f40" draw:formula="0 / ?f37"/><draw:equation draw:name="f41" draw:formula="98012 / ?f37"/></draw:enhanced-geometry></draw:custom-shape><draw:custom-shape svg:x="3.13661in" svg:y="0.64178in" svg:width="0.03339in" svg:height="0.10716in" draw:id="id87" draw:style-name="a87" draw:name="Shape 173"><svg:title/><svg:desc/><draw:enhanced-geometry draw:type="non-primitive" svg:viewBox="0 0 30528 97985" draw:enhanced-path="M ?f0 ?f0 L ?f3 ?f4 C ?f5 ?f6 ?f7 ?f8 ?f9 ?f10 ?f11 ?f12 ?f13 ?f14 ?f15 ?f16 ?f1 ?f17 ?f1 ?f18 ?f1 ?f19 ?f1 ?f20 ?f1 ?f21 ?f13 ?f22 ?f11 ?f23 ?f24 ?f25 ?f5 ?f26 L ?f0 ?f2 ?f0 ?f27 ?f28 ?f29 C ?f30 ?f31 ?f32 ?f33 ?f3 ?f34 ?f5 ?f22 ?f7 ?f35 ?f7 ?f19 ?f7 ?f36 ?f5 ?f37 ?f3 ?f38 L ?f0 ?f39 ?f0 ?f0 Z N" draw:text-areas="?f44 ?f46 ?f45 ?f47"><draw:equation draw:name="f0" draw:formula="0"/><draw:equation draw:name="f1" draw:formula="30528"/><draw:equation draw:name="f2" draw:formula="97985"/><draw:equation draw:name="f3" draw:formula="13764"/><draw:equation draw:name="f4" draw:formula="3038"/><draw:equation draw:name="f5" draw:formula="16812"/><draw:equation draw:name="f6" draw:formula="4561"/><draw:equation draw:name="f7" draw:formula="19860"/><draw:equation draw:name="f8" draw:formula="7610"/><draw:equation draw:name="f9" draw:formula="22908"/><draw:equation draw:name="f10" draw:formula="10657"/><draw:equation draw:name="f11" draw:formula="25956"/><draw:equation draw:name="f12" draw:formula="15325"/><draw:equation draw:name="f13" draw:formula="27480"/><draw:equation draw:name="f14" draw:formula="19897"/><draw:equation draw:name="f15" draw:formula="29004"/><draw:equation draw:name="f16" draw:formula="25993"/><draw:equation draw:name="f17" draw:formula="30565"/><draw:equation draw:name="f18" draw:formula="38280"/><draw:equation draw:name="f19" draw:formula="49043"/><draw:equation draw:name="f20" draw:formula="59711"/><draw:equation draw:name="f21" draw:formula="68950"/><draw:equation draw:name="f22" draw:formula="75046"/><draw:equation draw:name="f23" draw:formula="82666"/><draw:equation draw:name="f24" draw:formula="21384"/><draw:equation draw:name="f25" draw:formula="87334"/><draw:equation draw:name="f26" draw:formula="91906"/><draw:equation draw:name="f27" draw:formula="87324"/><draw:equation draw:name="f28" draw:formula="7465"/><draw:equation draw:name="f29" draw:formula="85798"/><draw:equation draw:name="f30" draw:formula="9573"/><draw:equation draw:name="f31" draw:formula="84643"/><draw:equation draw:name="f32" draw:formula="11478"/><draw:equation draw:name="f33" draw:formula="82714"/><draw:equation draw:name="f34" draw:formula="79618"/><draw:equation draw:name="f35" draw:formula="64283"/><draw:equation draw:name="f36" draw:formula="32184"/><draw:equation draw:name="f37" draw:formula="21421"/><draw:equation draw:name="f38" draw:formula="16849"/><draw:equation draw:name="f39" draw:formula="9160"/><draw:equation draw:name="f40" draw:formula="?f2 - ?f0"/><draw:equation draw:name="f41" draw:formula="?f1 - ?f0"/><draw:equation draw:name="f42" draw:formula="?f41 / 30528"/><draw:equation draw:name="f43" draw:formula="?f40 / 97985"/><draw:equation draw:name="f44" draw:formula="0 / ?f42"/><draw:equation draw:name="f45" draw:formula="30528 / ?f42"/><draw:equation draw:name="f46" draw:formula="0 / ?f43"/><draw:equation draw:name="f47" draw:formula="97985 / ?f43"/></draw:enhanced-geometry></draw:custom-shape><draw:custom-shape svg:x="3.18167in" svg:y="0.64177in" svg:width="0.07021in" svg:height="0.10385in" draw:id="id88" draw:style-name="a88" draw:name="Shape 174"><svg:title/><svg:desc/><draw:enhanced-geometry draw:type="non-primitive" svg:viewBox="0 0 64198 94964" draw:enhanced-path="M ?f3 ?f0 C ?f4 ?f0 ?f5 ?f6 ?f7 ?f8 ?f9 ?f10 ?f1 ?f11 ?f1 ?f12 ?f1 ?f13 ?f14 ?f15 ?f9 ?f16 ?f17 ?f18 ?f19 ?f20 ?f21 ?f22 ?f5 ?f23 ?f24 ?f25 ?f26 ?f27 ?f28 ?f29 ?f30 ?f31 ?f32 ?f33 ?f34 ?f35 ?f11 ?f36 ?f37 ?f38 L ?f1 ?f38 ?f1 ?f2 ?f0 ?f2 C ?f0 ?f39 ?f0 ?f40 ?f6 ?f41 ?f42 ?f36 ?f43 ?f35 ?f44 ?f45 ?f46 ?f47 ?f11 ?f27 ?f48 ?f49 ?f26 ?f50 ?f4 ?f20 ?f51 ?f52 ?f53 ?f54 ?f55 ?f56 ?f55 ?f12 ?f55 ?f32 ?f5 ?f37 ?f51 ?f46 ?f4 ?f57 ?f58 ?f59 ?f3 ?f59 ?f28 ?f59 ?f30 ?f57 ?f34 ?f46 ?f37 ?f37 ?f60 ?f30 ?f60 ?f13 L ?f42 ?f28 C ?f42 ?f11 ?f43 ?f57 ?f61 ?f43 ?f37 ?f6 ?f48 ?f0 ?f3 ?f0 Z N" draw:text-areas="?f66 ?f68 ?f67 ?f69"><draw:equation draw:name="f0" draw:formula="0"/><draw:equation draw:name="f1" draw:formula="64198"/><draw:equation draw:name="f2" draw:formula="94964"/><draw:equation draw:name="f3" draw:formula="33623"/><draw:equation draw:name="f4" draw:formula="42767"/><draw:equation draw:name="f5" draw:formula="50387"/><draw:equation draw:name="f6" draw:formula="1524"/><draw:equation draw:name="f7" draw:formula="55054"/><draw:equation draw:name="f8" draw:formula="7620"/><draw:equation draw:name="f9" draw:formula="61151"/><draw:equation draw:name="f10" draw:formula="12192"/><draw:equation draw:name="f11" draw:formula="18383"/><draw:equation draw:name="f12" draw:formula="26003"/><draw:equation draw:name="f13" draw:formula="29051"/><draw:equation draw:name="f14" draw:formula="62674"/><draw:equation draw:name="f15" draw:formula="33718"/><draw:equation draw:name="f16" draw:formula="36766"/><draw:equation draw:name="f17" draw:formula="59627"/><draw:equation draw:name="f18" draw:formula="41338"/><draw:equation draw:name="f19" draw:formula="56578"/><draw:equation draw:name="f20" draw:formula="44386"/><draw:equation draw:name="f21" draw:formula="53530"/><draw:equation draw:name="f22" draw:formula="49054"/><draw:equation draw:name="f23" draw:formula="53626"/><draw:equation draw:name="f24" draw:formula="44291"/><draw:equation draw:name="f25" draw:formula="58198"/><draw:equation draw:name="f26" draw:formula="35147"/><draw:equation draw:name="f27" draw:formula="65818"/><draw:equation draw:name="f28" draw:formula="27527"/><draw:equation draw:name="f29" draw:formula="72009"/><draw:equation draw:name="f30" draw:formula="22955"/><draw:equation draw:name="f31" draw:formula="76581"/><draw:equation draw:name="f32" draw:formula="21431"/><draw:equation draw:name="f33" draw:formula="78105"/><draw:equation draw:name="f34" draw:formula="19907"/><draw:equation draw:name="f35" draw:formula="79629"/><draw:equation draw:name="f36" draw:formula="82677"/><draw:equation draw:name="f37" draw:formula="16859"/><draw:equation draw:name="f38" draw:formula="84201"/><draw:equation draw:name="f39" draw:formula="93440"/><draw:equation draw:name="f40" draw:formula="90392"/><draw:equation draw:name="f41" draw:formula="87344"/><draw:equation draw:name="f42" draw:formula="3048"/><draw:equation draw:name="f43" draw:formula="6096"/><draw:equation draw:name="f44" draw:formula="9239"/><draw:equation draw:name="f45" draw:formula="75057"/><draw:equation draw:name="f46" draw:formula="13811"/><draw:equation draw:name="f47" draw:formula="70485"/><draw:equation draw:name="f48" draw:formula="24479"/><draw:equation draw:name="f49" draw:formula="59722"/><draw:equation draw:name="f50" draw:formula="52102"/><draw:equation draw:name="f51" draw:formula="45815"/><draw:equation draw:name="f52" draw:formula="39814"/><draw:equation draw:name="f53" draw:formula="48863"/><draw:equation draw:name="f54" draw:formula="35242"/><draw:equation draw:name="f55" draw:formula="51911"/><draw:equation draw:name="f56" draw:formula="30575"/><draw:equation draw:name="f57" draw:formula="10668"/><draw:equation draw:name="f58" draw:formula="38195"/><draw:equation draw:name="f59" draw:formula="9144"/><draw:equation draw:name="f60" draw:formula="15335"/><draw:equation draw:name="f61" draw:formula="12287"/><draw:equation draw:name="f62" draw:formula="?f2 - ?f0"/><draw:equation draw:name="f63" draw:formula="?f1 - ?f0"/><draw:equation draw:name="f64" draw:formula="?f63 / 64198"/><draw:equation draw:name="f65" draw:formula="?f62 / 94964"/><draw:equation draw:name="f66" draw:formula="0 / ?f64"/><draw:equation draw:name="f67" draw:formula="64198 / ?f64"/><draw:equation draw:name="f68" draw:formula="0 / ?f65"/><draw:equation draw:name="f69" draw:formula="94964 / ?f65"/></draw:enhanced-geometry></draw:custom-shape><draw:custom-shape svg:x="3.27531in" svg:y="0.64177in" svg:width="0.03833in" svg:height="0.10385in" draw:id="id89" draw:style-name="a89" draw:name="Shape 175"><svg:title/><svg:desc/><draw:enhanced-geometry draw:type="non-primitive" svg:viewBox="0 0 35052 94964" draw:enhanced-path="M ?f3 ?f0 L ?f1 ?f0 ?f1 ?f2 ?f4 ?f2 ?f4 ?f5 C ?f6 ?f7 ?f8 ?f9 ?f10 ?f11 ?f12 ?f13 ?f14 ?f15 ?f0 ?f16 L ?f0 ?f7 C ?f17 ?f5 ?f10 ?f18 ?f8 ?f10 ?f19 ?f12 ?f20 ?f14 ?f3 ?f0 Z N" draw:text-areas="?f25 ?f27 ?f26 ?f28"><draw:equation draw:name="f0" draw:formula="0"/><draw:equation draw:name="f1" draw:formula="35052"/><draw:equation draw:name="f2" draw:formula="94964"/><draw:equation draw:name="f3" draw:formula="27432"/><draw:equation draw:name="f4" draw:formula="22860"/><draw:equation draw:name="f5" draw:formula="19907"/><draw:equation draw:name="f6" draw:formula="19812"/><draw:equation draw:name="f7" draw:formula="22955"/><draw:equation draw:name="f8" draw:formula="16764"/><draw:equation draw:name="f9" draw:formula="26003"/><draw:equation draw:name="f10" draw:formula="12192"/><draw:equation draw:name="f11" draw:formula="29051"/><draw:equation draw:name="f12" draw:formula="7620"/><draw:equation draw:name="f13" draw:formula="32195"/><draw:equation draw:name="f14" draw:formula="3048"/><draw:equation draw:name="f15" draw:formula="33718"/><draw:equation draw:name="f16" draw:formula="35243"/><draw:equation draw:name="f17" draw:formula="6096"/><draw:equation draw:name="f18" draw:formula="16859"/><draw:equation draw:name="f19" draw:formula="21336"/><draw:equation draw:name="f20" draw:formula="25908"/><draw:equation draw:name="f21" draw:formula="?f2 - ?f0"/><draw:equation draw:name="f22" draw:formula="?f1 - ?f0"/><draw:equation draw:name="f23" draw:formula="?f22 / 35052"/><draw:equation draw:name="f24" draw:formula="?f21 / 94964"/><draw:equation draw:name="f25" draw:formula="0 / ?f23"/><draw:equation draw:name="f26" draw:formula="35052 / ?f23"/><draw:equation draw:name="f27" draw:formula="0 / ?f24"/><draw:equation draw:name="f28" draw:formula="94964 / ?f24"/></draw:enhanced-geometry></draw:custom-shape><draw:custom-shape svg:x="3.34875in" svg:y="0.6401in" svg:width="0.035in" svg:height="0.1374in" draw:id="id90" draw:style-name="a90" draw:name="Shape 176"><svg:title/><svg:desc/><draw:enhanced-geometry draw:type="non-primitive" svg:viewBox="0 0 32004 125635" draw:enhanced-path="M ?f0 ?f0 L ?f3 ?f0 C ?f4 ?f5 ?f6 ?f7 ?f8 ?f9 ?f10 ?f11 ?f1 ?f12 ?f1 ?f13 ?f1 ?f14 ?f15 ?f16 ?f17 ?f18 ?f19 ?f20 ?f21 ?f22 ?f3 ?f2 L ?f0 ?f2 C ?f23 ?f24 ?f25 ?f26 ?f25 ?f13 ?f25 ?f27 ?f28 ?f29 ?f4 ?f30 ?f21 ?f9 ?f23 ?f31 ?f5 ?f32 ?f3 ?f33 ?f34 ?f3 ?f0 ?f0 Z N" draw:text-areas="?f39 ?f41 ?f40 ?f42"><draw:equation draw:name="f0" draw:formula="0"/><draw:equation draw:name="f1" draw:formula="32004"/><draw:equation draw:name="f2" draw:formula="125635"/><draw:equation draw:name="f3" draw:formula="9144"/><draw:equation draw:name="f4" draw:formula="16764"/><draw:equation draw:name="f5" draw:formula="10668"/><draw:equation draw:name="f6" draw:formula="22860"/><draw:equation draw:name="f7" draw:formula="21431"/><draw:equation draw:name="f8" draw:formula="27432"/><draw:equation draw:name="f9" draw:formula="32099"/><draw:equation draw:name="f10" draw:formula="30480"/><draw:equation draw:name="f11" draw:formula="41339"/><draw:equation draw:name="f12" draw:formula="52102"/><draw:equation draw:name="f13" draw:formula="62770"/><draw:equation draw:name="f14" draw:formula="73533"/><draw:equation draw:name="f15" draw:formula="28956"/><draw:equation draw:name="f16" draw:formula="85725"/><draw:equation draw:name="f17" draw:formula="24384"/><draw:equation draw:name="f18" draw:formula="96488"/><draw:equation draw:name="f19" draw:formula="21336"/><draw:equation draw:name="f20" draw:formula="107252"/><draw:equation draw:name="f21" draw:formula="15240"/><draw:equation draw:name="f22" draw:formula="117920"/><draw:equation draw:name="f23" draw:formula="13716"/><draw:equation draw:name="f24" draw:formula="104108"/><draw:equation draw:name="f25" draw:formula="19812"/><draw:equation draw:name="f26" draw:formula="84201"/><draw:equation draw:name="f27" draw:formula="53626"/><draw:equation draw:name="f28" draw:formula="18288"/><draw:equation draw:name="f29" draw:formula="45911"/><draw:equation draw:name="f30" draw:formula="38290"/><draw:equation draw:name="f31" draw:formula="26003"/><draw:equation draw:name="f32" draw:formula="19907"/><draw:equation draw:name="f33" draw:formula="15335"/><draw:equation draw:name="f34" draw:formula="6096"/><draw:equation draw:name="f35" draw:formula="?f2 - ?f0"/><draw:equation draw:name="f36" draw:formula="?f1 - ?f0"/><draw:equation draw:name="f37" draw:formula="?f36 / 32004"/><draw:equation draw:name="f38" draw:formula="?f35 / 125635"/><draw:equation draw:name="f39" draw:formula="0 / ?f37"/><draw:equation draw:name="f40" draw:formula="32004 / ?f37"/><draw:equation draw:name="f41" draw:formula="0 / ?f38"/><draw:equation draw:name="f42" draw:formula="125635 / ?f38"/></draw:enhanced-geometry></draw:custom-shape><draw:custom-shape svg:x="0.13875in" svg:y="0.90313in" svg:width="0.08177in" svg:height="0.10719in" draw:id="id91" draw:style-name="a91" draw:name="Shape 177"><svg:title/><svg:desc/><draw:enhanced-geometry draw:type="non-primitive" svg:viewBox="0 0 74771 98012" draw:enhanced-path="M ?f0 ?f0 L ?f3 ?f0 ?f3 ?f4 C ?f3 ?f5 ?f3 ?f6 ?f7 ?f8 ?f9 ?f10 ?f11 ?f12 ?f13 ?f14 ?f15 ?f16 ?f17 ?f16 ?f18 ?f16 ?f19 ?f16 ?f20 ?f21 ?f22 ?f23 ?f24 ?f25 ?f26 ?f27 ?f26 ?f4 L ?f26 ?f0 ?f1 ?f0 ?f1 ?f4 C ?f1 ?f28 ?f29 ?f8 ?f30 ?f10 ?f31 ?f21 ?f32 ?f33 ?f24 ?f34 ?f35 ?f36 ?f19 ?f2 ?f18 ?f2 ?f37 ?f2 ?f38 ?f36 ?f9 ?f39 ?f40 ?f41 ?f42 ?f16 ?f43 ?f23 ?f0 ?f8 ?f0 ?f28 ?f0 ?f4 L ?f0 ?f0 Z N" draw:text-areas="?f48 ?f50 ?f49 ?f51"><draw:equation draw:name="f0" draw:formula="0"/><draw:equation draw:name="f1" draw:formula="74771"/><draw:equation draw:name="f2" draw:formula="98012"/><draw:equation draw:name="f3" draw:formula="12192"/><draw:equation draw:name="f4" draw:formula="55150"/><draw:equation draw:name="f5" draw:formula="64389"/><draw:equation draw:name="f6" draw:formula="70485"/><draw:equation draw:name="f7" draw:formula="13716"/><draw:equation draw:name="f8" draw:formula="73533"/><draw:equation draw:name="f9" draw:formula="15240"/><draw:equation draw:name="f10" draw:formula="78105"/><draw:equation draw:name="f11" draw:formula="18288"/><draw:equation draw:name="f12" draw:formula="81248"/><draw:equation draw:name="f13" draw:formula="22860"/><draw:equation draw:name="f14" draw:formula="82772"/><draw:equation draw:name="f15" draw:formula="25908"/><draw:equation draw:name="f16" draw:formula="85820"/><draw:equation draw:name="f17" draw:formula="30480"/><draw:equation draw:name="f18" draw:formula="36576"/><draw:equation draw:name="f19" draw:formula="45815"/><draw:equation draw:name="f20" draw:formula="51911"/><draw:equation draw:name="f21" draw:formula="84296"/><draw:equation draw:name="f22" draw:formula="56483"/><draw:equation draw:name="f23" draw:formula="79629"/><draw:equation draw:name="f24" draw:formula="59531"/><draw:equation draw:name="f25" draw:formula="76581"/><draw:equation draw:name="f26" draw:formula="62579"/><draw:equation draw:name="f27" draw:formula="67437"/><draw:equation draw:name="f28" draw:formula="65913"/><draw:equation draw:name="f29" draw:formula="73247"/><draw:equation draw:name="f30" draw:formula="71723"/><draw:equation draw:name="f31" draw:formula="68675"/><draw:equation draw:name="f32" draw:formula="65627"/><draw:equation draw:name="f33" draw:formula="88868"/><draw:equation draw:name="f34" draw:formula="91916"/><draw:equation draw:name="f35" draw:formula="53435"/><draw:equation draw:name="f36" draw:formula="96488"/><draw:equation draw:name="f37" draw:formula="27432"/><draw:equation draw:name="f38" draw:formula="21336"/><draw:equation draw:name="f39" draw:formula="93440"/><draw:equation draw:name="f40" draw:formula="9144"/><draw:equation draw:name="f41" draw:formula="90392"/><draw:equation draw:name="f42" draw:formula="6096"/><draw:equation draw:name="f43" draw:formula="3048"/><draw:equation draw:name="f44" draw:formula="?f2 - ?f0"/><draw:equation draw:name="f45" draw:formula="?f1 - ?f0"/><draw:equation draw:name="f46" draw:formula="?f45 / 74771"/><draw:equation draw:name="f47" draw:formula="?f44 / 98012"/><draw:equation draw:name="f48" draw:formula="0 / ?f46"/><draw:equation draw:name="f49" draw:formula="74771 / ?f46"/><draw:equation draw:name="f50" draw:formula="0 / ?f47"/><draw:equation draw:name="f51" draw:formula="98012 / ?f47"/></draw:enhanced-geometry></draw:custom-shape><draw:custom-shape svg:x="0.23219in" svg:y="0.90313in" svg:width="0.04766in" svg:height="0.10552in" draw:id="id92" draw:style-name="a92" draw:name="Shape 178"><svg:title/><svg:desc/><draw:enhanced-geometry draw:type="non-primitive" svg:viewBox="0 0 43577 96488" draw:enhanced-path="M ?f3 ?f0 L ?f1 ?f0 ?f1 ?f4 ?f5 ?f6 C ?f7 ?f8 ?f9 ?f10 ?f11 ?f12 L ?f13 ?f14 ?f1 ?f14 ?f1 ?f15 ?f10 ?f15 ?f16 ?f2 ?f0 ?f2 ?f3 ?f0 Z N" draw:text-areas="?f21 ?f23 ?f22 ?f24"><draw:equation draw:name="f0" draw:formula="0"/><draw:equation draw:name="f1" draw:formula="43577"/><draw:equation draw:name="f2" draw:formula="96488"/><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488"/><draw:equation draw:name="f21" draw:formula="0 / ?f19"/><draw:equation draw:name="f22" draw:formula="43577 / ?f19"/><draw:equation draw:name="f23" draw:formula="0 / ?f20"/><draw:equation draw:name="f24" draw:formula="96488 / ?f20"/></draw:enhanced-geometry></draw:custom-shape><draw:custom-shape svg:x="0.27984in" svg:y="0.90313in" svg:width="0.04922in" svg:height="0.10552in" draw:id="id93" draw:style-name="a93" draw:name="Shape 179"><svg:title/><svg:desc/><draw:enhanced-geometry draw:type="non-primitive" svg:viewBox="0 0 45006 96488" draw:enhanced-path="M ?f0 ?f0 L ?f3 ?f0 ?f1 ?f2 ?f4 ?f2 ?f5 ?f6 ?f0 ?f6 ?f0 ?f7 ?f8 ?f7 ?f3 ?f9 ?f0 ?f10 ?f0 ?f0 Z N" draw:text-areas="?f15 ?f17 ?f16 ?f18"><draw:equation draw:name="f0" draw:formula="0"/><draw:equation draw:name="f1" draw:formula="45006"/><draw:equation draw:name="f2" draw:formula="96488"/><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488"/><draw:equation draw:name="f15" draw:formula="0 / ?f13"/><draw:equation draw:name="f16" draw:formula="45006 / ?f13"/><draw:equation draw:name="f17" draw:formula="0 / ?f14"/><draw:equation draw:name="f18" draw:formula="96488 / ?f14"/></draw:enhanced-geometry></draw:custom-shape><draw:custom-shape svg:x="0.33573in" svg:y="0.90146in" svg:width="0.08354in" svg:height="0.10885in" draw:id="id94" draw:style-name="a94" draw:name="Shape 180"><svg:title/><svg:desc/><draw:enhanced-geometry draw:type="non-primitive" svg:viewBox="0 0 76391 99536" draw:enhanced-path="M ?f3 ?f0 C ?f4 ?f0 ?f5 ?f6 ?f7 ?f8 ?f9 ?f10 ?f11 ?f12 ?f13 ?f14 ?f15 ?f16 ?f17 ?f18 ?f17 ?f19 L ?f9 ?f19 C ?f9 ?f18 ?f20 ?f16 ?f21 ?f22 ?f5 ?f23 ?f24 ?f25 ?f3 ?f25 ?f26 ?f25 ?f27 ?f23 ?f28 ?f22 ?f16 ?f16 ?f22 ?f28 ?f22 ?f29 ?f22 ?f19 ?f30 ?f31 ?f32 ?f33 ?f18 ?f34 ?f35 ?f36 ?f3 ?f37 ?f38 ?f39 ?f7 ?f40 ?f41 ?f42 ?f11 ?f43 ?f44 ?f45 ?f15 ?f46 ?f47 ?f48 ?f1 ?f49 ?f1 ?f50 ?f1 ?f51 ?f47 ?f52 ?f15 ?f53 ?f13 ?f54 ?f55 ?f56 ?f41 ?f57 ?f58 ?f59 ?f60 ?f2 ?f61 ?f2 ?f62 ?f2 ?f27 ?f59 ?f32 ?f57 ?f14 ?f56 ?f63 ?f64 ?f65 ?f66 ?f67 ?f68 ?f0 ?f69 ?f0 ?f70 L ?f23 ?f49 C ?f23 ?f50 ?f14 ?f51 ?f30 ?f71 ?f16 ?f52 ?f28 ?f72 ?f29 ?f53 ?f26 ?f73 ?f74 ?f73 ?f75 ?f73 ?f24 ?f73 ?f38 ?f73 ?f58 ?f53 ?f7 ?f66 ?f41 ?f72 ?f9 ?f68 ?f76 ?f71 ?f55 ?f51 ?f55 ?f77 ?f55 ?f78 ?f76 ?f49 ?f9 ?f79 ?f41 ?f48 ?f7 ?f80 ?f58 ?f81 ?f5 ?f46 ?f4 ?f82 ?f74 ?f45 ?f83 ?f84 ?f28 ?f85 ?f30 ?f42 ?f23 ?f86 ?f63 ?f39 ?f87 ?f36 ?f88 ?f89 ?f88 ?f90 ?f88 ?f29 ?f88 ?f28 ?f88 ?f30 ?f87 ?f14 ?f25 ?f12 ?f22 ?f10 ?f32 ?f8 ?f27 ?f6 ?f26 ?f0 ?f3 ?f0 Z N" draw:text-areas="?f95 ?f97 ?f96 ?f98"><draw:equation draw:name="f0" draw:formula="0"/><draw:equation draw:name="f1" draw:formula="76391"/><draw:equation draw:name="f2" draw:formula="99536"/><draw:equation draw:name="f3" draw:formula="38195"/><draw:equation draw:name="f4" draw:formula="44291"/><draw:equation draw:name="f5" draw:formula="50482"/><draw:equation draw:name="f6" draw:formula="1524"/><draw:equation draw:name="f7" draw:formula="56578"/><draw:equation draw:name="f8" draw:formula="3048"/><draw:equation draw:name="f9" draw:formula="61150"/><draw:equation draw:name="f10" draw:formula="6096"/><draw:equation draw:name="f11" draw:formula="65722"/><draw:equation draw:name="f12" draw:formula="9144"/><draw:equation draw:name="f13" draw:formula="68770"/><draw:equation draw:name="f14" draw:formula="13811"/><draw:equation draw:name="f15" draw:formula="71819"/><draw:equation draw:name="f16" draw:formula="18383"/><draw:equation draw:name="f17" draw:formula="73342"/><draw:equation draw:name="f18" draw:formula="22955"/><draw:equation draw:name="f19" draw:formula="29146"/><draw:equation draw:name="f20" draw:formula="58103"/><draw:equation draw:name="f21" draw:formula="55054"/><draw:equation draw:name="f22" draw:formula="15335"/><draw:equation draw:name="f23" draw:formula="12287"/><draw:equation draw:name="f24" draw:formula="45815"/><draw:equation draw:name="f25" draw:formula="10763"/><draw:equation draw:name="f26" draw:formula="30575"/><draw:equation draw:name="f27" draw:formula="24479"/><draw:equation draw:name="f28" draw:formula="21431"/><draw:equation draw:name="f29" draw:formula="26003"/><draw:equation draw:name="f30" draw:formula="16859"/><draw:equation draw:name="f31" draw:formula="32194"/><draw:equation draw:name="f32" draw:formula="19907"/><draw:equation draw:name="f33" draw:formula="33718"/><draw:equation draw:name="f34" draw:formula="36766"/><draw:equation draw:name="f35" draw:formula="29051"/><draw:equation draw:name="f36" draw:formula="38290"/><draw:equation draw:name="f37" draw:formula="41338"/><draw:equation draw:name="f38" draw:formula="48958"/><draw:equation draw:name="f39" draw:formula="42863"/><draw:equation draw:name="f40" draw:formula="46006"/><draw:equation draw:name="f41" draw:formula="59627"/><draw:equation draw:name="f42" draw:formula="47530"/><draw:equation draw:name="f43" draw:formula="50578"/><draw:equation draw:name="f44" draw:formula="70295"/><draw:equation draw:name="f45" draw:formula="53626"/><draw:equation draw:name="f46" draw:formula="56674"/><draw:equation draw:name="f47" draw:formula="74867"/><draw:equation draw:name="f48" draw:formula="61246"/><draw:equation draw:name="f49" draw:formula="65913"/><draw:equation draw:name="f50" draw:formula="70485"/><draw:equation draw:name="f51" draw:formula="75057"/><draw:equation draw:name="f52" draw:formula="81153"/><draw:equation draw:name="f53" draw:formula="85820"/><draw:equation draw:name="f54" draw:formula="90392"/><draw:equation draw:name="f55" draw:formula="64198"/><draw:equation draw:name="f56" draw:formula="93440"/><draw:equation draw:name="f57" draw:formula="94964"/><draw:equation draw:name="f58" draw:formula="53531"/><draw:equation draw:name="f59" draw:formula="98012"/><draw:equation draw:name="f60" draw:formula="47435"/><draw:equation draw:name="f61" draw:formula="41243"/><draw:equation draw:name="f62" draw:formula="32099"/><draw:equation draw:name="f63" draw:formula="9239"/><draw:equation draw:name="f64" draw:formula="88868"/><draw:equation draw:name="f65" draw:formula="6191"/><draw:equation draw:name="f66" draw:formula="84296"/><draw:equation draw:name="f67" draw:formula="1619"/><draw:equation draw:name="f68" draw:formula="79629"/><draw:equation draw:name="f69" draw:formula="73533"/><draw:equation draw:name="f70" draw:formula="67437"/><draw:equation draw:name="f71" draw:formula="78105"/><draw:equation draw:name="f72" draw:formula="82772"/><draw:equation draw:name="f73" draw:formula="87344"/><draw:equation draw:name="f74" draw:formula="35147"/><draw:equation draw:name="f75" draw:formula="39719"/><draw:equation draw:name="f76" draw:formula="62675"/><draw:equation draw:name="f77" draw:formula="72009"/><draw:equation draw:name="f78" draw:formula="68961"/><draw:equation draw:name="f79" draw:formula="64389"/><draw:equation draw:name="f80" draw:formula="59722"/><draw:equation draw:name="f81" draw:formula="58198"/><draw:equation draw:name="f82" draw:formula="55150"/><draw:equation draw:name="f83" draw:formula="27527"/><draw:equation draw:name="f84" draw:formula="52102"/><draw:equation draw:name="f85" draw:formula="49054"/><draw:equation draw:name="f86" draw:formula="44386"/><draw:equation draw:name="f87" draw:formula="7715"/><draw:equation draw:name="f88" draw:formula="4667"/><draw:equation draw:name="f89" draw:formula="35242"/><draw:equation draw:name="f90" draw:formula="30671"/><draw:equation draw:name="f91" draw:formula="?f2 - ?f0"/><draw:equation draw:name="f92" draw:formula="?f1 - ?f0"/><draw:equation draw:name="f93" draw:formula="?f92 / 76391"/><draw:equation draw:name="f94" draw:formula="?f91 / 99536"/><draw:equation draw:name="f95" draw:formula="0 / ?f93"/><draw:equation draw:name="f96" draw:formula="76391 / ?f93"/><draw:equation draw:name="f97" draw:formula="0 / ?f94"/><draw:equation draw:name="f98" draw:formula="99536 / ?f94"/></draw:enhanced-geometry></draw:custom-shape><draw:custom-shape svg:x="0.43427in" svg:y="0.90146in" svg:width="0.09688in" svg:height="0.10885in" draw:id="id95" draw:style-name="a95" draw:name="Shape 181"><svg:title/><svg:desc/><draw:enhanced-geometry draw:type="non-primitive" svg:viewBox="0 0 88583 99536" draw:enhanced-path="M ?f3 ?f0 C ?f4 ?f0 ?f5 ?f6 ?f7 ?f8 ?f9 ?f10 ?f11 ?f12 ?f13 ?f14 ?f15 ?f16 ?f17 ?f18 ?f19 ?f20 L ?f11 ?f21 C ?f22 ?f23 ?f24 ?f25 ?f26 ?f27 ?f28 ?f16 ?f29 ?f30 ?f5 ?f31 ?f32 ?f14 ?f33 ?f34 ?f3 ?f34 ?f35 ?f34 ?f36 ?f14 ?f37 ?f31 ?f38 ?f30 ?f39 ?f40 ?f25 ?f27 ?f27 ?f25 ?f40 ?f39 ?f16 ?f41 ?f31 ?f42 ?f31 ?f43 ?f31 ?f44 ?f31 ?f45 ?f30 ?f46 ?f40 ?f47 ?f27 ?f48 ?f49 ?f50 ?f51 ?f52 ?f36 ?f53 ?f35 ?f53 ?f3 ?f53 ?f33 ?f53 ?f54 ?f53 ?f55 ?f52 ?f26 ?f56 ?f24 ?f50 ?f11 ?f57 L ?f11 ?f58 ?f3 ?f58 ?f3 ?f44 ?f1 ?f44 ?f1 ?f52 C ?f15 ?f59 ?f11 ?f60 ?f28 ?f61 ?f62 ?f63 ?f64 ?f2 ?f3 ?f2 ?f65 ?f2 ?f51 ?f63 ?f25 ?f60 ?f30 ?f59 ?f34 ?f52 ?f66 ?f48 ?f6 ?f67 ?f0 ?f58 ?f0 ?f68 ?f0 ?f69 ?f6 ?f21 ?f66 ?f49 ?f34 ?f30 ?f30 ?f34 ?f25 ?f10 ?f51 ?f6 ?f70 ?f0 ?f3 ?f0 Z N" draw:text-areas="?f75 ?f77 ?f76 ?f78"><draw:equation draw:name="f0" draw:formula="0"/><draw:equation draw:name="f1" draw:formula="88583"/><draw:equation draw:name="f2" draw:formula="99536"/><draw:equation draw:name="f3" draw:formula="48959"/><draw:equation draw:name="f4" draw:formula="55055"/><draw:equation draw:name="f5" draw:formula="61151"/><draw:equation draw:name="f6" draw:formula="1524"/><draw:equation draw:name="f7" draw:formula="67247"/><draw:equation draw:name="f8" draw:formula="3048"/><draw:equation draw:name="f9" draw:formula="71819"/><draw:equation draw:name="f10" draw:formula="6096"/><draw:equation draw:name="f11" draw:formula="76391"/><draw:equation draw:name="f12" draw:formula="9144"/><draw:equation draw:name="f13" draw:formula="79439"/><draw:equation draw:name="f14" draw:formula="12287"/><draw:equation draw:name="f15" draw:formula="82487"/><draw:equation draw:name="f16" draw:formula="16859"/><draw:equation draw:name="f17" draw:formula="85535"/><draw:equation draw:name="f18" draw:formula="21431"/><draw:equation draw:name="f19" draw:formula="87059"/><draw:equation draw:name="f20" draw:formula="29146"/><draw:equation draw:name="f21" draw:formula="32194"/><draw:equation draw:name="f22" draw:formula="74867"/><draw:equation draw:name="f23" draw:formula="27527"/><draw:equation draw:name="f24" draw:formula="73343"/><draw:equation draw:name="f25" draw:formula="22955"/><draw:equation draw:name="f26" draw:formula="70295"/><draw:equation draw:name="f27" draw:formula="19907"/><draw:equation draw:name="f28" draw:formula="68771"/><draw:equation draw:name="f29" draw:formula="65723"/><draw:equation draw:name="f30" draw:formula="15335"/><draw:equation draw:name="f31" draw:formula="13811"/><draw:equation draw:name="f32" draw:formula="58103"/><draw:equation draw:name="f33" draw:formula="53531"/><draw:equation draw:name="f34" draw:formula="10763"/><draw:equation draw:name="f35" draw:formula="42767"/><draw:equation draw:name="f36" draw:formula="36671"/><draw:equation draw:name="f37" draw:formula="33623"/><draw:equation draw:name="f38" draw:formula="29051"/><draw:equation draw:name="f39" draw:formula="26003"/><draw:equation draw:name="f40" draw:formula="18383"/><draw:equation draw:name="f41" draw:formula="30671"/><draw:equation draw:name="f42" draw:formula="36766"/><draw:equation draw:name="f43" draw:formula="42863"/><draw:equation draw:name="f44" draw:formula="49054"/><draw:equation draw:name="f45" draw:formula="58198"/><draw:equation draw:name="f46" draw:formula="65913"/><draw:equation draw:name="f47" draw:formula="70485"/><draw:equation draw:name="f48" draw:formula="76581"/><draw:equation draw:name="f49" draw:formula="24479"/><draw:equation draw:name="f50" draw:formula="81153"/><draw:equation draw:name="f51" draw:formula="30575"/><draw:equation draw:name="f52" draw:formula="84296"/><draw:equation draw:name="f53" draw:formula="87344"/><draw:equation draw:name="f54" draw:formula="59626"/><draw:equation draw:name="f55" draw:formula="64199"/><draw:equation draw:name="f56" draw:formula="82772"/><draw:equation draw:name="f57" draw:formula="78105"/><draw:equation draw:name="f58" draw:formula="59722"/><draw:equation draw:name="f59" draw:formula="88868"/><draw:equation draw:name="f60" draw:formula="93440"/><draw:equation draw:name="f61" draw:formula="94964"/><draw:equation draw:name="f62" draw:formula="62675"/><draw:equation draw:name="f63" draw:formula="98012"/><draw:equation draw:name="f64" draw:formula="56579"/><draw:equation draw:name="f65" draw:formula="39719"/><draw:equation draw:name="f66" draw:formula="6191"/><draw:equation draw:name="f67" draw:formula="68961"/><draw:equation draw:name="f68" draw:formula="50578"/><draw:equation draw:name="f69" draw:formula="41338"/><draw:equation draw:name="f70" draw:formula="38195"/><draw:equation draw:name="f71" draw:formula="?f2 - ?f0"/><draw:equation draw:name="f72" draw:formula="?f1 - ?f0"/><draw:equation draw:name="f73" draw:formula="?f72 / 88583"/><draw:equation draw:name="f74" draw:formula="?f71 / 99536"/><draw:equation draw:name="f75" draw:formula="0 / ?f73"/><draw:equation draw:name="f76" draw:formula="88583 / ?f73"/><draw:equation draw:name="f77" draw:formula="0 / ?f74"/><draw:equation draw:name="f78" draw:formula="99536 / ?f74"/></draw:enhanced-geometry></draw:custom-shape><draw:custom-shape svg:x="0.58969in" svg:y="0.98354in" svg:width="0.03089in" svg:height="0.02677in" draw:id="id96" draw:style-name="a96" draw:name="Shape 182"><svg:title/><svg:desc/><draw:enhanced-geometry draw:type="non-primitive" svg:viewBox="0 0 28242 24479" draw:enhanced-path="M ?f0 ?f0 L ?f3 ?f0 C ?f4 ?f5 ?f6 ?f7 ?f8 ?f9 ?f10 ?f11 ?f12 ?f13 ?f14 ?f13 L ?f1 ?f15 ?f1 ?f16 ?f14 ?f2 C ?f10 ?f2 ?f4 ?f17 ?f18 ?f19 ?f20 ?f11 ?f0 ?f21 ?f0 ?f0 Z N" draw:text-areas="?f26 ?f28 ?f27 ?f29"><draw:equation draw:name="f0" draw:formula="0"/><draw:equation draw:name="f1" draw:formula="28242"/><draw:equation draw:name="f2" draw:formula="24479"/><draw:equation draw:name="f3" draw:formula="10668"/><draw:equation draw:name="f4" draw:formula="12192"/><draw:equation draw:name="f5" draw:formula="4572"/><draw:equation draw:name="f6" draw:formula="13716"/><draw:equation draw:name="f7" draw:formula="9239"/><draw:equation draw:name="f8" draw:formula="16764"/><draw:equation draw:name="f9" draw:formula="10763"/><draw:equation draw:name="f10" draw:formula="18288"/><draw:equation draw:name="f11" draw:formula="13811"/><draw:equation draw:name="f12" draw:formula="22860"/><draw:equation draw:name="f13" draw:formula="15335"/><draw:equation draw:name="f14" draw:formula="25908"/><draw:equation draw:name="f15" draw:formula="14668"/><draw:equation draw:name="f16" draw:formula="23705"/><draw:equation draw:name="f17" draw:formula="22955"/><draw:equation draw:name="f18" draw:formula="7620"/><draw:equation draw:name="f19" draw:formula="18383"/><draw:equation draw:name="f20" draw:formula="3048"/><draw:equation draw:name="f21" draw:formula="7715"/><draw:equation draw:name="f22" draw:formula="?f2 - ?f0"/><draw:equation draw:name="f23" draw:formula="?f1 - ?f0"/><draw:equation draw:name="f24" draw:formula="?f23 / 28242"/><draw:equation draw:name="f25" draw:formula="?f22 / 24479"/><draw:equation draw:name="f26" draw:formula="0 / ?f24"/><draw:equation draw:name="f27" draw:formula="28242 / ?f24"/><draw:equation draw:name="f28" draw:formula="0 / ?f25"/><draw:equation draw:name="f29" draw:formula="24479 / ?f25"/></draw:enhanced-geometry></draw:custom-shape><draw:custom-shape svg:x="0.58625in" svg:y="0.90312in" svg:width="0.03432in" svg:height="0.07042in" draw:id="id97" draw:style-name="a97" draw:name="Shape 183"><svg:title/><svg:desc/><draw:enhanced-geometry draw:type="non-primitive" svg:viewBox="0 0 31385 64389" draw:enhanced-path="M ?f3 ?f0 L ?f1 ?f4 ?f1 ?f5 ?f6 ?f7 C ?f7 ?f8 ?f9 ?f10 ?f9 ?f11 ?f9 ?f12 ?f13 ?f14 ?f6 ?f15 L ?f1 ?f16 ?f1 ?f17 ?f18 ?f2 C ?f19 ?f2 ?f13 ?f20 ?f21 ?f22 ?f23 ?f24 ?f0 ?f25 ?f0 ?f11 ?f0 ?f26 ?f23 ?f7 ?f21 ?f21 ?f7 ?f27 ?f19 ?f0 ?f3 ?f0 Z N" draw:text-areas="?f32 ?f34 ?f33 ?f35"><draw:equation draw:name="f0" draw:formula="0"/><draw:equation draw:name="f1" draw:formula="31385"/><draw:equation draw:name="f2" draw:formula="64389"/><draw:equation draw:name="f3" draw:formula="30575"/><draw:equation draw:name="f4" draw:formula="220"/><draw:equation draw:name="f5" draw:formula="9557"/><draw:equation draw:name="f6" draw:formula="18383"/><draw:equation draw:name="f7" draw:formula="15335"/><draw:equation draw:name="f8" draw:formula="19907"/><draw:equation draw:name="f9" draw:formula="12287"/><draw:equation draw:name="f10" draw:formula="26003"/><draw:equation draw:name="f11" draw:formula="32195"/><draw:equation draw:name="f12" draw:formula="38290"/><draw:equation draw:name="f13" draw:formula="13811"/><draw:equation draw:name="f14" draw:formula="44482"/><draw:equation draw:name="f15" draw:formula="47530"/><draw:equation draw:name="f16" draw:formula="53308"/><draw:equation draw:name="f17" draw:formula="63595"/><draw:equation draw:name="f18" draw:formula="29051"/><draw:equation draw:name="f19" draw:formula="21431"/><draw:equation draw:name="f20" draw:formula="61246"/><draw:equation draw:name="f21" draw:formula="9239"/><draw:equation draw:name="f22" draw:formula="55150"/><draw:equation draw:name="f23" draw:formula="3143"/><draw:equation draw:name="f24" draw:formula="49054"/><draw:equation draw:name="f25" draw:formula="41338"/><draw:equation draw:name="f26" draw:formula="22955"/><draw:equation draw:name="f27" draw:formula="3048"/><draw:equation draw:name="f28" draw:formula="?f2 - ?f0"/><draw:equation draw:name="f29" draw:formula="?f1 - ?f0"/><draw:equation draw:name="f30" draw:formula="?f29 / 31385"/><draw:equation draw:name="f31" draw:formula="?f28 / 64389"/><draw:equation draw:name="f32" draw:formula="0 / ?f30"/><draw:equation draw:name="f33" draw:formula="31385 / ?f30"/><draw:equation draw:name="f34" draw:formula="0 / ?f31"/><draw:equation draw:name="f35" draw:formula="64389 / ?f31"/></draw:enhanced-geometry></draw:custom-shape><draw:custom-shape svg:x="0.62057in" svg:y="0.90337in" svg:width="0.03589in" svg:height="0.1061in" draw:id="id98" draw:style-name="a98" draw:name="Shape 184"><svg:title/><svg:desc/><draw:enhanced-geometry draw:type="non-primitive" svg:viewBox="0 0 32814 97019" draw:enhanced-path="M ?f0 ?f0 L ?f3 ?f4 C ?f5 ?f6 ?f7 ?f8 ?f9 ?f10 ?f11 ?f12 ?f1 ?f13 ?f1 ?f14 ?f1 ?f15 ?f11 ?f16 ?f9 ?f17 ?f7 ?f18 ?f5 ?f19 ?f3 ?f20 L ?f0 ?f2 ?f0 ?f21 ?f22 ?f23 C ?f24 ?f25 ?f26 ?f27 ?f28 ?f29 ?f3 ?f30 ?f31 ?f32 ?f33 ?f34 ?f35 ?f36 ?f35 ?f15 ?f35 ?f37 ?f35 ?f37 ?f35 ?f38 ?f35 ?f39 ?f31 ?f40 ?f28 ?f15 ?f41 ?f42 L ?f0 ?f43 ?f0 ?f44 ?f45 ?f37 C ?f46 ?f37 ?f24 ?f38 ?f28 ?f47 ?f31 ?f48 ?f33 ?f49 ?f33 ?f50 ?f33 ?f51 ?f31 ?f10 ?f28 ?f52 ?f24 ?f53 ?f46 ?f54 ?f45 ?f54 L ?f0 ?f55 ?f0 ?f0 Z N" draw:text-areas="?f60 ?f62 ?f61 ?f63"><draw:equation draw:name="f0" draw:formula="0"/><draw:equation draw:name="f1" draw:formula="32814"/><draw:equation draw:name="f2" draw:formula="97019"/><draw:equation draw:name="f3" draw:formula="16050"/><draw:equation draw:name="f4" draw:formula="4352"/><draw:equation draw:name="f5" draw:formula="22146"/><draw:equation draw:name="f6" draw:formula="7400"/><draw:equation draw:name="f7" draw:formula="25194"/><draw:equation draw:name="f8" draw:formula="13592"/><draw:equation draw:name="f9" draw:formula="28242"/><draw:equation draw:name="f10" draw:formula="19688"/><draw:equation draw:name="f11" draw:formula="31290"/><draw:equation draw:name="f12" draw:formula="25784"/><draw:equation draw:name="f13" draw:formula="35023"/><draw:equation draw:name="f14" draw:formula="45786"/><draw:equation draw:name="f15" draw:formula="57978"/><draw:equation draw:name="f16" draw:formula="68741"/><draw:equation draw:name="f17" draw:formula="74837"/><draw:equation draw:name="f18" draw:formula="82553"/><draw:equation draw:name="f19" draw:formula="88649"/><draw:equation draw:name="f20" draw:formula="91697"/><draw:equation draw:name="f21" draw:formula="87982"/><draw:equation draw:name="f22" draw:formula="8334"/><draw:equation draw:name="f23" draw:formula="85601"/><draw:equation draw:name="f24" draw:formula="9858"/><draw:equation draw:name="f25" draw:formula="84077"/><draw:equation draw:name="f26" draw:formula="12906"/><draw:equation draw:name="f27" draw:formula="81029"/><draw:equation draw:name="f28" draw:formula="14430"/><draw:equation draw:name="f29" draw:formula="79409"/><draw:equation draw:name="f30" draw:formula="76361"/><draw:equation draw:name="f31" draw:formula="17574"/><draw:equation draw:name="f32" draw:formula="71789"/><draw:equation draw:name="f33" draw:formula="19098"/><draw:equation draw:name="f34" draw:formula="67217"/><draw:equation draw:name="f35" draw:formula="20622"/><draw:equation draw:name="f36" draw:formula="62645"/><draw:equation draw:name="f37" draw:formula="53406"/><draw:equation draw:name="f38" draw:formula="51882"/><draw:equation draw:name="f39" draw:formula="50358"/><draw:equation draw:name="f40" draw:formula="54930"/><draw:equation draw:name="f41" draw:formula="11382"/><draw:equation draw:name="f42" draw:formula="59502"/><draw:equation draw:name="f43" draw:formula="63375"/><draw:equation draw:name="f44" draw:formula="53089"/><draw:equation draw:name="f45" draw:formula="714"/><draw:equation draw:name="f46" draw:formula="5286"/><draw:equation draw:name="f47" draw:formula="47310"/><draw:equation draw:name="f48" draw:formula="44262"/><draw:equation draw:name="f49" draw:formula="38071"/><draw:equation draw:name="f50" draw:formula="31975"/><draw:equation draw:name="f51" draw:formula="24260"/><draw:equation draw:name="f52" draw:formula="15116"/><draw:equation draw:name="f53" draw:formula="12068"/><draw:equation draw:name="f54" draw:formula="9020"/><draw:equation draw:name="f55" draw:formula="9337"/><draw:equation draw:name="f56" draw:formula="?f2 - ?f0"/><draw:equation draw:name="f57" draw:formula="?f1 - ?f0"/><draw:equation draw:name="f58" draw:formula="?f57 / 32814"/><draw:equation draw:name="f59" draw:formula="?f56 / 97019"/><draw:equation draw:name="f60" draw:formula="0 / ?f58"/><draw:equation draw:name="f61" draw:formula="32814 / ?f58"/><draw:equation draw:name="f62" draw:formula="0 / ?f59"/><draw:equation draw:name="f63" draw:formula="97019 / ?f59"/></draw:enhanced-geometry></draw:custom-shape><draw:custom-shape svg:x="0.66813in" svg:y="0.90313in" svg:width="0.03422in" svg:height="0.10719in" draw:id="id99" draw:style-name="a99" draw:name="Shape 185"><svg:title/><svg:desc/><draw:enhanced-geometry draw:type="non-primitive" svg:viewBox="0 0 31290 98012" draw:enhanced-path="M ?f3 ?f0 L ?f1 ?f4 ?f1 ?f5 ?f3 ?f6 C ?f7 ?f6 ?f8 ?f9 ?f10 ?f11 ?f12 ?f13 ?f14 ?f15 ?f14 ?f16 ?f14 ?f17 ?f12 ?f18 ?f10 ?f19 ?f8 ?f20 ?f7 ?f21 ?f3 ?f21 L ?f1 ?f22 ?f1 ?f23 ?f3 ?f2 C ?f8 ?f2 ?f24 ?f25 ?f26 ?f27 ?f28 ?f19 ?f0 ?f29 ?f0 ?f16 ?f0 ?f30 ?f31 ?f32 ?f28 ?f8 ?f33 ?f34 ?f26 ?f6 ?f12 ?f33 ?f10 ?f31 ?f35 ?f0 ?f3 ?f0 Z N" draw:text-areas="?f40 ?f42 ?f41 ?f43"><draw:equation draw:name="f0" draw:formula="0"/><draw:equation draw:name="f1" draw:formula="31290"/><draw:equation draw:name="f2" draw:formula="98012"/><draw:equation draw:name="f3" draw:formula="30575"/><draw:equation draw:name="f4" draw:formula="159"/><draw:equation draw:name="f5" draw:formula="9636"/><draw:equation draw:name="f6" draw:formula="9239"/><draw:equation draw:name="f7" draw:formula="26003"/><draw:equation draw:name="f8" draw:formula="21431"/><draw:equation draw:name="f9" draw:formula="12287"/><draw:equation draw:name="f10" draw:formula="18383"/><draw:equation draw:name="f11" draw:formula="16859"/><draw:equation draw:name="f12" draw:formula="13716"/><draw:equation draw:name="f13" draw:formula="22955"/><draw:equation draw:name="f14" draw:formula="12192"/><draw:equation draw:name="f15" draw:formula="33719"/><draw:equation draw:name="f16" draw:formula="49054"/><draw:equation draw:name="f17" draw:formula="64389"/><draw:equation draw:name="f18" draw:formula="75057"/><draw:equation draw:name="f19" draw:formula="79629"/><draw:equation draw:name="f20" draw:formula="85820"/><draw:equation draw:name="f21" draw:formula="88868"/><draw:equation draw:name="f22" draw:formula="88387"/><draw:equation draw:name="f23" draw:formula="97774"/><draw:equation draw:name="f24" draw:formula="15240"/><draw:equation draw:name="f25" draw:formula="94964"/><draw:equation draw:name="f26" draw:formula="9144"/><draw:equation draw:name="f27" draw:formula="87344"/><draw:equation draw:name="f28" draw:formula="3048"/><draw:equation draw:name="f29" draw:formula="67437"/><draw:equation draw:name="f30" draw:formula="38290"/><draw:equation draw:name="f31" draw:formula="1524"/><draw:equation draw:name="f32" draw:formula="29147"/><draw:equation draw:name="f33" draw:formula="6096"/><draw:equation draw:name="f34" draw:formula="15335"/><draw:equation draw:name="f35" draw:formula="24479"/><draw:equation draw:name="f36" draw:formula="?f2 - ?f0"/><draw:equation draw:name="f37" draw:formula="?f1 - ?f0"/><draw:equation draw:name="f38" draw:formula="?f37 / 31290"/><draw:equation draw:name="f39" draw:formula="?f36 / 98012"/><draw:equation draw:name="f40" draw:formula="0 / ?f38"/><draw:equation draw:name="f41" draw:formula="31290 / ?f38"/><draw:equation draw:name="f42" draw:formula="0 / ?f39"/><draw:equation draw:name="f43" draw:formula="98012 / ?f39"/></draw:enhanced-geometry></draw:custom-shape><draw:custom-shape svg:x="0.70234in" svg:y="0.9033in" svg:width="0.03422in" svg:height="0.10675in" draw:id="id100" draw:style-name="a100" draw:name="Shape 186"><svg:title/><svg:desc/><draw:enhanced-geometry draw:type="non-primitive" svg:viewBox="0 0 31290 97616" draw:enhanced-path="M ?f0 ?f0 L ?f3 ?f4 C ?f5 ?f6 ?f7 ?f8 ?f9 ?f10 ?f11 ?f12 ?f13 ?f14 ?f13 ?f15 ?f16 ?f17 ?f1 ?f18 ?f1 ?f19 ?f1 ?f20 ?f16 ?f21 ?f13 ?f22 ?f11 ?f23 ?f24 ?f25 ?f5 ?f26 L ?f0 ?f2 ?f0 ?f27 ?f3 ?f28 C ?f5 ?f29 ?f30 ?f31 ?f30 ?f19 ?f30 ?f32 ?f5 ?f33 ?f3 ?f34 L ?f0 ?f35 ?f0 ?f0 Z N" draw:text-areas="?f40 ?f42 ?f41 ?f43"><draw:equation draw:name="f0" draw:formula="0"/><draw:equation draw:name="f1" draw:formula="31290"/><draw:equation draw:name="f2" draw:formula="97616"/><draw:equation draw:name="f3" draw:formula="13002"/><draw:equation draw:name="f4" draw:formula="2889"/><draw:equation draw:name="f5" draw:formula="17574"/><draw:equation draw:name="f6" draw:formula="4413"/><draw:equation draw:name="f7" draw:formula="20622"/><draw:equation draw:name="f8" draw:formula="7461"/><draw:equation draw:name="f9" draw:formula="23670"/><draw:equation draw:name="f10" draw:formula="12129"/><draw:equation draw:name="f11" draw:formula="25194"/><draw:equation draw:name="f12" draw:formula="15177"/><draw:equation draw:name="f13" draw:formula="28242"/><draw:equation draw:name="f14" draw:formula="19749"/><draw:equation draw:name="f15" draw:formula="25845"/><draw:equation draw:name="f16" draw:formula="29766"/><draw:equation draw:name="f17" draw:formula="32036"/><draw:equation draw:name="f18" draw:formula="39656"/><draw:equation draw:name="f19" draw:formula="48895"/><draw:equation draw:name="f20" draw:formula="59563"/><draw:equation draw:name="f21" draw:formula="68802"/><draw:equation draw:name="f22" draw:formula="76422"/><draw:equation draw:name="f23" draw:formula="82614"/><draw:equation draw:name="f24" draw:formula="22146"/><draw:equation draw:name="f25" draw:formula="88710"/><draw:equation draw:name="f26" draw:formula="91758"/><draw:equation draw:name="f27" draw:formula="88228"/><draw:equation draw:name="f28" draw:formula="79470"/><draw:equation draw:name="f29" draw:formula="74898"/><draw:equation draw:name="f30" draw:formula="19098"/><draw:equation draw:name="f31" draw:formula="64230"/><draw:equation draw:name="f32" draw:formula="33560"/><draw:equation draw:name="f33" draw:formula="22797"/><draw:equation draw:name="f34" draw:formula="16701"/><draw:equation draw:name="f35" draw:formula="9477"/><draw:equation draw:name="f36" draw:formula="?f2 - ?f0"/><draw:equation draw:name="f37" draw:formula="?f1 - ?f0"/><draw:equation draw:name="f38" draw:formula="?f37 / 31290"/><draw:equation draw:name="f39" draw:formula="?f36 / 97616"/><draw:equation draw:name="f40" draw:formula="0 / ?f38"/><draw:equation draw:name="f41" draw:formula="31290 / ?f38"/><draw:equation draw:name="f42" draw:formula="0 / ?f39"/><draw:equation draw:name="f43" draw:formula="97616 / ?f39"/></draw:enhanced-geometry></draw:custom-shape><draw:custom-shape svg:x="0.75in" svg:y="0.90313in" svg:width="0.03422in" svg:height="0.10719in" draw:id="id101" draw:style-name="a101" draw:name="Shape 187"><svg:title/><svg:desc/><draw:enhanced-geometry draw:type="non-primitive" svg:viewBox="0 0 31290 98012" draw:enhanced-path="M ?f3 ?f0 L ?f1 ?f4 ?f1 ?f5 ?f3 ?f6 C ?f7 ?f6 ?f8 ?f9 ?f10 ?f11 ?f12 ?f13 ?f14 ?f15 ?f14 ?f16 ?f14 ?f17 ?f12 ?f18 ?f19 ?f20 ?f8 ?f21 ?f7 ?f22 ?f3 ?f22 L ?f1 ?f23 ?f1 ?f24 ?f3 ?f2 C ?f8 ?f2 ?f12 ?f25 ?f26 ?f27 ?f28 ?f20 ?f0 ?f29 ?f0 ?f16 ?f0 ?f30 ?f0 ?f31 ?f28 ?f32 ?f33 ?f34 ?f26 ?f6 ?f12 ?f33 ?f10 ?f35 ?f36 ?f0 ?f3 ?f0 Z N" draw:text-areas="?f41 ?f43 ?f42 ?f44"><draw:equation draw:name="f0" draw:formula="0"/><draw:equation draw:name="f1" draw:formula="31290"/><draw:equation draw:name="f2" draw:formula="98012"/><draw:equation draw:name="f3" draw:formula="30480"/><draw:equation draw:name="f4" draw:formula="179"/><draw:equation draw:name="f5" draw:formula="9686"/><draw:equation draw:name="f6" draw:formula="9239"/><draw:equation draw:name="f7" draw:formula="25908"/><draw:equation draw:name="f8" draw:formula="21336"/><draw:equation draw:name="f9" draw:formula="12287"/><draw:equation draw:name="f10" draw:formula="18288"/><draw:equation draw:name="f11" draw:formula="16859"/><draw:equation draw:name="f12" draw:formula="13716"/><draw:equation draw:name="f13" draw:formula="22955"/><draw:equation draw:name="f14" draw:formula="12192"/><draw:equation draw:name="f15" draw:formula="33719"/><draw:equation draw:name="f16" draw:formula="49054"/><draw:equation draw:name="f17" draw:formula="64389"/><draw:equation draw:name="f18" draw:formula="75057"/><draw:equation draw:name="f19" draw:formula="16764"/><draw:equation draw:name="f20" draw:formula="79629"/><draw:equation draw:name="f21" draw:formula="85820"/><draw:equation draw:name="f22" draw:formula="88868"/><draw:equation draw:name="f23" draw:formula="88327"/><draw:equation draw:name="f24" draw:formula="97744"/><draw:equation draw:name="f25" draw:formula="94964"/><draw:equation draw:name="f26" draw:formula="9144"/><draw:equation draw:name="f27" draw:formula="87344"/><draw:equation draw:name="f28" draw:formula="3048"/><draw:equation draw:name="f29" draw:formula="67437"/><draw:equation draw:name="f30" draw:formula="38290"/><draw:equation draw:name="f31" draw:formula="29147"/><draw:equation draw:name="f32" draw:formula="21431"/><draw:equation draw:name="f33" draw:formula="6096"/><draw:equation draw:name="f34" draw:formula="15335"/><draw:equation draw:name="f35" draw:formula="1524"/><draw:equation draw:name="f36" draw:formula="24384"/><draw:equation draw:name="f37" draw:formula="?f2 - ?f0"/><draw:equation draw:name="f38" draw:formula="?f1 - ?f0"/><draw:equation draw:name="f39" draw:formula="?f38 / 31290"/><draw:equation draw:name="f40" draw:formula="?f37 / 98012"/><draw:equation draw:name="f41" draw:formula="0 / ?f39"/><draw:equation draw:name="f42" draw:formula="31290 / ?f39"/><draw:equation draw:name="f43" draw:formula="0 / ?f40"/><draw:equation draw:name="f44" draw:formula="98012 / ?f40"/></draw:enhanced-geometry></draw:custom-shape><draw:custom-shape svg:x="0.78422in" svg:y="0.90332in" svg:width="0.03422in" svg:height="0.1067in" draw:id="id102" draw:style-name="a102" draw:name="Shape 188"><svg:title/><svg:desc/><draw:enhanced-geometry draw:type="non-primitive" svg:viewBox="0 0 31290 97565" draw:enhanced-path="M ?f0 ?f0 L ?f3 ?f4 C ?f5 ?f6 ?f7 ?f8 ?f9 ?f10 ?f11 ?f12 ?f13 ?f14 ?f15 ?f16 ?f17 ?f18 ?f1 ?f19 ?f1 ?f20 ?f1 ?f21 ?f17 ?f22 ?f13 ?f23 ?f11 ?f24 ?f9 ?f25 ?f5 ?f26 L ?f0 ?f2 ?f0 ?f27 ?f3 ?f28 C ?f29 ?f30 ?f31 ?f32 ?f31 ?f20 ?f31 ?f33 ?f29 ?f34 ?f3 ?f35 L ?f0 ?f36 ?f0 ?f0 Z N" draw:text-areas="?f41 ?f43 ?f42 ?f44"><draw:equation draw:name="f0" draw:formula="0"/><draw:equation draw:name="f1" draw:formula="31290"/><draw:equation draw:name="f2" draw:formula="97565"/><draw:equation draw:name="f3" draw:formula="13002"/><draw:equation draw:name="f4" draw:formula="2869"/><draw:equation draw:name="f5" draw:formula="17574"/><draw:equation draw:name="f6" draw:formula="4393"/><draw:equation draw:name="f7" draw:formula="20622"/><draw:equation draw:name="f8" draw:formula="7441"/><draw:equation draw:name="f9" draw:formula="22146"/><draw:equation draw:name="f10" draw:formula="12109"/><draw:equation draw:name="f11" draw:formula="25194"/><draw:equation draw:name="f12" draw:formula="15157"/><draw:equation draw:name="f13" draw:formula="26718"/><draw:equation draw:name="f14" draw:formula="19729"/><draw:equation draw:name="f15" draw:formula="28242"/><draw:equation draw:name="f16" draw:formula="25825"/><draw:equation draw:name="f17" draw:formula="29766"/><draw:equation draw:name="f18" draw:formula="32016"/><draw:equation draw:name="f19" draw:formula="39636"/><draw:equation draw:name="f20" draw:formula="48875"/><draw:equation draw:name="f21" draw:formula="59543"/><draw:equation draw:name="f22" draw:formula="68782"/><draw:equation draw:name="f23" draw:formula="76402"/><draw:equation draw:name="f24" draw:formula="82594"/><draw:equation draw:name="f25" draw:formula="88690"/><draw:equation draw:name="f26" draw:formula="91738"/><draw:equation draw:name="f27" draw:formula="88148"/><draw:equation draw:name="f28" draw:formula="79450"/><draw:equation draw:name="f29" draw:formula="16050"/><draw:equation draw:name="f30" draw:formula="74878"/><draw:equation draw:name="f31" draw:formula="19098"/><draw:equation draw:name="f32" draw:formula="64210"/><draw:equation draw:name="f33" draw:formula="33540"/><draw:equation draw:name="f34" draw:formula="22777"/><draw:equation draw:name="f35" draw:formula="16681"/><draw:equation draw:name="f36" draw:formula="9507"/><draw:equation draw:name="f37" draw:formula="?f2 - ?f0"/><draw:equation draw:name="f38" draw:formula="?f1 - ?f0"/><draw:equation draw:name="f39" draw:formula="?f38 / 31290"/><draw:equation draw:name="f40" draw:formula="?f37 / 97565"/><draw:equation draw:name="f41" draw:formula="0 / ?f39"/><draw:equation draw:name="f42" draw:formula="31290 / ?f39"/><draw:equation draw:name="f43" draw:formula="0 / ?f40"/><draw:equation draw:name="f44" draw:formula="97565 / ?f40"/></draw:enhanced-geometry></draw:custom-shape><draw:custom-shape svg:x="0.84021in" svg:y="0.90313in" svg:width="0.03833in" svg:height="0.10552in" draw:id="id103" draw:style-name="a103" draw:name="Shape 189"><svg:title/><svg:desc/><draw:enhanced-geometry draw:type="non-primitive" svg:viewBox="0 0 35052 96488" draw:enhanced-path="M ?f3 ?f0 L ?f1 ?f0 ?f1 ?f2 ?f4 ?f2 ?f4 ?f5 C ?f6 ?f7 ?f8 ?f9 ?f10 ?f11 ?f12 ?f13 ?f14 ?f15 ?f0 ?f16 L ?f0 ?f7 C ?f12 ?f5 ?f10 ?f17 ?f18 ?f19 ?f20 ?f12 ?f21 ?f14 ?f3 ?f0 Z N" draw:text-areas="?f26 ?f28 ?f27 ?f29"><draw:equation draw:name="f0" draw:formula="0"/><draw:equation draw:name="f1" draw:formula="35052"/><draw:equation draw:name="f2" draw:formula="96488"/><draw:equation draw:name="f3" draw:formula="27432"/><draw:equation draw:name="f4" draw:formula="24384"/><draw:equation draw:name="f5" draw:formula="21431"/><draw:equation draw:name="f6" draw:formula="21336"/><draw:equation draw:name="f7" draw:formula="24479"/><draw:equation draw:name="f8" draw:formula="16764"/><draw:equation draw:name="f9" draw:formula="26003"/><draw:equation draw:name="f10" draw:formula="12192"/><draw:equation draw:name="f11" draw:formula="29147"/><draw:equation draw:name="f12" draw:formula="7620"/><draw:equation draw:name="f13" draw:formula="32195"/><draw:equation draw:name="f14" draw:formula="4572"/><draw:equation draw:name="f15" draw:formula="33719"/><draw:equation draw:name="f16" draw:formula="35243"/><draw:equation draw:name="f17" draw:formula="16859"/><draw:equation draw:name="f18" draw:formula="18288"/><draw:equation draw:name="f19" draw:formula="12287"/><draw:equation draw:name="f20" draw:formula="22860"/><draw:equation draw:name="f21" draw:formula="25908"/><draw:equation draw:name="f22" draw:formula="?f2 - ?f0"/><draw:equation draw:name="f23" draw:formula="?f1 - ?f0"/><draw:equation draw:name="f24" draw:formula="?f23 / 35052"/><draw:equation draw:name="f25" draw:formula="?f22 / 96488"/><draw:equation draw:name="f26" draw:formula="0 / ?f24"/><draw:equation draw:name="f27" draw:formula="35052 / ?f24"/><draw:equation draw:name="f28" draw:formula="0 / ?f25"/><draw:equation draw:name="f29" draw:formula="96488 / ?f25"/></draw:enhanced-geometry></draw:custom-shape><draw:custom-shape svg:x="0.91198in" svg:y="0.90344in" svg:width="0.03505in" svg:height="0.10686in" draw:id="id104" draw:style-name="a104" draw:name="Shape 190"><svg:title/><svg:desc/><draw:enhanced-geometry draw:type="non-primitive" svg:viewBox="0 0 32052 97711" draw:enhanced-path="M ?f1 ?f0 L ?f1 ?f3 ?f4 ?f5 C ?f6 ?f7 ?f8 ?f9 ?f10 ?f11 ?f12 ?f13 ?f14 ?f15 ?f14 ?f16 ?f17 ?f18 ?f8 ?f19 ?f20 ?f15 L ?f1 ?f21 ?f1 ?f22 ?f23 ?f24 C ?f10 ?f25 ?f17 ?f26 ?f17 ?f27 ?f17 ?f28 ?f17 ?f29 ?f10 ?f30 ?f8 ?f31 ?f6 ?f32 ?f4 ?f33 L ?f1 ?f34 ?f1 ?f2 ?f35 ?f36 C ?f37 ?f38 ?f12 ?f39 ?f40 ?f41 ?f42 ?f43 ?f0 ?f44 ?f0 ?f45 ?f0 ?f46 ?f42 ?f9 ?f40 ?f47 ?f12 ?f48 ?f49 ?f50 ?f51 ?f52 L ?f1 ?f0 Z N" draw:text-areas="?f57 ?f59 ?f58 ?f60"><draw:equation draw:name="f0" draw:formula="0"/><draw:equation draw:name="f1" draw:formula="32052"/><draw:equation draw:name="f2" draw:formula="97711"/><draw:equation draw:name="f3" draw:formula="9392"/><draw:equation draw:name="f4" draw:formula="22860"/><draw:equation draw:name="f5" draw:formula="11995"/><draw:equation draw:name="f6" draw:formula="19812"/><draw:equation draw:name="f7" draw:formula="15043"/><draw:equation draw:name="f8" draw:formula="16764"/><draw:equation draw:name="f9" draw:formula="19615"/><draw:equation draw:name="f10" draw:formula="15240"/><draw:equation draw:name="f11" draw:formula="24187"/><draw:equation draw:name="f12" draw:formula="12192"/><draw:equation draw:name="f13" draw:formula="28854"/><draw:equation draw:name="f14" draw:formula="10668"/><draw:equation draw:name="f15" draw:formula="36474"/><draw:equation draw:name="f16" draw:formula="47238"/><draw:equation draw:name="f17" draw:formula="13716"/><draw:equation draw:name="f18" draw:formula="42570"/><draw:equation draw:name="f19" draw:formula="39522"/><draw:equation draw:name="f20" draw:formula="21336"/><draw:equation draw:name="f21" draw:formula="34109"/><draw:equation draw:name="f22" draw:formula="44210"/><draw:equation draw:name="f23" draw:formula="18288"/><draw:equation draw:name="f24" draw:formula="50285"/><draw:equation draw:name="f25" draw:formula="53333"/><draw:equation draw:name="f26" draw:formula="57905"/><draw:equation draw:name="f27" draw:formula="65621"/><draw:equation draw:name="f28" draw:formula="68669"/><draw:equation draw:name="f29" draw:formula="73241"/><draw:equation draw:name="f30" draw:formula="76289"/><draw:equation draw:name="f31" draw:formula="80956"/><draw:equation draw:name="f32" draw:formula="82480"/><draw:equation draw:name="f33" draw:formula="85528"/><draw:equation draw:name="f34" draw:formula="88560"/><draw:equation draw:name="f35" draw:formula="19443"/><draw:equation draw:name="f36" draw:formula="95244"/><draw:equation draw:name="f37" draw:formula="15621"/><draw:equation draw:name="f38" draw:formula="93529"/><draw:equation draw:name="f39" draw:formula="90862"/><draw:equation draw:name="f40" draw:formula="9144"/><draw:equation draw:name="f41" draw:formula="87052"/><draw:equation draw:name="f42" draw:formula="3048"/><draw:equation draw:name="f43" draw:formula="79337"/><draw:equation draw:name="f44" draw:formula="67145"/><draw:equation draw:name="f45" draw:formula="51810"/><draw:equation draw:name="f46" draw:formula="31902"/><draw:equation draw:name="f47" draw:formula="10471"/><draw:equation draw:name="f48" draw:formula="6613"/><draw:equation draw:name="f49" draw:formula="16026"/><draw:equation draw:name="f50" draw:formula="3923"/><draw:equation draw:name="f51" draw:formula="20241"/><draw:equation draw:name="f52" draw:formula="2196"/><draw:equation draw:name="f53" draw:formula="?f2 - ?f0"/><draw:equation draw:name="f54" draw:formula="?f1 - ?f0"/><draw:equation draw:name="f55" draw:formula="?f54 / 32052"/><draw:equation draw:name="f56" draw:formula="?f53 / 97711"/><draw:equation draw:name="f57" draw:formula="0 / ?f55"/><draw:equation draw:name="f58" draw:formula="32052 / ?f55"/><draw:equation draw:name="f59" draw:formula="0 / ?f56"/><draw:equation draw:name="f60" draw:formula="97711 / ?f56"/></draw:enhanced-geometry></draw:custom-shape><draw:custom-shape svg:x="0.94703in" svg:y="0.94in" svg:width="0.03339in" svg:height="0.07031in" draw:id="id105" draw:style-name="a105" draw:name="Shape 191"><svg:title/><svg:desc/><draw:enhanced-geometry draw:type="non-primitive" svg:viewBox="0 0 30528 64294" draw:enhanced-path="M ?f3 ?f0 C ?f4 ?f0 ?f5 ?f6 ?f7 ?f8 ?f9 ?f10 ?f1 ?f11 ?f1 ?f12 ?f1 ?f13 ?f14 ?f15 ?f9 ?f16 ?f17 ?f18 ?f19 ?f20 ?f5 ?f21 ?f22 ?f23 ?f24 ?f2 ?f25 ?f2 L ?f0 ?f26 ?f0 ?f27 ?f25 ?f28 C ?f24 ?f28 ?f29 ?f30 ?f31 ?f32 ?f5 ?f33 ?f34 ?f35 ?f34 ?f36 ?f34 ?f37 ?f5 ?f38 ?f31 ?f39 ?f29 ?f40 ?f24 ?f41 ?f25 ?f41 L ?f0 ?f42 ?f0 ?f43 ?f3 ?f0 Z N" draw:text-areas="?f48 ?f50 ?f49 ?f51"><draw:equation draw:name="f0" draw:formula="0"/><draw:equation draw:name="f1" draw:formula="30528"/><draw:equation draw:name="f2" draw:formula="64294"/><draw:equation draw:name="f3" draw:formula="3096"/><draw:equation draw:name="f4" draw:formula="10716"/><draw:equation draw:name="f5" draw:formula="16812"/><draw:equation draw:name="f6" draw:formula="3048"/><draw:equation draw:name="f7" draw:formula="22908"/><draw:equation draw:name="f8" draw:formula="9144"/><draw:equation draw:name="f9" draw:formula="27480"/><draw:equation draw:name="f10" draw:formula="15335"/><draw:equation draw:name="f11" draw:formula="22955"/><draw:equation draw:name="f12" draw:formula="30671"/><draw:equation draw:name="f13" draw:formula="36766"/><draw:equation draw:name="f14" draw:formula="29004"/><draw:equation draw:name="f15" draw:formula="42863"/><draw:equation draw:name="f16" draw:formula="47530"/><draw:equation draw:name="f17" draw:formula="24432"/><draw:equation draw:name="f18" draw:formula="53626"/><draw:equation draw:name="f19" draw:formula="21384"/><draw:equation draw:name="f20" draw:formula="56674"/><draw:equation draw:name="f21" draw:formula="59722"/><draw:equation draw:name="f22" draw:formula="12240"/><draw:equation draw:name="f23" draw:formula="62770"/><draw:equation draw:name="f24" draw:formula="6144"/><draw:equation draw:name="f25" draw:formula="48"/><draw:equation draw:name="f26" draw:formula="64284"/><draw:equation draw:name="f27" draw:formula="55134"/><draw:equation draw:name="f28" draw:formula="55150"/><draw:equation draw:name="f29" draw:formula="9192"/><draw:equation draw:name="f30" draw:formula="52102"/><draw:equation draw:name="f31" draw:formula="13764"/><draw:equation draw:name="f32" draw:formula="49054"/><draw:equation draw:name="f33" draw:formula="44387"/><draw:equation draw:name="f34" draw:formula="18336"/><draw:equation draw:name="f35" draw:formula="38290"/><draw:equation draw:name="f36" draw:formula="32194"/><draw:equation draw:name="f37" draw:formula="26003"/><draw:equation draw:name="f38" draw:formula="19907"/><draw:equation draw:name="f39" draw:formula="16859"/><draw:equation draw:name="f40" draw:formula="12287"/><draw:equation draw:name="f41" draw:formula="10763"/><draw:equation draw:name="f42" draw:formula="10784"/><draw:equation draw:name="f43" draw:formula="683"/><draw:equation draw:name="f44" draw:formula="?f2 - ?f0"/><draw:equation draw:name="f45" draw:formula="?f1 - ?f0"/><draw:equation draw:name="f46" draw:formula="?f45 / 30528"/><draw:equation draw:name="f47" draw:formula="?f44 / 64294"/><draw:equation draw:name="f48" draw:formula="0 / ?f46"/><draw:equation draw:name="f49" draw:formula="30528 / ?f46"/><draw:equation draw:name="f50" draw:formula="0 / ?f47"/><draw:equation draw:name="f51" draw:formula="64294 / ?f47"/></draw:enhanced-geometry></draw:custom-shape><draw:custom-shape svg:x="0.94703in" svg:y="0.90313in" svg:width="0.03172in" svg:height="0.02677in" draw:id="id106" draw:style-name="a106" draw:name="Shape 192"><svg:title/><svg:desc/><draw:enhanced-geometry draw:type="non-primitive" svg:viewBox="0 0 29004 24479" draw:enhanced-path="M ?f3 ?f0 C ?f4 ?f0 ?f5 ?f6 ?f7 ?f8 ?f9 ?f10 ?f11 ?f12 ?f1 ?f2 L ?f13 ?f2 C ?f13 ?f14 ?f5 ?f12 ?f15 ?f16 ?f4 ?f10 ?f17 ?f18 ?f3 ?f18 L ?f0 ?f19 ?f0 ?f20 ?f3 ?f0 Z N" draw:text-areas="?f25 ?f27 ?f26 ?f28"><draw:equation draw:name="f0" draw:formula="0"/><draw:equation draw:name="f1" draw:formula="29004"/><draw:equation draw:name="f2" draw:formula="24479"/><draw:equation draw:name="f3" draw:formula="1572"/><draw:equation draw:name="f4" draw:formula="9192"/><draw:equation draw:name="f5" draw:formula="15288"/><draw:equation draw:name="f6" draw:formula="1524"/><draw:equation draw:name="f7" draw:formula="19860"/><draw:equation draw:name="f8" draw:formula="6096"/><draw:equation draw:name="f9" draw:formula="24432"/><draw:equation draw:name="f10" draw:formula="10763"/><draw:equation draw:name="f11" draw:formula="27480"/><draw:equation draw:name="f12" draw:formula="16859"/><draw:equation draw:name="f13" draw:formula="16812"/><draw:equation draw:name="f14" draw:formula="19907"/><draw:equation draw:name="f15" draw:formula="12240"/><draw:equation draw:name="f16" draw:formula="15335"/><draw:equation draw:name="f17" draw:formula="6144"/><draw:equation draw:name="f18" draw:formula="9239"/><draw:equation draw:name="f19" draw:formula="9684"/><draw:equation draw:name="f20" draw:formula="292"/><draw:equation draw:name="f21" draw:formula="?f2 - ?f0"/><draw:equation draw:name="f22" draw:formula="?f1 - ?f0"/><draw:equation draw:name="f23" draw:formula="?f22 / 29004"/><draw:equation draw:name="f24" draw:formula="?f21 / 24479"/><draw:equation draw:name="f25" draw:formula="0 / ?f23"/><draw:equation draw:name="f26" draw:formula="29004 / ?f23"/><draw:equation draw:name="f27" draw:formula="0 / ?f24"/><draw:equation draw:name="f28" draw:formula="24479 / ?f24"/></draw:enhanced-geometry></draw:custom-shape><draw:custom-shape svg:x="1.03167in" svg:y="0.96354in" svg:width="0.04in" svg:height="0.01333in" draw:id="id107" draw:style-name="a107" draw:name="Shape 1204"><svg:title/><svg:desc/><draw:enhanced-geometry draw:type="non-primitive" svg:viewBox="0 0 36576 12192" draw:enhanced-path="M ?f0 ?f0 L ?f1 ?f0 ?f1 ?f2 ?f0 ?f2 ?f0 ?f0 N" draw:text-areas="?f7 ?f9 ?f8 ?f10"><draw:equation draw:name="f0" draw:formula="0"/><draw:equation draw:name="f1" draw:formula="36576"/><draw:equation draw:name="f2" draw:formula="12192"/><draw:equation draw:name="f3" draw:formula="?f2 - ?f0"/><draw:equation draw:name="f4" draw:formula="?f1 - ?f0"/><draw:equation draw:name="f5" draw:formula="?f4 / 36576"/><draw:equation draw:name="f6" draw:formula="?f3 / 12192"/><draw:equation draw:name="f7" draw:formula="0 / ?f5"/><draw:equation draw:name="f8" draw:formula="36576 / ?f5"/><draw:equation draw:name="f9" draw:formula="0 / ?f6"/><draw:equation draw:name="f10" draw:formula="12192 / ?f6"/></draw:enhanced-geometry></draw:custom-shape><draw:custom-shape svg:x="1.12073in" svg:y="0.90313in" svg:width="0.05844in" svg:height="0.10719in" draw:id="id108" draw:style-name="a108" draw:name="Shape 194"><svg:title/><svg:desc/><draw:enhanced-geometry draw:type="non-primitive" svg:viewBox="0 0 53435 98012" draw:enhanced-path="M ?f3 ?f0 L ?f1 ?f0 ?f1 ?f4 C ?f1 ?f5 ?f6 ?f7 ?f8 ?f9 ?f10 ?f11 ?f12 ?f13 ?f14 ?f15 ?f16 ?f17 ?f18 ?f2 ?f19 ?f2 ?f20 ?f2 ?f21 ?f15 ?f22 ?f23 ?f24 ?f25 ?f0 ?f26 ?f0 ?f27 L ?f28 ?f29 C ?f28 ?f30 ?f31 ?f7 ?f32 ?f33 ?f20 ?f25 ?f34 ?f35 ?f19 ?f35 ?f36 ?f35 ?f18 ?f25 ?f37 ?f9 ?f16 ?f33 ?f38 ?f39 ?f3 ?f26 ?f3 ?f40 ?f3 ?f41 ?f3 ?f4 L ?f3 ?f0 Z N" draw:text-areas="?f46 ?f48 ?f47 ?f49"><draw:equation draw:name="f0" draw:formula="0"/><draw:equation draw:name="f1" draw:formula="53435"/><draw:equation draw:name="f2" draw:formula="98012"/><draw:equation draw:name="f3" draw:formula="39719"/><draw:equation draw:name="f4" draw:formula="65913"/><draw:equation draw:name="f5" draw:formula="73533"/><draw:equation draw:name="f6" draw:formula="51911"/><draw:equation draw:name="f7" draw:formula="79629"/><draw:equation draw:name="f8" draw:formula="50387"/><draw:equation draw:name="f9" draw:formula="84296"/><draw:equation draw:name="f10" draw:formula="48863"/><draw:equation draw:name="f11" draw:formula="88868"/><draw:equation draw:name="f12" draw:formula="45815"/><draw:equation draw:name="f13" draw:formula="91916"/><draw:equation draw:name="f14" draw:formula="41243"/><draw:equation draw:name="f15" draw:formula="94964"/><draw:equation draw:name="f16" draw:formula="36671"/><draw:equation draw:name="f17" draw:formula="96488"/><draw:equation draw:name="f18" draw:formula="32099"/><draw:equation draw:name="f19" draw:formula="26003"/><draw:equation draw:name="f20" draw:formula="18383"/><draw:equation draw:name="f21" draw:formula="10668"/><draw:equation draw:name="f22" draw:formula="6096"/><draw:equation draw:name="f23" draw:formula="90392"/><draw:equation draw:name="f24" draw:formula="3048"/><draw:equation draw:name="f25" draw:formula="85820"/><draw:equation draw:name="f26" draw:formula="78105"/><draw:equation draw:name="f27" draw:formula="68961"/><draw:equation draw:name="f28" draw:formula="12192"/><draw:equation draw:name="f29" draw:formula="67437"/><draw:equation draw:name="f30" draw:formula="75057"/><draw:equation draw:name="f31" draw:formula="13716"/><draw:equation draw:name="f32" draw:formula="15240"/><draw:equation draw:name="f33" draw:formula="82772"/><draw:equation draw:name="f34" draw:formula="21431"/><draw:equation draw:name="f35" draw:formula="87344"/><draw:equation draw:name="f36" draw:formula="29051"/><draw:equation draw:name="f37" draw:formula="33623"/><draw:equation draw:name="f38" draw:formula="38195"/><draw:equation draw:name="f39" draw:formula="81248"/><draw:equation draw:name="f40" draw:formula="76581"/><draw:equation draw:name="f41" draw:formula="72009"/><draw:equation draw:name="f42" draw:formula="?f2 - ?f0"/><draw:equation draw:name="f43" draw:formula="?f1 - ?f0"/><draw:equation draw:name="f44" draw:formula="?f43 / 53435"/><draw:equation draw:name="f45" draw:formula="?f42 / 98012"/><draw:equation draw:name="f46" draw:formula="0 / ?f44"/><draw:equation draw:name="f47" draw:formula="53435 / ?f44"/><draw:equation draw:name="f48" draw:formula="0 / ?f45"/><draw:equation draw:name="f49" draw:formula="98012 / ?f45"/></draw:enhanced-geometry></draw:custom-shape><draw:custom-shape svg:x="1.20094in" svg:y="0.90313in" svg:width="0.08344in" svg:height="0.10719in" draw:id="id109" draw:style-name="a109" draw:name="Shape 195"><svg:title/><svg:desc/><draw:enhanced-geometry draw:type="non-primitive" svg:viewBox="0 0 76295 98012" draw:enhanced-path="M ?f0 ?f0 L ?f3 ?f0 ?f3 ?f4 C ?f3 ?f5 ?f3 ?f6 ?f7 ?f8 ?f9 ?f10 ?f11 ?f12 ?f13 ?f14 ?f15 ?f16 ?f17 ?f16 ?f18 ?f16 ?f19 ?f16 ?f20 ?f21 ?f22 ?f23 ?f24 ?f25 ?f26 ?f27 ?f26 ?f4 L ?f26 ?f0 ?f1 ?f0 ?f1 ?f4 C ?f1 ?f28 ?f29 ?f8 ?f30 ?f10 ?f31 ?f21 ?f32 ?f33 ?f24 ?f34 ?f35 ?f36 ?f19 ?f2 ?f37 ?f2 ?f38 ?f2 ?f13 ?f36 ?f9 ?f39 ?f40 ?f41 ?f42 ?f16 ?f43 ?f23 ?f44 ?f8 ?f0 ?f28 ?f0 ?f4 L ?f0 ?f0 Z N" draw:text-areas="?f49 ?f51 ?f50 ?f52"><draw:equation draw:name="f0" draw:formula="0"/><draw:equation draw:name="f1" draw:formula="76295"/><draw:equation draw:name="f2" draw:formula="98012"/><draw:equation draw:name="f3" draw:formula="13716"/><draw:equation draw:name="f4" draw:formula="55150"/><draw:equation draw:name="f5" draw:formula="64389"/><draw:equation draw:name="f6" draw:formula="70485"/><draw:equation draw:name="f7" draw:formula="15240"/><draw:equation draw:name="f8" draw:formula="73533"/><draw:equation draw:name="f9" draw:formula="16764"/><draw:equation draw:name="f10" draw:formula="78105"/><draw:equation draw:name="f11" draw:formula="19812"/><draw:equation draw:name="f12" draw:formula="81248"/><draw:equation draw:name="f13" draw:formula="22860"/><draw:equation draw:name="f14" draw:formula="82772"/><draw:equation draw:name="f15" draw:formula="27432"/><draw:equation draw:name="f16" draw:formula="85820"/><draw:equation draw:name="f17" draw:formula="32004"/><draw:equation draw:name="f18" draw:formula="36671"/><draw:equation draw:name="f19" draw:formula="47339"/><draw:equation draw:name="f20" draw:formula="53435"/><draw:equation draw:name="f21" draw:formula="84296"/><draw:equation draw:name="f22" draw:formula="56483"/><draw:equation draw:name="f23" draw:formula="79629"/><draw:equation draw:name="f24" draw:formula="61055"/><draw:equation draw:name="f25" draw:formula="76581"/><draw:equation draw:name="f26" draw:formula="62579"/><draw:equation draw:name="f27" draw:formula="67437"/><draw:equation draw:name="f28" draw:formula="65913"/><draw:equation draw:name="f29" draw:formula="74771"/><draw:equation draw:name="f30" draw:formula="73247"/><draw:equation draw:name="f31" draw:formula="70199"/><draw:equation draw:name="f32" draw:formula="67151"/><draw:equation draw:name="f33" draw:formula="88868"/><draw:equation draw:name="f34" draw:formula="91916"/><draw:equation draw:name="f35" draw:formula="54959"/><draw:equation draw:name="f36" draw:formula="96488"/><draw:equation draw:name="f37" draw:formula="38195"/><draw:equation draw:name="f38" draw:formula="28956"/><draw:equation draw:name="f39" draw:formula="93440"/><draw:equation draw:name="f40" draw:formula="10668"/><draw:equation draw:name="f41" draw:formula="90392"/><draw:equation draw:name="f42" draw:formula="6096"/><draw:equation draw:name="f43" draw:formula="4572"/><draw:equation draw:name="f44" draw:formula="1524"/><draw:equation draw:name="f45" draw:formula="?f2 - ?f0"/><draw:equation draw:name="f46" draw:formula="?f1 - ?f0"/><draw:equation draw:name="f47" draw:formula="?f46 / 76295"/><draw:equation draw:name="f48" draw:formula="?f45 / 98012"/><draw:equation draw:name="f49" draw:formula="0 / ?f47"/><draw:equation draw:name="f50" draw:formula="76295 / ?f47"/><draw:equation draw:name="f51" draw:formula="0 / ?f48"/><draw:equation draw:name="f52" draw:formula="98012 / ?f48"/></draw:enhanced-geometry></draw:custom-shape><draw:custom-shape svg:x="1.30281in" svg:y="0.90146in" svg:width="0.08344in" svg:height="0.10885in" draw:id="id110" draw:style-name="a110" draw:name="Shape 196"><svg:title/><svg:desc/><draw:enhanced-geometry draw:type="non-primitive" svg:viewBox="0 0 76295 99536" draw:enhanced-path="M ?f3 ?f0 C ?f4 ?f0 ?f5 ?f6 ?f7 ?f8 ?f9 ?f10 ?f11 ?f12 ?f13 ?f14 ?f15 ?f16 ?f17 ?f18 ?f19 ?f20 L ?f9 ?f20 C ?f21 ?f18 ?f22 ?f16 ?f23 ?f24 ?f5 ?f25 ?f4 ?f26 ?f3 ?f26 ?f27 ?f26 ?f28 ?f25 ?f29 ?f24 ?f30 ?f16 ?f31 ?f32 ?f31 ?f33 ?f31 ?f20 ?f30 ?f34 ?f35 ?f36 ?f37 ?f38 ?f39 ?f40 ?f41 ?f42 ?f43 ?f44 ?f7 ?f45 ?f21 ?f46 ?f47 ?f48 ?f13 ?f49 ?f17 ?f50 ?f51 ?f52 ?f1 ?f53 ?f1 ?f54 ?f1 ?f55 ?f51 ?f56 ?f17 ?f57 ?f13 ?f58 ?f47 ?f59 ?f22 ?f60 ?f23 ?f61 ?f62 ?f2 ?f63 ?f2 ?f64 ?f2 ?f28 ?f61 ?f35 ?f60 ?f65 ?f59 ?f66 ?f67 ?f68 ?f69 ?f6 ?f70 ?f0 ?f71 ?f0 ?f72 L ?f73 ?f53 C ?f65 ?f54 ?f74 ?f55 ?f31 ?f75 ?f30 ?f56 ?f29 ?f76 ?f28 ?f57 ?f27 ?f77 ?f78 ?f77 ?f63 ?f77 ?f4 ?f77 ?f43 ?f77 ?f79 ?f57 ?f80 ?f69 ?f21 ?f76 ?f9 ?f70 ?f81 ?f75 ?f47 ?f55 ?f47 ?f82 ?f47 ?f83 ?f81 ?f53 ?f9 ?f84 ?f21 ?f52 ?f80 ?f85 ?f79 ?f86 ?f5 ?f50 ?f4 ?f87 ?f88 ?f49 ?f89 ?f90 ?f29 ?f91 ?f30 ?f46 ?f65 ?f92 ?f12 ?f44 ?f10 ?f40 ?f68 ?f93 ?f8 ?f94 ?f8 ?f33 ?f8 ?f32 ?f68 ?f95 ?f66 ?f14 ?f73 ?f12 ?f74 ?f10 ?f29 ?f8 ?f28 ?f6 ?f96 ?f0 ?f3 ?f0 Z N" draw:text-areas="?f101 ?f103 ?f102 ?f104"><draw:equation draw:name="f0" draw:formula="0"/><draw:equation draw:name="f1" draw:formula="76295"/><draw:equation draw:name="f2" draw:formula="99536"/><draw:equation draw:name="f3" draw:formula="36671"/><draw:equation draw:name="f4" draw:formula="44291"/><draw:equation draw:name="f5" draw:formula="50387"/><draw:equation draw:name="f6" draw:formula="1524"/><draw:equation draw:name="f7" draw:formula="54959"/><draw:equation draw:name="f8" draw:formula="3048"/><draw:equation draw:name="f9" draw:formula="61055"/><draw:equation draw:name="f10" draw:formula="6096"/><draw:equation draw:name="f11" draw:formula="65627"/><draw:equation draw:name="f12" draw:formula="9144"/><draw:equation draw:name="f13" draw:formula="68675"/><draw:equation draw:name="f14" draw:formula="13811"/><draw:equation draw:name="f15" draw:formula="70199"/><draw:equation draw:name="f16" draw:formula="18383"/><draw:equation draw:name="f17" draw:formula="71723"/><draw:equation draw:name="f18" draw:formula="22955"/><draw:equation draw:name="f19" draw:formula="73247"/><draw:equation draw:name="f20" draw:formula="29146"/><draw:equation draw:name="f21" draw:formula="59531"/><draw:equation draw:name="f22" draw:formula="58007"/><draw:equation draw:name="f23" draw:formula="53435"/><draw:equation draw:name="f24" draw:formula="15335"/><draw:equation draw:name="f25" draw:formula="12287"/><draw:equation draw:name="f26" draw:formula="10763"/><draw:equation draw:name="f27" draw:formula="28956"/><draw:equation draw:name="f28" draw:formula="24384"/><draw:equation draw:name="f29" draw:formula="19812"/><draw:equation draw:name="f30" draw:formula="16764"/><draw:equation draw:name="f31" draw:formula="15240"/><draw:equation draw:name="f32" draw:formula="21431"/><draw:equation draw:name="f33" draw:formula="26003"/><draw:equation draw:name="f34" draw:formula="32194"/><draw:equation draw:name="f35" draw:formula="18288"/><draw:equation draw:name="f36" draw:formula="33718"/><draw:equation draw:name="f37" draw:formula="21336"/><draw:equation draw:name="f38" draw:formula="36766"/><draw:equation draw:name="f39" draw:formula="27432"/><draw:equation draw:name="f40" draw:formula="38290"/><draw:equation draw:name="f41" draw:formula="38195"/><draw:equation draw:name="f42" draw:formula="41338"/><draw:equation draw:name="f43" draw:formula="48863"/><draw:equation draw:name="f44" draw:formula="42863"/><draw:equation draw:name="f45" draw:formula="46006"/><draw:equation draw:name="f46" draw:formula="47530"/><draw:equation draw:name="f47" draw:formula="64103"/><draw:equation draw:name="f48" draw:formula="50578"/><draw:equation draw:name="f49" draw:formula="53626"/><draw:equation draw:name="f50" draw:formula="56674"/><draw:equation draw:name="f51" draw:formula="74771"/><draw:equation draw:name="f52" draw:formula="61246"/><draw:equation draw:name="f53" draw:formula="65913"/><draw:equation draw:name="f54" draw:formula="70485"/><draw:equation draw:name="f55" draw:formula="75057"/><draw:equation draw:name="f56" draw:formula="81153"/><draw:equation draw:name="f57" draw:formula="85820"/><draw:equation draw:name="f58" draw:formula="90392"/><draw:equation draw:name="f59" draw:formula="93440"/><draw:equation draw:name="f60" draw:formula="94964"/><draw:equation draw:name="f61" draw:formula="98012"/><draw:equation draw:name="f62" draw:formula="47339"/><draw:equation draw:name="f63" draw:formula="39719"/><draw:equation draw:name="f64" draw:formula="32099"/><draw:equation draw:name="f65" draw:formula="12192"/><draw:equation draw:name="f66" draw:formula="7620"/><draw:equation draw:name="f67" draw:formula="88868"/><draw:equation draw:name="f68" draw:formula="4572"/><draw:equation draw:name="f69" draw:formula="84296"/><draw:equation draw:name="f70" draw:formula="79629"/><draw:equation draw:name="f71" draw:formula="73533"/><draw:equation draw:name="f72" draw:formula="67437"/><draw:equation draw:name="f73" draw:formula="10668"/><draw:equation draw:name="f74" draw:formula="13716"/><draw:equation draw:name="f75" draw:formula="78105"/><draw:equation draw:name="f76" draw:formula="82772"/><draw:equation draw:name="f77" draw:formula="87344"/><draw:equation draw:name="f78" draw:formula="33623"/><draw:equation draw:name="f79" draw:formula="51911"/><draw:equation draw:name="f80" draw:formula="56483"/><draw:equation draw:name="f81" draw:formula="62579"/><draw:equation draw:name="f82" draw:formula="72009"/><draw:equation draw:name="f83" draw:formula="68961"/><draw:equation draw:name="f84" draw:formula="64389"/><draw:equation draw:name="f85" draw:formula="59722"/><draw:equation draw:name="f86" draw:formula="58198"/><draw:equation draw:name="f87" draw:formula="55150"/><draw:equation draw:name="f88" draw:formula="35147"/><draw:equation draw:name="f89" draw:formula="25908"/><draw:equation draw:name="f90" draw:formula="52102"/><draw:equation draw:name="f91" draw:formula="49054"/><draw:equation draw:name="f92" draw:formula="44386"/><draw:equation draw:name="f93" draw:formula="35242"/><draw:equation draw:name="f94" draw:formula="30671"/><draw:equation draw:name="f95" draw:formula="16859"/><draw:equation draw:name="f96" draw:formula="30480"/><draw:equation draw:name="f97" draw:formula="?f2 - ?f0"/><draw:equation draw:name="f98" draw:formula="?f1 - ?f0"/><draw:equation draw:name="f99" draw:formula="?f98 / 76295"/><draw:equation draw:name="f100" draw:formula="?f97 / 99536"/><draw:equation draw:name="f101" draw:formula="0 / ?f99"/><draw:equation draw:name="f102" draw:formula="76295 / ?f99"/><draw:equation draw:name="f103" draw:formula="0 / ?f100"/><draw:equation draw:name="f104" draw:formula="99536 / ?f100"/></draw:enhanced-geometry></draw:custom-shape><draw:custom-shape svg:x="1.39635in" svg:y="0.90313in" svg:width="0.08344in" svg:height="0.10552in" draw:id="id111" draw:style-name="a111" draw:name="Shape 197"><svg:title/><svg:desc/><draw:enhanced-geometry draw:type="non-primitive" svg:viewBox="0 0 76295 96488" draw:enhanced-path="M ?f0 ?f0 L ?f1 ?f0 ?f1 ?f3 ?f4 ?f3 ?f4 ?f2 ?f5 ?f2 ?f5 ?f3 ?f0 ?f3 ?f0 ?f0 Z N" draw:text-areas="?f10 ?f12 ?f11 ?f13"><draw:equation draw:name="f0" draw:formula="0"/><draw:equation draw:name="f1" draw:formula="76295"/><draw:equation draw:name="f2" draw:formula="96488"/><draw:equation draw:name="f3" draw:formula="12287"/><draw:equation draw:name="f4" draw:formula="44291"/><draw:equation draw:name="f5" draw:formula="32004"/><draw:equation draw:name="f6" draw:formula="?f2 - ?f0"/><draw:equation draw:name="f7" draw:formula="?f1 - ?f0"/><draw:equation draw:name="f8" draw:formula="?f7 / 76295"/><draw:equation draw:name="f9" draw:formula="?f6 / 96488"/><draw:equation draw:name="f10" draw:formula="0 / ?f8"/><draw:equation draw:name="f11" draw:formula="76295 / ?f8"/><draw:equation draw:name="f12" draw:formula="0 / ?f9"/><draw:equation draw:name="f13" draw:formula="96488 / ?f9"/></draw:enhanced-geometry></draw:custom-shape><draw:custom-shape svg:x="1.495in" svg:y="0.90354in" svg:width="0.015in" svg:height="0.105in" draw:id="id112" draw:style-name="a112" draw:name="Shape 1205"><svg:title/><svg:desc/><draw:enhanced-geometry draw:type="non-primitive" svg:viewBox="0 0 13716 96012" draw:enhanced-path="M ?f0 ?f0 L ?f1 ?f0 ?f1 ?f2 ?f0 ?f2 ?f0 ?f0 N" draw:text-areas="?f7 ?f9 ?f8 ?f10"><draw:equation draw:name="f0" draw:formula="0"/><draw:equation draw:name="f1" draw:formula="13716"/><draw:equation draw:name="f2" draw:formula="96012"/><draw:equation draw:name="f3" draw:formula="?f2 - ?f0"/><draw:equation draw:name="f4" draw:formula="?f1 - ?f0"/><draw:equation draw:name="f5" draw:formula="?f4 / 13716"/><draw:equation draw:name="f6" draw:formula="?f3 / 96012"/><draw:equation draw:name="f7" draw:formula="0 / ?f5"/><draw:equation draw:name="f8" draw:formula="13716 / ?f5"/><draw:equation draw:name="f9" draw:formula="0 / ?f6"/><draw:equation draw:name="f10" draw:formula="96012 / ?f6"/></draw:enhanced-geometry></draw:custom-shape><draw:custom-shape svg:x="1.5299in" svg:y="0.90146in" svg:width="0.09188in" svg:height="0.10885in" draw:id="id113" draw:style-name="a113" draw:name="Shape 199"><svg:title/><svg:desc/><draw:enhanced-geometry draw:type="non-primitive" svg:viewBox="0 0 84011 99536" draw:enhanced-path="M ?f3 ?f0 C ?f4 ?f0 ?f5 ?f6 ?f7 ?f8 ?f9 ?f10 ?f11 ?f12 ?f13 ?f14 L ?f15 ?f16 C ?f7 ?f17 ?f18 ?f19 ?f20 ?f21 ?f22 ?f10 ?f23 ?f24 ?f25 ?f24 ?f26 ?f24 ?f27 ?f10 ?f28 ?f29 ?f30 ?f12 ?f19 ?f17 ?f29 ?f16 ?f31 ?f32 ?f31 ?f33 ?f31 ?f34 ?f31 ?f35 ?f31 ?f36 ?f29 ?f37 ?f19 ?f38 ?f39 ?f40 ?f14 ?f41 ?f27 ?f42 ?f26 ?f43 ?f25 ?f43 ?f44 ?f43 ?f22 ?f45 ?f5 ?f46 ?f47 ?f48 ?f15 ?f49 ?f50 ?f36 L ?f1 ?f51 C ?f13 ?f48 ?f52 ?f45 ?f15 ?f53 ?f54 ?f55 ?f4 ?f2 ?f25 ?f2 ?f56 ?f2 ?f28 ?f57 ?f12 ?f58 ?f31 ?f43 ?f59 ?f46 ?f60 ?f61 ?f62 ?f51 ?f0 ?f63 ?f0 ?f34 ?f0 ?f64 ?f62 ?f16 ?f65 ?f39 ?f59 ?f21 ?f21 ?f66 ?f30 ?f65 ?f67 ?f62 ?f68 ?f0 ?f3 ?f0 Z N" draw:text-areas="?f73 ?f75 ?f74 ?f76"><draw:equation draw:name="f0" draw:formula="0"/><draw:equation draw:name="f1" draw:formula="84011"/><draw:equation draw:name="f2" draw:formula="99536"/><draw:equation draw:name="f3" draw:formula="45815"/><draw:equation draw:name="f4" draw:formula="55054"/><draw:equation draw:name="f5" draw:formula="62674"/><draw:equation draw:name="f6" draw:formula="3048"/><draw:equation draw:name="f7" draw:formula="68770"/><draw:equation draw:name="f8" draw:formula="7620"/><draw:equation draw:name="f9" draw:formula="76390"/><draw:equation draw:name="f10" draw:formula="12287"/><draw:equation draw:name="f11" draw:formula="80963"/><draw:equation draw:name="f12" draw:formula="19907"/><draw:equation draw:name="f13" draw:formula="82486"/><draw:equation draw:name="f14" draw:formula="27527"/><draw:equation draw:name="f15" draw:formula="70295"/><draw:equation draw:name="f16" draw:formula="30671"/><draw:equation draw:name="f17" draw:formula="24479"/><draw:equation draw:name="f18" draw:formula="65723"/><draw:equation draw:name="f19" draw:formula="18383"/><draw:equation draw:name="f20" draw:formula="61151"/><draw:equation draw:name="f21" draw:formula="15335"/><draw:equation draw:name="f22" draw:formula="56579"/><draw:equation draw:name="f23" draw:formula="51911"/><draw:equation draw:name="f24" draw:formula="10763"/><draw:equation draw:name="f25" draw:formula="44291"/><draw:equation draw:name="f26" draw:formula="38195"/><draw:equation draw:name="f27" draw:formula="32099"/><draw:equation draw:name="f28" draw:formula="26003"/><draw:equation draw:name="f29" draw:formula="16859"/><draw:equation draw:name="f30" draw:formula="21431"/><draw:equation draw:name="f31" draw:formula="13811"/><draw:equation draw:name="f32" draw:formula="36766"/><draw:equation draw:name="f33" draw:formula="42863"/><draw:equation draw:name="f34" draw:formula="49054"/><draw:equation draw:name="f35" draw:formula="56674"/><draw:equation draw:name="f36" draw:formula="64389"/><draw:equation draw:name="f37" draw:formula="70485"/><draw:equation draw:name="f38" draw:formula="76581"/><draw:equation draw:name="f39" draw:formula="22955"/><draw:equation draw:name="f40" draw:formula="81153"/><draw:equation draw:name="f41" draw:formula="84296"/><draw:equation draw:name="f42" draw:formula="87344"/><draw:equation draw:name="f43" draw:formula="88868"/><draw:equation draw:name="f44" draw:formula="50387"/><draw:equation draw:name="f45" draw:formula="85820"/><draw:equation draw:name="f46" draw:formula="82772"/><draw:equation draw:name="f47" draw:formula="67246"/><draw:equation draw:name="f48" draw:formula="78105"/><draw:equation draw:name="f49" draw:formula="72009"/><draw:equation draw:name="f50" draw:formula="71818"/><draw:equation draw:name="f51" draw:formula="67437"/><draw:equation draw:name="f52" draw:formula="77914"/><draw:equation draw:name="f53" draw:formula="91916"/><draw:equation draw:name="f54" draw:formula="64198"/><draw:equation draw:name="f55" draw:formula="96488"/><draw:equation draw:name="f56" draw:formula="35147"/><draw:equation draw:name="f57" draw:formula="98012"/><draw:equation draw:name="f58" draw:formula="93440"/><draw:equation draw:name="f59" draw:formula="9239"/><draw:equation draw:name="f60" draw:formula="4572"/><draw:equation draw:name="f61" draw:formula="75057"/><draw:equation draw:name="f62" draw:formula="1524"/><draw:equation draw:name="f63" draw:formula="58198"/><draw:equation draw:name="f64" draw:formula="39815"/><draw:equation draw:name="f65" draw:formula="6096"/><draw:equation draw:name="f66" draw:formula="9144"/><draw:equation draw:name="f67" draw:formula="29051"/><draw:equation draw:name="f68" draw:formula="36671"/><draw:equation draw:name="f69" draw:formula="?f2 - ?f0"/><draw:equation draw:name="f70" draw:formula="?f1 - ?f0"/><draw:equation draw:name="f71" draw:formula="?f70 / 84011"/><draw:equation draw:name="f72" draw:formula="?f69 / 99536"/><draw:equation draw:name="f73" draw:formula="0 / ?f71"/><draw:equation draw:name="f74" draw:formula="84011 / ?f71"/><draw:equation draw:name="f75" draw:formula="0 / ?f72"/><draw:equation draw:name="f76" draw:formula="99536 / ?f72"/></draw:enhanced-geometry></draw:custom-shape><draw:custom-shape svg:x="1.62844in" svg:y="0.90313in" svg:width="0.04766in" svg:height="0.10552in" draw:id="id114" draw:style-name="a114" draw:name="Shape 200"><svg:title/><svg:desc/><draw:enhanced-geometry draw:type="non-primitive" svg:viewBox="0 0 43577 96488" draw:enhanced-path="M ?f3 ?f0 L ?f1 ?f0 ?f1 ?f4 ?f5 ?f6 C ?f7 ?f8 ?f9 ?f10 ?f11 ?f12 L ?f13 ?f14 ?f1 ?f14 ?f1 ?f15 ?f10 ?f15 ?f16 ?f2 ?f0 ?f2 ?f3 ?f0 Z N" draw:text-areas="?f21 ?f23 ?f22 ?f24"><draw:equation draw:name="f0" draw:formula="0"/><draw:equation draw:name="f1" draw:formula="43577"/><draw:equation draw:name="f2" draw:formula="96488"/><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488"/><draw:equation draw:name="f21" draw:formula="0 / ?f19"/><draw:equation draw:name="f22" draw:formula="43577 / ?f19"/><draw:equation draw:name="f23" draw:formula="0 / ?f20"/><draw:equation draw:name="f24" draw:formula="96488 / ?f20"/></draw:enhanced-geometry></draw:custom-shape><draw:custom-shape svg:x="1.67609in" svg:y="0.90313in" svg:width="0.04922in" svg:height="0.10552in" draw:id="id115" draw:style-name="a115" draw:name="Shape 201"><svg:title/><svg:desc/><draw:enhanced-geometry draw:type="non-primitive" svg:viewBox="0 0 45006 96488" draw:enhanced-path="M ?f0 ?f0 L ?f3 ?f0 ?f1 ?f2 ?f4 ?f2 ?f5 ?f6 ?f0 ?f6 ?f0 ?f7 ?f8 ?f7 ?f3 ?f9 ?f0 ?f10 ?f0 ?f0 Z N" draw:text-areas="?f15 ?f17 ?f16 ?f18"><draw:equation draw:name="f0" draw:formula="0"/><draw:equation draw:name="f1" draw:formula="45006"/><draw:equation draw:name="f2" draw:formula="96488"/><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488"/><draw:equation draw:name="f15" draw:formula="0 / ?f13"/><draw:equation draw:name="f16" draw:formula="45006 / ?f13"/><draw:equation draw:name="f17" draw:formula="0 / ?f14"/><draw:equation draw:name="f18" draw:formula="96488 / ?f14"/></draw:enhanced-geometry></draw:custom-shape><draw:custom-shape svg:x="1.77208in" svg:y="0.90313in" svg:width="0.07021in" svg:height="0.10552in" draw:id="id116" draw:style-name="a116" draw:name="Shape 202"><svg:title/><svg:desc/><draw:enhanced-geometry draw:type="non-primitive" svg:viewBox="0 0 64198 96488" draw:enhanced-path="M ?f0 ?f0 L ?f1 ?f0 ?f1 ?f3 ?f4 ?f3 ?f4 ?f5 ?f6 ?f5 ?f6 ?f7 ?f4 ?f7 ?f4 ?f2 ?f0 ?f2 ?f0 ?f0 Z N" draw:text-areas="?f12 ?f14 ?f13 ?f15"><draw:equation draw:name="f0" draw:formula="0"/><draw:equation draw:name="f1" draw:formula="64198"/><draw:equation draw:name="f2" draw:formula="96488"/><draw:equation draw:name="f3" draw:formula="12287"/><draw:equation draw:name="f4" draw:formula="12192"/><draw:equation draw:name="f5" draw:formula="41339"/><draw:equation draw:name="f6" draw:formula="56483"/><draw:equation draw:name="f7" draw:formula="52102"/><draw:equation draw:name="f8" draw:formula="?f2 - ?f0"/><draw:equation draw:name="f9" draw:formula="?f1 - ?f0"/><draw:equation draw:name="f10" draw:formula="?f9 / 64198"/><draw:equation draw:name="f11" draw:formula="?f8 / 96488"/><draw:equation draw:name="f12" draw:formula="0 / ?f10"/><draw:equation draw:name="f13" draw:formula="64198 / ?f10"/><draw:equation draw:name="f14" draw:formula="0 / ?f11"/><draw:equation draw:name="f15" draw:formula="96488 / ?f11"/></draw:enhanced-geometry></draw:custom-shape><draw:custom-shape svg:x="1.86063in" svg:y="0.90313in" svg:width="0.07854in" svg:height="0.10552in" draw:id="id117" draw:style-name="a117" draw:name="Shape 203"><svg:title/><svg:desc/><draw:enhanced-geometry draw:type="non-primitive" svg:viewBox="0 0 71818 96488" draw:enhanced-path="M ?f0 ?f0 L ?f3 ?f0 ?f3 ?f4 ?f5 ?f4 ?f5 ?f6 ?f7 ?f6 ?f7 ?f8 ?f5 ?f8 ?f5 ?f9 ?f1 ?f9 ?f1 ?f2 ?f0 ?f2 ?f0 ?f0 Z N" draw:text-areas="?f14 ?f16 ?f15 ?f17"><draw:equation draw:name="f0" draw:formula="0"/><draw:equation draw:name="f1" draw:formula="71818"/><draw:equation draw:name="f2" draw:formula="96488"/><draw:equation draw:name="f3" draw:formula="68675"/><draw:equation draw:name="f4" draw:formula="12287"/><draw:equation draw:name="f5" draw:formula="12192"/><draw:equation draw:name="f6" draw:formula="41339"/><draw:equation draw:name="f7" draw:formula="65627"/><draw:equation draw:name="f8" draw:formula="52102"/><draw:equation draw:name="f9" draw:formula="84296"/><draw:equation draw:name="f10" draw:formula="?f2 - ?f0"/><draw:equation draw:name="f11" draw:formula="?f1 - ?f0"/><draw:equation draw:name="f12" draw:formula="?f11 / 71818"/><draw:equation draw:name="f13" draw:formula="?f10 / 96488"/><draw:equation draw:name="f14" draw:formula="0 / ?f12"/><draw:equation draw:name="f15" draw:formula="71818 / ?f12"/><draw:equation draw:name="f16" draw:formula="0 / ?f13"/><draw:equation draw:name="f17" draw:formula="96488 / ?f13"/></draw:enhanced-geometry></draw:custom-shape><draw:custom-shape svg:x="1.9575in" svg:y="0.90313in" svg:width="0.04255in" svg:height="0.10552in" draw:id="id118" draw:style-name="a118" draw:name="Shape 204"><svg:title/><svg:desc/><draw:enhanced-geometry draw:type="non-primitive" svg:viewBox="0 0 38910 96488" draw:enhanced-path="M ?f0 ?f0 L ?f3 ?f0 ?f1 ?f4 ?f1 ?f5 ?f6 ?f7 ?f8 ?f7 ?f8 ?f9 ?f3 ?f9 ?f1 ?f10 ?f1 ?f11 ?f12 ?f2 ?f0 ?f2 ?f0 ?f0 Z N" draw:text-areas="?f17 ?f19 ?f18 ?f20"><draw:equation draw:name="f0" draw:formula="0"/><draw:equation draw:name="f1" draw:formula="38910"/><draw:equation draw:name="f2" draw:formula="96488"/><draw:equation draw:name="f3" draw:formula="33623"/><draw:equation draw:name="f4" draw:formula="481"/><draw:equation draw:name="f5" draw:formula="12906"/><draw:equation draw:name="f6" draw:formula="32099"/><draw:equation draw:name="f7" draw:formula="12287"/><draw:equation draw:name="f8" draw:formula="12192"/><draw:equation draw:name="f9" draw:formula="84296"/><draw:equation draw:name="f10" draw:formula="83709"/><draw:equation draw:name="f11" draw:formula="96112"/><draw:equation draw:name="f12" draw:formula="35147"/><draw:equation draw:name="f13" draw:formula="?f2 - ?f0"/><draw:equation draw:name="f14" draw:formula="?f1 - ?f0"/><draw:equation draw:name="f15" draw:formula="?f14 / 38910"/><draw:equation draw:name="f16" draw:formula="?f13 / 96488"/><draw:equation draw:name="f17" draw:formula="0 / ?f15"/><draw:equation draw:name="f18" draw:formula="38910 / ?f15"/><draw:equation draw:name="f19" draw:formula="0 / ?f16"/><draw:equation draw:name="f20" draw:formula="96488 / ?f16"/></draw:enhanced-geometry></draw:custom-shape><draw:custom-shape svg:x="2.00005in" svg:y="0.90365in" svg:width="0.04432in" svg:height="0.10458in" draw:id="id119" draw:style-name="a119" draw:name="Shape 205"><svg:title/><svg:desc/><draw:enhanced-geometry draw:type="non-primitive" svg:viewBox="0 0 40529 95631" draw:enhanced-path="M ?f0 ?f0 L ?f3 ?f4 C ?f5 ?f6 ?f7 ?f8 ?f9 ?f10 ?f11 ?f12 ?f13 ?f14 ?f15 ?f16 ?f17 ?f18 ?f1 ?f19 ?f1 ?f20 ?f1 ?f21 ?f17 ?f22 ?f23 ?f24 ?f15 ?f25 ?f13 ?f26 ?f27 ?f28 ?f29 ?f30 ?f9 ?f31 ?f32 ?f33 ?f34 ?f35 ?f5 ?f36 ?f3 ?f37 L ?f0 ?f2 ?f0 ?f38 ?f39 ?f40 C ?f41 ?f40 ?f5 ?f42 ?f43 ?f26 ?f7 ?f44 ?f32 ?f45 ?f9 ?f46 ?f47 ?f22 ?f47 ?f21 ?f47 ?f20 ?f47 ?f48 ?f9 ?f49 ?f32 ?f16 ?f34 ?f14 ?f50 ?f51 ?f52 ?f53 L ?f0 ?f54 ?f0 ?f0 Z N" draw:text-areas="?f59 ?f61 ?f60 ?f62"><draw:equation draw:name="f0" draw:formula="0"/><draw:equation draw:name="f1" draw:formula="40529"/><draw:equation draw:name="f2" draw:formula="95631"/><draw:equation draw:name="f3" draw:formula="11478"/><draw:equation draw:name="f4" draw:formula="1043"/><draw:equation draw:name="f5" draw:formula="16050"/><draw:equation draw:name="f6" draw:formula="2567"/><draw:equation draw:name="f7" draw:formula="20622"/><draw:equation draw:name="f8" draw:formula="4091"/><draw:equation draw:name="f9" draw:formula="25194"/><draw:equation draw:name="f10" draw:formula="8759"/><draw:equation draw:name="f11" draw:formula="29766"/><draw:equation draw:name="f12" draw:formula="11807"/><draw:equation draw:name="f13" draw:formula="34338"/><draw:equation draw:name="f14" draw:formula="17903"/><draw:equation draw:name="f15" draw:formula="35957"/><draw:equation draw:name="f16" draw:formula="23999"/><draw:equation draw:name="f17" draw:formula="39005"/><draw:equation draw:name="f18" draw:formula="31714"/><draw:equation draw:name="f19" draw:formula="39334"/><draw:equation draw:name="f20" draw:formula="47049"/><draw:equation draw:name="f21" draw:formula="54669"/><draw:equation draw:name="f22" draw:formula="60765"/><draw:equation draw:name="f23" draw:formula="37481"/><draw:equation draw:name="f24" draw:formula="66956"/><draw:equation draw:name="f25" draw:formula="71528"/><draw:equation draw:name="f26" draw:formula="77624"/><draw:equation draw:name="f27" draw:formula="31290"/><draw:equation draw:name="f28" draw:formula="80768"/><draw:equation draw:name="f29" draw:formula="28242"/><draw:equation draw:name="f30" draw:formula="83816"/><draw:equation draw:name="f31" draw:formula="86864"/><draw:equation draw:name="f32" draw:formula="22146"/><draw:equation draw:name="f33" draw:formula="89912"/><draw:equation draw:name="f34" draw:formula="19098"/><draw:equation draw:name="f35" draw:formula="91436"/><draw:equation draw:name="f36" draw:formula="92960"/><draw:equation draw:name="f37" draw:formula="94484"/><draw:equation draw:name="f38" draw:formula="83228"/><draw:equation draw:name="f39" draw:formula="8430"/><draw:equation draw:name="f40" draw:formula="82292"/><draw:equation draw:name="f41" draw:formula="13002"/><draw:equation draw:name="f42" draw:formula="79148"/><draw:equation draw:name="f43" draw:formula="17574"/><draw:equation draw:name="f44" draw:formula="74576"/><draw:equation draw:name="f45" draw:formula="70004"/><draw:equation draw:name="f46" draw:formula="65432"/><draw:equation draw:name="f47" draw:formula="26718"/><draw:equation draw:name="f48" draw:formula="36286"/><draw:equation draw:name="f49" draw:formula="28666"/><draw:equation draw:name="f50" draw:formula="14526"/><draw:equation draw:name="f51" draw:formula="14855"/><draw:equation draw:name="f52" draw:formula="9954"/><draw:equation draw:name="f53" draw:formula="13331"/><draw:equation draw:name="f54" draw:formula="12426"/><draw:equation draw:name="f55" draw:formula="?f2 - ?f0"/><draw:equation draw:name="f56" draw:formula="?f1 - ?f0"/><draw:equation draw:name="f57" draw:formula="?f56 / 40529"/><draw:equation draw:name="f58" draw:formula="?f55 / 95631"/><draw:equation draw:name="f59" draw:formula="0 / ?f57"/><draw:equation draw:name="f60" draw:formula="40529 / ?f57"/><draw:equation draw:name="f61" draw:formula="0 / ?f58"/><draw:equation draw:name="f62" draw:formula="95631 / ?f58"/></draw:enhanced-geometry></draw:custom-shape><draw:custom-shape svg:x="2.06271in" svg:y="0.90313in" svg:width="0.07854in" svg:height="0.10552in" draw:id="id120" draw:style-name="a120" draw:name="Shape 206"><svg:title/><svg:desc/><draw:enhanced-geometry draw:type="non-primitive" svg:viewBox="0 0 71818 96488" draw:enhanced-path="M ?f0 ?f0 L ?f3 ?f0 ?f3 ?f4 ?f5 ?f4 ?f5 ?f6 ?f7 ?f6 ?f7 ?f8 ?f5 ?f8 ?f5 ?f9 ?f1 ?f9 ?f1 ?f2 ?f0 ?f2 ?f0 ?f0 Z N" draw:text-areas="?f14 ?f16 ?f15 ?f17"><draw:equation draw:name="f0" draw:formula="0"/><draw:equation draw:name="f1" draw:formula="71818"/><draw:equation draw:name="f2" draw:formula="96488"/><draw:equation draw:name="f3" draw:formula="70295"/><draw:equation draw:name="f4" draw:formula="12287"/><draw:equation draw:name="f5" draw:formula="13716"/><draw:equation draw:name="f6" draw:formula="41339"/><draw:equation draw:name="f7" draw:formula="65627"/><draw:equation draw:name="f8" draw:formula="52102"/><draw:equation draw:name="f9" draw:formula="84296"/><draw:equation draw:name="f10" draw:formula="?f2 - ?f0"/><draw:equation draw:name="f11" draw:formula="?f1 - ?f0"/><draw:equation draw:name="f12" draw:formula="?f11 / 71818"/><draw:equation draw:name="f13" draw:formula="?f10 / 96488"/><draw:equation draw:name="f14" draw:formula="0 / ?f12"/><draw:equation draw:name="f15" draw:formula="71818 / ?f12"/><draw:equation draw:name="f16" draw:formula="0 / ?f13"/><draw:equation draw:name="f17" draw:formula="96488 / ?f13"/></draw:enhanced-geometry></draw:custom-shape><draw:custom-shape svg:x="2.16125in" svg:y="0.90313in" svg:width="0.04089in" svg:height="0.10552in" draw:id="id121" draw:style-name="a121" draw:name="Shape 207"><svg:title/><svg:desc/><draw:enhanced-geometry draw:type="non-primitive" svg:viewBox="0 0 37386 96488" draw:enhanced-path="M ?f0 ?f0 L ?f1 ?f0 ?f1 ?f3 ?f4 ?f3 ?f4 ?f5 ?f1 ?f5 ?f1 ?f6 ?f7 ?f8 C ?f9 ?f8 ?f10 ?f8 ?f11 ?f8 L ?f4 ?f8 ?f4 ?f2 ?f0 ?f2 ?f0 ?f0 Z N" draw:text-areas="?f16 ?f18 ?f17 ?f19"><draw:equation draw:name="f0" draw:formula="0"/><draw:equation draw:name="f1" draw:formula="37386"/><draw:equation draw:name="f2" draw:formula="96488"/><draw:equation draw:name="f3" draw:formula="10763"/><draw:equation draw:name="f4" draw:formula="12192"/><draw:equation draw:name="f5" draw:formula="42863"/><draw:equation draw:name="f6" draw:formula="55507"/><draw:equation draw:name="f7" draw:formula="33623"/><draw:equation draw:name="f8" draw:formula="53626"/><draw:equation draw:name="f9" draw:formula="32099"/><draw:equation draw:name="f10" draw:formula="30575"/><draw:equation draw:name="f11" draw:formula="26003"/><draw:equation draw:name="f12" draw:formula="?f2 - ?f0"/><draw:equation draw:name="f13" draw:formula="?f1 - ?f0"/><draw:equation draw:name="f14" draw:formula="?f13 / 37386"/><draw:equation draw:name="f15" draw:formula="?f12 / 96488"/><draw:equation draw:name="f16" draw:formula="0 / ?f14"/><draw:equation draw:name="f17" draw:formula="37386 / ?f14"/><draw:equation draw:name="f18" draw:formula="0 / ?f15"/><draw:equation draw:name="f19" draw:formula="96488 / ?f15"/></draw:enhanced-geometry></draw:custom-shape><draw:custom-shape svg:x="2.20214in" svg:y="0.90313in" svg:width="0.05099in" svg:height="0.10552in" draw:id="id122" draw:style-name="a122" draw:name="Shape 208"><svg:title/><svg:desc/><draw:enhanced-geometry draw:type="non-primitive" svg:viewBox="0 0 46625 96488" draw:enhanced-path="M ?f0 ?f0 L ?f3 ?f0 C ?f4 ?f0 ?f5 ?f6 ?f7 ?f8 ?f9 ?f10 ?f11 ?f12 ?f13 ?f14 ?f15 ?f16 ?f17 ?f18 ?f17 ?f19 ?f17 ?f20 ?f21 ?f22 ?f11 ?f23 ?f24 ?f25 ?f26 ?f27 ?f28 ?f29 ?f30 ?f31 ?f32 ?f33 ?f5 ?f34 ?f35 ?f36 ?f24 ?f37 ?f38 ?f39 L ?f1 ?f2 ?f38 ?f2 ?f32 ?f40 C ?f30 ?f39 ?f28 ?f41 ?f42 ?f43 ?f44 ?f45 ?f3 ?f46 ?f47 ?f34 L ?f0 ?f48 ?f0 ?f49 ?f47 ?f49 C ?f44 ?f49 ?f28 ?f50 ?f51 ?f50 ?f5 ?f52 ?f26 ?f22 ?f35 ?f53 ?f54 ?f55 ?f54 ?f56 ?f54 ?f19 ?f54 ?f18 ?f7 ?f57 ?f26 ?f58 ?f32 ?f14 ?f28 ?f59 ?f60 ?f59 L ?f0 ?f59 ?f0 ?f0 Z N" draw:text-areas="?f65 ?f67 ?f66 ?f68"><draw:equation draw:name="f0" draw:formula="0"/><draw:equation draw:name="f1" draw:formula="46625"/><draw:equation draw:name="f2" draw:formula="96488"/><draw:equation draw:name="f3" draw:formula="3858"/><draw:equation draw:name="f4" draw:formula="13002"/><draw:equation draw:name="f5" draw:formula="19097"/><draw:equation draw:name="f6" draw:formula="1524"/><draw:equation draw:name="f7" draw:formula="23669"/><draw:equation draw:name="f8" draw:formula="3048"/><draw:equation draw:name="f9" draw:formula="28241"/><draw:equation draw:name="f10" draw:formula="4572"/><draw:equation draw:name="f11" draw:formula="31290"/><draw:equation draw:name="f12" draw:formula="7620"/><draw:equation draw:name="f13" draw:formula="34433"/><draw:equation draw:name="f14" draw:formula="12287"/><draw:equation draw:name="f15" draw:formula="37481"/><draw:equation draw:name="f16" draw:formula="16859"/><draw:equation draw:name="f17" draw:formula="39005"/><draw:equation draw:name="f18" draw:formula="21431"/><draw:equation draw:name="f19" draw:formula="26003"/><draw:equation draw:name="f20" draw:formula="33719"/><draw:equation draw:name="f21" draw:formula="35957"/><draw:equation draw:name="f22" draw:formula="38291"/><draw:equation draw:name="f23" draw:formula="44482"/><draw:equation draw:name="f24" draw:formula="26718"/><draw:equation draw:name="f25" draw:formula="49054"/><draw:equation draw:name="f26" draw:formula="20622"/><draw:equation draw:name="f27" draw:formula="50578"/><draw:equation draw:name="f28" draw:formula="11478"/><draw:equation draw:name="f29" draw:formula="52102"/><draw:equation draw:name="f30" draw:formula="14525"/><draw:equation draw:name="f31" draw:formula="53626"/><draw:equation draw:name="f32" draw:formula="17574"/><draw:equation draw:name="f33" draw:formula="55150"/><draw:equation draw:name="f34" draw:formula="56674"/><draw:equation draw:name="f35" draw:formula="22146"/><draw:equation draw:name="f36" draw:formula="61246"/><draw:equation draw:name="f37" draw:formula="64389"/><draw:equation draw:name="f38" draw:formula="29766"/><draw:equation draw:name="f39" draw:formula="70485"/><draw:equation draw:name="f40" draw:formula="76581"/><draw:equation draw:name="f41" draw:formula="65913"/><draw:equation draw:name="f42" draw:formula="8430"/><draw:equation draw:name="f43" draw:formula="62865"/><draw:equation draw:name="f44" draw:formula="6906"/><draw:equation draw:name="f45" draw:formula="59722"/><draw:equation draw:name="f46" draw:formula="58198"/><draw:equation draw:name="f47" draw:formula="2334"/><draw:equation draw:name="f48" draw:formula="55507"/><draw:equation draw:name="f49" draw:formula="42863"/><draw:equation draw:name="f50" draw:formula="41339"/><draw:equation draw:name="f51" draw:formula="16050"/><draw:equation draw:name="f52" draw:formula="39815"/><draw:equation draw:name="f53" draw:formula="35243"/><draw:equation draw:name="f54" draw:formula="25194"/><draw:equation draw:name="f55" draw:formula="32195"/><draw:equation draw:name="f56" draw:formula="29147"/><draw:equation draw:name="f57" draw:formula="18383"/><draw:equation draw:name="f58" draw:formula="15335"/><draw:equation draw:name="f59" draw:formula="10763"/><draw:equation draw:name="f60" draw:formula="5381"/><draw:equation draw:name="f61" draw:formula="?f2 - ?f0"/><draw:equation draw:name="f62" draw:formula="?f1 - ?f0"/><draw:equation draw:name="f63" draw:formula="?f62 / 46625"/><draw:equation draw:name="f64" draw:formula="?f61 / 96488"/><draw:equation draw:name="f65" draw:formula="0 / ?f63"/><draw:equation draw:name="f66" draw:formula="46625 / ?f63"/><draw:equation draw:name="f67" draw:formula="0 / ?f64"/><draw:equation draw:name="f68" draw:formula="96488 / ?f64"/></draw:enhanced-geometry></draw:custom-shape><draw:custom-shape svg:x="2.25479in" svg:y="0.90313in" svg:width="0.04766in" svg:height="0.10552in" draw:id="id123" draw:style-name="a123" draw:name="Shape 209"><svg:title/><svg:desc/><draw:enhanced-geometry draw:type="non-primitive" svg:viewBox="0 0 43577 96488" draw:enhanced-path="M ?f3 ?f0 L ?f1 ?f0 ?f1 ?f4 ?f5 ?f6 C ?f7 ?f8 ?f9 ?f10 ?f11 ?f12 L ?f13 ?f14 ?f1 ?f14 ?f1 ?f15 ?f10 ?f15 ?f16 ?f2 ?f0 ?f2 ?f3 ?f0 Z N" draw:text-areas="?f21 ?f23 ?f22 ?f24"><draw:equation draw:name="f0" draw:formula="0"/><draw:equation draw:name="f1" draw:formula="43577"/><draw:equation draw:name="f2" draw:formula="96488"/><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488"/><draw:equation draw:name="f21" draw:formula="0 / ?f19"/><draw:equation draw:name="f22" draw:formula="43577 / ?f19"/><draw:equation draw:name="f23" draw:formula="0 / ?f20"/><draw:equation draw:name="f24" draw:formula="96488 / ?f20"/></draw:enhanced-geometry></draw:custom-shape><draw:custom-shape svg:x="2.30245in" svg:y="0.90313in" svg:width="0.04922in" svg:height="0.10552in" draw:id="id124" draw:style-name="a124" draw:name="Shape 210"><svg:title/><svg:desc/><draw:enhanced-geometry draw:type="non-primitive" svg:viewBox="0 0 45006 96488" draw:enhanced-path="M ?f0 ?f0 L ?f3 ?f0 ?f1 ?f2 ?f4 ?f2 ?f5 ?f6 ?f0 ?f6 ?f0 ?f7 ?f8 ?f7 ?f3 ?f9 ?f0 ?f10 ?f0 ?f0 Z N" draw:text-areas="?f15 ?f17 ?f16 ?f18"><draw:equation draw:name="f0" draw:formula="0"/><draw:equation draw:name="f1" draw:formula="45006"/><draw:equation draw:name="f2" draw:formula="96488"/><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488"/><draw:equation draw:name="f15" draw:formula="0 / ?f13"/><draw:equation draw:name="f16" draw:formula="45006 / ?f13"/><draw:equation draw:name="f17" draw:formula="0 / ?f14"/><draw:equation draw:name="f18" draw:formula="96488 / ?f14"/></draw:enhanced-geometry></draw:custom-shape><draw:custom-shape svg:x="2.36333in" svg:y="0.90313in" svg:width="0.0651in" svg:height="0.10552in" draw:id="id125" draw:style-name="a125" draw:name="Shape 211"><svg:title/><svg:desc/><draw:enhanced-geometry draw:type="non-primitive" svg:viewBox="0 0 59531 96488" draw:enhanced-path="M ?f0 ?f0 L ?f3 ?f0 ?f3 ?f4 ?f1 ?f4 ?f1 ?f2 ?f0 ?f2 ?f0 ?f0 Z N" draw:text-areas="?f9 ?f11 ?f10 ?f12"><draw:equation draw:name="f0" draw:formula="0"/><draw:equation draw:name="f1" draw:formula="59531"/><draw:equation draw:name="f2" draw:formula="96488"/><draw:equation draw:name="f3" draw:formula="12192"/><draw:equation draw:name="f4" draw:formula="84296"/><draw:equation draw:name="f5" draw:formula="?f2 - ?f0"/><draw:equation draw:name="f6" draw:formula="?f1 - ?f0"/><draw:equation draw:name="f7" draw:formula="?f6 / 59531"/><draw:equation draw:name="f8" draw:formula="?f5 / 96488"/><draw:equation draw:name="f9" draw:formula="0 / ?f7"/><draw:equation draw:name="f10" draw:formula="59531 / ?f7"/><draw:equation draw:name="f11" draw:formula="0 / ?f8"/><draw:equation draw:name="f12" draw:formula="96488 / ?f8"/></draw:enhanced-geometry></draw:custom-shape><draw:custom-shape svg:x="2.48021in" svg:y="0.90313in" svg:width="0.04266in" svg:height="0.10552in" draw:id="id126" draw:style-name="a126" draw:name="Shape 212"><svg:title/><svg:desc/><draw:enhanced-geometry draw:type="non-primitive" svg:viewBox="0 0 39005 96488" draw:enhanced-path="M ?f0 ?f0 L ?f3 ?f0 ?f1 ?f4 ?f1 ?f5 ?f3 ?f6 ?f6 ?f6 ?f6 ?f7 ?f3 ?f7 ?f1 ?f8 ?f1 ?f9 ?f10 ?f2 ?f0 ?f2 ?f0 ?f0 Z N" draw:text-areas="?f15 ?f17 ?f16 ?f18"><draw:equation draw:name="f0" draw:formula="0"/><draw:equation draw:name="f1" draw:formula="39005"/><draw:equation draw:name="f2" draw:formula="96488"/><draw:equation draw:name="f3" draw:formula="33623"/><draw:equation draw:name="f4" draw:formula="489"/><draw:equation draw:name="f5" draw:formula="12825"/><draw:equation draw:name="f6" draw:formula="12287"/><draw:equation draw:name="f7" draw:formula="84296"/><draw:equation draw:name="f8" draw:formula="83698"/><draw:equation draw:name="f9" draw:formula="96102"/><draw:equation draw:name="f10" draw:formula="35147"/><draw:equation draw:name="f11" draw:formula="?f2 - ?f0"/><draw:equation draw:name="f12" draw:formula="?f1 - ?f0"/><draw:equation draw:name="f13" draw:formula="?f12 / 39005"/><draw:equation draw:name="f14" draw:formula="?f11 / 96488"/><draw:equation draw:name="f15" draw:formula="0 / ?f13"/><draw:equation draw:name="f16" draw:formula="39005 / ?f13"/><draw:equation draw:name="f17" draw:formula="0 / ?f14"/><draw:equation draw:name="f18" draw:formula="96488 / ?f14"/></draw:enhanced-geometry></draw:custom-shape><draw:custom-shape svg:x="2.52287in" svg:y="0.90366in" svg:width="0.04422in" svg:height="0.10456in" draw:id="id127" draw:style-name="a127" draw:name="Shape 213"><svg:title/><svg:desc/><draw:enhanced-geometry draw:type="non-primitive" svg:viewBox="0 0 40434 95613" draw:enhanced-path="M ?f0 ?f0 L ?f3 ?f4 C ?f5 ?f6 ?f7 ?f8 ?f9 ?f10 ?f11 ?f12 ?f13 ?f14 ?f15 ?f16 ?f17 ?f18 ?f1 ?f19 ?f1 ?f20 ?f1 ?f21 ?f17 ?f22 ?f23 ?f24 ?f15 ?f25 ?f13 ?f26 ?f27 ?f28 ?f29 ?f30 ?f9 ?f31 ?f32 ?f33 ?f34 ?f35 ?f5 ?f36 ?f3 ?f37 L ?f0 ?f2 ?f0 ?f38 ?f39 ?f40 C ?f41 ?f40 ?f5 ?f42 ?f43 ?f26 ?f7 ?f44 ?f45 ?f46 ?f9 ?f47 ?f48 ?f22 ?f48 ?f21 ?f48 ?f20 ?f48 ?f49 ?f9 ?f50 ?f32 ?f16 ?f34 ?f14 ?f51 ?f52 ?f53 ?f54 L ?f0 ?f55 ?f0 ?f0 Z N" draw:text-areas="?f60 ?f62 ?f61 ?f63"><draw:equation draw:name="f0" draw:formula="0"/><draw:equation draw:name="f1" draw:formula="40434"/><draw:equation draw:name="f2" draw:formula="95613"/><draw:equation draw:name="f3" draw:formula="11382"/><draw:equation draw:name="f4" draw:formula="1035"/><draw:equation draw:name="f5" draw:formula="16050"/><draw:equation draw:name="f6" draw:formula="2559"/><draw:equation draw:name="f7" draw:formula="20622"/><draw:equation draw:name="f8" draw:formula="4083"/><draw:equation draw:name="f9" draw:formula="25193"/><draw:equation draw:name="f10" draw:formula="8750"/><draw:equation draw:name="f11" draw:formula="29765"/><draw:equation draw:name="f12" draw:formula="11798"/><draw:equation draw:name="f13" draw:formula="34337"/><draw:equation draw:name="f14" draw:formula="17894"/><draw:equation draw:name="f15" draw:formula="35862"/><draw:equation draw:name="f16" draw:formula="23990"/><draw:equation draw:name="f17" draw:formula="38909"/><draw:equation draw:name="f18" draw:formula="31705"/><draw:equation draw:name="f19" draw:formula="39325"/><draw:equation draw:name="f20" draw:formula="47041"/><draw:equation draw:name="f21" draw:formula="54661"/><draw:equation draw:name="f22" draw:formula="60757"/><draw:equation draw:name="f23" draw:formula="37386"/><draw:equation draw:name="f24" draw:formula="66948"/><draw:equation draw:name="f25" draw:formula="71520"/><draw:equation draw:name="f26" draw:formula="77616"/><draw:equation draw:name="f27" draw:formula="31290"/><draw:equation draw:name="f28" draw:formula="80759"/><draw:equation draw:name="f29" draw:formula="28241"/><draw:equation draw:name="f30" draw:formula="83807"/><draw:equation draw:name="f31" draw:formula="86855"/><draw:equation draw:name="f32" draw:formula="22146"/><draw:equation draw:name="f33" draw:formula="89903"/><draw:equation draw:name="f34" draw:formula="19097"/><draw:equation draw:name="f35" draw:formula="91427"/><draw:equation draw:name="f36" draw:formula="92951"/><draw:equation draw:name="f37" draw:formula="94475"/><draw:equation draw:name="f38" draw:formula="83209"/><draw:equation draw:name="f39" draw:formula="8334"/><draw:equation draw:name="f40" draw:formula="82283"/><draw:equation draw:name="f41" draw:formula="12906"/><draw:equation draw:name="f42" draw:formula="79140"/><draw:equation draw:name="f43" draw:formula="17574"/><draw:equation draw:name="f44" draw:formula="74568"/><draw:equation draw:name="f45" draw:formula="23669"/><draw:equation draw:name="f46" draw:formula="69996"/><draw:equation draw:name="f47" draw:formula="65424"/><draw:equation draw:name="f48" draw:formula="26718"/><draw:equation draw:name="f49" draw:formula="36277"/><draw:equation draw:name="f50" draw:formula="28657"/><draw:equation draw:name="f51" draw:formula="14430"/><draw:equation draw:name="f52" draw:formula="14846"/><draw:equation draw:name="f53" draw:formula="9858"/><draw:equation draw:name="f54" draw:formula="13322"/><draw:equation draw:name="f55" draw:formula="12336"/><draw:equation draw:name="f56" draw:formula="?f2 - ?f0"/><draw:equation draw:name="f57" draw:formula="?f1 - ?f0"/><draw:equation draw:name="f58" draw:formula="?f57 / 40434"/><draw:equation draw:name="f59" draw:formula="?f56 / 95613"/><draw:equation draw:name="f60" draw:formula="0 / ?f58"/><draw:equation draw:name="f61" draw:formula="40434 / ?f58"/><draw:equation draw:name="f62" draw:formula="0 / ?f59"/><draw:equation draw:name="f63" draw:formula="95613 / ?f59"/></draw:enhanced-geometry></draw:custom-shape><draw:custom-shape svg:x="2.58542in" svg:y="0.90313in" svg:width="0.07854in" svg:height="0.10552in" draw:id="id128" draw:style-name="a128" draw:name="Shape 214"><svg:title/><svg:desc/><draw:enhanced-geometry draw:type="non-primitive" svg:viewBox="0 0 71818 96488" draw:enhanced-path="M ?f0 ?f0 L ?f3 ?f0 ?f3 ?f4 ?f5 ?f4 ?f5 ?f6 ?f7 ?f6 ?f7 ?f8 ?f5 ?f8 ?f5 ?f9 ?f1 ?f9 ?f1 ?f2 ?f0 ?f2 ?f0 ?f0 Z N" draw:text-areas="?f14 ?f16 ?f15 ?f17"><draw:equation draw:name="f0" draw:formula="0"/><draw:equation draw:name="f1" draw:formula="71818"/><draw:equation draw:name="f2" draw:formula="96488"/><draw:equation draw:name="f3" draw:formula="70295"/><draw:equation draw:name="f4" draw:formula="12287"/><draw:equation draw:name="f5" draw:formula="13716"/><draw:equation draw:name="f6" draw:formula="41339"/><draw:equation draw:name="f7" draw:formula="65627"/><draw:equation draw:name="f8" draw:formula="52102"/><draw:equation draw:name="f9" draw:formula="84296"/><draw:equation draw:name="f10" draw:formula="?f2 - ?f0"/><draw:equation draw:name="f11" draw:formula="?f1 - ?f0"/><draw:equation draw:name="f12" draw:formula="?f11 / 71818"/><draw:equation draw:name="f13" draw:formula="?f10 / 96488"/><draw:equation draw:name="f14" draw:formula="0 / ?f12"/><draw:equation draw:name="f15" draw:formula="71818 / ?f12"/><draw:equation draw:name="f16" draw:formula="0 / ?f13"/><draw:equation draw:name="f17" draw:formula="96488 / ?f13"/></draw:enhanced-geometry></draw:custom-shape><draw:custom-shape svg:x="2.72906in" svg:y="0.90313in" svg:width="0.03844in" svg:height="0.10552in" draw:id="id129" draw:style-name="a129" draw:name="Shape 215"><svg:title/><svg:desc/><draw:enhanced-geometry draw:type="non-primitive" svg:viewBox="0 0 35147 96488" draw:enhanced-path="M ?f3 ?f0 L ?f1 ?f0 ?f1 ?f2 ?f4 ?f2 ?f4 ?f5 C ?f6 ?f7 ?f8 ?f9 ?f10 ?f11 ?f12 ?f13 ?f14 ?f15 ?f0 ?f16 L ?f0 ?f7 C ?f17 ?f5 ?f10 ?f8 ?f8 ?f10 ?f5 ?f12 ?f7 ?f18 ?f3 ?f0 Z N" draw:text-areas="?f23 ?f25 ?f24 ?f26"><draw:equation draw:name="f0" draw:formula="0"/><draw:equation draw:name="f1" draw:formula="35147"/><draw:equation draw:name="f2" draw:formula="96488"/><draw:equation draw:name="f3" draw:formula="27527"/><draw:equation draw:name="f4" draw:formula="22955"/><draw:equation draw:name="f5" draw:formula="21431"/><draw:equation draw:name="f6" draw:formula="19907"/><draw:equation draw:name="f7" draw:formula="24479"/><draw:equation draw:name="f8" draw:formula="16859"/><draw:equation draw:name="f9" draw:formula="26003"/><draw:equation draw:name="f10" draw:formula="12287"/><draw:equation draw:name="f11" draw:formula="29147"/><draw:equation draw:name="f12" draw:formula="7620"/><draw:equation draw:name="f13" draw:formula="32195"/><draw:equation draw:name="f14" draw:formula="3048"/><draw:equation draw:name="f15" draw:formula="33719"/><draw:equation draw:name="f16" draw:formula="35243"/><draw:equation draw:name="f17" draw:formula="6096"/><draw:equation draw:name="f18" draw:formula="4572"/><draw:equation draw:name="f19" draw:formula="?f2 - ?f0"/><draw:equation draw:name="f20" draw:formula="?f1 - ?f0"/><draw:equation draw:name="f21" draw:formula="?f20 / 35147"/><draw:equation draw:name="f22" draw:formula="?f19 / 96488"/><draw:equation draw:name="f23" draw:formula="0 / ?f21"/><draw:equation draw:name="f24" draw:formula="35147 / ?f21"/><draw:equation draw:name="f25" draw:formula="0 / ?f22"/><draw:equation draw:name="f26" draw:formula="96488 / ?f22"/></draw:enhanced-geometry></draw:custom-shape><draw:custom-shape svg:x="2.79427in" svg:y="0.90313in" svg:width="0.04755in" svg:height="0.10552in" draw:id="id130" draw:style-name="a130" draw:name="Shape 216"><svg:title/><svg:desc/><draw:enhanced-geometry draw:type="non-primitive" svg:viewBox="0 0 43482 96488" draw:enhanced-path="M ?f3 ?f0 L ?f1 ?f0 ?f1 ?f4 ?f5 ?f6 C ?f7 ?f8 ?f9 ?f10 ?f11 ?f12 L ?f13 ?f14 ?f1 ?f14 ?f1 ?f15 ?f16 ?f15 ?f17 ?f2 ?f0 ?f2 ?f3 ?f0 Z N" draw:text-areas="?f22 ?f24 ?f23 ?f25"><draw:equation draw:name="f0" draw:formula="0"/><draw:equation draw:name="f1" draw:formula="43482"/><draw:equation draw:name="f2" draw:formula="96488"/><draw:equation draw:name="f3" draw:formula="36576"/><draw:equation draw:name="f4" draw:formula="13096"/><draw:equation draw:name="f5" draw:formula="42767"/><draw:equation draw:name="f6" draw:formula="10763"/><draw:equation draw:name="f7" draw:formula="41148"/><draw:equation draw:name="f8" draw:formula="16859"/><draw:equation draw:name="f9" draw:formula="39624"/><draw:equation draw:name="f10" draw:formula="22955"/><draw:equation draw:name="f11" draw:formula="38100"/><draw:equation draw:name="f12" draw:formula="29147"/><draw:equation draw:name="f13" draw:formula="27432"/><draw:equation draw:name="f14" draw:formula="56674"/><draw:equation draw:name="f15" draw:formula="67437"/><draw:equation draw:name="f16" draw:formula="22860"/><draw:equation draw:name="f17" draw:formula="12192"/><draw:equation draw:name="f18" draw:formula="?f2 - ?f0"/><draw:equation draw:name="f19" draw:formula="?f1 - ?f0"/><draw:equation draw:name="f20" draw:formula="?f19 / 43482"/><draw:equation draw:name="f21" draw:formula="?f18 / 96488"/><draw:equation draw:name="f22" draw:formula="0 / ?f20"/><draw:equation draw:name="f23" draw:formula="43482 / ?f20"/><draw:equation draw:name="f24" draw:formula="0 / ?f21"/><draw:equation draw:name="f25" draw:formula="96488 / ?f21"/></draw:enhanced-geometry></draw:custom-shape><draw:custom-shape svg:x="2.84182in" svg:y="0.90313in" svg:width="0.04932in" svg:height="0.10552in" draw:id="id131" draw:style-name="a131" draw:name="Shape 217"><svg:title/><svg:desc/><draw:enhanced-geometry draw:type="non-primitive" svg:viewBox="0 0 45101 96488" draw:enhanced-path="M ?f0 ?f0 L ?f3 ?f0 ?f1 ?f2 ?f4 ?f2 ?f5 ?f6 ?f0 ?f6 ?f0 ?f7 ?f8 ?f7 ?f9 ?f10 ?f0 ?f11 ?f0 ?f0 Z N" draw:text-areas="?f16 ?f18 ?f17 ?f19"><draw:equation draw:name="f0" draw:formula="0"/><draw:equation draw:name="f1" draw:formula="45101"/><draw:equation draw:name="f2" draw:formula="96488"/><draw:equation draw:name="f3" draw:formula="6906"/><draw:equation draw:name="f4" draw:formula="31290"/><draw:equation draw:name="f5" draw:formula="19098"/><draw:equation draw:name="f6" draw:formula="67437"/><draw:equation draw:name="f7" draw:formula="56674"/><draw:equation draw:name="f8" draw:formula="16050"/><draw:equation draw:name="f9" draw:formula="5382"/><draw:equation draw:name="f10" draw:formula="30671"/><draw:equation draw:name="f11" draw:formula="13096"/><draw:equation draw:name="f12" draw:formula="?f2 - ?f0"/><draw:equation draw:name="f13" draw:formula="?f1 - ?f0"/><draw:equation draw:name="f14" draw:formula="?f13 / 45101"/><draw:equation draw:name="f15" draw:formula="?f12 / 96488"/><draw:equation draw:name="f16" draw:formula="0 / ?f14"/><draw:equation draw:name="f17" draw:formula="45101 / ?f14"/><draw:equation draw:name="f18" draw:formula="0 / ?f15"/><draw:equation draw:name="f19" draw:formula="96488 / ?f15"/></draw:enhanced-geometry></draw:custom-shape><draw:custom-shape svg:x="2.905in" svg:y="0.99354in" svg:width="0.015in" svg:height="0.015in" draw:id="id132" draw:style-name="a132" draw:name="Shape 1206"><svg:title/><svg:desc/><draw:enhanced-geometry draw:type="non-primitive" svg:viewBox="0 0 13716 13716" draw:enhanced-path="M ?f0 ?f0 L ?f1 ?f0 ?f1 ?f1 ?f0 ?f1 ?f0 ?f0 N" draw:text-areas="?f4 ?f4 ?f5 ?f5"><draw:equation draw:name="f0" draw:formula="0"/><draw:equation draw:name="f1" draw:formula="13716"/><draw:equation draw:name="f2" draw:formula="?f1 - ?f0"/><draw:equation draw:name="f3" draw:formula="?f2 / 13716"/><draw:equation draw:name="f4" draw:formula="0 / ?f3"/><draw:equation draw:name="f5" draw:formula="13716 / ?f3"/></draw:enhanced-geometry></draw:custom-shape><draw:custom-shape svg:x="2.985in" svg:y="0.90354in" svg:width="0.015in" svg:height="0.105in" draw:id="id133" draw:style-name="a133" draw:name="Shape 1207"><svg:title/><svg:desc/><draw:enhanced-geometry draw:type="non-primitive" svg:viewBox="0 0 13716 96012" draw:enhanced-path="M ?f0 ?f0 L ?f1 ?f0 ?f1 ?f2 ?f0 ?f2 ?f0 ?f0 N" draw:text-areas="?f7 ?f9 ?f8 ?f10"><draw:equation draw:name="f0" draw:formula="0"/><draw:equation draw:name="f1" draw:formula="13716"/><draw:equation draw:name="f2" draw:formula="96012"/><draw:equation draw:name="f3" draw:formula="?f2 - ?f0"/><draw:equation draw:name="f4" draw:formula="?f1 - ?f0"/><draw:equation draw:name="f5" draw:formula="?f4 / 13716"/><draw:equation draw:name="f6" draw:formula="?f3 / 96012"/><draw:equation draw:name="f7" draw:formula="0 / ?f5"/><draw:equation draw:name="f8" draw:formula="13716 / ?f5"/><draw:equation draw:name="f9" draw:formula="0 / ?f6"/><draw:equation draw:name="f10" draw:formula="96012 / ?f6"/></draw:enhanced-geometry></draw:custom-shape><draw:custom-shape svg:x="3.02302in" svg:y="0.90313in" svg:width="0.08354in" svg:height="0.10552in" draw:id="id134" draw:style-name="a134" draw:name="Shape 220"><svg:title/><svg:desc/><draw:enhanced-geometry draw:type="non-primitive" svg:viewBox="0 0 76391 96488" draw:enhanced-path="M ?f0 ?f0 L ?f3 ?f0 ?f4 ?f5 ?f4 ?f0 ?f1 ?f0 ?f1 ?f2 ?f6 ?f2 ?f7 ?f8 ?f7 ?f2 ?f0 ?f2 ?f0 ?f0 Z N" draw:text-areas="?f13 ?f15 ?f14 ?f16"><draw:equation draw:name="f0" draw:formula="0"/><draw:equation draw:name="f1" draw:formula="76391"/><draw:equation draw:name="f2" draw:formula="96488"/><draw:equation draw:name="f3" draw:formula="13716"/><draw:equation draw:name="f4" draw:formula="64198"/><draw:equation draw:name="f5" draw:formula="75057"/><draw:equation draw:name="f6" draw:formula="62674"/><draw:equation draw:name="f7" draw:formula="12192"/><draw:equation draw:name="f8" draw:formula="21431"/><draw:equation draw:name="f9" draw:formula="?f2 - ?f0"/><draw:equation draw:name="f10" draw:formula="?f1 - ?f0"/><draw:equation draw:name="f11" draw:formula="?f10 / 76391"/><draw:equation draw:name="f12" draw:formula="?f9 / 96488"/><draw:equation draw:name="f13" draw:formula="0 / ?f11"/><draw:equation draw:name="f14" draw:formula="76391 / ?f11"/><draw:equation draw:name="f15" draw:formula="0 / ?f12"/><draw:equation draw:name="f16" draw:formula="96488 / ?f12"/></draw:enhanced-geometry></draw:custom-shape><draw:custom-shape svg:x="3.1249in" svg:y="0.90146in" svg:width="0.08354in" svg:height="0.10885in" draw:id="id135" draw:style-name="a135" draw:name="Shape 221"><svg:title/><svg:desc/><draw:enhanced-geometry draw:type="non-primitive" svg:viewBox="0 0 76391 99536" draw:enhanced-path="M ?f3 ?f0 C ?f4 ?f0 ?f5 ?f6 ?f7 ?f8 ?f9 ?f10 ?f11 ?f12 ?f13 ?f14 ?f15 ?f16 ?f17 ?f18 ?f17 ?f19 L ?f9 ?f19 C ?f9 ?f18 ?f20 ?f16 ?f21 ?f22 ?f5 ?f23 ?f24 ?f25 ?f26 ?f25 ?f27 ?f25 ?f28 ?f23 ?f29 ?f22 ?f30 ?f16 ?f22 ?f29 ?f22 ?f31 ?f22 ?f19 ?f30 ?f32 ?f33 ?f34 ?f29 ?f35 ?f36 ?f37 ?f26 ?f38 ?f39 ?f40 ?f7 ?f41 ?f42 ?f43 ?f11 ?f44 ?f13 ?f45 ?f15 ?f46 ?f47 ?f48 ?f1 ?f49 ?f1 ?f50 ?f1 ?f51 ?f47 ?f52 ?f15 ?f53 ?f13 ?f54 ?f55 ?f56 ?f42 ?f57 ?f58 ?f59 ?f60 ?f2 ?f61 ?f2 ?f62 ?f2 ?f28 ?f59 ?f16 ?f57 ?f14 ?f56 ?f12 ?f63 ?f64 ?f65 ?f6 ?f66 ?f0 ?f67 ?f0 ?f68 L ?f69 ?f49 C ?f69 ?f50 ?f14 ?f51 ?f22 ?f70 ?f16 ?f52 ?f29 ?f71 ?f31 ?f53 ?f72 ?f73 ?f74 ?f73 ?f75 ?f73 ?f4 ?f73 ?f39 ?f73 ?f58 ?f53 ?f7 ?f65 ?f42 ?f71 ?f9 ?f66 ?f76 ?f70 ?f55 ?f51 ?f55 ?f77 ?f55 ?f78 ?f76 ?f49 ?f9 ?f79 ?f42 ?f48 ?f7 ?f80 ?f81 ?f82 ?f5 ?f46 ?f4 ?f83 ?f74 ?f45 ?f36 ?f84 ?f33 ?f85 ?f30 ?f43 ?f69 ?f86 ?f12 ?f40 ?f87 ?f37 ?f64 ?f88 ?f8 ?f89 ?f8 ?f31 ?f8 ?f29 ?f64 ?f30 ?f87 ?f14 ?f90 ?f12 ?f14 ?f10 ?f33 ?f8 ?f28 ?f6 ?f27 ?f0 ?f3 ?f0 Z N" draw:text-areas="?f95 ?f97 ?f96 ?f98"><draw:equation draw:name="f0" draw:formula="0"/><draw:equation draw:name="f1" draw:formula="76391"/><draw:equation draw:name="f2" draw:formula="99536"/><draw:equation draw:name="f3" draw:formula="36671"/><draw:equation draw:name="f4" draw:formula="44291"/><draw:equation draw:name="f5" draw:formula="50387"/><draw:equation draw:name="f6" draw:formula="1524"/><draw:equation draw:name="f7" draw:formula="56483"/><draw:equation draw:name="f8" draw:formula="3048"/><draw:equation draw:name="f9" draw:formula="61151"/><draw:equation draw:name="f10" draw:formula="6096"/><draw:equation draw:name="f11" draw:formula="65722"/><draw:equation draw:name="f12" draw:formula="9144"/><draw:equation draw:name="f13" draw:formula="68771"/><draw:equation draw:name="f14" draw:formula="13811"/><draw:equation draw:name="f15" draw:formula="71818"/><draw:equation draw:name="f16" draw:formula="18383"/><draw:equation draw:name="f17" draw:formula="73342"/><draw:equation draw:name="f18" draw:formula="22955"/><draw:equation draw:name="f19" draw:formula="29146"/><draw:equation draw:name="f20" draw:formula="58007"/><draw:equation draw:name="f21" draw:formula="54959"/><draw:equation draw:name="f22" draw:formula="15335"/><draw:equation draw:name="f23" draw:formula="12287"/><draw:equation draw:name="f24" draw:formula="45815"/><draw:equation draw:name="f25" draw:formula="10763"/><draw:equation draw:name="f26" draw:formula="38195"/><draw:equation draw:name="f27" draw:formula="30575"/><draw:equation draw:name="f28" draw:formula="24479"/><draw:equation draw:name="f29" draw:formula="21431"/><draw:equation draw:name="f30" draw:formula="16859"/><draw:equation draw:name="f31" draw:formula="26003"/><draw:equation draw:name="f32" draw:formula="32194"/><draw:equation draw:name="f33" draw:formula="19907"/><draw:equation draw:name="f34" draw:formula="33718"/><draw:equation draw:name="f35" draw:formula="36766"/><draw:equation draw:name="f36" draw:formula="27527"/><draw:equation draw:name="f37" draw:formula="38290"/><draw:equation draw:name="f38" draw:formula="41338"/><draw:equation draw:name="f39" draw:formula="48863"/><draw:equation draw:name="f40" draw:formula="42863"/><draw:equation draw:name="f41" draw:formula="46006"/><draw:equation draw:name="f42" draw:formula="59627"/><draw:equation draw:name="f43" draw:formula="47530"/><draw:equation draw:name="f44" draw:formula="50578"/><draw:equation draw:name="f45" draw:formula="53626"/><draw:equation draw:name="f46" draw:formula="56674"/><draw:equation draw:name="f47" draw:formula="74866"/><draw:equation draw:name="f48" draw:formula="61246"/><draw:equation draw:name="f49" draw:formula="65913"/><draw:equation draw:name="f50" draw:formula="70485"/><draw:equation draw:name="f51" draw:formula="75057"/><draw:equation draw:name="f52" draw:formula="81153"/><draw:equation draw:name="f53" draw:formula="85820"/><draw:equation draw:name="f54" draw:formula="90392"/><draw:equation draw:name="f55" draw:formula="64198"/><draw:equation draw:name="f56" draw:formula="93440"/><draw:equation draw:name="f57" draw:formula="94964"/><draw:equation draw:name="f58" draw:formula="53435"/><draw:equation draw:name="f59" draw:formula="98012"/><draw:equation draw:name="f60" draw:formula="47339"/><draw:equation draw:name="f61" draw:formula="41243"/><draw:equation draw:name="f62" draw:formula="32099"/><draw:equation draw:name="f63" draw:formula="88868"/><draw:equation draw:name="f64" draw:formula="4572"/><draw:equation draw:name="f65" draw:formula="84296"/><draw:equation draw:name="f66" draw:formula="79629"/><draw:equation draw:name="f67" draw:formula="73533"/><draw:equation draw:name="f68" draw:formula="67437"/><draw:equation draw:name="f69" draw:formula="12192"/><draw:equation draw:name="f70" draw:formula="78105"/><draw:equation draw:name="f71" draw:formula="82772"/><draw:equation draw:name="f72" draw:formula="29051"/><draw:equation draw:name="f73" draw:formula="87344"/><draw:equation draw:name="f74" draw:formula="35147"/><draw:equation draw:name="f75" draw:formula="39719"/><draw:equation draw:name="f76" draw:formula="62674"/><draw:equation draw:name="f77" draw:formula="72009"/><draw:equation draw:name="f78" draw:formula="68961"/><draw:equation draw:name="f79" draw:formula="64389"/><draw:equation draw:name="f80" draw:formula="59722"/><draw:equation draw:name="f81" draw:formula="51911"/><draw:equation draw:name="f82" draw:formula="58198"/><draw:equation draw:name="f83" draw:formula="55150"/><draw:equation draw:name="f84" draw:formula="52102"/><draw:equation draw:name="f85" draw:formula="49054"/><draw:equation draw:name="f86" draw:formula="44386"/><draw:equation draw:name="f87" draw:formula="7620"/><draw:equation draw:name="f88" draw:formula="35242"/><draw:equation draw:name="f89" draw:formula="30671"/><draw:equation draw:name="f90" draw:formula="10668"/><draw:equation draw:name="f91" draw:formula="?f2 - ?f0"/><draw:equation draw:name="f92" draw:formula="?f1 - ?f0"/><draw:equation draw:name="f93" draw:formula="?f92 / 76391"/><draw:equation draw:name="f94" draw:formula="?f91 / 99536"/><draw:equation draw:name="f95" draw:formula="0 / ?f93"/><draw:equation draw:name="f96" draw:formula="76391 / ?f93"/><draw:equation draw:name="f97" draw:formula="0 / ?f94"/><draw:equation draw:name="f98" draw:formula="99536 / ?f94"/></draw:enhanced-geometry></draw:custom-shape><draw:custom-shape svg:x="3.21854in" svg:y="0.90313in" svg:width="0.08344in" svg:height="0.10552in" draw:id="id136" draw:style-name="a136" draw:name="Shape 222"><svg:title/><svg:desc/><draw:enhanced-geometry draw:type="non-primitive" svg:viewBox="0 0 76295 96488" draw:enhanced-path="M ?f0 ?f0 L ?f1 ?f0 ?f1 ?f3 ?f4 ?f3 ?f4 ?f2 ?f5 ?f2 ?f5 ?f3 ?f0 ?f3 ?f0 ?f0 Z N" draw:text-areas="?f10 ?f12 ?f11 ?f13"><draw:equation draw:name="f0" draw:formula="0"/><draw:equation draw:name="f1" draw:formula="76295"/><draw:equation draw:name="f2" draw:formula="96488"/><draw:equation draw:name="f3" draw:formula="12287"/><draw:equation draw:name="f4" draw:formula="44291"/><draw:equation draw:name="f5" draw:formula="32004"/><draw:equation draw:name="f6" draw:formula="?f2 - ?f0"/><draw:equation draw:name="f7" draw:formula="?f1 - ?f0"/><draw:equation draw:name="f8" draw:formula="?f7 / 76295"/><draw:equation draw:name="f9" draw:formula="?f6 / 96488"/><draw:equation draw:name="f10" draw:formula="0 / ?f8"/><draw:equation draw:name="f11" draw:formula="76295 / ?f8"/><draw:equation draw:name="f12" draw:formula="0 / ?f9"/><draw:equation draw:name="f13" draw:formula="96488 / ?f9"/></draw:enhanced-geometry></draw:custom-shape><draw:custom-shape svg:x="3.29531in" svg:y="0.90313in" svg:width="0.04766in" svg:height="0.10552in" draw:id="id137" draw:style-name="a137" draw:name="Shape 223"><svg:title/><svg:desc/><draw:enhanced-geometry draw:type="non-primitive" svg:viewBox="0 0 43577 96488" draw:enhanced-path="M ?f3 ?f0 L ?f1 ?f0 ?f1 ?f4 ?f5 ?f6 C ?f7 ?f8 ?f9 ?f10 ?f11 ?f12 L ?f13 ?f14 ?f1 ?f14 ?f1 ?f15 ?f10 ?f15 ?f16 ?f2 ?f0 ?f2 ?f3 ?f0 Z N" draw:text-areas="?f21 ?f23 ?f22 ?f24"><draw:equation draw:name="f0" draw:formula="0"/><draw:equation draw:name="f1" draw:formula="43577"/><draw:equation draw:name="f2" draw:formula="96488"/><draw:equation draw:name="f3" draw:formula="36671"/><draw:equation draw:name="f4" draw:formula="12852"/><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488"/><draw:equation draw:name="f21" draw:formula="0 / ?f19"/><draw:equation draw:name="f22" draw:formula="43577 / ?f19"/><draw:equation draw:name="f23" draw:formula="0 / ?f20"/><draw:equation draw:name="f24" draw:formula="96488 / ?f20"/></draw:enhanced-geometry></draw:custom-shape><draw:custom-shape svg:x="3.34297in" svg:y="0.90313in" svg:width="0.04922in" svg:height="0.10552in" draw:id="id138" draw:style-name="a138" draw:name="Shape 224"><svg:title/><svg:desc/><draw:enhanced-geometry draw:type="non-primitive" svg:viewBox="0 0 45006 96488" draw:enhanced-path="M ?f0 ?f0 L ?f3 ?f0 ?f1 ?f2 ?f4 ?f2 ?f5 ?f6 ?f0 ?f6 ?f0 ?f7 ?f8 ?f7 ?f3 ?f9 ?f0 ?f10 ?f0 ?f0 Z N" draw:text-areas="?f15 ?f17 ?f16 ?f18"><draw:equation draw:name="f0" draw:formula="0"/><draw:equation draw:name="f1" draw:formula="45006"/><draw:equation draw:name="f2" draw:formula="96488"/><draw:equation draw:name="f3" draw:formula="6906"/><draw:equation draw:name="f4" draw:formula="31290"/><draw:equation draw:name="f5" draw:formula="20622"/><draw:equation draw:name="f6" draw:formula="67437"/><draw:equation draw:name="f7" draw:formula="56674"/><draw:equation draw:name="f8" draw:formula="16050"/><draw:equation draw:name="f9" draw:formula="30671"/><draw:equation draw:name="f10" draw:formula="12852"/><draw:equation draw:name="f11" draw:formula="?f2 - ?f0"/><draw:equation draw:name="f12" draw:formula="?f1 - ?f0"/><draw:equation draw:name="f13" draw:formula="?f12 / 45006"/><draw:equation draw:name="f14" draw:formula="?f11 / 96488"/><draw:equation draw:name="f15" draw:formula="0 / ?f13"/><draw:equation draw:name="f16" draw:formula="45006 / ?f13"/><draw:equation draw:name="f17" draw:formula="0 / ?f14"/><draw:equation draw:name="f18" draw:formula="96488 / ?f14"/></draw:enhanced-geometry></draw:custom-shape><draw:custom-shape svg:x="3.40385in" svg:y="0.90313in" svg:width="0.08177in" svg:height="0.10552in" draw:id="id139" draw:style-name="a139" draw:name="Shape 225"><svg:title/><svg:desc/><draw:enhanced-geometry draw:type="non-primitive" svg:viewBox="0 0 74771 96488" draw:enhanced-path="M ?f0 ?f0 L ?f3 ?f0 ?f4 ?f5 ?f4 ?f0 ?f1 ?f0 ?f1 ?f2 ?f4 ?f2 ?f3 ?f6 ?f3 ?f2 ?f0 ?f2 ?f0 ?f0 Z N" draw:text-areas="?f11 ?f13 ?f12 ?f14"><draw:equation draw:name="f0" draw:formula="0"/><draw:equation draw:name="f1" draw:formula="74771"/><draw:equation draw:name="f2" draw:formula="96488"/><draw:equation draw:name="f3" draw:formula="12192"/><draw:equation draw:name="f4" draw:formula="62579"/><draw:equation draw:name="f5" draw:formula="75057"/><draw:equation draw:name="f6" draw:formula="21431"/><draw:equation draw:name="f7" draw:formula="?f2 - ?f0"/><draw:equation draw:name="f8" draw:formula="?f1 - ?f0"/><draw:equation draw:name="f9" draw:formula="?f8 / 74771"/><draw:equation draw:name="f10" draw:formula="?f7 / 96488"/><draw:equation draw:name="f11" draw:formula="0 / ?f9"/><draw:equation draw:name="f12" draw:formula="74771 / ?f9"/><draw:equation draw:name="f13" draw:formula="0 / ?f10"/><draw:equation draw:name="f14" draw:formula="96488 / ?f10"/></draw:enhanced-geometry></draw:custom-shape><draw:custom-shape svg:x="3.50573in" svg:y="0.90146in" svg:width="0.09187in" svg:height="0.10885in" draw:id="id140" draw:style-name="a140" draw:name="Shape 226"><svg:title/><svg:desc/><draw:enhanced-geometry draw:type="non-primitive" svg:viewBox="0 0 84010 99536" draw:enhanced-path="M ?f3 ?f0 C ?f4 ?f0 ?f5 ?f6 ?f7 ?f8 ?f9 ?f10 ?f11 ?f12 ?f13 ?f14 L ?f15 ?f16 C ?f17 ?f18 ?f19 ?f20 ?f21 ?f22 ?f23 ?f10 ?f24 ?f25 ?f3 ?f25 ?f26 ?f25 ?f27 ?f10 ?f28 ?f29 ?f30 ?f12 ?f31 ?f18 ?f32 ?f16 ?f33 ?f34 ?f35 ?f36 ?f35 ?f37 ?f35 ?f38 ?f33 ?f39 ?f40 ?f41 ?f31 ?f42 ?f43 ?f44 ?f45 ?f46 ?f47 ?f48 ?f49 ?f50 ?f3 ?f50 ?f24 ?f50 ?f23 ?f51 ?f21 ?f52 ?f17 ?f53 ?f15 ?f54 ?f55 ?f39 L ?f1 ?f56 C ?f57 ?f53 ?f58 ?f51 ?f15 ?f59 ?f5 ?f60 ?f4 ?f2 ?f3 ?f2 ?f61 ?f2 ?f28 ?f62 ?f63 ?f64 ?f33 ?f50 ?f8 ?f52 ?f65 ?f66 ?f67 ?f56 ?f0 ?f68 ?f0 ?f37 ?f0 ?f69 ?f67 ?f16 ?f70 ?f71 ?f72 ?f22 ?f32 ?f72 ?f30 ?f70 ?f73 ?f67 ?f26 ?f0 ?f3 ?f0 Z N" draw:text-areas="?f78 ?f80 ?f79 ?f81"><draw:equation draw:name="f0" draw:formula="0"/><draw:equation draw:name="f1" draw:formula="84010"/><draw:equation draw:name="f2" draw:formula="99536"/><draw:equation draw:name="f3" draw:formula="44291"/><draw:equation draw:name="f4" draw:formula="54959"/><draw:equation draw:name="f5" draw:formula="62579"/><draw:equation draw:name="f6" draw:formula="3048"/><draw:equation draw:name="f7" draw:formula="68675"/><draw:equation draw:name="f8" draw:formula="7620"/><draw:equation draw:name="f9" draw:formula="74771"/><draw:equation draw:name="f10" draw:formula="12287"/><draw:equation draw:name="f11" draw:formula="79439"/><draw:equation draw:name="f12" draw:formula="19907"/><draw:equation draw:name="f13" draw:formula="82486"/><draw:equation draw:name="f14" draw:formula="27527"/><draw:equation draw:name="f15" draw:formula="70199"/><draw:equation draw:name="f16" draw:formula="30671"/><draw:equation draw:name="f17" draw:formula="67151"/><draw:equation draw:name="f18" draw:formula="24479"/><draw:equation draw:name="f19" draw:formula="64103"/><draw:equation draw:name="f20" draw:formula="18383"/><draw:equation draw:name="f21" draw:formula="61055"/><draw:equation draw:name="f22" draw:formula="15335"/><draw:equation draw:name="f23" draw:formula="56483"/><draw:equation draw:name="f24" draw:formula="50387"/><draw:equation draw:name="f25" draw:formula="10763"/><draw:equation draw:name="f26" draw:formula="36671"/><draw:equation draw:name="f27" draw:formula="30480"/><draw:equation draw:name="f28" draw:formula="25908"/><draw:equation draw:name="f29" draw:formula="16859"/><draw:equation draw:name="f30" draw:formula="21336"/><draw:equation draw:name="f31" draw:formula="18288"/><draw:equation draw:name="f32" draw:formula="15240"/><draw:equation draw:name="f33" draw:formula="13716"/><draw:equation draw:name="f34" draw:formula="36766"/><draw:equation draw:name="f35" draw:formula="12192"/><draw:equation draw:name="f36" draw:formula="42863"/><draw:equation draw:name="f37" draw:formula="49054"/><draw:equation draw:name="f38" draw:formula="56674"/><draw:equation draw:name="f39" draw:formula="64389"/><draw:equation draw:name="f40" draw:formula="16764"/><draw:equation draw:name="f41" draw:formula="70485"/><draw:equation draw:name="f42" draw:formula="76581"/><draw:equation draw:name="f43" draw:formula="22860"/><draw:equation draw:name="f44" draw:formula="81153"/><draw:equation draw:name="f45" draw:formula="27432"/><draw:equation draw:name="f46" draw:formula="84296"/><draw:equation draw:name="f47" draw:formula="32099"/><draw:equation draw:name="f48" draw:formula="87344"/><draw:equation draw:name="f49" draw:formula="38195"/><draw:equation draw:name="f50" draw:formula="88868"/><draw:equation draw:name="f51" draw:formula="85820"/><draw:equation draw:name="f52" draw:formula="82772"/><draw:equation draw:name="f53" draw:formula="78105"/><draw:equation draw:name="f54" draw:formula="72009"/><draw:equation draw:name="f55" draw:formula="71723"/><draw:equation draw:name="f56" draw:formula="67437"/><draw:equation draw:name="f57" draw:formula="80963"/><draw:equation draw:name="f58" draw:formula="76295"/><draw:equation draw:name="f59" draw:formula="91916"/><draw:equation draw:name="f60" draw:formula="96488"/><draw:equation draw:name="f61" draw:formula="33623"/><draw:equation draw:name="f62" draw:formula="98012"/><draw:equation draw:name="f63" draw:formula="19812"/><draw:equation draw:name="f64" draw:formula="93440"/><draw:equation draw:name="f65" draw:formula="4572"/><draw:equation draw:name="f66" draw:formula="75057"/><draw:equation draw:name="f67" draw:formula="1524"/><draw:equation draw:name="f68" draw:formula="58198"/><draw:equation draw:name="f69" draw:formula="39815"/><draw:equation draw:name="f70" draw:formula="6096"/><draw:equation draw:name="f71" draw:formula="22955"/><draw:equation draw:name="f72" draw:formula="9144"/><draw:equation draw:name="f73" draw:formula="28956"/><draw:equation draw:name="f74" draw:formula="?f2 - ?f0"/><draw:equation draw:name="f75" draw:formula="?f1 - ?f0"/><draw:equation draw:name="f76" draw:formula="?f75 / 84010"/><draw:equation draw:name="f77" draw:formula="?f74 / 99536"/><draw:equation draw:name="f78" draw:formula="0 / ?f76"/><draw:equation draw:name="f79" draw:formula="84010 / ?f76"/><draw:equation draw:name="f80" draw:formula="0 / ?f77"/><draw:equation draw:name="f81" draw:formula="99536 / ?f77"/></draw:enhanced-geometry></draw:custom-shape><draw:custom-shape svg:x="3.61667in" svg:y="0.90354in" svg:width="0.015in" svg:height="0.105in" draw:id="id141" draw:style-name="a141" draw:name="Shape 1208"><svg:title/><svg:desc/><draw:enhanced-geometry draw:type="non-primitive" svg:viewBox="0 0 13716 96012" draw:enhanced-path="M ?f0 ?f0 L ?f1 ?f0 ?f1 ?f2 ?f0 ?f2 ?f0 ?f0 N" draw:text-areas="?f7 ?f9 ?f8 ?f10"><draw:equation draw:name="f0" draw:formula="0"/><draw:equation draw:name="f1" draw:formula="13716"/><draw:equation draw:name="f2" draw:formula="96012"/><draw:equation draw:name="f3" draw:formula="?f2 - ?f0"/><draw:equation draw:name="f4" draw:formula="?f1 - ?f0"/><draw:equation draw:name="f5" draw:formula="?f4 / 13716"/><draw:equation draw:name="f6" draw:formula="?f3 / 96012"/><draw:equation draw:name="f7" draw:formula="0 / ?f5"/><draw:equation draw:name="f8" draw:formula="13716 / ?f5"/><draw:equation draw:name="f9" draw:formula="0 / ?f6"/><draw:equation draw:name="f10" draw:formula="96012 / ?f6"/></draw:enhanced-geometry></draw:custom-shape><draw:custom-shape svg:x="3.64437in" svg:y="0.90312in" svg:width="0.04766in" svg:height="0.10552in" draw:id="id142" draw:style-name="a142" draw:name="Shape 228"><svg:title/><svg:desc/><draw:enhanced-geometry draw:type="non-primitive" svg:viewBox="0 0 43577 96488" draw:enhanced-path="M ?f3 ?f0 L ?f1 ?f0 ?f1 ?f4 ?f5 ?f6 C ?f7 ?f8 ?f9 ?f10 ?f11 ?f12 L ?f13 ?f14 ?f1 ?f14 ?f1 ?f15 ?f10 ?f15 ?f16 ?f2 ?f0 ?f2 ?f3 ?f0 Z N" draw:text-areas="?f21 ?f23 ?f22 ?f24"><draw:equation draw:name="f0" draw:formula="0"/><draw:equation draw:name="f1" draw:formula="43577"/><draw:equation draw:name="f2" draw:formula="96488"/><draw:equation draw:name="f3" draw:formula="36671"/><draw:equation draw:name="f4" draw:formula="12853"/><draw:equation draw:name="f5" draw:formula="42767"/><draw:equation draw:name="f6" draw:formula="10763"/><draw:equation draw:name="f7" draw:formula="41243"/><draw:equation draw:name="f8" draw:formula="16859"/><draw:equation draw:name="f9" draw:formula="39719"/><draw:equation draw:name="f10" draw:formula="22955"/><draw:equation draw:name="f11" draw:formula="38195"/><draw:equation draw:name="f12" draw:formula="29147"/><draw:equation draw:name="f13" draw:formula="27527"/><draw:equation draw:name="f14" draw:formula="56674"/><draw:equation draw:name="f15" draw:formula="67437"/><draw:equation draw:name="f16" draw:formula="13811"/><draw:equation draw:name="f17" draw:formula="?f2 - ?f0"/><draw:equation draw:name="f18" draw:formula="?f1 - ?f0"/><draw:equation draw:name="f19" draw:formula="?f18 / 43577"/><draw:equation draw:name="f20" draw:formula="?f17 / 96488"/><draw:equation draw:name="f21" draw:formula="0 / ?f19"/><draw:equation draw:name="f22" draw:formula="43577 / ?f19"/><draw:equation draw:name="f23" draw:formula="0 / ?f20"/><draw:equation draw:name="f24" draw:formula="96488 / ?f20"/></draw:enhanced-geometry></draw:custom-shape><draw:custom-shape svg:x="3.69203in" svg:y="0.90312in" svg:width="0.04922in" svg:height="0.10552in" draw:id="id143" draw:style-name="a143" draw:name="Shape 229"><svg:title/><svg:desc/><draw:enhanced-geometry draw:type="non-primitive" svg:viewBox="0 0 45005 96488" draw:enhanced-path="M ?f0 ?f0 L ?f3 ?f0 ?f1 ?f2 ?f4 ?f2 ?f5 ?f6 ?f0 ?f6 ?f0 ?f7 ?f8 ?f7 ?f3 ?f9 ?f0 ?f10 ?f0 ?f0 Z N" draw:text-areas="?f15 ?f17 ?f16 ?f18"><draw:equation draw:name="f0" draw:formula="0"/><draw:equation draw:name="f1" draw:formula="45005"/><draw:equation draw:name="f2" draw:formula="96488"/><draw:equation draw:name="f3" draw:formula="6905"/><draw:equation draw:name="f4" draw:formula="31289"/><draw:equation draw:name="f5" draw:formula="20621"/><draw:equation draw:name="f6" draw:formula="67437"/><draw:equation draw:name="f7" draw:formula="56674"/><draw:equation draw:name="f8" draw:formula="16049"/><draw:equation draw:name="f9" draw:formula="30671"/><draw:equation draw:name="f10" draw:formula="12853"/><draw:equation draw:name="f11" draw:formula="?f2 - ?f0"/><draw:equation draw:name="f12" draw:formula="?f1 - ?f0"/><draw:equation draw:name="f13" draw:formula="?f12 / 45005"/><draw:equation draw:name="f14" draw:formula="?f11 / 96488"/><draw:equation draw:name="f15" draw:formula="0 / ?f13"/><draw:equation draw:name="f16" draw:formula="45005 / ?f13"/><draw:equation draw:name="f17" draw:formula="0 / ?f14"/><draw:equation draw:name="f18" draw:formula="96488 / ?f14"/></draw:enhanced-geometry></draw:custom-shape><draw:custom-shape svg:x="3.77833in" svg:y="0.96354in" svg:width="0.04in" svg:height="0.01333in" draw:id="id144" draw:style-name="a144" draw:name="Shape 1209"><svg:title/><svg:desc/><draw:enhanced-geometry draw:type="non-primitive" svg:viewBox="0 0 36576 12192" draw:enhanced-path="M ?f0 ?f0 L ?f1 ?f0 ?f1 ?f2 ?f0 ?f2 ?f0 ?f0 N" draw:text-areas="?f7 ?f9 ?f8 ?f10"><draw:equation draw:name="f0" draw:formula="0"/><draw:equation draw:name="f1" draw:formula="36576"/><draw:equation draw:name="f2" draw:formula="12192"/><draw:equation draw:name="f3" draw:formula="?f2 - ?f0"/><draw:equation draw:name="f4" draw:formula="?f1 - ?f0"/><draw:equation draw:name="f5" draw:formula="?f4 / 36576"/><draw:equation draw:name="f6" draw:formula="?f3 / 12192"/><draw:equation draw:name="f7" draw:formula="0 / ?f5"/><draw:equation draw:name="f8" draw:formula="36576 / ?f5"/><draw:equation draw:name="f9" draw:formula="0 / ?f6"/><draw:equation draw:name="f10" draw:formula="12192 / ?f6"/></draw:enhanced-geometry></draw:custom-shape><draw:custom-shape svg:x="3.87479in" svg:y="0.90313in" svg:width="0.04177in" svg:height="0.10552in" draw:id="id145" draw:style-name="a145" draw:name="Shape 231"><svg:title/><svg:desc/><draw:enhanced-geometry draw:type="non-primitive" svg:viewBox="0 0 38195 96488" draw:enhanced-path="M ?f0 ?f0 L ?f1 ?f0 ?f1 ?f3 ?f4 ?f3 ?f4 ?f5 ?f1 ?f5 ?f1 ?f6 ?f7 ?f8 C ?f9 ?f8 ?f10 ?f8 ?f11 ?f8 L ?f4 ?f8 ?f4 ?f2 ?f0 ?f2 ?f0 ?f0 Z N" draw:text-areas="?f16 ?f18 ?f17 ?f19"><draw:equation draw:name="f0" draw:formula="0"/><draw:equation draw:name="f1" draw:formula="38195"/><draw:equation draw:name="f2" draw:formula="96488"/><draw:equation draw:name="f3" draw:formula="10763"/><draw:equation draw:name="f4" draw:formula="12192"/><draw:equation draw:name="f5" draw:formula="42863"/><draw:equation draw:name="f6" draw:formula="55658"/><draw:equation draw:name="f7" draw:formula="35147"/><draw:equation draw:name="f8" draw:formula="53626"/><draw:equation draw:name="f9" draw:formula="33623"/><draw:equation draw:name="f10" draw:formula="30575"/><draw:equation draw:name="f11" draw:formula="27527"/><draw:equation draw:name="f12" draw:formula="?f2 - ?f0"/><draw:equation draw:name="f13" draw:formula="?f1 - ?f0"/><draw:equation draw:name="f14" draw:formula="?f13 / 38195"/><draw:equation draw:name="f15" draw:formula="?f12 / 96488"/><draw:equation draw:name="f16" draw:formula="0 / ?f14"/><draw:equation draw:name="f17" draw:formula="38195 / ?f14"/><draw:equation draw:name="f18" draw:formula="0 / ?f15"/><draw:equation draw:name="f19" draw:formula="96488 / ?f15"/></draw:enhanced-geometry></draw:custom-shape><draw:custom-shape svg:x="3.91656in" svg:y="0.90313in" svg:width="0.0501in" svg:height="0.10552in" draw:id="id146" draw:style-name="a146" draw:name="Shape 232"><svg:title/><svg:desc/><draw:enhanced-geometry draw:type="non-primitive" svg:viewBox="0 0 45815 96488" draw:enhanced-path="M ?f0 ?f0 L ?f3 ?f0 C ?f4 ?f0 ?f5 ?f6 ?f7 ?f8 ?f9 ?f3 ?f10 ?f11 ?f12 ?f13 ?f14 ?f15 ?f16 ?f17 ?f16 ?f18 ?f16 ?f19 ?f14 ?f20 ?f10 ?f21 ?f22 ?f23 ?f24 ?f25 ?f26 ?f27 ?f28 ?f29 ?f30 ?f31 ?f5 ?f32 ?f33 ?f34 ?f18 ?f35 ?f9 ?f36 L ?f1 ?f2 ?f37 ?f2 ?f38 ?f39 C ?f4 ?f36 ?f40 ?f41 ?f42 ?f43 ?f44 ?f45 ?f3 ?f46 ?f6 ?f32 L ?f0 ?f47 ?f0 ?f48 ?f6 ?f48 C ?f11 ?f48 ?f26 ?f49 ?f28 ?f49 ?f38 ?f50 ?f24 ?f20 ?f33 ?f51 ?f7 ?f52 ?f18 ?f53 ?f18 ?f18 ?f18 ?f17 ?f7 ?f54 ?f5 ?f55 ?f30 ?f13 ?f26 ?f56 ?f3 ?f56 L ?f0 ?f56 ?f0 ?f0 Z N" draw:text-areas="?f61 ?f63 ?f62 ?f64"><draw:equation draw:name="f0" draw:formula="0"/><draw:equation draw:name="f1" draw:formula="45815"/><draw:equation draw:name="f2" draw:formula="96488"/><draw:equation draw:name="f3" draw:formula="4572"/><draw:equation draw:name="f4" draw:formula="13716"/><draw:equation draw:name="f5" draw:formula="19812"/><draw:equation draw:name="f6" draw:formula="1524"/><draw:equation draw:name="f7" draw:formula="24480"/><draw:equation draw:name="f8" draw:formula="3048"/><draw:equation draw:name="f9" draw:formula="29052"/><draw:equation draw:name="f10" draw:formula="32100"/><draw:equation draw:name="f11" draw:formula="7620"/><draw:equation draw:name="f12" draw:formula="35147"/><draw:equation draw:name="f13" draw:formula="12287"/><draw:equation draw:name="f14" draw:formula="36671"/><draw:equation draw:name="f15" draw:formula="16859"/><draw:equation draw:name="f16" draw:formula="38196"/><draw:equation draw:name="f17" draw:formula="21431"/><draw:equation draw:name="f18" draw:formula="26003"/><draw:equation draw:name="f19" draw:formula="33719"/><draw:equation draw:name="f20" draw:formula="38291"/><draw:equation draw:name="f21" draw:formula="44482"/><draw:equation draw:name="f22" draw:formula="27527"/><draw:equation draw:name="f23" draw:formula="49054"/><draw:equation draw:name="f24" draw:formula="21336"/><draw:equation draw:name="f25" draw:formula="50578"/><draw:equation draw:name="f26" draw:formula="12192"/><draw:equation draw:name="f27" draw:formula="52102"/><draw:equation draw:name="f28" draw:formula="15240"/><draw:equation draw:name="f29" draw:formula="53626"/><draw:equation draw:name="f30" draw:formula="16764"/><draw:equation draw:name="f31" draw:formula="55150"/><draw:equation draw:name="f32" draw:formula="56674"/><draw:equation draw:name="f33" draw:formula="22956"/><draw:equation draw:name="f34" draw:formula="61246"/><draw:equation draw:name="f35" draw:formula="64389"/><draw:equation draw:name="f36" draw:formula="70485"/><draw:equation draw:name="f37" draw:formula="30576"/><draw:equation draw:name="f38" draw:formula="18288"/><draw:equation draw:name="f39" draw:formula="76581"/><draw:equation draw:name="f40" draw:formula="10668"/><draw:equation draw:name="f41" draw:formula="65913"/><draw:equation draw:name="f42" draw:formula="9144"/><draw:equation draw:name="f43" draw:formula="62865"/><draw:equation draw:name="f44" draw:formula="6096"/><draw:equation draw:name="f45" draw:formula="59722"/><draw:equation draw:name="f46" draw:formula="58198"/><draw:equation draw:name="f47" draw:formula="55658"/><draw:equation draw:name="f48" draw:formula="42863"/><draw:equation draw:name="f49" draw:formula="41339"/><draw:equation draw:name="f50" draw:formula="39815"/><draw:equation draw:name="f51" draw:formula="35243"/><draw:equation draw:name="f52" draw:formula="32195"/><draw:equation draw:name="f53" draw:formula="29147"/><draw:equation draw:name="f54" draw:formula="18383"/><draw:equation draw:name="f55" draw:formula="15335"/><draw:equation draw:name="f56" draw:formula="10763"/><draw:equation draw:name="f57" draw:formula="?f2 - ?f0"/><draw:equation draw:name="f58" draw:formula="?f1 - ?f0"/><draw:equation draw:name="f59" draw:formula="?f58 / 45815"/><draw:equation draw:name="f60" draw:formula="?f57 / 96488"/><draw:equation draw:name="f61" draw:formula="0 / ?f59"/><draw:equation draw:name="f62" draw:formula="45815 / ?f59"/><draw:equation draw:name="f63" draw:formula="0 / ?f60"/><draw:equation draw:name="f64" draw:formula="96488 / ?f60"/></draw:enhanced-geometry></draw:custom-shape><draw:custom-shape svg:x="3.97333in" svg:y="0.90313in" svg:width="0.05677in" svg:height="0.10719in" draw:id="id147" draw:style-name="a147" draw:name="Shape 233"><svg:title/><svg:desc/><draw:enhanced-geometry draw:type="non-primitive" svg:viewBox="0 0 51911 98012" draw:enhanced-path="M ?f3 ?f0 L ?f1 ?f0 ?f1 ?f4 C ?f1 ?f5 ?f1 ?f6 ?f7 ?f8 ?f9 ?f10 ?f11 ?f12 ?f13 ?f14 ?f15 ?f16 ?f17 ?f2 ?f18 ?f2 ?f19 ?f2 ?f20 ?f14 ?f21 ?f22 ?f23 ?f24 ?f0 ?f25 ?f0 ?f26 L ?f20 ?f27 C ?f28 ?f29 ?f30 ?f6 ?f31 ?f32 ?f33 ?f24 ?f34 ?f35 ?f18 ?f35 ?f36 ?f35 ?f17 ?f24 ?f37 ?f8 ?f15 ?f32 ?f38 ?f39 ?f38 ?f25 ?f3 ?f40 ?f3 ?f41 ?f3 ?f4 L ?f3 ?f0 Z N" draw:text-areas="?f46 ?f48 ?f47 ?f49"><draw:equation draw:name="f0" draw:formula="0"/><draw:equation draw:name="f1" draw:formula="51911"/><draw:equation draw:name="f2" draw:formula="98012"/><draw:equation draw:name="f3" draw:formula="39719"/><draw:equation draw:name="f4" draw:formula="65913"/><draw:equation draw:name="f5" draw:formula="73533"/><draw:equation draw:name="f6" draw:formula="79629"/><draw:equation draw:name="f7" draw:formula="50387"/><draw:equation draw:name="f8" draw:formula="84296"/><draw:equation draw:name="f9" draw:formula="47339"/><draw:equation draw:name="f10" draw:formula="88868"/><draw:equation draw:name="f11" draw:formula="44291"/><draw:equation draw:name="f12" draw:formula="91916"/><draw:equation draw:name="f13" draw:formula="41243"/><draw:equation draw:name="f14" draw:formula="94964"/><draw:equation draw:name="f15" draw:formula="36671"/><draw:equation draw:name="f16" draw:formula="96488"/><draw:equation draw:name="f17" draw:formula="32099"/><draw:equation draw:name="f18" draw:formula="26003"/><draw:equation draw:name="f19" draw:formula="16859"/><draw:equation draw:name="f20" draw:formula="10668"/><draw:equation draw:name="f21" draw:formula="6096"/><draw:equation draw:name="f22" draw:formula="90392"/><draw:equation draw:name="f23" draw:formula="1524"/><draw:equation draw:name="f24" draw:formula="85820"/><draw:equation draw:name="f25" draw:formula="78105"/><draw:equation draw:name="f26" draw:formula="68961"/><draw:equation draw:name="f27" draw:formula="67437"/><draw:equation draw:name="f28" draw:formula="12192"/><draw:equation draw:name="f29" draw:formula="75057"/><draw:equation draw:name="f30" draw:formula="13716"/><draw:equation draw:name="f31" draw:formula="15240"/><draw:equation draw:name="f32" draw:formula="82772"/><draw:equation draw:name="f33" draw:formula="18383"/><draw:equation draw:name="f34" draw:formula="21431"/><draw:equation draw:name="f35" draw:formula="87344"/><draw:equation draw:name="f36" draw:formula="29051"/><draw:equation draw:name="f37" draw:formula="33623"/><draw:equation draw:name="f38" draw:formula="38195"/><draw:equation draw:name="f39" draw:formula="81248"/><draw:equation draw:name="f40" draw:formula="76581"/><draw:equation draw:name="f41" draw:formula="72009"/><draw:equation draw:name="f42" draw:formula="?f2 - ?f0"/><draw:equation draw:name="f43" draw:formula="?f1 - ?f0"/><draw:equation draw:name="f44" draw:formula="?f43 / 51911"/><draw:equation draw:name="f45" draw:formula="?f42 / 98012"/><draw:equation draw:name="f46" draw:formula="0 / ?f44"/><draw:equation draw:name="f47" draw:formula="51911 / ?f44"/><draw:equation draw:name="f48" draw:formula="0 / ?f45"/><draw:equation draw:name="f49" draw:formula="98012 / ?f45"/></draw:enhanced-geometry></draw:custom-shape></draw:g></text:p>
      <text:p text:style-name="P2"><draw:g draw:name="Group 1177" draw:id="id227" draw:style-name="a227" text:anchor-type="as-char"><svg:title/><svg:desc/><draw:custom-shape svg:x="0in" svg:y="0.28156in" svg:width="7.405in" svg:height="0.01167in" draw:id="id149" draw:style-name="a149" draw:name="Shape 1225"><svg:title/><svg:desc/><draw:enhanced-geometry draw:type="non-primitive" svg:viewBox="0 0 6771133 10668" draw:enhanced-path="M ?f0 ?f0 L ?f1 ?f0 ?f1 ?f2 ?f0 ?f2 ?f0 ?f0 N" draw:text-areas="?f7 ?f9 ?f8 ?f10"><draw:equation draw:name="f0" draw:formula="0"/><draw:equation draw:name="f1" draw:formula="6771133"/><draw:equation draw:name="f2" draw:formula="10668"/><draw:equation draw:name="f3" draw:formula="?f2 - ?f0"/><draw:equation draw:name="f4" draw:formula="?f1 - ?f0"/><draw:equation draw:name="f5" draw:formula="?f4 / 6771133"/><draw:equation draw:name="f6" draw:formula="?f3 / 10668"/><draw:equation draw:name="f7" draw:formula="0 / ?f5"/><draw:equation draw:name="f8" draw:formula="6771133 / ?f5"/><draw:equation draw:name="f9" draw:formula="0 / ?f6"/><draw:equation draw:name="f10" draw:formula="10668 / ?f6"/></draw:enhanced-geometry></draw:custom-shape><draw:custom-shape svg:x="0.13708in" svg:y="0in" svg:width="0.08344in" svg:height="0.10385in" draw:id="id150" draw:style-name="a150" draw:name="Shape 10"><svg:title/><svg:desc/><draw:enhanced-geometry draw:type="non-primitive" svg:viewBox="0 0 76295 94964" draw:enhanced-path="M ?f0 ?f0 L ?f3 ?f0 ?f4 ?f5 ?f4 ?f0 ?f1 ?f0 ?f1 ?f2 ?f6 ?f2 ?f7 ?f8 ?f7 ?f2 ?f0 ?f2 ?f0 ?f0 Z N" draw:text-areas="?f13 ?f15 ?f14 ?f16"><draw:equation draw:name="f0" draw:formula="0"/><draw:equation draw:name="f1" draw:formula="76295"/><draw:equation draw:name="f2" draw:formula="94964"/><draw:equation draw:name="f3" draw:formula="13716"/><draw:equation draw:name="f4" draw:formula="64103"/><draw:equation draw:name="f5" draw:formula="75057"/><draw:equation draw:name="f6" draw:formula="62579"/><draw:equation draw:name="f7" draw:formula="12192"/><draw:equation draw:name="f8" draw:formula="19907"/><draw:equation draw:name="f9" draw:formula="?f2 - ?f0"/><draw:equation draw:name="f10" draw:formula="?f1 - ?f0"/><draw:equation draw:name="f11" draw:formula="?f10 / 76295"/><draw:equation draw:name="f12" draw:formula="?f9 / 94964"/><draw:equation draw:name="f13" draw:formula="0 / ?f11"/><draw:equation draw:name="f14" draw:formula="76295 / ?f11"/><draw:equation draw:name="f15" draw:formula="0 / ?f12"/><draw:equation draw:name="f16" draw:formula="94964 / ?f12"/></draw:enhanced-geometry></draw:custom-shape><draw:custom-shape svg:x="0.23729in" svg:y="0.05983in" svg:width="0.03339in" svg:height="0.04569in" draw:id="id151" draw:style-name="a151" draw:name="Shape 11"><svg:title/><svg:desc/><draw:enhanced-geometry draw:type="non-primitive" svg:viewBox="0 0 30528 41779" draw:enhanced-path="M ?f1 ?f0 L ?f1 ?f3 ?f4 ?f5 C ?f6 ?f7 ?f8 ?f7 ?f9 ?f10 ?f11 ?f12 ?f13 ?f12 ?f14 ?f15 ?f14 ?f16 ?f17 ?f18 ?f17 ?f19 ?f17 ?f20 ?f14 ?f21 ?f11 ?f22 ?f9 ?f23 ?f8 ?f23 ?f24 ?f23 L ?f1 ?f25 ?f1 ?f26 ?f6 ?f2 C ?f11 ?f2 ?f27 ?f28 ?f29 ?f30 ?f31 ?f23 ?f0 ?f21 ?f0 ?f19 ?f0 ?f16 ?f31 ?f32 ?f33 ?f10 ?f34 ?f5 ?f29 ?f35 ?f36 ?f37 ?f27 ?f38 ?f14 ?f39 ?f11 ?f40 ?f41 ?f40 ?f42 ?f40 ?f43 ?f44 L ?f1 ?f0 Z N" draw:text-areas="?f49 ?f51 ?f50 ?f52"><draw:equation draw:name="f0" draw:formula="0"/><draw:equation draw:name="f1" draw:formula="30528"/><draw:equation draw:name="f2" draw:formula="41779"/><draw:equation draw:name="f3" draw:formula="9344"/><draw:equation draw:name="f4" draw:formula="28956"/><draw:equation draw:name="f5" draw:formula="9584"/><draw:equation draw:name="f6" draw:formula="24384"/><draw:equation draw:name="f7" draw:formula="11108"/><draw:equation draw:name="f8" draw:formula="21336"/><draw:equation draw:name="f9" draw:formula="18288"/><draw:equation draw:name="f10" draw:formula="12632"/><draw:equation draw:name="f11" draw:formula="16764"/><draw:equation draw:name="f12" draw:formula="14252"/><draw:equation draw:name="f13" draw:formula="15240"/><draw:equation draw:name="f14" draw:formula="13716"/><draw:equation draw:name="f15" draw:formula="17300"/><draw:equation draw:name="f16" draw:formula="18824"/><draw:equation draw:name="f17" draw:formula="12192"/><draw:equation draw:name="f18" draw:formula="20348"/><draw:equation draw:name="f19" draw:formula="21872"/><draw:equation draw:name="f20" draw:formula="24920"/><draw:equation draw:name="f21" draw:formula="27968"/><draw:equation draw:name="f22" draw:formula="29492"/><draw:equation draw:name="f23" draw:formula="32635"/><draw:equation draw:name="f24" draw:formula="25908"/><draw:equation draw:name="f25" draw:formula="31444"/><draw:equation draw:name="f26" draw:formula="41011"/><draw:equation draw:name="f27" draw:formula="10668"/><draw:equation draw:name="f28" draw:formula="40255"/><draw:equation draw:name="f29" draw:formula="6096"/><draw:equation draw:name="f30" draw:formula="37207"/><draw:equation draw:name="f31" draw:formula="1524"/><draw:equation draw:name="f32" draw:formula="15776"/><draw:equation draw:name="f33" draw:formula="3048"/><draw:equation draw:name="f34" draw:formula="4572"/><draw:equation draw:name="f35" draw:formula="8060"/><draw:equation draw:name="f36" draw:formula="9144"/><draw:equation draw:name="f37" draw:formula="6536"/><draw:equation draw:name="f38" draw:formula="5012"/><draw:equation draw:name="f39" draw:formula="3488"/><draw:equation draw:name="f40" draw:formula="1964"/><draw:equation draw:name="f41" draw:formula="19812"/><draw:equation draw:name="f42" draw:formula="22860"/><draw:equation draw:name="f43" draw:formula="27432"/><draw:equation draw:name="f44" draw:formula="440"/><draw:equation draw:name="f45" draw:formula="?f2 - ?f0"/><draw:equation draw:name="f46" draw:formula="?f1 - ?f0"/><draw:equation draw:name="f47" draw:formula="?f46 / 30528"/><draw:equation draw:name="f48" draw:formula="?f45 / 41779"/><draw:equation draw:name="f49" draw:formula="0 / ?f47"/><draw:equation draw:name="f50" draw:formula="30528 / ?f47"/><draw:equation draw:name="f51" draw:formula="0 / ?f48"/><draw:equation draw:name="f52" draw:formula="41779 / ?f48"/></draw:enhanced-geometry></draw:custom-shape><draw:custom-shape svg:x="0.23896in" svg:y="0.02743in" svg:width="0.03172in" svg:height="0.02445in" draw:id="id152" draw:style-name="a152" draw:name="Shape 12"><svg:title/><svg:desc/><draw:enhanced-geometry draw:type="non-primitive" svg:viewBox="0 0 29004 22355" draw:enhanced-path="M ?f1 ?f0 L ?f1 ?f3 ?f4 ?f5 C ?f6 ?f7 ?f8 ?f9 ?f10 ?f2 L ?f0 ?f11 C ?f12 ?f13 ?f14 ?f5 ?f15 ?f16 ?f17 ?f18 ?f10 ?f19 ?f20 ?f21 L ?f1 ?f0 Z N" draw:text-areas="?f26 ?f28 ?f27 ?f29"><draw:equation draw:name="f0" draw:formula="0"/><draw:equation draw:name="f1" draw:formula="29004"/><draw:equation draw:name="f2" draw:formula="22355"/><draw:equation draw:name="f3" draw:formula="9008"/><draw:equation draw:name="f4" draw:formula="18288"/><draw:equation draw:name="f5" draw:formula="11687"/><draw:equation draw:name="f6" draw:formula="15240"/><draw:equation draw:name="f7" draw:formula="13211"/><draw:equation draw:name="f8" draw:formula="13716"/><draw:equation draw:name="f9" draw:formula="17783"/><draw:equation draw:name="f10" draw:formula="12192"/><draw:equation draw:name="f11" draw:formula="20831"/><draw:equation draw:name="f12" draw:formula="1524"/><draw:equation draw:name="f13" draw:formula="16259"/><draw:equation draw:name="f14" draw:formula="3048"/><draw:equation draw:name="f15" draw:formula="6096"/><draw:equation draw:name="f16" draw:formula="8639"/><draw:equation draw:name="f17" draw:formula="7620"/><draw:equation draw:name="f18" draw:formula="5496"/><draw:equation draw:name="f19" draw:formula="3972"/><draw:equation draw:name="f20" draw:formula="16764"/><draw:equation draw:name="f21" draw:formula="2448"/><draw:equation draw:name="f22" draw:formula="?f2 - ?f0"/><draw:equation draw:name="f23" draw:formula="?f1 - ?f0"/><draw:equation draw:name="f24" draw:formula="?f23 / 29004"/><draw:equation draw:name="f25" draw:formula="?f22 / 22355"/><draw:equation draw:name="f26" draw:formula="0 / ?f24"/><draw:equation draw:name="f27" draw:formula="29004 / ?f24"/><draw:equation draw:name="f28" draw:formula="0 / ?f25"/><draw:equation draw:name="f29" draw:formula="22355 / ?f25"/></draw:enhanced-geometry></draw:custom-shape><draw:custom-shape svg:x="0.24896in" svg:y="0.00167in" svg:width="0.02172in" svg:height="0.0151in" draw:id="id153" draw:style-name="a153" draw:name="Shape 13"><svg:title/><svg:desc/><draw:enhanced-geometry draw:type="non-primitive" svg:viewBox="0 0 19860 13811" draw:enhanced-path="M ?f3 ?f0 L ?f1 ?f4 ?f1 ?f5 ?f6 ?f7 C ?f8 ?f9 ?f10 ?f11 ?f10 ?f11 ?f3 ?f11 ?f7 ?f9 ?f9 ?f9 ?f9 ?f7 ?f11 ?f12 ?f11 ?f2 L ?f0 ?f2 C ?f0 ?f9 ?f0 ?f13 ?f14 ?f14 ?f13 ?f0 ?f9 ?f0 ?f3 ?f0 Z N" draw:text-areas="?f19 ?f21 ?f20 ?f22"><draw:equation draw:name="f0" draw:formula="0"/><draw:equation draw:name="f1" draw:formula="19860"/><draw:equation draw:name="f2" draw:formula="13811"/><draw:equation draw:name="f3" draw:formula="12192"/><draw:equation draw:name="f4" draw:formula="1917"/><draw:equation draw:name="f5" draw:formula="10682"/><draw:equation draw:name="f6" draw:formula="19812"/><draw:equation draw:name="f7" draw:formula="10668"/><draw:equation draw:name="f8" draw:formula="16764"/><draw:equation draw:name="f9" draw:formula="9144"/><draw:equation draw:name="f10" draw:formula="13716"/><draw:equation draw:name="f11" draw:formula="7620"/><draw:equation draw:name="f12" draw:formula="12287"/><draw:equation draw:name="f13" draw:formula="6096"/><draw:equation draw:name="f14" draw:formula="3048"/><draw:equation draw:name="f15" draw:formula="?f2 - ?f0"/><draw:equation draw:name="f16" draw:formula="?f1 - ?f0"/><draw:equation draw:name="f17" draw:formula="?f16 / 19860"/><draw:equation draw:name="f18" draw:formula="?f15 / 13811"/><draw:equation draw:name="f19" draw:formula="0 / ?f17"/><draw:equation draw:name="f20" draw:formula="19860 / ?f17"/><draw:equation draw:name="f21" draw:formula="0 / ?f18"/><draw:equation draw:name="f22" draw:formula="13811 / ?f18"/></draw:enhanced-geometry></draw:custom-shape><draw:custom-shape svg:x="0.27068in" svg:y="0.02677in" svg:width="0.03672in" svg:height="0.07791in" draw:id="id154" draw:style-name="a154" draw:name="Shape 14"><svg:title/><svg:desc/><draw:enhanced-geometry draw:type="non-primitive" svg:viewBox="0 0 33576 71241" draw:enhanced-path="M ?f3 ?f0 C ?f4 ?f0 ?f5 ?f0 ?f6 ?f7 ?f8 ?f9 ?f10 ?f11 ?f12 ?f13 ?f14 ?f15 ?f16 ?f17 ?f16 ?f18 ?f16 ?f19 ?f16 ?f20 ?f16 ?f21 L ?f16 ?f22 C ?f16 ?f23 ?f24 ?f25 ?f24 ?f26 ?f24 ?f27 ?f28 ?f29 ?f1 ?f30 L ?f8 ?f30 C ?f31 ?f29 ?f31 ?f27 ?f32 ?f26 ?f5 ?f27 ?f33 ?f29 ?f34 ?f30 L ?f0 ?f2 ?f0 ?f35 ?f36 ?f25 C ?f37 ?f38 ?f5 ?f39 ?f40 ?f23 ?f6 ?f41 ?f32 ?f42 ?f32 ?f43 L ?f32 ?f44 ?f0 ?f45 ?f0 ?f46 ?f32 ?f47 C ?f32 ?f21 ?f32 ?f48 ?f32 ?f48 ?f32 ?f49 ?f6 ?f18 ?f5 ?f50 ?f37 ?f51 ?f36 ?f15 ?f52 ?f15 L ?f0 ?f53 ?f0 ?f54 ?f3 ?f0 Z N" draw:text-areas="?f59 ?f61 ?f60 ?f62"><draw:equation draw:name="f0" draw:formula="0"/><draw:equation draw:name="f1" draw:formula="33576"/><draw:equation draw:name="f2" draw:formula="71241"/><draw:equation draw:name="f3" draw:formula="3000"/><draw:equation draw:name="f4" draw:formula="9096"/><draw:equation draw:name="f5" draw:formula="13668"/><draw:equation draw:name="f6" draw:formula="16812"/><draw:equation draw:name="f7" draw:formula="1524"/><draw:equation draw:name="f8" draw:formula="21384"/><draw:equation draw:name="f9" draw:formula="3048"/><draw:equation draw:name="f10" draw:formula="22908"/><draw:equation draw:name="f11" draw:formula="4572"/><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16859"/><draw:equation draw:name="f20" draw:formula="21431"/><draw:equation draw:name="f21" draw:formula="26098"/><draw:equation draw:name="f22" draw:formula="41338"/><draw:equation draw:name="f23" draw:formula="52102"/><draw:equation draw:name="f24" draw:formula="30528"/><draw:equation draw:name="f25" draw:formula="59722"/><draw:equation draw:name="f26" draw:formula="62865"/><draw:equation draw:name="f27" draw:formula="65913"/><draw:equation draw:name="f28" draw:formula="32052"/><draw:equation draw:name="f29" draw:formula="68961"/><draw:equation draw:name="f30" draw:formula="70485"/><draw:equation draw:name="f31" draw:formula="19860"/><draw:equation draw:name="f32" draw:formula="18336"/><draw:equation draw:name="f33" draw:formula="10620"/><draw:equation draw:name="f34" draw:formula="6048"/><draw:equation draw:name="f35" draw:formula="61674"/><draw:equation draw:name="f36" draw:formula="7572"/><draw:equation draw:name="f37" draw:formula="12144"/><draw:equation draw:name="f38" draw:formula="58198"/><draw:equation draw:name="f39" draw:formula="55150"/><draw:equation draw:name="f40" draw:formula="15288"/><draw:equation draw:name="f41" draw:formula="49054"/><draw:equation draw:name="f42" draw:formula="46006"/><draw:equation draw:name="f43" draw:formula="39814"/><draw:equation draw:name="f44" draw:formula="36767"/><draw:equation draw:name="f45" draw:formula="39574"/><draw:equation draw:name="f46" draw:formula="30230"/><draw:equation draw:name="f47" draw:formula="27623"/><draw:equation draw:name="f48" draw:formula="24479"/><draw:equation draw:name="f49" draw:formula="18383"/><draw:equation draw:name="f50" draw:formula="13811"/><draw:equation draw:name="f51" draw:formula="10763"/><draw:equation draw:name="f52" draw:formula="1476"/><draw:equation draw:name="f53" draw:formula="9608"/><draw:equation draw:name="f54" draw:formula="600"/><draw:equation draw:name="f55" draw:formula="?f2 - ?f0"/><draw:equation draw:name="f56" draw:formula="?f1 - ?f0"/><draw:equation draw:name="f57" draw:formula="?f56 / 33576"/><draw:equation draw:name="f58" draw:formula="?f55 / 71241"/><draw:equation draw:name="f59" draw:formula="0 / ?f57"/><draw:equation draw:name="f60" draw:formula="33576 / ?f57"/><draw:equation draw:name="f61" draw:formula="0 / ?f58"/><draw:equation draw:name="f62" draw:formula="71241 / ?f58"/></draw:enhanced-geometry></draw:custom-shape><draw:custom-shape svg:x="0.27068in" svg:y="0in" svg:width="0.02505in" svg:height="0.01677in" draw:id="id155" draw:style-name="a155" draw:name="Shape 15"><svg:title/><svg:desc/><draw:enhanced-geometry draw:type="non-primitive" svg:viewBox="0 0 22908 15335" draw:enhanced-path="M ?f3 ?f0 L ?f1 ?f0 C ?f1 ?f4 ?f5 ?f6 ?f7 ?f8 ?f9 ?f10 ?f11 ?f2 ?f12 ?f2 L ?f0 ?f13 ?f0 ?f14 ?f15 ?f16 C ?f17 ?f4 ?f18 ?f4 ?f12 ?f4 ?f12 ?f4 ?f19 ?f4 ?f11 ?f16 ?f11 ?f16 ?f11 ?f20 ?f3 ?f0 Z N" draw:text-areas="?f25 ?f27 ?f26 ?f28"><draw:equation draw:name="f0" draw:formula="0"/><draw:equation draw:name="f1" draw:formula="22908"/><draw:equation draw:name="f2" draw:formula="15335"/><draw:equation draw:name="f3" draw:formula="15288"/><draw:equation draw:name="f4" draw:formula="6096"/><draw:equation draw:name="f5" draw:formula="21384"/><draw:equation draw:name="f6" draw:formula="9144"/><draw:equation draw:name="f7" draw:formula="19860"/><draw:equation draw:name="f8" draw:formula="12192"/><draw:equation draw:name="f9" draw:formula="16812"/><draw:equation draw:name="f10" draw:formula="13811"/><draw:equation draw:name="f11" draw:formula="13668"/><draw:equation draw:name="f12" draw:formula="10620"/><draw:equation draw:name="f13" draw:formula="12206"/><draw:equation draw:name="f14" draw:formula="3441"/><draw:equation draw:name="f15" draw:formula="4524"/><draw:equation draw:name="f16" draw:formula="4572"/><draw:equation draw:name="f17" draw:formula="6048"/><draw:equation draw:name="f18" draw:formula="9096"/><draw:equation draw:name="f19" draw:formula="12144"/><draw:equation draw:name="f20" draw:formula="3048"/><draw:equation draw:name="f21" draw:formula="?f2 - ?f0"/><draw:equation draw:name="f22" draw:formula="?f1 - ?f0"/><draw:equation draw:name="f23" draw:formula="?f22 / 22908"/><draw:equation draw:name="f24" draw:formula="?f21 / 15335"/><draw:equation draw:name="f25" draw:formula="0 / ?f23"/><draw:equation draw:name="f26" draw:formula="22908 / ?f23"/><draw:equation draw:name="f27" draw:formula="0 / ?f24"/><draw:equation draw:name="f28" draw:formula="15335 / ?f24"/></draw:enhanced-geometry></draw:custom-shape><draw:custom-shape svg:x="0.3174in" svg:y="0.02707in" svg:width="0.03589in" svg:height="0.07812in" draw:id="id156" draw:style-name="a156" draw:name="Shape 16"><svg:title/><svg:desc/><draw:enhanced-geometry draw:type="non-primitive" svg:viewBox="0 0 32814 71434" draw:enhanced-path="M ?f1 ?f0 L ?f1 ?f3 ?f4 ?f5 C ?f6 ?f7 ?f8 ?f9 ?f8 ?f10 ?f8 ?f11 ?f6 ?f12 ?f4 ?f13 L ?f1 ?f14 ?f1 ?f2 ?f15 ?f16 C ?f17 ?f13 ?f0 ?f18 ?f0 ?f10 ?f0 ?f19 ?f20 ?f21 ?f22 ?f23 L ?f1 ?f0 Z N" draw:text-areas="?f28 ?f30 ?f29 ?f31"><draw:equation draw:name="f0" draw:formula="0"/><draw:equation draw:name="f1" draw:formula="32814"/><draw:equation draw:name="f2" draw:formula="71434"/><draw:equation draw:name="f3" draw:formula="9372"/><draw:equation draw:name="f4" draw:formula="18383"/><draw:equation draw:name="f5" draw:formula="16587"/><draw:equation draw:name="f6" draw:formula="15240"/><draw:equation draw:name="f7" draw:formula="19635"/><draw:equation draw:name="f8" draw:formula="12192"/><draw:equation draw:name="f9" draw:formula="27350"/><draw:equation draw:name="f10" draw:formula="36494"/><draw:equation draw:name="f11" draw:formula="44210"/><draw:equation draw:name="f12" draw:formula="51830"/><draw:equation draw:name="f13" draw:formula="56402"/><draw:equation draw:name="f14" draw:formula="62264"/><draw:equation draw:name="f15" draw:formula="9144"/><draw:equation draw:name="f16" draw:formula="62593"/><draw:equation draw:name="f17" draw:formula="3048"/><draw:equation draw:name="f18" draw:formula="47258"/><draw:equation draw:name="f19" draw:formula="22683"/><draw:equation draw:name="f20" draw:formula="4572"/><draw:equation draw:name="f21" draw:formula="13539"/><draw:equation draw:name="f22" draw:formula="10668"/><draw:equation draw:name="f23" draw:formula="7443"/><draw:equation draw:name="f24" draw:formula="?f2 - ?f0"/><draw:equation draw:name="f25" draw:formula="?f1 - ?f0"/><draw:equation draw:name="f26" draw:formula="?f25 / 32814"/><draw:equation draw:name="f27" draw:formula="?f24 / 71434"/><draw:equation draw:name="f28" draw:formula="0 / ?f26"/><draw:equation draw:name="f29" draw:formula="32814 / ?f26"/><draw:equation draw:name="f30" draw:formula="0 / ?f27"/><draw:equation draw:name="f31" draw:formula="71434 / ?f27"/></draw:enhanced-geometry></draw:custom-shape><draw:custom-shape svg:x="0.35328in" svg:y="0.02677in" svg:width="0.03599in" svg:height="0.07875in" draw:id="id157" draw:style-name="a157" draw:name="Shape 17"><svg:title/><svg:desc/><draw:enhanced-geometry draw:type="non-primitive" svg:viewBox="0 0 32909 72009" draw:enhanced-path="M ?f3 ?f0 C ?f4 ?f0 ?f5 ?f6 ?f7 ?f8 ?f9 ?f10 ?f1 ?f11 ?f1 ?f12 ?f1 ?f13 ?f14 ?f15 ?f16 ?f17 ?f18 ?f19 ?f20 ?f21 ?f5 ?f22 ?f23 ?f24 ?f25 ?f2 ?f3 ?f2 L ?f0 ?f26 ?f0 ?f27 ?f3 ?f28 C ?f25 ?f28 ?f23 ?f19 ?f29 ?f17 ?f30 ?f31 ?f32 ?f13 ?f32 ?f12 ?f32 ?f33 ?f30 ?f34 ?f29 ?f35 ?f23 ?f36 ?f25 ?f8 ?f3 ?f8 L ?f0 ?f37 ?f0 ?f38 ?f3 ?f0 Z N" draw:text-areas="?f43 ?f45 ?f44 ?f46"><draw:equation draw:name="f0" draw:formula="0"/><draw:equation draw:name="f1" draw:formula="32909"/><draw:equation draw:name="f2" draw:formula="72009"/><draw:equation draw:name="f3" draw:formula="810"/><draw:equation draw:name="f4" draw:formula="9954"/><draw:equation draw:name="f5" draw:formula="17574"/><draw:equation draw:name="f6" draw:formula="3048"/><draw:equation draw:name="f7" draw:formula="23670"/><draw:equation draw:name="f8" draw:formula="9239"/><draw:equation draw:name="f9" draw:formula="29766"/><draw:equation draw:name="f10" draw:formula="15335"/><draw:equation draw:name="f11" draw:formula="24479"/><draw:equation draw:name="f12" draw:formula="35243"/><draw:equation draw:name="f13" draw:formula="44482"/><draw:equation draw:name="f14" draw:formula="31385"/><draw:equation draw:name="f15" draw:formula="50578"/><draw:equation draw:name="f16" draw:formula="28242"/><draw:equation draw:name="f17" draw:formula="56674"/><draw:equation draw:name="f18" draw:formula="26718"/><draw:equation draw:name="f19" draw:formula="61341"/><draw:equation draw:name="f20" draw:formula="22146"/><draw:equation draw:name="f21" draw:formula="65913"/><draw:equation draw:name="f22" draw:formula="68961"/><draw:equation draw:name="f23" draw:formula="11478"/><draw:equation draw:name="f24" draw:formula="70485"/><draw:equation draw:name="f25" draw:formula="6906"/><draw:equation draw:name="f26" draw:formula="71706"/><draw:equation draw:name="f27" draw:formula="62536"/><draw:equation draw:name="f28" draw:formula="62865"/><draw:equation draw:name="f29" draw:formula="14526"/><draw:equation draw:name="f30" draw:formula="19098"/><draw:equation draw:name="f31" draw:formula="52102"/><draw:equation draw:name="f32" draw:formula="20622"/><draw:equation draw:name="f33" draw:formula="27623"/><draw:equation draw:name="f34" draw:formula="21431"/><draw:equation draw:name="f35" draw:formula="16859"/><draw:equation draw:name="f36" draw:formula="12287"/><draw:equation draw:name="f37" draw:formula="9644"/><draw:equation draw:name="f38" draw:formula="272"/><draw:equation draw:name="f39" draw:formula="?f2 - ?f0"/><draw:equation draw:name="f40" draw:formula="?f1 - ?f0"/><draw:equation draw:name="f41" draw:formula="?f40 / 32909"/><draw:equation draw:name="f42" draw:formula="?f39 / 72009"/><draw:equation draw:name="f43" draw:formula="0 / ?f41"/><draw:equation draw:name="f44" draw:formula="32909 / ?f41"/><draw:equation draw:name="f45" draw:formula="0 / ?f42"/><draw:equation draw:name="f46" draw:formula="72009 / ?f42"/></draw:enhanced-geometry></draw:custom-shape><draw:custom-shape svg:x="0.44438in" svg:y="0in" svg:width="0.06177in" svg:height="0.10385in" draw:id="id158" draw:style-name="a158" draw:name="Shape 18"><svg:title/><svg:desc/><draw:enhanced-geometry draw:type="non-primitive" svg:viewBox="0 0 56483 94964" draw:enhanced-path="M ?f0 ?f0 L ?f3 ?f0 ?f3 ?f4 C ?f5 ?f6 ?f7 ?f8 ?f9 ?f8 ?f10 ?f8 ?f11 ?f12 ?f13 ?f6 ?f14 ?f15 ?f16 ?f17 ?f18 ?f19 ?f1 ?f20 ?f1 ?f21 ?f1 ?f22 L ?f1 ?f2 ?f13 ?f2 ?f13 ?f22 C ?f13 ?f23 ?f24 ?f25 ?f26 ?f27 ?f10 ?f19 ?f28 ?f19 ?f29 ?f19 ?f30 ?f19 ?f7 ?f19 ?f31 ?f32 ?f33 ?f20 ?f34 ?f25 ?f35 ?f21 ?f3 ?f36 ?f3 ?f22 ?f3 ?f37 L ?f3 ?f2 ?f0 ?f2 ?f0 ?f0 Z N" draw:text-areas="?f42 ?f44 ?f43 ?f45"><draw:equation draw:name="f0" draw:formula="0"/><draw:equation draw:name="f1" draw:formula="56483"/><draw:equation draw:name="f2" draw:formula="94964"/><draw:equation draw:name="f3" draw:formula="12192"/><draw:equation draw:name="f4" draw:formula="33718"/><draw:equation draw:name="f5" draw:formula="18288"/><draw:equation draw:name="f6" draw:formula="27527"/><draw:equation draw:name="f7" draw:formula="24384"/><draw:equation draw:name="f8" draw:formula="24479"/><draw:equation draw:name="f9" draw:formula="33528"/><draw:equation draw:name="f10" draw:formula="38100"/><draw:equation draw:name="f11" draw:formula="42767"/><draw:equation draw:name="f12" draw:formula="26003"/><draw:equation draw:name="f13" draw:formula="45815"/><draw:equation draw:name="f14" draw:formula="50387"/><draw:equation draw:name="f15" draw:formula="29051"/><draw:equation draw:name="f16" draw:formula="53435"/><draw:equation draw:name="f17" draw:formula="32194"/><draw:equation draw:name="f18" draw:formula="54959"/><draw:equation draw:name="f19" draw:formula="35242"/><draw:equation draw:name="f20" draw:formula="39814"/><draw:equation draw:name="f21" draw:formula="44386"/><draw:equation draw:name="f22" draw:formula="52102"/><draw:equation draw:name="f23" draw:formula="45910"/><draw:equation draw:name="f24" draw:formula="44291"/><draw:equation draw:name="f25" draw:formula="41338"/><draw:equation draw:name="f26" draw:formula="41243"/><draw:equation draw:name="f27" draw:formula="38290"/><draw:equation draw:name="f28" draw:formula="35052"/><draw:equation draw:name="f29" draw:formula="30480"/><draw:equation draw:name="f30" draw:formula="27432"/><draw:equation draw:name="f31" draw:formula="21336"/><draw:equation draw:name="f32" draw:formula="36766"/><draw:equation draw:name="f33" draw:formula="16764"/><draw:equation draw:name="f34" draw:formula="15240"/><draw:equation draw:name="f35" draw:formula="13716"/><draw:equation draw:name="f36" draw:formula="47435"/><draw:equation draw:name="f37" draw:formula="58198"/><draw:equation draw:name="f38" draw:formula="?f2 - ?f0"/><draw:equation draw:name="f39" draw:formula="?f1 - ?f0"/><draw:equation draw:name="f40" draw:formula="?f39 / 56483"/><draw:equation draw:name="f41" draw:formula="?f38 / 94964"/><draw:equation draw:name="f42" draw:formula="0 / ?f40"/><draw:equation draw:name="f43" draw:formula="56483 / ?f40"/><draw:equation draw:name="f44" draw:formula="0 / ?f41"/><draw:equation draw:name="f45" draw:formula="94964 / ?f41"/></draw:enhanced-geometry></draw:custom-shape><draw:custom-shape svg:x="0.52115in" svg:y="0.02677in" svg:width="0.03589in" svg:height="0.07875in" draw:id="id159" draw:style-name="a159" draw:name="Shape 19"><svg:title/><svg:desc/><draw:enhanced-geometry draw:type="non-primitive" svg:viewBox="0 0 32814 72009" draw:enhanced-path="M ?f3 ?f0 L ?f1 ?f4 ?f1 ?f5 ?f3 ?f6 C ?f7 ?f6 ?f8 ?f9 ?f10 ?f11 ?f12 ?f13 ?f14 ?f15 ?f14 ?f16 ?f14 ?f17 ?f12 ?f18 ?f10 ?f19 ?f8 ?f20 ?f7 ?f21 ?f3 ?f21 L ?f1 ?f22 ?f1 ?f23 ?f3 ?f2 C ?f24 ?f2 ?f25 ?f26 ?f27 ?f21 ?f28 ?f19 ?f0 ?f29 ?f0 ?f16 ?f0 ?f24 ?f28 ?f30 ?f31 ?f32 ?f11 ?f28 ?f33 ?f0 ?f3 ?f0 Z N" draw:text-areas="?f38 ?f40 ?f39 ?f41"><draw:equation draw:name="f0" draw:formula="0"/><draw:equation draw:name="f1" draw:formula="32814"/><draw:equation draw:name="f2" draw:formula="72009"/><draw:equation draw:name="f3" draw:formula="32099"/><draw:equation draw:name="f4" draw:formula="271"/><draw:equation draw:name="f5" draw:formula="9597"/><draw:equation draw:name="f6" draw:formula="9239"/><draw:equation draw:name="f7" draw:formula="26003"/><draw:equation draw:name="f8" draw:formula="21431"/><draw:equation draw:name="f9" draw:formula="12287"/><draw:equation draw:name="f10" draw:formula="18383"/><draw:equation draw:name="f11" draw:formula="16859"/><draw:equation draw:name="f12" draw:formula="13716"/><draw:equation draw:name="f13" draw:formula="19907"/><draw:equation draw:name="f14" draw:formula="12192"/><draw:equation draw:name="f15" draw:formula="27623"/><draw:equation draw:name="f16" draw:formula="36767"/><draw:equation draw:name="f17" draw:formula="44482"/><draw:equation draw:name="f18" draw:formula="52102"/><draw:equation draw:name="f19" draw:formula="56674"/><draw:equation draw:name="f20" draw:formula="61341"/><draw:equation draw:name="f21" draw:formula="62865"/><draw:equation draw:name="f22" draw:formula="62575"/><draw:equation draw:name="f23" draw:formula="71879"/><draw:equation draw:name="f24" draw:formula="22955"/><draw:equation draw:name="f25" draw:formula="15335"/><draw:equation draw:name="f26" draw:formula="68961"/><draw:equation draw:name="f27" draw:formula="9144"/><draw:equation draw:name="f28" draw:formula="3048"/><draw:equation draw:name="f29" draw:formula="47530"/><draw:equation draw:name="f30" draw:formula="13811"/><draw:equation draw:name="f31" draw:formula="10668"/><draw:equation draw:name="f32" draw:formula="7715"/><draw:equation draw:name="f33" draw:formula="24479"/><draw:equation draw:name="f34" draw:formula="?f2 - ?f0"/><draw:equation draw:name="f35" draw:formula="?f1 - ?f0"/><draw:equation draw:name="f36" draw:formula="?f35 / 32814"/><draw:equation draw:name="f37" draw:formula="?f34 / 72009"/><draw:equation draw:name="f38" draw:formula="0 / ?f36"/><draw:equation draw:name="f39" draw:formula="32814 / ?f36"/><draw:equation draw:name="f40" draw:formula="0 / ?f37"/><draw:equation draw:name="f41" draw:formula="72009 / ?f37"/></draw:enhanced-geometry></draw:custom-shape><draw:custom-shape svg:x="0.55703in" svg:y="0.02707in" svg:width="0.03599in" svg:height="0.07831in" draw:id="id160" draw:style-name="a160" draw:name="Shape 20"><svg:title/><svg:desc/><draw:enhanced-geometry draw:type="non-primitive" svg:viewBox="0 0 32909 71608" draw:enhanced-path="M ?f0 ?f0 L ?f3 ?f4 C ?f5 ?f6 ?f1 ?f7 ?f1 ?f8 ?f1 ?f9 ?f10 ?f11 ?f12 ?f13 ?f14 ?f15 ?f16 ?f17 ?f18 ?f19 L ?f0 ?f2 ?f0 ?f20 ?f21 ?f13 C ?f22 ?f23 ?f24 ?f9 ?f24 ?f8 ?f24 ?f25 ?f22 ?f26 ?f21 ?f27 L ?f0 ?f28 ?f0 ?f0 Z N" draw:text-areas="?f33 ?f35 ?f34 ?f36"><draw:equation draw:name="f0" draw:formula="0"/><draw:equation draw:name="f1" draw:formula="32909"/><draw:equation draw:name="f2" draw:formula="71608"/><draw:equation draw:name="f3" draw:formula="23670"/><draw:equation draw:name="f4" draw:formula="8969"/><draw:equation draw:name="f5" draw:formula="29861"/><draw:equation draw:name="f6" draw:formula="15065"/><draw:equation draw:name="f7" draw:formula="24209"/><draw:equation draw:name="f8" draw:formula="34972"/><draw:equation draw:name="f9" draw:formula="44211"/><draw:equation draw:name="f10" draw:formula="31385"/><draw:equation draw:name="f11" draw:formula="50307"/><draw:equation draw:name="f12" draw:formula="28337"/><draw:equation draw:name="f13" draw:formula="56403"/><draw:equation draw:name="f14" draw:formula="25194"/><draw:equation draw:name="f15" draw:formula="61070"/><draw:equation draw:name="f16" draw:formula="22146"/><draw:equation draw:name="f17" draw:formula="65642"/><draw:equation draw:name="f18" draw:formula="16050"/><draw:equation draw:name="f19" draw:formula="68690"/><draw:equation draw:name="f20" draw:formula="62304"/><draw:equation draw:name="f21" draw:formula="14526"/><draw:equation draw:name="f22" draw:formula="17574"/><draw:equation draw:name="f23" draw:formula="51831"/><draw:equation draw:name="f24" draw:formula="20622"/><draw:equation draw:name="f25" draw:formula="27352"/><draw:equation draw:name="f26" draw:formula="21161"/><draw:equation draw:name="f27" draw:formula="16589"/><draw:equation draw:name="f28" draw:formula="9326"/><draw:equation draw:name="f29" draw:formula="?f2 - ?f0"/><draw:equation draw:name="f30" draw:formula="?f1 - ?f0"/><draw:equation draw:name="f31" draw:formula="?f30 / 32909"/><draw:equation draw:name="f32" draw:formula="?f29 / 71608"/><draw:equation draw:name="f33" draw:formula="0 / ?f31"/><draw:equation draw:name="f34" draw:formula="32909 / ?f31"/><draw:equation draw:name="f35" draw:formula="0 / ?f32"/><draw:equation draw:name="f36" draw:formula="71608 / ?f32"/></draw:enhanced-geometry></draw:custom-shape><draw:custom-shape svg:x="0.60635in" svg:y="0.02844in" svg:width="0.06177in" svg:height="0.07708in" draw:id="id161" draw:style-name="a161" draw:name="Shape 21"><svg:title/><svg:desc/><draw:enhanced-geometry draw:type="non-primitive" svg:viewBox="0 0 56483 70485" draw:enhanced-path="M ?f0 ?f0 L ?f3 ?f0 ?f3 ?f4 C ?f3 ?f5 ?f3 ?f6 ?f7 ?f8 ?f7 ?f9 ?f10 ?f11 ?f12 ?f13 ?f14 ?f15 ?f16 ?f17 ?f18 ?f17 ?f19 ?f17 ?f20 ?f15 ?f21 ?f13 ?f22 ?f11 ?f23 ?f9 ?f24 ?f8 ?f25 ?f26 ?f27 ?f28 ?f27 ?f29 L ?f27 ?f0 ?f1 ?f0 ?f1 ?f30 ?f27 ?f30 ?f27 ?f15 C ?f23 ?f31 ?f20 ?f2 ?f32 ?f2 ?f14 ?f2 ?f33 ?f2 ?f3 ?f30 ?f34 ?f31 ?f35 ?f36 ?f37 ?f38 ?f39 ?f15 ?f40 ?f13 ?f40 ?f9 ?f40 ?f41 ?f0 ?f26 ?f0 ?f28 L ?f0 ?f0 Z N" draw:text-areas="?f46 ?f48 ?f47 ?f49"><draw:equation draw:name="f0" draw:formula="0"/><draw:equation draw:name="f1" draw:formula="56483"/><draw:equation draw:name="f2" draw:formula="70485"/><draw:equation draw:name="f3" draw:formula="12192"/><draw:equation draw:name="f4" draw:formula="38290"/><draw:equation draw:name="f5" draw:formula="44482"/><draw:equation draw:name="f6" draw:formula="49054"/><draw:equation draw:name="f7" draw:formula="13716"/><draw:equation draw:name="f8" draw:formula="50578"/><draw:equation draw:name="f9" draw:formula="53626"/><draw:equation draw:name="f10" draw:formula="15240"/><draw:equation draw:name="f11" draw:formula="56674"/><draw:equation draw:name="f12" draw:formula="18288"/><draw:equation draw:name="f13" draw:formula="58198"/><draw:equation draw:name="f14" draw:formula="19812"/><draw:equation draw:name="f15" draw:formula="59817"/><draw:equation draw:name="f16" draw:formula="22860"/><draw:equation draw:name="f17" draw:formula="61341"/><draw:equation draw:name="f18" draw:formula="25908"/><draw:equation draw:name="f19" draw:formula="30575"/><draw:equation draw:name="f20" draw:formula="33623"/><draw:equation draw:name="f21" draw:formula="36671"/><draw:equation draw:name="f22" draw:formula="39719"/><draw:equation draw:name="f23" draw:formula="41243"/><draw:equation draw:name="f24" draw:formula="42767"/><draw:equation draw:name="f25" draw:formula="44291"/><draw:equation draw:name="f26" draw:formula="47530"/><draw:equation draw:name="f27" draw:formula="45815"/><draw:equation draw:name="f28" draw:formula="42958"/><draw:equation draw:name="f29" draw:formula="36766"/><draw:equation draw:name="f30" draw:formula="68961"/><draw:equation draw:name="f31" draw:formula="67437"/><draw:equation draw:name="f32" draw:formula="24384"/><draw:equation draw:name="f33" draw:formula="16764"/><draw:equation draw:name="f34" draw:formula="9144"/><draw:equation draw:name="f35" draw:formula="6096"/><draw:equation draw:name="f36" draw:formula="65913"/><draw:equation draw:name="f37" draw:formula="4572"/><draw:equation draw:name="f38" draw:formula="62865"/><draw:equation draw:name="f39" draw:formula="3048"/><draw:equation draw:name="f40" draw:formula="1524"/><draw:equation draw:name="f41" draw:formula="52102"/><draw:equation draw:name="f42" draw:formula="?f2 - ?f0"/><draw:equation draw:name="f43" draw:formula="?f1 - ?f0"/><draw:equation draw:name="f44" draw:formula="?f43 / 56483"/><draw:equation draw:name="f45" draw:formula="?f42 / 70485"/><draw:equation draw:name="f46" draw:formula="0 / ?f44"/><draw:equation draw:name="f47" draw:formula="56483 / ?f44"/><draw:equation draw:name="f48" draw:formula="0 / ?f45"/><draw:equation draw:name="f49" draw:formula="70485 / ?f45"/></draw:enhanced-geometry></draw:custom-shape><draw:custom-shape svg:x="0.68146in" svg:y="0.02844in" svg:width="0.06854in" svg:height="0.07542in" draw:id="id162" draw:style-name="a162" draw:name="Shape 22"><svg:title/><svg:desc/><draw:enhanced-geometry draw:type="non-primitive" svg:viewBox="0 0 62674 68961" draw:enhanced-path="M ?f0 ?f0 L ?f3 ?f0 ?f4 ?f5 C ?f6 ?f7 ?f6 ?f8 ?f9 ?f10 ?f11 ?f12 ?f13 ?f14 ?f15 ?f16 L ?f17 ?f0 ?f1 ?f0 ?f18 ?f2 ?f4 ?f2 ?f0 ?f0 Z N" draw:text-areas="?f23 ?f25 ?f24 ?f26"><draw:equation draw:name="f0" draw:formula="0"/><draw:equation draw:name="f1" draw:formula="62674"/><draw:equation draw:name="f2" draw:formula="68961"/><draw:equation draw:name="f3" draw:formula="12287"/><draw:equation draw:name="f4" draw:formula="26003"/><draw:equation draw:name="f5" draw:formula="41338"/><draw:equation draw:name="f6" draw:formula="29051"/><draw:equation draw:name="f7" draw:formula="46006"/><draw:equation draw:name="f8" draw:formula="50578"/><draw:equation draw:name="f9" draw:formula="30575"/><draw:equation draw:name="f10" draw:formula="55150"/><draw:equation draw:name="f11" draw:formula="32099"/><draw:equation draw:name="f12" draw:formula="52102"/><draw:equation draw:name="f13" draw:formula="33623"/><draw:equation draw:name="f14" draw:formula="47530"/><draw:equation draw:name="f15" draw:formula="35147"/><draw:equation draw:name="f16" draw:formula="42958"/><draw:equation draw:name="f17" draw:formula="50387"/><draw:equation draw:name="f18" draw:formula="36671"/><draw:equation draw:name="f19" draw:formula="?f2 - ?f0"/><draw:equation draw:name="f20" draw:formula="?f1 - ?f0"/><draw:equation draw:name="f21" draw:formula="?f20 / 62674"/><draw:equation draw:name="f22" draw:formula="?f19 / 68961"/><draw:equation draw:name="f23" draw:formula="0 / ?f21"/><draw:equation draw:name="f24" draw:formula="62674 / ?f21"/><draw:equation draw:name="f25" draw:formula="0 / ?f22"/><draw:equation draw:name="f26" draw:formula="68961 / ?f22"/></draw:enhanced-geometry></draw:custom-shape><draw:custom-shape svg:x="0.75667in" svg:y="0.02711in" svg:width="0.03589in" svg:height="0.07809in" draw:id="id163" draw:style-name="a163" draw:name="Shape 23"><svg:title/><svg:desc/><draw:enhanced-geometry draw:type="non-primitive" svg:viewBox="0 0 32814 71401" draw:enhanced-path="M ?f1 ?f0 L ?f1 ?f3 ?f4 ?f5 C ?f6 ?f7 ?f8 ?f9 ?f8 ?f10 L ?f1 ?f10 ?f1 ?f11 ?f12 ?f11 C ?f8 ?f13 ?f6 ?f14 ?f4 ?f15 L ?f1 ?f16 ?f1 ?f2 ?f17 ?f18 C ?f19 ?f15 ?f0 ?f13 ?f0 ?f20 ?f0 ?f21 ?f19 ?f5 ?f17 ?f22 L ?f1 ?f0 Z N" draw:text-areas="?f27 ?f29 ?f28 ?f30"><draw:equation draw:name="f0" draw:formula="0"/><draw:equation draw:name="f1" draw:formula="32814"/><draw:equation draw:name="f2" draw:formula="71401"/><draw:equation draw:name="f3" draw:formula="9291"/><draw:equation draw:name="f4" draw:formula="19812"/><draw:equation draw:name="f5" draw:formula="15030"/><draw:equation draw:name="f6" draw:formula="15240"/><draw:equation draw:name="f7" draw:formula="18078"/><draw:equation draw:name="f8" draw:formula="13716"/><draw:equation draw:name="f9" draw:formula="22650"/><draw:equation draw:name="f10" draw:formula="28841"/><draw:equation draw:name="f11" draw:formula="39509"/><draw:equation draw:name="f12" draw:formula="12192"/><draw:equation draw:name="f13" draw:formula="47224"/><draw:equation draw:name="f14" draw:formula="51796"/><draw:equation draw:name="f15" draw:formula="56368"/><draw:equation draw:name="f16" draw:formula="62196"/><draw:equation draw:name="f17" draw:formula="9144"/><draw:equation draw:name="f18" draw:formula="62559"/><draw:equation draw:name="f19" draw:formula="3048"/><draw:equation draw:name="f20" draw:formula="36461"/><draw:equation draw:name="f21" draw:formula="24174"/><draw:equation draw:name="f22" draw:formula="8934"/><draw:equation draw:name="f23" draw:formula="?f2 - ?f0"/><draw:equation draw:name="f24" draw:formula="?f1 - ?f0"/><draw:equation draw:name="f25" draw:formula="?f24 / 32814"/><draw:equation draw:name="f26" draw:formula="?f23 / 71401"/><draw:equation draw:name="f27" draw:formula="0 / ?f25"/><draw:equation draw:name="f28" draw:formula="32814 / ?f25"/><draw:equation draw:name="f29" draw:formula="0 / ?f26"/><draw:equation draw:name="f30" draw:formula="71401 / ?f26"/></draw:enhanced-geometry></draw:custom-shape><draw:custom-shape svg:x="0.79255in" svg:y="0.08042in" svg:width="0.03422in" svg:height="0.0251in" draw:id="id164" draw:style-name="a164" draw:name="Shape 24"><svg:title/><svg:desc/><draw:enhanced-geometry draw:type="non-primitive" svg:viewBox="0 0 31290 22955" draw:enhanced-path="M ?f3 ?f0 L ?f1 ?f4 C ?f5 ?f6 ?f7 ?f8 ?f9 ?f10 ?f11 ?f12 ?f13 ?f2 ?f14 ?f2 L ?f0 ?f15 ?f0 ?f16 ?f14 ?f8 C ?f17 ?f8 ?f13 ?f18 ?f19 ?f20 ?f21 ?f6 ?f22 ?f23 ?f3 ?f0 Z N" draw:text-areas="?f28 ?f30 ?f29 ?f31"><draw:equation draw:name="f0" draw:formula="0"/><draw:equation draw:name="f1" draw:formula="31290"/><draw:equation draw:name="f2" draw:formula="22955"/><draw:equation draw:name="f3" draw:formula="19098"/><draw:equation draw:name="f4" draw:formula="1524"/><draw:equation draw:name="f5" draw:formula="29766"/><draw:equation draw:name="f6" draw:formula="7620"/><draw:equation draw:name="f7" draw:formula="25194"/><draw:equation draw:name="f8" draw:formula="13811"/><draw:equation draw:name="f9" draw:formula="20622"/><draw:equation draw:name="f10" draw:formula="18383"/><draw:equation draw:name="f11" draw:formula="16050"/><draw:equation draw:name="f12" draw:formula="21431"/><draw:equation draw:name="f13" draw:formula="8430"/><draw:equation draw:name="f14" draw:formula="810"/><draw:equation draw:name="f15" draw:formula="22653"/><draw:equation draw:name="f16" draw:formula="13448"/><draw:equation draw:name="f17" draw:formula="5382"/><draw:equation draw:name="f18" draw:formula="12287"/><draw:equation draw:name="f19" draw:formula="11478"/><draw:equation draw:name="f20" draw:formula="10668"/><draw:equation draw:name="f21" draw:formula="14526"/><draw:equation draw:name="f22" draw:formula="17574"/><draw:equation draw:name="f23" draw:formula="4572"/><draw:equation draw:name="f24" draw:formula="?f2 - ?f0"/><draw:equation draw:name="f25" draw:formula="?f1 - ?f0"/><draw:equation draw:name="f26" draw:formula="?f25 / 31290"/><draw:equation draw:name="f27" draw:formula="?f24 / 22955"/><draw:equation draw:name="f28" draw:formula="0 / ?f26"/><draw:equation draw:name="f29" draw:formula="31290 / ?f26"/><draw:equation draw:name="f30" draw:formula="0 / ?f27"/><draw:equation draw:name="f31" draw:formula="22955 / ?f27"/></draw:enhanced-geometry></draw:custom-shape><draw:custom-shape svg:x="0.79255in" svg:y="0.02677in" svg:width="0.03422in" svg:height="0.04354in" draw:id="id165" draw:style-name="a165" draw:name="Shape 25"><svg:title/><svg:desc/><draw:enhanced-geometry draw:type="non-primitive" svg:viewBox="0 0 31290 39815" draw:enhanced-path="M ?f3 ?f0 C ?f4 ?f0 ?f5 ?f6 ?f7 ?f8 ?f9 ?f10 ?f1 ?f11 ?f1 ?f12 ?f1 ?f12 ?f1 ?f13 ?f1 ?f2 L ?f0 ?f2 ?f0 ?f14 ?f15 ?f14 C ?f15 ?f11 ?f5 ?f16 ?f17 ?f18 ?f19 ?f20 ?f21 ?f8 ?f3 ?f8 L ?f0 ?f22 ?f0 ?f23 ?f3 ?f0 Z N" draw:text-areas="?f28 ?f30 ?f29 ?f31"><draw:equation draw:name="f0" draw:formula="0"/><draw:equation draw:name="f1" draw:formula="31290"/><draw:equation draw:name="f2" draw:formula="39815"/><draw:equation draw:name="f3" draw:formula="810"/><draw:equation draw:name="f4" draw:formula="9954"/><draw:equation draw:name="f5" draw:formula="17574"/><draw:equation draw:name="f6" draw:formula="3048"/><draw:equation draw:name="f7" draw:formula="23670"/><draw:equation draw:name="f8" draw:formula="9239"/><draw:equation draw:name="f9" draw:formula="28242"/><draw:equation draw:name="f10" draw:formula="15335"/><draw:equation draw:name="f11" draw:formula="24479"/><draw:equation draw:name="f12" draw:formula="36767"/><draw:equation draw:name="f13" draw:formula="38290"/><draw:equation draw:name="f14" draw:formula="29146"/><draw:equation draw:name="f15" draw:formula="19098"/><draw:equation draw:name="f16" draw:formula="19907"/><draw:equation draw:name="f17" draw:formula="14526"/><draw:equation draw:name="f18" draw:formula="16859"/><draw:equation draw:name="f19" draw:formula="11478"/><draw:equation draw:name="f20" draw:formula="12287"/><draw:equation draw:name="f21" draw:formula="6906"/><draw:equation draw:name="f22" draw:formula="9597"/><draw:equation draw:name="f23" draw:formula="306"/><draw:equation draw:name="f24" draw:formula="?f2 - ?f0"/><draw:equation draw:name="f25" draw:formula="?f1 - ?f0"/><draw:equation draw:name="f26" draw:formula="?f25 / 31290"/><draw:equation draw:name="f27" draw:formula="?f24 / 39815"/><draw:equation draw:name="f28" draw:formula="0 / ?f26"/><draw:equation draw:name="f29" draw:formula="31290 / ?f26"/><draw:equation draw:name="f30" draw:formula="0 / ?f27"/><draw:equation draw:name="f31" draw:formula="39815 / ?f27"/></draw:enhanced-geometry></draw:custom-shape><draw:custom-shape svg:x="0.88354in" svg:y="0.02677in" svg:width="0.04177in" svg:height="0.07708in" draw:id="id166" draw:style-name="a166" draw:name="Shape 26"><svg:title/><svg:desc/><draw:enhanced-geometry draw:type="non-primitive" svg:viewBox="0 0 38195 70485" draw:enhanced-path="M ?f3 ?f0 C ?f4 ?f0 ?f5 ?f6 ?f1 ?f7 L ?f5 ?f8 C ?f9 ?f10 ?f11 ?f10 ?f12 ?f10 ?f13 ?f10 ?f14 ?f10 ?f15 ?f16 ?f8 ?f8 ?f16 ?f15 ?f16 ?f17 ?f10 ?f12 ?f10 ?f18 ?f10 ?f19 L ?f10 ?f2 ?f0 ?f2 ?f0 ?f6 ?f20 ?f6 ?f20 ?f10 C ?f16 ?f21 ?f8 ?f22 ?f15 ?f6 ?f14 ?f0 ?f13 ?f0 ?f3 ?f0 Z N" draw:text-areas="?f27 ?f29 ?f28 ?f30"><draw:equation draw:name="f0" draw:formula="0"/><draw:equation draw:name="f1" draw:formula="38195"/><draw:equation draw:name="f2" draw:formula="70485"/><draw:equation draw:name="f3" draw:formula="26003"/><draw:equation draw:name="f4" draw:formula="29051"/><draw:equation draw:name="f5" draw:formula="33623"/><draw:equation draw:name="f6" draw:formula="1524"/><draw:equation draw:name="f7" draw:formula="3048"/><draw:equation draw:name="f8" draw:formula="15335"/><draw:equation draw:name="f9" draw:formula="30575"/><draw:equation draw:name="f10" draw:formula="12287"/><draw:equation draw:name="f11" draw:formula="27527"/><draw:equation draw:name="f12" draw:formula="24479"/><draw:equation draw:name="f13" draw:formula="22955"/><draw:equation draw:name="f14" draw:formula="19907"/><draw:equation draw:name="f15" draw:formula="18383"/><draw:equation draw:name="f16" draw:formula="13811"/><draw:equation draw:name="f17" draw:formula="21431"/><draw:equation draw:name="f18" draw:formula="29146"/><draw:equation draw:name="f19" draw:formula="35243"/><draw:equation draw:name="f20" draw:formula="10763"/><draw:equation draw:name="f21" draw:formula="7715"/><draw:equation draw:name="f22" draw:formula="4572"/><draw:equation draw:name="f23" draw:formula="?f2 - ?f0"/><draw:equation draw:name="f24" draw:formula="?f1 - ?f0"/><draw:equation draw:name="f25" draw:formula="?f24 / 38195"/><draw:equation draw:name="f26" draw:formula="?f23 / 70485"/><draw:equation draw:name="f27" draw:formula="0 / ?f25"/><draw:equation draw:name="f28" draw:formula="38195 / ?f25"/><draw:equation draw:name="f29" draw:formula="0 / ?f26"/><draw:equation draw:name="f30" draw:formula="70485 / ?f26"/></draw:enhanced-geometry></draw:custom-shape><draw:custom-shape svg:x="0.92865in" svg:y="0.02709in" svg:width="0.03427in" svg:height="0.07812in" draw:id="id167" draw:style-name="a167" draw:name="Shape 27"><svg:title/><svg:desc/><draw:enhanced-geometry draw:type="non-primitive" svg:viewBox="0 0 31337 71437" draw:enhanced-path="M ?f1 ?f0 L ?f1 ?f3 ?f4 ?f5 C ?f6 ?f7 ?f8 ?f9 ?f8 ?f10 L ?f1 ?f10 ?f1 ?f11 ?f12 ?f11 C ?f8 ?f13 ?f14 ?f15 ?f4 ?f16 L ?f1 ?f17 ?f1 ?f2 ?f18 ?f19 C ?f20 ?f16 ?f0 ?f13 ?f0 ?f21 ?f0 ?f22 ?f20 ?f5 ?f18 ?f23 L ?f1 ?f0 Z N" draw:text-areas="?f28 ?f30 ?f29 ?f31"><draw:equation draw:name="f0" draw:formula="0"/><draw:equation draw:name="f1" draw:formula="31337"/><draw:equation draw:name="f2" draw:formula="71437"/><draw:equation draw:name="f3" draw:formula="9291"/><draw:equation draw:name="f4" draw:formula="18383"/><draw:equation draw:name="f5" draw:formula="15048"/><draw:equation draw:name="f6" draw:formula="15335"/><draw:equation draw:name="f7" draw:formula="18096"/><draw:equation draw:name="f8" draw:formula="12287"/><draw:equation draw:name="f9" draw:formula="22668"/><draw:equation draw:name="f10" draw:formula="28859"/><draw:equation draw:name="f11" draw:formula="39527"/><draw:equation draw:name="f12" draw:formula="10763"/><draw:equation draw:name="f13" draw:formula="47242"/><draw:equation draw:name="f14" draw:formula="13811"/><draw:equation draw:name="f15" draw:formula="51814"/><draw:equation draw:name="f16" draw:formula="56386"/><draw:equation draw:name="f17" draw:formula="62233"/><draw:equation draw:name="f18" draw:formula="7620"/><draw:equation draw:name="f19" draw:formula="62577"/><draw:equation draw:name="f20" draw:formula="1524"/><draw:equation draw:name="f21" draw:formula="36479"/><draw:equation draw:name="f22" draw:formula="24192"/><draw:equation draw:name="f23" draw:formula="8952"/><draw:equation draw:name="f24" draw:formula="?f2 - ?f0"/><draw:equation draw:name="f25" draw:formula="?f1 - ?f0"/><draw:equation draw:name="f26" draw:formula="?f25 / 31337"/><draw:equation draw:name="f27" draw:formula="?f24 / 71437"/><draw:equation draw:name="f28" draw:formula="0 / ?f26"/><draw:equation draw:name="f29" draw:formula="31337 / ?f26"/><draw:equation draw:name="f30" draw:formula="0 / ?f27"/><draw:equation draw:name="f31" draw:formula="71437 / ?f27"/></draw:enhanced-geometry></draw:custom-shape><draw:custom-shape svg:x="0.96292in" svg:y="0.08042in" svg:width="0.03427in" svg:height="0.0251in" draw:id="id168" draw:style-name="a168" draw:name="Shape 28"><svg:title/><svg:desc/><draw:enhanced-geometry draw:type="non-primitive" svg:viewBox="0 0 31337 22955" draw:enhanced-path="M ?f3 ?f0 L ?f1 ?f4 C ?f5 ?f6 ?f7 ?f8 ?f9 ?f10 ?f11 ?f12 ?f13 ?f2 ?f14 ?f2 L ?f0 ?f15 ?f0 ?f16 ?f14 ?f8 C ?f17 ?f8 ?f13 ?f18 ?f19 ?f20 ?f21 ?f6 ?f22 ?f23 ?f3 ?f0 Z N" draw:text-areas="?f28 ?f30 ?f29 ?f31"><draw:equation draw:name="f0" draw:formula="0"/><draw:equation draw:name="f1" draw:formula="31337"/><draw:equation draw:name="f2" draw:formula="22955"/><draw:equation draw:name="f3" draw:formula="19050"/><draw:equation draw:name="f4" draw:formula="1524"/><draw:equation draw:name="f5" draw:formula="29813"/><draw:equation draw:name="f6" draw:formula="7620"/><draw:equation draw:name="f7" draw:formula="26765"/><draw:equation draw:name="f8" draw:formula="13811"/><draw:equation draw:name="f9" draw:formula="20574"/><draw:equation draw:name="f10" draw:formula="18383"/><draw:equation draw:name="f11" draw:formula="16002"/><draw:equation draw:name="f12" draw:formula="21431"/><draw:equation draw:name="f13" draw:formula="8382"/><draw:equation draw:name="f14" draw:formula="762"/><draw:equation draw:name="f15" draw:formula="22671"/><draw:equation draw:name="f16" draw:formula="13467"/><draw:equation draw:name="f17" draw:formula="5334"/><draw:equation draw:name="f18" draw:formula="12287"/><draw:equation draw:name="f19" draw:formula="11430"/><draw:equation draw:name="f20" draw:formula="10668"/><draw:equation draw:name="f21" draw:formula="14478"/><draw:equation draw:name="f22" draw:formula="17526"/><draw:equation draw:name="f23" draw:formula="4572"/><draw:equation draw:name="f24" draw:formula="?f2 - ?f0"/><draw:equation draw:name="f25" draw:formula="?f1 - ?f0"/><draw:equation draw:name="f26" draw:formula="?f25 / 31337"/><draw:equation draw:name="f27" draw:formula="?f24 / 22955"/><draw:equation draw:name="f28" draw:formula="0 / ?f26"/><draw:equation draw:name="f29" draw:formula="31337 / ?f26"/><draw:equation draw:name="f30" draw:formula="0 / ?f27"/><draw:equation draw:name="f31" draw:formula="22955 / ?f27"/></draw:enhanced-geometry></draw:custom-shape><draw:custom-shape svg:x="0.96292in" svg:y="0.02677in" svg:width="0.03427in" svg:height="0.04354in" draw:id="id169" draw:style-name="a169" draw:name="Shape 29"><svg:title/><svg:desc/><draw:enhanced-geometry draw:type="non-primitive" svg:viewBox="0 0 31337 39815" draw:enhanced-path="M ?f3 ?f0 C ?f4 ?f0 ?f5 ?f6 ?f7 ?f8 ?f9 ?f10 ?f1 ?f11 ?f1 ?f12 ?f1 ?f12 ?f1 ?f13 ?f1 ?f2 L ?f0 ?f2 ?f0 ?f14 ?f15 ?f14 C ?f15 ?f11 ?f5 ?f16 ?f17 ?f18 ?f19 ?f20 ?f21 ?f8 ?f3 ?f8 L ?f0 ?f22 ?f0 ?f23 ?f3 ?f0 Z N" draw:text-areas="?f28 ?f30 ?f29 ?f31"><draw:equation draw:name="f0" draw:formula="0"/><draw:equation draw:name="f1" draw:formula="31337"/><draw:equation draw:name="f2" draw:formula="39815"/><draw:equation draw:name="f3" draw:formula="762"/><draw:equation draw:name="f4" draw:formula="9906"/><draw:equation draw:name="f5" draw:formula="17526"/><draw:equation draw:name="f6" draw:formula="3048"/><draw:equation draw:name="f7" draw:formula="23717"/><draw:equation draw:name="f8" draw:formula="9239"/><draw:equation draw:name="f9" draw:formula="28289"/><draw:equation draw:name="f10" draw:formula="15335"/><draw:equation draw:name="f11" draw:formula="24479"/><draw:equation draw:name="f12" draw:formula="36767"/><draw:equation draw:name="f13" draw:formula="38290"/><draw:equation draw:name="f14" draw:formula="29146"/><draw:equation draw:name="f15" draw:formula="19050"/><draw:equation draw:name="f16" draw:formula="19907"/><draw:equation draw:name="f17" draw:formula="14478"/><draw:equation draw:name="f18" draw:formula="16859"/><draw:equation draw:name="f19" draw:formula="11430"/><draw:equation draw:name="f20" draw:formula="12287"/><draw:equation draw:name="f21" draw:formula="6858"/><draw:equation draw:name="f22" draw:formula="9578"/><draw:equation draw:name="f23" draw:formula="288"/><draw:equation draw:name="f24" draw:formula="?f2 - ?f0"/><draw:equation draw:name="f25" draw:formula="?f1 - ?f0"/><draw:equation draw:name="f26" draw:formula="?f25 / 31337"/><draw:equation draw:name="f27" draw:formula="?f24 / 39815"/><draw:equation draw:name="f28" draw:formula="0 / ?f26"/><draw:equation draw:name="f29" draw:formula="31337 / ?f26"/><draw:equation draw:name="f30" draw:formula="0 / ?f27"/><draw:equation draw:name="f31" draw:formula="39815 / ?f27"/></draw:enhanced-geometry></draw:custom-shape><draw:custom-shape svg:x="1.01052in" svg:y="0.11052in" svg:width="0.03255in" svg:height="0.02521in" draw:id="id170" draw:style-name="a170" draw:name="Shape 30"><svg:title/><svg:desc/><draw:enhanced-geometry draw:type="non-primitive" svg:viewBox="0 0 29766 23051" draw:enhanced-path="M ?f0 ?f0 L ?f3 ?f4 C ?f3 ?f5 ?f6 ?f7 ?f8 ?f9 ?f10 ?f11 ?f12 ?f11 ?f13 ?f11 L ?f1 ?f14 ?f1 ?f15 ?f13 ?f2 C ?f16 ?f2 ?f6 ?f17 ?f18 ?f19 ?f20 ?f21 ?f0 ?f7 ?f0 ?f0 Z N" draw:text-areas="?f26 ?f28 ?f27 ?f29"><draw:equation draw:name="f0" draw:formula="0"/><draw:equation draw:name="f1" draw:formula="29766"/><draw:equation draw:name="f2" draw:formula="23051"/><draw:equation draw:name="f3" draw:formula="12192"/><draw:equation draw:name="f4" draw:formula="1524"/><draw:equation draw:name="f5" draw:formula="6191"/><draw:equation draw:name="f6" draw:formula="13716"/><draw:equation draw:name="f7" draw:formula="7715"/><draw:equation draw:name="f8" draw:formula="15240"/><draw:equation draw:name="f9" draw:formula="9239"/><draw:equation draw:name="f10" draw:formula="18288"/><draw:equation draw:name="f11" draw:formula="12287"/><draw:equation draw:name="f12" draw:formula="22860"/><draw:equation draw:name="f13" draw:formula="27527"/><draw:equation draw:name="f14" draw:formula="11790"/><draw:equation draw:name="f15" draw:formula="22479"/><draw:equation draw:name="f16" draw:formula="19812"/><draw:equation draw:name="f17" draw:formula="21527"/><draw:equation draw:name="f18" draw:formula="7620"/><draw:equation draw:name="f19" draw:formula="16859"/><draw:equation draw:name="f20" draw:formula="3048"/><draw:equation draw:name="f21" draw:formula="13811"/><draw:equation draw:name="f22" draw:formula="?f2 - ?f0"/><draw:equation draw:name="f23" draw:formula="?f1 - ?f0"/><draw:equation draw:name="f24" draw:formula="?f23 / 29766"/><draw:equation draw:name="f25" draw:formula="?f22 / 23051"/><draw:equation draw:name="f26" draw:formula="0 / ?f24"/><draw:equation draw:name="f27" draw:formula="29766 / ?f24"/><draw:equation draw:name="f28" draw:formula="0 / ?f25"/><draw:equation draw:name="f29" draw:formula="23051 / ?f25"/></draw:enhanced-geometry></draw:custom-shape><draw:custom-shape svg:x="1.00885in" svg:y="0.02677in" svg:width="0.03422in" svg:height="0.07708in" draw:id="id171" draw:style-name="a171" draw:name="Shape 31"><svg:title/><svg:desc/><draw:enhanced-geometry draw:type="non-primitive" svg:viewBox="0 0 31290 70485" draw:enhanced-path="M ?f3 ?f0 L ?f1 ?f4 ?f1 ?f5 ?f6 ?f7 C ?f8 ?f7 ?f9 ?f10 ?f11 ?f12 ?f13 ?f14 ?f15 ?f16 ?f15 ?f17 ?f15 ?f18 ?f13 ?f19 ?f11 ?f20 ?f9 ?f21 ?f8 ?f22 ?f6 ?f22 L ?f1 ?f23 ?f1 ?f24 ?f3 ?f2 C ?f25 ?f2 ?f15 ?f26 ?f27 ?f22 ?f28 ?f29 ?f0 ?f30 ?f0 ?f17 ?f0 ?f31 ?f32 ?f33 ?f28 ?f34 ?f35 ?f10 ?f36 ?f37 ?f13 ?f38 ?f39 ?f32 ?f40 ?f0 ?f3 ?f0 Z N" draw:text-areas="?f45 ?f47 ?f46 ?f48"><draw:equation draw:name="f0" draw:formula="0"/><draw:equation draw:name="f1" draw:formula="31290"/><draw:equation draw:name="f2" draw:formula="70485"/><draw:equation draw:name="f3" draw:formula="29051"/><draw:equation draw:name="f4" draw:formula="969"/><draw:equation draw:name="f5" draw:formula="9636"/><draw:equation draw:name="f6" draw:formula="30575"/><draw:equation draw:name="f7" draw:formula="9239"/><draw:equation draw:name="f8" draw:formula="25908"/><draw:equation draw:name="f9" draw:formula="21336"/><draw:equation draw:name="f10" draw:formula="12287"/><draw:equation draw:name="f11" draw:formula="16764"/><draw:equation draw:name="f12" draw:formula="15335"/><draw:equation draw:name="f13" draw:formula="13716"/><draw:equation draw:name="f14" draw:formula="19907"/><draw:equation draw:name="f15" draw:formula="12192"/><draw:equation draw:name="f16" draw:formula="26098"/><draw:equation draw:name="f17" draw:formula="35242"/><draw:equation draw:name="f18" draw:formula="44482"/><draw:equation draw:name="f19" draw:formula="50578"/><draw:equation draw:name="f20" draw:formula="55150"/><draw:equation draw:name="f21" draw:formula="59722"/><draw:equation draw:name="f22" draw:formula="61341"/><draw:equation draw:name="f23" draw:formula="61019"/><draw:equation draw:name="f24" draw:formula="69452"/><draw:equation draw:name="f25" draw:formula="19812"/><draw:equation draw:name="f26" draw:formula="67437"/><draw:equation draw:name="f27" draw:formula="7620"/><draw:equation draw:name="f28" draw:formula="3048"/><draw:equation draw:name="f29" draw:formula="53626"/><draw:equation draw:name="f30" draw:formula="46006"/><draw:equation draw:name="f31" draw:formula="29146"/><draw:equation draw:name="f32" draw:formula="1524"/><draw:equation draw:name="f33" draw:formula="22955"/><draw:equation draw:name="f34" draw:formula="16859"/><draw:equation draw:name="f35" draw:formula="6096"/><draw:equation draw:name="f36" draw:formula="9144"/><draw:equation draw:name="f37" draw:formula="7715"/><draw:equation draw:name="f38" draw:formula="4572"/><draw:equation draw:name="f39" draw:formula="18288"/><draw:equation draw:name="f40" draw:formula="22860"/><draw:equation draw:name="f41" draw:formula="?f2 - ?f0"/><draw:equation draw:name="f42" draw:formula="?f1 - ?f0"/><draw:equation draw:name="f43" draw:formula="?f42 / 31290"/><draw:equation draw:name="f44" draw:formula="?f41 / 70485"/><draw:equation draw:name="f45" draw:formula="0 / ?f43"/><draw:equation draw:name="f46" draw:formula="31290 / ?f43"/><draw:equation draw:name="f47" draw:formula="0 / ?f44"/><draw:equation draw:name="f48" draw:formula="70485 / ?f44"/></draw:enhanced-geometry></draw:custom-shape><draw:custom-shape svg:x="1.04307in" svg:y="0.02783in" svg:width="0.03255in" svg:height="0.10727in" draw:id="id172" draw:style-name="a172" draw:name="Shape 32"><svg:title/><svg:desc/><draw:enhanced-geometry draw:type="non-primitive" svg:viewBox="0 0 29766 98091" draw:enhanced-path="M ?f0 ?f0 L ?f3 ?f4 ?f3 ?f5 ?f1 ?f5 ?f1 ?f6 C ?f1 ?f7 ?f8 ?f9 ?f10 ?f11 ?f12 ?f13 ?f14 ?f15 ?f16 ?f17 L ?f0 ?f2 ?f0 ?f18 ?f19 ?f20 C ?f21 ?f11 ?f16 ?f22 ?f16 ?f23 ?f24 ?f25 ?f24 ?f26 ?f24 ?f6 L ?f0 ?f27 ?f0 ?f28 ?f21 ?f29 C ?f16 ?f30 ?f3 ?f31 ?f3 ?f32 ?f3 ?f33 ?f16 ?f34 ?f21 ?f35 L ?f0 ?f36 ?f0 ?f0 Z N" draw:text-areas="?f41 ?f43 ?f42 ?f44"><draw:equation draw:name="f0" draw:formula="0"/><draw:equation draw:name="f1" draw:formula="29766"/><draw:equation draw:name="f2" draw:formula="98091"/><draw:equation draw:name="f3" draw:formula="19098"/><draw:equation draw:name="f4" draw:formula="8270"/><draw:equation draw:name="f5" draw:formula="555"/><draw:equation draw:name="f6" draw:formula="60372"/><draw:equation draw:name="f7" draw:formula="71040"/><draw:equation draw:name="f8" draw:formula="28242"/><draw:equation draw:name="f9" draw:formula="78755"/><draw:equation draw:name="f10" draw:formula="26718"/><draw:equation draw:name="f11" draw:formula="83327"/><draw:equation draw:name="f12" draw:formula="23670"/><draw:equation draw:name="f13" draw:formula="87899"/><draw:equation draw:name="f14" draw:formula="20622"/><draw:equation draw:name="f15" draw:formula="92471"/><draw:equation draw:name="f16" draw:formula="16050"/><draw:equation draw:name="f17" draw:formula="93995"/><draw:equation draw:name="f18" draw:formula="87401"/><draw:equation draw:name="f19" draw:formula="11478"/><draw:equation draw:name="f20" draw:formula="84851"/><draw:equation draw:name="f21" draw:formula="13002"/><draw:equation draw:name="f22" draw:formula="80279"/><draw:equation draw:name="f23" draw:formula="75612"/><draw:equation draw:name="f24" draw:formula="17574"/><draw:equation draw:name="f25" draw:formula="74088"/><draw:equation draw:name="f26" draw:formula="67992"/><draw:equation draw:name="f27" draw:formula="68483"/><draw:equation draw:name="f28" draw:formula="60049"/><draw:equation draw:name="f29" draw:formula="54180"/><draw:equation draw:name="f30" draw:formula="49608"/><draw:equation draw:name="f31" draw:formula="43512"/><draw:equation draw:name="f32" draw:formula="34273"/><draw:equation draw:name="f33" draw:formula="26653"/><draw:equation draw:name="f34" draw:formula="18938"/><draw:equation draw:name="f35" draw:formula="15890"/><draw:equation draw:name="f36" draw:formula="8667"/><draw:equation draw:name="f37" draw:formula="?f2 - ?f0"/><draw:equation draw:name="f38" draw:formula="?f1 - ?f0"/><draw:equation draw:name="f39" draw:formula="?f38 / 29766"/><draw:equation draw:name="f40" draw:formula="?f37 / 98091"/><draw:equation draw:name="f41" draw:formula="0 / ?f39"/><draw:equation draw:name="f42" draw:formula="29766 / ?f39"/><draw:equation draw:name="f43" draw:formula="0 / ?f40"/><draw:equation draw:name="f44" draw:formula="98091 / ?f40"/></draw:enhanced-geometry></draw:custom-shape><draw:custom-shape svg:x="1.09406in" svg:y="0.02844in" svg:width="0.01333in" svg:height="0.07542in" draw:id="id173" draw:style-name="a173" draw:name="Shape 1226"><svg:title/><svg:desc/><draw:enhanced-geometry draw:type="non-primitive" svg:viewBox="0 0 12192 68961" draw:enhanced-path="M ?f0 ?f0 L ?f1 ?f0 ?f1 ?f2 ?f0 ?f2 ?f0 ?f0 N" draw:text-areas="?f7 ?f9 ?f8 ?f10"><draw:equation draw:name="f0" draw:formula="0"/><draw:equation draw:name="f1" draw:formula="12192"/><draw:equation draw:name="f2" draw:formula="68961"/><draw:equation draw:name="f3" draw:formula="?f2 - ?f0"/><draw:equation draw:name="f4" draw:formula="?f1 - ?f0"/><draw:equation draw:name="f5" draw:formula="?f4 / 12192"/><draw:equation draw:name="f6" draw:formula="?f3 / 68961"/><draw:equation draw:name="f7" draw:formula="0 / ?f5"/><draw:equation draw:name="f8" draw:formula="12192 / ?f5"/><draw:equation draw:name="f9" draw:formula="0 / ?f6"/><draw:equation draw:name="f10" draw:formula="68961 / ?f6"/></draw:enhanced-geometry></draw:custom-shape><draw:custom-shape svg:x="1.09406in" svg:y="0in" svg:width="0.01333in" svg:height="0.0151in" draw:id="id174" draw:style-name="a174" draw:name="Shape 1227"><svg:title/><svg:desc/><draw:enhanced-geometry draw:type="non-primitive" svg:viewBox="0 0 12192 13811" draw:enhanced-path="M ?f0 ?f0 L ?f1 ?f0 ?f1 ?f2 ?f0 ?f2 ?f0 ?f0 N" draw:text-areas="?f7 ?f9 ?f8 ?f10"><draw:equation draw:name="f0" draw:formula="0"/><draw:equation draw:name="f1" draw:formula="12192"/><draw:equation draw:name="f2" draw:formula="13811"/><draw:equation draw:name="f3" draw:formula="?f2 - ?f0"/><draw:equation draw:name="f4" draw:formula="?f1 - ?f0"/><draw:equation draw:name="f5" draw:formula="?f4 / 12192"/><draw:equation draw:name="f6" draw:formula="?f3 / 13811"/><draw:equation draw:name="f7" draw:formula="0 / ?f5"/><draw:equation draw:name="f8" draw:formula="12192 / ?f5"/><draw:equation draw:name="f9" draw:formula="0 / ?f6"/><draw:equation draw:name="f10" draw:formula="13811 / ?f6"/></draw:enhanced-geometry></draw:custom-shape><draw:custom-shape svg:x="1.1224in" svg:y="0.02677in" svg:width="0.06177in" svg:height="0.07875in" draw:id="id175" draw:style-name="a175" draw:name="Shape 35"><svg:title/><svg:desc/><draw:enhanced-geometry draw:type="non-primitive" svg:viewBox="0 0 56483 72009" draw:enhanced-path="M ?f3 ?f0 C ?f4 ?f0 ?f5 ?f0 ?f6 ?f7 ?f8 ?f9 ?f10 ?f11 ?f12 ?f13 ?f14 ?f15 ?f16 ?f17 ?f18 ?f19 L ?f20 ?f21 C ?f20 ?f22 ?f6 ?f17 ?f23 ?f24 ?f5 ?f15 ?f4 ?f13 ?f3 ?f13 ?f25 ?f13 ?f26 ?f15 ?f22 ?f24 ?f27 ?f28 ?f27 ?f22 ?f27 ?f26 ?f27 ?f19 ?f27 ?f21 ?f27 ?f25 ?f17 ?f29 ?f22 ?f29 ?f26 ?f30 ?f19 ?f30 ?f25 ?f31 ?f32 ?f33 ?f23 ?f34 ?f20 ?f35 ?f36 ?f37 ?f12 ?f38 ?f14 ?f39 ?f18 ?f40 ?f1 ?f41 ?f1 ?f42 ?f1 ?f43 ?f1 ?f44 ?f1 ?f45 ?f16 ?f46 ?f14 ?f47 ?f10 ?f48 ?f49 ?f50 ?f51 ?f2 ?f52 ?f2 ?f32 ?f2 ?f19 ?f2 ?f27 ?f50 ?f53 ?f48 ?f9 ?f54 ?f7 ?f45 ?f0 ?f43 L ?f55 ?f56 C ?f57 ?f58 ?f27 ?f59 ?f22 ?f60 ?f19 ?f46 ?f29 ?f54 ?f32 ?f54 ?f52 ?f54 ?f23 ?f46 ?f6 ?f60 ?f49 ?f59 ?f8 ?f44 ?f8 ?f61 ?f8 ?f56 ?f49 ?f62 ?f6 ?f42 ?f51 ?f63 ?f5 ?f41 ?f32 ?f64 ?f21 ?f40 ?f17 ?f65 ?f57 ?f38 ?f53 ?f37 ?f11 ?f35 ?f9 ?f33 ?f66 ?f30 ?f7 ?f25 ?f7 ?f19 ?f7 ?f22 ?f66 ?f28 ?f66 ?f15 ?f9 ?f13 ?f67 ?f11 ?f53 ?f9 ?f55 ?f66 ?f27 ?f7 ?f22 ?f7 ?f19 ?f0 ?f25 ?f0 ?f3 ?f0 Z N" draw:text-areas="?f72 ?f74 ?f73 ?f75"><draw:equation draw:name="f0" draw:formula="0"/><draw:equation draw:name="f1" draw:formula="56483"/><draw:equation draw:name="f2" draw:formula="72009"/><draw:equation draw:name="f3" draw:formula="27527"/><draw:equation draw:name="f4" draw:formula="32099"/><draw:equation draw:name="f5" draw:formula="36671"/><draw:equation draw:name="f6" draw:formula="41243"/><draw:equation draw:name="f7" draw:formula="1524"/><draw:equation draw:name="f8" draw:formula="45815"/><draw:equation draw:name="f9" draw:formula="4572"/><draw:equation draw:name="f10" draw:formula="48863"/><draw:equation draw:name="f11" draw:formula="6096"/><draw:equation draw:name="f12" draw:formula="50387"/><draw:equation draw:name="f13" draw:formula="9239"/><draw:equation draw:name="f14" draw:formula="51911"/><draw:equation draw:name="f15" draw:formula="10763"/><draw:equation draw:name="f16" draw:formula="53435"/><draw:equation draw:name="f17" draw:formula="15335"/><draw:equation draw:name="f18" draw:formula="54959"/><draw:equation draw:name="f19" draw:formula="19907"/><draw:equation draw:name="f20" draw:formula="42767"/><draw:equation draw:name="f21" draw:formula="21431"/><draw:equation draw:name="f22" draw:formula="16859"/><draw:equation draw:name="f23" draw:formula="38195"/><draw:equation draw:name="f24" draw:formula="12287"/><draw:equation draw:name="f25" draw:formula="22955"/><draw:equation draw:name="f26" draw:formula="18383"/><draw:equation draw:name="f27" draw:formula="13716"/><draw:equation draw:name="f28" draw:formula="13811"/><draw:equation draw:name="f29" draw:formula="24479"/><draw:equation draw:name="f30" draw:formula="26098"/><draw:equation draw:name="f31" draw:formula="27623"/><draw:equation draw:name="f32" draw:formula="29051"/><draw:equation draw:name="f33" draw:formula="29146"/><draw:equation draw:name="f34" draw:formula="30670"/><draw:equation draw:name="f35" draw:formula="32195"/><draw:equation draw:name="f36" draw:formula="47339"/><draw:equation draw:name="f37" draw:formula="33718"/><draw:equation draw:name="f38" draw:formula="35242"/><draw:equation draw:name="f39" draw:formula="38290"/><draw:equation draw:name="f40" draw:formula="39814"/><draw:equation draw:name="f41" draw:formula="42863"/><draw:equation draw:name="f42" draw:formula="46006"/><draw:equation draw:name="f43" draw:formula="50578"/><draw:equation draw:name="f44" draw:formula="55150"/><draw:equation draw:name="f45" draw:formula="58198"/><draw:equation draw:name="f46" draw:formula="61341"/><draw:equation draw:name="f47" draw:formula="65913"/><draw:equation draw:name="f48" draw:formula="67437"/><draw:equation draw:name="f49" draw:formula="44291"/><draw:equation draw:name="f50" draw:formula="70485"/><draw:equation draw:name="f51" draw:formula="39719"/><draw:equation draw:name="f52" draw:formula="35147"/><draw:equation draw:name="f53" draw:formula="9144"/><draw:equation draw:name="f54" draw:formula="62865"/><draw:equation draw:name="f55" draw:formula="10668"/><draw:equation draw:name="f56" draw:formula="49054"/><draw:equation draw:name="f57" draw:formula="12192"/><draw:equation draw:name="f58" draw:formula="53626"/><draw:equation draw:name="f59" draw:formula="56674"/><draw:equation draw:name="f60" draw:formula="59722"/><draw:equation draw:name="f61" draw:formula="52102"/><draw:equation draw:name="f62" draw:formula="47530"/><draw:equation draw:name="f63" draw:formula="44482"/><draw:equation draw:name="f64" draw:formula="41339"/><draw:equation draw:name="f65" draw:formula="36767"/><draw:equation draw:name="f66" draw:formula="3048"/><draw:equation draw:name="f67" draw:formula="7620"/><draw:equation draw:name="f68" draw:formula="?f2 - ?f0"/><draw:equation draw:name="f69" draw:formula="?f1 - ?f0"/><draw:equation draw:name="f70" draw:formula="?f69 / 56483"/><draw:equation draw:name="f71" draw:formula="?f68 / 72009"/><draw:equation draw:name="f72" draw:formula="0 / ?f70"/><draw:equation draw:name="f73" draw:formula="56483 / ?f70"/><draw:equation draw:name="f74" draw:formula="0 / ?f71"/><draw:equation draw:name="f75" draw:formula="72009 / ?f71"/></draw:enhanced-geometry></draw:custom-shape><draw:custom-shape svg:x="1.1926in" svg:y="0.00167in" svg:width="0.03833in" svg:height="0.10385in" draw:id="id176" draw:style-name="a176" draw:name="Shape 36"><svg:title/><svg:desc/><draw:enhanced-geometry draw:type="non-primitive" svg:viewBox="0 0 35052 94964" draw:enhanced-path="M ?f3 ?f0 L ?f3 ?f4 ?f5 ?f4 ?f5 ?f6 ?f3 ?f6 ?f3 ?f7 C ?f3 ?f8 ?f3 ?f9 ?f3 ?f10 ?f3 ?f10 ?f11 ?f12 ?f11 ?f12 ?f13 ?f14 ?f15 ?f14 ?f16 ?f14 ?f17 ?f14 ?f18 ?f14 ?f5 ?f12 L ?f1 ?f19 C ?f18 ?f2 ?f16 ?f2 ?f15 ?f2 ?f3 ?f2 ?f20 ?f2 ?f21 ?f19 ?f22 ?f23 ?f24 ?f25 ?f26 ?f27 ?f28 ?f29 ?f28 ?f10 ?f28 ?f7 L ?f28 ?f6 ?f0 ?f6 ?f0 ?f4 ?f28 ?f4 ?f28 ?f30 ?f3 ?f0 Z N" draw:text-areas="?f35 ?f37 ?f36 ?f38"><draw:equation draw:name="f0" draw:formula="0"/><draw:equation draw:name="f1" draw:formula="35052"/><draw:equation draw:name="f2" draw:formula="94964"/><draw:equation draw:name="f3" draw:formula="21336"/><draw:equation draw:name="f4" draw:formula="24479"/><draw:equation draw:name="f5" draw:formula="32004"/><draw:equation draw:name="f6" draw:formula="33718"/><draw:equation draw:name="f7" draw:formula="73533"/><draw:equation draw:name="f8" draw:formula="78105"/><draw:equation draw:name="f9" draw:formula="79629"/><draw:equation draw:name="f10" draw:formula="81153"/><draw:equation draw:name="f11" draw:formula="22860"/><draw:equation draw:name="f12" draw:formula="82677"/><draw:equation draw:name="f13" draw:formula="24384"/><draw:equation draw:name="f14" draw:formula="84296"/><draw:equation draw:name="f15" draw:formula="25908"/><draw:equation draw:name="f16" draw:formula="27432"/><draw:equation draw:name="f17" draw:formula="28956"/><draw:equation draw:name="f18" draw:formula="30480"/><draw:equation draw:name="f19" draw:formula="93440"/><draw:equation draw:name="f20" draw:formula="18288"/><draw:equation draw:name="f21" draw:formula="15240"/><draw:equation draw:name="f22" draw:formula="13716"/><draw:equation draw:name="f23" draw:formula="91916"/><draw:equation draw:name="f24" draw:formula="12192"/><draw:equation draw:name="f25" draw:formula="90392"/><draw:equation draw:name="f26" draw:formula="10668"/><draw:equation draw:name="f27" draw:formula="87344"/><draw:equation draw:name="f28" draw:formula="9144"/><draw:equation draw:name="f29" draw:formula="85820"/><draw:equation draw:name="f30" draw:formula="7620"/><draw:equation draw:name="f31" draw:formula="?f2 - ?f0"/><draw:equation draw:name="f32" draw:formula="?f1 - ?f0"/><draw:equation draw:name="f33" draw:formula="?f32 / 35052"/><draw:equation draw:name="f34" draw:formula="?f31 / 94964"/><draw:equation draw:name="f35" draw:formula="0 / ?f33"/><draw:equation draw:name="f36" draw:formula="35052 / ?f33"/><draw:equation draw:name="f37" draw:formula="0 / ?f34"/><draw:equation draw:name="f38" draw:formula="94964 / ?f34"/></draw:enhanced-geometry></draw:custom-shape><draw:custom-shape svg:x="1.24104in" svg:y="0.02677in" svg:width="0.04in" svg:height="0.07708in" draw:id="id177" draw:style-name="a177" draw:name="Shape 37"><svg:title/><svg:desc/><draw:enhanced-geometry draw:type="non-primitive" svg:viewBox="0 0 36576 70485" draw:enhanced-path="M ?f3 ?f0 C ?f4 ?f0 ?f5 ?f6 ?f1 ?f7 L ?f5 ?f8 C ?f9 ?f10 ?f11 ?f10 ?f12 ?f10 ?f13 ?f10 ?f14 ?f10 ?f15 ?f16 ?f17 ?f8 ?f18 ?f19 ?f18 ?f20 ?f21 ?f22 ?f23 ?f24 ?f23 ?f25 L ?f23 ?f2 ?f0 ?f2 ?f0 ?f6 ?f23 ?f6 ?f23 ?f10 C ?f21 ?f26 ?f17 ?f27 ?f15 ?f6 ?f14 ?f0 ?f28 ?f0 ?f3 ?f0 Z N" draw:text-areas="?f33 ?f35 ?f34 ?f36"><draw:equation draw:name="f0" draw:formula="0"/><draw:equation draw:name="f1" draw:formula="36576"/><draw:equation draw:name="f2" draw:formula="70485"/><draw:equation draw:name="f3" draw:formula="25908"/><draw:equation draw:name="f4" draw:formula="28956"/><draw:equation draw:name="f5" draw:formula="33528"/><draw:equation draw:name="f6" draw:formula="1524"/><draw:equation draw:name="f7" draw:formula="3048"/><draw:equation draw:name="f8" draw:formula="15335"/><draw:equation draw:name="f9" draw:formula="30480"/><draw:equation draw:name="f10" draw:formula="12287"/><draw:equation draw:name="f11" draw:formula="27432"/><draw:equation draw:name="f12" draw:formula="24384"/><draw:equation draw:name="f13" draw:formula="21336"/><draw:equation draw:name="f14" draw:formula="19812"/><draw:equation draw:name="f15" draw:formula="18288"/><draw:equation draw:name="f16" draw:formula="13811"/><draw:equation draw:name="f17" draw:formula="15240"/><draw:equation draw:name="f18" draw:formula="13716"/><draw:equation draw:name="f19" draw:formula="18383"/><draw:equation draw:name="f20" draw:formula="21431"/><draw:equation draw:name="f21" draw:formula="12192"/><draw:equation draw:name="f22" draw:formula="24479"/><draw:equation draw:name="f23" draw:formula="10668"/><draw:equation draw:name="f24" draw:formula="29146"/><draw:equation draw:name="f25" draw:formula="35243"/><draw:equation draw:name="f26" draw:formula="7715"/><draw:equation draw:name="f27" draw:formula="4572"/><draw:equation draw:name="f28" draw:formula="22860"/><draw:equation draw:name="f29" draw:formula="?f2 - ?f0"/><draw:equation draw:name="f30" draw:formula="?f1 - ?f0"/><draw:equation draw:name="f31" draw:formula="?f30 / 36576"/><draw:equation draw:name="f32" draw:formula="?f29 / 70485"/><draw:equation draw:name="f33" draw:formula="0 / ?f31"/><draw:equation draw:name="f34" draw:formula="36576 / ?f31"/><draw:equation draw:name="f35" draw:formula="0 / ?f32"/><draw:equation draw:name="f36" draw:formula="70485 / ?f32"/></draw:enhanced-geometry></draw:custom-shape><draw:custom-shape svg:x="1.28437in" svg:y="0.02677in" svg:width="0.03599in" svg:height="0.07875in" draw:id="id178" draw:style-name="a178" draw:name="Shape 38"><svg:title/><svg:desc/><draw:enhanced-geometry draw:type="non-primitive" svg:viewBox="0 0 32909 72009" draw:enhanced-path="M ?f3 ?f0 L ?f1 ?f4 ?f1 ?f5 ?f3 ?f6 C ?f7 ?f6 ?f8 ?f9 ?f10 ?f11 ?f12 ?f13 ?f9 ?f14 ?f9 ?f15 ?f9 ?f16 ?f12 ?f17 ?f10 ?f18 ?f8 ?f19 ?f7 ?f20 ?f3 ?f20 L ?f1 ?f21 ?f1 ?f22 ?f3 ?f2 C ?f23 ?f2 ?f24 ?f25 ?f6 ?f20 ?f26 ?f18 ?f0 ?f27 ?f0 ?f15 ?f0 ?f23 ?f26 ?f12 ?f28 ?f29 ?f11 ?f26 ?f30 ?f0 ?f3 ?f0 Z N" draw:text-areas="?f35 ?f37 ?f36 ?f38"><draw:equation draw:name="f0" draw:formula="0"/><draw:equation draw:name="f1" draw:formula="32909"/><draw:equation draw:name="f2" draw:formula="72009"/><draw:equation draw:name="f3" draw:formula="32099"/><draw:equation draw:name="f4" draw:formula="306"/><draw:equation draw:name="f5" draw:formula="9644"/><draw:equation draw:name="f6" draw:formula="9239"/><draw:equation draw:name="f7" draw:formula="27527"/><draw:equation draw:name="f8" draw:formula="21431"/><draw:equation draw:name="f9" draw:formula="12287"/><draw:equation draw:name="f10" draw:formula="18383"/><draw:equation draw:name="f11" draw:formula="16859"/><draw:equation draw:name="f12" draw:formula="13811"/><draw:equation draw:name="f13" draw:formula="19907"/><draw:equation draw:name="f14" draw:formula="27623"/><draw:equation draw:name="f15" draw:formula="36767"/><draw:equation draw:name="f16" draw:formula="44482"/><draw:equation draw:name="f17" draw:formula="52102"/><draw:equation draw:name="f18" draw:formula="56674"/><draw:equation draw:name="f19" draw:formula="61341"/><draw:equation draw:name="f20" draw:formula="62865"/><draw:equation draw:name="f21" draw:formula="62536"/><draw:equation draw:name="f22" draw:formula="71863"/><draw:equation draw:name="f23" draw:formula="22955"/><draw:equation draw:name="f24" draw:formula="15335"/><draw:equation draw:name="f25" draw:formula="68961"/><draw:equation draw:name="f26" draw:formula="3048"/><draw:equation draw:name="f27" draw:formula="47530"/><draw:equation draw:name="f28" draw:formula="10763"/><draw:equation draw:name="f29" draw:formula="7715"/><draw:equation draw:name="f30" draw:formula="24479"/><draw:equation draw:name="f31" draw:formula="?f2 - ?f0"/><draw:equation draw:name="f32" draw:formula="?f1 - ?f0"/><draw:equation draw:name="f33" draw:formula="?f32 / 32909"/><draw:equation draw:name="f34" draw:formula="?f31 / 72009"/><draw:equation draw:name="f35" draw:formula="0 / ?f33"/><draw:equation draw:name="f36" draw:formula="32909 / ?f33"/><draw:equation draw:name="f37" draw:formula="0 / ?f34"/><draw:equation draw:name="f38" draw:formula="72009 / ?f34"/></draw:enhanced-geometry></draw:custom-shape><draw:custom-shape svg:x="1.32036in" svg:y="0.02711in" svg:width="0.03589in" svg:height="0.07826in" draw:id="id179" draw:style-name="a179" draw:name="Shape 39"><svg:title/><svg:desc/><draw:enhanced-geometry draw:type="non-primitive" svg:viewBox="0 0 32814 71557" draw:enhanced-path="M ?f0 ?f0 L ?f3 ?f4 C ?f5 ?f6 ?f1 ?f7 ?f1 ?f8 ?f1 ?f9 ?f10 ?f11 ?f12 ?f13 ?f14 ?f15 ?f16 ?f17 ?f18 ?f19 L ?f0 ?f2 ?f0 ?f20 ?f21 ?f13 C ?f22 ?f23 ?f24 ?f9 ?f24 ?f8 ?f24 ?f25 ?f22 ?f26 ?f21 ?f27 L ?f0 ?f28 ?f0 ?f0 Z N" draw:text-areas="?f33 ?f35 ?f34 ?f36"><draw:equation draw:name="f0" draw:formula="0"/><draw:equation draw:name="f1" draw:formula="32814"/><draw:equation draw:name="f2" draw:formula="71557"/><draw:equation draw:name="f3" draw:formula="23670"/><draw:equation draw:name="f4" draw:formula="8934"/><draw:equation draw:name="f5" draw:formula="29766"/><draw:equation draw:name="f6" draw:formula="15030"/><draw:equation draw:name="f7" draw:formula="24174"/><draw:equation draw:name="f8" draw:formula="34937"/><draw:equation draw:name="f9" draw:formula="44176"/><draw:equation draw:name="f10" draw:formula="31290"/><draw:equation draw:name="f11" draw:formula="50272"/><draw:equation draw:name="f12" draw:formula="28242"/><draw:equation draw:name="f13" draw:formula="56368"/><draw:equation draw:name="f14" draw:formula="25194"/><draw:equation draw:name="f15" draw:formula="61035"/><draw:equation draw:name="f16" draw:formula="22146"/><draw:equation draw:name="f17" draw:formula="65607"/><draw:equation draw:name="f18" draw:formula="16050"/><draw:equation draw:name="f19" draw:formula="68656"/><draw:equation draw:name="f20" draw:formula="62231"/><draw:equation draw:name="f21" draw:formula="14430"/><draw:equation draw:name="f22" draw:formula="19098"/><draw:equation draw:name="f23" draw:formula="51796"/><draw:equation draw:name="f24" draw:formula="20622"/><draw:equation draw:name="f25" draw:formula="27317"/><draw:equation draw:name="f26" draw:formula="21126"/><draw:equation draw:name="f27" draw:formula="16554"/><draw:equation draw:name="f28" draw:formula="9339"/><draw:equation draw:name="f29" draw:formula="?f2 - ?f0"/><draw:equation draw:name="f30" draw:formula="?f1 - ?f0"/><draw:equation draw:name="f31" draw:formula="?f30 / 32814"/><draw:equation draw:name="f32" draw:formula="?f29 / 71557"/><draw:equation draw:name="f33" draw:formula="0 / ?f31"/><draw:equation draw:name="f34" draw:formula="32814 / ?f31"/><draw:equation draw:name="f35" draw:formula="0 / ?f32"/><draw:equation draw:name="f36" draw:formula="71557 / ?f32"/></draw:enhanced-geometry></draw:custom-shape><draw:custom-shape svg:x="1.40635in" svg:y="0.02677in" svg:width="0.03422in" svg:height="0.07875in" draw:id="id180" draw:style-name="a180" draw:name="Shape 40"><svg:title/><svg:desc/><draw:enhanced-geometry draw:type="non-primitive" svg:viewBox="0 0 31290 72009" draw:enhanced-path="M ?f3 ?f0 L ?f1 ?f4 ?f1 ?f5 ?f6 ?f7 C ?f8 ?f7 ?f9 ?f10 ?f11 ?f12 ?f13 ?f14 ?f15 ?f16 ?f15 ?f17 ?f15 ?f18 ?f13 ?f19 ?f11 ?f20 ?f9 ?f21 ?f8 ?f22 ?f6 ?f22 L ?f1 ?f23 ?f1 ?f24 ?f6 ?f2 C ?f25 ?f2 ?f26 ?f27 ?f28 ?f29 ?f30 ?f31 ?f32 ?f21 ?f33 ?f34 ?f35 ?f36 ?f0 ?f37 ?f0 ?f17 ?f0 ?f38 ?f35 ?f39 ?f40 ?f41 ?f32 ?f10 ?f42 ?f43 ?f13 ?f33 ?f11 ?f35 ?f25 ?f0 ?f3 ?f0 Z N" draw:text-areas="?f48 ?f50 ?f49 ?f51"><draw:equation draw:name="f0" draw:formula="0"/><draw:equation draw:name="f1" draw:formula="31290"/><draw:equation draw:name="f2" draw:formula="72009"/><draw:equation draw:name="f3" draw:formula="29051"/><draw:equation draw:name="f4" draw:formula="560"/><draw:equation draw:name="f5" draw:formula="9636"/><draw:equation draw:name="f6" draw:formula="30575"/><draw:equation draw:name="f7" draw:formula="9239"/><draw:equation draw:name="f8" draw:formula="25908"/><draw:equation draw:name="f9" draw:formula="21336"/><draw:equation draw:name="f10" draw:formula="12287"/><draw:equation draw:name="f11" draw:formula="18288"/><draw:equation draw:name="f12" draw:formula="15335"/><draw:equation draw:name="f13" draw:formula="13716"/><draw:equation draw:name="f14" draw:formula="19907"/><draw:equation draw:name="f15" draw:formula="12192"/><draw:equation draw:name="f16" draw:formula="27623"/><draw:equation draw:name="f17" draw:formula="36767"/><draw:equation draw:name="f18" draw:formula="46006"/><draw:equation draw:name="f19" draw:formula="52102"/><draw:equation draw:name="f20" draw:formula="56674"/><draw:equation draw:name="f21" draw:formula="61341"/><draw:equation draw:name="f22" draw:formula="62865"/><draw:equation draw:name="f23" draw:formula="62543"/><draw:equation draw:name="f24" draw:formula="71859"/><draw:equation draw:name="f25" draw:formula="24384"/><draw:equation draw:name="f26" draw:formula="19812"/><draw:equation draw:name="f27" draw:formula="70485"/><draw:equation draw:name="f28" draw:formula="15240"/><draw:equation draw:name="f29" draw:formula="67437"/><draw:equation draw:name="f30" draw:formula="10668"/><draw:equation draw:name="f31" draw:formula="64389"/><draw:equation draw:name="f32" draw:formula="6096"/><draw:equation draw:name="f33" draw:formula="4572"/><draw:equation draw:name="f34" draw:formula="55150"/><draw:equation draw:name="f35" draw:formula="1524"/><draw:equation draw:name="f36" draw:formula="49054"/><draw:equation draw:name="f37" draw:formula="42863"/><draw:equation draw:name="f38" draw:formula="29146"/><draw:equation draw:name="f39" draw:formula="22955"/><draw:equation draw:name="f40" draw:formula="3048"/><draw:equation draw:name="f41" draw:formula="16859"/><draw:equation draw:name="f42" draw:formula="9144"/><draw:equation draw:name="f43" draw:formula="7715"/><draw:equation draw:name="f44" draw:formula="?f2 - ?f0"/><draw:equation draw:name="f45" draw:formula="?f1 - ?f0"/><draw:equation draw:name="f46" draw:formula="?f45 / 31290"/><draw:equation draw:name="f47" draw:formula="?f44 / 72009"/><draw:equation draw:name="f48" draw:formula="0 / ?f46"/><draw:equation draw:name="f49" draw:formula="31290 / ?f46"/><draw:equation draw:name="f50" draw:formula="0 / ?f47"/><draw:equation draw:name="f51" draw:formula="72009 / ?f47"/></draw:enhanced-geometry></draw:custom-shape><draw:custom-shape svg:x="1.44057in" svg:y="0in" svg:width="0.03255in" svg:height="0.10536in" draw:id="id181" draw:style-name="a181" draw:name="Shape 41"><svg:title/><svg:desc/><draw:enhanced-geometry draw:type="non-primitive" svg:viewBox="0 0 29766 96338" draw:enhanced-path="M ?f3 ?f0 L ?f1 ?f0 ?f1 ?f4 ?f3 ?f4 ?f3 ?f5 C ?f6 ?f7 ?f8 ?f9 ?f10 ?f11 L ?f0 ?f2 ?f0 ?f12 ?f13 ?f14 C ?f15 ?f16 ?f17 ?f18 ?f17 ?f19 ?f17 ?f20 ?f15 ?f21 ?f13 ?f22 L ?f0 ?f23 ?f0 ?f24 ?f25 ?f26 C ?f13 ?f27 ?f15 ?f28 ?f3 ?f29 L ?f3 ?f0 Z N" draw:text-areas="?f34 ?f36 ?f35 ?f37"><draw:equation draw:name="f0" draw:formula="0"/><draw:equation draw:name="f1" draw:formula="29766"/><draw:equation draw:name="f2" draw:formula="96338"/><draw:equation draw:name="f3" draw:formula="17574"/><draw:equation draw:name="f4" draw:formula="94964"/><draw:equation draw:name="f5" draw:formula="87344"/><draw:equation draw:name="f6" draw:formula="16049"/><draw:equation draw:name="f7" draw:formula="90392"/><draw:equation draw:name="f8" draw:formula="13383"/><draw:equation draw:name="f9" draw:formula="92678"/><draw:equation draw:name="f10" draw:formula="10144"/><draw:equation draw:name="f11" draw:formula="94202"/><draw:equation draw:name="f12" draw:formula="87022"/><draw:equation draw:name="f13" draw:formula="13002"/><draw:equation draw:name="f14" draw:formula="81153"/><draw:equation draw:name="f15" draw:formula="16050"/><draw:equation draw:name="f16" draw:formula="76581"/><draw:equation draw:name="f17" draw:formula="19097"/><draw:equation draw:name="f18" draw:formula="70485"/><draw:equation draw:name="f19" draw:formula="61246"/><draw:equation draw:name="f20" draw:formula="52102"/><draw:equation draw:name="f21" draw:formula="45910"/><draw:equation draw:name="f22" draw:formula="41338"/><draw:equation draw:name="f23" draw:formula="34115"/><draw:equation draw:name="f24" draw:formula="25039"/><draw:equation draw:name="f25" draw:formula="9953"/><draw:equation draw:name="f26" draw:formula="27527"/><draw:equation draw:name="f27" draw:formula="29051"/><draw:equation draw:name="f28" draw:formula="30575"/><draw:equation draw:name="f29" draw:formula="33718"/><draw:equation draw:name="f30" draw:formula="?f2 - ?f0"/><draw:equation draw:name="f31" draw:formula="?f1 - ?f0"/><draw:equation draw:name="f32" draw:formula="?f31 / 29766"/><draw:equation draw:name="f33" draw:formula="?f30 / 96338"/><draw:equation draw:name="f34" draw:formula="0 / ?f32"/><draw:equation draw:name="f35" draw:formula="29766 / ?f32"/><draw:equation draw:name="f36" draw:formula="0 / ?f33"/><draw:equation draw:name="f37" draw:formula="96338 / ?f33"/></draw:enhanced-geometry></draw:custom-shape><draw:custom-shape svg:x="1.48823in" svg:y="0.02677in" svg:width="0.03505in" svg:height="0.07814in" draw:id="id182" draw:style-name="a182" draw:name="Shape 42"><svg:title/><svg:desc/><draw:enhanced-geometry draw:type="non-primitive" svg:viewBox="0 0 32052 71455" draw:enhanced-path="M ?f3 ?f0 L ?f1 ?f4 ?f1 ?f5 ?f3 ?f6 C ?f7 ?f6 ?f8 ?f9 ?f10 ?f11 ?f12 ?f13 ?f14 ?f15 ?f16 ?f17 L ?f1 ?f17 ?f1 ?f18 ?f16 ?f18 C ?f16 ?f19 ?f12 ?f20 ?f10 ?f21 L ?f1 ?f22 ?f1 ?f2 ?f23 ?f24 C ?f25 ?f21 ?f0 ?f19 ?f0 ?f26 ?f0 ?f27 ?f25 ?f11 ?f23 ?f6 ?f12 ?f25 ?f8 ?f0 ?f3 ?f0 Z N" draw:text-areas="?f32 ?f34 ?f33 ?f35"><draw:equation draw:name="f0" draw:formula="0"/><draw:equation draw:name="f1" draw:formula="32052"/><draw:equation draw:name="f2" draw:formula="71455"/><draw:equation draw:name="f3" draw:formula="32004"/><draw:equation draw:name="f4" draw:formula="19"/><draw:equation draw:name="f5" draw:formula="9263"/><draw:equation draw:name="f6" draw:formula="9239"/><draw:equation draw:name="f7" draw:formula="27432"/><draw:equation draw:name="f8" draw:formula="22860"/><draw:equation draw:name="f9" draw:formula="10763"/><draw:equation draw:name="f10" draw:formula="18288"/><draw:equation draw:name="f11" draw:formula="15335"/><draw:equation draw:name="f12" draw:formula="15240"/><draw:equation draw:name="f13" draw:formula="18383"/><draw:equation draw:name="f14" draw:formula="13716"/><draw:equation draw:name="f15" draw:formula="22955"/><draw:equation draw:name="f16" draw:formula="12192"/><draw:equation draw:name="f17" draw:formula="29146"/><draw:equation draw:name="f18" draw:formula="39815"/><draw:equation draw:name="f19" draw:formula="47530"/><draw:equation draw:name="f20" draw:formula="52102"/><draw:equation draw:name="f21" draw:formula="56674"/><draw:equation draw:name="f22" draw:formula="62265"/><draw:equation draw:name="f23" draw:formula="9144"/><draw:equation draw:name="f24" draw:formula="62865"/><draw:equation draw:name="f25" draw:formula="3048"/><draw:equation draw:name="f26" draw:formula="36767"/><draw:equation draw:name="f27" draw:formula="24479"/><draw:equation draw:name="f28" draw:formula="?f2 - ?f0"/><draw:equation draw:name="f29" draw:formula="?f1 - ?f0"/><draw:equation draw:name="f30" draw:formula="?f29 / 32052"/><draw:equation draw:name="f31" draw:formula="?f28 / 71455"/><draw:equation draw:name="f32" draw:formula="0 / ?f30"/><draw:equation draw:name="f33" draw:formula="32052 / ?f30"/><draw:equation draw:name="f34" draw:formula="0 / ?f31"/><draw:equation draw:name="f35" draw:formula="71455 / ?f31"/></draw:enhanced-geometry></draw:custom-shape><draw:custom-shape svg:x="1.52328in" svg:y="0.08042in" svg:width="0.03505in" svg:height="0.0251in" draw:id="id183" draw:style-name="a183" draw:name="Shape 43"><svg:title/><svg:desc/><draw:enhanced-geometry draw:type="non-primitive" svg:viewBox="0 0 32052 22955" draw:enhanced-path="M ?f3 ?f0 L ?f1 ?f4 C ?f5 ?f6 ?f7 ?f8 ?f9 ?f10 ?f11 ?f12 ?f13 ?f2 ?f14 ?f2 L ?f0 ?f15 ?f0 ?f16 ?f14 ?f8 C ?f17 ?f8 ?f13 ?f18 ?f19 ?f20 ?f11 ?f6 ?f21 ?f22 ?f3 ?f0 Z N" draw:text-areas="?f27 ?f29 ?f28 ?f30"><draw:equation draw:name="f0" draw:formula="0"/><draw:equation draw:name="f1" draw:formula="32052"/><draw:equation draw:name="f2" draw:formula="22955"/><draw:equation draw:name="f3" draw:formula="19860"/><draw:equation draw:name="f4" draw:formula="1524"/><draw:equation draw:name="f5" draw:formula="29004"/><draw:equation draw:name="f6" draw:formula="7620"/><draw:equation draw:name="f7" draw:formula="25956"/><draw:equation draw:name="f8" draw:formula="13811"/><draw:equation draw:name="f9" draw:formula="21384"/><draw:equation draw:name="f10" draw:formula="18383"/><draw:equation draw:name="f11" draw:formula="15288"/><draw:equation draw:name="f12" draw:formula="21431"/><draw:equation draw:name="f13" draw:formula="9096"/><draw:equation draw:name="f14" draw:formula="1476"/><draw:equation draw:name="f15" draw:formula="22402"/><draw:equation draw:name="f16" draw:formula="13211"/><draw:equation draw:name="f17" draw:formula="6048"/><draw:equation draw:name="f18" draw:formula="12287"/><draw:equation draw:name="f19" draw:formula="12144"/><draw:equation draw:name="f20" draw:formula="10668"/><draw:equation draw:name="f21" draw:formula="18336"/><draw:equation draw:name="f22" draw:formula="4572"/><draw:equation draw:name="f23" draw:formula="?f2 - ?f0"/><draw:equation draw:name="f24" draw:formula="?f1 - ?f0"/><draw:equation draw:name="f25" draw:formula="?f24 / 32052"/><draw:equation draw:name="f26" draw:formula="?f23 / 22955"/><draw:equation draw:name="f27" draw:formula="0 / ?f25"/><draw:equation draw:name="f28" draw:formula="32052 / ?f25"/><draw:equation draw:name="f29" draw:formula="0 / ?f26"/><draw:equation draw:name="f30" draw:formula="22955 / ?f26"/></draw:enhanced-geometry></draw:custom-shape><draw:custom-shape svg:x="1.52328in" svg:y="0.02679in" svg:width="0.03505in" svg:height="0.04352in" draw:id="id184" draw:style-name="a184" draw:name="Shape 44"><svg:title/><svg:desc/><draw:enhanced-geometry draw:type="non-primitive" svg:viewBox="0 0 32052 39795" draw:enhanced-path="M ?f0 ?f0 L ?f3 ?f4 C ?f5 ?f6 ?f1 ?f7 ?f1 ?f8 ?f1 ?f8 ?f1 ?f9 ?f1 ?f2 L ?f0 ?f2 ?f0 ?f10 ?f11 ?f10 C ?f12 ?f7 ?f13 ?f14 ?f15 ?f16 L ?f0 ?f17 ?f0 ?f0 Z N" draw:text-areas="?f22 ?f24 ?f23 ?f25"><draw:equation draw:name="f0" draw:formula="0"/><draw:equation draw:name="f1" draw:formula="32052"/><draw:equation draw:name="f2" draw:formula="39795"/><draw:equation draw:name="f3" draw:formula="22908"/><draw:equation draw:name="f4" draw:formula="9220"/><draw:equation draw:name="f5" draw:formula="29004"/><draw:equation draw:name="f6" draw:formula="15316"/><draw:equation draw:name="f7" draw:formula="24460"/><draw:equation draw:name="f8" draw:formula="36747"/><draw:equation draw:name="f9" draw:formula="38271"/><draw:equation draw:name="f10" draw:formula="29127"/><draw:equation draw:name="f11" draw:formula="19860"/><draw:equation draw:name="f12" draw:formula="18336"/><draw:equation draw:name="f13" draw:formula="16812"/><draw:equation draw:name="f14" draw:formula="19888"/><draw:equation draw:name="f15" draw:formula="15288"/><draw:equation draw:name="f16" draw:formula="16840"/><draw:equation draw:name="f17" draw:formula="9244"/><draw:equation draw:name="f18" draw:formula="?f2 - ?f0"/><draw:equation draw:name="f19" draw:formula="?f1 - ?f0"/><draw:equation draw:name="f20" draw:formula="?f19 / 32052"/><draw:equation draw:name="f21" draw:formula="?f18 / 39795"/><draw:equation draw:name="f22" draw:formula="0 / ?f20"/><draw:equation draw:name="f23" draw:formula="32052 / ?f20"/><draw:equation draw:name="f24" draw:formula="0 / ?f21"/><draw:equation draw:name="f25" draw:formula="39795 / ?f21"/></draw:enhanced-geometry></draw:custom-shape><draw:custom-shape svg:x="1.6151in" svg:y="0.0272in" svg:width="0.03172in" svg:height="0.10687in" draw:id="id185" draw:style-name="a185" draw:name="Shape 45"><svg:title/><svg:desc/><draw:enhanced-geometry draw:type="non-primitive" svg:viewBox="0 0 29003 97718" draw:enhanced-path="M ?f1 ?f0 L ?f1 ?f3 ?f4 ?f5 C ?f6 ?f7 ?f8 ?f9 ?f10 ?f11 ?f12 ?f13 ?f14 ?f15 ?f14 ?f16 ?f14 ?f17 ?f12 ?f18 ?f10 ?f19 L ?f1 ?f20 ?f1 ?f21 ?f22 ?f23 C ?f10 ?f24 ?f25 ?f26 ?f14 ?f27 L ?f14 ?f2 ?f0 ?f2 ?f0 ?f28 ?f14 ?f28 ?f14 ?f5 C ?f12 ?f29 ?f10 ?f30 ?f22 ?f31 L ?f1 ?f0 Z N" draw:text-areas="?f36 ?f38 ?f37 ?f39"><draw:equation draw:name="f0" draw:formula="0"/><draw:equation draw:name="f1" draw:formula="29003"/><draw:equation draw:name="f2" draw:formula="97718"/><draw:equation draw:name="f3" draw:formula="8860"/><draw:equation draw:name="f4" draw:formula="22146"/><draw:equation draw:name="f5" draw:formula="10373"/><draw:equation draw:name="f6" draw:formula="19836"/><draw:equation draw:name="f7" draw:formula="11516"/><draw:equation draw:name="f8" draw:formula="17526"/><draw:equation draw:name="f9" draw:formula="13421"/><draw:equation draw:name="f10" draw:formula="15240"/><draw:equation draw:name="f11" draw:formula="16469"/><draw:equation draw:name="f12" draw:formula="12192"/><draw:equation draw:name="f13" draw:formula="21041"/><draw:equation draw:name="f14" draw:formula="10668"/><draw:equation draw:name="f15" draw:formula="27233"/><draw:equation draw:name="f16" draw:formula="36377"/><draw:equation draw:name="f17" draw:formula="45616"/><draw:equation draw:name="f18" draw:formula="51712"/><draw:equation draw:name="f19" draw:formula="56284"/><draw:equation draw:name="f20" draw:formula="62454"/><draw:equation draw:name="f21" draw:formula="71612"/><draw:equation draw:name="f22" draw:formula="18288"/><draw:equation draw:name="f23" draw:formula="70095"/><draw:equation draw:name="f24" draw:formula="68571"/><draw:equation draw:name="f25" draw:formula="13716"/><draw:equation draw:name="f26" draw:formula="65523"/><draw:equation draw:name="f27" draw:formula="63999"/><draw:equation draw:name="f28" draw:formula="1134"/><draw:equation draw:name="f29" draw:formula="7326"/><draw:equation draw:name="f30" draw:formula="4182"/><draw:equation draw:name="f31" draw:formula="2658"/><draw:equation draw:name="f32" draw:formula="?f2 - ?f0"/><draw:equation draw:name="f33" draw:formula="?f1 - ?f0"/><draw:equation draw:name="f34" draw:formula="?f33 / 29003"/><draw:equation draw:name="f35" draw:formula="?f32 / 97718"/><draw:equation draw:name="f36" draw:formula="0 / ?f34"/><draw:equation draw:name="f37" draw:formula="29003 / ?f34"/><draw:equation draw:name="f38" draw:formula="0 / ?f35"/><draw:equation draw:name="f39" draw:formula="97718 / ?f35"/></draw:enhanced-geometry></draw:custom-shape><draw:custom-shape svg:x="1.64682in" svg:y="0.02677in" svg:width="0.03339in" svg:height="0.07875in" draw:id="id186" draw:style-name="a186" draw:name="Shape 46"><svg:title/><svg:desc/><draw:enhanced-geometry draw:type="non-primitive" svg:viewBox="0 0 30528 72009" draw:enhanced-path="M ?f3 ?f0 C ?f4 ?f0 ?f5 ?f6 ?f7 ?f8 ?f9 ?f10 ?f11 ?f12 ?f13 ?f14 ?f15 ?f16 ?f1 ?f17 ?f1 ?f18 ?f1 ?f19 ?f15 ?f20 ?f21 ?f22 ?f11 ?f23 ?f24 ?f25 ?f26 ?f27 ?f28 ?f29 ?f30 ?f2 ?f31 ?f2 L ?f0 ?f32 ?f0 ?f33 ?f31 ?f34 C ?f35 ?f34 ?f36 ?f23 ?f5 ?f37 ?f7 ?f38 ?f39 ?f40 ?f39 ?f18 ?f39 ?f41 ?f7 ?f42 ?f43 ?f44 ?f36 ?f45 ?f35 ?f46 ?f31 ?f46 L ?f0 ?f47 ?f0 ?f48 ?f3 ?f0 Z N" draw:text-areas="?f53 ?f55 ?f54 ?f56"><draw:equation draw:name="f0" draw:formula="0"/><draw:equation draw:name="f1" draw:formula="30528"/><draw:equation draw:name="f2" draw:formula="72009"/><draw:equation draw:name="f3" draw:formula="1572"/><draw:equation draw:name="f4" draw:formula="7668"/><draw:equation draw:name="f5" draw:formula="12240"/><draw:equation draw:name="f6" draw:formula="1524"/><draw:equation draw:name="f7" draw:formula="16812"/><draw:equation draw:name="f8" draw:formula="4572"/><draw:equation draw:name="f9" draw:formula="21384"/><draw:equation draw:name="f10" draw:formula="7715"/><draw:equation draw:name="f11" draw:formula="24432"/><draw:equation draw:name="f12" draw:formula="12287"/><draw:equation draw:name="f13" draw:formula="27480"/><draw:equation draw:name="f14" draw:formula="16859"/><draw:equation draw:name="f15" draw:formula="29004"/><draw:equation draw:name="f16" draw:formula="22955"/><draw:equation draw:name="f17" draw:formula="29147"/><draw:equation draw:name="f18" draw:formula="35243"/><draw:equation draw:name="f19" draw:formula="42863"/><draw:equation draw:name="f20" draw:formula="49054"/><draw:equation draw:name="f21" draw:formula="25956"/><draw:equation draw:name="f22" draw:formula="55150"/><draw:equation draw:name="f23" draw:formula="61341"/><draw:equation draw:name="f24" draw:formula="19860"/><draw:equation draw:name="f25" draw:formula="64389"/><draw:equation draw:name="f26" draw:formula="15288"/><draw:equation draw:name="f27" draw:formula="67437"/><draw:equation draw:name="f28" draw:formula="10716"/><draw:equation draw:name="f29" draw:formula="70485"/><draw:equation draw:name="f30" draw:formula="6144"/><draw:equation draw:name="f31" draw:formula="48"/><draw:equation draw:name="f32" draw:formula="72002"/><draw:equation draw:name="f33" draw:formula="62844"/><draw:equation draw:name="f34" draw:formula="62865"/><draw:equation draw:name="f35" draw:formula="4620"/><draw:equation draw:name="f36" draw:formula="9192"/><draw:equation draw:name="f37" draw:formula="56674"/><draw:equation draw:name="f38" draw:formula="52102"/><draw:equation draw:name="f39" draw:formula="18336"/><draw:equation draw:name="f40" draw:formula="44482"/><draw:equation draw:name="f41" draw:formula="27623"/><draw:equation draw:name="f42" draw:formula="19907"/><draw:equation draw:name="f43" draw:formula="13764"/><draw:equation draw:name="f44" draw:formula="15335"/><draw:equation draw:name="f45" draw:formula="10763"/><draw:equation draw:name="f46" draw:formula="9239"/><draw:equation draw:name="f47" draw:formula="9250"/><draw:equation draw:name="f48" draw:formula="390"/><draw:equation draw:name="f49" draw:formula="?f2 - ?f0"/><draw:equation draw:name="f50" draw:formula="?f1 - ?f0"/><draw:equation draw:name="f51" draw:formula="?f50 / 30528"/><draw:equation draw:name="f52" draw:formula="?f49 / 72009"/><draw:equation draw:name="f53" draw:formula="0 / ?f51"/><draw:equation draw:name="f54" draw:formula="30528 / ?f51"/><draw:equation draw:name="f55" draw:formula="0 / ?f52"/><draw:equation draw:name="f56" draw:formula="72009 / ?f52"/></draw:enhanced-geometry></draw:custom-shape><draw:custom-shape svg:x="1.69531in" svg:y="0.02677in" svg:width="0.04177in" svg:height="0.07708in" draw:id="id187" draw:style-name="a187" draw:name="Shape 47"><svg:title/><svg:desc/><draw:enhanced-geometry draw:type="non-primitive" svg:viewBox="0 0 38195 70485" draw:enhanced-path="M ?f3 ?f0 C ?f4 ?f0 ?f5 ?f6 ?f1 ?f7 L ?f5 ?f8 C ?f9 ?f10 ?f11 ?f10 ?f12 ?f10 ?f13 ?f10 ?f14 ?f10 ?f15 ?f16 ?f8 ?f8 ?f16 ?f15 ?f16 ?f17 ?f10 ?f12 ?f10 ?f18 ?f10 ?f19 L ?f10 ?f2 ?f0 ?f2 ?f0 ?f6 ?f20 ?f6 ?f20 ?f10 C ?f16 ?f21 ?f8 ?f22 ?f15 ?f6 ?f14 ?f0 ?f13 ?f0 ?f3 ?f0 Z N" draw:text-areas="?f27 ?f29 ?f28 ?f30"><draw:equation draw:name="f0" draw:formula="0"/><draw:equation draw:name="f1" draw:formula="38195"/><draw:equation draw:name="f2" draw:formula="70485"/><draw:equation draw:name="f3" draw:formula="26003"/><draw:equation draw:name="f4" draw:formula="29051"/><draw:equation draw:name="f5" draw:formula="33623"/><draw:equation draw:name="f6" draw:formula="1524"/><draw:equation draw:name="f7" draw:formula="3048"/><draw:equation draw:name="f8" draw:formula="15335"/><draw:equation draw:name="f9" draw:formula="30575"/><draw:equation draw:name="f10" draw:formula="12287"/><draw:equation draw:name="f11" draw:formula="27527"/><draw:equation draw:name="f12" draw:formula="24479"/><draw:equation draw:name="f13" draw:formula="22955"/><draw:equation draw:name="f14" draw:formula="19907"/><draw:equation draw:name="f15" draw:formula="18383"/><draw:equation draw:name="f16" draw:formula="13811"/><draw:equation draw:name="f17" draw:formula="21431"/><draw:equation draw:name="f18" draw:formula="29146"/><draw:equation draw:name="f19" draw:formula="35243"/><draw:equation draw:name="f20" draw:formula="10763"/><draw:equation draw:name="f21" draw:formula="7715"/><draw:equation draw:name="f22" draw:formula="4572"/><draw:equation draw:name="f23" draw:formula="?f2 - ?f0"/><draw:equation draw:name="f24" draw:formula="?f1 - ?f0"/><draw:equation draw:name="f25" draw:formula="?f24 / 38195"/><draw:equation draw:name="f26" draw:formula="?f23 / 70485"/><draw:equation draw:name="f27" draw:formula="0 / ?f25"/><draw:equation draw:name="f28" draw:formula="38195 / ?f25"/><draw:equation draw:name="f29" draw:formula="0 / ?f26"/><draw:equation draw:name="f30" draw:formula="70485 / ?f26"/></draw:enhanced-geometry></draw:custom-shape><draw:custom-shape svg:x="1.73875in" svg:y="0.02705in" svg:width="0.03589in" svg:height="0.07817in" draw:id="id188" draw:style-name="a188" draw:name="Shape 48"><svg:title/><svg:desc/><draw:enhanced-geometry draw:type="non-primitive" svg:viewBox="0 0 32814 71483" draw:enhanced-path="M ?f1 ?f0 L ?f1 ?f3 ?f4 ?f5 C ?f6 ?f7 ?f8 ?f9 ?f8 ?f10 ?f8 ?f11 ?f6 ?f12 ?f4 ?f13 L ?f1 ?f14 ?f1 ?f2 ?f15 ?f16 C ?f17 ?f13 ?f0 ?f18 ?f0 ?f10 ?f0 ?f19 ?f20 ?f21 ?f8 ?f22 L ?f1 ?f0 Z N" draw:text-areas="?f27 ?f29 ?f28 ?f30"><draw:equation draw:name="f0" draw:formula="0"/><draw:equation draw:name="f1" draw:formula="32814"/><draw:equation draw:name="f2" draw:formula="71483"/><draw:equation draw:name="f3" draw:formula="9338"/><draw:equation draw:name="f4" draw:formula="18288"/><draw:equation draw:name="f5" draw:formula="16601"/><draw:equation draw:name="f6" draw:formula="15240"/><draw:equation draw:name="f7" draw:formula="19649"/><draw:equation draw:name="f8" draw:formula="12192"/><draw:equation draw:name="f9" draw:formula="27364"/><draw:equation draw:name="f10" draw:formula="36508"/><draw:equation draw:name="f11" draw:formula="44223"/><draw:equation draw:name="f12" draw:formula="51844"/><draw:equation draw:name="f13" draw:formula="56416"/><draw:equation draw:name="f14" draw:formula="62317"/><draw:equation draw:name="f15" draw:formula="9144"/><draw:equation draw:name="f16" draw:formula="62607"/><draw:equation draw:name="f17" draw:formula="3048"/><draw:equation draw:name="f18" draw:formula="47272"/><draw:equation draw:name="f19" draw:formula="22697"/><draw:equation draw:name="f20" draw:formula="4572"/><draw:equation draw:name="f21" draw:formula="13553"/><draw:equation draw:name="f22" draw:formula="7457"/><draw:equation draw:name="f23" draw:formula="?f2 - ?f0"/><draw:equation draw:name="f24" draw:formula="?f1 - ?f0"/><draw:equation draw:name="f25" draw:formula="?f24 / 32814"/><draw:equation draw:name="f26" draw:formula="?f23 / 71483"/><draw:equation draw:name="f27" draw:formula="0 / ?f25"/><draw:equation draw:name="f28" draw:formula="32814 / ?f25"/><draw:equation draw:name="f29" draw:formula="0 / ?f26"/><draw:equation draw:name="f30" draw:formula="71483 / ?f26"/></draw:enhanced-geometry></draw:custom-shape><draw:custom-shape svg:x="1.77464in" svg:y="0.02677in" svg:width="0.03589in" svg:height="0.07875in" draw:id="id189" draw:style-name="a189" draw:name="Shape 49"><svg:title/><svg:desc/><draw:enhanced-geometry draw:type="non-primitive" svg:viewBox="0 0 32814 72009" draw:enhanced-path="M ?f3 ?f0 C ?f4 ?f0 ?f5 ?f6 ?f7 ?f8 ?f9 ?f10 ?f1 ?f11 ?f1 ?f12 ?f1 ?f13 ?f14 ?f15 ?f16 ?f17 ?f18 ?f19 ?f20 ?f21 ?f5 ?f22 ?f23 ?f24 ?f25 ?f2 ?f3 ?f2 L ?f0 ?f26 ?f0 ?f27 ?f3 ?f28 C ?f25 ?f28 ?f23 ?f19 ?f29 ?f17 ?f30 ?f31 ?f32 ?f13 ?f32 ?f12 ?f32 ?f33 ?f30 ?f34 ?f29 ?f35 ?f23 ?f36 ?f25 ?f8 ?f3 ?f8 L ?f0 ?f37 ?f0 ?f38 ?f3 ?f0 Z N" draw:text-areas="?f43 ?f45 ?f44 ?f46"><draw:equation draw:name="f0" draw:formula="0"/><draw:equation draw:name="f1" draw:formula="32814"/><draw:equation draw:name="f2" draw:formula="72009"/><draw:equation draw:name="f3" draw:formula="714"/><draw:equation draw:name="f4" draw:formula="9858"/><draw:equation draw:name="f5" draw:formula="17574"/><draw:equation draw:name="f6" draw:formula="3048"/><draw:equation draw:name="f7" draw:formula="23669"/><draw:equation draw:name="f8" draw:formula="9239"/><draw:equation draw:name="f9" draw:formula="29766"/><draw:equation draw:name="f10" draw:formula="15335"/><draw:equation draw:name="f11" draw:formula="24479"/><draw:equation draw:name="f12" draw:formula="35243"/><draw:equation draw:name="f13" draw:formula="44482"/><draw:equation draw:name="f14" draw:formula="31290"/><draw:equation draw:name="f15" draw:formula="50578"/><draw:equation draw:name="f16" draw:formula="28241"/><draw:equation draw:name="f17" draw:formula="56674"/><draw:equation draw:name="f18" draw:formula="26718"/><draw:equation draw:name="f19" draw:formula="61341"/><draw:equation draw:name="f20" draw:formula="22146"/><draw:equation draw:name="f21" draw:formula="65913"/><draw:equation draw:name="f22" draw:formula="68961"/><draw:equation draw:name="f23" draw:formula="11382"/><draw:equation draw:name="f24" draw:formula="70485"/><draw:equation draw:name="f25" draw:formula="6810"/><draw:equation draw:name="f26" draw:formula="71741"/><draw:equation draw:name="f27" draw:formula="62575"/><draw:equation draw:name="f28" draw:formula="62865"/><draw:equation draw:name="f29" draw:formula="14525"/><draw:equation draw:name="f30" draw:formula="19097"/><draw:equation draw:name="f31" draw:formula="52102"/><draw:equation draw:name="f32" draw:formula="20622"/><draw:equation draw:name="f33" draw:formula="27623"/><draw:equation draw:name="f34" draw:formula="21431"/><draw:equation draw:name="f35" draw:formula="16859"/><draw:equation draw:name="f36" draw:formula="12287"/><draw:equation draw:name="f37" draw:formula="9597"/><draw:equation draw:name="f38" draw:formula="258"/><draw:equation draw:name="f39" draw:formula="?f2 - ?f0"/><draw:equation draw:name="f40" draw:formula="?f1 - ?f0"/><draw:equation draw:name="f41" draw:formula="?f40 / 32814"/><draw:equation draw:name="f42" draw:formula="?f39 / 72009"/><draw:equation draw:name="f43" draw:formula="0 / ?f41"/><draw:equation draw:name="f44" draw:formula="32814 / ?f41"/><draw:equation draw:name="f45" draw:formula="0 / ?f42"/><draw:equation draw:name="f46" draw:formula="72009 / ?f42"/></draw:enhanced-geometry></draw:custom-shape><draw:custom-shape svg:x="1.82552in" svg:y="0.02702in" svg:width="0.03255in" svg:height="0.10704in" draw:id="id190" draw:style-name="a190" draw:name="Shape 50"><svg:title/><svg:desc/><draw:enhanced-geometry draw:type="non-primitive" svg:viewBox="0 0 29766 97876" draw:enhanced-path="M ?f1 ?f0 L ?f1 ?f3 ?f4 ?f5 C ?f6 ?f5 ?f7 ?f8 ?f9 ?f10 ?f11 ?f12 ?f13 ?f14 ?f13 ?f15 ?f13 ?f16 ?f11 ?f17 ?f9 ?f18 ?f7 ?f19 ?f6 ?f20 ?f4 ?f20 L ?f1 ?f21 ?f1 ?f22 ?f7 ?f23 C ?f9 ?f24 ?f25 ?f26 ?f11 ?f27 L ?f11 ?f2 ?f0 ?f2 ?f0 ?f28 ?f13 ?f28 ?f13 ?f8 C ?f25 ?f29 ?f9 ?f30 ?f7 ?f31 L ?f1 ?f0 Z N" draw:text-areas="?f36 ?f38 ?f37 ?f39"><draw:equation draw:name="f0" draw:formula="0"/><draw:equation draw:name="f1" draw:formula="29766"/><draw:equation draw:name="f2" draw:formula="97876"/><draw:equation draw:name="f3" draw:formula="9325"/><draw:equation draw:name="f4" draw:formula="29051"/><draw:equation draw:name="f5" draw:formula="9008"/><draw:equation draw:name="f6" draw:formula="24479"/><draw:equation draw:name="f7" draw:formula="19907"/><draw:equation draw:name="f8" draw:formula="10532"/><draw:equation draw:name="f9" draw:formula="16859"/><draw:equation draw:name="f10" draw:formula="16628"/><draw:equation draw:name="f11" draw:formula="12287"/><draw:equation draw:name="f12" draw:formula="21200"/><draw:equation draw:name="f13" draw:formula="10668"/><draw:equation draw:name="f14" draw:formula="27391"/><draw:equation draw:name="f15" draw:formula="36535"/><draw:equation draw:name="f16" draw:formula="45775"/><draw:equation draw:name="f17" draw:formula="51870"/><draw:equation draw:name="f18" draw:formula="56442"/><draw:equation draw:name="f19" draw:formula="61110"/><draw:equation draw:name="f20" draw:formula="62634"/><draw:equation draw:name="f21" draw:formula="62311"/><draw:equation draw:name="f22" draw:formula="71662"/><draw:equation draw:name="f23" draw:formula="70254"/><draw:equation draw:name="f24" draw:formula="68730"/><draw:equation draw:name="f25" draw:formula="13811"/><draw:equation draw:name="f26" draw:formula="65682"/><draw:equation draw:name="f27" draw:formula="64158"/><draw:equation draw:name="f28" draw:formula="1293"/><draw:equation draw:name="f29" draw:formula="7484"/><draw:equation draw:name="f30" draw:formula="4341"/><draw:equation draw:name="f31" draw:formula="2817"/><draw:equation draw:name="f32" draw:formula="?f2 - ?f0"/><draw:equation draw:name="f33" draw:formula="?f1 - ?f0"/><draw:equation draw:name="f34" draw:formula="?f33 / 29766"/><draw:equation draw:name="f35" draw:formula="?f32 / 97876"/><draw:equation draw:name="f36" draw:formula="0 / ?f34"/><draw:equation draw:name="f37" draw:formula="29766 / ?f34"/><draw:equation draw:name="f38" draw:formula="0 / ?f35"/><draw:equation draw:name="f39" draw:formula="97876 / ?f35"/></draw:enhanced-geometry></draw:custom-shape><draw:custom-shape svg:x="1.85807in" svg:y="0.02677in" svg:width="0.03266in" svg:height="0.07875in" draw:id="id191" draw:style-name="a191" draw:name="Shape 51"><svg:title/><svg:desc/><draw:enhanced-geometry draw:type="non-primitive" svg:viewBox="0 0 29861 72009" draw:enhanced-path="M ?f3 ?f0 C ?f4 ?f0 ?f5 ?f6 ?f7 ?f8 ?f9 ?f10 ?f11 ?f12 ?f13 ?f14 ?f1 ?f15 ?f1 ?f16 ?f1 ?f17 ?f1 ?f18 ?f1 ?f19 ?f13 ?f20 ?f21 ?f22 ?f9 ?f23 ?f7 ?f24 ?f5 ?f25 ?f26 ?f2 ?f3 ?f2 L ?f0 ?f27 ?f0 ?f28 ?f29 ?f30 C ?f7 ?f31 ?f32 ?f33 ?f32 ?f17 ?f32 ?f34 ?f7 ?f35 ?f29 ?f36 L ?f0 ?f37 ?f0 ?f38 ?f3 ?f0 Z N" draw:text-areas="?f43 ?f45 ?f44 ?f46"><draw:equation draw:name="f0" draw:formula="0"/><draw:equation draw:name="f1" draw:formula="29861"/><draw:equation draw:name="f2" draw:formula="72009"/><draw:equation draw:name="f3" draw:formula="810"/><draw:equation draw:name="f4" draw:formula="6906"/><draw:equation draw:name="f5" draw:formula="11478"/><draw:equation draw:name="f6" draw:formula="1524"/><draw:equation draw:name="f7" draw:formula="16050"/><draw:equation draw:name="f8" draw:formula="4572"/><draw:equation draw:name="f9" draw:formula="20622"/><draw:equation draw:name="f10" draw:formula="7715"/><draw:equation draw:name="f11" draw:formula="25194"/><draw:equation draw:name="f12" draw:formula="12287"/><draw:equation draw:name="f13" draw:formula="26718"/><draw:equation draw:name="f14" draw:formula="16859"/><draw:equation draw:name="f15" draw:formula="22955"/><draw:equation draw:name="f16" draw:formula="29147"/><draw:equation draw:name="f17" draw:formula="35243"/><draw:equation draw:name="f18" draw:formula="42863"/><draw:equation draw:name="f19" draw:formula="49054"/><draw:equation draw:name="f20" draw:formula="55150"/><draw:equation draw:name="f21" draw:formula="23670"/><draw:equation draw:name="f22" draw:formula="61341"/><draw:equation draw:name="f23" draw:formula="64389"/><draw:equation draw:name="f24" draw:formula="67437"/><draw:equation draw:name="f25" draw:formula="70485"/><draw:equation draw:name="f26" draw:formula="5382"/><draw:equation draw:name="f27" draw:formula="71893"/><draw:equation draw:name="f28" draw:formula="62543"/><draw:equation draw:name="f29" draw:formula="13002"/><draw:equation draw:name="f30" draw:formula="56674"/><draw:equation draw:name="f31" draw:formula="52102"/><draw:equation draw:name="f32" draw:formula="19098"/><draw:equation draw:name="f33" draw:formula="44482"/><draw:equation draw:name="f34" draw:formula="27623"/><draw:equation draw:name="f35" draw:formula="19907"/><draw:equation draw:name="f36" draw:formula="15335"/><draw:equation draw:name="f37" draw:formula="9557"/><draw:equation draw:name="f38" draw:formula="231"/><draw:equation draw:name="f39" draw:formula="?f2 - ?f0"/><draw:equation draw:name="f40" draw:formula="?f1 - ?f0"/><draw:equation draw:name="f41" draw:formula="?f40 / 29861"/><draw:equation draw:name="f42" draw:formula="?f39 / 72009"/><draw:equation draw:name="f43" draw:formula="0 / ?f41"/><draw:equation draw:name="f44" draw:formula="29861 / ?f41"/><draw:equation draw:name="f45" draw:formula="0 / ?f42"/><draw:equation draw:name="f46" draw:formula="72009 / ?f42"/></draw:enhanced-geometry></draw:custom-shape><draw:custom-shape svg:x="1.9024in" svg:y="0.02677in" svg:width="0.03505in" svg:height="0.07875in" draw:id="id192" draw:style-name="a192" draw:name="Shape 52"><svg:title/><svg:desc/><draw:enhanced-geometry draw:type="non-primitive" svg:viewBox="0 0 32052 72009" draw:enhanced-path="M ?f3 ?f0 L ?f1 ?f4 ?f1 ?f5 ?f3 ?f6 C ?f7 ?f6 ?f8 ?f9 ?f10 ?f11 ?f12 ?f13 ?f14 ?f15 ?f14 ?f16 ?f14 ?f17 ?f12 ?f18 ?f10 ?f19 ?f8 ?f20 ?f7 ?f21 ?f3 ?f21 L ?f1 ?f22 ?f1 ?f23 ?f3 ?f2 C ?f24 ?f2 ?f25 ?f26 ?f27 ?f21 ?f28 ?f19 ?f0 ?f29 ?f0 ?f16 ?f0 ?f30 ?f28 ?f31 ?f32 ?f33 ?f34 ?f28 ?f35 ?f0 ?f3 ?f0 Z N" draw:text-areas="?f40 ?f42 ?f41 ?f43"><draw:equation draw:name="f0" draw:formula="0"/><draw:equation draw:name="f1" draw:formula="32052"/><draw:equation draw:name="f2" draw:formula="72009"/><draw:equation draw:name="f3" draw:formula="32004"/><draw:equation draw:name="f4" draw:formula="19"/><draw:equation draw:name="f5" draw:formula="9263"/><draw:equation draw:name="f6" draw:formula="9239"/><draw:equation draw:name="f7" draw:formula="25908"/><draw:equation draw:name="f8" draw:formula="21336"/><draw:equation draw:name="f9" draw:formula="12287"/><draw:equation draw:name="f10" draw:formula="18288"/><draw:equation draw:name="f11" draw:formula="16859"/><draw:equation draw:name="f12" draw:formula="13716"/><draw:equation draw:name="f13" draw:formula="19907"/><draw:equation draw:name="f14" draw:formula="12192"/><draw:equation draw:name="f15" draw:formula="27623"/><draw:equation draw:name="f16" draw:formula="36767"/><draw:equation draw:name="f17" draw:formula="44482"/><draw:equation draw:name="f18" draw:formula="52102"/><draw:equation draw:name="f19" draw:formula="56674"/><draw:equation draw:name="f20" draw:formula="61341"/><draw:equation draw:name="f21" draw:formula="62865"/><draw:equation draw:name="f22" draw:formula="62846"/><draw:equation draw:name="f23" draw:formula="72000"/><draw:equation draw:name="f24" draw:formula="22860"/><draw:equation draw:name="f25" draw:formula="15240"/><draw:equation draw:name="f26" draw:formula="68961"/><draw:equation draw:name="f27" draw:formula="9144"/><draw:equation draw:name="f28" draw:formula="3048"/><draw:equation draw:name="f29" draw:formula="47530"/><draw:equation draw:name="f30" draw:formula="22955"/><draw:equation draw:name="f31" draw:formula="13811"/><draw:equation draw:name="f32" draw:formula="10668"/><draw:equation draw:name="f33" draw:formula="7715"/><draw:equation draw:name="f34" draw:formula="16764"/><draw:equation draw:name="f35" draw:formula="24384"/><draw:equation draw:name="f36" draw:formula="?f2 - ?f0"/><draw:equation draw:name="f37" draw:formula="?f1 - ?f0"/><draw:equation draw:name="f38" draw:formula="?f37 / 32052"/><draw:equation draw:name="f39" draw:formula="?f36 / 72009"/><draw:equation draw:name="f40" draw:formula="0 / ?f38"/><draw:equation draw:name="f41" draw:formula="32052 / ?f38"/><draw:equation draw:name="f42" draw:formula="0 / ?f39"/><draw:equation draw:name="f43" draw:formula="72009 / ?f39"/></draw:enhanced-geometry></draw:custom-shape><draw:custom-shape svg:x="1.93745in" svg:y="0.02679in" svg:width="0.03505in" svg:height="0.07872in" draw:id="id193" draw:style-name="a193" draw:name="Shape 53"><svg:title/><svg:desc/><draw:enhanced-geometry draw:type="non-primitive" svg:viewBox="0 0 32052 71981" draw:enhanced-path="M ?f0 ?f0 L ?f3 ?f4 C ?f5 ?f6 ?f1 ?f7 ?f1 ?f8 ?f1 ?f9 ?f10 ?f11 ?f5 ?f12 ?f13 ?f14 ?f15 ?f16 ?f17 ?f18 L ?f0 ?f2 ?f0 ?f19 ?f20 ?f12 C ?f21 ?f22 ?f23 ?f9 ?f23 ?f8 ?f23 ?f24 ?f21 ?f25 ?f20 ?f26 L ?f0 ?f27 ?f0 ?f0 Z N" draw:text-areas="?f32 ?f34 ?f33 ?f35"><draw:equation draw:name="f0" draw:formula="0"/><draw:equation draw:name="f1" draw:formula="32052"/><draw:equation draw:name="f2" draw:formula="71981"/><draw:equation draw:name="f3" draw:formula="22908"/><draw:equation draw:name="f4" draw:formula="9220"/><draw:equation draw:name="f5" draw:formula="29003"/><draw:equation draw:name="f6" draw:formula="15316"/><draw:equation draw:name="f7" draw:formula="24460"/><draw:equation draw:name="f8" draw:formula="35223"/><draw:equation draw:name="f9" draw:formula="44463"/><draw:equation draw:name="f10" draw:formula="30528"/><draw:equation draw:name="f11" draw:formula="50559"/><draw:equation draw:name="f12" draw:formula="56655"/><draw:equation draw:name="f13" draw:formula="25956"/><draw:equation draw:name="f14" draw:formula="61322"/><draw:equation draw:name="f15" draw:formula="21384"/><draw:equation draw:name="f16" draw:formula="65894"/><draw:equation draw:name="f17" draw:formula="16812"/><draw:equation draw:name="f18" draw:formula="68942"/><draw:equation draw:name="f19" draw:formula="62827"/><draw:equation draw:name="f20" draw:formula="15287"/><draw:equation draw:name="f21" draw:formula="18336"/><draw:equation draw:name="f22" draw:formula="52083"/><draw:equation draw:name="f23" draw:formula="19859"/><draw:equation draw:name="f24" draw:formula="27603"/><draw:equation draw:name="f25" draw:formula="21412"/><draw:equation draw:name="f26" draw:formula="16840"/><draw:equation draw:name="f27" draw:formula="9244"/><draw:equation draw:name="f28" draw:formula="?f2 - ?f0"/><draw:equation draw:name="f29" draw:formula="?f1 - ?f0"/><draw:equation draw:name="f30" draw:formula="?f29 / 32052"/><draw:equation draw:name="f31" draw:formula="?f28 / 71981"/><draw:equation draw:name="f32" draw:formula="0 / ?f30"/><draw:equation draw:name="f33" draw:formula="32052 / ?f30"/><draw:equation draw:name="f34" draw:formula="0 / ?f31"/><draw:equation draw:name="f35" draw:formula="71981 / ?f31"/></draw:enhanced-geometry></draw:custom-shape><draw:custom-shape svg:x="1.9825in" svg:y="0.02677in" svg:width="0.06354in" svg:height="0.07875in" draw:id="id194" draw:style-name="a194" draw:name="Shape 54"><svg:title/><svg:desc/><draw:enhanced-geometry draw:type="non-primitive" svg:viewBox="0 0 58102 72009" draw:enhanced-path="M ?f3 ?f0 C ?f4 ?f0 ?f5 ?f0 ?f6 ?f7 ?f8 ?f9 ?f10 ?f11 ?f12 ?f13 ?f14 ?f15 ?f16 ?f17 ?f16 ?f18 L ?f19 ?f20 C ?f6 ?f21 ?f22 ?f17 ?f23 ?f24 ?f25 ?f15 ?f4 ?f13 ?f26 ?f13 ?f27 ?f13 ?f18 ?f15 ?f21 ?f24 ?f17 ?f28 ?f28 ?f21 ?f28 ?f29 ?f28 ?f18 ?f28 ?f20 ?f17 ?f27 ?f21 ?f30 ?f29 ?f30 ?f18 ?f31 ?f20 ?f31 ?f30 ?f32 ?f33 ?f34 ?f5 ?f35 ?f19 ?f36 ?f37 ?f38 ?f39 ?f40 ?f14 ?f41 ?f16 ?f42 ?f43 ?f44 ?f1 ?f45 ?f1 ?f46 ?f1 ?f47 ?f43 ?f48 ?f16 ?f49 ?f12 ?f50 ?f10 ?f51 ?f19 ?f52 ?f23 ?f2 ?f53 ?f2 ?f33 ?f2 ?f20 ?f2 ?f28 ?f52 ?f13 ?f51 ?f9 ?f54 ?f7 ?f48 ?f0 ?f46 L ?f24 ?f55 C ?f24 ?f56 ?f17 ?f57 ?f21 ?f58 ?f18 ?f49 ?f30 ?f54 ?f33 ?f54 ?f53 ?f54 ?f23 ?f49 ?f6 ?f58 ?f19 ?f57 ?f8 ?f47 ?f8 ?f59 ?f8 ?f55 ?f19 ?f60 ?f6 ?f45 ?f22 ?f61 ?f25 ?f44 ?f33 ?f62 ?f20 ?f42 ?f17 ?f63 ?f24 ?f40 ?f13 ?f38 ?f64 ?f36 ?f9 ?f34 ?f65 ?f31 ?f65 ?f27 ?f65 ?f18 ?f65 ?f21 ?f65 ?f28 ?f9 ?f15 ?f64 ?f13 ?f66 ?f11 ?f15 ?f9 ?f24 ?f65 ?f17 ?f7 ?f29 ?f7 ?f20 ?f0 ?f30 ?f0 ?f3 ?f0 Z N" draw:text-areas="?f71 ?f73 ?f72 ?f74"><draw:equation draw:name="f0" draw:formula="0"/><draw:equation draw:name="f1" draw:formula="58102"/><draw:equation draw:name="f2" draw:formula="72009"/><draw:equation draw:name="f3" draw:formula="27527"/><draw:equation draw:name="f4" draw:formula="33623"/><draw:equation draw:name="f5" draw:formula="38195"/><draw:equation draw:name="f6" draw:formula="42767"/><draw:equation draw:name="f7" draw:formula="1524"/><draw:equation draw:name="f8" draw:formula="45815"/><draw:equation draw:name="f9" draw:formula="4572"/><draw:equation draw:name="f10" draw:formula="48863"/><draw:equation draw:name="f11" draw:formula="6096"/><draw:equation draw:name="f12" draw:formula="52007"/><draw:equation draw:name="f13" draw:formula="9239"/><draw:equation draw:name="f14" draw:formula="53530"/><draw:equation draw:name="f15" draw:formula="10763"/><draw:equation draw:name="f16" draw:formula="55055"/><draw:equation draw:name="f17" draw:formula="15335"/><draw:equation draw:name="f18" draw:formula="19907"/><draw:equation draw:name="f19" draw:formula="44291"/><draw:equation draw:name="f20" draw:formula="21431"/><draw:equation draw:name="f21" draw:formula="16859"/><draw:equation draw:name="f22" draw:formula="41243"/><draw:equation draw:name="f23" draw:formula="39719"/><draw:equation draw:name="f24" draw:formula="12287"/><draw:equation draw:name="f25" draw:formula="36671"/><draw:equation draw:name="f26" draw:formula="29051"/><draw:equation draw:name="f27" draw:formula="22955"/><draw:equation draw:name="f28" draw:formula="13811"/><draw:equation draw:name="f29" draw:formula="18383"/><draw:equation draw:name="f30" draw:formula="24479"/><draw:equation draw:name="f31" draw:formula="26098"/><draw:equation draw:name="f32" draw:formula="27623"/><draw:equation draw:name="f33" draw:formula="30575"/><draw:equation draw:name="f34" draw:formula="29146"/><draw:equation draw:name="f35" draw:formula="30670"/><draw:equation draw:name="f36" draw:formula="32195"/><draw:equation draw:name="f37" draw:formula="47339"/><draw:equation draw:name="f38" draw:formula="33718"/><draw:equation draw:name="f39" draw:formula="50387"/><draw:equation draw:name="f40" draw:formula="35242"/><draw:equation draw:name="f41" draw:formula="38290"/><draw:equation draw:name="f42" draw:formula="39814"/><draw:equation draw:name="f43" draw:formula="56579"/><draw:equation draw:name="f44" draw:formula="42863"/><draw:equation draw:name="f45" draw:formula="46006"/><draw:equation draw:name="f46" draw:formula="50578"/><draw:equation draw:name="f47" draw:formula="55150"/><draw:equation draw:name="f48" draw:formula="58198"/><draw:equation draw:name="f49" draw:formula="61341"/><draw:equation draw:name="f50" draw:formula="65913"/><draw:equation draw:name="f51" draw:formula="67437"/><draw:equation draw:name="f52" draw:formula="70485"/><draw:equation draw:name="f53" draw:formula="35147"/><draw:equation draw:name="f54" draw:formula="62865"/><draw:equation draw:name="f55" draw:formula="49054"/><draw:equation draw:name="f56" draw:formula="53626"/><draw:equation draw:name="f57" draw:formula="56674"/><draw:equation draw:name="f58" draw:formula="59722"/><draw:equation draw:name="f59" draw:formula="52102"/><draw:equation draw:name="f60" draw:formula="47530"/><draw:equation draw:name="f61" draw:formula="44482"/><draw:equation draw:name="f62" draw:formula="41339"/><draw:equation draw:name="f63" draw:formula="36767"/><draw:equation draw:name="f64" draw:formula="6191"/><draw:equation draw:name="f65" draw:formula="3048"/><draw:equation draw:name="f66" draw:formula="7715"/><draw:equation draw:name="f67" draw:formula="?f2 - ?f0"/><draw:equation draw:name="f68" draw:formula="?f1 - ?f0"/><draw:equation draw:name="f69" draw:formula="?f68 / 58102"/><draw:equation draw:name="f70" draw:formula="?f67 / 72009"/><draw:equation draw:name="f71" draw:formula="0 / ?f69"/><draw:equation draw:name="f72" draw:formula="58102 / ?f69"/><draw:equation draw:name="f73" draw:formula="0 / ?f70"/><draw:equation draw:name="f74" draw:formula="72009 / ?f70"/></draw:enhanced-geometry></draw:custom-shape><draw:custom-shape svg:x="2.05438in" svg:y="0.00167in" svg:width="0.03677in" svg:height="0.10385in" draw:id="id195" draw:style-name="a195" draw:name="Shape 55"><svg:title/><svg:desc/><draw:enhanced-geometry draw:type="non-primitive" svg:viewBox="0 0 33623 94964" draw:enhanced-path="M ?f3 ?f0 L ?f3 ?f4 ?f5 ?f4 ?f5 ?f6 ?f3 ?f6 ?f3 ?f7 C ?f3 ?f8 ?f3 ?f9 ?f10 ?f11 ?f10 ?f11 ?f10 ?f12 ?f13 ?f12 ?f14 ?f15 ?f14 ?f15 ?f16 ?f15 ?f16 ?f15 ?f17 ?f15 ?f5 ?f12 L ?f1 ?f18 C ?f17 ?f2 ?f16 ?f2 ?f14 ?f2 ?f3 ?f2 ?f19 ?f2 ?f20 ?f18 ?f21 ?f22 ?f23 ?f24 ?f25 ?f26 ?f25 ?f27 ?f25 ?f11 ?f25 ?f7 L ?f25 ?f6 ?f0 ?f6 ?f0 ?f4 ?f25 ?f4 ?f25 ?f28 ?f3 ?f0 Z N" draw:text-areas="?f33 ?f35 ?f34 ?f36"><draw:equation draw:name="f0" draw:formula="0"/><draw:equation draw:name="f1" draw:formula="33623"/><draw:equation draw:name="f2" draw:formula="94964"/><draw:equation draw:name="f3" draw:formula="19812"/><draw:equation draw:name="f4" draw:formula="24479"/><draw:equation draw:name="f5" draw:formula="32099"/><draw:equation draw:name="f6" draw:formula="33718"/><draw:equation draw:name="f7" draw:formula="73533"/><draw:equation draw:name="f8" draw:formula="78105"/><draw:equation draw:name="f9" draw:formula="79629"/><draw:equation draw:name="f10" draw:formula="21336"/><draw:equation draw:name="f11" draw:formula="81153"/><draw:equation draw:name="f12" draw:formula="82677"/><draw:equation draw:name="f13" draw:formula="22860"/><draw:equation draw:name="f14" draw:formula="24384"/><draw:equation draw:name="f15" draw:formula="84296"/><draw:equation draw:name="f16" draw:formula="27432"/><draw:equation draw:name="f17" draw:formula="30480"/><draw:equation draw:name="f18" draw:formula="93440"/><draw:equation draw:name="f19" draw:formula="16764"/><draw:equation draw:name="f20" draw:formula="15240"/><draw:equation draw:name="f21" draw:formula="12192"/><draw:equation draw:name="f22" draw:formula="91916"/><draw:equation draw:name="f23" draw:formula="10668"/><draw:equation draw:name="f24" draw:formula="90392"/><draw:equation draw:name="f25" draw:formula="9144"/><draw:equation draw:name="f26" draw:formula="87344"/><draw:equation draw:name="f27" draw:formula="85820"/><draw:equation draw:name="f28" draw:formula="7620"/><draw:equation draw:name="f29" draw:formula="?f2 - ?f0"/><draw:equation draw:name="f30" draw:formula="?f1 - ?f0"/><draw:equation draw:name="f31" draw:formula="?f30 / 33623"/><draw:equation draw:name="f32" draw:formula="?f29 / 94964"/><draw:equation draw:name="f33" draw:formula="0 / ?f31"/><draw:equation draw:name="f34" draw:formula="33623 / ?f31"/><draw:equation draw:name="f35" draw:formula="0 / ?f32"/><draw:equation draw:name="f36" draw:formula="94964 / ?f32"/></draw:enhanced-geometry></draw:custom-shape><draw:custom-shape svg:x="2.09781in" svg:y="0.05992in" svg:width="0.03255in" svg:height="0.0456in" draw:id="id196" draw:style-name="a196" draw:name="Shape 56"><svg:title/><svg:desc/><draw:enhanced-geometry draw:type="non-primitive" svg:viewBox="0 0 29766 41696" draw:enhanced-path="M ?f1 ?f0 L ?f1 ?f3 ?f4 ?f5 C ?f6 ?f7 ?f8 ?f7 ?f9 ?f10 ?f11 ?f12 ?f13 ?f12 ?f14 ?f15 ?f16 ?f17 ?f16 ?f18 ?f16 ?f19 ?f16 ?f20 ?f14 ?f21 ?f13 ?f22 ?f9 ?f23 ?f24 ?f23 ?f25 ?f23 L ?f1 ?f26 ?f1 ?f27 ?f28 ?f2 C ?f13 ?f2 ?f29 ?f30 ?f31 ?f32 ?f33 ?f23 ?f0 ?f21 ?f0 ?f19 ?f0 ?f17 ?f0 ?f34 ?f33 ?f10 ?f35 ?f5 ?f31 ?f36 ?f37 ?f38 ?f39 ?f40 ?f14 ?f41 ?f11 ?f42 ?f9 ?f42 ?f28 ?f42 ?f43 ?f44 L ?f1 ?f0 Z N" draw:text-areas="?f49 ?f51 ?f50 ?f52"><draw:equation draw:name="f0" draw:formula="0"/><draw:equation draw:name="f1" draw:formula="29766"/><draw:equation draw:name="f2" draw:formula="41696"/><draw:equation draw:name="f3" draw:formula="9431"/><draw:equation draw:name="f4" draw:formula="28956"/><draw:equation draw:name="f5" draw:formula="9501"/><draw:equation draw:name="f6" draw:formula="24384"/><draw:equation draw:name="f7" draw:formula="11025"/><draw:equation draw:name="f8" draw:formula="19812"/><draw:equation draw:name="f9" draw:formula="18288"/><draw:equation draw:name="f10" draw:formula="12549"/><draw:equation draw:name="f11" draw:formula="16764"/><draw:equation draw:name="f12" draw:formula="14169"/><draw:equation draw:name="f13" draw:formula="15240"/><draw:equation draw:name="f14" draw:formula="13716"/><draw:equation draw:name="f15" draw:formula="17217"/><draw:equation draw:name="f16" draw:formula="12192"/><draw:equation draw:name="f17" draw:formula="18741"/><draw:equation draw:name="f18" draw:formula="20265"/><draw:equation draw:name="f19" draw:formula="21789"/><draw:equation draw:name="f20" draw:formula="24837"/><draw:equation draw:name="f21" draw:formula="27885"/><draw:equation draw:name="f22" draw:formula="29409"/><draw:equation draw:name="f23" draw:formula="32552"/><draw:equation draw:name="f24" draw:formula="21336"/><draw:equation draw:name="f25" draw:formula="25908"/><draw:equation draw:name="f26" draw:formula="31565"/><draw:equation draw:name="f27" draw:formula="40929"/><draw:equation draw:name="f28" draw:formula="22860"/><draw:equation draw:name="f29" draw:formula="9144"/><draw:equation draw:name="f30" draw:formula="40172"/><draw:equation draw:name="f31" draw:formula="6096"/><draw:equation draw:name="f32" draw:formula="37124"/><draw:equation draw:name="f33" draw:formula="1524"/><draw:equation draw:name="f34" draw:formula="15693"/><draw:equation draw:name="f35" draw:formula="3048"/><draw:equation draw:name="f36" draw:formula="7977"/><draw:equation draw:name="f37" draw:formula="7620"/><draw:equation draw:name="f38" draw:formula="6453"/><draw:equation draw:name="f39" draw:formula="10668"/><draw:equation draw:name="f40" draw:formula="4929"/><draw:equation draw:name="f41" draw:formula="3405"/><draw:equation draw:name="f42" draw:formula="1881"/><draw:equation draw:name="f43" draw:formula="27432"/><draw:equation draw:name="f44" draw:formula="357"/><draw:equation draw:name="f45" draw:formula="?f2 - ?f0"/><draw:equation draw:name="f46" draw:formula="?f1 - ?f0"/><draw:equation draw:name="f47" draw:formula="?f46 / 29766"/><draw:equation draw:name="f48" draw:formula="?f45 / 41696"/><draw:equation draw:name="f49" draw:formula="0 / ?f47"/><draw:equation draw:name="f50" draw:formula="29766 / ?f47"/><draw:equation draw:name="f51" draw:formula="0 / ?f48"/><draw:equation draw:name="f52" draw:formula="41696 / ?f48"/></draw:enhanced-geometry></draw:custom-shape><draw:custom-shape svg:x="2.09948in" svg:y="0.02752in" svg:width="0.03088in" svg:height="0.02436in" draw:id="id197" draw:style-name="a197" draw:name="Shape 57"><svg:title/><svg:desc/><draw:enhanced-geometry draw:type="non-primitive" svg:viewBox="0 0 28241 22271" draw:enhanced-path="M ?f1 ?f0 L ?f1 ?f3 ?f4 ?f5 C ?f6 ?f7 ?f8 ?f9 ?f8 ?f2 L ?f0 ?f10 C ?f11 ?f12 ?f13 ?f5 ?f14 ?f15 ?f16 ?f17 ?f18 ?f19 ?f6 ?f20 L ?f1 ?f0 Z N" draw:text-areas="?f25 ?f27 ?f26 ?f28"><draw:equation draw:name="f0" draw:formula="0"/><draw:equation draw:name="f1" draw:formula="28241"/><draw:equation draw:name="f2" draw:formula="22271"/><draw:equation draw:name="f3" draw:formula="8734"/><draw:equation draw:name="f4" draw:formula="16764"/><draw:equation draw:name="f5" draw:formula="11603"/><draw:equation draw:name="f6" draw:formula="15240"/><draw:equation draw:name="f7" draw:formula="13127"/><draw:equation draw:name="f8" draw:formula="12192"/><draw:equation draw:name="f9" draw:formula="17699"/><draw:equation draw:name="f10" draw:formula="20747"/><draw:equation draw:name="f11" draw:formula="1524"/><draw:equation draw:name="f12" draw:formula="16175"/><draw:equation draw:name="f13" draw:formula="3048"/><draw:equation draw:name="f14" draw:formula="4572"/><draw:equation draw:name="f15" draw:formula="8555"/><draw:equation draw:name="f16" draw:formula="7620"/><draw:equation draw:name="f17" draw:formula="5412"/><draw:equation draw:name="f18" draw:formula="10668"/><draw:equation draw:name="f19" draw:formula="3888"/><draw:equation draw:name="f20" draw:formula="2364"/><draw:equation draw:name="f21" draw:formula="?f2 - ?f0"/><draw:equation draw:name="f22" draw:formula="?f1 - ?f0"/><draw:equation draw:name="f23" draw:formula="?f22 / 28241"/><draw:equation draw:name="f24" draw:formula="?f21 / 22271"/><draw:equation draw:name="f25" draw:formula="0 / ?f23"/><draw:equation draw:name="f26" draw:formula="28241 / ?f23"/><draw:equation draw:name="f27" draw:formula="0 / ?f24"/><draw:equation draw:name="f28" draw:formula="22271 / ?f24"/></draw:enhanced-geometry></draw:custom-shape><draw:custom-shape svg:x="2.13036in" svg:y="0.02677in" svg:width="0.03755in" svg:height="0.07791in" draw:id="id198" draw:style-name="a198" draw:name="Shape 58"><svg:title/><svg:desc/><draw:enhanced-geometry draw:type="non-primitive" svg:viewBox="0 0 34338 71242" draw:enhanced-path="M ?f3 ?f0 C ?f4 ?f0 ?f5 ?f0 ?f6 ?f7 ?f8 ?f9 ?f10 ?f11 ?f12 ?f13 ?f14 ?f15 ?f14 ?f16 ?f17 ?f18 ?f17 ?f19 ?f17 ?f20 ?f17 ?f21 L ?f17 ?f22 C ?f17 ?f23 ?f17 ?f24 ?f25 ?f26 ?f25 ?f27 ?f28 ?f29 ?f1 ?f30 L ?f31 ?f30 C ?f8 ?f29 ?f32 ?f27 ?f32 ?f26 ?f5 ?f27 ?f33 ?f29 ?f34 ?f30 L ?f0 ?f2 ?f0 ?f35 ?f4 ?f24 C ?f36 ?f37 ?f5 ?f38 ?f39 ?f23 ?f6 ?f40 ?f6 ?f41 ?f6 ?f42 L ?f6 ?f43 C ?f39 ?f44 ?f45 ?f46 ?f47 ?f48 L ?f0 ?f49 ?f0 ?f50 ?f6 ?f51 C ?f6 ?f21 ?f6 ?f52 ?f6 ?f52 ?f6 ?f53 ?f6 ?f18 ?f5 ?f54 ?f36 ?f55 ?f34 ?f15 ?f56 ?f15 L ?f0 ?f57 ?f0 ?f58 ?f3 ?f0 Z N" draw:text-areas="?f63 ?f65 ?f64 ?f66"><draw:equation draw:name="f0" draw:formula="0"/><draw:equation draw:name="f1" draw:formula="34338"/><draw:equation draw:name="f2" draw:formula="71242"/><draw:equation draw:name="f3" draw:formula="3762"/><draw:equation draw:name="f4" draw:formula="8430"/><draw:equation draw:name="f5" draw:formula="14526"/><draw:equation draw:name="f6" draw:formula="17574"/><draw:equation draw:name="f7" draw:formula="1524"/><draw:equation draw:name="f8" draw:formula="20622"/><draw:equation draw:name="f9" draw:formula="3048"/><draw:equation draw:name="f10" draw:formula="23670"/><draw:equation draw:name="f11" draw:formula="4572"/><draw:equation draw:name="f12" draw:formula="25194"/><draw:equation draw:name="f13" draw:formula="7715"/><draw:equation draw:name="f14" draw:formula="28242"/><draw:equation draw:name="f15" draw:formula="9239"/><draw:equation draw:name="f16" draw:formula="12287"/><draw:equation draw:name="f17" draw:formula="29766"/><draw:equation draw:name="f18" draw:formula="15335"/><draw:equation draw:name="f19" draw:formula="16859"/><draw:equation draw:name="f20" draw:formula="21431"/><draw:equation draw:name="f21" draw:formula="26098"/><draw:equation draw:name="f22" draw:formula="41338"/><draw:equation draw:name="f23" draw:formula="52102"/><draw:equation draw:name="f24" draw:formula="59722"/><draw:equation draw:name="f25" draw:formula="31290"/><draw:equation draw:name="f26" draw:formula="62865"/><draw:equation draw:name="f27" draw:formula="65913"/><draw:equation draw:name="f28" draw:formula="32814"/><draw:equation draw:name="f29" draw:formula="68961"/><draw:equation draw:name="f30" draw:formula="70485"/><draw:equation draw:name="f31" draw:formula="22146"/><draw:equation draw:name="f32" draw:formula="19098"/><draw:equation draw:name="f33" draw:formula="9954"/><draw:equation draw:name="f34" draw:formula="6810"/><draw:equation draw:name="f35" draw:formula="61878"/><draw:equation draw:name="f36" draw:formula="11478"/><draw:equation draw:name="f37" draw:formula="58198"/><draw:equation draw:name="f38" draw:formula="55150"/><draw:equation draw:name="f39" draw:formula="16050"/><draw:equation draw:name="f40" draw:formula="49054"/><draw:equation draw:name="f41" draw:formula="46006"/><draw:equation draw:name="f42" draw:formula="39814"/><draw:equation draw:name="f43" draw:formula="36767"/><draw:equation draw:name="f44" draw:formula="37529"/><draw:equation draw:name="f45" draw:formula="13359"/><draw:equation draw:name="f46" draw:formula="38290"/><draw:equation draw:name="f47" draw:formula="10096"/><draw:equation draw:name="f48" draw:formula="38862"/><draw:equation draw:name="f49" draw:formula="39744"/><draw:equation draw:name="f50" draw:formula="30313"/><draw:equation draw:name="f51" draw:formula="27623"/><draw:equation draw:name="f52" draw:formula="24479"/><draw:equation draw:name="f53" draw:formula="18383"/><draw:equation draw:name="f54" draw:formula="13811"/><draw:equation draw:name="f55" draw:formula="10763"/><draw:equation draw:name="f56" draw:formula="714"/><draw:equation draw:name="f57" draw:formula="9418"/><draw:equation draw:name="f58" draw:formula="684"/><draw:equation draw:name="f59" draw:formula="?f2 - ?f0"/><draw:equation draw:name="f60" draw:formula="?f1 - ?f0"/><draw:equation draw:name="f61" draw:formula="?f60 / 34338"/><draw:equation draw:name="f62" draw:formula="?f59 / 71242"/><draw:equation draw:name="f63" draw:formula="0 / ?f61"/><draw:equation draw:name="f64" draw:formula="34338 / ?f61"/><draw:equation draw:name="f65" draw:formula="0 / ?f62"/><draw:equation draw:name="f66" draw:formula="71242 / ?f62"/></draw:enhanced-geometry></draw:custom-shape><draw:custom-shape svg:x="2.17792in" svg:y="0.02677in" svg:width="0.06354in" svg:height="0.07875in" draw:id="id199" draw:style-name="a199" draw:name="Shape 59"><svg:title/><svg:desc/><draw:enhanced-geometry draw:type="non-primitive" svg:viewBox="0 0 58102 72009" draw:enhanced-path="M ?f3 ?f0 C ?f4 ?f0 ?f5 ?f0 ?f6 ?f7 ?f8 ?f9 ?f10 ?f11 ?f12 ?f13 ?f14 ?f15 ?f14 ?f16 ?f17 ?f18 L ?f19 ?f20 C ?f19 ?f21 ?f6 ?f16 ?f5 ?f22 ?f23 ?f15 ?f4 ?f13 ?f24 ?f13 ?f25 ?f13 ?f26 ?f15 ?f21 ?f22 ?f27 ?f27 ?f27 ?f21 ?f27 ?f26 ?f27 ?f18 ?f27 ?f20 ?f16 ?f25 ?f16 ?f28 ?f21 ?f28 ?f18 ?f29 ?f18 ?f29 ?f28 ?f30 ?f24 ?f31 ?f5 ?f32 ?f33 ?f34 ?f35 ?f36 ?f12 ?f37 ?f14 ?f38 ?f17 ?f39 ?f40 ?f41 ?f1 ?f42 ?f1 ?f43 ?f1 ?f44 ?f40 ?f45 ?f14 ?f46 ?f47 ?f48 ?f10 ?f49 ?f33 ?f50 ?f51 ?f2 ?f52 ?f2 ?f24 ?f2 ?f18 ?f2 ?f27 ?f50 ?f53 ?f49 ?f9 ?f54 ?f7 ?f45 ?f0 ?f43 L ?f22 ?f55 C ?f22 ?f56 ?f27 ?f57 ?f21 ?f58 ?f18 ?f46 ?f28 ?f54 ?f24 ?f54 ?f52 ?f54 ?f51 ?f46 ?f6 ?f58 ?f33 ?f57 ?f8 ?f44 ?f8 ?f59 ?f8 ?f55 ?f33 ?f60 ?f19 ?f42 ?f51 ?f61 ?f23 ?f41 ?f62 ?f63 ?f20 ?f39 ?f16 ?f64 ?f22 ?f37 ?f53 ?f36 ?f11 ?f34 ?f9 ?f31 ?f65 ?f29 ?f7 ?f25 ?f7 ?f18 ?f7 ?f21 ?f65 ?f27 ?f9 ?f15 ?f11 ?f13 ?f66 ?f11 ?f53 ?f9 ?f22 ?f65 ?f27 ?f7 ?f21 ?f7 ?f18 ?f0 ?f28 ?f0 ?f3 ?f0 Z N" draw:text-areas="?f71 ?f73 ?f72 ?f74"><draw:equation draw:name="f0" draw:formula="0"/><draw:equation draw:name="f1" draw:formula="58102"/><draw:equation draw:name="f2" draw:formula="72009"/><draw:equation draw:name="f3" draw:formula="27527"/><draw:equation draw:name="f4" draw:formula="33623"/><draw:equation draw:name="f5" draw:formula="38195"/><draw:equation draw:name="f6" draw:formula="41243"/><draw:equation draw:name="f7" draw:formula="1524"/><draw:equation draw:name="f8" draw:formula="45815"/><draw:equation draw:name="f9" draw:formula="4572"/><draw:equation draw:name="f10" draw:formula="48863"/><draw:equation draw:name="f11" draw:formula="6096"/><draw:equation draw:name="f12" draw:formula="50387"/><draw:equation draw:name="f13" draw:formula="9239"/><draw:equation draw:name="f14" draw:formula="53435"/><draw:equation draw:name="f15" draw:formula="10763"/><draw:equation draw:name="f16" draw:formula="15335"/><draw:equation draw:name="f17" draw:formula="54959"/><draw:equation draw:name="f18" draw:formula="19907"/><draw:equation draw:name="f19" draw:formula="42767"/><draw:equation draw:name="f20" draw:formula="21431"/><draw:equation draw:name="f21" draw:formula="16859"/><draw:equation draw:name="f22" draw:formula="12287"/><draw:equation draw:name="f23" draw:formula="36671"/><draw:equation draw:name="f24" draw:formula="29051"/><draw:equation draw:name="f25" draw:formula="22955"/><draw:equation draw:name="f26" draw:formula="18383"/><draw:equation draw:name="f27" draw:formula="13811"/><draw:equation draw:name="f28" draw:formula="24479"/><draw:equation draw:name="f29" draw:formula="26098"/><draw:equation draw:name="f30" draw:formula="27623"/><draw:equation draw:name="f31" draw:formula="29146"/><draw:equation draw:name="f32" draw:formula="30670"/><draw:equation draw:name="f33" draw:formula="44291"/><draw:equation draw:name="f34" draw:formula="32195"/><draw:equation draw:name="f35" draw:formula="47339"/><draw:equation draw:name="f36" draw:formula="33718"/><draw:equation draw:name="f37" draw:formula="35242"/><draw:equation draw:name="f38" draw:formula="38290"/><draw:equation draw:name="f39" draw:formula="39814"/><draw:equation draw:name="f40" draw:formula="56579"/><draw:equation draw:name="f41" draw:formula="42863"/><draw:equation draw:name="f42" draw:formula="46006"/><draw:equation draw:name="f43" draw:formula="50578"/><draw:equation draw:name="f44" draw:formula="55150"/><draw:equation draw:name="f45" draw:formula="58198"/><draw:equation draw:name="f46" draw:formula="61341"/><draw:equation draw:name="f47" draw:formula="51911"/><draw:equation draw:name="f48" draw:formula="65913"/><draw:equation draw:name="f49" draw:formula="67437"/><draw:equation draw:name="f50" draw:formula="70485"/><draw:equation draw:name="f51" draw:formula="39719"/><draw:equation draw:name="f52" draw:formula="35147"/><draw:equation draw:name="f53" draw:formula="9144"/><draw:equation draw:name="f54" draw:formula="62865"/><draw:equation draw:name="f55" draw:formula="49054"/><draw:equation draw:name="f56" draw:formula="53626"/><draw:equation draw:name="f57" draw:formula="56674"/><draw:equation draw:name="f58" draw:formula="59722"/><draw:equation draw:name="f59" draw:formula="52102"/><draw:equation draw:name="f60" draw:formula="47530"/><draw:equation draw:name="f61" draw:formula="44482"/><draw:equation draw:name="f62" draw:formula="30575"/><draw:equation draw:name="f63" draw:formula="41339"/><draw:equation draw:name="f64" draw:formula="36767"/><draw:equation draw:name="f65" draw:formula="3048"/><draw:equation draw:name="f66" draw:formula="7620"/><draw:equation draw:name="f67" draw:formula="?f2 - ?f0"/><draw:equation draw:name="f68" draw:formula="?f1 - ?f0"/><draw:equation draw:name="f69" draw:formula="?f68 / 58102"/><draw:equation draw:name="f70" draw:formula="?f67 / 72009"/><draw:equation draw:name="f71" draw:formula="0 / ?f69"/><draw:equation draw:name="f72" draw:formula="58102 / ?f69"/><draw:equation draw:name="f73" draw:formula="0 / ?f70"/><draw:equation draw:name="f74" draw:formula="72009 / ?f70"/></draw:enhanced-geometry></draw:custom-shape><draw:custom-shape svg:x="2.29656in" svg:y="0.02699in" svg:width="0.03255in" svg:height="0.10707in" draw:id="id200" draw:style-name="a200" draw:name="Shape 60"><svg:title/><svg:desc/><draw:enhanced-geometry draw:type="non-primitive" svg:viewBox="0 0 29766 97904" draw:enhanced-path="M ?f1 ?f0 L ?f1 ?f3 ?f4 ?f5 C ?f6 ?f7 ?f8 ?f9 ?f10 ?f11 ?f12 ?f13 ?f14 ?f15 ?f14 ?f16 ?f14 ?f17 ?f12 ?f18 ?f10 ?f19 ?f20 ?f21 ?f22 ?f23 ?f24 ?f23 L ?f1 ?f25 ?f1 ?f26 ?f20 ?f27 C ?f10 ?f28 ?f29 ?f30 ?f12 ?f31 L ?f12 ?f2 ?f0 ?f2 ?f0 ?f32 ?f14 ?f32 ?f14 ?f5 C ?f29 ?f33 ?f10 ?f34 ?f20 ?f35 L ?f1 ?f0 Z N" draw:text-areas="?f40 ?f42 ?f41 ?f43"><draw:equation draw:name="f0" draw:formula="0"/><draw:equation draw:name="f1" draw:formula="29766"/><draw:equation draw:name="f2" draw:formula="97904"/><draw:equation draw:name="f3" draw:formula="9171"/><draw:equation draw:name="f4" draw:formula="22479"/><draw:equation draw:name="f5" draw:formula="10559"/><draw:equation draw:name="f6" draw:formula="20193"/><draw:equation draw:name="f7" draw:formula="11702"/><draw:equation draw:name="f8" draw:formula="18288"/><draw:equation draw:name="f9" draw:formula="13607"/><draw:equation draw:name="f10" draw:formula="16764"/><draw:equation draw:name="f11" draw:formula="16655"/><draw:equation draw:name="f12" draw:formula="12192"/><draw:equation draw:name="f13" draw:formula="21227"/><draw:equation draw:name="f14" draw:formula="10668"/><draw:equation draw:name="f15" draw:formula="27418"/><draw:equation draw:name="f16" draw:formula="36562"/><draw:equation draw:name="f17" draw:formula="45802"/><draw:equation draw:name="f18" draw:formula="51898"/><draw:equation draw:name="f19" draw:formula="56470"/><draw:equation draw:name="f20" draw:formula="19812"/><draw:equation draw:name="f21" draw:formula="61137"/><draw:equation draw:name="f22" draw:formula="24384"/><draw:equation draw:name="f23" draw:formula="62661"/><draw:equation draw:name="f24" draw:formula="28956"/><draw:equation draw:name="f25" draw:formula="62298"/><draw:equation draw:name="f26" draw:formula="71703"/><draw:equation draw:name="f27" draw:formula="70281"/><draw:equation draw:name="f28" draw:formula="68757"/><draw:equation draw:name="f29" draw:formula="13716"/><draw:equation draw:name="f30" draw:formula="65709"/><draw:equation draw:name="f31" draw:formula="64185"/><draw:equation draw:name="f32" draw:formula="1320"/><draw:equation draw:name="f33" draw:formula="7511"/><draw:equation draw:name="f34" draw:formula="4368"/><draw:equation draw:name="f35" draw:formula="2844"/><draw:equation draw:name="f36" draw:formula="?f2 - ?f0"/><draw:equation draw:name="f37" draw:formula="?f1 - ?f0"/><draw:equation draw:name="f38" draw:formula="?f37 / 29766"/><draw:equation draw:name="f39" draw:formula="?f36 / 97904"/><draw:equation draw:name="f40" draw:formula="0 / ?f38"/><draw:equation draw:name="f41" draw:formula="29766 / ?f38"/><draw:equation draw:name="f42" draw:formula="0 / ?f39"/><draw:equation draw:name="f43" draw:formula="97904 / ?f39"/></draw:enhanced-geometry></draw:custom-shape><draw:custom-shape svg:x="2.32912in" svg:y="0.02677in" svg:width="0.03255in" svg:height="0.07875in" draw:id="id201" draw:style-name="a201" draw:name="Shape 61"><svg:title/><svg:desc/><draw:enhanced-geometry draw:type="non-primitive" svg:viewBox="0 0 29766 72009" draw:enhanced-path="M ?f3 ?f0 C ?f4 ?f0 ?f5 ?f6 ?f7 ?f8 ?f9 ?f10 ?f11 ?f12 ?f13 ?f14 ?f1 ?f15 ?f1 ?f16 ?f1 ?f17 ?f1 ?f18 ?f1 ?f19 ?f13 ?f20 ?f21 ?f22 ?f9 ?f23 ?f24 ?f25 ?f26 ?f27 ?f28 ?f2 ?f3 ?f2 L ?f0 ?f29 ?f0 ?f30 ?f5 ?f31 C ?f24 ?f32 ?f33 ?f34 ?f33 ?f17 ?f33 ?f35 ?f24 ?f36 ?f5 ?f37 ?f38 ?f39 ?f28 ?f40 ?f3 ?f40 L ?f0 ?f41 ?f0 ?f42 ?f3 ?f0 Z N" draw:text-areas="?f47 ?f49 ?f48 ?f50"><draw:equation draw:name="f0" draw:formula="0"/><draw:equation draw:name="f1" draw:formula="29766"/><draw:equation draw:name="f2" draw:formula="72009"/><draw:equation draw:name="f3" draw:formula="714"/><draw:equation draw:name="f4" draw:formula="6810"/><draw:equation draw:name="f5" draw:formula="13002"/><draw:equation draw:name="f6" draw:formula="1524"/><draw:equation draw:name="f7" draw:formula="17574"/><draw:equation draw:name="f8" draw:formula="4572"/><draw:equation draw:name="f9" draw:formula="20622"/><draw:equation draw:name="f10" draw:formula="7715"/><draw:equation draw:name="f11" draw:formula="25194"/><draw:equation draw:name="f12" draw:formula="12287"/><draw:equation draw:name="f13" draw:formula="26718"/><draw:equation draw:name="f14" draw:formula="16859"/><draw:equation draw:name="f15" draw:formula="22955"/><draw:equation draw:name="f16" draw:formula="29147"/><draw:equation draw:name="f17" draw:formula="35243"/><draw:equation draw:name="f18" draw:formula="42863"/><draw:equation draw:name="f19" draw:formula="49054"/><draw:equation draw:name="f20" draw:formula="55150"/><draw:equation draw:name="f21" draw:formula="23670"/><draw:equation draw:name="f22" draw:formula="61341"/><draw:equation draw:name="f23" draw:formula="64389"/><draw:equation draw:name="f24" draw:formula="16050"/><draw:equation draw:name="f25" draw:formula="67437"/><draw:equation draw:name="f26" draw:formula="11478"/><draw:equation draw:name="f27" draw:formula="70485"/><draw:equation draw:name="f28" draw:formula="5286"/><draw:equation draw:name="f29" draw:formula="71907"/><draw:equation draw:name="f30" draw:formula="62502"/><draw:equation draw:name="f31" draw:formula="56674"/><draw:equation draw:name="f32" draw:formula="52102"/><draw:equation draw:name="f33" draw:formula="19098"/><draw:equation draw:name="f34" draw:formula="44482"/><draw:equation draw:name="f35" draw:formula="27623"/><draw:equation draw:name="f36" draw:formula="19907"/><draw:equation draw:name="f37" draw:formula="15335"/><draw:equation draw:name="f38" draw:formula="9954"/><draw:equation draw:name="f39" draw:formula="10763"/><draw:equation draw:name="f40" draw:formula="9239"/><draw:equation draw:name="f41" draw:formula="9375"/><draw:equation draw:name="f42" draw:formula="204"/><draw:equation draw:name="f43" draw:formula="?f2 - ?f0"/><draw:equation draw:name="f44" draw:formula="?f1 - ?f0"/><draw:equation draw:name="f45" draw:formula="?f44 / 29766"/><draw:equation draw:name="f46" draw:formula="?f43 / 72009"/><draw:equation draw:name="f47" draw:formula="0 / ?f45"/><draw:equation draw:name="f48" draw:formula="29766 / ?f45"/><draw:equation draw:name="f49" draw:formula="0 / ?f46"/><draw:equation draw:name="f50" draw:formula="72009 / ?f46"/></draw:enhanced-geometry></draw:custom-shape><draw:custom-shape svg:x="2.37333in" svg:y="0.05984in" svg:width="0.03339in" svg:height="0.04568in" draw:id="id202" draw:style-name="a202" draw:name="Shape 62"><svg:title/><svg:desc/><draw:enhanced-geometry draw:type="non-primitive" svg:viewBox="0 0 30528 41767" draw:enhanced-path="M ?f1 ?f0 L ?f1 ?f3 ?f4 ?f5 C ?f6 ?f7 ?f8 ?f7 ?f9 ?f10 ?f11 ?f12 ?f13 ?f12 ?f14 ?f15 ?f14 ?f16 ?f17 ?f18 ?f17 ?f19 ?f17 ?f20 ?f14 ?f21 ?f11 ?f22 ?f9 ?f23 ?f24 ?f23 ?f25 ?f23 L ?f1 ?f26 ?f1 ?f27 ?f6 ?f2 C ?f11 ?f2 ?f28 ?f29 ?f30 ?f31 ?f32 ?f23 ?f0 ?f21 ?f0 ?f19 ?f0 ?f16 ?f32 ?f33 ?f34 ?f10 ?f35 ?f5 ?f30 ?f36 ?f37 ?f38 ?f28 ?f39 ?f14 ?f40 ?f11 ?f41 ?f42 ?f41 ?f24 ?f41 ?f43 ?f44 L ?f1 ?f0 Z N" draw:text-areas="?f49 ?f51 ?f50 ?f52"><draw:equation draw:name="f0" draw:formula="0"/><draw:equation draw:name="f1" draw:formula="30528"/><draw:equation draw:name="f2" draw:formula="41767"/><draw:equation draw:name="f3" draw:formula="9346"/><draw:equation draw:name="f4" draw:formula="29051"/><draw:equation draw:name="f5" draw:formula="9573"/><draw:equation draw:name="f6" draw:formula="24479"/><draw:equation draw:name="f7" draw:formula="11097"/><draw:equation draw:name="f8" draw:formula="21431"/><draw:equation draw:name="f9" draw:formula="18383"/><draw:equation draw:name="f10" draw:formula="12621"/><draw:equation draw:name="f11" draw:formula="16859"/><draw:equation draw:name="f12" draw:formula="14240"/><draw:equation draw:name="f13" draw:formula="15335"/><draw:equation draw:name="f14" draw:formula="13716"/><draw:equation draw:name="f15" draw:formula="17288"/><draw:equation draw:name="f16" draw:formula="18812"/><draw:equation draw:name="f17" draw:formula="12192"/><draw:equation draw:name="f18" draw:formula="20336"/><draw:equation draw:name="f19" draw:formula="21860"/><draw:equation draw:name="f20" draw:formula="24908"/><draw:equation draw:name="f21" draw:formula="27956"/><draw:equation draw:name="f22" draw:formula="29480"/><draw:equation draw:name="f23" draw:formula="32623"/><draw:equation draw:name="f24" draw:formula="22955"/><draw:equation draw:name="f25" draw:formula="26003"/><draw:equation draw:name="f26" draw:formula="31457"/><draw:equation draw:name="f27" draw:formula="41011"/><draw:equation draw:name="f28" draw:formula="10668"/><draw:equation draw:name="f29" draw:formula="40243"/><draw:equation draw:name="f30" draw:formula="6096"/><draw:equation draw:name="f31" draw:formula="37195"/><draw:equation draw:name="f32" draw:formula="1524"/><draw:equation draw:name="f33" draw:formula="15764"/><draw:equation draw:name="f34" draw:formula="3048"/><draw:equation draw:name="f35" draw:formula="4572"/><draw:equation draw:name="f36" draw:formula="8049"/><draw:equation draw:name="f37" draw:formula="9144"/><draw:equation draw:name="f38" draw:formula="6525"/><draw:equation draw:name="f39" draw:formula="5001"/><draw:equation draw:name="f40" draw:formula="3477"/><draw:equation draw:name="f41" draw:formula="1953"/><draw:equation draw:name="f42" draw:formula="19907"/><draw:equation draw:name="f43" draw:formula="27527"/><draw:equation draw:name="f44" draw:formula="429"/><draw:equation draw:name="f45" draw:formula="?f2 - ?f0"/><draw:equation draw:name="f46" draw:formula="?f1 - ?f0"/><draw:equation draw:name="f47" draw:formula="?f46 / 30528"/><draw:equation draw:name="f48" draw:formula="?f45 / 41767"/><draw:equation draw:name="f49" draw:formula="0 / ?f47"/><draw:equation draw:name="f50" draw:formula="30528 / ?f47"/><draw:equation draw:name="f51" draw:formula="0 / ?f48"/><draw:equation draw:name="f52" draw:formula="41767 / ?f48"/></draw:enhanced-geometry></draw:custom-shape><draw:custom-shape svg:x="2.375in" svg:y="0.02745in" svg:width="0.03172in" svg:height="0.02443in" draw:id="id203" draw:style-name="a203" draw:name="Shape 63"><svg:title/><svg:desc/><draw:enhanced-geometry draw:type="non-primitive" svg:viewBox="0 0 29003 22336" draw:enhanced-path="M ?f1 ?f0 L ?f1 ?f3 ?f4 ?f5 C ?f6 ?f7 ?f8 ?f9 ?f10 ?f2 L ?f0 ?f11 C ?f12 ?f13 ?f14 ?f5 ?f15 ?f16 ?f17 ?f18 ?f10 ?f19 ?f20 ?f21 L ?f1 ?f0 Z N" draw:text-areas="?f26 ?f28 ?f27 ?f29"><draw:equation draw:name="f0" draw:formula="0"/><draw:equation draw:name="f1" draw:formula="29003"/><draw:equation draw:name="f2" draw:formula="22336"/><draw:equation draw:name="f3" draw:formula="9013"/><draw:equation draw:name="f4" draw:formula="18383"/><draw:equation draw:name="f5" draw:formula="11668"/><draw:equation draw:name="f6" draw:formula="15335"/><draw:equation draw:name="f7" draw:formula="13192"/><draw:equation draw:name="f8" draw:formula="13811"/><draw:equation draw:name="f9" draw:formula="17764"/><draw:equation draw:name="f10" draw:formula="12192"/><draw:equation draw:name="f11" draw:formula="20812"/><draw:equation draw:name="f12" draw:formula="1524"/><draw:equation draw:name="f13" draw:formula="16240"/><draw:equation draw:name="f14" draw:formula="3048"/><draw:equation draw:name="f15" draw:formula="6096"/><draw:equation draw:name="f16" draw:formula="8620"/><draw:equation draw:name="f17" draw:formula="7620"/><draw:equation draw:name="f18" draw:formula="5477"/><draw:equation draw:name="f19" draw:formula="3953"/><draw:equation draw:name="f20" draw:formula="16859"/><draw:equation draw:name="f21" draw:formula="2429"/><draw:equation draw:name="f22" draw:formula="?f2 - ?f0"/><draw:equation draw:name="f23" draw:formula="?f1 - ?f0"/><draw:equation draw:name="f24" draw:formula="?f23 / 29003"/><draw:equation draw:name="f25" draw:formula="?f22 / 22336"/><draw:equation draw:name="f26" draw:formula="0 / ?f24"/><draw:equation draw:name="f27" draw:formula="29003 / ?f24"/><draw:equation draw:name="f28" draw:formula="0 / ?f25"/><draw:equation draw:name="f29" draw:formula="22336 / ?f25"/></draw:enhanced-geometry></draw:custom-shape><draw:custom-shape svg:x="2.40672in" svg:y="0.02677in" svg:width="0.03682in" svg:height="0.07792in" draw:id="id204" draw:style-name="a204" draw:name="Shape 64"><svg:title/><svg:desc/><draw:enhanced-geometry draw:type="non-primitive" svg:viewBox="0 0 33671 71253" draw:enhanced-path="M ?f3 ?f0 C ?f4 ?f0 ?f5 ?f0 ?f6 ?f7 ?f8 ?f9 ?f10 ?f11 ?f12 ?f13 ?f14 ?f15 ?f16 ?f17 ?f16 ?f18 ?f16 ?f19 ?f20 ?f21 ?f20 ?f22 L ?f20 ?f23 C ?f20 ?f24 ?f20 ?f25 ?f20 ?f26 ?f20 ?f27 ?f28 ?f29 ?f1 ?f30 L ?f8 ?f30 C ?f31 ?f29 ?f31 ?f27 ?f32 ?f26 ?f33 ?f27 ?f34 ?f29 ?f35 ?f30 L ?f0 ?f2 ?f0 ?f36 ?f37 ?f25 C ?f38 ?f39 ?f5 ?f40 ?f33 ?f24 ?f6 ?f41 ?f32 ?f42 ?f32 ?f43 L ?f32 ?f44 ?f0 ?f45 ?f0 ?f46 ?f32 ?f47 C ?f32 ?f22 ?f32 ?f48 ?f32 ?f48 ?f32 ?f49 ?f6 ?f18 ?f33 ?f50 ?f38 ?f51 ?f37 ?f15 ?f52 ?f15 L ?f0 ?f53 ?f0 ?f54 ?f3 ?f0 Z N" draw:text-areas="?f59 ?f61 ?f60 ?f62"><draw:equation draw:name="f0" draw:formula="0"/><draw:equation draw:name="f1" draw:formula="33671"/><draw:equation draw:name="f2" draw:formula="71253"/><draw:equation draw:name="f3" draw:formula="3096"/><draw:equation draw:name="f4" draw:formula="9192"/><draw:equation draw:name="f5" draw:formula="13764"/><draw:equation draw:name="f6" draw:formula="16812"/><draw:equation draw:name="f7" draw:formula="1524"/><draw:equation draw:name="f8" draw:formula="21384"/><draw:equation draw:name="f9" draw:formula="3048"/><draw:equation draw:name="f10" draw:formula="24432"/><draw:equation draw:name="f11" draw:formula="4572"/><draw:equation draw:name="f12" draw:formula="25956"/><draw:equation draw:name="f13" draw:formula="7715"/><draw:equation draw:name="f14" draw:formula="27480"/><draw:equation draw:name="f15" draw:formula="9239"/><draw:equation draw:name="f16" draw:formula="29004"/><draw:equation draw:name="f17" draw:formula="12287"/><draw:equation draw:name="f18" draw:formula="15335"/><draw:equation draw:name="f19" draw:formula="16859"/><draw:equation draw:name="f20" draw:formula="30623"/><draw:equation draw:name="f21" draw:formula="21431"/><draw:equation draw:name="f22" draw:formula="26098"/><draw:equation draw:name="f23" draw:formula="41338"/><draw:equation draw:name="f24" draw:formula="52102"/><draw:equation draw:name="f25" draw:formula="59722"/><draw:equation draw:name="f26" draw:formula="62865"/><draw:equation draw:name="f27" draw:formula="65913"/><draw:equation draw:name="f28" draw:formula="32147"/><draw:equation draw:name="f29" draw:formula="68961"/><draw:equation draw:name="f30" draw:formula="70485"/><draw:equation draw:name="f31" draw:formula="19860"/><draw:equation draw:name="f32" draw:formula="18336"/><draw:equation draw:name="f33" draw:formula="15288"/><draw:equation draw:name="f34" draw:formula="10716"/><draw:equation draw:name="f35" draw:formula="6144"/><draw:equation draw:name="f36" draw:formula="61699"/><draw:equation draw:name="f37" draw:formula="7668"/><draw:equation draw:name="f38" draw:formula="12240"/><draw:equation draw:name="f39" draw:formula="58198"/><draw:equation draw:name="f40" draw:formula="55150"/><draw:equation draw:name="f41" draw:formula="49054"/><draw:equation draw:name="f42" draw:formula="46006"/><draw:equation draw:name="f43" draw:formula="39814"/><draw:equation draw:name="f44" draw:formula="36767"/><draw:equation draw:name="f45" draw:formula="39587"/><draw:equation draw:name="f46" draw:formula="30242"/><draw:equation draw:name="f47" draw:formula="27623"/><draw:equation draw:name="f48" draw:formula="24479"/><draw:equation draw:name="f49" draw:formula="18383"/><draw:equation draw:name="f50" draw:formula="13811"/><draw:equation draw:name="f51" draw:formula="10763"/><draw:equation draw:name="f52" draw:formula="1572"/><draw:equation draw:name="f53" draw:formula="9632"/><draw:equation draw:name="f54" draw:formula="619"/><draw:equation draw:name="f55" draw:formula="?f2 - ?f0"/><draw:equation draw:name="f56" draw:formula="?f1 - ?f0"/><draw:equation draw:name="f57" draw:formula="?f56 / 33671"/><draw:equation draw:name="f58" draw:formula="?f55 / 71253"/><draw:equation draw:name="f59" draw:formula="0 / ?f57"/><draw:equation draw:name="f60" draw:formula="33671 / ?f57"/><draw:equation draw:name="f61" draw:formula="0 / ?f58"/><draw:equation draw:name="f62" draw:formula="71253 / ?f58"/></draw:enhanced-geometry></draw:custom-shape><draw:custom-shape svg:x="2.45854in" svg:y="0.02677in" svg:width="0.04177in" svg:height="0.07708in" draw:id="id205" draw:style-name="a205" draw:name="Shape 65"><svg:title/><svg:desc/><draw:enhanced-geometry draw:type="non-primitive" svg:viewBox="0 0 38195 70485" draw:enhanced-path="M ?f3 ?f0 C ?f4 ?f0 ?f5 ?f6 ?f1 ?f7 L ?f5 ?f8 C ?f4 ?f9 ?f10 ?f9 ?f3 ?f9 ?f11 ?f9 ?f12 ?f9 ?f13 ?f14 ?f15 ?f8 ?f16 ?f17 ?f18 ?f19 ?f20 ?f21 ?f20 ?f22 ?f20 ?f23 L ?f20 ?f2 ?f0 ?f2 ?f0 ?f6 ?f24 ?f6 ?f24 ?f9 C ?f18 ?f25 ?f15 ?f26 ?f13 ?f6 ?f12 ?f0 ?f11 ?f0 ?f3 ?f0 Z N" draw:text-areas="?f31 ?f33 ?f32 ?f34"><draw:equation draw:name="f0" draw:formula="0"/><draw:equation draw:name="f1" draw:formula="38195"/><draw:equation draw:name="f2" draw:formula="70485"/><draw:equation draw:name="f3" draw:formula="25908"/><draw:equation draw:name="f4" draw:formula="30575"/><draw:equation draw:name="f5" draw:formula="33623"/><draw:equation draw:name="f6" draw:formula="1524"/><draw:equation draw:name="f7" draw:formula="3048"/><draw:equation draw:name="f8" draw:formula="15335"/><draw:equation draw:name="f9" draw:formula="12287"/><draw:equation draw:name="f10" draw:formula="29051"/><draw:equation draw:name="f11" draw:formula="22860"/><draw:equation draw:name="f12" draw:formula="21336"/><draw:equation draw:name="f13" draw:formula="18288"/><draw:equation draw:name="f14" draw:formula="13811"/><draw:equation draw:name="f15" draw:formula="16764"/><draw:equation draw:name="f16" draw:formula="15240"/><draw:equation draw:name="f17" draw:formula="18383"/><draw:equation draw:name="f18" draw:formula="13716"/><draw:equation draw:name="f19" draw:formula="21431"/><draw:equation draw:name="f20" draw:formula="12192"/><draw:equation draw:name="f21" draw:formula="24479"/><draw:equation draw:name="f22" draw:formula="29146"/><draw:equation draw:name="f23" draw:formula="35243"/><draw:equation draw:name="f24" draw:formula="10668"/><draw:equation draw:name="f25" draw:formula="7715"/><draw:equation draw:name="f26" draw:formula="4572"/><draw:equation draw:name="f27" draw:formula="?f2 - ?f0"/><draw:equation draw:name="f28" draw:formula="?f1 - ?f0"/><draw:equation draw:name="f29" draw:formula="?f28 / 38195"/><draw:equation draw:name="f30" draw:formula="?f27 / 70485"/><draw:equation draw:name="f31" draw:formula="0 / ?f29"/><draw:equation draw:name="f32" draw:formula="38195 / ?f29"/><draw:equation draw:name="f33" draw:formula="0 / ?f30"/><draw:equation draw:name="f34" draw:formula="70485 / ?f30"/></draw:enhanced-geometry></draw:custom-shape><draw:custom-shape svg:x="2.50365in" svg:y="0.05983in" svg:width="0.03339in" svg:height="0.04569in" draw:id="id206" draw:style-name="a206" draw:name="Shape 66"><svg:title/><svg:desc/><draw:enhanced-geometry draw:type="non-primitive" svg:viewBox="0 0 30528 41779" draw:enhanced-path="M ?f1 ?f0 L ?f1 ?f3 ?f4 ?f5 C ?f6 ?f7 ?f8 ?f7 ?f9 ?f10 ?f11 ?f12 ?f13 ?f12 ?f14 ?f15 ?f14 ?f16 ?f17 ?f18 ?f17 ?f19 ?f17 ?f20 ?f14 ?f21 ?f11 ?f22 ?f9 ?f23 ?f8 ?f23 ?f24 ?f23 L ?f1 ?f25 ?f1 ?f26 ?f27 ?f2 C ?f11 ?f2 ?f28 ?f29 ?f30 ?f31 ?f32 ?f23 ?f0 ?f21 ?f0 ?f19 ?f0 ?f16 ?f0 ?f33 ?f32 ?f10 ?f34 ?f5 ?f30 ?f35 ?f36 ?f37 ?f28 ?f38 ?f14 ?f39 ?f11 ?f40 ?f9 ?f40 ?f27 ?f40 ?f41 ?f42 L ?f1 ?f0 Z N" draw:text-areas="?f47 ?f49 ?f48 ?f50"><draw:equation draw:name="f0" draw:formula="0"/><draw:equation draw:name="f1" draw:formula="30528"/><draw:equation draw:name="f2" draw:formula="41779"/><draw:equation draw:name="f3" draw:formula="9344"/><draw:equation draw:name="f4" draw:formula="28956"/><draw:equation draw:name="f5" draw:formula="9584"/><draw:equation draw:name="f6" draw:formula="24384"/><draw:equation draw:name="f7" draw:formula="11108"/><draw:equation draw:name="f8" draw:formula="21336"/><draw:equation draw:name="f9" draw:formula="18288"/><draw:equation draw:name="f10" draw:formula="12632"/><draw:equation draw:name="f11" draw:formula="16764"/><draw:equation draw:name="f12" draw:formula="14252"/><draw:equation draw:name="f13" draw:formula="15240"/><draw:equation draw:name="f14" draw:formula="13716"/><draw:equation draw:name="f15" draw:formula="17300"/><draw:equation draw:name="f16" draw:formula="18824"/><draw:equation draw:name="f17" draw:formula="12192"/><draw:equation draw:name="f18" draw:formula="20348"/><draw:equation draw:name="f19" draw:formula="21872"/><draw:equation draw:name="f20" draw:formula="24920"/><draw:equation draw:name="f21" draw:formula="27968"/><draw:equation draw:name="f22" draw:formula="29492"/><draw:equation draw:name="f23" draw:formula="32635"/><draw:equation draw:name="f24" draw:formula="25908"/><draw:equation draw:name="f25" draw:formula="31453"/><draw:equation draw:name="f26" draw:formula="40933"/><draw:equation draw:name="f27" draw:formula="22860"/><draw:equation draw:name="f28" draw:formula="10668"/><draw:equation draw:name="f29" draw:formula="40255"/><draw:equation draw:name="f30" draw:formula="6096"/><draw:equation draw:name="f31" draw:formula="37207"/><draw:equation draw:name="f32" draw:formula="1524"/><draw:equation draw:name="f33" draw:formula="15776"/><draw:equation draw:name="f34" draw:formula="3048"/><draw:equation draw:name="f35" draw:formula="8060"/><draw:equation draw:name="f36" draw:formula="7620"/><draw:equation draw:name="f37" draw:formula="6536"/><draw:equation draw:name="f38" draw:formula="5012"/><draw:equation draw:name="f39" draw:formula="3488"/><draw:equation draw:name="f40" draw:formula="1964"/><draw:equation draw:name="f41" draw:formula="27432"/><draw:equation draw:name="f42" draw:formula="440"/><draw:equation draw:name="f43" draw:formula="?f2 - ?f0"/><draw:equation draw:name="f44" draw:formula="?f1 - ?f0"/><draw:equation draw:name="f45" draw:formula="?f44 / 30528"/><draw:equation draw:name="f46" draw:formula="?f43 / 41779"/><draw:equation draw:name="f47" draw:formula="0 / ?f45"/><draw:equation draw:name="f48" draw:formula="30528 / ?f45"/><draw:equation draw:name="f49" draw:formula="0 / ?f46"/><draw:equation draw:name="f50" draw:formula="41779 / ?f46"/></draw:enhanced-geometry></draw:custom-shape><draw:custom-shape svg:x="2.50531in" svg:y="0.02738in" svg:width="0.03172in" svg:height="0.02449in" draw:id="id207" draw:style-name="a207" draw:name="Shape 67"><svg:title/><svg:desc/><draw:enhanced-geometry draw:type="non-primitive" svg:viewBox="0 0 29003 22396" draw:enhanced-path="M ?f1 ?f0 L ?f1 ?f3 ?f4 ?f5 C ?f6 ?f7 ?f8 ?f9 ?f10 ?f2 L ?f0 ?f11 C ?f12 ?f13 ?f14 ?f5 ?f15 ?f16 ?f17 ?f18 ?f19 ?f20 ?f6 ?f21 L ?f1 ?f0 Z N" draw:text-areas="?f26 ?f28 ?f27 ?f29"><draw:equation draw:name="f0" draw:formula="0"/><draw:equation draw:name="f1" draw:formula="29003"/><draw:equation draw:name="f2" draw:formula="22396"/><draw:equation draw:name="f3" draw:formula="9049"/><draw:equation draw:name="f4" draw:formula="18288"/><draw:equation draw:name="f5" draw:formula="11728"/><draw:equation draw:name="f6" draw:formula="15240"/><draw:equation draw:name="f7" draw:formula="13252"/><draw:equation draw:name="f8" draw:formula="13716"/><draw:equation draw:name="f9" draw:formula="17824"/><draw:equation draw:name="f10" draw:formula="12192"/><draw:equation draw:name="f11" draw:formula="20872"/><draw:equation draw:name="f12" draw:formula="1524"/><draw:equation draw:name="f13" draw:formula="16300"/><draw:equation draw:name="f14" draw:formula="3048"/><draw:equation draw:name="f15" draw:formula="6096"/><draw:equation draw:name="f16" draw:formula="8680"/><draw:equation draw:name="f17" draw:formula="7620"/><draw:equation draw:name="f18" draw:formula="5536"/><draw:equation draw:name="f19" draw:formula="10668"/><draw:equation draw:name="f20" draw:formula="4012"/><draw:equation draw:name="f21" draw:formula="2488"/><draw:equation draw:name="f22" draw:formula="?f2 - ?f0"/><draw:equation draw:name="f23" draw:formula="?f1 - ?f0"/><draw:equation draw:name="f24" draw:formula="?f23 / 29003"/><draw:equation draw:name="f25" draw:formula="?f22 / 22396"/><draw:equation draw:name="f26" draw:formula="0 / ?f24"/><draw:equation draw:name="f27" draw:formula="29003 / ?f24"/><draw:equation draw:name="f28" draw:formula="0 / ?f25"/><draw:equation draw:name="f29" draw:formula="22396 / ?f25"/></draw:enhanced-geometry></draw:custom-shape><draw:custom-shape svg:x="2.53703in" svg:y="0.02677in" svg:width="0.03672in" svg:height="0.07782in" draw:id="id208" draw:style-name="a208" draw:name="Shape 68"><svg:title/><svg:desc/><draw:enhanced-geometry draw:type="non-primitive" svg:viewBox="0 0 33576 71163" draw:enhanced-path="M ?f3 ?f0 C ?f4 ?f0 ?f5 ?f0 ?f6 ?f7 ?f8 ?f9 ?f10 ?f11 ?f12 ?f13 ?f14 ?f15 ?f14 ?f16 ?f17 ?f18 ?f17 ?f19 ?f17 ?f20 ?f17 ?f21 L ?f17 ?f22 C ?f17 ?f23 ?f17 ?f24 ?f25 ?f26 ?f25 ?f27 ?f28 ?f29 ?f1 ?f30 L ?f8 ?f30 C ?f31 ?f29 ?f32 ?f27 ?f32 ?f26 ?f5 ?f27 ?f33 ?f29 ?f34 ?f30 L ?f0 ?f2 ?f0 ?f35 ?f36 ?f24 C ?f37 ?f38 ?f5 ?f39 ?f40 ?f23 ?f6 ?f41 ?f32 ?f42 ?f32 ?f43 L ?f32 ?f44 ?f0 ?f45 ?f0 ?f46 ?f32 ?f47 C ?f32 ?f21 ?f32 ?f48 ?f32 ?f48 ?f32 ?f49 ?f6 ?f18 ?f5 ?f50 ?f33 ?f51 ?f36 ?f15 ?f52 ?f15 L ?f0 ?f53 ?f0 ?f54 ?f3 ?f0 Z N" draw:text-areas="?f59 ?f61 ?f60 ?f62"><draw:equation draw:name="f0" draw:formula="0"/><draw:equation draw:name="f1" draw:formula="33576"/><draw:equation draw:name="f2" draw:formula="71163"/><draw:equation draw:name="f3" draw:formula="3096"/><draw:equation draw:name="f4" draw:formula="9192"/><draw:equation draw:name="f5" draw:formula="13764"/><draw:equation draw:name="f6" draw:formula="16812"/><draw:equation draw:name="f7" draw:formula="1524"/><draw:equation draw:name="f8" draw:formula="21384"/><draw:equation draw:name="f9" draw:formula="3048"/><draw:equation draw:name="f10" draw:formula="22908"/><draw:equation draw:name="f11" draw:formula="4572"/><draw:equation draw:name="f12" draw:formula="25956"/><draw:equation draw:name="f13" draw:formula="7715"/><draw:equation draw:name="f14" draw:formula="27480"/><draw:equation draw:name="f15" draw:formula="9239"/><draw:equation draw:name="f16" draw:formula="12287"/><draw:equation draw:name="f17" draw:formula="29004"/><draw:equation draw:name="f18" draw:formula="15335"/><draw:equation draw:name="f19" draw:formula="16859"/><draw:equation draw:name="f20" draw:formula="21431"/><draw:equation draw:name="f21" draw:formula="26098"/><draw:equation draw:name="f22" draw:formula="41338"/><draw:equation draw:name="f23" draw:formula="52102"/><draw:equation draw:name="f24" draw:formula="59722"/><draw:equation draw:name="f25" draw:formula="30528"/><draw:equation draw:name="f26" draw:formula="62865"/><draw:equation draw:name="f27" draw:formula="65913"/><draw:equation draw:name="f28" draw:formula="32052"/><draw:equation draw:name="f29" draw:formula="68961"/><draw:equation draw:name="f30" draw:formula="70485"/><draw:equation draw:name="f31" draw:formula="19860"/><draw:equation draw:name="f32" draw:formula="18336"/><draw:equation draw:name="f33" draw:formula="10716"/><draw:equation draw:name="f34" draw:formula="6144"/><draw:equation draw:name="f35" draw:formula="61683"/><draw:equation draw:name="f36" draw:formula="7668"/><draw:equation draw:name="f37" draw:formula="12240"/><draw:equation draw:name="f38" draw:formula="58198"/><draw:equation draw:name="f39" draw:formula="55150"/><draw:equation draw:name="f40" draw:formula="15288"/><draw:equation draw:name="f41" draw:formula="49054"/><draw:equation draw:name="f42" draw:formula="46006"/><draw:equation draw:name="f43" draw:formula="39814"/><draw:equation draw:name="f44" draw:formula="36767"/><draw:equation draw:name="f45" draw:formula="39574"/><draw:equation draw:name="f46" draw:formula="30230"/><draw:equation draw:name="f47" draw:formula="27623"/><draw:equation draw:name="f48" draw:formula="24479"/><draw:equation draw:name="f49" draw:formula="18383"/><draw:equation draw:name="f50" draw:formula="13811"/><draw:equation draw:name="f51" draw:formula="10763"/><draw:equation draw:name="f52" draw:formula="1476"/><draw:equation draw:name="f53" draw:formula="9608"/><draw:equation draw:name="f54" draw:formula="560"/><draw:equation draw:name="f55" draw:formula="?f2 - ?f0"/><draw:equation draw:name="f56" draw:formula="?f1 - ?f0"/><draw:equation draw:name="f57" draw:formula="?f56 / 33576"/><draw:equation draw:name="f58" draw:formula="?f55 / 71163"/><draw:equation draw:name="f59" draw:formula="0 / ?f57"/><draw:equation draw:name="f60" draw:formula="33576 / ?f57"/><draw:equation draw:name="f61" draw:formula="0 / ?f58"/><draw:equation draw:name="f62" draw:formula="71163 / ?f58"/></draw:enhanced-geometry></draw:custom-shape><draw:custom-shape svg:x="2.62552in" svg:y="0.02679in" svg:width="0.03505in" svg:height="0.07809in" draw:id="id209" draw:style-name="a209" draw:name="Shape 69"><svg:title/><svg:desc/><draw:enhanced-geometry draw:type="non-primitive" svg:viewBox="0 0 32052 71403" draw:enhanced-path="M ?f1 ?f0 L ?f1 ?f3 ?f4 ?f5 C ?f6 ?f7 ?f8 ?f9 ?f10 ?f11 L ?f1 ?f11 ?f1 ?f12 ?f10 ?f12 C ?f10 ?f13 ?f6 ?f14 ?f4 ?f15 L ?f1 ?f16 ?f1 ?f2 ?f17 ?f18 C ?f19 ?f15 ?f0 ?f13 ?f0 ?f20 ?f0 ?f21 ?f19 ?f5 ?f17 ?f22 L ?f1 ?f0 Z N" draw:text-areas="?f27 ?f29 ?f28 ?f30"><draw:equation draw:name="f0" draw:formula="0"/><draw:equation draw:name="f1" draw:formula="32052"/><draw:equation draw:name="f2" draw:formula="71403"/><draw:equation draw:name="f3" draw:formula="9241"/><draw:equation draw:name="f4" draw:formula="18383"/><draw:equation draw:name="f5" draw:formula="15316"/><draw:equation draw:name="f6" draw:formula="15335"/><draw:equation draw:name="f7" draw:formula="18364"/><draw:equation draw:name="f8" draw:formula="13811"/><draw:equation draw:name="f9" draw:formula="22936"/><draw:equation draw:name="f10" draw:formula="12192"/><draw:equation draw:name="f11" draw:formula="29127"/><draw:equation draw:name="f12" draw:formula="39795"/><draw:equation draw:name="f13" draw:formula="47511"/><draw:equation draw:name="f14" draw:formula="52083"/><draw:equation draw:name="f15" draw:formula="56655"/><draw:equation draw:name="f16" draw:formula="62207"/><draw:equation draw:name="f17" draw:formula="9144"/><draw:equation draw:name="f18" draw:formula="62846"/><draw:equation draw:name="f19" draw:formula="3048"/><draw:equation draw:name="f20" draw:formula="36747"/><draw:equation draw:name="f21" draw:formula="24460"/><draw:equation draw:name="f22" draw:formula="9220"/><draw:equation draw:name="f23" draw:formula="?f2 - ?f0"/><draw:equation draw:name="f24" draw:formula="?f1 - ?f0"/><draw:equation draw:name="f25" draw:formula="?f24 / 32052"/><draw:equation draw:name="f26" draw:formula="?f23 / 71403"/><draw:equation draw:name="f27" draw:formula="0 / ?f25"/><draw:equation draw:name="f28" draw:formula="32052 / ?f25"/><draw:equation draw:name="f29" draw:formula="0 / ?f26"/><draw:equation draw:name="f30" draw:formula="71403 / ?f26"/></draw:enhanced-geometry></draw:custom-shape><draw:custom-shape svg:x="2.66057in" svg:y="0.08042in" svg:width="0.03516in" svg:height="0.0251in" draw:id="id210" draw:style-name="a210" draw:name="Shape 70"><svg:title/><svg:desc/><draw:enhanced-geometry draw:type="non-primitive" svg:viewBox="0 0 32147 22955" draw:enhanced-path="M ?f3 ?f0 L ?f1 ?f4 C ?f5 ?f6 ?f7 ?f8 ?f9 ?f10 ?f11 ?f12 ?f13 ?f2 ?f14 ?f2 L ?f0 ?f15 ?f0 ?f16 ?f14 ?f8 C ?f17 ?f8 ?f13 ?f18 ?f19 ?f20 ?f11 ?f6 ?f21 ?f22 ?f3 ?f0 Z N" draw:text-areas="?f27 ?f29 ?f28 ?f30"><draw:equation draw:name="f0" draw:formula="0"/><draw:equation draw:name="f1" draw:formula="32147"/><draw:equation draw:name="f2" draw:formula="22955"/><draw:equation draw:name="f3" draw:formula="19860"/><draw:equation draw:name="f4" draw:formula="1524"/><draw:equation draw:name="f5" draw:formula="29099"/><draw:equation draw:name="f6" draw:formula="7620"/><draw:equation draw:name="f7" draw:formula="25956"/><draw:equation draw:name="f8" draw:formula="13811"/><draw:equation draw:name="f9" draw:formula="21384"/><draw:equation draw:name="f10" draw:formula="18383"/><draw:equation draw:name="f11" draw:formula="15288"/><draw:equation draw:name="f12" draw:formula="21431"/><draw:equation draw:name="f13" draw:formula="9192"/><draw:equation draw:name="f14" draw:formula="1572"/><draw:equation draw:name="f15" draw:formula="22368"/><draw:equation draw:name="f16" draw:formula="13173"/><draw:equation draw:name="f17" draw:formula="4620"/><draw:equation draw:name="f18" draw:formula="12287"/><draw:equation draw:name="f19" draw:formula="12240"/><draw:equation draw:name="f20" draw:formula="10668"/><draw:equation draw:name="f21" draw:formula="16812"/><draw:equation draw:name="f22" draw:formula="4572"/><draw:equation draw:name="f23" draw:formula="?f2 - ?f0"/><draw:equation draw:name="f24" draw:formula="?f1 - ?f0"/><draw:equation draw:name="f25" draw:formula="?f24 / 32147"/><draw:equation draw:name="f26" draw:formula="?f23 / 22955"/><draw:equation draw:name="f27" draw:formula="0 / ?f25"/><draw:equation draw:name="f28" draw:formula="32147 / ?f25"/><draw:equation draw:name="f29" draw:formula="0 / ?f26"/><draw:equation draw:name="f30" draw:formula="22955 / ?f26"/></draw:enhanced-geometry></draw:custom-shape><draw:custom-shape svg:x="2.66057in" svg:y="0.02677in" svg:width="0.03516in" svg:height="0.04354in" draw:id="id211" draw:style-name="a211" draw:name="Shape 71"><svg:title/><svg:desc/><draw:enhanced-geometry draw:type="non-primitive" svg:viewBox="0 0 32147 39815" draw:enhanced-path="M ?f3 ?f0 C ?f4 ?f0 ?f5 ?f6 ?f7 ?f8 ?f9 ?f10 ?f1 ?f11 ?f1 ?f12 ?f1 ?f12 ?f1 ?f13 ?f1 ?f2 L ?f0 ?f2 ?f0 ?f14 ?f15 ?f14 C ?f16 ?f11 ?f5 ?f17 ?f18 ?f19 ?f20 ?f21 ?f22 ?f8 ?f3 ?f8 L ?f0 ?f23 ?f0 ?f24 ?f3 ?f0 Z N" draw:text-areas="?f29 ?f31 ?f30 ?f32"><draw:equation draw:name="f0" draw:formula="0"/><draw:equation draw:name="f1" draw:formula="32147"/><draw:equation draw:name="f2" draw:formula="39815"/><draw:equation draw:name="f3" draw:formula="48"/><draw:equation draw:name="f4" draw:formula="9192"/><draw:equation draw:name="f5" draw:formula="16812"/><draw:equation draw:name="f6" draw:formula="3048"/><draw:equation draw:name="f7" draw:formula="22908"/><draw:equation draw:name="f8" draw:formula="9239"/><draw:equation draw:name="f9" draw:formula="29099"/><draw:equation draw:name="f10" draw:formula="15335"/><draw:equation draw:name="f11" draw:formula="24479"/><draw:equation draw:name="f12" draw:formula="36767"/><draw:equation draw:name="f13" draw:formula="38290"/><draw:equation draw:name="f14" draw:formula="29146"/><draw:equation draw:name="f15" draw:formula="19860"/><draw:equation draw:name="f16" draw:formula="18336"/><draw:equation draw:name="f17" draw:formula="19907"/><draw:equation draw:name="f18" draw:formula="15288"/><draw:equation draw:name="f19" draw:formula="16859"/><draw:equation draw:name="f20" draw:formula="10716"/><draw:equation draw:name="f21" draw:formula="12287"/><draw:equation draw:name="f22" draw:formula="6144"/><draw:equation draw:name="f23" draw:formula="9260"/><draw:equation draw:name="f24" draw:formula="19"/><draw:equation draw:name="f25" draw:formula="?f2 - ?f0"/><draw:equation draw:name="f26" draw:formula="?f1 - ?f0"/><draw:equation draw:name="f27" draw:formula="?f26 / 32147"/><draw:equation draw:name="f28" draw:formula="?f25 / 39815"/><draw:equation draw:name="f29" draw:formula="0 / ?f27"/><draw:equation draw:name="f30" draw:formula="32147 / ?f27"/><draw:equation draw:name="f31" draw:formula="0 / ?f28"/><draw:equation draw:name="f32" draw:formula="39815 / ?f28"/></draw:enhanced-geometry></draw:custom-shape><draw:custom-shape svg:x="2.70573in" svg:y="0.02677in" svg:width="0.06344in" svg:height="0.07875in" draw:id="id212" draw:style-name="a212" draw:name="Shape 72"><svg:title/><svg:desc/><draw:enhanced-geometry draw:type="non-primitive" svg:viewBox="0 0 58007 72009" draw:enhanced-path="M ?f3 ?f0 C ?f4 ?f0 ?f5 ?f0 ?f6 ?f7 ?f8 ?f9 ?f10 ?f11 ?f12 ?f13 ?f14 ?f15 ?f16 ?f17 ?f16 ?f18 L ?f19 ?f20 C ?f21 ?f22 ?f6 ?f17 ?f23 ?f24 ?f25 ?f15 ?f4 ?f13 ?f26 ?f13 ?f27 ?f13 ?f28 ?f15 ?f29 ?f24 ?f30 ?f31 ?f32 ?f22 ?f32 ?f33 ?f32 ?f18 ?f32 ?f20 ?f30 ?f34 ?f30 ?f35 ?f29 ?f35 ?f28 ?f36 ?f28 ?f36 ?f37 ?f38 ?f26 ?f39 ?f5 ?f40 ?f19 ?f41 ?f42 ?f43 ?f12 ?f44 ?f14 ?f45 ?f16 ?f46 ?f47 ?f48 ?f1 ?f49 ?f1 ?f50 ?f1 ?f51 ?f47 ?f52 ?f16 ?f53 ?f54 ?f55 ?f10 ?f56 ?f19 ?f57 ?f23 ?f2 ?f58 ?f2 ?f26 ?f2 ?f59 ?f2 ?f32 ?f57 ?f60 ?f56 ?f9 ?f61 ?f7 ?f52 ?f0 ?f50 L ?f62 ?f63 C ?f62 ?f64 ?f32 ?f65 ?f29 ?f66 ?f28 ?f53 ?f37 ?f61 ?f26 ?f61 ?f58 ?f61 ?f23 ?f53 ?f6 ?f66 ?f19 ?f65 ?f8 ?f51 ?f8 ?f67 ?f8 ?f63 ?f19 ?f68 ?f21 ?f49 ?f6 ?f69 ?f25 ?f48 ?f70 ?f71 ?f59 ?f46 ?f30 ?f72 ?f62 ?f44 ?f60 ?f43 ?f11 ?f41 ?f9 ?f39 ?f73 ?f36 ?f7 ?f34 ?f7 ?f18 ?f7 ?f22 ?f73 ?f31 ?f9 ?f15 ?f11 ?f13 ?f74 ?f11 ?f75 ?f9 ?f62 ?f73 ?f32 ?f7 ?f29 ?f7 ?f28 ?f0 ?f37 ?f0 ?f3 ?f0 Z N" draw:text-areas="?f80 ?f82 ?f81 ?f83"><draw:equation draw:name="f0" draw:formula="0"/><draw:equation draw:name="f1" draw:formula="58007"/><draw:equation draw:name="f2" draw:formula="72009"/><draw:equation draw:name="f3" draw:formula="27432"/><draw:equation draw:name="f4" draw:formula="33623"/><draw:equation draw:name="f5" draw:formula="38195"/><draw:equation draw:name="f6" draw:formula="41243"/><draw:equation draw:name="f7" draw:formula="1524"/><draw:equation draw:name="f8" draw:formula="45815"/><draw:equation draw:name="f9" draw:formula="4572"/><draw:equation draw:name="f10" draw:formula="48863"/><draw:equation draw:name="f11" draw:formula="6096"/><draw:equation draw:name="f12" draw:formula="50387"/><draw:equation draw:name="f13" draw:formula="9239"/><draw:equation draw:name="f14" draw:formula="53435"/><draw:equation draw:name="f15" draw:formula="10763"/><draw:equation draw:name="f16" draw:formula="54959"/><draw:equation draw:name="f17" draw:formula="15335"/><draw:equation draw:name="f18" draw:formula="19907"/><draw:equation draw:name="f19" draw:formula="44291"/><draw:equation draw:name="f20" draw:formula="21431"/><draw:equation draw:name="f21" draw:formula="42767"/><draw:equation draw:name="f22" draw:formula="16859"/><draw:equation draw:name="f23" draw:formula="39719"/><draw:equation draw:name="f24" draw:formula="12287"/><draw:equation draw:name="f25" draw:formula="36671"/><draw:equation draw:name="f26" draw:formula="28956"/><draw:equation draw:name="f27" draw:formula="22860"/><draw:equation draw:name="f28" draw:formula="19812"/><draw:equation draw:name="f29" draw:formula="16764"/><draw:equation draw:name="f30" draw:formula="15240"/><draw:equation draw:name="f31" draw:formula="13811"/><draw:equation draw:name="f32" draw:formula="13716"/><draw:equation draw:name="f33" draw:formula="18383"/><draw:equation draw:name="f34" draw:formula="22955"/><draw:equation draw:name="f35" draw:formula="24479"/><draw:equation draw:name="f36" draw:formula="26098"/><draw:equation draw:name="f37" draw:formula="24384"/><draw:equation draw:name="f38" draw:formula="27623"/><draw:equation draw:name="f39" draw:formula="29146"/><draw:equation draw:name="f40" draw:formula="30670"/><draw:equation draw:name="f41" draw:formula="32195"/><draw:equation draw:name="f42" draw:formula="47339"/><draw:equation draw:name="f43" draw:formula="33718"/><draw:equation draw:name="f44" draw:formula="35242"/><draw:equation draw:name="f45" draw:formula="38290"/><draw:equation draw:name="f46" draw:formula="39814"/><draw:equation draw:name="f47" draw:formula="56483"/><draw:equation draw:name="f48" draw:formula="42863"/><draw:equation draw:name="f49" draw:formula="46006"/><draw:equation draw:name="f50" draw:formula="50578"/><draw:equation draw:name="f51" draw:formula="55150"/><draw:equation draw:name="f52" draw:formula="58198"/><draw:equation draw:name="f53" draw:formula="61341"/><draw:equation draw:name="f54" draw:formula="51911"/><draw:equation draw:name="f55" draw:formula="65913"/><draw:equation draw:name="f56" draw:formula="67437"/><draw:equation draw:name="f57" draw:formula="70485"/><draw:equation draw:name="f58" draw:formula="35147"/><draw:equation draw:name="f59" draw:formula="21336"/><draw:equation draw:name="f60" draw:formula="9144"/><draw:equation draw:name="f61" draw:formula="62865"/><draw:equation draw:name="f62" draw:formula="12192"/><draw:equation draw:name="f63" draw:formula="49054"/><draw:equation draw:name="f64" draw:formula="53626"/><draw:equation draw:name="f65" draw:formula="56674"/><draw:equation draw:name="f66" draw:formula="59722"/><draw:equation draw:name="f67" draw:formula="52102"/><draw:equation draw:name="f68" draw:formula="47530"/><draw:equation draw:name="f69" draw:formula="44482"/><draw:equation draw:name="f70" draw:formula="30480"/><draw:equation draw:name="f71" draw:formula="41339"/><draw:equation draw:name="f72" draw:formula="36767"/><draw:equation draw:name="f73" draw:formula="3048"/><draw:equation draw:name="f74" draw:formula="7620"/><draw:equation draw:name="f75" draw:formula="10668"/><draw:equation draw:name="f76" draw:formula="?f2 - ?f0"/><draw:equation draw:name="f77" draw:formula="?f1 - ?f0"/><draw:equation draw:name="f78" draw:formula="?f77 / 58007"/><draw:equation draw:name="f79" draw:formula="?f76 / 72009"/><draw:equation draw:name="f80" draw:formula="0 / ?f78"/><draw:equation draw:name="f81" draw:formula="58007 / ?f78"/><draw:equation draw:name="f82" draw:formula="0 / ?f79"/><draw:equation draw:name="f83" draw:formula="72009 / ?f79"/></draw:enhanced-geometry></draw:custom-shape><draw:custom-shape svg:x="2.7775in" svg:y="0.00167in" svg:width="0.03677in" svg:height="0.10385in" draw:id="id213" draw:style-name="a213" draw:name="Shape 73"><svg:title/><svg:desc/><draw:enhanced-geometry draw:type="non-primitive" svg:viewBox="0 0 33623 94964" draw:enhanced-path="M ?f3 ?f0 L ?f3 ?f4 ?f5 ?f4 ?f5 ?f6 ?f3 ?f6 ?f3 ?f7 C ?f3 ?f8 ?f3 ?f9 ?f3 ?f10 ?f11 ?f10 ?f11 ?f12 ?f13 ?f12 ?f13 ?f14 ?f4 ?f14 ?f15 ?f14 ?f16 ?f14 ?f17 ?f14 ?f5 ?f12 L ?f1 ?f18 C ?f19 ?f2 ?f16 ?f2 ?f4 ?f2 ?f3 ?f2 ?f20 ?f2 ?f21 ?f18 ?f22 ?f23 ?f24 ?f25 ?f26 ?f27 ?f26 ?f28 ?f29 ?f10 ?f29 ?f7 L ?f29 ?f6 ?f0 ?f6 ?f0 ?f4 ?f29 ?f4 ?f29 ?f29 ?f3 ?f0 Z N" draw:text-areas="?f34 ?f36 ?f35 ?f37"><draw:equation draw:name="f0" draw:formula="0"/><draw:equation draw:name="f1" draw:formula="33623"/><draw:equation draw:name="f2" draw:formula="94964"/><draw:equation draw:name="f3" draw:formula="19907"/><draw:equation draw:name="f4" draw:formula="24479"/><draw:equation draw:name="f5" draw:formula="32099"/><draw:equation draw:name="f6" draw:formula="33718"/><draw:equation draw:name="f7" draw:formula="73533"/><draw:equation draw:name="f8" draw:formula="78105"/><draw:equation draw:name="f9" draw:formula="79629"/><draw:equation draw:name="f10" draw:formula="81153"/><draw:equation draw:name="f11" draw:formula="21431"/><draw:equation draw:name="f12" draw:formula="82677"/><draw:equation draw:name="f13" draw:formula="22955"/><draw:equation draw:name="f14" draw:formula="84296"/><draw:equation draw:name="f15" draw:formula="26003"/><draw:equation draw:name="f16" draw:formula="27527"/><draw:equation draw:name="f17" draw:formula="29051"/><draw:equation draw:name="f18" draw:formula="93440"/><draw:equation draw:name="f19" draw:formula="30575"/><draw:equation draw:name="f20" draw:formula="16859"/><draw:equation draw:name="f21" draw:formula="15335"/><draw:equation draw:name="f22" draw:formula="12287"/><draw:equation draw:name="f23" draw:formula="91916"/><draw:equation draw:name="f24" draw:formula="10668"/><draw:equation draw:name="f25" draw:formula="90392"/><draw:equation draw:name="f26" draw:formula="9144"/><draw:equation draw:name="f27" draw:formula="87344"/><draw:equation draw:name="f28" draw:formula="85820"/><draw:equation draw:name="f29" draw:formula="7620"/><draw:equation draw:name="f30" draw:formula="?f2 - ?f0"/><draw:equation draw:name="f31" draw:formula="?f1 - ?f0"/><draw:equation draw:name="f32" draw:formula="?f31 / 33623"/><draw:equation draw:name="f33" draw:formula="?f30 / 94964"/><draw:equation draw:name="f34" draw:formula="0 / ?f32"/><draw:equation draw:name="f35" draw:formula="33623 / ?f32"/><draw:equation draw:name="f36" draw:formula="0 / ?f33"/><draw:equation draw:name="f37" draw:formula="94964 / ?f33"/></draw:enhanced-geometry></draw:custom-shape><draw:custom-shape svg:x="2.82094in" svg:y="0.05983in" svg:width="0.03255in" svg:height="0.04569in" draw:id="id214" draw:style-name="a214" draw:name="Shape 74"><svg:title/><svg:desc/><draw:enhanced-geometry draw:type="non-primitive" svg:viewBox="0 0 29766 41781" draw:enhanced-path="M ?f1 ?f0 L ?f1 ?f3 ?f4 ?f5 C ?f6 ?f7 ?f8 ?f7 ?f9 ?f10 ?f11 ?f12 ?f13 ?f12 ?f14 ?f15 ?f16 ?f17 ?f16 ?f18 ?f16 ?f19 ?f16 ?f20 ?f14 ?f21 ?f13 ?f22 ?f9 ?f23 ?f24 ?f23 ?f25 ?f23 L ?f1 ?f26 ?f1 ?f27 ?f6 ?f2 C ?f13 ?f2 ?f28 ?f29 ?f30 ?f31 ?f32 ?f23 ?f0 ?f21 ?f0 ?f19 ?f0 ?f17 ?f0 ?f33 ?f32 ?f10 ?f34 ?f5 ?f35 ?f36 ?f37 ?f38 ?f39 ?f40 ?f14 ?f41 ?f11 ?f42 ?f9 ?f42 ?f24 ?f42 ?f25 ?f43 L ?f1 ?f0 Z N" draw:text-areas="?f48 ?f50 ?f49 ?f51"><draw:equation draw:name="f0" draw:formula="0"/><draw:equation draw:name="f1" draw:formula="29766"/><draw:equation draw:name="f2" draw:formula="41781"/><draw:equation draw:name="f3" draw:formula="9468"/><draw:equation draw:name="f4" draw:formula="29051"/><draw:equation draw:name="f5" draw:formula="9587"/><draw:equation draw:name="f6" draw:formula="22955"/><draw:equation draw:name="f7" draw:formula="11111"/><draw:equation draw:name="f8" draw:formula="19907"/><draw:equation draw:name="f9" draw:formula="18383"/><draw:equation draw:name="f10" draw:formula="12635"/><draw:equation draw:name="f11" draw:formula="16764"/><draw:equation draw:name="f12" draw:formula="14254"/><draw:equation draw:name="f13" draw:formula="15240"/><draw:equation draw:name="f14" draw:formula="13716"/><draw:equation draw:name="f15" draw:formula="17302"/><draw:equation draw:name="f16" draw:formula="12192"/><draw:equation draw:name="f17" draw:formula="18826"/><draw:equation draw:name="f18" draw:formula="20350"/><draw:equation draw:name="f19" draw:formula="21874"/><draw:equation draw:name="f20" draw:formula="24922"/><draw:equation draw:name="f21" draw:formula="27970"/><draw:equation draw:name="f22" draw:formula="29494"/><draw:equation draw:name="f23" draw:formula="32637"/><draw:equation draw:name="f24" draw:formula="21431"/><draw:equation draw:name="f25" draw:formula="26003"/><draw:equation draw:name="f26" draw:formula="31667"/><draw:equation draw:name="f27" draw:formula="41024"/><draw:equation draw:name="f28" draw:formula="9144"/><draw:equation draw:name="f29" draw:formula="40257"/><draw:equation draw:name="f30" draw:formula="6096"/><draw:equation draw:name="f31" draw:formula="37209"/><draw:equation draw:name="f32" draw:formula="1524"/><draw:equation draw:name="f33" draw:formula="15778"/><draw:equation draw:name="f34" draw:formula="3048"/><draw:equation draw:name="f35" draw:formula="4572"/><draw:equation draw:name="f36" draw:formula="8063"/><draw:equation draw:name="f37" draw:formula="7620"/><draw:equation draw:name="f38" draw:formula="6539"/><draw:equation draw:name="f39" draw:formula="10668"/><draw:equation draw:name="f40" draw:formula="5015"/><draw:equation draw:name="f41" draw:formula="3491"/><draw:equation draw:name="f42" draw:formula="1967"/><draw:equation draw:name="f43" draw:formula="443"/><draw:equation draw:name="f44" draw:formula="?f2 - ?f0"/><draw:equation draw:name="f45" draw:formula="?f1 - ?f0"/><draw:equation draw:name="f46" draw:formula="?f45 / 29766"/><draw:equation draw:name="f47" draw:formula="?f44 / 41781"/><draw:equation draw:name="f48" draw:formula="0 / ?f46"/><draw:equation draw:name="f49" draw:formula="29766 / ?f46"/><draw:equation draw:name="f50" draw:formula="0 / ?f47"/><draw:equation draw:name="f51" draw:formula="41781 / ?f47"/></draw:enhanced-geometry></draw:custom-shape><draw:custom-shape svg:x="2.8226in" svg:y="0.02728in" svg:width="0.03089in" svg:height="0.0246in" draw:id="id215" draw:style-name="a215" draw:name="Shape 75"><svg:title/><svg:desc/><draw:enhanced-geometry draw:type="non-primitive" svg:viewBox="0 0 28242 22491" draw:enhanced-path="M ?f1 ?f0 L ?f1 ?f3 ?f4 ?f5 C ?f6 ?f7 ?f8 ?f9 ?f10 ?f2 L ?f0 ?f11 C ?f12 ?f13 ?f14 ?f5 ?f15 ?f16 ?f17 ?f18 ?f10 ?f19 ?f6 ?f20 L ?f1 ?f0 Z N" draw:text-areas="?f25 ?f27 ?f26 ?f28"><draw:equation draw:name="f0" draw:formula="0"/><draw:equation draw:name="f1" draw:formula="28242"/><draw:equation draw:name="f2" draw:formula="22491"/><draw:equation draw:name="f3" draw:formula="8978"/><draw:equation draw:name="f4" draw:formula="16859"/><draw:equation draw:name="f5" draw:formula="11824"/><draw:equation draw:name="f6" draw:formula="15240"/><draw:equation draw:name="f7" draw:formula="13347"/><draw:equation draw:name="f8" draw:formula="12192"/><draw:equation draw:name="f9" draw:formula="17919"/><draw:equation draw:name="f10" draw:formula="10668"/><draw:equation draw:name="f11" draw:formula="20968"/><draw:equation draw:name="f12" draw:formula="1524"/><draw:equation draw:name="f13" draw:formula="16396"/><draw:equation draw:name="f14" draw:formula="3048"/><draw:equation draw:name="f15" draw:formula="4572"/><draw:equation draw:name="f16" draw:formula="8775"/><draw:equation draw:name="f17" draw:formula="7620"/><draw:equation draw:name="f18" draw:formula="5632"/><draw:equation draw:name="f19" draw:formula="4108"/><draw:equation draw:name="f20" draw:formula="2584"/><draw:equation draw:name="f21" draw:formula="?f2 - ?f0"/><draw:equation draw:name="f22" draw:formula="?f1 - ?f0"/><draw:equation draw:name="f23" draw:formula="?f22 / 28242"/><draw:equation draw:name="f24" draw:formula="?f21 / 22491"/><draw:equation draw:name="f25" draw:formula="0 / ?f23"/><draw:equation draw:name="f26" draw:formula="28242 / ?f23"/><draw:equation draw:name="f27" draw:formula="0 / ?f24"/><draw:equation draw:name="f28" draw:formula="22491 / ?f24"/></draw:enhanced-geometry></draw:custom-shape><draw:custom-shape svg:x="2.85349in" svg:y="0.02677in" svg:width="0.03589in" svg:height="0.07792in" draw:id="id216" draw:style-name="a216" draw:name="Shape 76"><svg:title/><svg:desc/><draw:enhanced-geometry draw:type="non-primitive" svg:viewBox="0 0 32814 71252" draw:enhanced-path="M ?f3 ?f0 C ?f4 ?f0 ?f5 ?f0 ?f6 ?f7 ?f8 ?f9 ?f10 ?f11 ?f12 ?f13 ?f14 ?f15 ?f16 ?f17 ?f18 ?f19 ?f18 ?f20 ?f18 ?f21 ?f18 ?f22 L ?f18 ?f23 C ?f18 ?f24 ?f18 ?f25 ?f18 ?f26 ?f27 ?f28 ?f27 ?f29 ?f1 ?f30 L ?f8 ?f30 C ?f8 ?f29 ?f31 ?f28 ?f31 ?f26 ?f32 ?f28 ?f33 ?f29 ?f34 ?f30 L ?f0 ?f2 ?f0 ?f35 ?f4 ?f25 C ?f36 ?f37 ?f32 ?f38 ?f39 ?f24 ?f6 ?f40 ?f6 ?f41 ?f6 ?f42 L ?f6 ?f43 ?f0 ?f44 ?f0 ?f45 ?f46 ?f47 C ?f48 ?f49 ?f50 ?f51 ?f6 ?f52 ?f6 ?f22 ?f6 ?f53 ?f6 ?f53 ?f6 ?f54 ?f39 ?f19 ?f32 ?f55 ?f36 ?f56 ?f34 ?f15 ?f57 ?f15 L ?f0 ?f58 ?f0 ?f59 ?f3 ?f0 Z N" draw:text-areas="?f64 ?f66 ?f65 ?f67"><draw:equation draw:name="f0" draw:formula="0"/><draw:equation draw:name="f1" draw:formula="32814"/><draw:equation draw:name="f2" draw:formula="71252"/><draw:equation draw:name="f3" draw:formula="2333"/><draw:equation draw:name="f4" draw:formula="8430"/><draw:equation draw:name="f5" draw:formula="13002"/><draw:equation draw:name="f6" draw:formula="17574"/><draw:equation draw:name="f7" draw:formula="1524"/><draw:equation draw:name="f8" draw:formula="20621"/><draw:equation draw:name="f9" draw:formula="3048"/><draw:equation draw:name="f10" draw:formula="23669"/><draw:equation draw:name="f11" draw:formula="4572"/><draw:equation draw:name="f12" draw:formula="25193"/><draw:equation draw:name="f13" draw:formula="7715"/><draw:equation draw:name="f14" draw:formula="26718"/><draw:equation draw:name="f15" draw:formula="9239"/><draw:equation draw:name="f16" draw:formula="28241"/><draw:equation draw:name="f17" draw:formula="12287"/><draw:equation draw:name="f18" draw:formula="29765"/><draw:equation draw:name="f19" draw:formula="15335"/><draw:equation draw:name="f20" draw:formula="16859"/><draw:equation draw:name="f21" draw:formula="21431"/><draw:equation draw:name="f22" draw:formula="26098"/><draw:equation draw:name="f23" draw:formula="41338"/><draw:equation draw:name="f24" draw:formula="52102"/><draw:equation draw:name="f25" draw:formula="59722"/><draw:equation draw:name="f26" draw:formula="62865"/><draw:equation draw:name="f27" draw:formula="31290"/><draw:equation draw:name="f28" draw:formula="65913"/><draw:equation draw:name="f29" draw:formula="68961"/><draw:equation draw:name="f30" draw:formula="70485"/><draw:equation draw:name="f31" draw:formula="19097"/><draw:equation draw:name="f32" draw:formula="14525"/><draw:equation draw:name="f33" draw:formula="9953"/><draw:equation draw:name="f34" draw:formula="6905"/><draw:equation draw:name="f35" draw:formula="61895"/><draw:equation draw:name="f36" draw:formula="11477"/><draw:equation draw:name="f37" draw:formula="58198"/><draw:equation draw:name="f38" draw:formula="55150"/><draw:equation draw:name="f39" draw:formula="16049"/><draw:equation draw:name="f40" draw:formula="49054"/><draw:equation draw:name="f41" draw:formula="46006"/><draw:equation draw:name="f42" draw:formula="39814"/><draw:equation draw:name="f43" draw:formula="36767"/><draw:equation draw:name="f44" draw:formula="39695"/><draw:equation draw:name="f45" draw:formula="30228"/><draw:equation draw:name="f46" draw:formula="9191"/><draw:equation draw:name="f47" draw:formula="29146"/><draw:equation draw:name="f48" draw:formula="12621"/><draw:equation draw:name="f49" draw:formula="28765"/><draw:equation draw:name="f50" draw:formula="15287"/><draw:equation draw:name="f51" draw:formula="28385"/><draw:equation draw:name="f52" draw:formula="27623"/><draw:equation draw:name="f53" draw:formula="24479"/><draw:equation draw:name="f54" draw:formula="18383"/><draw:equation draw:name="f55" draw:formula="13811"/><draw:equation draw:name="f56" draw:formula="10763"/><draw:equation draw:name="f57" draw:formula="809"/><draw:equation draw:name="f58" draw:formula="9441"/><draw:equation draw:name="f59" draw:formula="464"/><draw:equation draw:name="f60" draw:formula="?f2 - ?f0"/><draw:equation draw:name="f61" draw:formula="?f1 - ?f0"/><draw:equation draw:name="f62" draw:formula="?f61 / 32814"/><draw:equation draw:name="f63" draw:formula="?f60 / 71252"/><draw:equation draw:name="f64" draw:formula="0 / ?f62"/><draw:equation draw:name="f65" draw:formula="32814 / ?f62"/><draw:equation draw:name="f66" draw:formula="0 / ?f63"/><draw:equation draw:name="f67" draw:formula="71252 / ?f63"/></draw:enhanced-geometry></draw:custom-shape><draw:custom-shape svg:x="2.94292in" svg:y="0.02677in" svg:width="0.0651in" svg:height="0.07875in" draw:id="id217" draw:style-name="a217" draw:name="Shape 77"><svg:title/><svg:desc/><draw:enhanced-geometry draw:type="non-primitive" svg:viewBox="0 0 59531 72009" draw:enhanced-path="M ?f3 ?f0 C ?f4 ?f0 ?f5 ?f6 ?f7 ?f8 ?f9 ?f10 ?f11 ?f12 ?f1 ?f13 L ?f14 ?f15 C ?f16 ?f17 ?f5 ?f12 ?f18 ?f19 ?f20 ?f21 ?f22 ?f10 ?f23 ?f10 ?f24 ?f10 ?f25 ?f26 ?f27 ?f12 ?f28 ?f29 ?f30 ?f31 ?f30 ?f32 ?f30 ?f33 ?f28 ?f34 ?f27 ?f35 ?f36 ?f37 ?f24 ?f38 ?f3 ?f38 ?f22 ?f38 ?f20 ?f37 ?f39 ?f40 ?f16 ?f41 ?f14 ?f34 ?f42 ?f33 L ?f1 ?f43 C ?f11 ?f41 ?f9 ?f37 ?f7 ?f44 ?f16 ?f45 ?f4 ?f2 ?f3 ?f2 ?f25 ?f2 ?f28 ?f46 ?f47 ?f38 ?f48 ?f35 ?f0 ?f43 ?f0 ?f32 ?f0 ?f49 ?f6 ?f15 ?f48 ?f50 ?f8 ?f21 ?f51 ?f52 ?f53 ?f54 ?f36 ?f6 ?f24 ?f0 ?f3 ?f0 Z N" draw:text-areas="?f59 ?f61 ?f60 ?f62"><draw:equation draw:name="f0" draw:formula="0"/><draw:equation draw:name="f1" draw:formula="59531"/><draw:equation draw:name="f2" draw:formula="72009"/><draw:equation draw:name="f3" draw:formula="30480"/><draw:equation draw:name="f4" draw:formula="38100"/><draw:equation draw:name="f5" draw:formula="44291"/><draw:equation draw:name="f6" draw:formula="1524"/><draw:equation draw:name="f7" draw:formula="50387"/><draw:equation draw:name="f8" draw:formula="6096"/><draw:equation draw:name="f9" draw:formula="54959"/><draw:equation draw:name="f10" draw:formula="9239"/><draw:equation draw:name="f11" draw:formula="58007"/><draw:equation draw:name="f12" draw:formula="15335"/><draw:equation draw:name="f13" draw:formula="21431"/><draw:equation draw:name="f14" draw:formula="47339"/><draw:equation draw:name="f15" draw:formula="22955"/><draw:equation draw:name="f16" draw:formula="45815"/><draw:equation draw:name="f17" draw:formula="18383"/><draw:equation draw:name="f18" draw:formula="41148"/><draw:equation draw:name="f19" draw:formula="13811"/><draw:equation draw:name="f20" draw:formula="39624"/><draw:equation draw:name="f21" draw:formula="10763"/><draw:equation draw:name="f22" draw:formula="35052"/><draw:equation draw:name="f23" draw:formula="32004"/><draw:equation draw:name="f24" draw:formula="25908"/><draw:equation draw:name="f25" draw:formula="21336"/><draw:equation draw:name="f26" draw:formula="12287"/><draw:equation draw:name="f27" draw:formula="16764"/><draw:equation draw:name="f28" draw:formula="13716"/><draw:equation draw:name="f29" draw:formula="19907"/><draw:equation draw:name="f30" draw:formula="12192"/><draw:equation draw:name="f31" draw:formula="27623"/><draw:equation draw:name="f32" draw:formula="36767"/><draw:equation draw:name="f33" draw:formula="46006"/><draw:equation draw:name="f34" draw:formula="52102"/><draw:equation draw:name="f35" draw:formula="56674"/><draw:equation draw:name="f36" draw:formula="19812"/><draw:equation draw:name="f37" draw:formula="61341"/><draw:equation draw:name="f38" draw:formula="62865"/><draw:equation draw:name="f39" draw:formula="42672"/><draw:equation draw:name="f40" draw:formula="58198"/><draw:equation draw:name="f41" draw:formula="55150"/><draw:equation draw:name="f42" draw:formula="48863"/><draw:equation draw:name="f43" draw:formula="47530"/><draw:equation draw:name="f44" draw:formula="65913"/><draw:equation draw:name="f45" draw:formula="70485"/><draw:equation draw:name="f46" draw:formula="68961"/><draw:equation draw:name="f47" draw:formula="7620"/><draw:equation draw:name="f48" draw:formula="3048"/><draw:equation draw:name="f49" draw:formula="29146"/><draw:equation draw:name="f50" draw:formula="16859"/><draw:equation draw:name="f51" draw:formula="9144"/><draw:equation draw:name="f52" draw:formula="7715"/><draw:equation draw:name="f53" draw:formula="15240"/><draw:equation draw:name="f54" draw:formula="4572"/><draw:equation draw:name="f55" draw:formula="?f2 - ?f0"/><draw:equation draw:name="f56" draw:formula="?f1 - ?f0"/><draw:equation draw:name="f57" draw:formula="?f56 / 59531"/><draw:equation draw:name="f58" draw:formula="?f55 / 72009"/><draw:equation draw:name="f59" draw:formula="0 / ?f57"/><draw:equation draw:name="f60" draw:formula="59531 / ?f57"/><draw:equation draw:name="f61" draw:formula="0 / ?f58"/><draw:equation draw:name="f62" draw:formula="72009 / ?f58"/></draw:enhanced-geometry></draw:custom-shape><draw:custom-shape svg:x="3.01469in" svg:y="0.02677in" svg:width="0.03589in" svg:height="0.07875in" draw:id="id218" draw:style-name="a218" draw:name="Shape 78"><svg:title/><svg:desc/><draw:enhanced-geometry draw:type="non-primitive" svg:viewBox="0 0 32814 72009" draw:enhanced-path="M ?f3 ?f0 L ?f1 ?f4 ?f1 ?f5 ?f3 ?f6 C ?f7 ?f6 ?f8 ?f9 ?f10 ?f11 ?f12 ?f13 ?f14 ?f15 ?f14 ?f16 ?f14 ?f17 ?f12 ?f18 ?f10 ?f19 ?f8 ?f20 ?f7 ?f21 ?f3 ?f21 L ?f1 ?f22 ?f1 ?f23 ?f3 ?f2 C ?f24 ?f2 ?f25 ?f26 ?f27 ?f21 ?f28 ?f19 ?f0 ?f29 ?f0 ?f16 ?f0 ?f24 ?f28 ?f30 ?f31 ?f32 ?f11 ?f28 ?f33 ?f0 ?f3 ?f0 Z N" draw:text-areas="?f38 ?f40 ?f39 ?f41"><draw:equation draw:name="f0" draw:formula="0"/><draw:equation draw:name="f1" draw:formula="32814"/><draw:equation draw:name="f2" draw:formula="72009"/><draw:equation draw:name="f3" draw:formula="32099"/><draw:equation draw:name="f4" draw:formula="271"/><draw:equation draw:name="f5" draw:formula="9597"/><draw:equation draw:name="f6" draw:formula="9239"/><draw:equation draw:name="f7" draw:formula="26003"/><draw:equation draw:name="f8" draw:formula="21431"/><draw:equation draw:name="f9" draw:formula="12287"/><draw:equation draw:name="f10" draw:formula="18383"/><draw:equation draw:name="f11" draw:formula="16859"/><draw:equation draw:name="f12" draw:formula="13716"/><draw:equation draw:name="f13" draw:formula="19907"/><draw:equation draw:name="f14" draw:formula="12192"/><draw:equation draw:name="f15" draw:formula="27623"/><draw:equation draw:name="f16" draw:formula="36767"/><draw:equation draw:name="f17" draw:formula="44482"/><draw:equation draw:name="f18" draw:formula="52102"/><draw:equation draw:name="f19" draw:formula="56674"/><draw:equation draw:name="f20" draw:formula="61341"/><draw:equation draw:name="f21" draw:formula="62865"/><draw:equation draw:name="f22" draw:formula="62575"/><draw:equation draw:name="f23" draw:formula="71879"/><draw:equation draw:name="f24" draw:formula="22955"/><draw:equation draw:name="f25" draw:formula="15335"/><draw:equation draw:name="f26" draw:formula="68961"/><draw:equation draw:name="f27" draw:formula="9144"/><draw:equation draw:name="f28" draw:formula="3048"/><draw:equation draw:name="f29" draw:formula="47530"/><draw:equation draw:name="f30" draw:formula="13811"/><draw:equation draw:name="f31" draw:formula="10668"/><draw:equation draw:name="f32" draw:formula="7715"/><draw:equation draw:name="f33" draw:formula="24479"/><draw:equation draw:name="f34" draw:formula="?f2 - ?f0"/><draw:equation draw:name="f35" draw:formula="?f1 - ?f0"/><draw:equation draw:name="f36" draw:formula="?f35 / 32814"/><draw:equation draw:name="f37" draw:formula="?f34 / 72009"/><draw:equation draw:name="f38" draw:formula="0 / ?f36"/><draw:equation draw:name="f39" draw:formula="32814 / ?f36"/><draw:equation draw:name="f40" draw:formula="0 / ?f37"/><draw:equation draw:name="f41" draw:formula="72009 / ?f37"/></draw:enhanced-geometry></draw:custom-shape><draw:custom-shape svg:x="3.05057in" svg:y="0.02707in" svg:width="0.03599in" svg:height="0.07831in" draw:id="id219" draw:style-name="a219" draw:name="Shape 79"><svg:title/><svg:desc/><draw:enhanced-geometry draw:type="non-primitive" svg:viewBox="0 0 32909 71608" draw:enhanced-path="M ?f0 ?f0 L ?f3 ?f4 C ?f5 ?f6 ?f1 ?f7 ?f1 ?f8 ?f1 ?f9 ?f10 ?f11 ?f12 ?f13 ?f14 ?f15 ?f16 ?f17 ?f18 ?f19 L ?f0 ?f2 ?f0 ?f20 ?f21 ?f13 C ?f22 ?f23 ?f24 ?f9 ?f24 ?f8 ?f24 ?f25 ?f22 ?f26 ?f21 ?f27 L ?f0 ?f28 ?f0 ?f0 Z N" draw:text-areas="?f33 ?f35 ?f34 ?f36"><draw:equation draw:name="f0" draw:formula="0"/><draw:equation draw:name="f1" draw:formula="32909"/><draw:equation draw:name="f2" draw:formula="71608"/><draw:equation draw:name="f3" draw:formula="23670"/><draw:equation draw:name="f4" draw:formula="8969"/><draw:equation draw:name="f5" draw:formula="29861"/><draw:equation draw:name="f6" draw:formula="15065"/><draw:equation draw:name="f7" draw:formula="24209"/><draw:equation draw:name="f8" draw:formula="34972"/><draw:equation draw:name="f9" draw:formula="44211"/><draw:equation draw:name="f10" draw:formula="31385"/><draw:equation draw:name="f11" draw:formula="50307"/><draw:equation draw:name="f12" draw:formula="28337"/><draw:equation draw:name="f13" draw:formula="56403"/><draw:equation draw:name="f14" draw:formula="25194"/><draw:equation draw:name="f15" draw:formula="61070"/><draw:equation draw:name="f16" draw:formula="22146"/><draw:equation draw:name="f17" draw:formula="65642"/><draw:equation draw:name="f18" draw:formula="16050"/><draw:equation draw:name="f19" draw:formula="68690"/><draw:equation draw:name="f20" draw:formula="62304"/><draw:equation draw:name="f21" draw:formula="14526"/><draw:equation draw:name="f22" draw:formula="17574"/><draw:equation draw:name="f23" draw:formula="51831"/><draw:equation draw:name="f24" draw:formula="20622"/><draw:equation draw:name="f25" draw:formula="27352"/><draw:equation draw:name="f26" draw:formula="21161"/><draw:equation draw:name="f27" draw:formula="16589"/><draw:equation draw:name="f28" draw:formula="9326"/><draw:equation draw:name="f29" draw:formula="?f2 - ?f0"/><draw:equation draw:name="f30" draw:formula="?f1 - ?f0"/><draw:equation draw:name="f31" draw:formula="?f30 / 32909"/><draw:equation draw:name="f32" draw:formula="?f29 / 71608"/><draw:equation draw:name="f33" draw:formula="0 / ?f31"/><draw:equation draw:name="f34" draw:formula="32909 / ?f31"/><draw:equation draw:name="f35" draw:formula="0 / ?f32"/><draw:equation draw:name="f36" draw:formula="71608 / ?f32"/></draw:enhanced-geometry></draw:custom-shape><draw:custom-shape svg:x="3.10156in" svg:y="0.02677in" svg:width="0.10187in" svg:height="0.07708in" draw:id="id220" draw:style-name="a220" draw:name="Shape 80"><svg:title/><svg:desc/><draw:enhanced-geometry draw:type="non-primitive" svg:viewBox="0 0 93154 70485" draw:enhanced-path="M ?f3 ?f0 C ?f4 ?f0 ?f5 ?f6 ?f7 ?f8 ?f9 ?f10 ?f11 ?f12 ?f13 ?f14 ?f15 ?f10 ?f16 ?f0 ?f17 ?f0 ?f18 ?f0 ?f19 ?f6 ?f20 ?f21 ?f22 ?f23 ?f1 ?f24 ?f1 ?f25 L ?f1 ?f2 ?f26 ?f2 ?f26 ?f27 C ?f26 ?f25 ?f26 ?f28 ?f26 ?f29 ?f18 ?f24 ?f30 ?f31 ?f32 ?f14 ?f33 ?f34 ?f17 ?f34 ?f35 ?f34 ?f36 ?f34 ?f37 ?f14 ?f15 ?f24 ?f38 ?f28 ?f39 ?f25 ?f39 ?f40 L ?f39 ?f2 ?f41 ?f2 ?f41 ?f42 C ?f41 ?f43 ?f5 ?f29 ?f44 ?f31 ?f45 ?f34 ?f46 ?f34 ?f47 ?f34 ?f48 ?f34 ?f49 ?f34 ?f50 ?f14 ?f51 ?f31 ?f52 ?f29 ?f53 ?f43 ?f53 ?f54 ?f55 ?f56 ?f55 ?f57 L ?f55 ?f2 ?f0 ?f2 ?f0 ?f6 ?f58 ?f6 ?f58 ?f34 C ?f53 ?f12 ?f59 ?f10 ?f50 ?f8 ?f49 ?f6 ?f60 ?f0 ?f3 ?f0 Z N" draw:text-areas="?f65 ?f67 ?f66 ?f68"><draw:equation draw:name="f0" draw:formula="0"/><draw:equation draw:name="f1" draw:formula="93154"/><draw:equation draw:name="f2" draw:formula="70485"/><draw:equation draw:name="f3" draw:formula="30480"/><draw:equation draw:name="f4" draw:formula="36671"/><draw:equation draw:name="f5" draw:formula="39719"/><draw:equation draw:name="f6" draw:formula="1524"/><draw:equation draw:name="f7" draw:formula="42767"/><draw:equation draw:name="f8" draw:formula="3048"/><draw:equation draw:name="f9" draw:formula="47339"/><draw:equation draw:name="f10" draw:formula="4572"/><draw:equation draw:name="f11" draw:formula="48863"/><draw:equation draw:name="f12" draw:formula="7715"/><draw:equation draw:name="f13" draw:formula="50387"/><draw:equation draw:name="f14" draw:formula="12287"/><draw:equation draw:name="f15" draw:formula="56483"/><draw:equation draw:name="f16" draw:formula="62579"/><draw:equation draw:name="f17" draw:formula="71723"/><draw:equation draw:name="f18" draw:formula="79343"/><draw:equation draw:name="f19" draw:formula="84010"/><draw:equation draw:name="f20" draw:formula="87059"/><draw:equation draw:name="f21" draw:formula="6096"/><draw:equation draw:name="f22" draw:formula="91630"/><draw:equation draw:name="f23" draw:formula="9239"/><draw:equation draw:name="f24" draw:formula="15335"/><draw:equation draw:name="f25" draw:formula="22955"/><draw:equation draw:name="f26" draw:formula="80963"/><draw:equation draw:name="f27" draw:formula="27623"/><draw:equation draw:name="f28" draw:formula="18383"/><draw:equation draw:name="f29" draw:formula="16859"/><draw:equation draw:name="f30" draw:formula="77819"/><draw:equation draw:name="f31" draw:formula="13811"/><draw:equation draw:name="f32" draw:formula="76295"/><draw:equation draw:name="f33" draw:formula="74771"/><draw:equation draw:name="f34" draw:formula="10763"/><draw:equation draw:name="f35" draw:formula="68675"/><draw:equation draw:name="f36" draw:formula="64103"/><draw:equation draw:name="f37" draw:formula="59531"/><draw:equation draw:name="f38" draw:formula="53435"/><draw:equation draw:name="f39" draw:formula="51911"/><draw:equation draw:name="f40" draw:formula="30671"/><draw:equation draw:name="f41" draw:formula="41243"/><draw:equation draw:name="f42" draw:formula="26099"/><draw:equation draw:name="f43" draw:formula="19907"/><draw:equation draw:name="f44" draw:formula="38195"/><draw:equation draw:name="f45" draw:formula="35147"/><draw:equation draw:name="f46" draw:formula="32004"/><draw:equation draw:name="f47" draw:formula="27432"/><draw:equation draw:name="f48" draw:formula="24384"/><draw:equation draw:name="f49" draw:formula="21336"/><draw:equation draw:name="f50" draw:formula="18288"/><draw:equation draw:name="f51" draw:formula="16764"/><draw:equation draw:name="f52" draw:formula="13716"/><draw:equation draw:name="f53" draw:formula="12192"/><draw:equation draw:name="f54" draw:formula="24479"/><draw:equation draw:name="f55" draw:formula="10668"/><draw:equation draw:name="f56" draw:formula="29146"/><draw:equation draw:name="f57" draw:formula="35243"/><draw:equation draw:name="f58" draw:formula="9144"/><draw:equation draw:name="f59" draw:formula="15240"/><draw:equation draw:name="f60" draw:formula="25908"/><draw:equation draw:name="f61" draw:formula="?f2 - ?f0"/><draw:equation draw:name="f62" draw:formula="?f1 - ?f0"/><draw:equation draw:name="f63" draw:formula="?f62 / 93154"/><draw:equation draw:name="f64" draw:formula="?f61 / 70485"/><draw:equation draw:name="f65" draw:formula="0 / ?f63"/><draw:equation draw:name="f66" draw:formula="93154 / ?f63"/><draw:equation draw:name="f67" draw:formula="0 / ?f64"/><draw:equation draw:name="f68" draw:formula="70485 / ?f64"/></draw:enhanced-geometry></draw:custom-shape><draw:custom-shape svg:x="3.22177in" svg:y="0.02741in" svg:width="0.03255in" svg:height="0.10665in" draw:id="id221" draw:style-name="a221" draw:name="Shape 81"><svg:title/><svg:desc/><draw:enhanced-geometry draw:type="non-primitive" svg:viewBox="0 0 29766 97524" draw:enhanced-path="M ?f1 ?f0 L ?f1 ?f3 ?f4 ?f5 C ?f6 ?f7 ?f8 ?f9 ?f10 ?f11 ?f12 ?f13 ?f14 ?f15 ?f14 ?f16 ?f14 ?f17 ?f12 ?f18 ?f10 ?f19 L ?f1 ?f20 ?f1 ?f21 ?f22 ?f23 C ?f10 ?f24 ?f12 ?f25 ?f26 ?f27 L ?f26 ?f2 ?f0 ?f2 ?f0 ?f28 ?f14 ?f28 ?f14 ?f5 C ?f12 ?f29 ?f10 ?f30 ?f22 ?f31 L ?f1 ?f0 Z N" draw:text-areas="?f36 ?f38 ?f37 ?f39"><draw:equation draw:name="f0" draw:formula="0"/><draw:equation draw:name="f1" draw:formula="29766"/><draw:equation draw:name="f2" draw:formula="97524"/><draw:equation draw:name="f3" draw:formula="8836"/><draw:equation draw:name="f4" draw:formula="23717"/><draw:equation draw:name="f5" draw:formula="10180"/><draw:equation draw:name="f6" draw:formula="21431"/><draw:equation draw:name="f7" draw:formula="11323"/><draw:equation draw:name="f8" draw:formula="19145"/><draw:equation draw:name="f9" draw:formula="13228"/><draw:equation draw:name="f10" draw:formula="16859"/><draw:equation draw:name="f11" draw:formula="16276"/><draw:equation draw:name="f12" draw:formula="13716"/><draw:equation draw:name="f13" draw:formula="20848"/><draw:equation draw:name="f14" draw:formula="10668"/><draw:equation draw:name="f15" draw:formula="27039"/><draw:equation draw:name="f16" draw:formula="36183"/><draw:equation draw:name="f17" draw:formula="45422"/><draw:equation draw:name="f18" draw:formula="51518"/><draw:equation draw:name="f19" draw:formula="56090"/><draw:equation draw:name="f20" draw:formula="61916"/><draw:equation draw:name="f21" draw:formula="71310"/><draw:equation draw:name="f22" draw:formula="19907"/><draw:equation draw:name="f23" draw:formula="69902"/><draw:equation draw:name="f24" draw:formula="68378"/><draw:equation draw:name="f25" draw:formula="65330"/><draw:equation draw:name="f26" draw:formula="12192"/><draw:equation draw:name="f27" draw:formula="63806"/><draw:equation draw:name="f28" draw:formula="941"/><draw:equation draw:name="f29" draw:formula="7132"/><draw:equation draw:name="f30" draw:formula="3989"/><draw:equation draw:name="f31" draw:formula="2465"/><draw:equation draw:name="f32" draw:formula="?f2 - ?f0"/><draw:equation draw:name="f33" draw:formula="?f1 - ?f0"/><draw:equation draw:name="f34" draw:formula="?f33 / 29766"/><draw:equation draw:name="f35" draw:formula="?f32 / 97524"/><draw:equation draw:name="f36" draw:formula="0 / ?f34"/><draw:equation draw:name="f37" draw:formula="29766 / ?f34"/><draw:equation draw:name="f38" draw:formula="0 / ?f35"/><draw:equation draw:name="f39" draw:formula="97524 / ?f35"/></draw:enhanced-geometry></draw:custom-shape><draw:custom-shape svg:x="3.25432in" svg:y="0.02677in" svg:width="0.03422in" svg:height="0.07875in" draw:id="id222" draw:style-name="a222" draw:name="Shape 82"><svg:title/><svg:desc/><draw:enhanced-geometry draw:type="non-primitive" svg:viewBox="0 0 31290 72009" draw:enhanced-path="M ?f3 ?f0 C ?f4 ?f0 ?f5 ?f6 ?f7 ?f8 ?f9 ?f10 ?f11 ?f12 ?f13 ?f14 ?f15 ?f16 ?f1 ?f17 ?f1 ?f18 ?f1 ?f19 ?f15 ?f20 ?f21 ?f22 ?f11 ?f23 ?f24 ?f25 ?f26 ?f27 ?f28 ?f29 ?f30 ?f2 ?f31 ?f2 L ?f0 ?f32 ?f0 ?f33 ?f31 ?f34 C ?f35 ?f34 ?f36 ?f23 ?f5 ?f37 ?f7 ?f38 ?f39 ?f40 ?f39 ?f18 ?f39 ?f41 ?f7 ?f42 ?f5 ?f43 ?f36 ?f44 ?f35 ?f45 ?f31 ?f45 L ?f0 ?f46 ?f0 ?f47 ?f3 ?f0 Z N" draw:text-areas="?f52 ?f54 ?f53 ?f55"><draw:equation draw:name="f0" draw:formula="0"/><draw:equation draw:name="f1" draw:formula="31290"/><draw:equation draw:name="f2" draw:formula="72009"/><draw:equation draw:name="f3" draw:formula="2334"/><draw:equation draw:name="f4" draw:formula="8430"/><draw:equation draw:name="f5" draw:formula="13002"/><draw:equation draw:name="f6" draw:formula="1524"/><draw:equation draw:name="f7" draw:formula="17574"/><draw:equation draw:name="f8" draw:formula="4572"/><draw:equation draw:name="f9" draw:formula="22146"/><draw:equation draw:name="f10" draw:formula="7715"/><draw:equation draw:name="f11" draw:formula="25194"/><draw:equation draw:name="f12" draw:formula="12287"/><draw:equation draw:name="f13" draw:formula="28242"/><draw:equation draw:name="f14" draw:formula="16859"/><draw:equation draw:name="f15" draw:formula="29766"/><draw:equation draw:name="f16" draw:formula="22955"/><draw:equation draw:name="f17" draw:formula="29147"/><draw:equation draw:name="f18" draw:formula="35243"/><draw:equation draw:name="f19" draw:formula="42863"/><draw:equation draw:name="f20" draw:formula="49054"/><draw:equation draw:name="f21" draw:formula="26718"/><draw:equation draw:name="f22" draw:formula="55150"/><draw:equation draw:name="f23" draw:formula="61341"/><draw:equation draw:name="f24" draw:formula="20622"/><draw:equation draw:name="f25" draw:formula="64389"/><draw:equation draw:name="f26" draw:formula="16050"/><draw:equation draw:name="f27" draw:formula="67437"/><draw:equation draw:name="f28" draw:formula="11478"/><draw:equation draw:name="f29" draw:formula="70485"/><draw:equation draw:name="f30" draw:formula="6906"/><draw:equation draw:name="f31" draw:formula="810"/><draw:equation draw:name="f32" draw:formula="71893"/><draw:equation draw:name="f33" draw:formula="62500"/><draw:equation draw:name="f34" draw:formula="62865"/><draw:equation draw:name="f35" draw:formula="5381"/><draw:equation draw:name="f36" draw:formula="9954"/><draw:equation draw:name="f37" draw:formula="56674"/><draw:equation draw:name="f38" draw:formula="52102"/><draw:equation draw:name="f39" draw:formula="19098"/><draw:equation draw:name="f40" draw:formula="44482"/><draw:equation draw:name="f41" draw:formula="27623"/><draw:equation draw:name="f42" draw:formula="19907"/><draw:equation draw:name="f43" draw:formula="15335"/><draw:equation draw:name="f44" draw:formula="10763"/><draw:equation draw:name="f45" draw:formula="9239"/><draw:equation draw:name="f46" draw:formula="9419"/><draw:equation draw:name="f47" draw:formula="583"/><draw:equation draw:name="f48" draw:formula="?f2 - ?f0"/><draw:equation draw:name="f49" draw:formula="?f1 - ?f0"/><draw:equation draw:name="f50" draw:formula="?f49 / 31290"/><draw:equation draw:name="f51" draw:formula="?f48 / 72009"/><draw:equation draw:name="f52" draw:formula="0 / ?f50"/><draw:equation draw:name="f53" draw:formula="31290 / ?f50"/><draw:equation draw:name="f54" draw:formula="0 / ?f51"/><draw:equation draw:name="f55" draw:formula="72009 / ?f51"/></draw:enhanced-geometry></draw:custom-shape><draw:custom-shape svg:x="3.30365in" svg:y="0.02677in" svg:width="0.04177in" svg:height="0.07708in" draw:id="id223" draw:style-name="a223" draw:name="Shape 83"><svg:title/><svg:desc/><draw:enhanced-geometry draw:type="non-primitive" svg:viewBox="0 0 38195 70485" draw:enhanced-path="M ?f3 ?f0 C ?f4 ?f0 ?f5 ?f6 ?f1 ?f7 L ?f5 ?f8 C ?f9 ?f10 ?f11 ?f10 ?f12 ?f10 ?f13 ?f10 ?f14 ?f10 ?f15 ?f16 ?f8 ?f8 ?f16 ?f15 ?f16 ?f17 ?f10 ?f12 ?f10 ?f18 ?f10 ?f19 L ?f10 ?f2 ?f0 ?f2 ?f0 ?f6 ?f20 ?f6 ?f20 ?f10 C ?f16 ?f21 ?f8 ?f22 ?f15 ?f6 ?f14 ?f0 ?f13 ?f0 ?f3 ?f0 Z N" draw:text-areas="?f27 ?f29 ?f28 ?f30"><draw:equation draw:name="f0" draw:formula="0"/><draw:equation draw:name="f1" draw:formula="38195"/><draw:equation draw:name="f2" draw:formula="70485"/><draw:equation draw:name="f3" draw:formula="26003"/><draw:equation draw:name="f4" draw:formula="29051"/><draw:equation draw:name="f5" draw:formula="33623"/><draw:equation draw:name="f6" draw:formula="1524"/><draw:equation draw:name="f7" draw:formula="3048"/><draw:equation draw:name="f8" draw:formula="15335"/><draw:equation draw:name="f9" draw:formula="30575"/><draw:equation draw:name="f10" draw:formula="12287"/><draw:equation draw:name="f11" draw:formula="27527"/><draw:equation draw:name="f12" draw:formula="24479"/><draw:equation draw:name="f13" draw:formula="22955"/><draw:equation draw:name="f14" draw:formula="19907"/><draw:equation draw:name="f15" draw:formula="18383"/><draw:equation draw:name="f16" draw:formula="13811"/><draw:equation draw:name="f17" draw:formula="21431"/><draw:equation draw:name="f18" draw:formula="29146"/><draw:equation draw:name="f19" draw:formula="35243"/><draw:equation draw:name="f20" draw:formula="10763"/><draw:equation draw:name="f21" draw:formula="7715"/><draw:equation draw:name="f22" draw:formula="4572"/><draw:equation draw:name="f23" draw:formula="?f2 - ?f0"/><draw:equation draw:name="f24" draw:formula="?f1 - ?f0"/><draw:equation draw:name="f25" draw:formula="?f24 / 38195"/><draw:equation draw:name="f26" draw:formula="?f23 / 70485"/><draw:equation draw:name="f27" draw:formula="0 / ?f25"/><draw:equation draw:name="f28" draw:formula="38195 / ?f25"/><draw:equation draw:name="f29" draw:formula="0 / ?f26"/><draw:equation draw:name="f30" draw:formula="70485 / ?f26"/></draw:enhanced-geometry></draw:custom-shape><draw:custom-shape svg:x="3.34875in" svg:y="0.05992in" svg:width="0.03255in" svg:height="0.0456in" draw:id="id224" draw:style-name="a224" draw:name="Shape 84"><svg:title/><svg:desc/><draw:enhanced-geometry draw:type="non-primitive" svg:viewBox="0 0 29766 41696" draw:enhanced-path="M ?f1 ?f0 L ?f1 ?f3 ?f4 ?f5 C ?f6 ?f7 ?f8 ?f7 ?f9 ?f10 ?f11 ?f12 ?f13 ?f12 ?f14 ?f15 ?f16 ?f17 ?f16 ?f18 ?f16 ?f19 ?f16 ?f20 ?f14 ?f21 ?f13 ?f22 ?f9 ?f23 ?f24 ?f23 ?f25 ?f23 L ?f1 ?f26 ?f1 ?f27 ?f28 ?f2 C ?f13 ?f2 ?f29 ?f30 ?f31 ?f32 ?f33 ?f23 ?f0 ?f21 ?f0 ?f19 ?f0 ?f17 ?f0 ?f34 ?f33 ?f10 ?f35 ?f5 ?f31 ?f36 ?f37 ?f38 ?f39 ?f40 ?f14 ?f41 ?f11 ?f42 ?f9 ?f42 ?f24 ?f42 ?f43 ?f44 L ?f1 ?f0 Z N" draw:text-areas="?f49 ?f51 ?f50 ?f52"><draw:equation draw:name="f0" draw:formula="0"/><draw:equation draw:name="f1" draw:formula="29766"/><draw:equation draw:name="f2" draw:formula="41696"/><draw:equation draw:name="f3" draw:formula="9367"/><draw:equation draw:name="f4" draw:formula="28956"/><draw:equation draw:name="f5" draw:formula="9501"/><draw:equation draw:name="f6" draw:formula="24384"/><draw:equation draw:name="f7" draw:formula="11025"/><draw:equation draw:name="f8" draw:formula="19812"/><draw:equation draw:name="f9" draw:formula="18288"/><draw:equation draw:name="f10" draw:formula="12549"/><draw:equation draw:name="f11" draw:formula="16764"/><draw:equation draw:name="f12" draw:formula="14169"/><draw:equation draw:name="f13" draw:formula="15240"/><draw:equation draw:name="f14" draw:formula="13716"/><draw:equation draw:name="f15" draw:formula="17217"/><draw:equation draw:name="f16" draw:formula="12192"/><draw:equation draw:name="f17" draw:formula="18741"/><draw:equation draw:name="f18" draw:formula="20265"/><draw:equation draw:name="f19" draw:formula="21789"/><draw:equation draw:name="f20" draw:formula="24837"/><draw:equation draw:name="f21" draw:formula="27885"/><draw:equation draw:name="f22" draw:formula="29409"/><draw:equation draw:name="f23" draw:formula="32552"/><draw:equation draw:name="f24" draw:formula="21336"/><draw:equation draw:name="f25" draw:formula="25908"/><draw:equation draw:name="f26" draw:formula="31565"/><draw:equation draw:name="f27" draw:formula="40929"/><draw:equation draw:name="f28" draw:formula="22860"/><draw:equation draw:name="f29" draw:formula="9144"/><draw:equation draw:name="f30" draw:formula="40172"/><draw:equation draw:name="f31" draw:formula="6096"/><draw:equation draw:name="f32" draw:formula="37124"/><draw:equation draw:name="f33" draw:formula="1524"/><draw:equation draw:name="f34" draw:formula="15693"/><draw:equation draw:name="f35" draw:formula="3048"/><draw:equation draw:name="f36" draw:formula="7977"/><draw:equation draw:name="f37" draw:formula="7620"/><draw:equation draw:name="f38" draw:formula="6453"/><draw:equation draw:name="f39" draw:formula="10668"/><draw:equation draw:name="f40" draw:formula="4929"/><draw:equation draw:name="f41" draw:formula="3405"/><draw:equation draw:name="f42" draw:formula="1881"/><draw:equation draw:name="f43" draw:formula="27432"/><draw:equation draw:name="f44" draw:formula="357"/><draw:equation draw:name="f45" draw:formula="?f2 - ?f0"/><draw:equation draw:name="f46" draw:formula="?f1 - ?f0"/><draw:equation draw:name="f47" draw:formula="?f46 / 29766"/><draw:equation draw:name="f48" draw:formula="?f45 / 41696"/><draw:equation draw:name="f49" draw:formula="0 / ?f47"/><draw:equation draw:name="f50" draw:formula="29766 / ?f47"/><draw:equation draw:name="f51" draw:formula="0 / ?f48"/><draw:equation draw:name="f52" draw:formula="41696 / ?f48"/></draw:enhanced-geometry></draw:custom-shape><draw:custom-shape svg:x="3.35042in" svg:y="0.02726in" svg:width="0.03089in" svg:height="0.02462in" draw:id="id225" draw:style-name="a225" draw:name="Shape 85"><svg:title/><svg:desc/><draw:enhanced-geometry draw:type="non-primitive" svg:viewBox="0 0 28242 22508" draw:enhanced-path="M ?f1 ?f0 L ?f1 ?f3 ?f4 ?f5 C ?f6 ?f7 ?f8 ?f9 ?f8 ?f2 L ?f0 ?f10 C ?f11 ?f12 ?f13 ?f5 ?f14 ?f15 ?f16 ?f17 ?f18 ?f19 ?f6 ?f20 L ?f1 ?f0 Z N" draw:text-areas="?f25 ?f27 ?f26 ?f28"><draw:equation draw:name="f0" draw:formula="0"/><draw:equation draw:name="f1" draw:formula="28242"/><draw:equation draw:name="f2" draw:formula="22508"/><draw:equation draw:name="f3" draw:formula="8970"/><draw:equation draw:name="f4" draw:formula="16764"/><draw:equation draw:name="f5" draw:formula="11840"/><draw:equation draw:name="f6" draw:formula="15240"/><draw:equation draw:name="f7" draw:formula="13364"/><draw:equation draw:name="f8" draw:formula="12192"/><draw:equation draw:name="f9" draw:formula="17936"/><draw:equation draw:name="f10" draw:formula="20984"/><draw:equation draw:name="f11" draw:formula="1524"/><draw:equation draw:name="f12" draw:formula="16412"/><draw:equation draw:name="f13" draw:formula="3048"/><draw:equation draw:name="f14" draw:formula="4572"/><draw:equation draw:name="f15" draw:formula="8792"/><draw:equation draw:name="f16" draw:formula="7620"/><draw:equation draw:name="f17" draw:formula="5648"/><draw:equation draw:name="f18" draw:formula="10668"/><draw:equation draw:name="f19" draw:formula="4124"/><draw:equation draw:name="f20" draw:formula="2600"/><draw:equation draw:name="f21" draw:formula="?f2 - ?f0"/><draw:equation draw:name="f22" draw:formula="?f1 - ?f0"/><draw:equation draw:name="f23" draw:formula="?f22 / 28242"/><draw:equation draw:name="f24" draw:formula="?f21 / 22508"/><draw:equation draw:name="f25" draw:formula="0 / ?f23"/><draw:equation draw:name="f26" draw:formula="28242 / ?f23"/><draw:equation draw:name="f27" draw:formula="0 / ?f24"/><draw:equation draw:name="f28" draw:formula="22508 / ?f24"/></draw:enhanced-geometry></draw:custom-shape><draw:custom-shape svg:x="3.3813in" svg:y="0.02677in" svg:width="0.03589in" svg:height="0.07791in" draw:id="id226" draw:style-name="a226" draw:name="Shape 86"><svg:title/><svg:desc/><draw:enhanced-geometry draw:type="non-primitive" svg:viewBox="0 0 32814 71242" draw:enhanced-path="M ?f3 ?f0 C ?f4 ?f0 ?f5 ?f0 ?f6 ?f7 ?f8 ?f9 ?f10 ?f11 ?f12 ?f13 ?f14 ?f15 ?f16 ?f17 ?f18 ?f19 ?f18 ?f20 ?f18 ?f21 ?f18 ?f22 L ?f18 ?f23 C ?f18 ?f24 ?f18 ?f25 ?f26 ?f27 ?f26 ?f28 ?f26 ?f29 ?f1 ?f30 L ?f8 ?f30 C ?f8 ?f29 ?f31 ?f28 ?f31 ?f27 ?f32 ?f28 ?f33 ?f29 ?f34 ?f30 L ?f0 ?f2 ?f0 ?f35 ?f4 ?f25 C ?f36 ?f37 ?f32 ?f38 ?f39 ?f24 ?f6 ?f40 ?f6 ?f41 ?f6 ?f42 L ?f6 ?f43 ?f0 ?f44 ?f0 ?f45 ?f6 ?f46 C ?f6 ?f22 ?f6 ?f47 ?f6 ?f47 ?f6 ?f48 ?f6 ?f19 ?f32 ?f49 ?f36 ?f50 ?f34 ?f15 ?f51 ?f15 L ?f0 ?f52 ?f0 ?f53 ?f3 ?f0 Z N" draw:text-areas="?f58 ?f60 ?f59 ?f61"><draw:equation draw:name="f0" draw:formula="0"/><draw:equation draw:name="f1" draw:formula="32814"/><draw:equation draw:name="f2" draw:formula="71242"/><draw:equation draw:name="f3" draw:formula="2238"/><draw:equation draw:name="f4" draw:formula="8430"/><draw:equation draw:name="f5" draw:formula="13002"/><draw:equation draw:name="f6" draw:formula="17574"/><draw:equation draw:name="f7" draw:formula="1524"/><draw:equation draw:name="f8" draw:formula="20622"/><draw:equation draw:name="f9" draw:formula="3048"/><draw:equation draw:name="f10" draw:formula="23669"/><draw:equation draw:name="f11" draw:formula="4572"/><draw:equation draw:name="f12" draw:formula="25194"/><draw:equation draw:name="f13" draw:formula="7715"/><draw:equation draw:name="f14" draw:formula="26718"/><draw:equation draw:name="f15" draw:formula="9239"/><draw:equation draw:name="f16" draw:formula="28242"/><draw:equation draw:name="f17" draw:formula="12287"/><draw:equation draw:name="f18" draw:formula="29766"/><draw:equation draw:name="f19" draw:formula="15335"/><draw:equation draw:name="f20" draw:formula="16859"/><draw:equation draw:name="f21" draw:formula="21431"/><draw:equation draw:name="f22" draw:formula="26098"/><draw:equation draw:name="f23" draw:formula="41338"/><draw:equation draw:name="f24" draw:formula="52102"/><draw:equation draw:name="f25" draw:formula="59722"/><draw:equation draw:name="f26" draw:formula="31290"/><draw:equation draw:name="f27" draw:formula="62865"/><draw:equation draw:name="f28" draw:formula="65913"/><draw:equation draw:name="f29" draw:formula="68961"/><draw:equation draw:name="f30" draw:formula="70485"/><draw:equation draw:name="f31" draw:formula="19098"/><draw:equation draw:name="f32" draw:formula="14526"/><draw:equation draw:name="f33" draw:formula="9954"/><draw:equation draw:name="f34" draw:formula="6810"/><draw:equation draw:name="f35" draw:formula="61878"/><draw:equation draw:name="f36" draw:formula="11478"/><draw:equation draw:name="f37" draw:formula="58198"/><draw:equation draw:name="f38" draw:formula="55150"/><draw:equation draw:name="f39" draw:formula="16050"/><draw:equation draw:name="f40" draw:formula="49054"/><draw:equation draw:name="f41" draw:formula="46006"/><draw:equation draw:name="f42" draw:formula="39814"/><draw:equation draw:name="f43" draw:formula="36767"/><draw:equation draw:name="f44" draw:formula="39680"/><draw:equation draw:name="f45" draw:formula="30313"/><draw:equation draw:name="f46" draw:formula="27623"/><draw:equation draw:name="f47" draw:formula="24479"/><draw:equation draw:name="f48" draw:formula="18383"/><draw:equation draw:name="f49" draw:formula="13811"/><draw:equation draw:name="f50" draw:formula="10763"/><draw:equation draw:name="f51" draw:formula="714"/><draw:equation draw:name="f52" draw:formula="9418"/><draw:equation draw:name="f53" draw:formula="448"/><draw:equation draw:name="f54" draw:formula="?f2 - ?f0"/><draw:equation draw:name="f55" draw:formula="?f1 - ?f0"/><draw:equation draw:name="f56" draw:formula="?f55 / 32814"/><draw:equation draw:name="f57" draw:formula="?f54 / 71242"/><draw:equation draw:name="f58" draw:formula="0 / ?f56"/><draw:equation draw:name="f59" draw:formula="32814 / ?f56"/><draw:equation draw:name="f60" draw:formula="0 / ?f57"/><draw:equation draw:name="f61" draw:formula="71242 / ?f57"/></draw:enhanced-geometry></draw:custom-shape></draw:g></text:p>
      <text:p text:style-name="P3"><draw:g draw:name="Group 1178" draw:id="id289" draw:style-name="a289" text:anchor-type="as-char"><svg:title/><svg:desc/><draw:custom-shape svg:x="0in" svg:y="0.0251in" svg:width="0.0451in" svg:height="0.08542in" draw:id="id228" draw:style-name="a228" draw:name="Shape 235"><svg:title/><svg:desc/><draw:enhanced-geometry draw:type="non-primitive" svg:viewBox="0 0 41243 78105" draw:enhanced-path="M ?f3 ?f0 L ?f4 ?f0 ?f4 ?f5 C ?f4 ?f6 ?f4 ?f7 ?f4 ?f8 ?f4 ?f9 ?f10 ?f9 ?f11 ?f12 ?f13 ?f14 ?f15 ?f14 ?f16 ?f14 L ?f1 ?f14 ?f1 ?f2 ?f17 ?f2 ?f17 ?f14 ?f18 ?f14 C ?f19 ?f14 ?f20 ?f14 ?f21 ?f12 ?f22 ?f12 ?f22 ?f9 ?f23 ?f8 ?f23 ?f7 ?f23 ?f6 ?f23 ?f5 L ?f23 ?f24 C ?f23 ?f25 ?f23 ?f26 ?f23 ?f27 ?f23 ?f28 ?f22 ?f28 ?f22 ?f28 ?f21 ?f29 ?f20 ?f29 ?f20 ?f29 ?f19 ?f29 ?f30 ?f29 ?f17 ?f28 L ?f0 ?f29 ?f3 ?f0 Z N" draw:text-areas="?f35 ?f37 ?f36 ?f38"><draw:equation draw:name="f0" draw:formula="0"/><draw:equation draw:name="f1" draw:formula="41243"/><draw:equation draw:name="f2" draw:formula="78105"/><draw:equation draw:name="f3" draw:formula="28956"/><draw:equation draw:name="f4" draw:formula="30575"/><draw:equation draw:name="f5" draw:formula="62865"/><draw:equation draw:name="f6" draw:formula="67437"/><draw:equation draw:name="f7" draw:formula="70485"/><draw:equation draw:name="f8" draw:formula="72009"/><draw:equation draw:name="f9" draw:formula="73533"/><draw:equation draw:name="f10" draw:formula="32099"/><draw:equation draw:name="f11" draw:formula="33623"/><draw:equation draw:name="f12" draw:formula="75057"/><draw:equation draw:name="f13" draw:formula="35147"/><draw:equation draw:name="f14" draw:formula="76581"/><draw:equation draw:name="f15" draw:formula="36671"/><draw:equation draw:name="f16" draw:formula="39719"/><draw:equation draw:name="f17" draw:formula="1524"/><draw:equation draw:name="f18" draw:formula="3048"/><draw:equation draw:name="f19" draw:formula="6096"/><draw:equation draw:name="f20" draw:formula="9144"/><draw:equation draw:name="f21" draw:formula="10668"/><draw:equation draw:name="f22" draw:formula="12192"/><draw:equation draw:name="f23" draw:formula="13716"/><draw:equation draw:name="f24" draw:formula="22955"/><draw:equation draw:name="f25" draw:formula="19907"/><draw:equation draw:name="f26" draw:formula="18383"/><draw:equation draw:name="f27" draw:formula="16859"/><draw:equation draw:name="f28" draw:formula="15335"/><draw:equation draw:name="f29" draw:formula="13811"/><draw:equation draw:name="f30" draw:formula="4572"/><draw:equation draw:name="f31" draw:formula="?f2 - ?f0"/><draw:equation draw:name="f32" draw:formula="?f1 - ?f0"/><draw:equation draw:name="f33" draw:formula="?f32 / 41243"/><draw:equation draw:name="f34" draw:formula="?f31 / 78105"/><draw:equation draw:name="f35" draw:formula="0 / ?f33"/><draw:equation draw:name="f36" draw:formula="41243 / ?f33"/><draw:equation draw:name="f37" draw:formula="0 / ?f34"/><draw:equation draw:name="f38" draw:formula="78105 / ?f34"/></draw:enhanced-geometry></draw:custom-shape><draw:custom-shape svg:x="0.17365in" svg:y="0.02677in" svg:width="0.07521in" svg:height="0.08375in" draw:id="id229" draw:style-name="a229" draw:name="Shape 236"><svg:title/><svg:desc/><draw:enhanced-geometry draw:type="non-primitive" svg:viewBox="0 0 68770 76581" draw:enhanced-path="M ?f0 ?f0 L ?f1 ?f0 ?f1 ?f3 ?f4 ?f3 C ?f5 ?f6 ?f7 ?f8 ?f9 ?f10 ?f11 ?f12 ?f13 ?f14 ?f15 ?f16 ?f17 ?f16 ?f18 ?f19 ?f20 ?f19 L ?f21 ?f19 ?f21 ?f22 C ?f21 ?f23 ?f21 ?f24 ?f21 ?f24 ?f21 ?f25 ?f26 ?f27 ?f28 ?f27 ?f28 ?f29 ?f30 ?f29 ?f31 ?f29 L ?f17 ?f29 ?f17 ?f2 ?f32 ?f2 ?f32 ?f29 ?f6 ?f29 C ?f33 ?f29 ?f3 ?f29 ?f34 ?f27 ?f34 ?f27 ?f35 ?f25 ?f35 ?f24 ?f36 ?f24 ?f36 ?f23 ?f36 ?f22 L ?f36 ?f19 ?f33 ?f19 C ?f32 ?f19 ?f10 ?f16 ?f12 ?f14 ?f16 ?f10 ?f37 ?f32 ?f37 ?f3 L ?f0 ?f3 ?f0 ?f0 Z N" draw:text-areas="?f42 ?f44 ?f43 ?f45"><draw:equation draw:name="f0" draw:formula="0"/><draw:equation draw:name="f1" draw:formula="68770"/><draw:equation draw:name="f2" draw:formula="76581"/><draw:equation draw:name="f3" draw:formula="21431"/><draw:equation draw:name="f4" draw:formula="67246"/><draw:equation draw:name="f5" draw:formula="65722"/><draw:equation draw:name="f6" draw:formula="16859"/><draw:equation draw:name="f7" draw:formula="64198"/><draw:equation draw:name="f8" draw:formula="13811"/><draw:equation draw:name="f9" draw:formula="62674"/><draw:equation draw:name="f10" draw:formula="10763"/><draw:equation draw:name="f11" draw:formula="61150"/><draw:equation draw:name="f12" draw:formula="9239"/><draw:equation draw:name="f13" draw:formula="59626"/><draw:equation draw:name="f14" draw:formula="7715"/><draw:equation draw:name="f15" draw:formula="56578"/><draw:equation draw:name="f16" draw:formula="6096"/><draw:equation draw:name="f17" draw:formula="55054"/><draw:equation draw:name="f18" draw:formula="53435"/><draw:equation draw:name="f19" draw:formula="4572"/><draw:equation draw:name="f20" draw:formula="48863"/><draw:equation draw:name="f21" draw:formula="44291"/><draw:equation draw:name="f22" draw:formula="64389"/><draw:equation draw:name="f23" draw:formula="67437"/><draw:equation draw:name="f24" draw:formula="70485"/><draw:equation draw:name="f25" draw:formula="72009"/><draw:equation draw:name="f26" draw:formula="45815"/><draw:equation draw:name="f27" draw:formula="73533"/><draw:equation draw:name="f28" draw:formula="47339"/><draw:equation draw:name="f29" draw:formula="75057"/><draw:equation draw:name="f30" draw:formula="50387"/><draw:equation draw:name="f31" draw:formula="51911"/><draw:equation draw:name="f32" draw:formula="15335"/><draw:equation draw:name="f33" draw:formula="19907"/><draw:equation draw:name="f34" draw:formula="22955"/><draw:equation draw:name="f35" draw:formula="24479"/><draw:equation draw:name="f36" draw:formula="26003"/><draw:equation draw:name="f37" draw:formula="3048"/><draw:equation draw:name="f38" draw:formula="?f2 - ?f0"/><draw:equation draw:name="f39" draw:formula="?f1 - ?f0"/><draw:equation draw:name="f40" draw:formula="?f39 / 68770"/><draw:equation draw:name="f41" draw:formula="?f38 / 76581"/><draw:equation draw:name="f42" draw:formula="0 / ?f40"/><draw:equation draw:name="f43" draw:formula="68770 / ?f40"/><draw:equation draw:name="f44" draw:formula="0 / ?f41"/><draw:equation draw:name="f45" draw:formula="76581 / ?f41"/></draw:enhanced-geometry></draw:custom-shape><draw:custom-shape svg:x="0.25552in" svg:y="0.02677in" svg:width="0.04427in" svg:height="0.08375in" draw:id="id230" draw:style-name="a230" draw:name="Shape 237"><svg:title/><svg:desc/><draw:enhanced-geometry draw:type="non-primitive" svg:viewBox="0 0 40481 76581" draw:enhanced-path="M ?f0 ?f0 L ?f3 ?f0 ?f1 ?f4 ?f1 ?f5 ?f6 ?f7 ?f8 ?f7 ?f8 ?f9 ?f10 ?f9 ?f1 ?f11 ?f1 ?f12 ?f6 ?f13 ?f8 ?f13 ?f8 ?f14 C ?f8 ?f15 ?f8 ?f16 ?f8 ?f17 ?f8 ?f17 ?f18 ?f19 ?f10 ?f19 ?f6 ?f20 ?f3 ?f20 ?f21 ?f20 L ?f21 ?f2 ?f0 ?f2 ?f0 ?f20 C ?f22 ?f20 ?f23 ?f20 ?f24 ?f19 ?f24 ?f19 ?f25 ?f17 ?f25 ?f16 ?f26 ?f16 ?f26 ?f15 ?f26 ?f14 L ?f26 ?f27 C ?f26 ?f28 ?f26 ?f29 ?f25 ?f23 ?f25 ?f7 ?f25 ?f7 ?f24 ?f22 ?f23 ?f22 ?f22 ?f22 ?f0 ?f22 L ?f0 ?f0 Z N" draw:text-areas="?f34 ?f36 ?f35 ?f37"><draw:equation draw:name="f0" draw:formula="0"/><draw:equation draw:name="f1" draw:formula="40481"/><draw:equation draw:name="f2" draw:formula="76581"/><draw:equation draw:name="f3" draw:formula="35147"/><draw:equation draw:name="f4" draw:formula="417"/><draw:equation draw:name="f5" draw:formula="6906"/><draw:equation draw:name="f6" draw:formula="33623"/><draw:equation draw:name="f7" draw:formula="4572"/><draw:equation draw:name="f8" draw:formula="29051"/><draw:equation draw:name="f9" draw:formula="38290"/><draw:equation draw:name="f10" draw:formula="32099"/><draw:equation draw:name="f11" draw:formula="37093"/><draw:equation draw:name="f12" draw:formula="52346"/><draw:equation draw:name="f13" draw:formula="42863"/><draw:equation draw:name="f14" draw:formula="62865"/><draw:equation draw:name="f15" draw:formula="67437"/><draw:equation draw:name="f16" draw:formula="70485"/><draw:equation draw:name="f17" draw:formula="72009"/><draw:equation draw:name="f18" draw:formula="30575"/><draw:equation draw:name="f19" draw:formula="73533"/><draw:equation draw:name="f20" draw:formula="75057"/><draw:equation draw:name="f21" draw:formula="38195"/><draw:equation draw:name="f22" draw:formula="3048"/><draw:equation draw:name="f23" draw:formula="6096"/><draw:equation draw:name="f24" draw:formula="7620"/><draw:equation draw:name="f25" draw:formula="9144"/><draw:equation draw:name="f26" draw:formula="10668"/><draw:equation draw:name="f27" draw:formula="13811"/><draw:equation draw:name="f28" draw:formula="10763"/><draw:equation draw:name="f29" draw:formula="7715"/><draw:equation draw:name="f30" draw:formula="?f2 - ?f0"/><draw:equation draw:name="f31" draw:formula="?f1 - ?f0"/><draw:equation draw:name="f32" draw:formula="?f31 / 40481"/><draw:equation draw:name="f33" draw:formula="?f30 / 76581"/><draw:equation draw:name="f34" draw:formula="0 / ?f32"/><draw:equation draw:name="f35" draw:formula="40481 / ?f32"/><draw:equation draw:name="f36" draw:formula="0 / ?f33"/><draw:equation draw:name="f37" draw:formula="76581 / ?f33"/></draw:enhanced-geometry></draw:custom-shape><draw:custom-shape svg:x="0.29979in" svg:y="0.02723in" svg:width="0.04427in" svg:height="0.08329in" draw:id="id231" draw:style-name="a231" draw:name="Shape 238"><svg:title/><svg:desc/><draw:enhanced-geometry draw:type="non-primitive" svg:viewBox="0 0 40481 76164" draw:enhanced-path="M ?f0 ?f0 L ?f3 ?f4 C ?f5 ?f6 ?f7 ?f8 ?f9 ?f10 ?f11 ?f12 ?f13 ?f14 ?f15 ?f16 ?f17 ?f18 ?f19 ?f20 ?f19 ?f21 ?f19 ?f22 ?f23 ?f24 ?f25 ?f26 ?f27 ?f28 ?f29 ?f30 ?f7 ?f31 L ?f32 ?f33 C ?f34 ?f35 ?f36 ?f37 ?f38 ?f39 ?f40 ?f39 ?f41 ?f42 ?f1 ?f42 L ?f1 ?f2 ?f29 ?f2 ?f0 ?f43 ?f0 ?f44 ?f45 ?f46 C ?f47 ?f26 ?f3 ?f48 ?f49 ?f24 ?f50 ?f51 ?f52 ?f53 ?f52 ?f21 ?f52 ?f54 ?f50 ?f55 ?f3 ?f16 L ?f0 ?f56 ?f0 ?f0 Z N" draw:text-areas="?f61 ?f63 ?f62 ?f64"><draw:equation draw:name="f0" draw:formula="0"/><draw:equation draw:name="f1" draw:formula="40481"/><draw:equation draw:name="f2" draw:formula="76164"/><draw:equation draw:name="f3" draw:formula="6858"/><draw:equation draw:name="f4" draw:formula="536"/><draw:equation draw:name="f5" draw:formula="10287"/><draw:equation draw:name="f6" draw:formula="1107"/><draw:equation draw:name="f7" draw:formula="12954"/><draw:equation draw:name="f8" draw:formula="1869"/><draw:equation draw:name="f9" draw:formula="14478"/><draw:equation draw:name="f10" draw:formula="2631"/><draw:equation draw:name="f11" draw:formula="19050"/><draw:equation draw:name="f12" draw:formula="4155"/><draw:equation draw:name="f13" draw:formula="22098"/><draw:equation draw:name="f14" draw:formula="5679"/><draw:equation draw:name="f15" draw:formula="25146"/><draw:equation draw:name="f16" draw:formula="8823"/><draw:equation draw:name="f17" draw:formula="28194"/><draw:equation draw:name="f18" draw:formula="13395"/><draw:equation draw:name="f19" draw:formula="29718"/><draw:equation draw:name="f20" draw:formula="16443"/><draw:equation draw:name="f21" draw:formula="21015"/><draw:equation draw:name="f22" draw:formula="27206"/><draw:equation draw:name="f23" draw:formula="26670"/><draw:equation draw:name="f24" draw:formula="31778"/><draw:equation draw:name="f25" draw:formula="23622"/><draw:equation draw:name="f26" draw:formula="34826"/><draw:equation draw:name="f27" draw:formula="20574"/><draw:equation draw:name="f28" draw:formula="37874"/><draw:equation draw:name="f29" draw:formula="17526"/><draw:equation draw:name="f30" draw:formula="39398"/><draw:equation draw:name="f31" draw:formula="40922"/><draw:equation draw:name="f32" draw:formula="31337"/><draw:equation draw:name="f33" draw:formula="65496"/><draw:equation draw:name="f34" draw:formula="32861"/><draw:equation draw:name="f35" draw:formula="70068"/><draw:equation draw:name="f36" draw:formula="34385"/><draw:equation draw:name="f37" draw:formula="71592"/><draw:equation draw:name="f38" draw:formula="35909"/><draw:equation draw:name="f39" draw:formula="73116"/><draw:equation draw:name="f40" draw:formula="37433"/><draw:equation draw:name="f41" draw:formula="38957"/><draw:equation draw:name="f42" draw:formula="74640"/><draw:equation draw:name="f43" draw:formula="51929"/><draw:equation draw:name="f44" draw:formula="36676"/><draw:equation draw:name="f45" draw:formula="2286"/><draw:equation draw:name="f46" draw:formula="36350"/><draw:equation draw:name="f47" draw:formula="5334"/><draw:equation draw:name="f48" draw:formula="33302"/><draw:equation draw:name="f49" draw:formula="8382"/><draw:equation draw:name="f50" draw:formula="9906"/><draw:equation draw:name="f51" draw:formula="28730"/><draw:equation draw:name="f52" draw:formula="11430"/><draw:equation draw:name="f53" draw:formula="25682"/><draw:equation draw:name="f54" draw:formula="14919"/><draw:equation draw:name="f55" draw:formula="11871"/><draw:equation draw:name="f56" draw:formula="6489"/><draw:equation draw:name="f57" draw:formula="?f2 - ?f0"/><draw:equation draw:name="f58" draw:formula="?f1 - ?f0"/><draw:equation draw:name="f59" draw:formula="?f58 / 40481"/><draw:equation draw:name="f60" draw:formula="?f57 / 76164"/><draw:equation draw:name="f61" draw:formula="0 / ?f59"/><draw:equation draw:name="f62" draw:formula="40481 / ?f59"/><draw:equation draw:name="f63" draw:formula="0 / ?f60"/><draw:equation draw:name="f64" draw:formula="76164 / ?f60"/></draw:enhanced-geometry></draw:custom-shape><draw:custom-shape svg:x="0.34573in" svg:y="0.02677in" svg:width="0.0751in" svg:height="0.08375in" draw:id="id232" draw:style-name="a232" draw:name="Shape 239"><svg:title/><svg:desc/><draw:enhanced-geometry draw:type="non-primitive" svg:viewBox="0 0 68675 76581" draw:enhanced-path="M ?f0 ?f0 L ?f3 ?f0 ?f3 ?f4 ?f5 ?f4 C ?f5 ?f6 ?f7 ?f8 ?f9 ?f10 ?f11 ?f12 ?f13 ?f14 ?f15 ?f16 ?f17 ?f16 ?f18 ?f19 ?f20 ?f19 L ?f21 ?f19 ?f21 ?f22 ?f23 ?f22 C ?f24 ?f22 ?f25 ?f26 ?f27 ?f28 ?f18 ?f29 ?f30 ?f31 ?f32 ?f6 L ?f17 ?f6 ?f17 ?f33 ?f32 ?f33 C ?f30 ?f34 ?f30 ?f35 ?f18 ?f36 ?f27 ?f37 ?f25 ?f38 ?f39 ?f40 ?f24 ?f40 ?f41 ?f42 ?f21 ?f42 L ?f21 ?f43 C ?f21 ?f44 ?f21 ?f45 ?f23 ?f45 ?f23 ?f46 ?f23 ?f46 ?f47 ?f48 ?f41 ?f48 ?f24 ?f48 ?f20 ?f48 L ?f27 ?f48 C ?f15 ?f48 ?f49 ?f46 ?f9 ?f50 ?f51 ?f52 ?f53 ?f54 ?f55 ?f56 L ?f1 ?f56 ?f53 ?f2 ?f0 ?f2 ?f0 ?f57 ?f58 ?f57 C ?f19 ?f57 ?f59 ?f57 ?f59 ?f60 ?f61 ?f60 ?f62 ?f48 ?f62 ?f46 ?f62 ?f46 ?f62 ?f50 ?f62 ?f52 L ?f62 ?f8 C ?f62 ?f10 ?f62 ?f14 ?f62 ?f14 ?f62 ?f16 ?f61 ?f19 ?f61 ?f19 ?f59 ?f58 ?f16 ?f58 ?f58 ?f58 L ?f0 ?f58 ?f0 ?f0 Z N" draw:text-areas="?f67 ?f69 ?f68 ?f70"><draw:equation draw:name="f0" draw:formula="0"/><draw:equation draw:name="f1" draw:formula="68675"/><draw:equation draw:name="f2" draw:formula="76581"/><draw:equation draw:name="f3" draw:formula="64103"/><draw:equation draw:name="f4" draw:formula="22955"/><draw:equation draw:name="f5" draw:formula="61055"/><draw:equation draw:name="f6" draw:formula="18383"/><draw:equation draw:name="f7" draw:formula="59531"/><draw:equation draw:name="f8" draw:formula="13811"/><draw:equation draw:name="f9" draw:formula="58007"/><draw:equation draw:name="f10" draw:formula="10763"/><draw:equation draw:name="f11" draw:formula="54959"/><draw:equation draw:name="f12" draw:formula="9239"/><draw:equation draw:name="f13" draw:formula="51911"/><draw:equation draw:name="f14" draw:formula="7715"/><draw:equation draw:name="f15" draw:formula="48863"/><draw:equation draw:name="f16" draw:formula="6096"/><draw:equation draw:name="f17" draw:formula="47339"/><draw:equation draw:name="f18" draw:formula="42767"/><draw:equation draw:name="f19" draw:formula="4572"/><draw:equation draw:name="f20" draw:formula="36671"/><draw:equation draw:name="f21" draw:formula="28956"/><draw:equation draw:name="f22" draw:formula="36767"/><draw:equation draw:name="f23" draw:formula="30480"/><draw:equation draw:name="f24" draw:formula="35147"/><draw:equation draw:name="f25" draw:formula="39719"/><draw:equation draw:name="f26" draw:formula="35242"/><draw:equation draw:name="f27" draw:formula="41243"/><draw:equation draw:name="f28" draw:formula="32195"/><draw:equation draw:name="f29" draw:formula="29146"/><draw:equation draw:name="f30" draw:formula="44291"/><draw:equation draw:name="f31" draw:formula="24479"/><draw:equation draw:name="f32" draw:formula="45815"/><draw:equation draw:name="f33" draw:formula="58198"/><draw:equation draw:name="f34" draw:formula="53626"/><draw:equation draw:name="f35" draw:formula="50578"/><draw:equation draw:name="f36" draw:formula="47530"/><draw:equation draw:name="f37" draw:formula="44482"/><draw:equation draw:name="f38" draw:formula="42863"/><draw:equation draw:name="f39" draw:formula="38195"/><draw:equation draw:name="f40" draw:formula="41339"/><draw:equation draw:name="f41" draw:formula="33528"/><draw:equation draw:name="f42" draw:formula="39814"/><draw:equation draw:name="f43" draw:formula="61341"/><draw:equation draw:name="f44" draw:formula="65913"/><draw:equation draw:name="f45" draw:formula="68961"/><draw:equation draw:name="f46" draw:formula="70485"/><draw:equation draw:name="f47" draw:formula="32004"/><draw:equation draw:name="f48" draw:formula="72009"/><draw:equation draw:name="f49" draw:formula="53435"/><draw:equation draw:name="f50" draw:formula="67437"/><draw:equation draw:name="f51" draw:formula="62579"/><draw:equation draw:name="f52" draw:formula="64389"/><draw:equation draw:name="f53" draw:formula="65627"/><draw:equation draw:name="f54" draw:formula="59722"/><draw:equation draw:name="f55" draw:formula="67151"/><draw:equation draw:name="f56" draw:formula="52102"/><draw:equation draw:name="f57" draw:formula="75057"/><draw:equation draw:name="f58" draw:formula="3048"/><draw:equation draw:name="f59" draw:formula="7620"/><draw:equation draw:name="f60" draw:formula="73533"/><draw:equation draw:name="f61" draw:formula="9144"/><draw:equation draw:name="f62" draw:formula="10668"/><draw:equation draw:name="f63" draw:formula="?f2 - ?f0"/><draw:equation draw:name="f64" draw:formula="?f1 - ?f0"/><draw:equation draw:name="f65" draw:formula="?f64 / 68675"/><draw:equation draw:name="f66" draw:formula="?f63 / 76581"/><draw:equation draw:name="f67" draw:formula="0 / ?f65"/><draw:equation draw:name="f68" draw:formula="68675 / ?f65"/><draw:equation draw:name="f69" draw:formula="0 / ?f66"/><draw:equation draw:name="f70" draw:formula="76581 / ?f66"/></draw:enhanced-geometry></draw:custom-shape><draw:custom-shape svg:x="0.42917in" svg:y="0.02677in" svg:width="0.04344in" svg:height="0.08375in" draw:id="id233" draw:style-name="a233" draw:name="Shape 240"><svg:title/><svg:desc/><draw:enhanced-geometry draw:type="non-primitive" svg:viewBox="0 0 39719 76581" draw:enhanced-path="M ?f0 ?f0 L ?f1 ?f0 ?f1 ?f3 ?f4 ?f3 C ?f5 ?f3 ?f6 ?f3 ?f7 ?f8 ?f9 ?f8 ?f9 ?f10 ?f9 ?f10 ?f11 ?f12 ?f11 ?f13 ?f11 ?f14 L ?f11 ?f15 C ?f11 ?f16 ?f11 ?f17 ?f9 ?f17 ?f9 ?f18 ?f9 ?f19 ?f7 ?f19 ?f6 ?f20 ?f5 ?f20 ?f4 ?f20 L ?f1 ?f20 ?f1 ?f2 ?f0 ?f2 ?f0 ?f20 ?f3 ?f20 C ?f21 ?f20 ?f12 ?f20 ?f12 ?f19 ?f13 ?f19 ?f22 ?f18 ?f22 ?f17 ?f22 ?f17 ?f22 ?f16 ?f22 ?f15 L ?f22 ?f14 C ?f22 ?f13 ?f22 ?f12 ?f22 ?f10 ?f22 ?f10 ?f13 ?f8 ?f12 ?f8 ?f23 ?f3 ?f21 ?f3 ?f3 ?f3 L ?f0 ?f3 ?f0 ?f0 Z N" draw:text-areas="?f28 ?f30 ?f29 ?f31"><draw:equation draw:name="f0" draw:formula="0"/><draw:equation draw:name="f1" draw:formula="39719"/><draw:equation draw:name="f2" draw:formula="76581"/><draw:equation draw:name="f3" draw:formula="3048"/><draw:equation draw:name="f4" draw:formula="38195"/><draw:equation draw:name="f5" draw:formula="35147"/><draw:equation draw:name="f6" draw:formula="33623"/><draw:equation draw:name="f7" draw:formula="32099"/><draw:equation draw:name="f8" draw:formula="4572"/><draw:equation draw:name="f9" draw:formula="30575"/><draw:equation draw:name="f10" draw:formula="6096"/><draw:equation draw:name="f11" draw:formula="29051"/><draw:equation draw:name="f12" draw:formula="7715"/><draw:equation draw:name="f13" draw:formula="9239"/><draw:equation draw:name="f14" draw:formula="13811"/><draw:equation draw:name="f15" draw:formula="64389"/><draw:equation draw:name="f16" draw:formula="67437"/><draw:equation draw:name="f17" draw:formula="70485"/><draw:equation draw:name="f18" draw:formula="72009"/><draw:equation draw:name="f19" draw:formula="73533"/><draw:equation draw:name="f20" draw:formula="75057"/><draw:equation draw:name="f21" draw:formula="4667"/><draw:equation draw:name="f22" draw:formula="10763"/><draw:equation draw:name="f23" draw:formula="6191"/><draw:equation draw:name="f24" draw:formula="?f2 - ?f0"/><draw:equation draw:name="f25" draw:formula="?f1 - ?f0"/><draw:equation draw:name="f26" draw:formula="?f25 / 39719"/><draw:equation draw:name="f27" draw:formula="?f24 / 76581"/><draw:equation draw:name="f28" draw:formula="0 / ?f26"/><draw:equation draw:name="f29" draw:formula="39719 / ?f26"/><draw:equation draw:name="f30" draw:formula="0 / ?f27"/><draw:equation draw:name="f31" draw:formula="76581 / ?f27"/></draw:enhanced-geometry></draw:custom-shape><draw:custom-shape svg:x="0.4776in" svg:y="0.02677in" svg:width="0.08521in" svg:height="0.08542in" draw:id="id234" draw:style-name="a234" draw:name="Shape 241"><svg:title/><svg:desc/><draw:enhanced-geometry draw:type="non-primitive" svg:viewBox="0 0 77914 78105" draw:enhanced-path="M ?f0 ?f0 L ?f3 ?f0 ?f4 ?f5 ?f4 ?f6 C ?f4 ?f7 ?f4 ?f8 ?f9 ?f10 ?f11 ?f12 ?f13 ?f12 ?f14 ?f12 L ?f14 ?f0 ?f1 ?f0 ?f1 ?f12 C ?f15 ?f12 ?f16 ?f12 ?f17 ?f18 ?f19 ?f18 ?f19 ?f10 ?f20 ?f8 ?f20 ?f21 ?f20 ?f22 ?f20 ?f6 L ?f20 ?f2 ?f23 ?f2 ?f6 ?f6 ?f6 ?f24 C ?f6 ?f25 ?f26 ?f27 ?f28 ?f29 ?f30 ?f31 ?f32 ?f33 ?f34 ?f33 L ?f3 ?f33 ?f3 ?f35 ?f0 ?f35 ?f0 ?f33 C ?f18 ?f33 ?f8 ?f31 ?f21 ?f29 ?f7 ?f27 ?f7 ?f25 ?f7 ?f24 L ?f7 ?f21 ?f21 ?f8 C ?f8 ?f10 ?f36 ?f18 ?f18 ?f18 ?f18 ?f12 ?f12 ?f12 ?f0 ?f12 L ?f0 ?f0 Z N" draw:text-areas="?f41 ?f43 ?f42 ?f44"><draw:equation draw:name="f0" draw:formula="0"/><draw:equation draw:name="f1" draw:formula="77914"/><draw:equation draw:name="f2" draw:formula="78105"/><draw:equation draw:name="f3" draw:formula="27527"/><draw:equation draw:name="f4" draw:formula="64198"/><draw:equation draw:name="f5" draw:formula="47530"/><draw:equation draw:name="f6" draw:formula="15335"/><draw:equation draw:name="f7" draw:formula="10763"/><draw:equation draw:name="f8" draw:formula="7715"/><draw:equation draw:name="f9" draw:formula="62674"/><draw:equation draw:name="f10" draw:formula="6096"/><draw:equation draw:name="f11" draw:formula="61151"/><draw:equation draw:name="f12" draw:formula="3048"/><draw:equation draw:name="f13" draw:formula="58102"/><draw:equation draw:name="f14" draw:formula="53530"/><draw:equation draw:name="f15" draw:formula="74866"/><draw:equation draw:name="f16" draw:formula="73342"/><draw:equation draw:name="f17" draw:formula="71818"/><draw:equation draw:name="f18" draw:formula="4572"/><draw:equation draw:name="f19" draw:formula="70294"/><draw:equation draw:name="f20" draw:formula="68770"/><draw:equation draw:name="f21" draw:formula="9239"/><draw:equation draw:name="f22" draw:formula="12287"/><draw:equation draw:name="f23" draw:formula="67246"/><draw:equation draw:name="f24" draw:formula="64389"/><draw:equation draw:name="f25" draw:formula="67437"/><draw:equation draw:name="f26" draw:formula="16859"/><draw:equation draw:name="f27" draw:formula="70485"/><draw:equation draw:name="f28" draw:formula="18383"/><draw:equation draw:name="f29" draw:formula="72009"/><draw:equation draw:name="f30" draw:formula="19907"/><draw:equation draw:name="f31" draw:formula="73533"/><draw:equation draw:name="f32" draw:formula="22955"/><draw:equation draw:name="f33" draw:formula="75057"/><draw:equation draw:name="f34" draw:formula="24479"/><draw:equation draw:name="f35" draw:formula="76581"/><draw:equation draw:name="f36" draw:formula="6191"/><draw:equation draw:name="f37" draw:formula="?f2 - ?f0"/><draw:equation draw:name="f38" draw:formula="?f1 - ?f0"/><draw:equation draw:name="f39" draw:formula="?f38 / 77914"/><draw:equation draw:name="f40" draw:formula="?f37 / 78105"/><draw:equation draw:name="f41" draw:formula="0 / ?f39"/><draw:equation draw:name="f42" draw:formula="77914 / ?f39"/><draw:equation draw:name="f43" draw:formula="0 / ?f40"/><draw:equation draw:name="f44" draw:formula="78105 / ?f40"/></draw:enhanced-geometry></draw:custom-shape><draw:custom-shape svg:x="0.56781in" svg:y="0.04179in" svg:width="0.03594in" svg:height="0.06873in" draw:id="id235" draw:style-name="a235" draw:name="Shape 242"><svg:title/><svg:desc/><draw:enhanced-geometry draw:type="non-primitive" svg:viewBox="0 0 32861 62847" draw:enhanced-path="M ?f1 ?f0 L ?f1 ?f3 ?f4 ?f5 ?f1 ?f5 ?f1 ?f6 ?f7 ?f6 ?f8 ?f9 C ?f10 ?f11 ?f10 ?f12 ?f10 ?f13 ?f10 ?f14 ?f10 ?f15 ?f8 ?f16 ?f17 ?f16 ?f4 ?f18 ?f19 ?f18 L ?f19 ?f2 ?f0 ?f2 ?f0 ?f18 C ?f20 ?f18 ?f21 ?f16 ?f22 ?f15 ?f23 ?f13 ?f24 ?f25 ?f26 ?f27 L ?f1 ?f0 Z N" draw:text-areas="?f32 ?f34 ?f33 ?f35"><draw:equation draw:name="f0" draw:formula="0"/><draw:equation draw:name="f1" draw:formula="32861"/><draw:equation draw:name="f2" draw:formula="62847"/><draw:equation draw:name="f3" draw:formula="12376"/><draw:equation draw:name="f4" draw:formula="21431"/><draw:equation draw:name="f5" draw:formula="36843"/><draw:equation draw:name="f6" draw:formula="41415"/><draw:equation draw:name="f7" draw:formula="19907"/><draw:equation draw:name="f8" draw:formula="16859"/><draw:equation draw:name="f9" draw:formula="49131"/><draw:equation draw:name="f10" draw:formula="15335"/><draw:equation draw:name="f11" draw:formula="50655"/><draw:equation draw:name="f12" draw:formula="53703"/><draw:equation draw:name="f13" draw:formula="55227"/><draw:equation draw:name="f14" draw:formula="56751"/><draw:equation draw:name="f15" draw:formula="58275"/><draw:equation draw:name="f16" draw:formula="59799"/><draw:equation draw:name="f17" draw:formula="18383"/><draw:equation draw:name="f18" draw:formula="61323"/><draw:equation draw:name="f19" draw:formula="24479"/><draw:equation draw:name="f20" draw:formula="1524"/><draw:equation draw:name="f21" draw:formula="4572"/><draw:equation draw:name="f22" draw:formula="6096"/><draw:equation draw:name="f23" draw:formula="7620"/><draw:equation draw:name="f24" draw:formula="10668"/><draw:equation draw:name="f25" draw:formula="52179"/><draw:equation draw:name="f26" draw:formula="12192"/><draw:equation draw:name="f27" draw:formula="45988"/><draw:equation draw:name="f28" draw:formula="?f2 - ?f0"/><draw:equation draw:name="f29" draw:formula="?f1 - ?f0"/><draw:equation draw:name="f30" draw:formula="?f29 / 32861"/><draw:equation draw:name="f31" draw:formula="?f28 / 62847"/><draw:equation draw:name="f32" draw:formula="0 / ?f30"/><draw:equation draw:name="f33" draw:formula="32861 / ?f30"/><draw:equation draw:name="f34" draw:formula="0 / ?f31"/><draw:equation draw:name="f35" draw:formula="62847 / ?f31"/></draw:enhanced-geometry></draw:custom-shape><draw:custom-shape svg:x="0.60375in" svg:y="0.0251in" svg:width="0.05094in" svg:height="0.08542in" draw:id="id236" draw:style-name="a236" draw:name="Shape 243"><svg:title/><svg:desc/><draw:enhanced-geometry draw:type="non-primitive" svg:viewBox="0 0 46577 78105" draw:enhanced-path="M ?f3 ?f0 L ?f4 ?f0 ?f5 ?f6 C ?f7 ?f8 ?f9 ?f10 ?f11 ?f12 ?f13 ?f14 ?f15 ?f16 ?f1 ?f16 L ?f1 ?f2 ?f17 ?f2 ?f17 ?f16 ?f18 ?f16 C ?f19 ?f16 ?f20 ?f16 ?f20 ?f14 ?f21 ?f14 ?f21 ?f12 ?f21 ?f10 ?f21 ?f10 ?f21 ?f22 ?f21 ?f22 ?f21 ?f22 ?f21 ?f8 ?f20 ?f23 L ?f24 ?f25 ?f0 ?f25 ?f0 ?f26 ?f18 ?f26 ?f27 ?f28 ?f0 ?f29 ?f0 ?f30 ?f3 ?f0 Z N" draw:text-areas="?f35 ?f37 ?f36 ?f38"><draw:equation draw:name="f0" draw:formula="0"/><draw:equation draw:name="f1" draw:formula="46577"/><draw:equation draw:name="f2" draw:formula="78105"/><draw:equation draw:name="f3" draw:formula="6858"/><draw:equation draw:name="f4" draw:formula="8382"/><draw:equation draw:name="f5" draw:formula="35909"/><draw:equation draw:name="f6" draw:formula="62865"/><draw:equation draw:name="f7" draw:formula="37433"/><draw:equation draw:name="f8" draw:formula="68961"/><draw:equation draw:name="f9" draw:formula="40481"/><draw:equation draw:name="f10" draw:formula="72009"/><draw:equation draw:name="f11" draw:formula="42005"/><draw:equation draw:name="f12" draw:formula="73533"/><draw:equation draw:name="f13" draw:formula="43529"/><draw:equation draw:name="f14" draw:formula="75057"/><draw:equation draw:name="f15" draw:formula="45053"/><draw:equation draw:name="f16" draw:formula="76581"/><draw:equation draw:name="f17" draw:formula="9906"/><draw:equation draw:name="f18" draw:formula="11430"/><draw:equation draw:name="f19" draw:formula="14478"/><draw:equation draw:name="f20" draw:formula="17526"/><draw:equation draw:name="f21" draw:formula="19050"/><draw:equation draw:name="f22" draw:formula="70485"/><draw:equation draw:name="f23" draw:formula="65913"/><draw:equation draw:name="f24" draw:formula="12954"/><draw:equation draw:name="f25" draw:formula="56674"/><draw:equation draw:name="f26" draw:formula="52102"/><draw:equation draw:name="f27" draw:formula="762"/><draw:equation draw:name="f28" draw:formula="26003"/><draw:equation draw:name="f29" draw:formula="27634"/><draw:equation draw:name="f30" draw:formula="15258"/><draw:equation draw:name="f31" draw:formula="?f2 - ?f0"/><draw:equation draw:name="f32" draw:formula="?f1 - ?f0"/><draw:equation draw:name="f33" draw:formula="?f32 / 46577"/><draw:equation draw:name="f34" draw:formula="?f31 / 78105"/><draw:equation draw:name="f35" draw:formula="0 / ?f33"/><draw:equation draw:name="f36" draw:formula="46577 / ?f33"/><draw:equation draw:name="f37" draw:formula="0 / ?f34"/><draw:equation draw:name="f38" draw:formula="78105 / ?f34"/></draw:enhanced-geometry></draw:custom-shape><draw:custom-shape svg:x="0.65969in" svg:y="0.02677in" svg:width="0.11354in" svg:height="0.08375in" draw:id="id237" draw:style-name="a237" draw:name="Shape 244"><svg:title/><svg:desc/><draw:enhanced-geometry draw:type="non-primitive" svg:viewBox="0 0 103822 76581" draw:enhanced-path="M ?f0 ?f0 L ?f3 ?f0 ?f4 ?f5 ?f6 ?f0 ?f1 ?f0 ?f1 ?f7 ?f8 ?f7 C ?f9 ?f7 ?f10 ?f7 ?f11 ?f12 ?f13 ?f12 ?f13 ?f14 ?f15 ?f14 ?f15 ?f16 ?f15 ?f17 ?f15 ?f18 L ?f15 ?f19 C ?f15 ?f20 ?f15 ?f21 ?f15 ?f21 ?f15 ?f22 ?f13 ?f23 ?f11 ?f23 ?f10 ?f24 ?f9 ?f24 ?f8 ?f24 L ?f1 ?f24 ?f1 ?f2 ?f25 ?f2 ?f25 ?f24 ?f26 ?f24 C ?f27 ?f24 ?f28 ?f24 ?f29 ?f23 ?f6 ?f23 ?f6 ?f22 ?f6 ?f21 ?f30 ?f21 ?f30 ?f20 ?f30 ?f19 L ?f30 ?f16 ?f31 ?f2 ?f32 ?f2 ?f33 ?f16 ?f33 ?f34 C ?f33 ?f35 ?f33 ?f20 ?f33 ?f36 ?f33 ?f21 ?f37 ?f22 ?f38 ?f23 ?f39 ?f23 ?f40 ?f24 ?f41 ?f24 L ?f41 ?f2 ?f0 ?f2 ?f0 ?f24 C ?f42 ?f24 ?f7 ?f24 ?f12 ?f23 ?f14 ?f23 ?f43 ?f22 ?f44 ?f22 ?f44 ?f21 ?f44 ?f36 ?f45 ?f20 ?f45 ?f20 ?f45 ?f35 ?f45 ?f34 L ?f45 ?f18 C ?f45 ?f17 ?f45 ?f16 ?f44 ?f14 ?f44 ?f14 ?f44 ?f12 ?f43 ?f12 ?f14 ?f7 ?f12 ?f7 ?f42 ?f7 L ?f0 ?f7 ?f0 ?f0 Z N" draw:text-areas="?f50 ?f52 ?f51 ?f53"><draw:equation draw:name="f0" draw:formula="0"/><draw:equation draw:name="f1" draw:formula="103822"/><draw:equation draw:name="f2" draw:formula="76581"/><draw:equation draw:name="f3" draw:formula="30575"/><draw:equation draw:name="f4" draw:formula="51911"/><draw:equation draw:name="f5" draw:formula="50578"/><draw:equation draw:name="f6" draw:formula="73342"/><draw:equation draw:name="f7" draw:formula="3048"/><draw:equation draw:name="f8" draw:formula="100774"/><draw:equation draw:name="f9" draw:formula="99250"/><draw:equation draw:name="f10" draw:formula="97726"/><draw:equation draw:name="f11" draw:formula="96202"/><draw:equation draw:name="f12" draw:formula="4572"/><draw:equation draw:name="f13" draw:formula="94678"/><draw:equation draw:name="f14" draw:formula="6096"/><draw:equation draw:name="f15" draw:formula="93154"/><draw:equation draw:name="f16" draw:formula="7715"/><draw:equation draw:name="f17" draw:formula="9239"/><draw:equation draw:name="f18" draw:formula="13811"/><draw:equation draw:name="f19" draw:formula="64389"/><draw:equation draw:name="f20" draw:formula="67437"/><draw:equation draw:name="f21" draw:formula="70485"/><draw:equation draw:name="f22" draw:formula="72009"/><draw:equation draw:name="f23" draw:formula="73533"/><draw:equation draw:name="f24" draw:formula="75057"/><draw:equation draw:name="f25" draw:formula="64103"/><draw:equation draw:name="f26" draw:formula="65627"/><draw:equation draw:name="f27" draw:formula="68770"/><draw:equation draw:name="f28" draw:formula="70294"/><draw:equation draw:name="f29" draw:formula="71818"/><draw:equation draw:name="f30" draw:formula="74866"/><draw:equation draw:name="f31" draw:formula="45815"/><draw:equation draw:name="f32" draw:formula="44291"/><draw:equation draw:name="f33" draw:formula="15240"/><draw:equation draw:name="f34" draw:formula="61341"/><draw:equation draw:name="f35" draw:formula="65913"/><draw:equation draw:name="f36" draw:formula="68961"/><draw:equation draw:name="f37" draw:formula="16764"/><draw:equation draw:name="f38" draw:formula="18288"/><draw:equation draw:name="f39" draw:formula="19812"/><draw:equation draw:name="f40" draw:formula="22955"/><draw:equation draw:name="f41" draw:formula="26003"/><draw:equation draw:name="f42" draw:formula="1524"/><draw:equation draw:name="f43" draw:formula="7620"/><draw:equation draw:name="f44" draw:formula="9144"/><draw:equation draw:name="f45" draw:formula="10668"/><draw:equation draw:name="f46" draw:formula="?f2 - ?f0"/><draw:equation draw:name="f47" draw:formula="?f1 - ?f0"/><draw:equation draw:name="f48" draw:formula="?f47 / 103822"/><draw:equation draw:name="f49" draw:formula="?f46 / 76581"/><draw:equation draw:name="f50" draw:formula="0 / ?f48"/><draw:equation draw:name="f51" draw:formula="103822 / ?f48"/><draw:equation draw:name="f52" draw:formula="0 / ?f49"/><draw:equation draw:name="f53" draw:formula="76581 / ?f49"/></draw:enhanced-geometry></draw:custom-shape><draw:custom-shape svg:x="0.77823in" svg:y="0.02677in" svg:width="0.07521in" svg:height="0.08375in" draw:id="id238" draw:style-name="a238" draw:name="Shape 245"><svg:title/><svg:desc/><draw:enhanced-geometry draw:type="non-primitive" svg:viewBox="0 0 68771 76581" draw:enhanced-path="M ?f0 ?f0 L ?f3 ?f0 ?f3 ?f4 ?f5 ?f4 C ?f6 ?f7 ?f8 ?f9 ?f10 ?f11 ?f12 ?f13 ?f14 ?f15 ?f16 ?f17 ?f18 ?f17 ?f19 ?f20 ?f21 ?f20 L ?f22 ?f20 ?f22 ?f23 C ?f24 ?f23 ?f25 ?f26 ?f27 ?f28 ?f29 ?f30 ?f31 ?f32 ?f31 ?f7 L ?f18 ?f7 ?f18 ?f33 ?f31 ?f33 C ?f31 ?f34 ?f29 ?f35 ?f19 ?f36 ?f27 ?f37 ?f25 ?f38 ?f21 ?f39 ?f24 ?f39 ?f40 ?f41 ?f22 ?f41 L ?f22 ?f42 C ?f22 ?f43 ?f22 ?f44 ?f22 ?f44 ?f22 ?f45 ?f46 ?f45 ?f46 ?f47 ?f40 ?f47 ?f48 ?f47 ?f24 ?f47 L ?f27 ?f47 C ?f16 ?f47 ?f12 ?f45 ?f10 ?f49 ?f5 ?f50 ?f51 ?f52 ?f53 ?f54 L ?f1 ?f54 ?f51 ?f2 ?f0 ?f2 ?f0 ?f55 ?f56 ?f55 C ?f20 ?f55 ?f57 ?f55 ?f15 ?f58 ?f15 ?f58 ?f13 ?f47 ?f13 ?f45 ?f13 ?f45 ?f11 ?f49 ?f11 ?f50 L ?f11 ?f9 C ?f11 ?f11 ?f11 ?f15 ?f13 ?f15 ?f13 ?f17 ?f13 ?f20 ?f15 ?f20 ?f57 ?f59 ?f20 ?f59 ?f56 ?f59 L ?f0 ?f59 ?f0 ?f0 Z N" draw:text-areas="?f64 ?f66 ?f65 ?f67"><draw:equation draw:name="f0" draw:formula="0"/><draw:equation draw:name="f1" draw:formula="68771"/><draw:equation draw:name="f2" draw:formula="76581"/><draw:equation draw:name="f3" draw:formula="62675"/><draw:equation draw:name="f4" draw:formula="22955"/><draw:equation draw:name="f5" draw:formula="61151"/><draw:equation draw:name="f6" draw:formula="59627"/><draw:equation draw:name="f7" draw:formula="18383"/><draw:equation draw:name="f8" draw:formula="58103"/><draw:equation draw:name="f9" draw:formula="13811"/><draw:equation draw:name="f10" draw:formula="56579"/><draw:equation draw:name="f11" draw:formula="10763"/><draw:equation draw:name="f12" draw:formula="53531"/><draw:equation draw:name="f13" draw:formula="9239"/><draw:equation draw:name="f14" draw:formula="52007"/><draw:equation draw:name="f15" draw:formula="7715"/><draw:equation draw:name="f16" draw:formula="47339"/><draw:equation draw:name="f17" draw:formula="6096"/><draw:equation draw:name="f18" draw:formula="45815"/><draw:equation draw:name="f19" draw:formula="41243"/><draw:equation draw:name="f20" draw:formula="4572"/><draw:equation draw:name="f21" draw:formula="36671"/><draw:equation draw:name="f22" draw:formula="29051"/><draw:equation draw:name="f23" draw:formula="36767"/><draw:equation draw:name="f24" draw:formula="35147"/><draw:equation draw:name="f25" draw:formula="38195"/><draw:equation draw:name="f26" draw:formula="35242"/><draw:equation draw:name="f27" draw:formula="39719"/><draw:equation draw:name="f28" draw:formula="32195"/><draw:equation draw:name="f29" draw:formula="42767"/><draw:equation draw:name="f30" draw:formula="29146"/><draw:equation draw:name="f31" draw:formula="44291"/><draw:equation draw:name="f32" draw:formula="24479"/><draw:equation draw:name="f33" draw:formula="58198"/><draw:equation draw:name="f34" draw:formula="53626"/><draw:equation draw:name="f35" draw:formula="50578"/><draw:equation draw:name="f36" draw:formula="47530"/><draw:equation draw:name="f37" draw:formula="44482"/><draw:equation draw:name="f38" draw:formula="42863"/><draw:equation draw:name="f39" draw:formula="41339"/><draw:equation draw:name="f40" draw:formula="32099"/><draw:equation draw:name="f41" draw:formula="39814"/><draw:equation draw:name="f42" draw:formula="61341"/><draw:equation draw:name="f43" draw:formula="65913"/><draw:equation draw:name="f44" draw:formula="68961"/><draw:equation draw:name="f45" draw:formula="70485"/><draw:equation draw:name="f46" draw:formula="30575"/><draw:equation draw:name="f47" draw:formula="72009"/><draw:equation draw:name="f48" draw:formula="33623"/><draw:equation draw:name="f49" draw:formula="67437"/><draw:equation draw:name="f50" draw:formula="64389"/><draw:equation draw:name="f51" draw:formula="64199"/><draw:equation draw:name="f52" draw:formula="59722"/><draw:equation draw:name="f53" draw:formula="65723"/><draw:equation draw:name="f54" draw:formula="52102"/><draw:equation draw:name="f55" draw:formula="75057"/><draw:equation draw:name="f56" draw:formula="1524"/><draw:equation draw:name="f57" draw:formula="6191"/><draw:equation draw:name="f58" draw:formula="73533"/><draw:equation draw:name="f59" draw:formula="3048"/><draw:equation draw:name="f60" draw:formula="?f2 - ?f0"/><draw:equation draw:name="f61" draw:formula="?f1 - ?f0"/><draw:equation draw:name="f62" draw:formula="?f61 / 68771"/><draw:equation draw:name="f63" draw:formula="?f60 / 76581"/><draw:equation draw:name="f64" draw:formula="0 / ?f62"/><draw:equation draw:name="f65" draw:formula="68771 / ?f62"/><draw:equation draw:name="f66" draw:formula="0 / ?f63"/><draw:equation draw:name="f67" draw:formula="76581 / ?f63"/></draw:enhanced-geometry></draw:custom-shape><draw:custom-shape svg:x="0.8601in" svg:y="0.02677in" svg:width="0.08521in" svg:height="0.08542in" draw:id="id239" draw:style-name="a239" draw:name="Shape 246"><svg:title/><svg:desc/><draw:enhanced-geometry draw:type="non-primitive" svg:viewBox="0 0 77914 78105" draw:enhanced-path="M ?f0 ?f0 L ?f3 ?f0 ?f4 ?f5 ?f4 ?f6 C ?f4 ?f7 ?f4 ?f8 ?f9 ?f10 ?f11 ?f12 ?f13 ?f12 ?f14 ?f12 L ?f14 ?f0 ?f1 ?f0 ?f1 ?f12 C ?f15 ?f12 ?f16 ?f12 ?f17 ?f18 ?f17 ?f18 ?f19 ?f10 ?f19 ?f8 ?f20 ?f21 ?f20 ?f22 ?f20 ?f6 L ?f20 ?f2 ?f23 ?f2 ?f24 ?f6 ?f24 ?f25 C ?f24 ?f26 ?f27 ?f28 ?f29 ?f30 ?f31 ?f32 ?f33 ?f34 ?f35 ?f34 L ?f3 ?f34 ?f3 ?f36 ?f0 ?f36 ?f0 ?f34 C ?f18 ?f34 ?f37 ?f32 ?f38 ?f30 ?f39 ?f28 ?f39 ?f26 ?f39 ?f25 L ?f39 ?f21 ?f38 ?f8 C ?f37 ?f10 ?f10 ?f18 ?f10 ?f18 ?f18 ?f12 ?f12 ?f12 ?f0 ?f12 L ?f0 ?f0 Z N" draw:text-areas="?f44 ?f46 ?f45 ?f47"><draw:equation draw:name="f0" draw:formula="0"/><draw:equation draw:name="f1" draw:formula="77914"/><draw:equation draw:name="f2" draw:formula="78105"/><draw:equation draw:name="f3" draw:formula="27527"/><draw:equation draw:name="f4" draw:formula="64103"/><draw:equation draw:name="f5" draw:formula="47530"/><draw:equation draw:name="f6" draw:formula="15335"/><draw:equation draw:name="f7" draw:formula="10763"/><draw:equation draw:name="f8" draw:formula="7715"/><draw:equation draw:name="f9" draw:formula="62579"/><draw:equation draw:name="f10" draw:formula="6096"/><draw:equation draw:name="f11" draw:formula="61055"/><draw:equation draw:name="f12" draw:formula="3048"/><draw:equation draw:name="f13" draw:formula="58007"/><draw:equation draw:name="f14" draw:formula="53435"/><draw:equation draw:name="f15" draw:formula="74866"/><draw:equation draw:name="f16" draw:formula="73342"/><draw:equation draw:name="f17" draw:formula="71818"/><draw:equation draw:name="f18" draw:formula="4572"/><draw:equation draw:name="f19" draw:formula="70294"/><draw:equation draw:name="f20" draw:formula="68770"/><draw:equation draw:name="f21" draw:formula="9239"/><draw:equation draw:name="f22" draw:formula="12287"/><draw:equation draw:name="f23" draw:formula="67151"/><draw:equation draw:name="f24" draw:formula="15240"/><draw:equation draw:name="f25" draw:formula="64389"/><draw:equation draw:name="f26" draw:formula="67437"/><draw:equation draw:name="f27" draw:formula="16764"/><draw:equation draw:name="f28" draw:formula="70485"/><draw:equation draw:name="f29" draw:formula="18288"/><draw:equation draw:name="f30" draw:formula="72009"/><draw:equation draw:name="f31" draw:formula="19812"/><draw:equation draw:name="f32" draw:formula="73533"/><draw:equation draw:name="f33" draw:formula="22955"/><draw:equation draw:name="f34" draw:formula="75057"/><draw:equation draw:name="f35" draw:formula="26003"/><draw:equation draw:name="f36" draw:formula="76581"/><draw:equation draw:name="f37" draw:formula="7620"/><draw:equation draw:name="f38" draw:formula="9144"/><draw:equation draw:name="f39" draw:formula="10668"/><draw:equation draw:name="f40" draw:formula="?f2 - ?f0"/><draw:equation draw:name="f41" draw:formula="?f1 - ?f0"/><draw:equation draw:name="f42" draw:formula="?f41 / 77914"/><draw:equation draw:name="f43" draw:formula="?f40 / 78105"/><draw:equation draw:name="f44" draw:formula="0 / ?f42"/><draw:equation draw:name="f45" draw:formula="77914 / ?f42"/><draw:equation draw:name="f46" draw:formula="0 / ?f43"/><draw:equation draw:name="f47" draw:formula="78105 / ?f43"/></draw:enhanced-geometry></draw:custom-shape><draw:custom-shape svg:x="0.95365in" svg:y="0.02677in" svg:width="0.0751in" svg:height="0.08375in" draw:id="id240" draw:style-name="a240" draw:name="Shape 247"><svg:title/><svg:desc/><draw:enhanced-geometry draw:type="non-primitive" svg:viewBox="0 0 68675 76581" draw:enhanced-path="M ?f0 ?f0 L ?f1 ?f0 ?f1 ?f3 ?f4 ?f3 C ?f5 ?f6 ?f5 ?f7 ?f8 ?f9 ?f10 ?f11 ?f12 ?f13 ?f14 ?f15 ?f16 ?f15 ?f17 ?f18 ?f19 ?f18 L ?f20 ?f18 ?f20 ?f21 C ?f20 ?f22 ?f20 ?f23 ?f24 ?f23 ?f24 ?f25 ?f24 ?f26 ?f27 ?f26 ?f28 ?f29 ?f19 ?f29 ?f17 ?f29 L ?f30 ?f29 ?f30 ?f2 ?f31 ?f2 ?f31 ?f29 ?f32 ?f29 C ?f33 ?f29 ?f34 ?f29 ?f35 ?f26 ?f36 ?f26 ?f36 ?f25 ?f37 ?f23 ?f37 ?f23 ?f37 ?f22 ?f37 ?f21 L ?f37 ?f18 ?f34 ?f18 C ?f31 ?f18 ?f38 ?f15 ?f39 ?f13 ?f18 ?f9 ?f40 ?f41 ?f42 ?f3 L ?f0 ?f3 ?f0 ?f0 Z N" draw:text-areas="?f47 ?f49 ?f48 ?f50"><draw:equation draw:name="f0" draw:formula="0"/><draw:equation draw:name="f1" draw:formula="68675"/><draw:equation draw:name="f2" draw:formula="76581"/><draw:equation draw:name="f3" draw:formula="21431"/><draw:equation draw:name="f4" draw:formula="65627"/><draw:equation draw:name="f5" draw:formula="64103"/><draw:equation draw:name="f6" draw:formula="16859"/><draw:equation draw:name="f7" draw:formula="13811"/><draw:equation draw:name="f8" draw:formula="62579"/><draw:equation draw:name="f9" draw:formula="10763"/><draw:equation draw:name="f10" draw:formula="61055"/><draw:equation draw:name="f11" draw:formula="9239"/><draw:equation draw:name="f12" draw:formula="58007"/><draw:equation draw:name="f13" draw:formula="7715"/><draw:equation draw:name="f14" draw:formula="56483"/><draw:equation draw:name="f15" draw:formula="6096"/><draw:equation draw:name="f16" draw:formula="54959"/><draw:equation draw:name="f17" draw:formula="51911"/><draw:equation draw:name="f18" draw:formula="4572"/><draw:equation draw:name="f19" draw:formula="48863"/><draw:equation draw:name="f20" draw:formula="42767"/><draw:equation draw:name="f21" draw:formula="64389"/><draw:equation draw:name="f22" draw:formula="67437"/><draw:equation draw:name="f23" draw:formula="70485"/><draw:equation draw:name="f24" draw:formula="44291"/><draw:equation draw:name="f25" draw:formula="72009"/><draw:equation draw:name="f26" draw:formula="73533"/><draw:equation draw:name="f27" draw:formula="45815"/><draw:equation draw:name="f28" draw:formula="47339"/><draw:equation draw:name="f29" draw:formula="75057"/><draw:equation draw:name="f30" draw:formula="53435"/><draw:equation draw:name="f31" draw:formula="13716"/><draw:equation draw:name="f32" draw:formula="16764"/><draw:equation draw:name="f33" draw:formula="18288"/><draw:equation draw:name="f34" draw:formula="19812"/><draw:equation draw:name="f35" draw:formula="21336"/><draw:equation draw:name="f36" draw:formula="22860"/><draw:equation draw:name="f37" draw:formula="24384"/><draw:equation draw:name="f38" draw:formula="10668"/><draw:equation draw:name="f39" draw:formula="7620"/><draw:equation draw:name="f40" draw:formula="3048"/><draw:equation draw:name="f41" draw:formula="15335"/><draw:equation draw:name="f42" draw:formula="1524"/><draw:equation draw:name="f43" draw:formula="?f2 - ?f0"/><draw:equation draw:name="f44" draw:formula="?f1 - ?f0"/><draw:equation draw:name="f45" draw:formula="?f44 / 68675"/><draw:equation draw:name="f46" draw:formula="?f43 / 76581"/><draw:equation draw:name="f47" draw:formula="0 / ?f45"/><draw:equation draw:name="f48" draw:formula="68675 / ?f45"/><draw:equation draw:name="f49" draw:formula="0 / ?f46"/><draw:equation draw:name="f50" draw:formula="76581 / ?f46"/></draw:enhanced-geometry></draw:custom-shape><draw:custom-shape svg:x="1.03552in" svg:y="0.0251in" svg:width="0.04422in" svg:height="0.08694in" draw:id="id241" draw:style-name="a241" draw:name="Shape 248"><svg:title/><svg:desc/><draw:enhanced-geometry draw:type="non-primitive" svg:viewBox="0 0 40434 79495" draw:enhanced-path="M ?f3 ?f4 L ?f1 ?f5 ?f1 ?f6 ?f7 ?f8 C ?f9 ?f10 ?f11 ?f12 ?f13 ?f14 ?f15 ?f16 ?f17 ?f18 ?f17 ?f19 ?f17 ?f20 ?f21 ?f22 ?f23 ?f24 L ?f1 ?f25 ?f1 ?f2 ?f21 ?f26 C ?f27 ?f28 ?f29 ?f30 ?f31 ?f32 ?f33 ?f34 ?f0 ?f35 ?f0 ?f36 ?f0 ?f18 ?f37 ?f38 ?f39 ?f40 ?f17 ?f37 ?f9 ?f0 ?f3 ?f4 Z N" draw:text-areas="?f45 ?f47 ?f46 ?f48"><draw:equation draw:name="f0" draw:formula="0"/><draw:equation draw:name="f1" draw:formula="40434"/><draw:equation draw:name="f2" draw:formula="79495"/><draw:equation draw:name="f3" draw:formula="39624"/><draw:equation draw:name="f4" draw:formula="1524"/><draw:equation draw:name="f5" draw:formula="1615"/><draw:equation draw:name="f6" draw:formula="4759"/><draw:equation draw:name="f7" draw:formula="31623"/><draw:equation draw:name="f8" draw:formula="7060"/><draw:equation draw:name="f9" draw:formula="28956"/><draw:equation draw:name="f10" draw:formula="8787"/><draw:equation draw:name="f11" draw:formula="26670"/><draw:equation draw:name="f12" draw:formula="11478"/><draw:equation draw:name="f13" draw:formula="24384"/><draw:equation draw:name="f14" draw:formula="15335"/><draw:equation draw:name="f15" draw:formula="21336"/><draw:equation draw:name="f16" draw:formula="21431"/><draw:equation draw:name="f17" draw:formula="19812"/><draw:equation draw:name="f18" draw:formula="29146"/><draw:equation draw:name="f19" draw:formula="41338"/><draw:equation draw:name="f20" draw:formula="53626"/><draw:equation draw:name="f21" draw:formula="22860"/><draw:equation draw:name="f22" draw:formula="62865"/><draw:equation draw:name="f23" draw:formula="27432"/><draw:equation draw:name="f24" draw:formula="68961"/><draw:equation draw:name="f25" draw:formula="76184"/><draw:equation draw:name="f26" draw:formula="76200"/><draw:equation draw:name="f27" draw:formula="17526"/><draw:equation draw:name="f28" draw:formula="73914"/><draw:equation draw:name="f29" draw:formula="12954"/><draw:equation draw:name="f30" draw:formula="70485"/><draw:equation draw:name="f31" draw:formula="9144"/><draw:equation draw:name="f32" draw:formula="65913"/><draw:equation draw:name="f33" draw:formula="3048"/><draw:equation draw:name="f34" draw:formula="58198"/><draw:equation draw:name="f35" draw:formula="50578"/><draw:equation draw:name="f36" draw:formula="39814"/><draw:equation draw:name="f37" draw:formula="4572"/><draw:equation draw:name="f38" draw:formula="19907"/><draw:equation draw:name="f39" draw:formula="12192"/><draw:equation draw:name="f40" draw:formula="12287"/><draw:equation draw:name="f41" draw:formula="?f2 - ?f0"/><draw:equation draw:name="f42" draw:formula="?f1 - ?f0"/><draw:equation draw:name="f43" draw:formula="?f42 / 40434"/><draw:equation draw:name="f44" draw:formula="?f41 / 79495"/><draw:equation draw:name="f45" draw:formula="0 / ?f43"/><draw:equation draw:name="f46" draw:formula="40434 / ?f43"/><draw:equation draw:name="f47" draw:formula="0 / ?f44"/><draw:equation draw:name="f48" draw:formula="79495 / ?f44"/></draw:enhanced-geometry></draw:custom-shape><draw:custom-shape svg:x="1.07974in" svg:y="0.02687in" svg:width="0.04422in" svg:height="0.08532in" draw:id="id242" draw:style-name="a242" draw:name="Shape 249"><svg:title/><svg:desc/><draw:enhanced-geometry draw:type="non-primitive" svg:viewBox="0 0 40434 78014" draw:enhanced-path="M ?f0 ?f0 L ?f3 ?f4 C ?f5 ?f6 ?f7 ?f8 ?f9 ?f10 ?f11 ?f12 ?f1 ?f13 ?f1 ?f14 ?f1 ?f15 ?f16 ?f17 ?f18 ?f19 ?f20 ?f21 ?f22 ?f2 ?f23 ?f2 L ?f0 ?f24 ?f0 ?f25 ?f23 ?f26 C ?f27 ?f26 ?f28 ?f21 ?f29 ?f30 ?f31 ?f32 ?f33 ?f34 ?f35 ?f36 ?f37 ?f38 ?f39 ?f15 ?f39 ?f40 ?f39 ?f41 ?f37 ?f42 ?f35 ?f43 ?f33 ?f44 ?f31 ?f45 ?f29 ?f46 ?f28 ?f47 ?f27 ?f48 ?f23 ?f48 L ?f0 ?f49 ?f0 ?f0 Z N" draw:text-areas="?f54 ?f56 ?f55 ?f57"><draw:equation draw:name="f0" draw:formula="0"/><draw:equation draw:name="f1" draw:formula="40434"/><draw:equation draw:name="f2" draw:formula="78014"/><draw:equation draw:name="f3" draw:formula="16228"/><draw:equation draw:name="f4" draw:formula="1826"/><draw:equation draw:name="f5" draw:formula="21384"/><draw:equation draw:name="f6" draw:formula="3743"/><draw:equation draw:name="f7" draw:formula="25956"/><draw:equation draw:name="f8" draw:formula="6815"/><draw:equation draw:name="f9" draw:formula="29766"/><draw:equation draw:name="f10" draw:formula="10672"/><draw:equation draw:name="f11" draw:formula="35862"/><draw:equation draw:name="f12" draw:formula="18292"/><draw:equation draw:name="f13" draw:formula="27531"/><draw:equation draw:name="f14" draw:formula="38199"/><draw:equation draw:name="f15" draw:formula="47439"/><draw:equation draw:name="f16" draw:formula="37386"/><draw:equation draw:name="f17" draw:formula="56583"/><draw:equation draw:name="f18" draw:formula="31290"/><draw:equation draw:name="f19" draw:formula="64298"/><draw:equation draw:name="f20" draw:formula="25194"/><draw:equation draw:name="f21" draw:formula="73442"/><draw:equation draw:name="f22" draw:formula="14526"/><draw:equation draw:name="f23" draw:formula="714"/><draw:equation draw:name="f24" draw:formula="77880"/><draw:equation draw:name="f25" draw:formula="74569"/><draw:equation draw:name="f26" draw:formula="74966"/><draw:equation draw:name="f27" draw:formula="3762"/><draw:equation draw:name="f28" draw:formula="6906"/><draw:equation draw:name="f29" draw:formula="9954"/><draw:equation draw:name="f30" draw:formula="71918"/><draw:equation draw:name="f31" draw:formula="13002"/><draw:equation draw:name="f32" draw:formula="68870"/><draw:equation draw:name="f33" draw:formula="16050"/><draw:equation draw:name="f34" draw:formula="65822"/><draw:equation draw:name="f35" draw:formula="17574"/><draw:equation draw:name="f36" draw:formula="59631"/><draw:equation draw:name="f37" draw:formula="19098"/><draw:equation draw:name="f38" draw:formula="55059"/><draw:equation draw:name="f39" draw:formula="20622"/><draw:equation draw:name="f40" draw:formula="39723"/><draw:equation draw:name="f41" draw:formula="29055"/><draw:equation draw:name="f42" draw:formula="21340"/><draw:equation draw:name="f43" draw:formula="16768"/><draw:equation draw:name="f44" draw:formula="12196"/><draw:equation draw:name="f45" draw:formula="7624"/><draw:equation draw:name="f46" draw:formula="6005"/><draw:equation draw:name="f47" draw:formula="4481"/><draw:equation draw:name="f48" draw:formula="2957"/><draw:equation draw:name="f49" draw:formula="3144"/><draw:equation draw:name="f50" draw:formula="?f2 - ?f0"/><draw:equation draw:name="f51" draw:formula="?f1 - ?f0"/><draw:equation draw:name="f52" draw:formula="?f51 / 40434"/><draw:equation draw:name="f53" draw:formula="?f50 / 78014"/><draw:equation draw:name="f54" draw:formula="0 / ?f52"/><draw:equation draw:name="f55" draw:formula="40434 / ?f52"/><draw:equation draw:name="f56" draw:formula="0 / ?f53"/><draw:equation draw:name="f57" draw:formula="78014 / ?f53"/></draw:enhanced-geometry></draw:custom-shape><draw:custom-shape svg:x="1.16198in" svg:y="0.07583in" svg:width="0.03667in" svg:height="0.01333in" draw:id="id243" draw:style-name="a243" draw:name="Shape 1231"><svg:title/><svg:desc/><draw:enhanced-geometry draw:type="non-primitive" svg:viewBox="0 0 33528 12192" draw:enhanced-path="M ?f0 ?f0 L ?f1 ?f0 ?f1 ?f2 ?f0 ?f2 ?f0 ?f0 N" draw:text-areas="?f7 ?f9 ?f8 ?f10"><draw:equation draw:name="f0" draw:formula="0"/><draw:equation draw:name="f1" draw:formula="33528"/><draw:equation draw:name="f2" draw:formula="12192"/><draw:equation draw:name="f3" draw:formula="?f2 - ?f0"/><draw:equation draw:name="f4" draw:formula="?f1 - ?f0"/><draw:equation draw:name="f5" draw:formula="?f4 / 33528"/><draw:equation draw:name="f6" draw:formula="?f3 / 12192"/><draw:equation draw:name="f7" draw:formula="0 / ?f5"/><draw:equation draw:name="f8" draw:formula="33528 / ?f5"/><draw:equation draw:name="f9" draw:formula="0 / ?f6"/><draw:equation draw:name="f10" draw:formula="12192 / ?f6"/></draw:enhanced-geometry></draw:custom-shape><draw:custom-shape svg:x="1.23594in" svg:y="0.02677in" svg:width="0.03917in" svg:height="0.08375in" draw:id="id244" draw:style-name="a244" draw:name="Shape 251"><svg:title/><svg:desc/><draw:enhanced-geometry draw:type="non-primitive" svg:viewBox="0 0 35814 76581" draw:enhanced-path="M ?f0 ?f0 L ?f3 ?f0 ?f1 ?f4 ?f1 ?f5 ?f6 ?f7 ?f8 ?f7 ?f8 ?f9 C ?f10 ?f9 ?f6 ?f9 ?f6 ?f9 L ?f1 ?f11 ?f1 ?f12 ?f8 ?f13 ?f8 ?f14 C ?f8 ?f15 ?f8 ?f16 ?f10 ?f17 ?f10 ?f17 ?f6 ?f18 ?f19 ?f18 L ?f1 ?f20 ?f1 ?f2 ?f0 ?f2 ?f0 ?f21 C ?f22 ?f21 ?f23 ?f21 ?f24 ?f18 ?f24 ?f18 ?f25 ?f17 ?f25 ?f16 ?f26 ?f16 ?f26 ?f15 ?f26 ?f14 L ?f26 ?f27 C ?f26 ?f28 ?f26 ?f29 ?f25 ?f23 ?f25 ?f7 ?f24 ?f7 ?f24 ?f22 ?f23 ?f22 ?f22 ?f22 ?f0 ?f22 L ?f0 ?f0 Z N" draw:text-areas="?f34 ?f36 ?f35 ?f37"><draw:equation draw:name="f0" draw:formula="0"/><draw:equation draw:name="f1" draw:formula="35814"/><draw:equation draw:name="f2" draw:formula="76581"/><draw:equation draw:name="f3" draw:formula="33528"/><draw:equation draw:name="f4" draw:formula="607"/><draw:equation draw:name="f5" draw:formula="6906"/><draw:equation draw:name="f6" draw:formula="30480"/><draw:equation draw:name="f7" draw:formula="4572"/><draw:equation draw:name="f8" draw:formula="27432"/><draw:equation draw:name="f9" draw:formula="38290"/><draw:equation draw:name="f10" draw:formula="28956"/><draw:equation draw:name="f11" draw:formula="36004"/><draw:equation draw:name="f12" draw:formula="42168"/><draw:equation draw:name="f13" draw:formula="42863"/><draw:equation draw:name="f14" draw:formula="62865"/><draw:equation draw:name="f15" draw:formula="67437"/><draw:equation draw:name="f16" draw:formula="70485"/><draw:equation draw:name="f17" draw:formula="72009"/><draw:equation draw:name="f18" draw:formula="73533"/><draw:equation draw:name="f19" draw:formula="32004"/><draw:equation draw:name="f20" draw:formula="74486"/><draw:equation draw:name="f21" draw:formula="75057"/><draw:equation draw:name="f22" draw:formula="3048"/><draw:equation draw:name="f23" draw:formula="6096"/><draw:equation draw:name="f24" draw:formula="7620"/><draw:equation draw:name="f25" draw:formula="9144"/><draw:equation draw:name="f26" draw:formula="10668"/><draw:equation draw:name="f27" draw:formula="13811"/><draw:equation draw:name="f28" draw:formula="10763"/><draw:equation draw:name="f29" draw:formula="7715"/><draw:equation draw:name="f30" draw:formula="?f2 - ?f0"/><draw:equation draw:name="f31" draw:formula="?f1 - ?f0"/><draw:equation draw:name="f32" draw:formula="?f31 / 35814"/><draw:equation draw:name="f33" draw:formula="?f30 / 76581"/><draw:equation draw:name="f34" draw:formula="0 / ?f32"/><draw:equation draw:name="f35" draw:formula="35814 / ?f32"/><draw:equation draw:name="f36" draw:formula="0 / ?f33"/><draw:equation draw:name="f37" draw:formula="76581 / ?f33"/></draw:enhanced-geometry></draw:custom-shape><draw:custom-shape svg:x="1.2751in" svg:y="0.10823in" svg:width="0.0025in" svg:height="0.00229in" draw:id="id245" draw:style-name="a245" draw:name="Shape 252"><svg:title/><svg:desc/><draw:enhanced-geometry draw:type="non-primitive" svg:viewBox="0 0 2286 2095" draw:enhanced-path="M ?f0 ?f0 L ?f1 ?f3 ?f1 ?f2 ?f0 ?f2 ?f0 ?f0 Z N" draw:text-areas="?f8 ?f10 ?f9 ?f11"><draw:equation draw:name="f0" draw:formula="0"/><draw:equation draw:name="f1" draw:formula="2286"/><draw:equation draw:name="f2" draw:formula="2095"/><draw:equation draw:name="f3" draw:formula="571"/><draw:equation draw:name="f4" draw:formula="?f2 - ?f0"/><draw:equation draw:name="f5" draw:formula="?f1 - ?f0"/><draw:equation draw:name="f6" draw:formula="?f5 / 2286"/><draw:equation draw:name="f7" draw:formula="?f4 / 2095"/><draw:equation draw:name="f8" draw:formula="0 / ?f6"/><draw:equation draw:name="f9" draw:formula="2286 / ?f6"/><draw:equation draw:name="f10" draw:formula="0 / ?f7"/><draw:equation draw:name="f11" draw:formula="2095 / ?f7"/></draw:enhanced-geometry></draw:custom-shape><draw:custom-shape svg:x="1.2751in" svg:y="0.02743in" svg:width="0.03094in" svg:height="0.04545in" draw:id="id246" draw:style-name="a246" draw:name="Shape 253"><svg:title/><svg:desc/><draw:enhanced-geometry draw:type="non-primitive" svg:viewBox="0 0 28289 41560" draw:enhanced-path="M ?f0 ?f0 L ?f3 ?f4 C ?f5 ?f6 ?f1 ?f7 ?f1 ?f8 ?f1 ?f9 ?f10 ?f11 ?f12 ?f13 ?f3 ?f14 ?f15 ?f16 ?f17 ?f18 L ?f0 ?f2 ?f0 ?f19 ?f20 ?f13 C ?f21 ?f11 ?f21 ?f22 ?f21 ?f8 ?f21 ?f7 ?f21 ?f23 ?f20 ?f24 L ?f0 ?f25 ?f0 ?f0 Z N" draw:text-areas="?f30 ?f32 ?f31 ?f33"><draw:equation draw:name="f0" draw:formula="0"/><draw:equation draw:name="f1" draw:formula="28289"/><draw:equation draw:name="f2" draw:formula="41560"/><draw:equation draw:name="f3" draw:formula="20669"/><draw:equation draw:name="f4" draw:formula="5489"/><draw:equation draw:name="f5" draw:formula="25241"/><draw:equation draw:name="f6" draw:formula="10156"/><draw:equation draw:name="f7" draw:formula="14728"/><draw:equation draw:name="f8" draw:formula="20824"/><draw:equation draw:name="f9" draw:formula="25491"/><draw:equation draw:name="f10" draw:formula="26765"/><draw:equation draw:name="f11" draw:formula="30063"/><draw:equation draw:name="f12" draw:formula="23717"/><draw:equation draw:name="f13" draw:formula="33111"/><draw:equation draw:name="f14" draw:formula="36159"/><draw:equation draw:name="f15" draw:formula="16097"/><draw:equation draw:name="f16" draw:formula="39207"/><draw:equation draw:name="f17" draw:formula="10001"/><draw:equation draw:name="f18" draw:formula="40731"/><draw:equation draw:name="f19" draw:formula="35397"/><draw:equation draw:name="f20" draw:formula="5334"/><draw:equation draw:name="f21" draw:formula="8382"/><draw:equation draw:name="f22" draw:formula="27015"/><draw:equation draw:name="f23" draw:formula="11680"/><draw:equation draw:name="f24" draw:formula="8632"/><draw:equation draw:name="f25" draw:formula="6298"/><draw:equation draw:name="f26" draw:formula="?f2 - ?f0"/><draw:equation draw:name="f27" draw:formula="?f1 - ?f0"/><draw:equation draw:name="f28" draw:formula="?f27 / 28289"/><draw:equation draw:name="f29" draw:formula="?f26 / 41560"/><draw:equation draw:name="f30" draw:formula="0 / ?f28"/><draw:equation draw:name="f31" draw:formula="28289 / ?f28"/><draw:equation draw:name="f32" draw:formula="0 / ?f29"/><draw:equation draw:name="f33" draw:formula="41560 / ?f29"/></draw:enhanced-geometry></draw:custom-shape><draw:custom-shape svg:x="1.31104in" svg:y="0.02677in" svg:width="0.04427in" svg:height="0.08375in" draw:id="id247" draw:style-name="a247" draw:name="Shape 254"><svg:title/><svg:desc/><draw:enhanced-geometry draw:type="non-primitive" svg:viewBox="0 0 40481 76581" draw:enhanced-path="M ?f0 ?f0 L ?f3 ?f0 ?f1 ?f4 ?f1 ?f5 ?f3 ?f6 ?f7 ?f6 ?f7 ?f8 ?f9 ?f8 ?f1 ?f10 ?f1 ?f11 ?f12 ?f13 ?f7 ?f13 ?f7 ?f14 C ?f7 ?f15 ?f7 ?f16 ?f7 ?f17 ?f18 ?f17 ?f18 ?f19 ?f9 ?f19 ?f12 ?f20 ?f3 ?f20 ?f21 ?f20 L ?f21 ?f2 ?f0 ?f2 ?f0 ?f20 C ?f22 ?f20 ?f23 ?f20 ?f24 ?f19 ?f25 ?f19 ?f25 ?f17 ?f26 ?f16 ?f26 ?f16 ?f26 ?f15 ?f26 ?f14 L ?f26 ?f27 C ?f26 ?f28 ?f26 ?f29 ?f26 ?f23 ?f25 ?f6 ?f25 ?f6 ?f24 ?f22 ?f23 ?f22 ?f22 ?f22 ?f0 ?f22 L ?f0 ?f0 Z N" draw:text-areas="?f34 ?f36 ?f35 ?f37"><draw:equation draw:name="f0" draw:formula="0"/><draw:equation draw:name="f1" draw:formula="40481"/><draw:equation draw:name="f2" draw:formula="76581"/><draw:equation draw:name="f3" draw:formula="35147"/><draw:equation draw:name="f4" draw:formula="417"/><draw:equation draw:name="f5" draw:formula="6614"/><draw:equation draw:name="f6" draw:formula="4572"/><draw:equation draw:name="f7" draw:formula="29051"/><draw:equation draw:name="f8" draw:formula="38290"/><draw:equation draw:name="f9" draw:formula="32099"/><draw:equation draw:name="f10" draw:formula="37093"/><draw:equation draw:name="f11" draw:formula="52346"/><draw:equation draw:name="f12" draw:formula="33623"/><draw:equation draw:name="f13" draw:formula="42863"/><draw:equation draw:name="f14" draw:formula="62865"/><draw:equation draw:name="f15" draw:formula="67437"/><draw:equation draw:name="f16" draw:formula="70485"/><draw:equation draw:name="f17" draw:formula="72009"/><draw:equation draw:name="f18" draw:formula="30575"/><draw:equation draw:name="f19" draw:formula="73533"/><draw:equation draw:name="f20" draw:formula="75057"/><draw:equation draw:name="f21" draw:formula="39719"/><draw:equation draw:name="f22" draw:formula="3048"/><draw:equation draw:name="f23" draw:formula="6096"/><draw:equation draw:name="f24" draw:formula="7620"/><draw:equation draw:name="f25" draw:formula="9144"/><draw:equation draw:name="f26" draw:formula="10668"/><draw:equation draw:name="f27" draw:formula="13811"/><draw:equation draw:name="f28" draw:formula="10763"/><draw:equation draw:name="f29" draw:formula="7715"/><draw:equation draw:name="f30" draw:formula="?f2 - ?f0"/><draw:equation draw:name="f31" draw:formula="?f1 - ?f0"/><draw:equation draw:name="f32" draw:formula="?f31 / 40481"/><draw:equation draw:name="f33" draw:formula="?f30 / 76581"/><draw:equation draw:name="f34" draw:formula="0 / ?f32"/><draw:equation draw:name="f35" draw:formula="40481 / ?f32"/><draw:equation draw:name="f36" draw:formula="0 / ?f33"/><draw:equation draw:name="f37" draw:formula="76581 / ?f33"/></draw:enhanced-geometry></draw:custom-shape><draw:custom-shape svg:x="1.35531in" svg:y="0.02723in" svg:width="0.04594in" svg:height="0.08329in" draw:id="id248" draw:style-name="a248" draw:name="Shape 255"><svg:title/><svg:desc/><draw:enhanced-geometry draw:type="non-primitive" svg:viewBox="0 0 42005 76164" draw:enhanced-path="M ?f0 ?f0 L ?f3 ?f4 C ?f5 ?f6 ?f7 ?f8 ?f9 ?f10 ?f11 ?f12 ?f13 ?f14 ?f15 ?f16 ?f17 ?f18 ?f19 ?f20 ?f19 ?f21 ?f19 ?f22 ?f17 ?f23 ?f13 ?f24 ?f25 ?f26 ?f27 ?f28 ?f7 ?f29 L ?f30 ?f31 C ?f32 ?f33 ?f34 ?f35 ?f34 ?f36 ?f37 ?f36 ?f38 ?f39 ?f1 ?f39 L ?f1 ?f2 ?f27 ?f2 ?f0 ?f40 ?f0 ?f41 ?f42 ?f43 C ?f44 ?f24 ?f3 ?f45 ?f46 ?f23 ?f47 ?f48 ?f49 ?f50 ?f49 ?f21 ?f49 ?f51 ?f47 ?f52 ?f3 ?f16 L ?f0 ?f53 ?f0 ?f0 Z N" draw:text-areas="?f58 ?f60 ?f59 ?f61"><draw:equation draw:name="f0" draw:formula="0"/><draw:equation draw:name="f1" draw:formula="42005"/><draw:equation draw:name="f2" draw:formula="76164"/><draw:equation draw:name="f3" draw:formula="6858"/><draw:equation draw:name="f4" draw:formula="536"/><draw:equation draw:name="f5" draw:formula="10287"/><draw:equation draw:name="f6" draw:formula="1107"/><draw:equation draw:name="f7" draw:formula="12954"/><draw:equation draw:name="f8" draw:formula="1869"/><draw:equation draw:name="f9" draw:formula="14478"/><draw:equation draw:name="f10" draw:formula="2631"/><draw:equation draw:name="f11" draw:formula="19050"/><draw:equation draw:name="f12" draw:formula="4155"/><draw:equation draw:name="f13" draw:formula="23622"/><draw:equation draw:name="f14" draw:formula="5679"/><draw:equation draw:name="f15" draw:formula="25146"/><draw:equation draw:name="f16" draw:formula="8823"/><draw:equation draw:name="f17" draw:formula="28289"/><draw:equation draw:name="f18" draw:formula="13395"/><draw:equation draw:name="f19" draw:formula="29813"/><draw:equation draw:name="f20" draw:formula="16443"/><draw:equation draw:name="f21" draw:formula="21015"/><draw:equation draw:name="f22" draw:formula="27206"/><draw:equation draw:name="f23" draw:formula="31778"/><draw:equation draw:name="f24" draw:formula="34826"/><draw:equation draw:name="f25" draw:formula="20574"/><draw:equation draw:name="f26" draw:formula="37874"/><draw:equation draw:name="f27" draw:formula="17526"/><draw:equation draw:name="f28" draw:formula="39398"/><draw:equation draw:name="f29" draw:formula="40922"/><draw:equation draw:name="f30" draw:formula="31337"/><draw:equation draw:name="f31" draw:formula="65496"/><draw:equation draw:name="f32" draw:formula="32861"/><draw:equation draw:name="f33" draw:formula="70068"/><draw:equation draw:name="f34" draw:formula="35909"/><draw:equation draw:name="f35" draw:formula="71592"/><draw:equation draw:name="f36" draw:formula="73116"/><draw:equation draw:name="f37" draw:formula="37433"/><draw:equation draw:name="f38" draw:formula="38957"/><draw:equation draw:name="f39" draw:formula="74640"/><draw:equation draw:name="f40" draw:formula="51929"/><draw:equation draw:name="f41" draw:formula="36676"/><draw:equation draw:name="f42" draw:formula="2286"/><draw:equation draw:name="f43" draw:formula="36350"/><draw:equation draw:name="f44" draw:formula="5334"/><draw:equation draw:name="f45" draw:formula="33302"/><draw:equation draw:name="f46" draw:formula="8382"/><draw:equation draw:name="f47" draw:formula="9906"/><draw:equation draw:name="f48" draw:formula="28730"/><draw:equation draw:name="f49" draw:formula="11430"/><draw:equation draw:name="f50" draw:formula="25682"/><draw:equation draw:name="f51" draw:formula="14919"/><draw:equation draw:name="f52" draw:formula="11871"/><draw:equation draw:name="f53" draw:formula="6197"/><draw:equation draw:name="f54" draw:formula="?f2 - ?f0"/><draw:equation draw:name="f55" draw:formula="?f1 - ?f0"/><draw:equation draw:name="f56" draw:formula="?f55 / 42005"/><draw:equation draw:name="f57" draw:formula="?f54 / 76164"/><draw:equation draw:name="f58" draw:formula="0 / ?f56"/><draw:equation draw:name="f59" draw:formula="42005 / ?f56"/><draw:equation draw:name="f60" draw:formula="0 / ?f57"/><draw:equation draw:name="f61" draw:formula="76164 / ?f57"/></draw:enhanced-geometry></draw:custom-shape><draw:custom-shape svg:x="1.40458in" svg:y="0.02678in" svg:width="0.04339in" svg:height="0.0854in" draw:id="id249" draw:style-name="a249" draw:name="Shape 256"><svg:title/><svg:desc/><draw:enhanced-geometry draw:type="non-primitive" svg:viewBox="0 0 39672 78089" draw:enhanced-path="M ?f1 ?f0 L ?f1 ?f3 ?f4 ?f5 C ?f6 ?f7 ?f8 ?f9 ?f10 ?f11 ?f12 ?f13 ?f14 ?f15 ?f14 ?f16 ?f14 ?f17 ?f18 ?f19 ?f20 ?f21 L ?f1 ?f22 ?f1 ?f2 ?f23 ?f24 C ?f25 ?f26 ?f27 ?f28 ?f29 ?f30 ?f31 ?f32 ?f0 ?f33 ?f0 ?f34 ?f0 ?f15 ?f31 ?f35 ?f36 ?f37 ?f38 ?f39 ?f40 ?f41 ?f42 ?f43 L ?f1 ?f0 Z N" draw:text-areas="?f48 ?f50 ?f49 ?f51"><draw:equation draw:name="f0" draw:formula="0"/><draw:equation draw:name="f1" draw:formula="39672"/><draw:equation draw:name="f2" draw:formula="78089"/><draw:equation draw:name="f3" draw:formula="3056"/><draw:equation draw:name="f4" draw:formula="30909"/><draw:equation draw:name="f5" draw:formula="5531"/><draw:equation draw:name="f6" draw:formula="28218"/><draw:equation draw:name="f7" draw:formula="7257"/><draw:equation draw:name="f8" draw:formula="25908"/><draw:equation draw:name="f9" draw:formula="9948"/><draw:equation draw:name="f10" draw:formula="24384"/><draw:equation draw:name="f11" draw:formula="13805"/><draw:equation draw:name="f12" draw:formula="21336"/><draw:equation draw:name="f13" draw:formula="19901"/><draw:equation draw:name="f14" draw:formula="19812"/><draw:equation draw:name="f15" draw:formula="27617"/><draw:equation draw:name="f16" draw:formula="39809"/><draw:equation draw:name="f17" draw:formula="52096"/><draw:equation draw:name="f18" draw:formula="22860"/><draw:equation draw:name="f19" draw:formula="61335"/><draw:equation draw:name="f20" draw:formula="27432"/><draw:equation draw:name="f21" draw:formula="67431"/><draw:equation draw:name="f22" draw:formula="75022"/><draw:equation draw:name="f23" draw:formula="22682"/><draw:equation draw:name="f24" draw:formula="74670"/><draw:equation draw:name="f25" draw:formula="17526"/><draw:equation draw:name="f26" draw:formula="72384"/><draw:equation draw:name="f27" draw:formula="12954"/><draw:equation draw:name="f28" draw:formula="68955"/><draw:equation draw:name="f29" draw:formula="9144"/><draw:equation draw:name="f30" draw:formula="64383"/><draw:equation draw:name="f31" draw:formula="3048"/><draw:equation draw:name="f32" draw:formula="56668"/><draw:equation draw:name="f33" draw:formula="49048"/><draw:equation draw:name="f34" draw:formula="38285"/><draw:equation draw:name="f35" draw:formula="18377"/><draw:equation draw:name="f36" draw:formula="10668"/><draw:equation draw:name="f37" draw:formula="10757"/><draw:equation draw:name="f38" draw:formula="14478"/><draw:equation draw:name="f39" draw:formula="6900"/><draw:equation draw:name="f40" draw:formula="19074"/><draw:equation draw:name="f41" draw:formula="3828"/><draw:equation draw:name="f42" draw:formula="24051"/><draw:equation draw:name="f43" draw:formula="1911"/><draw:equation draw:name="f44" draw:formula="?f2 - ?f0"/><draw:equation draw:name="f45" draw:formula="?f1 - ?f0"/><draw:equation draw:name="f46" draw:formula="?f45 / 39672"/><draw:equation draw:name="f47" draw:formula="?f44 / 78089"/><draw:equation draw:name="f48" draw:formula="0 / ?f46"/><draw:equation draw:name="f49" draw:formula="39672 / ?f46"/><draw:equation draw:name="f50" draw:formula="0 / ?f47"/><draw:equation draw:name="f51" draw:formula="78089 / ?f47"/></draw:enhanced-geometry></draw:custom-shape><draw:custom-shape svg:x="1.44797in" svg:y="0.0251in" svg:width="0.04516in" svg:height="0.08708in" draw:id="id250" draw:style-name="a250" draw:name="Shape 257"><svg:title/><svg:desc/><draw:enhanced-geometry draw:type="non-primitive" svg:viewBox="0 0 41291 79629" draw:enhanced-path="M ?f3 ?f4 C ?f5 ?f0 ?f6 ?f7 ?f8 ?f9 ?f10 ?f11 ?f1 ?f12 ?f1 ?f13 ?f1 ?f14 ?f15 ?f16 ?f17 ?f18 ?f19 ?f20 ?f21 ?f2 ?f3 ?f2 L ?f0 ?f22 ?f0 ?f23 ?f3 ?f24 C ?f25 ?f24 ?f26 ?f20 ?f27 ?f28 ?f21 ?f29 ?f30 ?f31 ?f32 ?f33 ?f34 ?f35 ?f34 ?f14 ?f34 ?f36 ?f34 ?f37 ?f34 ?f38 ?f32 ?f39 ?f30 ?f40 ?f21 ?f41 ?f27 ?f42 ?f26 ?f43 ?f25 ?f7 ?f3 ?f7 L ?f0 ?f44 ?f0 ?f45 ?f3 ?f4 Z N" draw:text-areas="?f50 ?f52 ?f51 ?f53"><draw:equation draw:name="f0" draw:formula="0"/><draw:equation draw:name="f1" draw:formula="41291"/><draw:equation draw:name="f2" draw:formula="79629"/><draw:equation draw:name="f3" draw:formula="48"/><draw:equation draw:name="f4" draw:formula="1524"/><draw:equation draw:name="f5" draw:formula="12240"/><draw:equation draw:name="f6" draw:formula="21384"/><draw:equation draw:name="f7" draw:formula="4572"/><draw:equation draw:name="f8" draw:formula="29004"/><draw:equation draw:name="f9" draw:formula="12287"/><draw:equation draw:name="f10" draw:formula="36719"/><draw:equation draw:name="f11" draw:formula="19907"/><draw:equation draw:name="f12" draw:formula="29146"/><draw:equation draw:name="f13" draw:formula="39814"/><draw:equation draw:name="f14" draw:formula="49054"/><draw:equation draw:name="f15" draw:formula="38243"/><draw:equation draw:name="f16" draw:formula="58198"/><draw:equation draw:name="f17" draw:formula="32052"/><draw:equation draw:name="f18" draw:formula="65913"/><draw:equation draw:name="f19" draw:formula="24432"/><draw:equation draw:name="f20" draw:formula="75057"/><draw:equation draw:name="f21" draw:formula="13764"/><draw:equation draw:name="f22" draw:formula="79619"/><draw:equation draw:name="f23" draw:formula="76551"/><draw:equation draw:name="f24" draw:formula="76581"/><draw:equation draw:name="f25" draw:formula="4620"/><draw:equation draw:name="f26" draw:formula="7668"/><draw:equation draw:name="f27" draw:formula="10716"/><draw:equation draw:name="f28" draw:formula="73533"/><draw:equation draw:name="f29" draw:formula="70485"/><draw:equation draw:name="f30" draw:formula="15288"/><draw:equation draw:name="f31" draw:formula="67437"/><draw:equation draw:name="f32" draw:formula="18336"/><draw:equation draw:name="f33" draw:formula="61246"/><draw:equation draw:name="f34" draw:formula="19860"/><draw:equation draw:name="f35" draw:formula="56674"/><draw:equation draw:name="f36" draw:formula="41338"/><draw:equation draw:name="f37" draw:formula="30670"/><draw:equation draw:name="f38" draw:formula="22955"/><draw:equation draw:name="f39" draw:formula="18383"/><draw:equation draw:name="f40" draw:formula="13811"/><draw:equation draw:name="f41" draw:formula="9239"/><draw:equation draw:name="f42" draw:formula="7620"/><draw:equation draw:name="f43" draw:formula="6096"/><draw:equation draw:name="f44" draw:formula="4585"/><draw:equation draw:name="f45" draw:formula="1530"/><draw:equation draw:name="f46" draw:formula="?f2 - ?f0"/><draw:equation draw:name="f47" draw:formula="?f1 - ?f0"/><draw:equation draw:name="f48" draw:formula="?f47 / 41291"/><draw:equation draw:name="f49" draw:formula="?f46 / 79629"/><draw:equation draw:name="f50" draw:formula="0 / ?f48"/><draw:equation draw:name="f51" draw:formula="41291 / ?f48"/><draw:equation draw:name="f52" draw:formula="0 / ?f49"/><draw:equation draw:name="f53" draw:formula="79629 / ?f49"/></draw:enhanced-geometry></draw:custom-shape><draw:custom-shape svg:x="1.50146in" svg:y="0.02677in" svg:width="0.0751in" svg:height="0.08375in" draw:id="id251" draw:style-name="a251" draw:name="Shape 258"><svg:title/><svg:desc/><draw:enhanced-geometry draw:type="non-primitive" svg:viewBox="0 0 68675 76581" draw:enhanced-path="M ?f0 ?f0 L ?f1 ?f0 ?f1 ?f3 ?f4 ?f3 C ?f4 ?f5 ?f6 ?f7 ?f8 ?f9 ?f10 ?f11 ?f12 ?f13 ?f14 ?f15 ?f16 ?f15 ?f17 ?f18 ?f19 ?f18 L ?f20 ?f18 ?f20 ?f21 C ?f20 ?f22 ?f20 ?f23 ?f24 ?f23 ?f24 ?f25 ?f24 ?f26 ?f27 ?f26 ?f28 ?f29 ?f19 ?f29 ?f17 ?f29 L ?f30 ?f29 ?f30 ?f2 ?f31 ?f2 ?f31 ?f29 ?f32 ?f29 C ?f33 ?f29 ?f34 ?f29 ?f34 ?f26 ?f35 ?f26 ?f36 ?f25 ?f36 ?f23 ?f36 ?f23 ?f36 ?f22 ?f36 ?f21 L ?f36 ?f18 ?f37 ?f18 C ?f31 ?f18 ?f38 ?f15 ?f39 ?f13 ?f18 ?f9 ?f40 ?f41 ?f42 ?f3 L ?f0 ?f3 ?f0 ?f0 Z N" draw:text-areas="?f47 ?f49 ?f48 ?f50"><draw:equation draw:name="f0" draw:formula="0"/><draw:equation draw:name="f1" draw:formula="68675"/><draw:equation draw:name="f2" draw:formula="76581"/><draw:equation draw:name="f3" draw:formula="21431"/><draw:equation draw:name="f4" draw:formula="65627"/><draw:equation draw:name="f5" draw:formula="16859"/><draw:equation draw:name="f6" draw:formula="64103"/><draw:equation draw:name="f7" draw:formula="13811"/><draw:equation draw:name="f8" draw:formula="62579"/><draw:equation draw:name="f9" draw:formula="10763"/><draw:equation draw:name="f10" draw:formula="61055"/><draw:equation draw:name="f11" draw:formula="9239"/><draw:equation draw:name="f12" draw:formula="58007"/><draw:equation draw:name="f13" draw:formula="7715"/><draw:equation draw:name="f14" draw:formula="56483"/><draw:equation draw:name="f15" draw:formula="6096"/><draw:equation draw:name="f16" draw:formula="54959"/><draw:equation draw:name="f17" draw:formula="51911"/><draw:equation draw:name="f18" draw:formula="4572"/><draw:equation draw:name="f19" draw:formula="48863"/><draw:equation draw:name="f20" draw:formula="42767"/><draw:equation draw:name="f21" draw:formula="64389"/><draw:equation draw:name="f22" draw:formula="67437"/><draw:equation draw:name="f23" draw:formula="70485"/><draw:equation draw:name="f24" draw:formula="44291"/><draw:equation draw:name="f25" draw:formula="72009"/><draw:equation draw:name="f26" draw:formula="73533"/><draw:equation draw:name="f27" draw:formula="45815"/><draw:equation draw:name="f28" draw:formula="47339"/><draw:equation draw:name="f29" draw:formula="75057"/><draw:equation draw:name="f30" draw:formula="53435"/><draw:equation draw:name="f31" draw:formula="13716"/><draw:equation draw:name="f32" draw:formula="16764"/><draw:equation draw:name="f33" draw:formula="18288"/><draw:equation draw:name="f34" draw:formula="21336"/><draw:equation draw:name="f35" draw:formula="22860"/><draw:equation draw:name="f36" draw:formula="24384"/><draw:equation draw:name="f37" draw:formula="19812"/><draw:equation draw:name="f38" draw:formula="10668"/><draw:equation draw:name="f39" draw:formula="7620"/><draw:equation draw:name="f40" draw:formula="3048"/><draw:equation draw:name="f41" draw:formula="15335"/><draw:equation draw:name="f42" draw:formula="1524"/><draw:equation draw:name="f43" draw:formula="?f2 - ?f0"/><draw:equation draw:name="f44" draw:formula="?f1 - ?f0"/><draw:equation draw:name="f45" draw:formula="?f44 / 68675"/><draw:equation draw:name="f46" draw:formula="?f43 / 76581"/><draw:equation draw:name="f47" draw:formula="0 / ?f45"/><draw:equation draw:name="f48" draw:formula="68675 / ?f45"/><draw:equation draw:name="f49" draw:formula="0 / ?f46"/><draw:equation draw:name="f50" draw:formula="76581 / ?f46"/></draw:enhanced-geometry></draw:custom-shape><draw:custom-shape svg:x="1.58323in" svg:y="0.02677in" svg:width="0.07521in" svg:height="0.08375in" draw:id="id252" draw:style-name="a252" draw:name="Shape 259"><svg:title/><svg:desc/><draw:enhanced-geometry draw:type="non-primitive" svg:viewBox="0 0 68771 76581" draw:enhanced-path="M ?f0 ?f0 L ?f3 ?f0 ?f3 ?f4 ?f5 ?f4 C ?f6 ?f7 ?f8 ?f9 ?f10 ?f11 ?f12 ?f13 ?f14 ?f15 ?f16 ?f17 ?f18 ?f17 ?f19 ?f20 ?f21 ?f20 L ?f22 ?f20 ?f22 ?f23 ?f24 ?f23 C ?f25 ?f23 ?f26 ?f27 ?f28 ?f29 ?f19 ?f30 ?f31 ?f32 ?f31 ?f7 L ?f33 ?f7 ?f33 ?f34 ?f31 ?f34 C ?f31 ?f35 ?f19 ?f36 ?f28 ?f37 ?f38 ?f39 ?f26 ?f40 ?f21 ?f41 ?f25 ?f41 ?f42 ?f43 ?f22 ?f43 L ?f22 ?f44 C ?f22 ?f45 ?f22 ?f46 ?f22 ?f46 ?f22 ?f47 ?f24 ?f47 ?f24 ?f48 ?f42 ?f48 ?f49 ?f48 ?f25 ?f48 L ?f38 ?f48 C ?f33 ?f48 ?f50 ?f47 ?f8 ?f51 ?f5 ?f52 ?f53 ?f54 ?f55 ?f56 L ?f1 ?f56 ?f57 ?f2 ?f0 ?f2 ?f0 ?f58 ?f59 ?f58 C ?f60 ?f58 ?f61 ?f58 ?f15 ?f62 ?f13 ?f62 ?f13 ?f48 ?f13 ?f47 ?f11 ?f47 ?f11 ?f51 ?f11 ?f52 L ?f11 ?f9 C ?f11 ?f11 ?f11 ?f15 ?f11 ?f15 ?f13 ?f17 ?f13 ?f20 ?f15 ?f20 ?f61 ?f63 ?f60 ?f63 ?f59 ?f63 L ?f0 ?f63 ?f0 ?f0 Z N" draw:text-areas="?f68 ?f70 ?f69 ?f71"><draw:equation draw:name="f0" draw:formula="0"/><draw:equation draw:name="f1" draw:formula="68771"/><draw:equation draw:name="f2" draw:formula="76581"/><draw:equation draw:name="f3" draw:formula="62675"/><draw:equation draw:name="f4" draw:formula="22955"/><draw:equation draw:name="f5" draw:formula="61151"/><draw:equation draw:name="f6" draw:formula="59627"/><draw:equation draw:name="f7" draw:formula="18383"/><draw:equation draw:name="f8" draw:formula="58103"/><draw:equation draw:name="f9" draw:formula="13811"/><draw:equation draw:name="f10" draw:formula="56579"/><draw:equation draw:name="f11" draw:formula="10763"/><draw:equation draw:name="f12" draw:formula="55055"/><draw:equation draw:name="f13" draw:formula="9239"/><draw:equation draw:name="f14" draw:formula="52007"/><draw:equation draw:name="f15" draw:formula="7715"/><draw:equation draw:name="f16" draw:formula="48959"/><draw:equation draw:name="f17" draw:formula="6096"/><draw:equation draw:name="f18" draw:formula="45815"/><draw:equation draw:name="f19" draw:formula="42767"/><draw:equation draw:name="f20" draw:formula="4572"/><draw:equation draw:name="f21" draw:formula="36671"/><draw:equation draw:name="f22" draw:formula="29051"/><draw:equation draw:name="f23" draw:formula="36767"/><draw:equation draw:name="f24" draw:formula="30575"/><draw:equation draw:name="f25" draw:formula="35147"/><draw:equation draw:name="f26" draw:formula="38195"/><draw:equation draw:name="f27" draw:formula="35242"/><draw:equation draw:name="f28" draw:formula="41243"/><draw:equation draw:name="f29" draw:formula="32195"/><draw:equation draw:name="f30" draw:formula="29146"/><draw:equation draw:name="f31" draw:formula="44291"/><draw:equation draw:name="f32" draw:formula="24479"/><draw:equation draw:name="f33" draw:formula="47339"/><draw:equation draw:name="f34" draw:formula="58198"/><draw:equation draw:name="f35" draw:formula="53626"/><draw:equation draw:name="f36" draw:formula="50578"/><draw:equation draw:name="f37" draw:formula="47530"/><draw:equation draw:name="f38" draw:formula="39719"/><draw:equation draw:name="f39" draw:formula="44482"/><draw:equation draw:name="f40" draw:formula="42863"/><draw:equation draw:name="f41" draw:formula="41339"/><draw:equation draw:name="f42" draw:formula="32099"/><draw:equation draw:name="f43" draw:formula="39814"/><draw:equation draw:name="f44" draw:formula="61341"/><draw:equation draw:name="f45" draw:formula="65913"/><draw:equation draw:name="f46" draw:formula="68961"/><draw:equation draw:name="f47" draw:formula="70485"/><draw:equation draw:name="f48" draw:formula="72009"/><draw:equation draw:name="f49" draw:formula="33623"/><draw:equation draw:name="f50" draw:formula="53531"/><draw:equation draw:name="f51" draw:formula="67437"/><draw:equation draw:name="f52" draw:formula="64389"/><draw:equation draw:name="f53" draw:formula="64199"/><draw:equation draw:name="f54" draw:formula="59722"/><draw:equation draw:name="f55" draw:formula="67247"/><draw:equation draw:name="f56" draw:formula="52102"/><draw:equation draw:name="f57" draw:formula="65723"/><draw:equation draw:name="f58" draw:formula="75057"/><draw:equation draw:name="f59" draw:formula="1524"/><draw:equation draw:name="f60" draw:formula="4667"/><draw:equation draw:name="f61" draw:formula="6191"/><draw:equation draw:name="f62" draw:formula="73533"/><draw:equation draw:name="f63" draw:formula="3048"/><draw:equation draw:name="f64" draw:formula="?f2 - ?f0"/><draw:equation draw:name="f65" draw:formula="?f1 - ?f0"/><draw:equation draw:name="f66" draw:formula="?f65 / 68771"/><draw:equation draw:name="f67" draw:formula="?f64 / 76581"/><draw:equation draw:name="f68" draw:formula="0 / ?f66"/><draw:equation draw:name="f69" draw:formula="68771 / ?f66"/><draw:equation draw:name="f70" draw:formula="0 / ?f67"/><draw:equation draw:name="f71" draw:formula="76581 / ?f67"/></draw:enhanced-geometry></draw:custom-shape><draw:custom-shape svg:x="1.66844in" svg:y="0.0251in" svg:width="0.07854in" svg:height="0.10896in" draw:id="id253" draw:style-name="a253" draw:name="Shape 260"><svg:title/><svg:desc/><draw:enhanced-geometry draw:type="non-primitive" svg:viewBox="0 0 71818 99632" draw:enhanced-path="M ?f3 ?f0 C ?f4 ?f0 ?f5 ?f6 ?f7 ?f8 ?f9 ?f8 ?f10 ?f11 ?f12 ?f11 ?f13 ?f11 ?f13 ?f11 ?f14 ?f8 ?f14 ?f15 ?f16 ?f15 ?f16 ?f0 L ?f1 ?f0 ?f1 ?f17 ?f16 ?f17 C ?f14 ?f18 ?f12 ?f19 ?f20 ?f21 ?f22 ?f23 ?f24 ?f11 ?f25 ?f11 ?f3 ?f11 ?f26 ?f23 ?f27 ?f28 ?f29 ?f30 ?f31 ?f19 ?f32 ?f18 ?f33 ?f31 ?f18 ?f34 ?f18 ?f35 ?f18 ?f36 ?f33 ?f37 ?f38 ?f39 ?f32 ?f40 ?f41 ?f42 ?f43 ?f44 ?f45 ?f46 ?f47 ?f48 ?f25 ?f48 ?f49 ?f48 ?f50 ?f46 ?f7 ?f51 ?f9 ?f52 ?f13 ?f53 ?f16 ?f54 L ?f16 ?f42 C ?f13 ?f51 ?f9 ?f48 ?f7 ?f55 L ?f56 ?f57 ?f3 ?f58 C ?f59 ?f60 ?f25 ?f60 ?f4 ?f61 ?f4 ?f62 ?f63 ?f64 ?f63 ?f65 ?f63 ?f66 ?f4 ?f67 ?f4 ?f68 ?f25 ?f69 ?f59 ?f70 ?f71 ?f70 ?f47 ?f2 ?f45 ?f2 ?f29 ?f2 L ?f29 ?f70 C ?f72 ?f69 ?f45 ?f69 ?f26 ?f68 ?f73 ?f68 ?f47 ?f67 ?f47 ?f65 ?f47 ?f65 ?f73 ?f74 ?f73 ?f74 ?f26 ?f64 ?f45 ?f64 ?f72 ?f64 L ?f75 ?f76 ?f18 ?f48 C ?f77 ?f51 ?f78 ?f42 ?f11 ?f54 ?f6 ?f79 ?f0 ?f80 ?f0 ?f81 ?f0 ?f82 ?f6 ?f17 ?f11 ?f33 ?f78 ?f83 ?f84 ?f28 ?f33 ?f11 ?f41 ?f15 ?f45 ?f0 ?f3 ?f0 Z N" draw:text-areas="?f89 ?f91 ?f90 ?f92"><draw:equation draw:name="f0" draw:formula="0"/><draw:equation draw:name="f1" draw:formula="71818"/><draw:equation draw:name="f2" draw:formula="99632"/><draw:equation draw:name="f3" draw:formula="41243"/><draw:equation draw:name="f4" draw:formula="47339"/><draw:equation draw:name="f5" draw:formula="53435"/><draw:equation draw:name="f6" draw:formula="1524"/><draw:equation draw:name="f7" draw:formula="58007"/><draw:equation draw:name="f8" draw:formula="4572"/><draw:equation draw:name="f9" draw:formula="62674"/><draw:equation draw:name="f10" draw:formula="64198"/><draw:equation draw:name="f11" draw:formula="6096"/><draw:equation draw:name="f12" draw:formula="65722"/><draw:equation draw:name="f13" draw:formula="67247"/><draw:equation draw:name="f14" draw:formula="68771"/><draw:equation draw:name="f15" draw:formula="3048"/><draw:equation draw:name="f16" draw:formula="70295"/><draw:equation draw:name="f17" draw:formula="27623"/><draw:equation draw:name="f18" draw:formula="19907"/><draw:equation draw:name="f19" draw:formula="15335"/><draw:equation draw:name="f20" draw:formula="61151"/><draw:equation draw:name="f21" draw:formula="10763"/><draw:equation draw:name="f22" draw:formula="56483"/><draw:equation draw:name="f23" draw:formula="7620"/><draw:equation draw:name="f24" draw:formula="51911"/><draw:equation draw:name="f25" draw:formula="45815"/><draw:equation draw:name="f26" draw:formula="36671"/><draw:equation draw:name="f27" draw:formula="32099"/><draw:equation draw:name="f28" draw:formula="9239"/><draw:equation draw:name="f29" draw:formula="29051"/><draw:equation draw:name="f30" draw:formula="12287"/><draw:equation draw:name="f31" draw:formula="26003"/><draw:equation draw:name="f32" draw:formula="24479"/><draw:equation draw:name="f33" draw:formula="21431"/><draw:equation draw:name="f34" draw:formula="32195"/><draw:equation draw:name="f35" draw:formula="39814"/><draw:equation draw:name="f36" draw:formula="46006"/><draw:equation draw:name="f37" draw:formula="52102"/><draw:equation draw:name="f38" draw:formula="22955"/><draw:equation draw:name="f39" draw:formula="58198"/><draw:equation draw:name="f40" draw:formula="62865"/><draw:equation draw:name="f41" draw:formula="27527"/><draw:equation draw:name="f42" draw:formula="67437"/><draw:equation draw:name="f43" draw:formula="30575"/><draw:equation draw:name="f44" draw:formula="70485"/><draw:equation draw:name="f45" draw:formula="35147"/><draw:equation draw:name="f46" draw:formula="73533"/><draw:equation draw:name="f47" draw:formula="39719"/><draw:equation draw:name="f48" draw:formula="75057"/><draw:equation draw:name="f49" draw:formula="50387"/><draw:equation draw:name="f50" draw:formula="54959"/><draw:equation draw:name="f51" draw:formula="72009"/><draw:equation draw:name="f52" draw:formula="68961"/><draw:equation draw:name="f53" draw:formula="65913"/><draw:equation draw:name="f54" draw:formula="61246"/><draw:equation draw:name="f55" draw:formula="76581"/><draw:equation draw:name="f56" draw:formula="43149"/><draw:equation draw:name="f57" draw:formula="79283"/><draw:equation draw:name="f58" draw:formula="81248"/><draw:equation draw:name="f59" draw:formula="44291"/><draw:equation draw:name="f60" draw:formula="82772"/><draw:equation draw:name="f61" draw:formula="84296"/><draw:equation draw:name="f62" draw:formula="85820"/><draw:equation draw:name="f63" draw:formula="48863"/><draw:equation draw:name="f64" draw:formula="87344"/><draw:equation draw:name="f65" draw:formula="90392"/><draw:equation draw:name="f66" draw:formula="91916"/><draw:equation draw:name="f67" draw:formula="93440"/><draw:equation draw:name="f68" draw:formula="94964"/><draw:equation draw:name="f69" draw:formula="96488"/><draw:equation draw:name="f70" draw:formula="98012"/><draw:equation draw:name="f71" draw:formula="42767"/><draw:equation draw:name="f72" draw:formula="33623"/><draw:equation draw:name="f73" draw:formula="38195"/><draw:equation draw:name="f74" draw:formula="88868"/><draw:equation draw:name="f75" draw:formula="40175"/><draw:equation draw:name="f76" draw:formula="79400"/><draw:equation draw:name="f77" draw:formula="13716"/><draw:equation draw:name="f78" draw:formula="9144"/><draw:equation draw:name="f79" draw:formula="55150"/><draw:equation draw:name="f80" draw:formula="49054"/><draw:equation draw:name="f81" draw:formula="41339"/><draw:equation draw:name="f82" draw:formula="35242"/><draw:equation draw:name="f83" draw:formula="13811"/><draw:equation draw:name="f84" draw:formula="15240"/><draw:equation draw:name="f85" draw:formula="?f2 - ?f0"/><draw:equation draw:name="f86" draw:formula="?f1 - ?f0"/><draw:equation draw:name="f87" draw:formula="?f86 / 71818"/><draw:equation draw:name="f88" draw:formula="?f85 / 99632"/><draw:equation draw:name="f89" draw:formula="0 / ?f87"/><draw:equation draw:name="f90" draw:formula="71818 / ?f87"/><draw:equation draw:name="f91" draw:formula="0 / ?f88"/><draw:equation draw:name="f92" draw:formula="99632 / ?f88"/></draw:enhanced-geometry></draw:custom-shape><draw:custom-shape svg:x="1.75531in" svg:y="0.04289in" svg:width="0.03589in" svg:height="0.06763in" draw:id="id254" draw:style-name="a254" draw:name="Shape 261"><svg:title/><svg:desc/><draw:enhanced-geometry draw:type="non-primitive" svg:viewBox="0 0 32814 61840" draw:enhanced-path="M ?f1 ?f0 L ?f1 ?f3 ?f4 ?f5 ?f1 ?f5 ?f1 ?f6 ?f7 ?f6 ?f8 ?f9 C ?f10 ?f11 ?f10 ?f12 ?f10 ?f13 ?f10 ?f14 ?f8 ?f15 ?f16 ?f17 ?f16 ?f17 ?f4 ?f18 ?f19 ?f18 L ?f19 ?f2 ?f0 ?f2 ?f0 ?f18 C ?f20 ?f18 ?f21 ?f17 ?f22 ?f15 ?f23 ?f13 ?f24 ?f25 ?f26 ?f27 L ?f1 ?f0 Z N" draw:text-areas="?f32 ?f34 ?f33 ?f35"><draw:equation draw:name="f0" draw:formula="0"/><draw:equation draw:name="f1" draw:formula="32814"/><draw:equation draw:name="f2" draw:formula="61840"/><draw:equation draw:name="f3" draw:formula="11458"/><draw:equation draw:name="f4" draw:formula="21336"/><draw:equation draw:name="f5" draw:formula="35837"/><draw:equation draw:name="f6" draw:formula="40409"/><draw:equation draw:name="f7" draw:formula="19812"/><draw:equation draw:name="f8" draw:formula="16764"/><draw:equation draw:name="f9" draw:formula="48124"/><draw:equation draw:name="f10" draw:formula="15240"/><draw:equation draw:name="f11" draw:formula="49648"/><draw:equation draw:name="f12" draw:formula="52696"/><draw:equation draw:name="f13" draw:formula="54220"/><draw:equation draw:name="f14" draw:formula="55744"/><draw:equation draw:name="f15" draw:formula="57268"/><draw:equation draw:name="f16" draw:formula="18288"/><draw:equation draw:name="f17" draw:formula="58792"/><draw:equation draw:name="f18" draw:formula="60316"/><draw:equation draw:name="f19" draw:formula="25908"/><draw:equation draw:name="f20" draw:formula="3048"/><draw:equation draw:name="f21" draw:formula="4572"/><draw:equation draw:name="f22" draw:formula="6096"/><draw:equation draw:name="f23" draw:formula="9144"/><draw:equation draw:name="f24" draw:formula="10668"/><draw:equation draw:name="f25" draw:formula="51172"/><draw:equation draw:name="f26" draw:formula="13716"/><draw:equation draw:name="f27" draw:formula="44981"/><draw:equation draw:name="f28" draw:formula="?f2 - ?f0"/><draw:equation draw:name="f29" draw:formula="?f1 - ?f0"/><draw:equation draw:name="f30" draw:formula="?f29 / 32814"/><draw:equation draw:name="f31" draw:formula="?f28 / 61840"/><draw:equation draw:name="f32" draw:formula="0 / ?f30"/><draw:equation draw:name="f33" draw:formula="32814 / ?f30"/><draw:equation draw:name="f34" draw:formula="0 / ?f31"/><draw:equation draw:name="f35" draw:formula="61840 / ?f31"/></draw:enhanced-geometry></draw:custom-shape><draw:custom-shape svg:x="1.77865in" svg:y="0.00386in" svg:width="0.01255in" svg:height="0.01625in" draw:id="id255" draw:style-name="a255" draw:name="Shape 262"><svg:title/><svg:desc/><draw:enhanced-geometry draw:type="non-primitive" svg:viewBox="0 0 11478 14855" draw:enhanced-path="M ?f1 ?f0 L ?f1 ?f3 ?f4 ?f5 C ?f6 ?f5 ?f7 ?f5 ?f7 ?f5 ?f8 ?f9 ?f8 ?f10 ?f8 ?f2 L ?f11 ?f2 C ?f0 ?f5 ?f11 ?f12 ?f8 ?f13 L ?f1 ?f0 Z N" draw:text-areas="?f18 ?f20 ?f19 ?f21"><draw:equation draw:name="f0" draw:formula="0"/><draw:equation draw:name="f1" draw:formula="11478"/><draw:equation draw:name="f2" draw:formula="14855"/><draw:equation draw:name="f3" draw:formula="10843"/><draw:equation draw:name="f4" draw:formula="9239"/><draw:equation draw:name="f5" draw:formula="10283"/><draw:equation draw:name="f6" draw:formula="7715"/><draw:equation draw:name="f7" draw:formula="6191"/><draw:equation draw:name="f8" draw:formula="4572"/><draw:equation draw:name="f9" draw:formula="11807"/><draw:equation draw:name="f10" draw:formula="13331"/><draw:equation draw:name="f11" draw:formula="1524"/><draw:equation draw:name="f12" draw:formula="5616"/><draw:equation draw:name="f13" draw:formula="4092"/><draw:equation draw:name="f14" draw:formula="?f2 - ?f0"/><draw:equation draw:name="f15" draw:formula="?f1 - ?f0"/><draw:equation draw:name="f16" draw:formula="?f15 / 11478"/><draw:equation draw:name="f17" draw:formula="?f14 / 14855"/><draw:equation draw:name="f18" draw:formula="0 / ?f16"/><draw:equation draw:name="f19" draw:formula="11478 / ?f16"/><draw:equation draw:name="f20" draw:formula="0 / ?f17"/><draw:equation draw:name="f21" draw:formula="14855 / ?f17"/></draw:enhanced-geometry></draw:custom-shape><draw:custom-shape svg:x="1.7912in" svg:y="0.0251in" svg:width="0.05266in" svg:height="0.08542in" draw:id="id256" draw:style-name="a256" draw:name="Shape 263"><svg:title/><svg:desc/><draw:enhanced-geometry draw:type="non-primitive" svg:viewBox="0 0 48149 78105" draw:enhanced-path="M ?f3 ?f0 L ?f4 ?f0 ?f5 ?f6 C ?f7 ?f8 ?f9 ?f10 ?f11 ?f12 ?f13 ?f14 ?f15 ?f16 ?f1 ?f16 L ?f1 ?f2 ?f17 ?f2 ?f17 ?f16 ?f18 ?f16 C ?f19 ?f16 ?f20 ?f16 ?f21 ?f14 ?f21 ?f14 ?f22 ?f12 ?f22 ?f10 ?f22 ?f10 ?f22 ?f23 ?f21 ?f23 ?f21 ?f23 ?f21 ?f8 ?f20 ?f24 L ?f25 ?f26 ?f0 ?f26 ?f0 ?f27 ?f17 ?f27 ?f28 ?f29 ?f0 ?f30 ?f0 ?f31 ?f3 ?f0 Z N" draw:text-areas="?f36 ?f38 ?f37 ?f39"><draw:equation draw:name="f0" draw:formula="0"/><draw:equation draw:name="f1" draw:formula="48149"/><draw:equation draw:name="f2" draw:formula="78105"/><draw:equation draw:name="f3" draw:formula="6905"/><draw:equation draw:name="f4" draw:formula="8429"/><draw:equation draw:name="f5" draw:formula="35861"/><draw:equation draw:name="f6" draw:formula="62865"/><draw:equation draw:name="f7" draw:formula="38910"/><draw:equation draw:name="f8" draw:formula="68961"/><draw:equation draw:name="f9" draw:formula="40529"/><draw:equation draw:name="f10" draw:formula="72009"/><draw:equation draw:name="f11" draw:formula="42053"/><draw:equation draw:name="f12" draw:formula="73533"/><draw:equation draw:name="f13" draw:formula="43577"/><draw:equation draw:name="f14" draw:formula="75057"/><draw:equation draw:name="f15" draw:formula="45101"/><draw:equation draw:name="f16" draw:formula="76581"/><draw:equation draw:name="f17" draw:formula="11478"/><draw:equation draw:name="f18" draw:formula="13002"/><draw:equation draw:name="f19" draw:formula="16049"/><draw:equation draw:name="f20" draw:formula="17573"/><draw:equation draw:name="f21" draw:formula="19097"/><draw:equation draw:name="f22" draw:formula="20622"/><draw:equation draw:name="f23" draw:formula="70485"/><draw:equation draw:name="f24" draw:formula="65913"/><draw:equation draw:name="f25" draw:formula="14525"/><draw:equation draw:name="f26" draw:formula="56674"/><draw:equation draw:name="f27" draw:formula="52102"/><draw:equation draw:name="f28" draw:formula="810"/><draw:equation draw:name="f29" draw:formula="26003"/><draw:equation draw:name="f30" draw:formula="27723"/><draw:equation draw:name="f31" draw:formula="16265"/><draw:equation draw:name="f32" draw:formula="?f2 - ?f0"/><draw:equation draw:name="f33" draw:formula="?f1 - ?f0"/><draw:equation draw:name="f34" draw:formula="?f33 / 48149"/><draw:equation draw:name="f35" draw:formula="?f32 / 78105"/><draw:equation draw:name="f36" draw:formula="0 / ?f34"/><draw:equation draw:name="f37" draw:formula="48149 / ?f34"/><draw:equation draw:name="f38" draw:formula="0 / ?f35"/><draw:equation draw:name="f39" draw:formula="78105 / ?f35"/></draw:enhanced-geometry></draw:custom-shape><draw:custom-shape svg:x="1.7912in" svg:y="0.00333in" svg:width="0.02755in" svg:height="0.01677in" draw:id="id257" draw:style-name="a257" draw:name="Shape 264"><svg:title/><svg:desc/><draw:enhanced-geometry draw:type="non-primitive" svg:viewBox="0 0 25193 15335" draw:enhanced-path="M ?f3 ?f0 C ?f4 ?f0 ?f5 ?f0 ?f5 ?f0 ?f6 ?f0 ?f7 ?f8 ?f9 ?f10 ?f11 ?f12 ?f13 ?f12 ?f14 ?f12 ?f15 ?f12 ?f15 ?f12 ?f16 ?f12 ?f16 ?f10 ?f17 ?f8 ?f17 ?f0 L ?f1 ?f0 C ?f1 ?f0 ?f1 ?f8 ?f1 ?f8 ?f1 ?f18 ?f19 ?f20 ?f17 ?f21 ?f15 ?f22 ?f14 ?f2 ?f11 ?f2 ?f23 ?f2 ?f24 ?f2 ?f5 ?f21 L ?f0 ?f25 ?f0 ?f26 ?f3 ?f0 Z N" draw:text-areas="?f31 ?f33 ?f32 ?f34"><draw:equation draw:name="f0" draw:formula="0"/><draw:equation draw:name="f1" draw:formula="25193"/><draw:equation draw:name="f2" draw:formula="15335"/><draw:equation draw:name="f3" draw:formula="810"/><draw:equation draw:name="f4" draw:formula="2334"/><draw:equation draw:name="f5" draw:formula="3858"/><draw:equation draw:name="f6" draw:formula="5381"/><draw:equation draw:name="f7" draw:formula="6905"/><draw:equation draw:name="f8" draw:formula="1524"/><draw:equation draw:name="f9" draw:formula="9954"/><draw:equation draw:name="f10" draw:formula="3048"/><draw:equation draw:name="f11" draw:formula="13002"/><draw:equation draw:name="f12" draw:formula="4572"/><draw:equation draw:name="f13" draw:formula="16049"/><draw:equation draw:name="f14" draw:formula="17573"/><draw:equation draw:name="f15" draw:formula="19097"/><draw:equation draw:name="f16" draw:formula="20622"/><draw:equation draw:name="f17" draw:formula="22146"/><draw:equation draw:name="f18" draw:formula="6096"/><draw:equation draw:name="f19" draw:formula="23669"/><draw:equation draw:name="f20" draw:formula="9144"/><draw:equation draw:name="f21" draw:formula="12287"/><draw:equation draw:name="f22" draw:formula="13811"/><draw:equation draw:name="f23" draw:formula="11478"/><draw:equation draw:name="f24" draw:formula="8429"/><draw:equation draw:name="f25" draw:formula="11323"/><draw:equation draw:name="f26" draw:formula="480"/><draw:equation draw:name="f27" draw:formula="?f2 - ?f0"/><draw:equation draw:name="f28" draw:formula="?f1 - ?f0"/><draw:equation draw:name="f29" draw:formula="?f28 / 25193"/><draw:equation draw:name="f30" draw:formula="?f27 / 15335"/><draw:equation draw:name="f31" draw:formula="0 / ?f29"/><draw:equation draw:name="f32" draw:formula="25193 / ?f29"/><draw:equation draw:name="f33" draw:formula="0 / ?f30"/><draw:equation draw:name="f34" draw:formula="15335 / ?f30"/></draw:enhanced-geometry></draw:custom-shape><draw:custom-shape svg:x="1.85052in" svg:y="0.02678in" svg:width="0.04339in" svg:height="0.0854in" draw:id="id258" draw:style-name="a258" draw:name="Shape 265"><svg:title/><svg:desc/><draw:enhanced-geometry draw:type="non-primitive" svg:viewBox="0 0 39672 78090" draw:enhanced-path="M ?f1 ?f0 L ?f1 ?f3 ?f4 ?f5 C ?f6 ?f7 ?f8 ?f9 ?f10 ?f11 ?f12 ?f13 ?f14 ?f15 ?f14 ?f16 ?f14 ?f17 ?f12 ?f18 ?f8 ?f19 L ?f1 ?f20 ?f1 ?f2 ?f21 ?f22 C ?f23 ?f24 ?f25 ?f26 ?f27 ?f28 ?f29 ?f30 ?f0 ?f31 ?f0 ?f32 ?f0 ?f15 ?f33 ?f34 ?f35 ?f36 ?f37 ?f38 ?f39 ?f40 ?f41 ?f42 L ?f1 ?f0 Z N" draw:text-areas="?f47 ?f49 ?f48 ?f50"><draw:equation draw:name="f0" draw:formula="0"/><draw:equation draw:name="f1" draw:formula="39672"/><draw:equation draw:name="f2" draw:formula="78090"/><draw:equation draw:name="f3" draw:formula="3055"/><draw:equation draw:name="f4" draw:formula="30337"/><draw:equation draw:name="f5" draw:formula="5531"/><draw:equation draw:name="f6" draw:formula="27837"/><draw:equation draw:name="f7" draw:formula="7257"/><draw:equation draw:name="f8" draw:formula="25908"/><draw:equation draw:name="f9" draw:formula="9948"/><draw:equation draw:name="f10" draw:formula="24384"/><draw:equation draw:name="f11" draw:formula="13806"/><draw:equation draw:name="f12" draw:formula="21336"/><draw:equation draw:name="f13" draw:formula="19902"/><draw:equation draw:name="f14" draw:formula="19812"/><draw:equation draw:name="f15" draw:formula="27617"/><draw:equation draw:name="f16" draw:formula="39809"/><draw:equation draw:name="f17" draw:formula="52096"/><draw:equation draw:name="f18" draw:formula="61335"/><draw:equation draw:name="f19" draw:formula="67431"/><draw:equation draw:name="f20" draw:formula="75025"/><draw:equation draw:name="f21" draw:formula="21348"/><draw:equation draw:name="f22" draw:formula="74670"/><draw:equation draw:name="f23" draw:formula="16002"/><draw:equation draw:name="f24" draw:formula="72384"/><draw:equation draw:name="f25" draw:formula="11430"/><draw:equation draw:name="f26" draw:formula="68955"/><draw:equation draw:name="f27" draw:formula="7620"/><draw:equation draw:name="f28" draw:formula="64383"/><draw:equation draw:name="f29" draw:formula="1524"/><draw:equation draw:name="f30" draw:formula="56668"/><draw:equation draw:name="f31" draw:formula="49048"/><draw:equation draw:name="f32" draw:formula="38285"/><draw:equation draw:name="f33" draw:formula="3048"/><draw:equation draw:name="f34" draw:formula="18378"/><draw:equation draw:name="f35" draw:formula="10668"/><draw:equation draw:name="f36" draw:formula="10758"/><draw:equation draw:name="f37" draw:formula="14478"/><draw:equation draw:name="f38" draw:formula="6900"/><draw:equation draw:name="f39" draw:formula="18669"/><draw:equation draw:name="f40" draw:formula="3828"/><draw:equation draw:name="f41" draw:formula="23444"/><draw:equation draw:name="f42" draw:formula="1911"/><draw:equation draw:name="f43" draw:formula="?f2 - ?f0"/><draw:equation draw:name="f44" draw:formula="?f1 - ?f0"/><draw:equation draw:name="f45" draw:formula="?f44 / 39672"/><draw:equation draw:name="f46" draw:formula="?f43 / 78090"/><draw:equation draw:name="f47" draw:formula="0 / ?f45"/><draw:equation draw:name="f48" draw:formula="39672 / ?f45"/><draw:equation draw:name="f49" draw:formula="0 / ?f46"/><draw:equation draw:name="f50" draw:formula="78090 / ?f46"/></draw:enhanced-geometry></draw:custom-shape><draw:custom-shape svg:x="1.89391in" svg:y="0.0251in" svg:width="0.04349in" svg:height="0.08708in" draw:id="id259" draw:style-name="a259" draw:name="Shape 266"><svg:title/><svg:desc/><draw:enhanced-geometry draw:type="non-primitive" svg:viewBox="0 0 39767 79629" draw:enhanced-path="M ?f3 ?f4 C ?f5 ?f0 ?f6 ?f7 ?f8 ?f9 ?f10 ?f11 ?f1 ?f12 ?f1 ?f13 ?f1 ?f14 ?f10 ?f15 ?f16 ?f17 ?f18 ?f19 ?f20 ?f2 ?f3 ?f2 L ?f0 ?f21 ?f0 ?f22 ?f3 ?f23 C ?f24 ?f23 ?f25 ?f19 ?f26 ?f27 ?f28 ?f29 ?f30 ?f31 ?f32 ?f33 ?f34 ?f35 ?f36 ?f14 ?f36 ?f37 ?f36 ?f38 ?f34 ?f39 ?f32 ?f40 ?f30 ?f41 ?f28 ?f42 ?f5 ?f43 ?f25 ?f44 ?f24 ?f7 ?f3 ?f7 L ?f0 ?f45 ?f0 ?f46 ?f3 ?f4 Z N" draw:text-areas="?f51 ?f53 ?f52 ?f54"><draw:equation draw:name="f0" draw:formula="0"/><draw:equation draw:name="f1" draw:formula="39767"/><draw:equation draw:name="f2" draw:formula="79629"/><draw:equation draw:name="f3" draw:formula="48"/><draw:equation draw:name="f4" draw:formula="1524"/><draw:equation draw:name="f5" draw:formula="10716"/><draw:equation draw:name="f6" draw:formula="21384"/><draw:equation draw:name="f7" draw:formula="4572"/><draw:equation draw:name="f8" draw:formula="29004"/><draw:equation draw:name="f9" draw:formula="12287"/><draw:equation draw:name="f10" draw:formula="36624"/><draw:equation draw:name="f11" draw:formula="19907"/><draw:equation draw:name="f12" draw:formula="29146"/><draw:equation draw:name="f13" draw:formula="39814"/><draw:equation draw:name="f14" draw:formula="49054"/><draw:equation draw:name="f15" draw:formula="58198"/><draw:equation draw:name="f16" draw:formula="32052"/><draw:equation draw:name="f17" draw:formula="65913"/><draw:equation draw:name="f18" draw:formula="24432"/><draw:equation draw:name="f19" draw:formula="75057"/><draw:equation draw:name="f20" draw:formula="13764"/><draw:equation draw:name="f21" draw:formula="79620"/><draw:equation draw:name="f22" draw:formula="76555"/><draw:equation draw:name="f23" draw:formula="76581"/><draw:equation draw:name="f24" draw:formula="3096"/><draw:equation draw:name="f25" draw:formula="7668"/><draw:equation draw:name="f26" draw:formula="9192"/><draw:equation draw:name="f27" draw:formula="73533"/><draw:equation draw:name="f28" draw:formula="12240"/><draw:equation draw:name="f29" draw:formula="70485"/><draw:equation draw:name="f30" draw:formula="15288"/><draw:equation draw:name="f31" draw:formula="67437"/><draw:equation draw:name="f32" draw:formula="16812"/><draw:equation draw:name="f33" draw:formula="61246"/><draw:equation draw:name="f34" draw:formula="18336"/><draw:equation draw:name="f35" draw:formula="56674"/><draw:equation draw:name="f36" draw:formula="19860"/><draw:equation draw:name="f37" draw:formula="41338"/><draw:equation draw:name="f38" draw:formula="30670"/><draw:equation draw:name="f39" draw:formula="22955"/><draw:equation draw:name="f40" draw:formula="18383"/><draw:equation draw:name="f41" draw:formula="13811"/><draw:equation draw:name="f42" draw:formula="9239"/><draw:equation draw:name="f43" draw:formula="7620"/><draw:equation draw:name="f44" draw:formula="6096"/><draw:equation draw:name="f45" draw:formula="4585"/><draw:equation draw:name="f46" draw:formula="1530"/><draw:equation draw:name="f47" draw:formula="?f2 - ?f0"/><draw:equation draw:name="f48" draw:formula="?f1 - ?f0"/><draw:equation draw:name="f49" draw:formula="?f48 / 39767"/><draw:equation draw:name="f50" draw:formula="?f47 / 79629"/><draw:equation draw:name="f51" draw:formula="0 / ?f49"/><draw:equation draw:name="f52" draw:formula="39767 / ?f49"/><draw:equation draw:name="f53" draw:formula="0 / ?f50"/><draw:equation draw:name="f54" draw:formula="79629 / ?f50"/></draw:enhanced-geometry></draw:custom-shape><draw:custom-shape svg:x="1.97573in" svg:y="0.02677in" svg:width="0.04427in" svg:height="0.08375in" draw:id="id260" draw:style-name="a260" draw:name="Shape 267"><svg:title/><svg:desc/><draw:enhanced-geometry draw:type="non-primitive" svg:viewBox="0 0 40481 76581" draw:enhanced-path="M ?f0 ?f0 L ?f3 ?f0 ?f1 ?f4 ?f1 ?f5 ?f6 ?f7 ?f8 ?f7 ?f8 ?f9 ?f10 ?f9 ?f1 ?f11 ?f1 ?f12 ?f6 ?f13 ?f8 ?f13 ?f8 ?f14 C ?f8 ?f15 ?f8 ?f16 ?f8 ?f17 ?f8 ?f17 ?f18 ?f19 ?f10 ?f19 ?f6 ?f20 ?f3 ?f20 ?f21 ?f20 L ?f21 ?f2 ?f0 ?f2 ?f0 ?f20 C ?f22 ?f20 ?f23 ?f20 ?f24 ?f19 ?f25 ?f19 ?f25 ?f17 ?f25 ?f16 ?f26 ?f16 ?f26 ?f15 ?f26 ?f14 L ?f26 ?f27 C ?f26 ?f26 ?f26 ?f28 ?f25 ?f23 ?f25 ?f7 ?f25 ?f7 ?f24 ?f22 ?f23 ?f22 ?f22 ?f22 ?f0 ?f22 L ?f0 ?f0 Z N" draw:text-areas="?f33 ?f35 ?f34 ?f36"><draw:equation draw:name="f0" draw:formula="0"/><draw:equation draw:name="f1" draw:formula="40481"/><draw:equation draw:name="f2" draw:formula="76581"/><draw:equation draw:name="f3" draw:formula="35147"/><draw:equation draw:name="f4" draw:formula="416"/><draw:equation draw:name="f5" draw:formula="6906"/><draw:equation draw:name="f6" draw:formula="33623"/><draw:equation draw:name="f7" draw:formula="4572"/><draw:equation draw:name="f8" draw:formula="29051"/><draw:equation draw:name="f9" draw:formula="38290"/><draw:equation draw:name="f10" draw:formula="32099"/><draw:equation draw:name="f11" draw:formula="37093"/><draw:equation draw:name="f12" draw:formula="52309"/><draw:equation draw:name="f13" draw:formula="42863"/><draw:equation draw:name="f14" draw:formula="62865"/><draw:equation draw:name="f15" draw:formula="67437"/><draw:equation draw:name="f16" draw:formula="70485"/><draw:equation draw:name="f17" draw:formula="72009"/><draw:equation draw:name="f18" draw:formula="30575"/><draw:equation draw:name="f19" draw:formula="73533"/><draw:equation draw:name="f20" draw:formula="75057"/><draw:equation draw:name="f21" draw:formula="38195"/><draw:equation draw:name="f22" draw:formula="3048"/><draw:equation draw:name="f23" draw:formula="6096"/><draw:equation draw:name="f24" draw:formula="7620"/><draw:equation draw:name="f25" draw:formula="9239"/><draw:equation draw:name="f26" draw:formula="10763"/><draw:equation draw:name="f27" draw:formula="13811"/><draw:equation draw:name="f28" draw:formula="7715"/><draw:equation draw:name="f29" draw:formula="?f2 - ?f0"/><draw:equation draw:name="f30" draw:formula="?f1 - ?f0"/><draw:equation draw:name="f31" draw:formula="?f30 / 40481"/><draw:equation draw:name="f32" draw:formula="?f29 / 76581"/><draw:equation draw:name="f33" draw:formula="0 / ?f31"/><draw:equation draw:name="f34" draw:formula="40481 / ?f31"/><draw:equation draw:name="f35" draw:formula="0 / ?f32"/><draw:equation draw:name="f36" draw:formula="76581 / ?f32"/></draw:enhanced-geometry></draw:custom-shape><draw:custom-shape svg:x="2.02in" svg:y="0.02723in" svg:width="0.04427in" svg:height="0.0833in" draw:id="id261" draw:style-name="a261" draw:name="Shape 268"><svg:title/><svg:desc/><draw:enhanced-geometry draw:type="non-primitive" svg:viewBox="0 0 40481 76165" draw:enhanced-path="M ?f0 ?f0 L ?f3 ?f4 C ?f5 ?f6 ?f7 ?f8 ?f9 ?f10 ?f11 ?f12 ?f13 ?f14 ?f15 ?f16 ?f17 ?f18 ?f19 ?f20 ?f19 ?f21 ?f19 ?f22 ?f23 ?f24 ?f25 ?f26 ?f27 ?f28 ?f29 ?f30 ?f31 ?f32 L ?f33 ?f34 C ?f35 ?f36 ?f37 ?f38 ?f39 ?f40 ?f41 ?f40 ?f42 ?f43 ?f1 ?f43 L ?f1 ?f2 ?f29 ?f2 ?f0 ?f44 ?f0 ?f45 ?f46 ?f47 C ?f48 ?f26 ?f49 ?f50 ?f51 ?f24 ?f52 ?f53 ?f54 ?f55 ?f54 ?f21 ?f54 ?f56 ?f52 ?f57 ?f49 ?f16 L ?f0 ?f58 ?f0 ?f0 Z N" draw:text-areas="?f63 ?f65 ?f64 ?f66"><draw:equation draw:name="f0" draw:formula="0"/><draw:equation draw:name="f1" draw:formula="40481"/><draw:equation draw:name="f2" draw:formula="76165"/><draw:equation draw:name="f3" draw:formula="6870"/><draw:equation draw:name="f4" draw:formula="536"/><draw:equation draw:name="f5" draw:formula="10311"/><draw:equation draw:name="f6" draw:formula="1108"/><draw:equation draw:name="f7" draw:formula="13002"/><draw:equation draw:name="f8" draw:formula="1870"/><draw:equation draw:name="f9" draw:formula="14573"/><draw:equation draw:name="f10" draw:formula="2632"/><draw:equation draw:name="f11" draw:formula="19145"/><draw:equation draw:name="f12" draw:formula="4156"/><draw:equation draw:name="f13" draw:formula="22193"/><draw:equation draw:name="f14" draw:formula="5680"/><draw:equation draw:name="f15" draw:formula="25241"/><draw:equation draw:name="f16" draw:formula="8823"/><draw:equation draw:name="f17" draw:formula="28289"/><draw:equation draw:name="f18" draw:formula="13395"/><draw:equation draw:name="f19" draw:formula="29813"/><draw:equation draw:name="f20" draw:formula="16443"/><draw:equation draw:name="f21" draw:formula="21015"/><draw:equation draw:name="f22" draw:formula="27206"/><draw:equation draw:name="f23" draw:formula="26765"/><draw:equation draw:name="f24" draw:formula="31778"/><draw:equation draw:name="f25" draw:formula="23717"/><draw:equation draw:name="f26" draw:formula="34826"/><draw:equation draw:name="f27" draw:formula="20669"/><draw:equation draw:name="f28" draw:formula="37874"/><draw:equation draw:name="f29" draw:formula="17621"/><draw:equation draw:name="f30" draw:formula="39398"/><draw:equation draw:name="f31" draw:formula="12954"/><draw:equation draw:name="f32" draw:formula="40922"/><draw:equation draw:name="f33" draw:formula="31337"/><draw:equation draw:name="f34" draw:formula="65497"/><draw:equation draw:name="f35" draw:formula="32861"/><draw:equation draw:name="f36" draw:formula="70069"/><draw:equation draw:name="f37" draw:formula="34386"/><draw:equation draw:name="f38" draw:formula="71593"/><draw:equation draw:name="f39" draw:formula="35909"/><draw:equation draw:name="f40" draw:formula="73117"/><draw:equation draw:name="f41" draw:formula="37433"/><draw:equation draw:name="f42" draw:formula="38957"/><draw:equation draw:name="f43" draw:formula="74641"/><draw:equation draw:name="f44" draw:formula="51893"/><draw:equation draw:name="f45" draw:formula="36677"/><draw:equation draw:name="f46" draw:formula="2286"/><draw:equation draw:name="f47" draw:formula="36350"/><draw:equation draw:name="f48" draw:formula="5334"/><draw:equation draw:name="f49" draw:formula="6858"/><draw:equation draw:name="f50" draw:formula="33302"/><draw:equation draw:name="f51" draw:formula="8382"/><draw:equation draw:name="f52" draw:formula="9906"/><draw:equation draw:name="f53" draw:formula="28730"/><draw:equation draw:name="f54" draw:formula="11430"/><draw:equation draw:name="f55" draw:formula="25682"/><draw:equation draw:name="f56" draw:formula="14919"/><draw:equation draw:name="f57" draw:formula="11871"/><draw:equation draw:name="f58" draw:formula="6489"/><draw:equation draw:name="f59" draw:formula="?f2 - ?f0"/><draw:equation draw:name="f60" draw:formula="?f1 - ?f0"/><draw:equation draw:name="f61" draw:formula="?f60 / 40481"/><draw:equation draw:name="f62" draw:formula="?f59 / 76165"/><draw:equation draw:name="f63" draw:formula="0 / ?f61"/><draw:equation draw:name="f64" draw:formula="40481 / ?f61"/><draw:equation draw:name="f65" draw:formula="0 / ?f62"/><draw:equation draw:name="f66" draw:formula="76165 / ?f62"/></draw:enhanced-geometry></draw:custom-shape><draw:custom-shape svg:x="2.06427in" svg:y="0.04179in" svg:width="0.0376in" svg:height="0.06873in" draw:id="id262" draw:style-name="a262" draw:name="Shape 269"><svg:title/><svg:desc/><draw:enhanced-geometry draw:type="non-primitive" svg:viewBox="0 0 34386 62847" draw:enhanced-path="M ?f1 ?f0 L ?f1 ?f3 ?f4 ?f5 ?f6 ?f7 ?f1 ?f7 ?f1 ?f8 ?f9 ?f8 ?f10 ?f11 C ?f10 ?f12 ?f13 ?f14 ?f13 ?f15 ?f13 ?f16 ?f10 ?f17 ?f18 ?f19 ?f9 ?f19 ?f20 ?f21 ?f22 ?f21 L ?f22 ?f2 ?f0 ?f2 ?f0 ?f21 C ?f23 ?f21 ?f24 ?f19 ?f25 ?f17 ?f26 ?f15 ?f27 ?f28 ?f29 ?f30 L ?f1 ?f0 Z N" draw:text-areas="?f35 ?f37 ?f36 ?f38"><draw:equation draw:name="f0" draw:formula="0"/><draw:equation draw:name="f1" draw:formula="34386"/><draw:equation draw:name="f2" draw:formula="62847"/><draw:equation draw:name="f3" draw:formula="12376"/><draw:equation draw:name="f4" draw:formula="33624"/><draw:equation draw:name="f5" draw:formula="10745"/><draw:equation draw:name="f6" draw:formula="22955"/><draw:equation draw:name="f7" draw:formula="36844"/><draw:equation draw:name="f8" draw:formula="41416"/><draw:equation draw:name="f9" draw:formula="19907"/><draw:equation draw:name="f10" draw:formula="16764"/><draw:equation draw:name="f11" draw:formula="49131"/><draw:equation draw:name="f12" draw:formula="50655"/><draw:equation draw:name="f13" draw:formula="15240"/><draw:equation draw:name="f14" draw:formula="53703"/><draw:equation draw:name="f15" draw:formula="55227"/><draw:equation draw:name="f16" draw:formula="56751"/><draw:equation draw:name="f17" draw:formula="58275"/><draw:equation draw:name="f18" draw:formula="18288"/><draw:equation draw:name="f19" draw:formula="59799"/><draw:equation draw:name="f20" draw:formula="21431"/><draw:equation draw:name="f21" draw:formula="61323"/><draw:equation draw:name="f22" draw:formula="26003"/><draw:equation draw:name="f23" draw:formula="3048"/><draw:equation draw:name="f24" draw:formula="6096"/><draw:equation draw:name="f25" draw:formula="7620"/><draw:equation draw:name="f26" draw:formula="9144"/><draw:equation draw:name="f27" draw:formula="10668"/><draw:equation draw:name="f28" draw:formula="52179"/><draw:equation draw:name="f29" draw:formula="13716"/><draw:equation draw:name="f30" draw:formula="45988"/><draw:equation draw:name="f31" draw:formula="?f2 - ?f0"/><draw:equation draw:name="f32" draw:formula="?f1 - ?f0"/><draw:equation draw:name="f33" draw:formula="?f32 / 34386"/><draw:equation draw:name="f34" draw:formula="?f31 / 62847"/><draw:equation draw:name="f35" draw:formula="0 / ?f33"/><draw:equation draw:name="f36" draw:formula="34386 / ?f33"/><draw:equation draw:name="f37" draw:formula="0 / ?f34"/><draw:equation draw:name="f38" draw:formula="62847 / ?f34"/></draw:enhanced-geometry></draw:custom-shape><draw:custom-shape svg:x="2.10188in" svg:y="0.0251in" svg:width="0.05094in" svg:height="0.08542in" draw:id="id263" draw:style-name="a263" draw:name="Shape 270"><svg:title/><svg:desc/><draw:enhanced-geometry draw:type="non-primitive" svg:viewBox="0 0 46577 78105" draw:enhanced-path="M ?f3 ?f0 L ?f4 ?f0 ?f5 ?f6 C ?f7 ?f8 ?f9 ?f10 ?f11 ?f12 ?f11 ?f13 ?f14 ?f15 ?f1 ?f15 L ?f1 ?f2 ?f16 ?f2 ?f16 ?f15 ?f17 ?f15 C ?f18 ?f15 ?f19 ?f15 ?f20 ?f13 ?f21 ?f13 ?f21 ?f12 ?f21 ?f10 ?f21 ?f10 ?f21 ?f22 ?f21 ?f22 ?f21 ?f22 ?f20 ?f8 ?f20 ?f23 L ?f24 ?f25 ?f0 ?f25 ?f0 ?f26 ?f17 ?f26 ?f0 ?f27 ?f0 ?f28 ?f3 ?f0 Z N" draw:text-areas="?f33 ?f35 ?f34 ?f36"><draw:equation draw:name="f0" draw:formula="0"/><draw:equation draw:name="f1" draw:formula="46577"/><draw:equation draw:name="f2" draw:formula="78105"/><draw:equation draw:name="f3" draw:formula="6858"/><draw:equation draw:name="f4" draw:formula="8382"/><draw:equation draw:name="f5" draw:formula="34385"/><draw:equation draw:name="f6" draw:formula="62865"/><draw:equation draw:name="f7" draw:formula="37433"/><draw:equation draw:name="f8" draw:formula="68961"/><draw:equation draw:name="f9" draw:formula="40481"/><draw:equation draw:name="f10" draw:formula="72009"/><draw:equation draw:name="f11" draw:formula="42005"/><draw:equation draw:name="f12" draw:formula="73533"/><draw:equation draw:name="f13" draw:formula="75057"/><draw:equation draw:name="f14" draw:formula="45053"/><draw:equation draw:name="f15" draw:formula="76581"/><draw:equation draw:name="f16" draw:formula="9906"/><draw:equation draw:name="f17" draw:formula="11430"/><draw:equation draw:name="f18" draw:formula="14478"/><draw:equation draw:name="f19" draw:formula="16002"/><draw:equation draw:name="f20" draw:formula="17526"/><draw:equation draw:name="f21" draw:formula="19050"/><draw:equation draw:name="f22" draw:formula="70485"/><draw:equation draw:name="f23" draw:formula="65913"/><draw:equation draw:name="f24" draw:formula="12954"/><draw:equation draw:name="f25" draw:formula="56674"/><draw:equation draw:name="f26" draw:formula="52102"/><draw:equation draw:name="f27" draw:formula="27634"/><draw:equation draw:name="f28" draw:formula="15258"/><draw:equation draw:name="f29" draw:formula="?f2 - ?f0"/><draw:equation draw:name="f30" draw:formula="?f1 - ?f0"/><draw:equation draw:name="f31" draw:formula="?f30 / 46577"/><draw:equation draw:name="f32" draw:formula="?f29 / 78105"/><draw:equation draw:name="f33" draw:formula="0 / ?f31"/><draw:equation draw:name="f34" draw:formula="46577 / ?f31"/><draw:equation draw:name="f35" draw:formula="0 / ?f32"/><draw:equation draw:name="f36" draw:formula="78105 / ?f32"/></draw:enhanced-geometry></draw:custom-shape><draw:custom-shape svg:x="2.15615in" svg:y="0.02677in" svg:width="0.04677in" svg:height="0.08375in" draw:id="id264" draw:style-name="a264" draw:name="Shape 271"><svg:title/><svg:desc/><draw:enhanced-geometry draw:type="non-primitive" svg:viewBox="0 0 42768 76581" draw:enhanced-path="M ?f0 ?f0 L ?f3 ?f0 ?f1 ?f4 ?f1 ?f5 ?f6 ?f5 C ?f7 ?f5 ?f8 ?f9 ?f10 ?f9 L ?f10 ?f11 C ?f10 ?f12 ?f10 ?f13 ?f10 ?f14 ?f10 ?f14 ?f15 ?f16 ?f15 ?f16 ?f17 ?f16 ?f3 ?f16 ?f8 ?f16 L ?f1 ?f18 ?f1 ?f2 ?f3 ?f2 ?f0 ?f2 ?f0 ?f19 ?f20 ?f19 C ?f9 ?f19 ?f5 ?f19 ?f21 ?f22 ?f23 ?f22 ?f23 ?f16 ?f24 ?f14 ?f24 ?f14 ?f24 ?f12 ?f24 ?f11 L ?f24 ?f25 C ?f24 ?f26 ?f24 ?f27 ?f24 ?f5 ?f23 ?f5 ?f23 ?f9 ?f21 ?f9 ?f5 ?f20 ?f9 ?f20 ?f20 ?f20 L ?f0 ?f20 ?f0 ?f0 Z N" draw:text-areas="?f32 ?f34 ?f33 ?f35"><draw:equation draw:name="f0" draw:formula="0"/><draw:equation draw:name="f1" draw:formula="42768"/><draw:equation draw:name="f2" draw:formula="76581"/><draw:equation draw:name="f3" draw:formula="33623"/><draw:equation draw:name="f4" draw:formula="1829"/><draw:equation draw:name="f5" draw:formula="6096"/><draw:equation draw:name="f6" draw:formula="42767"/><draw:equation draw:name="f7" draw:formula="39719"/><draw:equation draw:name="f8" draw:formula="35147"/><draw:equation draw:name="f9" draw:formula="4572"/><draw:equation draw:name="f10" draw:formula="29051"/><draw:equation draw:name="f11" draw:formula="64389"/><draw:equation draw:name="f12" draw:formula="67437"/><draw:equation draw:name="f13" draw:formula="68961"/><draw:equation draw:name="f14" draw:formula="70485"/><draw:equation draw:name="f15" draw:formula="30575"/><draw:equation draw:name="f16" draw:formula="72009"/><draw:equation draw:name="f17" draw:formula="32099"/><draw:equation draw:name="f18" draw:formula="68622"/><draw:equation draw:name="f19" draw:formula="75057"/><draw:equation draw:name="f20" draw:formula="3048"/><draw:equation draw:name="f21" draw:formula="7620"/><draw:equation draw:name="f22" draw:formula="73533"/><draw:equation draw:name="f23" draw:formula="9144"/><draw:equation draw:name="f24" draw:formula="10668"/><draw:equation draw:name="f25" draw:formula="13811"/><draw:equation draw:name="f26" draw:formula="9239"/><draw:equation draw:name="f27" draw:formula="7715"/><draw:equation draw:name="f28" draw:formula="?f2 - ?f0"/><draw:equation draw:name="f29" draw:formula="?f1 - ?f0"/><draw:equation draw:name="f30" draw:formula="?f29 / 42768"/><draw:equation draw:name="f31" draw:formula="?f28 / 76581"/><draw:equation draw:name="f32" draw:formula="0 / ?f30"/><draw:equation draw:name="f33" draw:formula="42768 / ?f30"/><draw:equation draw:name="f34" draw:formula="0 / ?f31"/><draw:equation draw:name="f35" draw:formula="76581 / ?f31"/></draw:enhanced-geometry></draw:custom-shape><draw:custom-shape svg:x="2.20292in" svg:y="0.02877in" svg:width="0.03677in" svg:height="0.08175in" draw:id="id265" draw:style-name="a265" draw:name="Shape 272"><svg:title/><svg:desc/><draw:enhanced-geometry draw:type="non-primitive" svg:viewBox="0 0 33623 74752" draw:enhanced-path="M ?f0 ?f0 L ?f3 ?f4 C ?f5 ?f6 ?f7 ?f8 ?f9 ?f10 ?f11 ?f12 ?f1 ?f13 ?f1 ?f14 ?f1 ?f15 ?f11 ?f16 ?f17 ?f18 ?f9 ?f19 ?f20 ?f21 ?f7 ?f22 ?f23 ?f24 ?f25 ?f26 ?f27 ?f28 ?f29 ?f30 ?f31 ?f32 ?f33 ?f2 L ?f0 ?f2 ?f0 ?f34 ?f35 ?f36 C ?f29 ?f21 ?f3 ?f37 ?f3 ?f38 ?f3 ?f39 ?f40 ?f41 ?f42 ?f43 L ?f0 ?f44 ?f0 ?f0 Z N" draw:text-areas="?f49 ?f51 ?f50 ?f52"><draw:equation draw:name="f0" draw:formula="0"/><draw:equation draw:name="f1" draw:formula="33623"/><draw:equation draw:name="f2" draw:formula="74752"/><draw:equation draw:name="f3" draw:formula="13716"/><draw:equation draw:name="f4" draw:formula="2743"/><draw:equation draw:name="f5" draw:formula="19812"/><draw:equation draw:name="f6" draw:formula="5886"/><draw:equation draw:name="f7" draw:formula="24384"/><draw:equation draw:name="f8" draw:formula="10458"/><draw:equation draw:name="f9" draw:formula="28956"/><draw:equation draw:name="f10" draw:formula="16554"/><draw:equation draw:name="f11" draw:formula="32099"/><draw:equation draw:name="f12" draw:formula="22650"/><draw:equation draw:name="f13" draw:formula="28841"/><draw:equation draw:name="f14" draw:formula="36462"/><draw:equation draw:name="f15" draw:formula="42653"/><draw:equation draw:name="f16" draw:formula="47225"/><draw:equation draw:name="f17" draw:formula="30575"/><draw:equation draw:name="f18" draw:formula="51797"/><draw:equation draw:name="f19" draw:formula="56369"/><draw:equation draw:name="f20" draw:formula="27432"/><draw:equation draw:name="f21" draw:formula="59512"/><draw:equation draw:name="f22" draw:formula="62560"/><draw:equation draw:name="f23" draw:formula="21336"/><draw:equation draw:name="f24" draw:formula="65608"/><draw:equation draw:name="f25" draw:formula="18288"/><draw:equation draw:name="f26" draw:formula="68656"/><draw:equation draw:name="f27" draw:formula="15240"/><draw:equation draw:name="f28" draw:formula="70180"/><draw:equation draw:name="f29" draw:formula="10668"/><draw:equation draw:name="f30" draw:formula="71704"/><draw:equation draw:name="f31" draw:formula="7620"/><draw:equation draw:name="f32" draw:formula="73228"/><draw:equation draw:name="f33" draw:formula="1524"/><draw:equation draw:name="f34" draw:formula="66793"/><draw:equation draw:name="f35" draw:formula="6096"/><draw:equation draw:name="f36" draw:formula="64084"/><draw:equation draw:name="f37" draw:formula="50273"/><draw:equation draw:name="f38" draw:formula="37985"/><draw:equation draw:name="f39" draw:formula="27318"/><draw:equation draw:name="f40" draw:formula="12192"/><draw:equation draw:name="f41" draw:formula="19602"/><draw:equation draw:name="f42" draw:formula="9144"/><draw:equation draw:name="f43" draw:formula="13506"/><draw:equation draw:name="f44" draw:formula="4267"/><draw:equation draw:name="f45" draw:formula="?f2 - ?f0"/><draw:equation draw:name="f46" draw:formula="?f1 - ?f0"/><draw:equation draw:name="f47" draw:formula="?f46 / 33623"/><draw:equation draw:name="f48" draw:formula="?f45 / 74752"/><draw:equation draw:name="f49" draw:formula="0 / ?f47"/><draw:equation draw:name="f50" draw:formula="33623 / ?f47"/><draw:equation draw:name="f51" draw:formula="0 / ?f48"/><draw:equation draw:name="f52" draw:formula="74752 / ?f48"/></draw:enhanced-geometry></draw:custom-shape><draw:custom-shape svg:x="2.24802in" svg:y="0.02677in" svg:width="0.04344in" svg:height="0.08375in" draw:id="id266" draw:style-name="a266" draw:name="Shape 273"><svg:title/><svg:desc/><draw:enhanced-geometry draw:type="non-primitive" svg:viewBox="0 0 39719 76581" draw:enhanced-path="M ?f0 ?f0 L ?f1 ?f0 ?f1 ?f3 ?f4 ?f3 C ?f5 ?f3 ?f6 ?f3 ?f6 ?f7 ?f8 ?f7 ?f9 ?f10 ?f9 ?f10 ?f9 ?f11 ?f9 ?f12 ?f9 ?f13 L ?f9 ?f14 C ?f9 ?f15 ?f9 ?f16 ?f9 ?f16 ?f9 ?f17 ?f8 ?f18 ?f6 ?f18 ?f6 ?f19 ?f5 ?f19 ?f4 ?f19 L ?f1 ?f19 ?f1 ?f2 ?f0 ?f2 ?f0 ?f19 ?f20 ?f19 C ?f7 ?f19 ?f10 ?f19 ?f21 ?f18 ?f21 ?f18 ?f22 ?f17 ?f22 ?f16 ?f23 ?f16 ?f23 ?f15 ?f23 ?f14 L ?f23 ?f13 C ?f23 ?f12 ?f23 ?f11 ?f22 ?f10 ?f22 ?f10 ?f21 ?f7 ?f21 ?f7 ?f10 ?f3 ?f7 ?f3 ?f20 ?f3 L ?f0 ?f3 ?f0 ?f0 Z N" draw:text-areas="?f28 ?f30 ?f29 ?f31"><draw:equation draw:name="f0" draw:formula="0"/><draw:equation draw:name="f1" draw:formula="39719"/><draw:equation draw:name="f2" draw:formula="76581"/><draw:equation draw:name="f3" draw:formula="3048"/><draw:equation draw:name="f4" draw:formula="36671"/><draw:equation draw:name="f5" draw:formula="35147"/><draw:equation draw:name="f6" draw:formula="32004"/><draw:equation draw:name="f7" draw:formula="4572"/><draw:equation draw:name="f8" draw:formula="30480"/><draw:equation draw:name="f9" draw:formula="28956"/><draw:equation draw:name="f10" draw:formula="6096"/><draw:equation draw:name="f11" draw:formula="7715"/><draw:equation draw:name="f12" draw:formula="9239"/><draw:equation draw:name="f13" draw:formula="13811"/><draw:equation draw:name="f14" draw:formula="64389"/><draw:equation draw:name="f15" draw:formula="67437"/><draw:equation draw:name="f16" draw:formula="70485"/><draw:equation draw:name="f17" draw:formula="72009"/><draw:equation draw:name="f18" draw:formula="73533"/><draw:equation draw:name="f19" draw:formula="75057"/><draw:equation draw:name="f20" draw:formula="1524"/><draw:equation draw:name="f21" draw:formula="7620"/><draw:equation draw:name="f22" draw:formula="9144"/><draw:equation draw:name="f23" draw:formula="10668"/><draw:equation draw:name="f24" draw:formula="?f2 - ?f0"/><draw:equation draw:name="f25" draw:formula="?f1 - ?f0"/><draw:equation draw:name="f26" draw:formula="?f25 / 39719"/><draw:equation draw:name="f27" draw:formula="?f24 / 76581"/><draw:equation draw:name="f28" draw:formula="0 / ?f26"/><draw:equation draw:name="f29" draw:formula="39719 / ?f26"/><draw:equation draw:name="f30" draw:formula="0 / ?f27"/><draw:equation draw:name="f31" draw:formula="76581 / ?f27"/></draw:enhanced-geometry></draw:custom-shape><draw:custom-shape svg:x="2.29823in" svg:y="0.0251in" svg:width="0.04422in" svg:height="0.08694in" draw:id="id267" draw:style-name="a267" draw:name="Shape 274"><svg:title/><svg:desc/><draw:enhanced-geometry draw:type="non-primitive" svg:viewBox="0 0 40434 79495" draw:enhanced-path="M ?f3 ?f4 L ?f1 ?f5 ?f1 ?f6 ?f7 ?f8 C ?f9 ?f10 ?f11 ?f12 ?f13 ?f14 ?f15 ?f16 ?f17 ?f18 ?f17 ?f19 ?f17 ?f20 ?f21 ?f22 ?f23 ?f24 L ?f1 ?f25 ?f1 ?f2 ?f21 ?f26 C ?f27 ?f28 ?f29 ?f30 ?f31 ?f32 ?f33 ?f34 ?f0 ?f35 ?f0 ?f36 ?f0 ?f18 ?f37 ?f38 ?f39 ?f40 ?f17 ?f37 ?f9 ?f0 ?f3 ?f4 Z N" draw:text-areas="?f45 ?f47 ?f46 ?f48"><draw:equation draw:name="f0" draw:formula="0"/><draw:equation draw:name="f1" draw:formula="40434"/><draw:equation draw:name="f2" draw:formula="79495"/><draw:equation draw:name="f3" draw:formula="39624"/><draw:equation draw:name="f4" draw:formula="1524"/><draw:equation draw:name="f5" draw:formula="1615"/><draw:equation draw:name="f6" draw:formula="4759"/><draw:equation draw:name="f7" draw:formula="31623"/><draw:equation draw:name="f8" draw:formula="7060"/><draw:equation draw:name="f9" draw:formula="28956"/><draw:equation draw:name="f10" draw:formula="8787"/><draw:equation draw:name="f11" draw:formula="26670"/><draw:equation draw:name="f12" draw:formula="11478"/><draw:equation draw:name="f13" draw:formula="24384"/><draw:equation draw:name="f14" draw:formula="15335"/><draw:equation draw:name="f15" draw:formula="21336"/><draw:equation draw:name="f16" draw:formula="21431"/><draw:equation draw:name="f17" draw:formula="19812"/><draw:equation draw:name="f18" draw:formula="29146"/><draw:equation draw:name="f19" draw:formula="41338"/><draw:equation draw:name="f20" draw:formula="53626"/><draw:equation draw:name="f21" draw:formula="22860"/><draw:equation draw:name="f22" draw:formula="62865"/><draw:equation draw:name="f23" draw:formula="27432"/><draw:equation draw:name="f24" draw:formula="68961"/><draw:equation draw:name="f25" draw:formula="76184"/><draw:equation draw:name="f26" draw:formula="76200"/><draw:equation draw:name="f27" draw:formula="17526"/><draw:equation draw:name="f28" draw:formula="73914"/><draw:equation draw:name="f29" draw:formula="12954"/><draw:equation draw:name="f30" draw:formula="70485"/><draw:equation draw:name="f31" draw:formula="9144"/><draw:equation draw:name="f32" draw:formula="65913"/><draw:equation draw:name="f33" draw:formula="3048"/><draw:equation draw:name="f34" draw:formula="58198"/><draw:equation draw:name="f35" draw:formula="50578"/><draw:equation draw:name="f36" draw:formula="39814"/><draw:equation draw:name="f37" draw:formula="4572"/><draw:equation draw:name="f38" draw:formula="19907"/><draw:equation draw:name="f39" draw:formula="12192"/><draw:equation draw:name="f40" draw:formula="12287"/><draw:equation draw:name="f41" draw:formula="?f2 - ?f0"/><draw:equation draw:name="f42" draw:formula="?f1 - ?f0"/><draw:equation draw:name="f43" draw:formula="?f42 / 40434"/><draw:equation draw:name="f44" draw:formula="?f41 / 79495"/><draw:equation draw:name="f45" draw:formula="0 / ?f43"/><draw:equation draw:name="f46" draw:formula="40434 / ?f43"/><draw:equation draw:name="f47" draw:formula="0 / ?f44"/><draw:equation draw:name="f48" draw:formula="79495 / ?f44"/></draw:enhanced-geometry></draw:custom-shape><draw:custom-shape svg:x="2.34245in" svg:y="0.02687in" svg:width="0.04422in" svg:height="0.08532in" draw:id="id268" draw:style-name="a268" draw:name="Shape 275"><svg:title/><svg:desc/><draw:enhanced-geometry draw:type="non-primitive" svg:viewBox="0 0 40434 78014" draw:enhanced-path="M ?f0 ?f0 L ?f3 ?f4 C ?f5 ?f6 ?f7 ?f8 ?f9 ?f10 ?f11 ?f12 ?f1 ?f13 ?f1 ?f14 ?f1 ?f15 ?f16 ?f17 ?f18 ?f19 ?f20 ?f21 ?f22 ?f2 ?f23 ?f2 L ?f0 ?f24 ?f0 ?f25 ?f23 ?f26 C ?f27 ?f26 ?f28 ?f21 ?f29 ?f30 ?f31 ?f32 ?f33 ?f34 ?f35 ?f36 ?f37 ?f38 ?f39 ?f15 ?f39 ?f40 ?f39 ?f41 ?f37 ?f42 ?f35 ?f43 ?f33 ?f44 ?f31 ?f45 ?f29 ?f46 ?f28 ?f47 ?f27 ?f48 ?f23 ?f48 L ?f0 ?f49 ?f0 ?f0 Z N" draw:text-areas="?f54 ?f56 ?f55 ?f57"><draw:equation draw:name="f0" draw:formula="0"/><draw:equation draw:name="f1" draw:formula="40434"/><draw:equation draw:name="f2" draw:formula="78014"/><draw:equation draw:name="f3" draw:formula="16228"/><draw:equation draw:name="f4" draw:formula="1826"/><draw:equation draw:name="f5" draw:formula="21384"/><draw:equation draw:name="f6" draw:formula="3743"/><draw:equation draw:name="f7" draw:formula="25956"/><draw:equation draw:name="f8" draw:formula="6815"/><draw:equation draw:name="f9" draw:formula="29766"/><draw:equation draw:name="f10" draw:formula="10672"/><draw:equation draw:name="f11" draw:formula="35862"/><draw:equation draw:name="f12" draw:formula="18292"/><draw:equation draw:name="f13" draw:formula="27531"/><draw:equation draw:name="f14" draw:formula="38199"/><draw:equation draw:name="f15" draw:formula="47439"/><draw:equation draw:name="f16" draw:formula="37386"/><draw:equation draw:name="f17" draw:formula="56583"/><draw:equation draw:name="f18" draw:formula="31290"/><draw:equation draw:name="f19" draw:formula="64298"/><draw:equation draw:name="f20" draw:formula="25193"/><draw:equation draw:name="f21" draw:formula="73442"/><draw:equation draw:name="f22" draw:formula="14525"/><draw:equation draw:name="f23" draw:formula="714"/><draw:equation draw:name="f24" draw:formula="77880"/><draw:equation draw:name="f25" draw:formula="74569"/><draw:equation draw:name="f26" draw:formula="74966"/><draw:equation draw:name="f27" draw:formula="3762"/><draw:equation draw:name="f28" draw:formula="6906"/><draw:equation draw:name="f29" draw:formula="9954"/><draw:equation draw:name="f30" draw:formula="71918"/><draw:equation draw:name="f31" draw:formula="13002"/><draw:equation draw:name="f32" draw:formula="68870"/><draw:equation draw:name="f33" draw:formula="16050"/><draw:equation draw:name="f34" draw:formula="65822"/><draw:equation draw:name="f35" draw:formula="17574"/><draw:equation draw:name="f36" draw:formula="59631"/><draw:equation draw:name="f37" draw:formula="19098"/><draw:equation draw:name="f38" draw:formula="55059"/><draw:equation draw:name="f39" draw:formula="20622"/><draw:equation draw:name="f40" draw:formula="39723"/><draw:equation draw:name="f41" draw:formula="29055"/><draw:equation draw:name="f42" draw:formula="21340"/><draw:equation draw:name="f43" draw:formula="16768"/><draw:equation draw:name="f44" draw:formula="12196"/><draw:equation draw:name="f45" draw:formula="7624"/><draw:equation draw:name="f46" draw:formula="6005"/><draw:equation draw:name="f47" draw:formula="4481"/><draw:equation draw:name="f48" draw:formula="2957"/><draw:equation draw:name="f49" draw:formula="3144"/><draw:equation draw:name="f50" draw:formula="?f2 - ?f0"/><draw:equation draw:name="f51" draw:formula="?f1 - ?f0"/><draw:equation draw:name="f52" draw:formula="?f51 / 40434"/><draw:equation draw:name="f53" draw:formula="?f50 / 78014"/><draw:equation draw:name="f54" draw:formula="0 / ?f52"/><draw:equation draw:name="f55" draw:formula="40434 / ?f52"/><draw:equation draw:name="f56" draw:formula="0 / ?f53"/><draw:equation draw:name="f57" draw:formula="78014 / ?f53"/></draw:enhanced-geometry></draw:custom-shape><draw:custom-shape svg:x="2.39333in" svg:y="0.02677in" svg:width="0.07677in" svg:height="0.08375in" draw:id="id269" draw:style-name="a269" draw:name="Shape 276"><svg:title/><svg:desc/><draw:enhanced-geometry draw:type="non-primitive" svg:viewBox="0 0 70199 76581" draw:enhanced-path="M ?f0 ?f0 L ?f3 ?f0 ?f3 ?f4 ?f5 ?f4 C ?f6 ?f4 ?f7 ?f4 ?f8 ?f9 ?f10 ?f9 ?f10 ?f11 ?f12 ?f11 ?f12 ?f13 ?f12 ?f14 ?f12 ?f15 L ?f12 ?f16 C ?f12 ?f17 ?f12 ?f18 ?f12 ?f18 ?f10 ?f19 ?f10 ?f20 ?f8 ?f20 ?f7 ?f20 ?f6 ?f20 ?f21 ?f20 L ?f22 ?f20 C ?f23 ?f20 ?f24 ?f20 ?f25 ?f19 ?f26 ?f18 ?f27 ?f28 ?f29 ?f30 ?f31 ?f32 ?f33 ?f34 ?f35 ?f36 L ?f1 ?f36 ?f37 ?f2 ?f0 ?f2 ?f0 ?f38 ?f4 ?f38 C ?f9 ?f38 ?f11 ?f38 ?f39 ?f40 ?f41 ?f40 ?f41 ?f20 ?f42 ?f19 ?f42 ?f19 ?f42 ?f28 ?f42 ?f30 L ?f42 ?f15 C ?f42 ?f14 ?f42 ?f13 ?f42 ?f11 ?f41 ?f11 ?f41 ?f9 ?f39 ?f9 ?f11 ?f4 ?f9 ?f4 ?f4 ?f4 L ?f0 ?f4 ?f0 ?f0 Z N" draw:text-areas="?f47 ?f49 ?f48 ?f50"><draw:equation draw:name="f0" draw:formula="0"/><draw:equation draw:name="f1" draw:formula="70199"/><draw:equation draw:name="f2" draw:formula="76581"/><draw:equation draw:name="f3" draw:formula="41243"/><draw:equation draw:name="f4" draw:formula="3048"/><draw:equation draw:name="f5" draw:formula="36576"/><draw:equation draw:name="f6" draw:formula="35052"/><draw:equation draw:name="f7" draw:formula="33528"/><draw:equation draw:name="f8" draw:formula="32004"/><draw:equation draw:name="f9" draw:formula="4572"/><draw:equation draw:name="f10" draw:formula="30480"/><draw:equation draw:name="f11" draw:formula="6096"/><draw:equation draw:name="f12" draw:formula="28956"/><draw:equation draw:name="f13" draw:formula="7715"/><draw:equation draw:name="f14" draw:formula="9239"/><draw:equation draw:name="f15" draw:formula="13811"/><draw:equation draw:name="f16" draw:formula="62865"/><draw:equation draw:name="f17" draw:formula="65913"/><draw:equation draw:name="f18" draw:formula="68961"/><draw:equation draw:name="f19" draw:formula="70485"/><draw:equation draw:name="f20" draw:formula="72009"/><draw:equation draw:name="f21" draw:formula="39719"/><draw:equation draw:name="f22" draw:formula="45815"/><draw:equation draw:name="f23" draw:formula="48863"/><draw:equation draw:name="f24" draw:formula="53435"/><draw:equation draw:name="f25" draw:formula="54959"/><draw:equation draw:name="f26" draw:formula="58007"/><draw:equation draw:name="f27" draw:formula="61055"/><draw:equation draw:name="f28" draw:formula="67437"/><draw:equation draw:name="f29" draw:formula="62579"/><draw:equation draw:name="f30" draw:formula="64389"/><draw:equation draw:name="f31" draw:formula="64103"/><draw:equation draw:name="f32" draw:formula="61341"/><draw:equation draw:name="f33" draw:formula="65627"/><draw:equation draw:name="f34" draw:formula="56674"/><draw:equation draw:name="f35" draw:formula="68675"/><draw:equation draw:name="f36" draw:formula="50578"/><draw:equation draw:name="f37" draw:formula="67151"/><draw:equation draw:name="f38" draw:formula="75057"/><draw:equation draw:name="f39" draw:formula="7620"/><draw:equation draw:name="f40" draw:formula="73533"/><draw:equation draw:name="f41" draw:formula="9144"/><draw:equation draw:name="f42" draw:formula="10668"/><draw:equation draw:name="f43" draw:formula="?f2 - ?f0"/><draw:equation draw:name="f44" draw:formula="?f1 - ?f0"/><draw:equation draw:name="f45" draw:formula="?f44 / 70199"/><draw:equation draw:name="f46" draw:formula="?f43 / 76581"/><draw:equation draw:name="f47" draw:formula="0 / ?f45"/><draw:equation draw:name="f48" draw:formula="70199 / ?f45"/><draw:equation draw:name="f49" draw:formula="0 / ?f46"/><draw:equation draw:name="f50" draw:formula="76581 / ?f46"/></draw:enhanced-geometry></draw:custom-shape><draw:custom-shape svg:x="2.4801in" svg:y="0.0251in" svg:width="0.04349in" svg:height="0.08708in" draw:id="id270" draw:style-name="a270" draw:name="Shape 277"><svg:title/><svg:desc/><draw:enhanced-geometry draw:type="non-primitive" svg:viewBox="0 0 39767 79629" draw:enhanced-path="M ?f3 ?f4 L ?f1 ?f5 ?f1 ?f6 ?f3 ?f7 C ?f8 ?f7 ?f9 ?f10 ?f11 ?f12 ?f13 ?f13 ?f14 ?f15 ?f14 ?f16 ?f14 ?f17 ?f13 ?f18 ?f19 ?f20 ?f21 ?f22 ?f23 ?f24 ?f3 ?f24 L ?f1 ?f25 ?f1 ?f26 ?f3 ?f2 C ?f19 ?f2 ?f12 ?f27 ?f28 ?f29 ?f4 ?f30 ?f0 ?f31 ?f0 ?f32 ?f0 ?f15 ?f33 ?f14 ?f34 ?f35 ?f36 ?f7 ?f9 ?f0 ?f3 ?f4 Z N" draw:text-areas="?f41 ?f43 ?f42 ?f44"><draw:equation draw:name="f0" draw:formula="0"/><draw:equation draw:name="f1" draw:formula="39767"/><draw:equation draw:name="f2" draw:formula="79629"/><draw:equation draw:name="f3" draw:formula="39719"/><draw:equation draw:name="f4" draw:formula="1524"/><draw:equation draw:name="f5" draw:formula="1530"/><draw:equation draw:name="f6" draw:formula="4586"/><draw:equation draw:name="f7" draw:formula="4572"/><draw:equation draw:name="f8" draw:formula="32099"/><draw:equation draw:name="f9" draw:formula="27527"/><draw:equation draw:name="f10" draw:formula="7620"/><draw:equation draw:name="f11" draw:formula="24479"/><draw:equation draw:name="f12" draw:formula="15335"/><draw:equation draw:name="f13" draw:formula="21431"/><draw:equation draw:name="f14" draw:formula="19907"/><draw:equation draw:name="f15" draw:formula="29146"/><draw:equation draw:name="f16" draw:formula="41338"/><draw:equation draw:name="f17" draw:formula="53626"/><draw:equation draw:name="f18" draw:formula="62865"/><draw:equation draw:name="f19" draw:formula="26003"/><draw:equation draw:name="f20" draw:formula="68961"/><draw:equation draw:name="f21" draw:formula="29051"/><draw:equation draw:name="f22" draw:formula="73533"/><draw:equation draw:name="f23" draw:formula="33623"/><draw:equation draw:name="f24" draw:formula="76581"/><draw:equation draw:name="f25" draw:formula="76565"/><draw:equation draw:name="f26" draw:formula="79620"/><draw:equation draw:name="f27" draw:formula="75057"/><draw:equation draw:name="f28" draw:formula="7715"/><draw:equation draw:name="f29" draw:formula="65913"/><draw:equation draw:name="f30" draw:formula="58198"/><draw:equation draw:name="f31" draw:formula="50578"/><draw:equation draw:name="f32" draw:formula="39814"/><draw:equation draw:name="f33" draw:formula="3048"/><draw:equation draw:name="f34" draw:formula="10763"/><draw:equation draw:name="f35" draw:formula="12287"/><draw:equation draw:name="f36" draw:formula="18383"/><draw:equation draw:name="f37" draw:formula="?f2 - ?f0"/><draw:equation draw:name="f38" draw:formula="?f1 - ?f0"/><draw:equation draw:name="f39" draw:formula="?f38 / 39767"/><draw:equation draw:name="f40" draw:formula="?f37 / 79629"/><draw:equation draw:name="f41" draw:formula="0 / ?f39"/><draw:equation draw:name="f42" draw:formula="39767 / ?f39"/><draw:equation draw:name="f43" draw:formula="0 / ?f40"/><draw:equation draw:name="f44" draw:formula="79629 / ?f40"/></draw:enhanced-geometry></draw:custom-shape><draw:custom-shape svg:x="2.51687in" svg:y="0in" svg:width="0.00672in" svg:height="0.0201in" draw:id="id271" draw:style-name="a271" draw:name="Shape 278"><svg:title/><svg:desc/><draw:enhanced-geometry draw:type="non-primitive" svg:viewBox="0 0 6144 18383" draw:enhanced-path="M ?f3 ?f0 L ?f1 ?f0 ?f1 ?f4 ?f5 ?f2 ?f0 ?f2 ?f3 ?f0 Z N" draw:text-areas="?f10 ?f12 ?f11 ?f13"><draw:equation draw:name="f0" draw:formula="0"/><draw:equation draw:name="f1" draw:formula="6144"/><draw:equation draw:name="f2" draw:formula="18383"/><draw:equation draw:name="f3" draw:formula="6096"/><draw:equation draw:name="f4" draw:formula="16812"/><draw:equation draw:name="f5" draw:formula="4572"/><draw:equation draw:name="f6" draw:formula="?f2 - ?f0"/><draw:equation draw:name="f7" draw:formula="?f1 - ?f0"/><draw:equation draw:name="f8" draw:formula="?f7 / 6144"/><draw:equation draw:name="f9" draw:formula="?f6 / 18383"/><draw:equation draw:name="f10" draw:formula="0 / ?f8"/><draw:equation draw:name="f11" draw:formula="6144 / ?f8"/><draw:equation draw:name="f12" draw:formula="0 / ?f9"/><draw:equation draw:name="f13" draw:formula="18383 / ?f9"/></draw:enhanced-geometry></draw:custom-shape><draw:custom-shape svg:x="2.52359in" svg:y="0.02678in" svg:width="0.04339in" svg:height="0.0854in" draw:id="id272" draw:style-name="a272" draw:name="Shape 279"><svg:title/><svg:desc/><draw:enhanced-geometry draw:type="non-primitive" svg:viewBox="0 0 39672 78090" draw:enhanced-path="M ?f0 ?f0 L ?f3 ?f4 C ?f5 ?f6 ?f7 ?f8 ?f9 ?f10 ?f11 ?f12 ?f1 ?f13 ?f1 ?f14 ?f1 ?f15 ?f11 ?f16 ?f17 ?f18 ?f19 ?f20 ?f21 ?f22 ?f23 ?f24 L ?f0 ?f2 ?f0 ?f25 ?f26 ?f27 C ?f28 ?f20 ?f29 ?f30 ?f31 ?f32 ?f33 ?f34 ?f35 ?f15 ?f35 ?f36 ?f35 ?f37 ?f33 ?f38 ?f31 ?f39 ?f29 ?f40 ?f28 ?f41 ?f42 ?f43 L ?f0 ?f44 ?f0 ?f0 Z N" draw:text-areas="?f49 ?f51 ?f50 ?f52"><draw:equation draw:name="f0" draw:formula="0"/><draw:equation draw:name="f1" draw:formula="39672"/><draw:equation draw:name="f2" draw:formula="78090"/><draw:equation draw:name="f3" draw:formula="16228"/><draw:equation draw:name="f4" draw:formula="1911"/><draw:equation draw:name="f5" draw:formula="21003"/><draw:equation draw:name="f6" draw:formula="3828"/><draw:equation draw:name="f7" draw:formula="25193"/><draw:equation draw:name="f8" draw:formula="6900"/><draw:equation draw:name="f9" draw:formula="29004"/><draw:equation draw:name="f10" draw:formula="10758"/><draw:equation draw:name="f11" draw:formula="36624"/><draw:equation draw:name="f12" draw:formula="18378"/><draw:equation draw:name="f13" draw:formula="27617"/><draw:equation draw:name="f14" draw:formula="38285"/><draw:equation draw:name="f15" draw:formula="47524"/><draw:equation draw:name="f16" draw:formula="56668"/><draw:equation draw:name="f17" draw:formula="32052"/><draw:equation draw:name="f18" draw:formula="64383"/><draw:equation draw:name="f19" draw:formula="28241"/><draw:equation draw:name="f20" draw:formula="68955"/><draw:equation draw:name="f21" draw:formula="23669"/><draw:equation draw:name="f22" draw:formula="72384"/><draw:equation draw:name="f23" draw:formula="18324"/><draw:equation draw:name="f24" draw:formula="74670"/><draw:equation draw:name="f25" draw:formula="75036"/><draw:equation draw:name="f26" draw:formula="9096"/><draw:equation draw:name="f27" draw:formula="72003"/><draw:equation draw:name="f28" draw:formula="12240"/><draw:equation draw:name="f29" draw:formula="15287"/><draw:equation draw:name="f30" draw:formula="65907"/><draw:equation draw:name="f31" draw:formula="16812"/><draw:equation draw:name="f32" draw:formula="59716"/><draw:equation draw:name="f33" draw:formula="18336"/><draw:equation draw:name="f34" draw:formula="55144"/><draw:equation draw:name="f35" draw:formula="19860"/><draw:equation draw:name="f36" draw:formula="39809"/><draw:equation draw:name="f37" draw:formula="29141"/><draw:equation draw:name="f38" draw:formula="21426"/><draw:equation draw:name="f39" draw:formula="16854"/><draw:equation draw:name="f40" draw:formula="12282"/><draw:equation draw:name="f41" draw:formula="7710"/><draw:equation draw:name="f42" draw:formula="10620"/><draw:equation draw:name="f43" draw:formula="6090"/><draw:equation draw:name="f44" draw:formula="3056"/><draw:equation draw:name="f45" draw:formula="?f2 - ?f0"/><draw:equation draw:name="f46" draw:formula="?f1 - ?f0"/><draw:equation draw:name="f47" draw:formula="?f46 / 39672"/><draw:equation draw:name="f48" draw:formula="?f45 / 78090"/><draw:equation draw:name="f49" draw:formula="0 / ?f47"/><draw:equation draw:name="f50" draw:formula="39672 / ?f47"/><draw:equation draw:name="f51" draw:formula="0 / ?f48"/><draw:equation draw:name="f52" draw:formula="78090 / ?f48"/></draw:enhanced-geometry></draw:custom-shape><draw:custom-shape svg:x="2.52359in" svg:y="0in" svg:width="0.01839in" svg:height="0.01839in" draw:id="id273" draw:style-name="a273" draw:name="Shape 280"><svg:title/><svg:desc/><draw:enhanced-geometry draw:type="non-primitive" svg:viewBox="0 0 16812 16812" draw:enhanced-path="M ?f0 ?f0 L ?f1 ?f0 ?f0 ?f1 ?f0 ?f0 Z N" draw:text-areas="?f4 ?f4 ?f5 ?f5"><draw:equation draw:name="f0" draw:formula="0"/><draw:equation draw:name="f1" draw:formula="16812"/><draw:equation draw:name="f2" draw:formula="?f1 - ?f0"/><draw:equation draw:name="f3" draw:formula="?f2 / 16812"/><draw:equation draw:name="f4" draw:formula="0 / ?f3"/><draw:equation draw:name="f5" draw:formula="16812 / ?f3"/></draw:enhanced-geometry></draw:custom-shape><draw:custom-shape svg:x="2.57698in" svg:y="0.0251in" svg:width="0.09187in" svg:height="0.08708in" draw:id="id274" draw:style-name="a274" draw:name="Shape 281"><svg:title/><svg:desc/><draw:enhanced-geometry draw:type="non-primitive" svg:viewBox="0 0 84010 79629" draw:enhanced-path="M ?f3 ?f0 C ?f4 ?f0 ?f5 ?f0 ?f6 ?f7 ?f8 ?f7 ?f9 ?f10 ?f11 ?f12 ?f13 ?f12 ?f14 ?f15 ?f16 ?f15 ?f16 ?f15 ?f17 ?f15 ?f18 ?f12 ?f18 ?f12 ?f19 ?f10 ?f19 ?f0 L ?f20 ?f0 ?f20 ?f21 ?f19 ?f21 C ?f18 ?f22 ?f14 ?f23 ?f11 ?f24 ?f9 ?f15 ?f25 ?f12 ?f26 ?f12 ?f27 ?f12 ?f28 ?f15 ?f29 ?f30 ?f31 ?f32 ?f33 ?f34 ?f35 ?f35 ?f36 ?f37 ?f22 ?f38 ?f22 ?f39 ?f22 ?f40 ?f36 ?f41 ?f35 ?f42 ?f33 ?f43 ?f31 ?f44 ?f29 ?f45 ?f46 ?f47 ?f27 ?f48 ?f26 ?f48 ?f4 ?f48 ?f5 ?f47 ?f25 ?f47 ?f6 ?f47 ?f8 ?f47 ?f9 ?f49 L ?f9 ?f50 C ?f9 ?f41 ?f9 ?f51 ?f52 ?f53 ?f52 ?f54 ?f52 ?f54 ?f8 ?f55 ?f6 ?f55 ?f25 ?f55 ?f5 ?f55 L ?f4 ?f55 ?f4 ?f56 ?f1 ?f56 ?f1 ?f55 C ?f57 ?f55 ?f58 ?f55 ?f58 ?f55 ?f59 ?f54 ?f20 ?f54 ?f20 ?f53 ?f20 ?f51 ?f20 ?f41 ?f20 ?f50 L ?f20 ?f49 C ?f18 ?f47 ?f13 ?f60 ?f61 ?f60 ?f8 ?f2 ?f5 ?f2 ?f3 ?f2 ?f46 ?f2 ?f62 ?f2 ?f33 ?f48 ?f22 ?f47 ?f63 ?f45 ?f32 ?f44 ?f30 ?f43 ?f15 ?f64 ?f12 ?f50 ?f7 ?f51 ?f0 ?f40 ?f0 ?f39 ?f0 ?f65 ?f12 ?f22 ?f32 ?f32 ?f22 ?f12 ?f29 ?f0 ?f3 ?f0 Z N" draw:text-areas="?f70 ?f72 ?f71 ?f73"><draw:equation draw:name="f0" draw:formula="0"/><draw:equation draw:name="f1" draw:formula="84010"/><draw:equation draw:name="f2" draw:formula="79629"/><draw:equation draw:name="f3" draw:formula="42767"/><draw:equation draw:name="f4" draw:formula="45815"/><draw:equation draw:name="f5" draw:formula="48863"/><draw:equation draw:name="f6" draw:formula="51911"/><draw:equation draw:name="f7" draw:formula="1524"/><draw:equation draw:name="f8" draw:formula="53435"/><draw:equation draw:name="f9" draw:formula="56578"/><draw:equation draw:name="f10" draw:formula="3048"/><draw:equation draw:name="f11" draw:formula="61151"/><draw:equation draw:name="f12" draw:formula="4572"/><draw:equation draw:name="f13" draw:formula="64198"/><draw:equation draw:name="f14" draw:formula="65722"/><draw:equation draw:name="f15" draw:formula="6096"/><draw:equation draw:name="f16" draw:formula="67246"/><draw:equation draw:name="f17" draw:formula="68770"/><draw:equation draw:name="f18" draw:formula="70295"/><draw:equation draw:name="f19" draw:formula="71818"/><draw:equation draw:name="f20" draw:formula="74866"/><draw:equation draw:name="f21" draw:formula="27623"/><draw:equation draw:name="f22" draw:formula="19907"/><draw:equation draw:name="f23" draw:formula="13811"/><draw:equation draw:name="f24" draw:formula="10763"/><draw:equation draw:name="f25" draw:formula="50387"/><draw:equation draw:name="f26" draw:formula="44291"/><draw:equation draw:name="f27" draw:formula="39719"/><draw:equation draw:name="f28" draw:formula="33623"/><draw:equation draw:name="f29" draw:formula="30575"/><draw:equation draw:name="f30" draw:formula="9239"/><draw:equation draw:name="f31" draw:formula="27527"/><draw:equation draw:name="f32" draw:formula="12287"/><draw:equation draw:name="f33" draw:formula="24479"/><draw:equation draw:name="f34" draw:formula="16859"/><draw:equation draw:name="f35" draw:formula="22955"/><draw:equation draw:name="f36" draw:formula="21431"/><draw:equation draw:name="f37" draw:formula="29146"/><draw:equation draw:name="f38" draw:formula="35242"/><draw:equation draw:name="f39" draw:formula="41339"/><draw:equation draw:name="f40" draw:formula="47530"/><draw:equation draw:name="f41" draw:formula="55150"/><draw:equation draw:name="f42" draw:formula="59722"/><draw:equation draw:name="f43" draw:formula="65913"/><draw:equation draw:name="f44" draw:formula="68961"/><draw:equation draw:name="f45" draw:formula="72009"/><draw:equation draw:name="f46" draw:formula="35147"/><draw:equation draw:name="f47" draw:formula="75057"/><draw:equation draw:name="f48" draw:formula="76581"/><draw:equation draw:name="f49" draw:formula="73533"/><draw:equation draw:name="f50" draw:formula="58198"/><draw:equation draw:name="f51" draw:formula="53626"/><draw:equation draw:name="f52" draw:formula="55054"/><draw:equation draw:name="f53" draw:formula="52102"/><draw:equation draw:name="f54" draw:formula="50578"/><draw:equation draw:name="f55" draw:formula="49054"/><draw:equation draw:name="f56" draw:formula="46006"/><draw:equation draw:name="f57" draw:formula="80963"/><draw:equation draw:name="f58" draw:formula="77914"/><draw:equation draw:name="f59" draw:formula="76390"/><draw:equation draw:name="f60" draw:formula="78105"/><draw:equation draw:name="f61" draw:formula="59626"/><draw:equation draw:name="f62" draw:formula="29051"/><draw:equation draw:name="f63" draw:formula="15335"/><draw:equation draw:name="f64" draw:formula="62865"/><draw:equation draw:name="f65" draw:formula="30670"/><draw:equation draw:name="f66" draw:formula="?f2 - ?f0"/><draw:equation draw:name="f67" draw:formula="?f1 - ?f0"/><draw:equation draw:name="f68" draw:formula="?f67 / 84010"/><draw:equation draw:name="f69" draw:formula="?f66 / 79629"/><draw:equation draw:name="f70" draw:formula="0 / ?f68"/><draw:equation draw:name="f71" draw:formula="84010 / ?f68"/><draw:equation draw:name="f72" draw:formula="0 / ?f69"/><draw:equation draw:name="f73" draw:formula="79629 / ?f69"/></draw:enhanced-geometry></draw:custom-shape><draw:custom-shape svg:x="2.67219in" svg:y="0.02677in" svg:width="0.04344in" svg:height="0.08375in" draw:id="id275" draw:style-name="a275" draw:name="Shape 282"><svg:title/><svg:desc/><draw:enhanced-geometry draw:type="non-primitive" svg:viewBox="0 0 39719 76581" draw:enhanced-path="M ?f0 ?f0 L ?f1 ?f0 ?f1 ?f3 ?f4 ?f3 C ?f5 ?f3 ?f6 ?f3 ?f6 ?f7 ?f8 ?f7 ?f9 ?f10 ?f9 ?f10 ?f9 ?f11 ?f9 ?f12 ?f9 ?f13 L ?f9 ?f14 C ?f9 ?f15 ?f9 ?f16 ?f9 ?f16 ?f9 ?f17 ?f8 ?f18 ?f6 ?f18 ?f19 ?f20 ?f5 ?f20 ?f4 ?f20 L ?f1 ?f20 ?f1 ?f2 ?f0 ?f2 ?f0 ?f20 ?f21 ?f20 C ?f7 ?f20 ?f10 ?f20 ?f22 ?f18 ?f22 ?f18 ?f23 ?f17 ?f23 ?f16 ?f24 ?f16 ?f24 ?f15 ?f24 ?f14 L ?f24 ?f13 C ?f24 ?f12 ?f24 ?f11 ?f23 ?f10 ?f23 ?f10 ?f23 ?f7 ?f22 ?f7 ?f10 ?f3 ?f7 ?f3 ?f21 ?f3 L ?f0 ?f3 ?f0 ?f0 Z N" draw:text-areas="?f29 ?f31 ?f30 ?f32"><draw:equation draw:name="f0" draw:formula="0"/><draw:equation draw:name="f1" draw:formula="39719"/><draw:equation draw:name="f2" draw:formula="76581"/><draw:equation draw:name="f3" draw:formula="3048"/><draw:equation draw:name="f4" draw:formula="36671"/><draw:equation draw:name="f5" draw:formula="35147"/><draw:equation draw:name="f6" draw:formula="32099"/><draw:equation draw:name="f7" draw:formula="4572"/><draw:equation draw:name="f8" draw:formula="30575"/><draw:equation draw:name="f9" draw:formula="29051"/><draw:equation draw:name="f10" draw:formula="6096"/><draw:equation draw:name="f11" draw:formula="7715"/><draw:equation draw:name="f12" draw:formula="9239"/><draw:equation draw:name="f13" draw:formula="13811"/><draw:equation draw:name="f14" draw:formula="64389"/><draw:equation draw:name="f15" draw:formula="67437"/><draw:equation draw:name="f16" draw:formula="70485"/><draw:equation draw:name="f17" draw:formula="72009"/><draw:equation draw:name="f18" draw:formula="73533"/><draw:equation draw:name="f19" draw:formula="33623"/><draw:equation draw:name="f20" draw:formula="75057"/><draw:equation draw:name="f21" draw:formula="1524"/><draw:equation draw:name="f22" draw:formula="7620"/><draw:equation draw:name="f23" draw:formula="9144"/><draw:equation draw:name="f24" draw:formula="10668"/><draw:equation draw:name="f25" draw:formula="?f2 - ?f0"/><draw:equation draw:name="f26" draw:formula="?f1 - ?f0"/><draw:equation draw:name="f27" draw:formula="?f26 / 39719"/><draw:equation draw:name="f28" draw:formula="?f25 / 76581"/><draw:equation draw:name="f29" draw:formula="0 / ?f27"/><draw:equation draw:name="f30" draw:formula="39719 / ?f27"/><draw:equation draw:name="f31" draw:formula="0 / ?f28"/><draw:equation draw:name="f32" draw:formula="76581 / ?f28"/></draw:enhanced-geometry></draw:custom-shape><draw:custom-shape svg:x="2.72229in" svg:y="0.0251in" svg:width="0.07854in" svg:height="0.08708in" draw:id="id276" draw:style-name="a276" draw:name="Shape 283"><svg:title/><svg:desc/><draw:enhanced-geometry draw:type="non-primitive" svg:viewBox="0 0 71818 79629" draw:enhanced-path="M ?f3 ?f0 C ?f4 ?f0 ?f5 ?f6 ?f7 ?f8 ?f9 ?f8 ?f10 ?f11 ?f12 ?f11 ?f13 ?f11 ?f13 ?f11 ?f14 ?f8 ?f15 ?f16 ?f15 ?f16 ?f15 ?f0 L ?f1 ?f0 ?f1 ?f17 ?f15 ?f17 C ?f14 ?f18 ?f12 ?f19 ?f20 ?f21 ?f22 ?f23 ?f24 ?f11 ?f25 ?f11 ?f26 ?f11 ?f27 ?f23 ?f28 ?f29 ?f30 ?f31 ?f32 ?f19 ?f33 ?f18 ?f34 ?f32 ?f34 ?f35 ?f34 ?f36 ?f34 ?f37 ?f34 ?f38 ?f39 ?f40 ?f33 ?f41 ?f42 ?f43 ?f44 ?f45 ?f46 ?f47 ?f48 ?f49 ?f25 ?f49 ?f50 ?f49 ?f51 ?f47 ?f52 ?f53 ?f9 ?f54 ?f13 ?f55 ?f1 ?f56 L ?f1 ?f43 C ?f13 ?f53 ?f9 ?f49 ?f52 ?f57 ?f5 ?f2 ?f4 ?f2 ?f26 ?f2 ?f28 ?f2 ?f32 ?f58 ?f18 ?f49 ?f59 ?f53 ?f60 ?f43 ?f11 ?f56 ?f6 ?f61 ?f0 ?f62 ?f0 ?f63 ?f0 ?f64 ?f16 ?f17 ?f11 ?f34 ?f65 ?f59 ?f19 ?f29 ?f34 ?f11 ?f42 ?f16 ?f46 ?f0 ?f3 ?f0 Z N" draw:text-areas="?f70 ?f72 ?f71 ?f73"><draw:equation draw:name="f0" draw:formula="0"/><draw:equation draw:name="f1" draw:formula="71818"/><draw:equation draw:name="f2" draw:formula="79629"/><draw:equation draw:name="f3" draw:formula="42767"/><draw:equation draw:name="f4" draw:formula="47339"/><draw:equation draw:name="f5" draw:formula="53435"/><draw:equation draw:name="f6" draw:formula="1524"/><draw:equation draw:name="f7" draw:formula="59627"/><draw:equation draw:name="f8" draw:formula="4572"/><draw:equation draw:name="f9" draw:formula="62674"/><draw:equation draw:name="f10" draw:formula="64198"/><draw:equation draw:name="f11" draw:formula="6096"/><draw:equation draw:name="f12" draw:formula="65722"/><draw:equation draw:name="f13" draw:formula="67247"/><draw:equation draw:name="f14" draw:formula="68771"/><draw:equation draw:name="f15" draw:formula="70295"/><draw:equation draw:name="f16" draw:formula="3048"/><draw:equation draw:name="f17" draw:formula="27623"/><draw:equation draw:name="f18" draw:formula="19907"/><draw:equation draw:name="f19" draw:formula="15335"/><draw:equation draw:name="f20" draw:formula="61151"/><draw:equation draw:name="f21" draw:formula="10763"/><draw:equation draw:name="f22" draw:formula="56483"/><draw:equation draw:name="f23" draw:formula="7620"/><draw:equation draw:name="f24" draw:formula="51911"/><draw:equation draw:name="f25" draw:formula="45815"/><draw:equation draw:name="f26" draw:formula="41243"/><draw:equation draw:name="f27" draw:formula="36671"/><draw:equation draw:name="f28" draw:formula="33623"/><draw:equation draw:name="f29" draw:formula="9239"/><draw:equation draw:name="f30" draw:formula="29051"/><draw:equation draw:name="f31" draw:formula="12287"/><draw:equation draw:name="f32" draw:formula="26003"/><draw:equation draw:name="f33" draw:formula="24479"/><draw:equation draw:name="f34" draw:formula="21431"/><draw:equation draw:name="f35" draw:formula="32195"/><draw:equation draw:name="f36" draw:formula="39814"/><draw:equation draw:name="f37" draw:formula="46006"/><draw:equation draw:name="f38" draw:formula="52102"/><draw:equation draw:name="f39" draw:formula="22955"/><draw:equation draw:name="f40" draw:formula="58198"/><draw:equation draw:name="f41" draw:formula="62865"/><draw:equation draw:name="f42" draw:formula="27527"/><draw:equation draw:name="f43" draw:formula="67437"/><draw:equation draw:name="f44" draw:formula="32099"/><draw:equation draw:name="f45" draw:formula="70485"/><draw:equation draw:name="f46" draw:formula="35147"/><draw:equation draw:name="f47" draw:formula="73533"/><draw:equation draw:name="f48" draw:formula="39719"/><draw:equation draw:name="f49" draw:formula="75057"/><draw:equation draw:name="f50" draw:formula="50387"/><draw:equation draw:name="f51" draw:formula="54959"/><draw:equation draw:name="f52" draw:formula="58007"/><draw:equation draw:name="f53" draw:formula="72009"/><draw:equation draw:name="f54" draw:formula="68961"/><draw:equation draw:name="f55" draw:formula="65913"/><draw:equation draw:name="f56" draw:formula="61246"/><draw:equation draw:name="f57" draw:formula="76581"/><draw:equation draw:name="f58" draw:formula="78105"/><draw:equation draw:name="f59" draw:formula="13811"/><draw:equation draw:name="f60" draw:formula="9144"/><draw:equation draw:name="f61" draw:formula="55150"/><draw:equation draw:name="f62" draw:formula="49054"/><draw:equation draw:name="f63" draw:formula="41339"/><draw:equation draw:name="f64" draw:formula="35242"/><draw:equation draw:name="f65" draw:formula="10668"/><draw:equation draw:name="f66" draw:formula="?f2 - ?f0"/><draw:equation draw:name="f67" draw:formula="?f1 - ?f0"/><draw:equation draw:name="f68" draw:formula="?f67 / 71818"/><draw:equation draw:name="f69" draw:formula="?f66 / 79629"/><draw:equation draw:name="f70" draw:formula="0 / ?f68"/><draw:equation draw:name="f71" draw:formula="71818 / ?f68"/><draw:equation draw:name="f72" draw:formula="0 / ?f69"/><draw:equation draw:name="f73" draw:formula="79629 / ?f69"/></draw:enhanced-geometry></draw:custom-shape><draw:custom-shape svg:x="2.80917in" svg:y="0.04191in" svg:width="0.03755in" svg:height="0.06861in" draw:id="id277" draw:style-name="a277" draw:name="Shape 284"><svg:title/><svg:desc/><draw:enhanced-geometry draw:type="non-primitive" svg:viewBox="0 0 34338 62741" draw:enhanced-path="M ?f1 ?f0 L ?f1 ?f3 ?f4 ?f5 ?f6 ?f7 ?f1 ?f7 ?f1 ?f8 ?f9 ?f8 ?f10 ?f11 C ?f12 ?f13 ?f12 ?f14 ?f12 ?f15 ?f12 ?f16 ?f10 ?f17 ?f18 ?f19 ?f18 ?f19 ?f20 ?f21 ?f22 ?f21 L ?f22 ?f2 ?f0 ?f2 ?f0 ?f21 C ?f23 ?f21 ?f24 ?f19 ?f25 ?f17 ?f26 ?f15 ?f27 ?f28 ?f29 ?f30 L ?f1 ?f0 Z N" draw:text-areas="?f35 ?f37 ?f36 ?f38"><draw:equation draw:name="f0" draw:formula="0"/><draw:equation draw:name="f1" draw:formula="34338"/><draw:equation draw:name="f2" draw:formula="62741"/><draw:equation draw:name="f3" draw:formula="12168"/><draw:equation draw:name="f4" draw:formula="33624"/><draw:equation draw:name="f5" draw:formula="10639"/><draw:equation draw:name="f6" draw:formula="22860"/><draw:equation draw:name="f7" draw:formula="36738"/><draw:equation draw:name="f8" draw:formula="41310"/><draw:equation draw:name="f9" draw:formula="19812"/><draw:equation draw:name="f10" draw:formula="16764"/><draw:equation draw:name="f11" draw:formula="49025"/><draw:equation draw:name="f12" draw:formula="15240"/><draw:equation draw:name="f13" draw:formula="50549"/><draw:equation draw:name="f14" draw:formula="53597"/><draw:equation draw:name="f15" draw:formula="55121"/><draw:equation draw:name="f16" draw:formula="56645"/><draw:equation draw:name="f17" draw:formula="58169"/><draw:equation draw:name="f18" draw:formula="18288"/><draw:equation draw:name="f19" draw:formula="59693"/><draw:equation draw:name="f20" draw:formula="21336"/><draw:equation draw:name="f21" draw:formula="61217"/><draw:equation draw:name="f22" draw:formula="26003"/><draw:equation draw:name="f23" draw:formula="3048"/><draw:equation draw:name="f24" draw:formula="4572"/><draw:equation draw:name="f25" draw:formula="7620"/><draw:equation draw:name="f26" draw:formula="9144"/><draw:equation draw:name="f27" draw:formula="10668"/><draw:equation draw:name="f28" draw:formula="52073"/><draw:equation draw:name="f29" draw:formula="13716"/><draw:equation draw:name="f30" draw:formula="45882"/><draw:equation draw:name="f31" draw:formula="?f2 - ?f0"/><draw:equation draw:name="f32" draw:formula="?f1 - ?f0"/><draw:equation draw:name="f33" draw:formula="?f32 / 34338"/><draw:equation draw:name="f34" draw:formula="?f31 / 62741"/><draw:equation draw:name="f35" draw:formula="0 / ?f33"/><draw:equation draw:name="f36" draw:formula="34338 / ?f33"/><draw:equation draw:name="f37" draw:formula="0 / ?f34"/><draw:equation draw:name="f38" draw:formula="62741 / ?f34"/></draw:enhanced-geometry></draw:custom-shape><draw:custom-shape svg:x="2.84672in" svg:y="0.0251in" svg:width="0.05099in" svg:height="0.08542in" draw:id="id278" draw:style-name="a278" draw:name="Shape 285"><svg:title/><svg:desc/><draw:enhanced-geometry draw:type="non-primitive" svg:viewBox="0 0 46625 78105" draw:enhanced-path="M ?f3 ?f0 L ?f4 ?f5 C ?f6 ?f7 ?f8 ?f9 ?f10 ?f11 ?f12 ?f13 ?f14 ?f15 ?f1 ?f15 L ?f1 ?f2 ?f16 ?f2 ?f16 ?f15 ?f17 ?f15 C ?f18 ?f15 ?f19 ?f15 ?f20 ?f13 ?f20 ?f13 ?f21 ?f11 ?f21 ?f9 ?f21 ?f9 ?f21 ?f22 ?f21 ?f22 ?f20 ?f22 ?f20 ?f7 ?f19 ?f23 L ?f24 ?f25 ?f0 ?f25 ?f0 ?f26 ?f17 ?f26 ?f0 ?f27 ?f0 ?f28 ?f3 ?f0 Z N" draw:text-areas="?f33 ?f35 ?f34 ?f36"><draw:equation draw:name="f0" draw:formula="0"/><draw:equation draw:name="f1" draw:formula="46625"/><draw:equation draw:name="f2" draw:formula="78105"/><draw:equation draw:name="f3" draw:formula="6905"/><draw:equation draw:name="f4" draw:formula="34337"/><draw:equation draw:name="f5" draw:formula="62865"/><draw:equation draw:name="f6" draw:formula="37481"/><draw:equation draw:name="f7" draw:formula="68961"/><draw:equation draw:name="f8" draw:formula="39005"/><draw:equation draw:name="f9" draw:formula="72009"/><draw:equation draw:name="f10" draw:formula="40529"/><draw:equation draw:name="f11" draw:formula="73533"/><draw:equation draw:name="f12" draw:formula="42053"/><draw:equation draw:name="f13" draw:formula="75057"/><draw:equation draw:name="f14" draw:formula="43577"/><draw:equation draw:name="f15" draw:formula="76581"/><draw:equation draw:name="f16" draw:formula="9954"/><draw:equation draw:name="f17" draw:formula="11478"/><draw:equation draw:name="f18" draw:formula="14525"/><draw:equation draw:name="f19" draw:formula="16049"/><draw:equation draw:name="f20" draw:formula="17573"/><draw:equation draw:name="f21" draw:formula="19098"/><draw:equation draw:name="f22" draw:formula="70485"/><draw:equation draw:name="f23" draw:formula="65913"/><draw:equation draw:name="f24" draw:formula="13002"/><draw:equation draw:name="f25" draw:formula="56674"/><draw:equation draw:name="f26" draw:formula="52102"/><draw:equation draw:name="f27" draw:formula="27532"/><draw:equation draw:name="f28" draw:formula="15364"/><draw:equation draw:name="f29" draw:formula="?f2 - ?f0"/><draw:equation draw:name="f30" draw:formula="?f1 - ?f0"/><draw:equation draw:name="f31" draw:formula="?f30 / 46625"/><draw:equation draw:name="f32" draw:formula="?f29 / 78105"/><draw:equation draw:name="f33" draw:formula="0 / ?f31"/><draw:equation draw:name="f34" draw:formula="46625 / ?f31"/><draw:equation draw:name="f35" draw:formula="0 / ?f32"/><draw:equation draw:name="f36" draw:formula="78105 / ?f32"/></draw:enhanced-geometry></draw:custom-shape><draw:custom-shape svg:x="2.92438in" svg:y="0.0251in" svg:width="0.0351in" svg:height="0.08708in" draw:id="id279" draw:style-name="a279" draw:name="Shape 286"><svg:title/><svg:desc/><draw:enhanced-geometry draw:type="non-primitive" svg:viewBox="0 0 32099 79629" draw:enhanced-path="M ?f3 ?f0 L ?f1 ?f0 ?f4 ?f2 ?f0 ?f2 ?f3 ?f0 Z N" draw:text-areas="?f9 ?f11 ?f10 ?f12"><draw:equation draw:name="f0" draw:formula="0"/><draw:equation draw:name="f1" draw:formula="32099"/><draw:equation draw:name="f2" draw:formula="79629"/><draw:equation draw:name="f3" draw:formula="26003"/><draw:equation draw:name="f4" draw:formula="7620"/><draw:equation draw:name="f5" draw:formula="?f2 - ?f0"/><draw:equation draw:name="f6" draw:formula="?f1 - ?f0"/><draw:equation draw:name="f7" draw:formula="?f6 / 32099"/><draw:equation draw:name="f8" draw:formula="?f5 / 79629"/><draw:equation draw:name="f9" draw:formula="0 / ?f7"/><draw:equation draw:name="f10" draw:formula="32099 / ?f7"/><draw:equation draw:name="f11" draw:formula="0 / ?f8"/><draw:equation draw:name="f12" draw:formula="79629 / ?f8"/></draw:enhanced-geometry></draw:custom-shape><draw:custom-shape svg:x="2.99292in" svg:y="0.02677in" svg:width="0.04672in" svg:height="0.08375in" draw:id="id280" draw:style-name="a280" draw:name="Shape 287"><svg:title/><svg:desc/><draw:enhanced-geometry draw:type="non-primitive" svg:viewBox="0 0 42720 76581" draw:enhanced-path="M ?f0 ?f0 L ?f3 ?f0 ?f1 ?f4 ?f1 ?f5 ?f6 ?f7 C ?f8 ?f7 ?f9 ?f10 ?f11 ?f10 L ?f11 ?f12 C ?f11 ?f13 ?f11 ?f14 ?f11 ?f15 ?f11 ?f15 ?f11 ?f16 ?f17 ?f16 ?f18 ?f16 ?f3 ?f16 ?f9 ?f16 L ?f1 ?f19 ?f1 ?f2 ?f3 ?f2 ?f0 ?f2 ?f0 ?f20 ?f21 ?f20 C ?f10 ?f20 ?f7 ?f20 ?f22 ?f23 ?f22 ?f23 ?f24 ?f16 ?f24 ?f15 ?f25 ?f15 ?f25 ?f13 ?f25 ?f12 L ?f25 ?f26 C ?f25 ?f27 ?f25 ?f28 ?f24 ?f7 ?f24 ?f7 ?f22 ?f10 ?f22 ?f10 ?f7 ?f29 ?f10 ?f29 ?f21 ?f29 L ?f0 ?f29 ?f0 ?f0 Z N" draw:text-areas="?f34 ?f36 ?f35 ?f37"><draw:equation draw:name="f0" draw:formula="0"/><draw:equation draw:name="f1" draw:formula="42720"/><draw:equation draw:name="f2" draw:formula="76581"/><draw:equation draw:name="f3" draw:formula="33528"/><draw:equation draw:name="f4" draw:formula="1961"/><draw:equation draw:name="f5" draw:formula="7375"/><draw:equation draw:name="f6" draw:formula="41243"/><draw:equation draw:name="f7" draw:formula="6096"/><draw:equation draw:name="f8" draw:formula="39624"/><draw:equation draw:name="f9" draw:formula="35052"/><draw:equation draw:name="f10" draw:formula="4572"/><draw:equation draw:name="f11" draw:formula="28956"/><draw:equation draw:name="f12" draw:formula="64389"/><draw:equation draw:name="f13" draw:formula="67437"/><draw:equation draw:name="f14" draw:formula="68961"/><draw:equation draw:name="f15" draw:formula="70485"/><draw:equation draw:name="f16" draw:formula="72009"/><draw:equation draw:name="f17" draw:formula="30480"/><draw:equation draw:name="f18" draw:formula="32004"/><draw:equation draw:name="f19" draw:formula="68625"/><draw:equation draw:name="f20" draw:formula="75057"/><draw:equation draw:name="f21" draw:formula="1524"/><draw:equation draw:name="f22" draw:formula="7620"/><draw:equation draw:name="f23" draw:formula="73533"/><draw:equation draw:name="f24" draw:formula="9144"/><draw:equation draw:name="f25" draw:formula="10668"/><draw:equation draw:name="f26" draw:formula="13811"/><draw:equation draw:name="f27" draw:formula="9239"/><draw:equation draw:name="f28" draw:formula="7715"/><draw:equation draw:name="f29" draw:formula="3048"/><draw:equation draw:name="f30" draw:formula="?f2 - ?f0"/><draw:equation draw:name="f31" draw:formula="?f1 - ?f0"/><draw:equation draw:name="f32" draw:formula="?f31 / 42720"/><draw:equation draw:name="f33" draw:formula="?f30 / 76581"/><draw:equation draw:name="f34" draw:formula="0 / ?f32"/><draw:equation draw:name="f35" draw:formula="42720 / ?f32"/><draw:equation draw:name="f36" draw:formula="0 / ?f33"/><draw:equation draw:name="f37" draw:formula="76581 / ?f33"/></draw:enhanced-geometry></draw:custom-shape><draw:custom-shape svg:x="3.03964in" svg:y="0.02892in" svg:width="0.03672in" svg:height="0.08161in" draw:id="id281" draw:style-name="a281" draw:name="Shape 288"><svg:title/><svg:desc/><draw:enhanced-geometry draw:type="non-primitive" svg:viewBox="0 0 33575 74620" draw:enhanced-path="M ?f0 ?f0 L ?f3 ?f4 C ?f5 ?f6 ?f7 ?f8 ?f9 ?f10 ?f11 ?f12 ?f1 ?f13 ?f1 ?f14 ?f1 ?f15 ?f11 ?f16 ?f17 ?f18 ?f19 ?f20 ?f21 ?f22 ?f7 ?f23 ?f24 ?f25 ?f26 ?f27 ?f28 ?f29 ?f30 ?f31 ?f32 ?f33 ?f34 ?f2 L ?f0 ?f2 ?f0 ?f35 ?f32 ?f36 C ?f30 ?f22 ?f37 ?f38 ?f37 ?f39 ?f37 ?f40 ?f3 ?f41 ?f42 ?f43 L ?f0 ?f44 ?f0 ?f0 Z N" draw:text-areas="?f49 ?f51 ?f50 ?f52"><draw:equation draw:name="f0" draw:formula="0"/><draw:equation draw:name="f1" draw:formula="33575"/><draw:equation draw:name="f2" draw:formula="74620"/><draw:equation draw:name="f3" draw:formula="12240"/><draw:equation draw:name="f4" draw:formula="2611"/><draw:equation draw:name="f5" draw:formula="19859"/><draw:equation draw:name="f6" draw:formula="5754"/><draw:equation draw:name="f7" draw:formula="24431"/><draw:equation draw:name="f8" draw:formula="10326"/><draw:equation draw:name="f9" draw:formula="27479"/><draw:equation draw:name="f10" draw:formula="16422"/><draw:equation draw:name="f11" draw:formula="32052"/><draw:equation draw:name="f12" draw:formula="22518"/><draw:equation draw:name="f13" draw:formula="28709"/><draw:equation draw:name="f14" draw:formula="36330"/><draw:equation draw:name="f15" draw:formula="42521"/><draw:equation draw:name="f16" draw:formula="47093"/><draw:equation draw:name="f17" draw:formula="30527"/><draw:equation draw:name="f18" draw:formula="51665"/><draw:equation draw:name="f19" draw:formula="29003"/><draw:equation draw:name="f20" draw:formula="56237"/><draw:equation draw:name="f21" draw:formula="25955"/><draw:equation draw:name="f22" draw:formula="59380"/><draw:equation draw:name="f23" draw:formula="62428"/><draw:equation draw:name="f24" draw:formula="21383"/><draw:equation draw:name="f25" draw:formula="65476"/><draw:equation draw:name="f26" draw:formula="18335"/><draw:equation draw:name="f27" draw:formula="68524"/><draw:equation draw:name="f28" draw:formula="15287"/><draw:equation draw:name="f29" draw:formula="70048"/><draw:equation draw:name="f30" draw:formula="10715"/><draw:equation draw:name="f31" draw:formula="71572"/><draw:equation draw:name="f32" draw:formula="6143"/><draw:equation draw:name="f33" draw:formula="73096"/><draw:equation draw:name="f34" draw:formula="1571"/><draw:equation draw:name="f35" draw:formula="66664"/><draw:equation draw:name="f36" draw:formula="63952"/><draw:equation draw:name="f37" draw:formula="13764"/><draw:equation draw:name="f38" draw:formula="50141"/><draw:equation draw:name="f39" draw:formula="37854"/><draw:equation draw:name="f40" draw:formula="27186"/><draw:equation draw:name="f41" draw:formula="19470"/><draw:equation draw:name="f42" draw:formula="9191"/><draw:equation draw:name="f43" draw:formula="13374"/><draw:equation draw:name="f44" draw:formula="5414"/><draw:equation draw:name="f45" draw:formula="?f2 - ?f0"/><draw:equation draw:name="f46" draw:formula="?f1 - ?f0"/><draw:equation draw:name="f47" draw:formula="?f46 / 33575"/><draw:equation draw:name="f48" draw:formula="?f45 / 74620"/><draw:equation draw:name="f49" draw:formula="0 / ?f47"/><draw:equation draw:name="f50" draw:formula="33575 / ?f47"/><draw:equation draw:name="f51" draw:formula="0 / ?f48"/><draw:equation draw:name="f52" draw:formula="74620 / ?f48"/></draw:enhanced-geometry></draw:custom-shape><draw:custom-shape svg:x="3.08635in" svg:y="0.0251in" svg:width="0.04349in" svg:height="0.08708in" draw:id="id282" draw:style-name="a282" draw:name="Shape 289"><svg:title/><svg:desc/><draw:enhanced-geometry draw:type="non-primitive" svg:viewBox="0 0 39767 79629" draw:enhanced-path="M ?f3 ?f4 L ?f1 ?f5 ?f1 ?f6 ?f3 ?f7 C ?f8 ?f7 ?f9 ?f10 ?f11 ?f12 ?f13 ?f13 ?f14 ?f15 ?f14 ?f16 ?f14 ?f17 ?f18 ?f19 ?f9 ?f20 ?f21 ?f22 ?f8 ?f23 ?f3 ?f23 L ?f1 ?f24 ?f1 ?f25 ?f3 ?f2 C ?f26 ?f2 ?f12 ?f27 ?f28 ?f29 ?f30 ?f31 ?f0 ?f32 ?f0 ?f33 ?f0 ?f15 ?f30 ?f14 ?f34 ?f35 ?f36 ?f7 ?f37 ?f0 ?f3 ?f4 Z N" draw:text-areas="?f42 ?f44 ?f43 ?f45"><draw:equation draw:name="f0" draw:formula="0"/><draw:equation draw:name="f1" draw:formula="39767"/><draw:equation draw:name="f2" draw:formula="79629"/><draw:equation draw:name="f3" draw:formula="39719"/><draw:equation draw:name="f4" draw:formula="1524"/><draw:equation draw:name="f5" draw:formula="1530"/><draw:equation draw:name="f6" draw:formula="4586"/><draw:equation draw:name="f7" draw:formula="4572"/><draw:equation draw:name="f8" draw:formula="33623"/><draw:equation draw:name="f9" draw:formula="27527"/><draw:equation draw:name="f10" draw:formula="7620"/><draw:equation draw:name="f11" draw:formula="24479"/><draw:equation draw:name="f12" draw:formula="15335"/><draw:equation draw:name="f13" draw:formula="21431"/><draw:equation draw:name="f14" draw:formula="19907"/><draw:equation draw:name="f15" draw:formula="29146"/><draw:equation draw:name="f16" draw:formula="41338"/><draw:equation draw:name="f17" draw:formula="53626"/><draw:equation draw:name="f18" draw:formula="22955"/><draw:equation draw:name="f19" draw:formula="62865"/><draw:equation draw:name="f20" draw:formula="68961"/><draw:equation draw:name="f21" draw:formula="30575"/><draw:equation draw:name="f22" draw:formula="73533"/><draw:equation draw:name="f23" draw:formula="76581"/><draw:equation draw:name="f24" draw:formula="76567"/><draw:equation draw:name="f25" draw:formula="79620"/><draw:equation draw:name="f26" draw:formula="26003"/><draw:equation draw:name="f27" draw:formula="75057"/><draw:equation draw:name="f28" draw:formula="9239"/><draw:equation draw:name="f29" draw:formula="65913"/><draw:equation draw:name="f30" draw:formula="3143"/><draw:equation draw:name="f31" draw:formula="58198"/><draw:equation draw:name="f32" draw:formula="50578"/><draw:equation draw:name="f33" draw:formula="39814"/><draw:equation draw:name="f34" draw:formula="10763"/><draw:equation draw:name="f35" draw:formula="12287"/><draw:equation draw:name="f36" draw:formula="18383"/><draw:equation draw:name="f37" draw:formula="29051"/><draw:equation draw:name="f38" draw:formula="?f2 - ?f0"/><draw:equation draw:name="f39" draw:formula="?f1 - ?f0"/><draw:equation draw:name="f40" draw:formula="?f39 / 39767"/><draw:equation draw:name="f41" draw:formula="?f38 / 79629"/><draw:equation draw:name="f42" draw:formula="0 / ?f40"/><draw:equation draw:name="f43" draw:formula="39767 / ?f40"/><draw:equation draw:name="f44" draw:formula="0 / ?f41"/><draw:equation draw:name="f45" draw:formula="79629 / ?f41"/></draw:enhanced-geometry></draw:custom-shape><draw:custom-shape svg:x="3.12984in" svg:y="0.02678in" svg:width="0.04505in" svg:height="0.0854in" draw:id="id283" draw:style-name="a283" draw:name="Shape 290"><svg:title/><svg:desc/><draw:enhanced-geometry draw:type="non-primitive" svg:viewBox="0 0 41196 78090" draw:enhanced-path="M ?f0 ?f0 L ?f3 ?f4 C ?f5 ?f6 ?f7 ?f8 ?f9 ?f10 ?f11 ?f12 ?f1 ?f13 ?f1 ?f14 ?f1 ?f15 ?f16 ?f17 ?f18 ?f19 ?f20 ?f21 ?f22 ?f23 ?f24 ?f25 L ?f0 ?f2 ?f0 ?f26 ?f27 ?f28 C ?f29 ?f21 ?f30 ?f31 ?f32 ?f33 ?f34 ?f35 ?f34 ?f15 ?f34 ?f36 ?f34 ?f37 ?f34 ?f38 ?f32 ?f39 ?f30 ?f40 ?f29 ?f41 ?f27 ?f42 L ?f0 ?f43 ?f0 ?f0 Z N" draw:text-areas="?f48 ?f50 ?f49 ?f51"><draw:equation draw:name="f0" draw:formula="0"/><draw:equation draw:name="f1" draw:formula="41196"/><draw:equation draw:name="f2" draw:formula="78090"/><draw:equation draw:name="f3" draw:formula="16228"/><draw:equation draw:name="f4" draw:formula="1911"/><draw:equation draw:name="f5" draw:formula="21003"/><draw:equation draw:name="f6" draw:formula="3828"/><draw:equation draw:name="f7" draw:formula="25193"/><draw:equation draw:name="f8" draw:formula="6900"/><draw:equation draw:name="f9" draw:formula="29004"/><draw:equation draw:name="f10" draw:formula="10758"/><draw:equation draw:name="f11" draw:formula="36624"/><draw:equation draw:name="f12" draw:formula="18378"/><draw:equation draw:name="f13" draw:formula="27617"/><draw:equation draw:name="f14" draw:formula="38285"/><draw:equation draw:name="f15" draw:formula="47524"/><draw:equation draw:name="f16" draw:formula="38148"/><draw:equation draw:name="f17" draw:formula="56668"/><draw:equation draw:name="f18" draw:formula="32052"/><draw:equation draw:name="f19" draw:formula="64383"/><draw:equation draw:name="f20" draw:formula="28241"/><draw:equation draw:name="f21" draw:formula="68955"/><draw:equation draw:name="f22" draw:formula="23669"/><draw:equation draw:name="f23" draw:formula="72384"/><draw:equation draw:name="f24" draw:formula="18324"/><draw:equation draw:name="f25" draw:formula="74670"/><draw:equation draw:name="f26" draw:formula="75038"/><draw:equation draw:name="f27" draw:formula="10716"/><draw:equation draw:name="f28" draw:formula="72003"/><draw:equation draw:name="f29" draw:formula="13764"/><draw:equation draw:name="f30" draw:formula="15287"/><draw:equation draw:name="f31" draw:formula="65907"/><draw:equation draw:name="f32" draw:formula="18336"/><draw:equation draw:name="f33" draw:formula="59716"/><draw:equation draw:name="f34" draw:formula="19860"/><draw:equation draw:name="f35" draw:formula="55144"/><draw:equation draw:name="f36" draw:formula="39809"/><draw:equation draw:name="f37" draw:formula="29141"/><draw:equation draw:name="f38" draw:formula="21426"/><draw:equation draw:name="f39" draw:formula="16854"/><draw:equation draw:name="f40" draw:formula="12282"/><draw:equation draw:name="f41" draw:formula="7710"/><draw:equation draw:name="f42" draw:formula="6090"/><draw:equation draw:name="f43" draw:formula="3056"/><draw:equation draw:name="f44" draw:formula="?f2 - ?f0"/><draw:equation draw:name="f45" draw:formula="?f1 - ?f0"/><draw:equation draw:name="f46" draw:formula="?f45 / 41196"/><draw:equation draw:name="f47" draw:formula="?f44 / 78090"/><draw:equation draw:name="f48" draw:formula="0 / ?f46"/><draw:equation draw:name="f49" draw:formula="41196 / ?f46"/><draw:equation draw:name="f50" draw:formula="0 / ?f47"/><draw:equation draw:name="f51" draw:formula="78090 / ?f47"/></draw:enhanced-geometry></draw:custom-shape><draw:custom-shape svg:x="3.1849in" svg:y="0.0251in" svg:width="0.05854in" svg:height="0.08708in" draw:id="id284" draw:style-name="a284" draw:name="Shape 291"><svg:title/><svg:desc/><draw:enhanced-geometry draw:type="non-primitive" svg:viewBox="0 0 53530 79629" draw:enhanced-path="M ?f3 ?f0 C ?f4 ?f0 ?f5 ?f6 ?f7 ?f6 ?f8 ?f6 ?f9 ?f10 ?f11 ?f12 ?f13 ?f12 ?f14 ?f15 ?f16 ?f15 ?f16 ?f15 ?f17 ?f15 ?f17 ?f12 ?f18 ?f12 ?f18 ?f10 ?f18 ?f0 L ?f19 ?f0 ?f20 ?f4 ?f18 ?f4 C ?f18 ?f21 ?f16 ?f22 ?f23 ?f24 ?f25 ?f15 ?f5 ?f12 ?f26 ?f12 ?f27 ?f12 ?f28 ?f15 ?f29 ?f30 ?f22 ?f31 ?f32 ?f32 ?f32 ?f29 ?f32 ?f33 ?f32 ?f28 ?f22 ?f21 ?f22 ?f27 ?f33 ?f3 ?f28 ?f34 ?f21 ?f4 ?f26 ?f35 ?f7 ?f36 ?f13 ?f37 ?f18 ?f38 ?f20 ?f39 ?f40 ?f41 ?f1 ?f42 ?f1 ?f43 ?f1 ?f44 ?f45 ?f46 ?f18 ?f47 ?f14 ?f48 ?f9 ?f2 ?f49 ?f2 ?f26 ?f2 ?f3 ?f2 ?f21 ?f2 ?f28 ?f2 ?f29 ?f48 ?f32 ?f50 ?f24 ?f50 ?f31 ?f51 ?f52 ?f51 ?f52 ?f51 ?f53 ?f50 ?f54 ?f50 ?f55 ?f48 ?f55 ?f48 ?f6 ?f2 L ?f0 ?f2 ?f0 ?f42 ?f6 ?f42 C ?f55 ?f56 ?f52 ?f57 ?f32 ?f58 ?f33 ?f47 ?f27 ?f50 ?f49 ?f50 ?f7 ?f50 ?f25 ?f51 ?f11 ?f47 ?f13 ?f58 ?f14 ?f59 ?f14 ?f60 ?f14 ?f44 ?f13 ?f61 ?f13 ?f56 ?f23 ?f62 ?f11 ?f43 ?f9 ?f63 ?f8 ?f64 ?f5 ?f42 ?f26 ?f65 ?f33 ?f66 ?f32 ?f39 ?f31 ?f38 ?f53 ?f67 ?f54 ?f37 ?f55 ?f68 ?f6 ?f69 ?f0 ?f4 ?f0 ?f3 ?f0 ?f33 ?f55 ?f24 ?f53 ?f30 ?f24 ?f10 ?f33 ?f0 ?f3 ?f0 Z N" draw:text-areas="?f74 ?f76 ?f75 ?f77"><draw:equation draw:name="f0" draw:formula="0"/><draw:equation draw:name="f1" draw:formula="53530"/><draw:equation draw:name="f2" draw:formula="79629"/><draw:equation draw:name="f3" draw:formula="22955"/><draw:equation draw:name="f4" draw:formula="26003"/><draw:equation draw:name="f5" draw:formula="29051"/><draw:equation draw:name="f6" draw:formula="1524"/><draw:equation draw:name="f7" draw:formula="30575"/><draw:equation draw:name="f8" draw:formula="32099"/><draw:equation draw:name="f9" draw:formula="35147"/><draw:equation draw:name="f10" draw:formula="3048"/><draw:equation draw:name="f11" draw:formula="36671"/><draw:equation draw:name="f12" draw:formula="4572"/><draw:equation draw:name="f13" draw:formula="39719"/><draw:equation draw:name="f14" draw:formula="41243"/><draw:equation draw:name="f15" draw:formula="6096"/><draw:equation draw:name="f16" draw:formula="42768"/><draw:equation draw:name="f17" draw:formula="44291"/><draw:equation draw:name="f18" draw:formula="45815"/><draw:equation draw:name="f19" draw:formula="47339"/><draw:equation draw:name="f20" draw:formula="48959"/><draw:equation draw:name="f21" draw:formula="19907"/><draw:equation draw:name="f22" draw:formula="13811"/><draw:equation draw:name="f23" draw:formula="38195"/><draw:equation draw:name="f24" draw:formula="10763"/><draw:equation draw:name="f25" draw:formula="33624"/><draw:equation draw:name="f26" draw:formula="24480"/><draw:equation draw:name="f27" draw:formula="21431"/><draw:equation draw:name="f28" draw:formula="18383"/><draw:equation draw:name="f29" draw:formula="15335"/><draw:equation draw:name="f30" draw:formula="7620"/><draw:equation draw:name="f31" draw:formula="9239"/><draw:equation draw:name="f32" draw:formula="12287"/><draw:equation draw:name="f33" draw:formula="16859"/><draw:equation draw:name="f34" draw:formula="24479"/><draw:equation draw:name="f35" draw:formula="27623"/><draw:equation draw:name="f36" draw:formula="30670"/><draw:equation draw:name="f37" draw:formula="35242"/><draw:equation draw:name="f38" draw:formula="39814"/><draw:equation draw:name="f39" draw:formula="42863"/><draw:equation draw:name="f40" draw:formula="52007"/><draw:equation draw:name="f41" draw:formula="47530"/><draw:equation draw:name="f42" draw:formula="52102"/><draw:equation draw:name="f43" draw:formula="56674"/><draw:equation draw:name="f44" draw:formula="62865"/><draw:equation draw:name="f45" draw:formula="50483"/><draw:equation draw:name="f46" draw:formula="68961"/><draw:equation draw:name="f47" draw:formula="73533"/><draw:equation draw:name="f48" draw:formula="78105"/><draw:equation draw:name="f49" draw:formula="27527"/><draw:equation draw:name="f50" draw:formula="76581"/><draw:equation draw:name="f51" draw:formula="75057"/><draw:equation draw:name="f52" draw:formula="7715"/><draw:equation draw:name="f53" draw:formula="6191"/><draw:equation draw:name="f54" draw:formula="4668"/><draw:equation draw:name="f55" draw:formula="3143"/><draw:equation draw:name="f56" draw:formula="59722"/><draw:equation draw:name="f57" draw:formula="65913"/><draw:equation draw:name="f58" draw:formula="70485"/><draw:equation draw:name="f59" draw:formula="67437"/><draw:equation draw:name="f60" draw:formula="64389"/><draw:equation draw:name="f61" draw:formula="61246"/><draw:equation draw:name="f62" draw:formula="58198"/><draw:equation draw:name="f63" draw:formula="55150"/><draw:equation draw:name="f64" draw:formula="53626"/><draw:equation draw:name="f65" draw:formula="49054"/><draw:equation draw:name="f66" draw:formula="46006"/><draw:equation draw:name="f67" draw:formula="38290"/><draw:equation draw:name="f68" draw:formula="32195"/><draw:equation draw:name="f69" draw:formula="29146"/><draw:equation draw:name="f70" draw:formula="?f2 - ?f0"/><draw:equation draw:name="f71" draw:formula="?f1 - ?f0"/><draw:equation draw:name="f72" draw:formula="?f71 / 53530"/><draw:equation draw:name="f73" draw:formula="?f70 / 79629"/><draw:equation draw:name="f74" draw:formula="0 / ?f72"/><draw:equation draw:name="f75" draw:formula="53530 / ?f72"/><draw:equation draw:name="f76" draw:formula="0 / ?f73"/><draw:equation draw:name="f77" draw:formula="79629 / ?f73"/></draw:enhanced-geometry></draw:custom-shape><draw:custom-shape svg:x="3.2501in" svg:y="0.02677in" svg:width="0.04344in" svg:height="0.08375in" draw:id="id285" draw:style-name="a285" draw:name="Shape 292"><svg:title/><svg:desc/><draw:enhanced-geometry draw:type="non-primitive" svg:viewBox="0 0 39719 76581" draw:enhanced-path="M ?f0 ?f0 L ?f1 ?f0 ?f1 ?f3 ?f4 ?f3 C ?f5 ?f3 ?f6 ?f3 ?f7 ?f8 ?f9 ?f8 ?f9 ?f10 ?f9 ?f10 ?f11 ?f12 ?f11 ?f13 ?f11 ?f14 L ?f11 ?f15 C ?f11 ?f16 ?f11 ?f17 ?f9 ?f17 ?f9 ?f18 ?f9 ?f19 ?f7 ?f19 ?f6 ?f20 ?f5 ?f20 ?f4 ?f20 L ?f1 ?f20 ?f1 ?f2 ?f0 ?f2 ?f0 ?f20 ?f3 ?f20 C ?f21 ?f20 ?f12 ?f20 ?f12 ?f19 ?f13 ?f19 ?f22 ?f18 ?f22 ?f17 ?f22 ?f17 ?f22 ?f16 ?f22 ?f15 L ?f22 ?f14 C ?f22 ?f13 ?f22 ?f12 ?f22 ?f10 ?f22 ?f10 ?f13 ?f8 ?f12 ?f8 ?f23 ?f3 ?f21 ?f3 ?f3 ?f3 L ?f0 ?f3 ?f0 ?f0 Z N" draw:text-areas="?f28 ?f30 ?f29 ?f31"><draw:equation draw:name="f0" draw:formula="0"/><draw:equation draw:name="f1" draw:formula="39719"/><draw:equation draw:name="f2" draw:formula="76581"/><draw:equation draw:name="f3" draw:formula="3048"/><draw:equation draw:name="f4" draw:formula="38195"/><draw:equation draw:name="f5" draw:formula="35147"/><draw:equation draw:name="f6" draw:formula="33623"/><draw:equation draw:name="f7" draw:formula="32099"/><draw:equation draw:name="f8" draw:formula="4572"/><draw:equation draw:name="f9" draw:formula="30575"/><draw:equation draw:name="f10" draw:formula="6096"/><draw:equation draw:name="f11" draw:formula="29051"/><draw:equation draw:name="f12" draw:formula="7715"/><draw:equation draw:name="f13" draw:formula="9239"/><draw:equation draw:name="f14" draw:formula="13811"/><draw:equation draw:name="f15" draw:formula="64389"/><draw:equation draw:name="f16" draw:formula="67437"/><draw:equation draw:name="f17" draw:formula="70485"/><draw:equation draw:name="f18" draw:formula="72009"/><draw:equation draw:name="f19" draw:formula="73533"/><draw:equation draw:name="f20" draw:formula="75057"/><draw:equation draw:name="f21" draw:formula="4667"/><draw:equation draw:name="f22" draw:formula="10763"/><draw:equation draw:name="f23" draw:formula="6191"/><draw:equation draw:name="f24" draw:formula="?f2 - ?f0"/><draw:equation draw:name="f25" draw:formula="?f1 - ?f0"/><draw:equation draw:name="f26" draw:formula="?f25 / 39719"/><draw:equation draw:name="f27" draw:formula="?f24 / 76581"/><draw:equation draw:name="f28" draw:formula="0 / ?f26"/><draw:equation draw:name="f29" draw:formula="39719 / ?f26"/><draw:equation draw:name="f30" draw:formula="0 / ?f27"/><draw:equation draw:name="f31" draw:formula="76581 / ?f27"/></draw:enhanced-geometry></draw:custom-shape><draw:custom-shape svg:x="3.39208in" svg:y="0.09208in" svg:width="0.02in" svg:height="0.0201in" draw:id="id286" draw:style-name="a286" draw:name="Shape 293"><svg:title/><svg:desc/><draw:enhanced-geometry draw:type="non-primitive" svg:viewBox="0 0 18288 18383" draw:enhanced-path="M ?f3 ?f0 C ?f4 ?f0 ?f5 ?f6 ?f7 ?f8 ?f9 ?f10 ?f1 ?f11 ?f1 ?f12 ?f1 ?f13 ?f9 ?f14 ?f7 ?f15 ?f5 ?f2 ?f4 ?f2 ?f3 ?f2 ?f16 ?f2 ?f17 ?f2 ?f18 ?f15 ?f0 ?f14 ?f0 ?f13 ?f0 ?f12 ?f0 ?f11 ?f0 ?f10 ?f18 ?f8 ?f17 ?f6 ?f16 ?f0 ?f3 ?f0 Z N" draw:text-areas="?f23 ?f25 ?f24 ?f26"><draw:equation draw:name="f0" draw:formula="0"/><draw:equation draw:name="f1" draw:formula="18288"/><draw:equation draw:name="f2" draw:formula="18383"/><draw:equation draw:name="f3" draw:formula="9144"/><draw:equation draw:name="f4" draw:formula="10668"/><draw:equation draw:name="f5" draw:formula="13716"/><draw:equation draw:name="f6" draw:formula="1619"/><draw:equation draw:name="f7" draw:formula="15240"/><draw:equation draw:name="f8" draw:formula="3143"/><draw:equation draw:name="f9" draw:formula="16764"/><draw:equation draw:name="f10" draw:formula="4667"/><draw:equation draw:name="f11" draw:formula="6191"/><draw:equation draw:name="f12" draw:formula="9239"/><draw:equation draw:name="f13" draw:formula="12287"/><draw:equation draw:name="f14" draw:formula="13811"/><draw:equation draw:name="f15" draw:formula="15335"/><draw:equation draw:name="f16" draw:formula="6096"/><draw:equation draw:name="f17" draw:formula="4572"/><draw:equation draw:name="f18" draw:formula="1524"/><draw:equation draw:name="f19" draw:formula="?f2 - ?f0"/><draw:equation draw:name="f20" draw:formula="?f1 - ?f0"/><draw:equation draw:name="f21" draw:formula="?f20 / 18288"/><draw:equation draw:name="f22" draw:formula="?f19 / 18383"/><draw:equation draw:name="f23" draw:formula="0 / ?f21"/><draw:equation draw:name="f24" draw:formula="18288 / ?f21"/><draw:equation draw:name="f25" draw:formula="0 / ?f22"/><draw:equation draw:name="f26" draw:formula="18383 / ?f22"/></draw:enhanced-geometry></draw:custom-shape><draw:custom-shape svg:x="3.35031in" svg:y="0.09208in" svg:width="0.02in" svg:height="0.0201in" draw:id="id287" draw:style-name="a287" draw:name="Shape 294"><svg:title/><svg:desc/><draw:enhanced-geometry draw:type="non-primitive" svg:viewBox="0 0 18288 18383" draw:enhanced-path="M ?f3 ?f0 C ?f4 ?f0 ?f5 ?f0 ?f6 ?f7 ?f8 ?f9 ?f1 ?f10 ?f1 ?f11 ?f1 ?f12 ?f8 ?f13 ?f6 ?f14 ?f5 ?f15 ?f4 ?f2 ?f3 ?f2 ?f16 ?f2 ?f17 ?f15 ?f18 ?f14 ?f0 ?f13 ?f0 ?f12 ?f0 ?f11 ?f0 ?f10 ?f0 ?f9 ?f18 ?f7 ?f17 ?f19 ?f16 ?f0 ?f3 ?f0 Z N" draw:text-areas="?f24 ?f26 ?f25 ?f27"><draw:equation draw:name="f0" draw:formula="0"/><draw:equation draw:name="f1" draw:formula="18288"/><draw:equation draw:name="f2" draw:formula="18383"/><draw:equation draw:name="f3" draw:formula="9144"/><draw:equation draw:name="f4" draw:formula="10668"/><draw:equation draw:name="f5" draw:formula="13716"/><draw:equation draw:name="f6" draw:formula="15240"/><draw:equation draw:name="f7" draw:formula="3143"/><draw:equation draw:name="f8" draw:formula="16764"/><draw:equation draw:name="f9" draw:formula="4667"/><draw:equation draw:name="f10" draw:formula="6191"/><draw:equation draw:name="f11" draw:formula="9239"/><draw:equation draw:name="f12" draw:formula="12287"/><draw:equation draw:name="f13" draw:formula="13811"/><draw:equation draw:name="f14" draw:formula="15335"/><draw:equation draw:name="f15" draw:formula="16859"/><draw:equation draw:name="f16" draw:formula="6096"/><draw:equation draw:name="f17" draw:formula="4572"/><draw:equation draw:name="f18" draw:formula="1524"/><draw:equation draw:name="f19" draw:formula="1619"/><draw:equation draw:name="f20" draw:formula="?f2 - ?f0"/><draw:equation draw:name="f21" draw:formula="?f1 - ?f0"/><draw:equation draw:name="f22" draw:formula="?f21 / 18288"/><draw:equation draw:name="f23" draw:formula="?f20 / 18383"/><draw:equation draw:name="f24" draw:formula="0 / ?f22"/><draw:equation draw:name="f25" draw:formula="18288 / ?f22"/><draw:equation draw:name="f26" draw:formula="0 / ?f23"/><draw:equation draw:name="f27" draw:formula="18383 / ?f23"/></draw:enhanced-geometry></draw:custom-shape><draw:custom-shape svg:x="3.30854in" svg:y="0.09208in" svg:width="0.02in" svg:height="0.0201in" draw:id="id288" draw:style-name="a288" draw:name="Shape 295"><svg:title/><svg:desc/><draw:enhanced-geometry draw:type="non-primitive" svg:viewBox="0 0 18288 18383" draw:enhanced-path="M ?f3 ?f0 C ?f4 ?f0 ?f5 ?f0 ?f6 ?f7 ?f8 ?f9 ?f1 ?f10 ?f1 ?f11 ?f1 ?f12 ?f8 ?f13 ?f6 ?f14 ?f5 ?f15 ?f4 ?f2 ?f3 ?f2 ?f16 ?f2 ?f17 ?f15 ?f18 ?f14 ?f0 ?f13 ?f0 ?f12 ?f0 ?f11 ?f0 ?f10 ?f0 ?f9 ?f18 ?f7 ?f17 ?f0 ?f16 ?f0 ?f3 ?f0 Z N" draw:text-areas="?f23 ?f25 ?f24 ?f26"><draw:equation draw:name="f0" draw:formula="0"/><draw:equation draw:name="f1" draw:formula="18288"/><draw:equation draw:name="f2" draw:formula="18383"/><draw:equation draw:name="f3" draw:formula="9144"/><draw:equation draw:name="f4" draw:formula="10668"/><draw:equation draw:name="f5" draw:formula="13716"/><draw:equation draw:name="f6" draw:formula="15240"/><draw:equation draw:name="f7" draw:formula="3143"/><draw:equation draw:name="f8" draw:formula="16764"/><draw:equation draw:name="f9" draw:formula="4667"/><draw:equation draw:name="f10" draw:formula="6191"/><draw:equation draw:name="f11" draw:formula="9239"/><draw:equation draw:name="f12" draw:formula="12287"/><draw:equation draw:name="f13" draw:formula="13811"/><draw:equation draw:name="f14" draw:formula="15335"/><draw:equation draw:name="f15" draw:formula="16859"/><draw:equation draw:name="f16" draw:formula="6096"/><draw:equation draw:name="f17" draw:formula="4572"/><draw:equation draw:name="f18" draw:formula="1524"/><draw:equation draw:name="f19" draw:formula="?f2 - ?f0"/><draw:equation draw:name="f20" draw:formula="?f1 - ?f0"/><draw:equation draw:name="f21" draw:formula="?f20 / 18288"/><draw:equation draw:name="f22" draw:formula="?f19 / 18383"/><draw:equation draw:name="f23" draw:formula="0 / ?f21"/><draw:equation draw:name="f24" draw:formula="18288 / ?f21"/><draw:equation draw:name="f25" draw:formula="0 / ?f22"/><draw:equation draw:name="f26" draw:formula="18383 / ?f22"/></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4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pras.gov.br</dc:title>
    <dc:subject/>
    <meta:initial-creator>lfbez</meta:initial-creator>
    <dc:creator>Luís Fernando Bezerrade de Menezes</dc:creator>
    <meta:creation-date>2023-06-30T16:02:00Z</meta:creation-date>
    <dc:date>2023-06-30T16:02:00Z</dc:date>
    <meta:template xlink:href="Normal" xlink:type="simple"/>
    <meta:editing-cycles>2</meta:editing-cycles>
    <meta:editing-duration>PT0S</meta:editing-duration>
    <meta:document-statistic meta:page-count="1" meta:paragraph-count="1" meta:word-count="0" meta:character-count="5" meta:row-count="1" meta:non-whitespace-character-count="5"/>
  </office:meta>
</office:document-meta>
</file>