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png" manifest:media-type="image/pn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3" text:style-name="WW_CharLFO1LVL3" style:num-format="i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4" text:style-name="WW_CharLFO1LVL4" style:num-format="1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</text:list-level-style-number>
      <text:list-level-style-number text:level="6" text:style-name="WW_CharLFO1LVL6" style:num-format="i">
        <style:list-level-properties text:space-before="4.7868in" text:min-label-width="0in" text:list-level-position-and-space-mode="label-alignment">
          <style:list-level-label-alignment text:label-followed-by="listtab" fo:margin-left="4.7868in" fo:text-indent="0in"/>
        </style:list-level-properties>
      </text:list-level-style-number>
      <text:list-level-style-number text:level="7" text:style-name="WW_CharLFO1LVL7" style:num-format="1">
        <style:list-level-properties text:space-before="5.2868in" text:min-label-width="0in" text:list-level-position-and-space-mode="label-alignment">
          <style:list-level-label-alignment text:label-followed-by="listtab" fo:margin-left="5.28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7868in" text:min-label-width="0in" text:list-level-position-and-space-mode="label-alignment">
          <style:list-level-label-alignment text:label-followed-by="listtab" fo:margin-left="5.7868in" fo:text-indent="0in"/>
        </style:list-level-properties>
      </text:list-level-style-number>
      <text:list-level-style-number text:level="9" text:style-name="WW_CharLFO1LVL9" style:num-format="i">
        <style:list-level-properties text:space-before="6.2868in" text:min-label-width="0in" text:list-level-position-and-space-mode="label-alignment">
          <style:list-level-label-alignment text:label-followed-by="listtab" fo:margin-left="6.2868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208in" text:min-label-width="0in" text:list-level-position-and-space-mode="label-alignment">
          <style:list-level-label-alignment text:label-followed-by="listtab" fo:margin-left="0.1208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5.0368in" text:min-label-width="0in" text:list-level-position-and-space-mode="label-alignment">
          <style:list-level-label-alignment text:label-followed-by="listtab" fo:margin-left="5.0368in" fo:text-indent="0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suffix="-" style:num-format="1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3" text:style-name="WW_CharLFO3LVL3" style:num-format="i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4" text:style-name="WW_CharLFO3LVL4" style:num-format="1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6" text:style-name="WW_CharLFO3LVL6" style:num-format="i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7" text:style-name="WW_CharLFO3LVL7" style:num-format="1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  <text:list-level-style-number text:level="9" text:style-name="WW_CharLFO3LVL9" style:num-format="i">
        <style:list-level-properties text:space-before="5.0368in" text:min-label-width="0in" text:list-level-position-and-space-mode="label-alignment">
          <style:list-level-label-alignment text:label-followed-by="listtab" fo:margin-left="5.0368in" fo:text-indent="0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style:page-number="594"/>
    </style:style>
    <style:style style:name="P119" style:parent-style-name="Normal" style:family="paragraph">
      <style:paragraph-properties fo:text-align="center" fo:margin-bottom="0.0895in" fo:margin-left="0.0069in" fo:margin-right="0.2215in" fo:text-indent="-0.0069in">
        <style:tab-stops/>
      </style:paragraph-properties>
    </style:style>
    <style:style style:name="T120" style:parent-style-name="DefaultParagraphFont" style:family="text">
      <style:text-properties style:font-name="Trebuchet MS" style:font-name-asian="Trebuchet MS" style:font-name-complex="Trebuchet MS" fo:font-size="6.5pt" style:font-size-asian="6.5pt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23" style:parent-style-name="Heading2" style:family="paragraph">
      <style:paragraph-properties fo:margin-left="-0.0034in">
        <style:tab-stops/>
      </style:paragraph-properties>
    </style:style>
    <style:style style:name="T124" style:parent-style-name="DefaultParagraphFont" style:family="text">
      <style:text-properties style:text-underline-type="none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27" style:parent-style-name="Normal" style:family="paragraph">
      <style:paragraph-properties fo:text-align="center" fo:margin-bottom="0in" fo:margin-left="2.2493in">
        <style:tab-stops/>
      </style:paragraph-properties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29" style:parent-style-name="Normal" style:family="paragraph">
      <style:paragraph-properties fo:text-align="justify" fo:margin-bottom="0.002in" fo:line-height="104%" fo:margin-left="2.1229in" fo:margin-right="0.2604in" fo:text-indent="-0.0069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D3D3D3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D3D3D3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35" style:parent-style-name="Normal" style:family="paragraph">
      <style:paragraph-properties fo:text-align="justify" fo:margin-bottom="0.002in" fo:line-height="104%" fo:margin-left="2.1229in" fo:margin-right="0.2604in" fo:text-indent="-0.0069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37" style:parent-style-name="Normal" style:family="paragraph">
      <style:paragraph-properties fo:text-align="justify" fo:margin-bottom="0.002in" fo:line-height="104%" fo:margin-left="2.1229in" fo:margin-right="0.2604in" fo:text-indent="-0.0069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39" style:parent-style-name="Normal" style:family="paragraph">
      <style:paragraph-properties fo:text-align="justify" fo:margin-bottom="0.002in" fo:line-height="104%" fo:margin-left="2.1229in" fo:margin-right="0.2604in" fo:text-indent="-0.0069in">
        <style:tab-stops/>
      </style:paragraph-properties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color="#212529" fo:font-size="8pt" style:font-size-asian="8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43" style:parent-style-name="Normal" style:family="paragraph">
      <style:paragraph-properties fo:margin-bottom="0in" fo:line-height="100%" fo:margin-left="2.0479in" fo:margin-right="3.2868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46" style:parent-style-name="Normal" style:family="paragraph">
      <style:paragraph-properties fo:text-align="end" fo:margin-bottom="0in" fo:margin-left="0.0069in" fo:margin-right="0.2972in" fo:text-indent="-0.0069in">
        <style:tab-stops/>
      </style:paragraph-properties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49" style:parent-style-name="Normal" style:family="paragraph">
      <style:paragraph-properties fo:text-align="justify" fo:margin-bottom="0.002in" fo:line-height="104%" fo:margin-left="0.0069in" fo:margin-right="0.2604in" fo:text-indent="-0.0069in">
        <style:tab-stops/>
      </style:paragraph-properties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51" style:parent-style-name="Normal" style:family="paragraph">
      <style:paragraph-properties fo:text-align="justify" fo:margin-bottom="0.0034in" fo:line-height="104%" fo:margin-left="-0.0104in" fo:margin-right="0.2618in">
        <style:tab-stops/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6" style:parent-style-name="Normal" style:family="paragraph">
      <style:paragraph-properties fo:text-align="justify" fo:margin-bottom="0.0034in" fo:line-height="104%" fo:margin-left="-0.0104in" fo:margin-right="0.2618in">
        <style:tab-stops/>
      </style:paragraph-properties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0" style:parent-style-name="DefaultParagraphFont" style:family="text">
      <style:text-properties style:font-name="Arial" style:font-name-asian="Arial" style:font-name-complex="Arial" fo:font-size="8pt" style:font-size-asian="8pt" fo:background-color="#D3D3D3"/>
    </style:style>
    <style:style style:name="T1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72" style:parent-style-name="Normal" style:family="paragraph">
      <style:paragraph-properties fo:margin-bottom="0in" fo:margin-left="0.393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color="#FF0000" fo:font-size="8pt" style:font-size-asian="8pt"/>
    </style:style>
    <style:style style:name="P174" style:parent-style-name="Normal" style:family="paragraph">
      <style:paragraph-properties fo:margin-bottom="0in" fo:margin-left="0.393in">
        <style:tab-stops/>
      </style:paragraph-properties>
    </style:style>
    <style:style style:name="T1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7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7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81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1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88" style:parent-style-name="Normal" style:family="paragraph">
      <style:paragraph-properties fo:margin-bottom="0in" fo:margin-left="0.1576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0" style:parent-style-name="Normal" style:family="paragraph">
      <style:paragraph-properties fo:margin-bottom="0in" fo:margin-left="0.1576in">
        <style:tab-stops/>
      </style:paragraph-properties>
    </style:style>
    <style:style style:name="T19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9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9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9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97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1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2" style:parent-style-name="Normal" style:family="paragraph">
      <style:paragraph-properties fo:text-align="justify" fo:margin-bottom="0.0034in" fo:line-height="104%" fo:margin-left="-0.0104in" fo:margin-right="0.2618in">
        <style:tab-stops/>
      </style:paragraph-properties>
    </style:style>
    <style:style style:name="T2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05" style:parent-style-name="Normal" style:family="paragraph">
      <style:paragraph-properties fo:margin-bottom="0in" fo:margin-left="0.1576in">
        <style:tab-stops/>
      </style:paragraph-properties>
    </style:style>
    <style:style style:name="T20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07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2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9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2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2" style:parent-style-name="Normal" style:family="paragraph">
      <style:paragraph-properties fo:margin-bottom="0in" fo:margin-left="0.3145in">
        <style:tab-stops/>
      </style:paragraph-properties>
    </style:style>
    <style:style style:name="T2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4" style:parent-style-name="Normal" style:family="paragraph">
      <style:paragraph-properties fo:margin-bottom="0in" fo:margin-left="0.3145in">
        <style:tab-stops/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1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1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2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3" style:parent-style-name="DefaultParagraphFont" style:family="text">
      <style:text-properties style:font-name="Arial" style:font-name-asian="Arial" style:font-name-complex="Arial" fo:color="#FF0000" fo:font-size="8pt" style:font-size-asian="8pt"/>
    </style:style>
    <style:style style:name="T2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8" style:parent-style-name="Normal" style:family="paragraph">
      <style:paragraph-properties fo:margin-bottom="0.0048in" fo:margin-left="0.1576in">
        <style:tab-stops/>
      </style:paragraph-properties>
    </style:style>
    <style:style style:name="T2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0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2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5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2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8" style:parent-style-name="Normal" style:family="paragraph">
      <style:paragraph-properties fo:margin-bottom="0in" fo:margin-left="0.1576in">
        <style:tab-stops/>
      </style:paragraph-properties>
    </style:style>
    <style:style style:name="T2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40" style:parent-style-name="Normal" style:family="paragraph">
      <style:paragraph-properties fo:text-align="center" fo:margin-bottom="0.0895in" fo:margin-left="0.0069in" fo:margin-right="0.2215in" fo:text-indent="-0.0069in">
        <style:tab-stops/>
      </style:paragraph-properties>
    </style:style>
    <style:style style:name="T241" style:parent-style-name="DefaultParagraphFont" style:family="text">
      <style:text-properties style:font-name="Trebuchet MS" style:font-name-asian="Trebuchet MS" style:font-name-complex="Trebuchet MS" fo:font-size="6.5pt" style:font-size-asian="6.5pt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4" style:parent-style-name="Heading2" style:family="paragraph">
      <style:paragraph-properties fo:margin-left="-0.0034in">
        <style:tab-stops/>
      </style:paragraph-properties>
    </style:style>
    <style:style style:name="T245" style:parent-style-name="DefaultParagraphFont" style:family="text">
      <style:text-properties style:text-underline-type="none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48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2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0" style:parent-style-name="DefaultParagraphFont" style:family="text">
      <style:text-properties style:font-name="Arial" style:font-name-asian="Arial" style:font-name-complex="Arial" fo:color="#FF0000" fo:font-size="8pt" style:font-size-asian="8pt"/>
    </style:style>
    <style:style style:name="T2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5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6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61" style:parent-style-name="Normal" style:family="paragraph">
      <style:paragraph-properties fo:margin-bottom="0in" fo:margin-left="0.3145in">
        <style:tab-stops/>
      </style:paragraph-properties>
    </style:style>
    <style:style style:name="T26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63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2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67" style:parent-style-name="Normal" style:family="paragraph">
      <style:paragraph-properties fo:margin-bottom="0in" fo:margin-left="0.1576in">
        <style:tab-stops/>
      </style:paragraph-properties>
    </style:style>
    <style:style style:name="T2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69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2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72" style:parent-style-name="Normal" style:family="paragraph">
      <style:paragraph-properties fo:margin-bottom="0in" fo:margin-left="0.1576in">
        <style:tab-stops/>
      </style:paragraph-properties>
    </style:style>
    <style:style style:name="T2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74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2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78" style:parent-style-name="Normal" style:family="paragraph">
      <style:paragraph-properties fo:margin-bottom="0.0055in" fo:margin-left="0.1576in">
        <style:tab-stops/>
      </style:paragraph-properties>
    </style:style>
    <style:style style:name="T2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80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2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88" style:parent-style-name="Normal" style:family="paragraph">
      <style:paragraph-properties fo:margin-bottom="0.0048in" fo:margin-left="0.1576in">
        <style:tab-stops/>
      </style:paragraph-properties>
    </style:style>
    <style:style style:name="T2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90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2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9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9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96" style:parent-style-name="Normal" style:family="paragraph">
      <style:paragraph-properties fo:margin-bottom="0in" fo:margin-left="0.3145in">
        <style:tab-stops/>
      </style:paragraph-properties>
    </style:style>
    <style:style style:name="T29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0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0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0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0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09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3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1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12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3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14" style:parent-style-name="DefaultParagraphFont" style:family="text">
      <style:text-properties style:font-name="Arial" style:font-name-asian="Arial" style:font-name-complex="Arial" fo:color="#FF0000" fo:font-size="8pt" style:font-size-asian="8pt"/>
    </style:style>
    <style:style style:name="P315" style:parent-style-name="Normal" style:family="paragraph">
      <style:paragraph-properties fo:margin-bottom="0.0048in" fo:margin-left="0.1576in">
        <style:tab-stops/>
      </style:paragraph-properties>
    </style:style>
    <style:style style:name="T3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17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3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1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22" style:parent-style-name="Normal" style:family="paragraph">
      <style:paragraph-properties fo:margin-bottom="0in" fo:margin-left="0.1576in">
        <style:tab-stops/>
      </style:paragraph-properties>
    </style:style>
    <style:style style:name="T3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24" style:parent-style-name="Normal" style:family="paragraph">
      <style:paragraph-properties fo:text-align="justify" fo:margin-bottom="0.0034in" fo:line-height="104%" fo:margin-left="0.1576in" fo:margin-right="0.2618in">
        <style:tab-stops/>
      </style:paragraph-properties>
    </style:style>
    <style:style style:name="T3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26" style:parent-style-name="Normal" style:family="paragraph">
      <style:paragraph-properties fo:margin-bottom="0.0048in" fo:margin-left="0.1576in">
        <style:tab-stops/>
      </style:paragraph-properties>
    </style:style>
    <style:style style:name="T3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28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3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3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32" style:parent-style-name="Normal" style:family="paragraph">
      <style:paragraph-properties fo:margin-bottom="0in" fo:margin-left="0.1576in">
        <style:tab-stops/>
      </style:paragraph-properties>
    </style:style>
    <style:style style:name="T3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34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3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36" style:parent-style-name="Normal" style:family="paragraph">
      <style:paragraph-properties fo:margin-bottom="0.0048in" fo:margin-left="0.1576in">
        <style:tab-stops/>
      </style:paragraph-properties>
    </style:style>
    <style:style style:name="T3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38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3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4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45" style:parent-style-name="Normal" style:family="paragraph">
      <style:paragraph-properties fo:margin-bottom="0in" fo:margin-left="0.1576in">
        <style:tab-stops/>
      </style:paragraph-properties>
    </style:style>
    <style:style style:name="T3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47" style:parent-style-name="Normal" style:family="paragraph">
      <style:paragraph-properties fo:text-align="justify" fo:margin-bottom="0.0034in" fo:line-height="104%" fo:margin-left="0.1576in" fo:margin-right="0.2618in">
        <style:tab-stops/>
      </style:paragraph-properties>
    </style:style>
    <style:style style:name="T3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49" style:parent-style-name="Normal" style:family="paragraph">
      <style:paragraph-properties fo:text-align="justify" fo:margin-bottom="0.0034in" fo:line-height="104%" fo:margin-left="-0.0104in" fo:margin-right="0.2618in">
        <style:tab-stops/>
      </style:paragraph-properties>
    </style:style>
    <style:style style:name="T3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51" style:parent-style-name="Normal" style:family="paragraph">
      <style:paragraph-properties fo:margin-bottom="0in" fo:margin-left="0.1576in">
        <style:tab-stops/>
      </style:paragraph-properties>
    </style:style>
    <style:style style:name="T352" style:parent-style-name="DefaultParagraphFont" style:family="text">
      <style:text-properties style:font-name="Arial" style:font-name-asian="Arial" style:font-name-complex="Arial" fo:color="#FF0000" fo:font-size="8pt" style:font-size-asian="8pt"/>
    </style:style>
    <style:style style:name="P353" style:parent-style-name="Normal" style:family="paragraph">
      <style:paragraph-properties fo:text-align="justify" fo:margin-bottom="0.0034in" fo:line-height="104%" fo:margin-left="0.1576in" fo:margin-right="0.2618in">
        <style:tab-stops/>
      </style:paragraph-properties>
    </style:style>
    <style:style style:name="T3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55" style:parent-style-name="Normal" style:family="paragraph">
      <style:paragraph-properties fo:margin-bottom="0.0048in" fo:margin-left="0.1576in">
        <style:tab-stops/>
      </style:paragraph-properties>
    </style:style>
    <style:style style:name="T3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57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3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63" style:parent-style-name="Normal" style:family="paragraph">
      <style:paragraph-properties fo:text-align="center" fo:margin-bottom="0.0895in" fo:margin-left="0.0069in" fo:margin-right="0.2215in" fo:text-indent="-0.0069in">
        <style:tab-stops/>
      </style:paragraph-properties>
    </style:style>
    <style:style style:name="T364" style:parent-style-name="DefaultParagraphFont" style:family="text">
      <style:text-properties style:font-name="Trebuchet MS" style:font-name-asian="Trebuchet MS" style:font-name-complex="Trebuchet MS" fo:font-size="6.5pt" style:font-size-asian="6.5pt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67" style:parent-style-name="Heading2" style:family="paragraph">
      <style:paragraph-properties fo:margin-left="-0.0034in">
        <style:tab-stops/>
      </style:paragraph-properties>
    </style:style>
    <style:style style:name="T368" style:parent-style-name="DefaultParagraphFont" style:family="text">
      <style:text-properties style:text-underline-type="none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7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7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7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76" style:parent-style-name="Normal" style:family="paragraph">
      <style:paragraph-properties fo:text-align="justify" fo:margin-bottom="0.0034in" fo:line-height="104%" fo:margin-left="0.1576in" fo:margin-right="0.2618in">
        <style:tab-stops/>
      </style:paragraph-properties>
    </style:style>
    <style:style style:name="T3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78" style:parent-style-name="Normal" style:family="paragraph">
      <style:paragraph-properties fo:margin-bottom="0.0041in" fo:margin-left="0.3145in">
        <style:tab-stops/>
      </style:paragraph-properties>
    </style:style>
    <style:style style:name="T3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80" style:parent-style-name="Normal" style:family="paragraph">
      <style:paragraph-properties fo:text-align="justify" fo:margin-bottom="0.0034in" fo:line-height="104%" fo:margin-left="0.1576in" fo:margin-right="0.2618in">
        <style:tab-stops/>
      </style:paragraph-properties>
    </style:style>
    <style:style style:name="T3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8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383" style:parent-style-name="Normal" style:family="paragraph">
      <style:paragraph-properties fo:margin-bottom="0.0055in" fo:margin-left="0.1576in">
        <style:tab-stops/>
      </style:paragraph-properties>
    </style:style>
    <style:style style:name="T3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85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3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8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8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90" style:parent-style-name="Normal" style:family="paragraph">
      <style:paragraph-properties fo:margin-bottom="0in" fo:margin-left="0.1576in">
        <style:tab-stops/>
      </style:paragraph-properties>
    </style:style>
    <style:style style:name="T3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92" style:parent-style-name="Normal" style:family="paragraph">
      <style:paragraph-properties fo:text-align="justify" fo:margin-bottom="0.0034in" fo:line-height="104%" fo:margin-left="0.1576in" fo:margin-right="0.2618in">
        <style:tab-stops/>
      </style:paragraph-properties>
    </style:style>
    <style:style style:name="T3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94" style:parent-style-name="Normal" style:family="paragraph">
      <style:paragraph-properties fo:margin-bottom="0in" fo:margin-left="0.1576in">
        <style:tab-stops/>
      </style:paragraph-properties>
    </style:style>
    <style:style style:name="T3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96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3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9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0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03" style:parent-style-name="Normal" style:family="paragraph">
      <style:paragraph-properties fo:margin-bottom="0in" fo:margin-left="0.1576in">
        <style:tab-stops/>
      </style:paragraph-properties>
    </style:style>
    <style:style style:name="T4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05" style:parent-style-name="Normal" style:family="paragraph">
      <style:paragraph-properties fo:text-align="justify" fo:margin-bottom="0.0034in" fo:line-height="104%" fo:margin-left="0.1576in" fo:margin-right="0.2618in">
        <style:tab-stops/>
      </style:paragraph-properties>
    </style:style>
    <style:style style:name="T4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07" style:parent-style-name="Normal" style:family="paragraph">
      <style:paragraph-properties fo:margin-bottom="0in" fo:margin-left="0.1576in">
        <style:tab-stops/>
      </style:paragraph-properties>
    </style:style>
    <style:style style:name="T4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09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4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12" style:parent-style-name="Normal" style:family="paragraph">
      <style:paragraph-properties fo:margin-bottom="0.0055in" fo:margin-left="0.1576in">
        <style:tab-stops/>
      </style:paragraph-properties>
    </style:style>
    <style:style style:name="T4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14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4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1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2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2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2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27" style:parent-style-name="Normal" style:family="paragraph">
      <style:paragraph-properties fo:margin-bottom="0.0041in" fo:margin-left="0.3145in">
        <style:tab-stops/>
      </style:paragraph-properties>
    </style:style>
    <style:style style:name="T42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29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4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3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3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36" style:parent-style-name="Normal" style:family="paragraph">
      <style:paragraph-properties fo:margin-bottom="0in" fo:margin-left="0.3145in">
        <style:tab-stops/>
      </style:paragraph-properties>
    </style:style>
    <style:style style:name="T4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39" style:parent-style-name="Normal" style:family="paragraph">
      <style:paragraph-properties fo:margin-bottom="0in" fo:margin-left="0.3145in">
        <style:tab-stops/>
      </style:paragraph-properties>
    </style:style>
    <style:style style:name="T4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4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4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44" style:parent-style-name="Normal" style:family="paragraph">
      <style:paragraph-properties fo:margin-bottom="0.0069in" fo:margin-left="0.3145in">
        <style:tab-stops/>
      </style:paragraph-properties>
    </style:style>
    <style:style style:name="T44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46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4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4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5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53" style:parent-style-name="Normal" style:family="paragraph">
      <style:paragraph-properties fo:margin-bottom="0in" fo:margin-left="0.3145in">
        <style:tab-stops/>
      </style:paragraph-properties>
    </style:style>
    <style:style style:name="T45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55" style:parent-style-name="Normal" style:family="paragraph">
      <style:paragraph-properties fo:margin-bottom="0in" fo:margin-left="0.3145in">
        <style:tab-stops/>
      </style:paragraph-properties>
    </style:style>
    <style:style style:name="T45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5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5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63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4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6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67" style:parent-style-name="Normal" style:family="paragraph">
      <style:paragraph-properties fo:margin-bottom="0.0027in" fo:margin-left="0.1576in">
        <style:tab-stops/>
      </style:paragraph-properties>
    </style:style>
    <style:style style:name="T4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69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4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7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7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7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7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7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81" style:parent-style-name="Normal" style:family="paragraph">
      <style:paragraph-properties fo:margin-bottom="0.0048in" fo:margin-left="0.1576in">
        <style:tab-stops/>
      </style:paragraph-properties>
    </style:style>
    <style:style style:name="T4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83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4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8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8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8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89" style:parent-style-name="Normal" style:family="paragraph">
      <style:paragraph-properties fo:margin-bottom="0in" fo:margin-left="0.1576in">
        <style:tab-stops/>
      </style:paragraph-properties>
    </style:style>
    <style:style style:name="T4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91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4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499" style:parent-style-name="Normal" style:family="paragraph">
      <style:paragraph-properties fo:text-align="center" fo:margin-bottom="0.0895in" fo:margin-left="0.0069in" fo:margin-right="0.2215in" fo:text-indent="-0.0069in">
        <style:tab-stops/>
      </style:paragraph-properties>
    </style:style>
    <style:style style:name="T500" style:parent-style-name="DefaultParagraphFont" style:family="text">
      <style:text-properties style:font-name="Trebuchet MS" style:font-name-asian="Trebuchet MS" style:font-name-complex="Trebuchet MS" fo:font-size="6.5pt" style:font-size-asian="6.5pt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03" style:parent-style-name="Heading2" style:family="paragraph">
      <style:paragraph-properties fo:margin-left="-0.0034in">
        <style:tab-stops/>
      </style:paragraph-properties>
    </style:style>
    <style:style style:name="T504" style:parent-style-name="DefaultParagraphFont" style:family="text">
      <style:text-properties style:text-underline-type="none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0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0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0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512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5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15" style:parent-style-name="Normal" style:family="paragraph">
      <style:paragraph-properties fo:margin-bottom="0in" fo:margin-left="0.7881in">
        <style:tab-stops/>
      </style:paragraph-properties>
    </style:style>
    <style:style style:name="T5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518" style:family="table-column">
      <style:table-column-properties style:column-width="1.2597in"/>
    </style:style>
    <style:style style:name="TableColumn519" style:family="table-column">
      <style:table-column-properties style:column-width="1.2597in"/>
    </style:style>
    <style:style style:name="TableColumn520" style:family="table-column">
      <style:table-column-properties style:column-width="1.2597in"/>
    </style:style>
    <style:style style:name="Table517" style:family="table">
      <style:table-properties style:width="3.7798in" fo:margin-left="0.6347in" table:align="left"/>
    </style:style>
    <style:style style:name="TableRow521" style:family="table-row">
      <style:table-row-properties style:min-row-height="0.1895in"/>
    </style:style>
    <style:style style:name="TableCell522" style:family="table-cell">
      <style:table-cell-properties fo:border="0.0069in solid #000000" style:writing-mode="lr-tb" fo:padding-top="0.0201in" fo:padding-left="0.0597in" fo:padding-bottom="0in" fo:padding-right="0.0548i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25" style:family="table-cell">
      <style:table-cell-properties fo:border="0.0069in solid #000000" style:writing-mode="lr-tb" fo:padding-top="0.0201in" fo:padding-left="0.0597in" fo:padding-bottom="0in" fo:padding-right="0.0548in"/>
    </style:style>
    <style:style style:name="P526" style:parent-style-name="Normal" style:family="paragraph">
      <style:paragraph-properties fo:margin-bottom="0in" fo:margin-left="0.0215in">
        <style:tab-stops/>
      </style:paragraph-properties>
    </style:style>
    <style:style style:name="T5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28" style:family="table-cell">
      <style:table-cell-properties fo:border="0.0069in solid #000000" style:writing-mode="lr-tb" fo:padding-top="0.0201in" fo:padding-left="0.0597in" fo:padding-bottom="0in" fo:padding-right="0.0548in"/>
    </style:style>
    <style:style style:name="P529" style:parent-style-name="Normal" style:family="paragraph">
      <style:paragraph-properties fo:text-align="center" fo:margin-bottom="0in" fo:margin-right="0.0104in"/>
    </style:style>
    <style:style style:name="T5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31" style:family="table-row">
      <style:table-row-properties style:min-row-height="0.1881in"/>
    </style:style>
    <style:style style:name="TableCell532" style:family="table-cell">
      <style:table-cell-properties fo:border="0.0069in solid #000000" style:writing-mode="lr-tb" fo:padding-top="0.0201in" fo:padding-left="0.0597in" fo:padding-bottom="0in" fo:padding-right="0.0548in"/>
    </style:style>
    <style:style style:name="P53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5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35" style:family="table-cell">
      <style:table-cell-properties fo:border="0.0069in solid #000000" style:writing-mode="lr-tb" fo:padding-top="0.0201in" fo:padding-left="0.0597in" fo:padding-bottom="0in" fo:padding-right="0.0548in"/>
    </style:style>
    <style:style style:name="P536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38" style:family="table-cell">
      <style:table-cell-properties fo:border="0.0069in solid #000000" style:writing-mode="lr-tb" fo:padding-top="0.0201in" fo:padding-left="0.0597in" fo:padding-bottom="0in" fo:padding-right="0.0548in"/>
    </style:style>
    <style:style style:name="P539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5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41" style:parent-style-name="Normal" style:family="paragraph">
      <style:paragraph-properties fo:margin-bottom="0in" fo:margin-left="0.3145in">
        <style:tab-stops/>
      </style:paragraph-properties>
    </style:style>
    <style:style style:name="T5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4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4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4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550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5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5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55" style:parent-style-name="Normal" style:family="paragraph">
      <style:paragraph-properties fo:margin-bottom="0in" fo:margin-left="0.3145in">
        <style:tab-stops/>
      </style:paragraph-properties>
    </style:style>
    <style:style style:name="T5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57" style:parent-style-name="Normal" style:family="paragraph">
      <style:paragraph-properties fo:margin-bottom="0in" fo:margin-left="0.3145in">
        <style:tab-stops/>
      </style:paragraph-properties>
    </style:style>
    <style:style style:name="T5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5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6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6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562" style:parent-style-name="Normal" style:family="paragraph">
      <style:paragraph-properties fo:margin-bottom="0.0104in"/>
    </style:style>
    <style:style style:name="T56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564" style:parent-style-name="Normal" style:family="paragraph">
      <style:paragraph-properties fo:text-align="justify" fo:margin-bottom="0.0034in" fo:line-height="104%" fo:margin-left="-0.0104in" fo:margin-right="0.2618in" fo:text-indent="0.1506in">
        <style:tab-stops/>
      </style:paragraph-properties>
    </style:style>
    <style:style style:name="T5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71" style:parent-style-name="Normal" style:family="paragraph">
      <style:paragraph-properties fo:margin-bottom="0in" fo:margin-left="0.1576in">
        <style:tab-stops/>
      </style:paragraph-properties>
    </style:style>
    <style:style style:name="T5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73" style:parent-style-name="Normal" style:family="paragraph">
      <style:paragraph-properties fo:margin-bottom="0in" fo:margin-left="0.1576in">
        <style:tab-stops/>
      </style:paragraph-properties>
    </style:style>
    <style:style style:name="T5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75" style:parent-style-name="Normal" style:family="paragraph">
      <style:paragraph-properties fo:text-align="justify" fo:margin-bottom="0.0034in" fo:line-height="104%" fo:margin-left="0.6243in" fo:margin-right="0.2618in">
        <style:tab-stops/>
      </style:paragraph-properties>
    </style:style>
    <style:style style:name="T5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77" style:parent-style-name="Normal" style:family="paragraph">
      <style:paragraph-properties fo:text-align="end" fo:margin-bottom="0in" fo:margin-right="0.2416in"/>
    </style:style>
    <style:style style:name="T5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79" style:parent-style-name="Normal" style:family="paragraph">
      <style:paragraph-properties fo:text-align="end" fo:margin-bottom="0in" fo:margin-right="0.2416in"/>
    </style:style>
    <style:style style:name="T5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81" style:parent-style-name="Normal" style:family="paragraph">
      <style:paragraph-properties fo:text-align="center" fo:margin-bottom="0in" fo:margin-left="2.277in">
        <style:tab-stops/>
      </style:paragraph-properties>
    </style:style>
    <style:style style:name="T58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583" style:parent-style-name="Normal" style:family="paragraph">
      <style:paragraph-properties fo:text-align="center" fo:margin-bottom="0in" fo:margin-left="2.277in">
        <style:tab-stops/>
      </style:paragraph-properties>
    </style:style>
    <style:style style:name="T58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585" style:parent-style-name="Normal" style:family="paragraph">
      <style:paragraph-properties fo:text-align="end" fo:margin-bottom="0in"/>
    </style:style>
    <style:style style:name="T58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587" style:parent-style-name="Normal" style:family="paragraph">
      <style:paragraph-properties fo:text-align="end" fo:margin-bottom="0in" fo:margin-left="0.0069in" fo:margin-right="0.2972in" fo:text-indent="-0.0069in">
        <style:tab-stops/>
      </style:paragraph-properties>
    </style:style>
    <style:style style:name="T58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589" style:parent-style-name="Normal" style:family="paragraph">
      <style:paragraph-properties fo:margin-bottom="0in" fo:margin-left="2.6173in">
        <style:tab-stops/>
      </style:paragraph-properties>
    </style:style>
    <style:style style:name="T590" style:parent-style-name="DefaultParagraphFont" style:family="text">
      <style:text-properties style:font-name="Arial" style:font-name-asian="Arial" style:font-name-complex="Arial" fo:font-weight="bold" style:font-weight-asian="bold" fo:color="#222222" fo:font-size="9.5pt" style:font-size-asian="9.5pt"/>
    </style:style>
    <style:style style:name="T591" style:parent-style-name="DefaultParagraphFont" style:family="text">
      <style:text-properties style:font-name="Arial" style:font-name-asian="Arial" style:font-name-complex="Arial" fo:font-weight="bold" style:font-weight-asian="bold" fo:color="#222222" fo:font-size="8pt" style:font-size-asian="8pt"/>
    </style:style>
    <style:style style:name="T5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93" style:parent-style-name="Normal" style:family="paragraph">
      <style:paragraph-properties fo:text-align="justify" fo:margin-bottom="0.002in" fo:line-height="104%" fo:margin-left="3.2125in" fo:margin-right="0.2604in" fo:text-indent="-0.0069in">
        <style:tab-stops/>
      </style:paragraph-properties>
    </style:style>
    <style:style style:name="T59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595" style:parent-style-name="Normal" style:family="paragraph">
      <style:paragraph-properties fo:text-align="end" fo:margin-bottom="0in" fo:margin-left="0.0069in" fo:margin-right="0.2972in" fo:text-indent="-0.0069in">
        <style:tab-stops/>
      </style:paragraph-properties>
    </style:style>
    <style:style style:name="T59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597" style:parent-style-name="Normal" style:family="paragraph">
      <style:paragraph-properties fo:text-align="center" fo:margin-bottom="0in" fo:margin-left="2.3625in">
        <style:tab-stops/>
      </style:paragraph-properties>
    </style:style>
    <style:style style:name="T59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599" style:parent-style-name="Normal" style:family="paragraph">
      <style:paragraph-properties fo:text-align="center" fo:margin-bottom="0in" fo:margin-left="2.3625in">
        <style:tab-stops/>
      </style:paragraph-properties>
    </style:style>
    <style:style style:name="T60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01" style:parent-style-name="Normal" style:family="paragraph">
      <style:paragraph-properties fo:text-align="center" fo:margin-bottom="0in" fo:margin-left="2.3625in">
        <style:tab-stops/>
      </style:paragraph-properties>
    </style:style>
    <style:style style:name="T60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03" style:parent-style-name="Normal" style:family="paragraph">
      <style:paragraph-properties fo:text-align="center" fo:margin-bottom="0in" fo:margin-left="2.3625in">
        <style:tab-stops/>
      </style:paragraph-properties>
    </style:style>
    <style:style style:name="T60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05" style:parent-style-name="Normal" style:family="paragraph">
      <style:paragraph-properties fo:text-align="center" fo:margin-bottom="0in" fo:margin-left="2.3625in">
        <style:tab-stops/>
      </style:paragraph-properties>
    </style:style>
    <style:style style:name="T60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07" style:parent-style-name="Normal" style:family="paragraph">
      <style:paragraph-properties fo:text-align="center" fo:margin-bottom="0in" fo:margin-left="2.3625in">
        <style:tab-stops/>
      </style:paragraph-properties>
    </style:style>
    <style:style style:name="T60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09" style:parent-style-name="Normal" style:family="paragraph">
      <style:paragraph-properties fo:text-align="end" fo:margin-bottom="0in" fo:margin-left="0.0069in" fo:margin-right="0.2972in" fo:text-indent="-0.0069in">
        <style:tab-stops/>
      </style:paragraph-properties>
    </style:style>
    <style:style style:name="T6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11" style:parent-style-name="Normal" style:family="paragraph">
      <style:paragraph-properties fo:text-align="justify" fo:margin-bottom="0.002in" fo:line-height="104%" fo:margin-left="0.0069in" fo:margin-right="0.2604in" fo:text-indent="-0.0069in">
        <style:tab-stops/>
      </style:paragraph-properties>
    </style:style>
    <style:style style:name="T61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13" style:parent-style-name="Normal" style:family="paragraph">
      <style:paragraph-properties fo:text-align="center" fo:margin-bottom="0in" fo:margin-left="2.277in">
        <style:tab-stops/>
      </style:paragraph-properties>
    </style:style>
    <style:style style:name="T61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15" style:parent-style-name="Normal" style:family="paragraph">
      <style:paragraph-properties fo:text-align="end" fo:margin-bottom="0in" fo:margin-right="0.2416in"/>
    </style:style>
    <style:style style:name="T61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17" style:parent-style-name="Normal" style:family="paragraph">
      <style:paragraph-properties fo:text-align="end" fo:margin-bottom="0in" fo:margin-right="0.2416in"/>
    </style:style>
    <style:style style:name="T61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19" style:parent-style-name="Normal" style:family="paragraph">
      <style:paragraph-properties fo:text-align="center" fo:margin-bottom="0in" fo:margin-right="0.6347in"/>
    </style:style>
    <style:style style:name="T62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21" style:parent-style-name="Normal" style:family="paragraph">
      <style:paragraph-properties fo:text-align="center" fo:margin-bottom="0in" fo:margin-right="0.6347in"/>
    </style:style>
    <style:style style:name="T6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623" style:parent-style-name="Normal" style:master-page-name="MPF1" style:family="paragraph">
      <style:paragraph-properties fo:break-before="page" fo:text-align="justify" fo:margin-bottom="0.0194in" fo:line-height="103%" fo:margin-left="2.4263in" fo:margin-right="1.8291in" fo:text-indent="-0.0798in" style:page-number="634">
        <style:tab-stops/>
      </style:paragraph-properties>
    </style:style>
    <style:style style:name="T811" style:parent-style-name="DefaultParagraphFont" style:family="text">
      <style:text-properties style:font-name="Arial" style:font-name-asian="Arial" style:font-name-complex="Arial"/>
    </style:style>
    <style:style style:name="T8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813" style:parent-style-name="Normal" style:family="paragraph">
      <style:paragraph-properties fo:text-align="center" fo:margin-bottom="0.3048in" fo:line-height="192%" fo:margin-left="0.2583in" fo:margin-right="0.3284in" fo:text-indent="-0.0069in">
        <style:tab-stops/>
      </style:paragraph-properties>
    </style:style>
    <style:style style:name="T8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15" style:parent-style-name="Normal" style:family="paragraph">
      <style:paragraph-properties fo:text-align="justify" fo:margin-bottom="0.1666in" fo:line-height="104%" fo:margin-left="0.0138in" fo:margin-right="0.0736in" fo:text-indent="-0.0069in">
        <style:tab-stops/>
      </style:paragraph-properties>
    </style:style>
    <style:style style:name="T81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817" style:parent-style-name="Normal" style:family="paragraph">
      <style:paragraph-properties fo:text-align="justify" fo:margin-bottom="0in" fo:line-height="103%" fo:margin-left="0.0034in" fo:margin-right="0.0736in" fo:text-indent="-0.0069in">
        <style:tab-stops/>
      </style:paragraph-properties>
    </style:style>
    <style:style style:name="T818" style:parent-style-name="DefaultParagraphFont" style:family="text">
      <style:text-properties style:font-name="Arial" style:font-name-asian="Arial" style:font-name-complex="Arial"/>
    </style:style>
    <style:style style:name="T819" style:parent-style-name="DefaultParagraphFont" style:family="text">
      <style:text-properties style:font-name="Arial" style:font-name-asian="Arial" style:font-name-complex="Arial"/>
    </style:style>
    <style:style style:name="P820" style:parent-style-name="Normal" style:family="paragraph">
      <style:paragraph-properties fo:text-align="justify" fo:margin-bottom="0.1673in" fo:line-height="103%" fo:margin-left="0.0034in" fo:margin-right="0.0736in" fo:text-indent="-0.0069in">
        <style:tab-stops/>
      </style:paragraph-properties>
    </style:style>
    <style:style style:name="T821" style:parent-style-name="DefaultParagraphFont" style:family="text">
      <style:text-properties style:font-name="Arial" style:font-name-asian="Arial" style:font-name-complex="Arial"/>
    </style:style>
    <style:style style:name="P822" style:parent-style-name="Normal" style:family="paragraph">
      <style:paragraph-properties fo:text-align="justify" fo:margin-bottom="0.3347in" fo:line-height="103%" fo:margin-left="0.8006in" fo:margin-right="0.0736in" fo:text-indent="-0.0069in">
        <style:tab-stops/>
      </style:paragraph-properties>
    </style:style>
    <style:style style:name="T823" style:parent-style-name="DefaultParagraphFont" style:family="text">
      <style:text-properties style:font-name="Arial" style:font-name-asian="Arial" style:font-name-complex="Arial"/>
    </style:style>
    <style:style style:name="P824" style:parent-style-name="Normal" style:family="paragraph">
      <style:paragraph-properties fo:text-align="justify" fo:margin-bottom="0.0062in" fo:line-height="103%" fo:margin-left="0.8006in" fo:margin-right="0.0736in" fo:text-indent="-0.0069in">
        <style:tab-stops/>
      </style:paragraph-properties>
    </style:style>
    <style:style style:name="T825" style:parent-style-name="DefaultParagraphFont" style:family="text">
      <style:text-properties style:font-name="Arial" style:font-name-asian="Arial" style:font-name-complex="Arial"/>
    </style:style>
    <style:style style:name="P826" style:parent-style-name="Normal" style:family="paragraph">
      <style:paragraph-properties fo:text-align="justify" fo:margin-bottom="0.3409in" fo:line-height="103%" fo:margin-left="0.0034in" fo:margin-right="0.0736in" fo:text-indent="-0.0069in">
        <style:tab-stops/>
      </style:paragraph-properties>
    </style:style>
    <style:style style:name="T827" style:parent-style-name="DefaultParagraphFont" style:family="text">
      <style:text-properties style:font-name="Arial" style:font-name-asian="Arial" style:font-name-complex="Arial"/>
    </style:style>
    <style:style style:name="T828" style:parent-style-name="DefaultParagraphFont" style:family="text">
      <style:text-properties style:font-name="Arial" style:font-name-asian="Arial" style:font-name-complex="Arial"/>
    </style:style>
    <style:style style:name="T829" style:parent-style-name="DefaultParagraphFont" style:family="text">
      <style:text-properties style:font-name="Arial" style:font-name-asian="Arial" style:font-name-complex="Arial"/>
    </style:style>
    <style:style style:name="P830" style:parent-style-name="Normal" style:family="paragraph">
      <style:paragraph-properties fo:text-align="justify" fo:margin-bottom="0.1666in" fo:line-height="104%" fo:margin-left="0.8006in" fo:margin-right="0.0736in" fo:text-indent="-0.0069in">
        <style:tab-stops/>
      </style:paragraph-properties>
    </style:style>
    <style:style style:name="T83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832" style:parent-style-name="Normal" style:family="paragraph">
      <style:paragraph-properties fo:text-align="justify" fo:margin-bottom="0.0062in" fo:line-height="103%" fo:margin-left="0.8006in" fo:margin-right="0.0736in" fo:text-indent="-0.0069in">
        <style:tab-stops/>
      </style:paragraph-properties>
    </style:style>
    <style:style style:name="T833" style:parent-style-name="DefaultParagraphFont" style:family="text">
      <style:text-properties style:font-name="Arial" style:font-name-asian="Arial" style:font-name-complex="Arial"/>
    </style:style>
    <style:style style:name="P834" style:parent-style-name="Normal" style:family="paragraph">
      <style:paragraph-properties fo:text-align="justify" fo:margin-bottom="0.1673in" fo:line-height="103%" fo:margin-left="0.0034in" fo:margin-right="0.0736in" fo:text-indent="-0.0069in">
        <style:tab-stops/>
      </style:paragraph-properties>
    </style:style>
    <style:style style:name="T835" style:parent-style-name="DefaultParagraphFont" style:family="text">
      <style:text-properties style:font-name="Arial" style:font-name-asian="Arial" style:font-name-complex="Arial"/>
    </style:style>
    <style:style style:name="T836" style:parent-style-name="DefaultParagraphFont" style:family="text">
      <style:text-properties style:font-name="Arial" style:font-name-asian="Arial" style:font-name-complex="Arial"/>
    </style:style>
    <style:style style:name="T837" style:parent-style-name="DefaultParagraphFont" style:family="text">
      <style:text-properties style:font-name="Arial" style:font-name-asian="Arial" style:font-name-complex="Arial"/>
    </style:style>
    <style:style style:name="P838" style:parent-style-name="Normal" style:family="paragraph">
      <style:paragraph-properties fo:text-align="justify" fo:margin-bottom="0.0062in" fo:line-height="103%" fo:margin-left="0.8006in" fo:margin-right="0.0736in" fo:text-indent="-0.0069in">
        <style:tab-stops/>
      </style:paragraph-properties>
    </style:style>
    <style:style style:name="T839" style:parent-style-name="DefaultParagraphFont" style:family="text">
      <style:text-properties style:font-name="Arial" style:font-name-asian="Arial" style:font-name-complex="Arial"/>
    </style:style>
    <style:style style:name="P840" style:parent-style-name="Normal" style:family="paragraph">
      <style:paragraph-properties fo:text-align="justify" fo:margin-bottom="0.1673in" fo:line-height="103%" fo:margin-left="0.0034in" fo:margin-right="0.0736in" fo:text-indent="-0.0069in">
        <style:tab-stops/>
      </style:paragraph-properties>
    </style:style>
    <style:style style:name="T8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42" style:parent-style-name="DefaultParagraphFont" style:family="text">
      <style:text-properties style:font-name="Arial" style:font-name-asian="Arial" style:font-name-complex="Arial"/>
    </style:style>
    <style:style style:name="T843" style:parent-style-name="DefaultParagraphFont" style:family="text">
      <style:text-properties style:font-name="Arial" style:font-name-asian="Arial" style:font-name-complex="Arial"/>
    </style:style>
    <style:style style:name="T844" style:parent-style-name="DefaultParagraphFont" style:family="text">
      <style:text-properties style:font-name="Arial" style:font-name-asian="Arial" style:font-name-complex="Arial"/>
    </style:style>
    <style:style style:name="P845" style:parent-style-name="Normal" style:family="paragraph">
      <style:paragraph-properties fo:text-align="justify" fo:margin-bottom="0.0062in" fo:line-height="103%" fo:margin-left="0.8006in" fo:margin-right="0.0736in" fo:text-indent="-0.0069in">
        <style:tab-stops/>
      </style:paragraph-properties>
    </style:style>
    <style:style style:name="T846" style:parent-style-name="DefaultParagraphFont" style:family="text">
      <style:text-properties style:font-name="Arial" style:font-name-asian="Arial" style:font-name-complex="Arial"/>
    </style:style>
    <style:style style:name="P847" style:parent-style-name="Normal" style:family="paragraph">
      <style:paragraph-properties fo:text-align="justify" fo:margin-bottom="0.1673in" fo:line-height="103%" fo:margin-left="0.0034in" fo:margin-right="0.0736in" fo:text-indent="-0.0069in">
        <style:tab-stops/>
      </style:paragraph-properties>
    </style:style>
    <style:style style:name="T848" style:parent-style-name="DefaultParagraphFont" style:family="text">
      <style:text-properties style:font-name="Arial" style:font-name-asian="Arial" style:font-name-complex="Arial"/>
    </style:style>
    <style:style style:name="T849" style:parent-style-name="DefaultParagraphFont" style:family="text">
      <style:text-properties style:font-name="Arial" style:font-name-asian="Arial" style:font-name-complex="Arial"/>
    </style:style>
    <style:style style:name="P850" style:parent-style-name="Normal" style:family="paragraph">
      <style:paragraph-properties fo:text-align="justify" fo:margin-bottom="0.3854in" fo:line-height="103%" fo:margin-left="-0.0034in" fo:margin-right="0.0736in" fo:text-indent="0.7868in">
        <style:tab-stops/>
      </style:paragraph-properties>
    </style:style>
    <style:style style:name="T851" style:parent-style-name="DefaultParagraphFont" style:family="text">
      <style:text-properties style:font-name="Arial" style:font-name-asian="Arial" style:font-name-complex="Arial"/>
    </style:style>
    <style:style style:name="T852" style:parent-style-name="DefaultParagraphFont" style:family="text">
      <style:text-properties style:font-name="Arial" style:font-name-asian="Arial" style:font-name-complex="Arial"/>
    </style:style>
    <style:style style:name="P853" style:parent-style-name="Normal" style:family="paragraph">
      <style:paragraph-properties fo:margin-bottom="0in">
        <style:tab-stops>
          <style:tab-stop style:type="center" style:position="4.4048in"/>
          <style:tab-stop style:type="center" style:position="5.6472in"/>
        </style:tab-stops>
      </style:paragraph-properties>
    </style:style>
    <style:style style:name="T854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855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8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57" style:parent-style-name="Normal" style:family="paragraph">
      <style:paragraph-properties fo:text-align="justify" fo:margin-bottom="0.1673in" fo:line-height="103%" fo:margin-left="-0.0034in" fo:margin-right="0.0736in" fo:text-indent="0.7868in">
        <style:tab-stops/>
      </style:paragraph-properties>
    </style:style>
    <style:style style:name="T858" style:parent-style-name="DefaultParagraphFont" style:family="text">
      <style:text-properties style:font-name="Arial" style:font-name-asian="Arial" style:font-name-complex="Arial"/>
    </style:style>
    <style:style style:name="T859" style:parent-style-name="DefaultParagraphFont" style:family="text">
      <style:text-properties style:font-name="Arial" style:font-name-asian="Arial" style:font-name-complex="Arial"/>
    </style:style>
    <style:style style:name="T860" style:parent-style-name="DefaultParagraphFont" style:family="text">
      <style:text-properties style:font-name="Arial" style:font-name-asian="Arial" style:font-name-complex="Arial"/>
    </style:style>
    <style:style style:name="P861" style:parent-style-name="Normal" style:family="paragraph">
      <style:paragraph-properties fo:text-align="end" fo:margin-bottom="0in" fo:margin-left="0.0069in" fo:margin-right="0.0736in" fo:text-indent="-0.0069in">
        <style:tab-stops/>
      </style:paragraph-properties>
    </style:style>
    <style:style style:name="T862" style:parent-style-name="DefaultParagraphFont" style:family="text">
      <style:text-properties style:font-name="Arial" style:font-name-asian="Arial" style:font-name-complex="Arial"/>
    </style:style>
    <style:style style:name="P863" style:parent-style-name="Normal" style:family="paragraph">
      <style:paragraph-properties fo:text-align="justify" fo:margin-bottom="0.1673in" fo:line-height="103%" fo:margin-left="0.0034in" fo:margin-right="0.0736in" fo:text-indent="-0.0069in">
        <style:tab-stops/>
      </style:paragraph-properties>
    </style:style>
    <style:style style:name="T864" style:parent-style-name="DefaultParagraphFont" style:family="text">
      <style:text-properties style:font-name="Arial" style:font-name-asian="Arial" style:font-name-complex="Arial"/>
    </style:style>
    <style:style style:name="P865" style:parent-style-name="Normal" style:family="paragraph">
      <style:paragraph-properties fo:text-align="justify" fo:margin-bottom="0.1673in" fo:line-height="103%" fo:margin-left="-0.0034in" fo:margin-right="0.0736in" fo:text-indent="0.7868in">
        <style:tab-stops/>
      </style:paragraph-properties>
    </style:style>
    <style:style style:name="T866" style:parent-style-name="DefaultParagraphFont" style:family="text">
      <style:text-properties style:font-name="Arial" style:font-name-asian="Arial" style:font-name-complex="Arial"/>
    </style:style>
    <style:style style:name="T867" style:parent-style-name="DefaultParagraphFont" style:family="text">
      <style:text-properties style:font-name="Arial" style:font-name-asian="Arial" style:font-name-complex="Arial"/>
    </style:style>
    <style:style style:name="P868" style:parent-style-name="Normal" style:family="paragraph">
      <style:paragraph-properties fo:text-align="end" fo:margin-bottom="0in" fo:margin-left="0.0069in" fo:margin-right="0.0736in" fo:text-indent="-0.0069in">
        <style:tab-stops/>
      </style:paragraph-properties>
    </style:style>
    <style:style style:name="T869" style:parent-style-name="DefaultParagraphFont" style:family="text">
      <style:text-properties style:font-name="Arial" style:font-name-asian="Arial" style:font-name-complex="Arial"/>
    </style:style>
    <style:style style:name="T870" style:parent-style-name="DefaultParagraphFont" style:family="text">
      <style:text-properties style:font-name="Arial" style:font-name-asian="Arial" style:font-name-complex="Arial"/>
    </style:style>
    <style:style style:name="P871" style:parent-style-name="Normal" style:family="paragraph">
      <style:paragraph-properties fo:text-align="justify" fo:margin-bottom="0.1673in" fo:line-height="103%" fo:margin-left="0.0034in" fo:margin-right="0.0736in" fo:text-indent="-0.0069in">
        <style:tab-stops/>
      </style:paragraph-properties>
    </style:style>
    <style:style style:name="T872" style:parent-style-name="DefaultParagraphFont" style:family="text">
      <style:text-properties style:font-name="Arial" style:font-name-asian="Arial" style:font-name-complex="Arial"/>
    </style:style>
    <style:style style:name="P873" style:parent-style-name="Normal" style:family="paragraph">
      <style:paragraph-properties fo:text-align="end" fo:margin-bottom="0in" fo:margin-left="0.0069in" fo:margin-right="0.0736in" fo:text-indent="-0.0069in">
        <style:tab-stops/>
      </style:paragraph-properties>
    </style:style>
    <style:style style:name="T874" style:parent-style-name="DefaultParagraphFont" style:family="text">
      <style:text-properties style:font-name="Arial" style:font-name-asian="Arial" style:font-name-complex="Arial"/>
    </style:style>
    <style:style style:name="T875" style:parent-style-name="DefaultParagraphFont" style:family="text">
      <style:text-properties style:font-name="Arial" style:font-name-asian="Arial" style:font-name-complex="Arial"/>
    </style:style>
    <style:style style:name="P876" style:parent-style-name="Normal" style:family="paragraph">
      <style:paragraph-properties fo:text-align="justify" fo:margin-bottom="0.1673in" fo:line-height="103%" fo:margin-left="0.0034in" fo:margin-right="0.0736in" fo:text-indent="-0.0069in">
        <style:tab-stops/>
      </style:paragraph-properties>
    </style:style>
    <style:style style:name="T877" style:parent-style-name="DefaultParagraphFont" style:family="text">
      <style:text-properties style:font-name="Arial" style:font-name-asian="Arial" style:font-name-complex="Arial"/>
    </style:style>
    <style:style style:name="P878" style:parent-style-name="Normal" style:family="paragraph">
      <style:paragraph-properties fo:text-align="justify" fo:margin-bottom="0.1673in" fo:line-height="103%" fo:margin-left="-0.0034in" fo:margin-right="0.0736in" fo:text-indent="0.7868in">
        <style:tab-stops/>
      </style:paragraph-properties>
    </style:style>
    <style:style style:name="T879" style:parent-style-name="DefaultParagraphFont" style:family="text">
      <style:text-properties style:font-name="Arial" style:font-name-asian="Arial" style:font-name-complex="Arial"/>
    </style:style>
    <style:style style:name="P880" style:parent-style-name="Normal" style:family="paragraph">
      <style:paragraph-properties fo:text-align="justify" fo:margin-bottom="0.0062in" fo:line-height="103%" fo:margin-left="2.05in" fo:margin-right="0.0736in" fo:text-indent="-0.0069in">
        <style:tab-stops/>
      </style:paragraph-properties>
    </style:style>
    <style:style style:name="T881" style:parent-style-name="DefaultParagraphFont" style:family="text">
      <style:text-properties style:font-name="Arial" style:font-name-asian="Arial" style:font-name-complex="Arial"/>
    </style:style>
    <style:style style:name="T882" style:parent-style-name="DefaultParagraphFont" style:family="text">
      <style:text-properties style:font-name="Arial" style:font-name-asian="Arial" style:font-name-complex="Arial"/>
    </style:style>
    <style:style style:name="P883" style:parent-style-name="Normal" style:family="paragraph">
      <style:paragraph-properties fo:text-align="justify" fo:margin-bottom="0.1673in" fo:line-height="103%" fo:margin-left="1.2631in" fo:margin-right="0.0736in" fo:text-indent="-0.0069in">
        <style:tab-stops/>
      </style:paragraph-properties>
    </style:style>
    <style:style style:name="T8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85" style:parent-style-name="DefaultParagraphFont" style:family="text">
      <style:text-properties style:font-name="Arial" style:font-name-asian="Arial" style:font-name-complex="Arial"/>
    </style:style>
    <style:style style:name="T886" style:parent-style-name="DefaultParagraphFont" style:family="text">
      <style:text-properties style:font-name="Arial" style:font-name-asian="Arial" style:font-name-complex="Arial"/>
    </style:style>
    <style:style style:name="P887" style:parent-style-name="Normal" style:family="paragraph">
      <style:paragraph-properties fo:text-align="center" fo:margin-bottom="0.1541in" fo:line-height="110%" fo:margin-left="0.259in" fo:margin-right="0.8166in" fo:text-indent="-0.0069in">
        <style:tab-stops/>
      </style:paragraph-properties>
    </style:style>
    <style:style style:name="T888" style:parent-style-name="DefaultParagraphFont" style:family="text">
      <style:text-properties style:font-name="Arial" style:font-name-asian="Arial" style:font-name-complex="Arial"/>
    </style:style>
    <style:style style:name="P889" style:parent-style-name="Normal" style:family="paragraph">
      <style:paragraph-properties fo:text-align="justify" fo:margin-bottom="0.0062in" fo:line-height="103%" fo:margin-left="2.05in" fo:margin-right="0.0736in" fo:text-indent="-0.0069in">
        <style:tab-stops/>
      </style:paragraph-properties>
    </style:style>
    <style:style style:name="T890" style:parent-style-name="DefaultParagraphFont" style:family="text">
      <style:text-properties style:font-name="Arial" style:font-name-asian="Arial" style:font-name-complex="Arial"/>
    </style:style>
    <style:style style:name="P891" style:parent-style-name="Normal" style:family="paragraph">
      <style:paragraph-properties fo:margin-bottom="0.1708in" fo:line-height="100%" fo:margin-left="1.2527in" fo:margin-right="0.05in" fo:text-indent="-0.0069in">
        <style:tab-stops/>
      </style:paragraph-properties>
    </style:style>
    <style:style style:name="T892" style:parent-style-name="DefaultParagraphFont" style:family="text">
      <style:text-properties style:font-name="Arial" style:font-name-asian="Arial" style:font-name-complex="Arial"/>
    </style:style>
    <style:style style:name="P893" style:parent-style-name="Normal" style:family="paragraph">
      <style:paragraph-properties fo:text-align="justify" fo:margin-bottom="0.1673in" fo:line-height="103%" fo:margin-left="2.05in" fo:margin-right="0.0736in" fo:text-indent="-0.0069in">
        <style:tab-stops/>
      </style:paragraph-properties>
    </style:style>
    <style:style style:name="T894" style:parent-style-name="DefaultParagraphFont" style:family="text">
      <style:text-properties style:font-name="Arial" style:font-name-asian="Arial" style:font-name-complex="Arial"/>
    </style:style>
    <style:style style:name="P895" style:parent-style-name="Normal" style:family="paragraph">
      <style:paragraph-properties fo:text-align="end" fo:margin-bottom="0in" fo:margin-left="0.0069in" fo:margin-right="0.0736in" fo:text-indent="-0.0069in">
        <style:tab-stops/>
      </style:paragraph-properties>
    </style:style>
    <style:style style:name="T896" style:parent-style-name="DefaultParagraphFont" style:family="text">
      <style:text-properties style:font-name="Arial" style:font-name-asian="Arial" style:font-name-complex="Arial"/>
    </style:style>
    <style:style style:name="T897" style:parent-style-name="DefaultParagraphFont" style:family="text">
      <style:text-properties style:font-name="Arial" style:font-name-asian="Arial" style:font-name-complex="Arial"/>
    </style:style>
    <style:style style:name="P898" style:parent-style-name="Normal" style:family="paragraph">
      <style:paragraph-properties fo:text-align="justify" fo:margin-bottom="0.1673in" fo:line-height="103%" fo:margin-left="0.0034in" fo:margin-right="0.0736in" fo:text-indent="-0.0069in">
        <style:tab-stops/>
      </style:paragraph-properties>
    </style:style>
    <style:style style:name="T899" style:parent-style-name="DefaultParagraphFont" style:family="text">
      <style:text-properties style:font-name="Arial" style:font-name-asian="Arial" style:font-name-complex="Arial"/>
    </style:style>
    <style:style style:name="P900" style:parent-style-name="Normal" style:family="paragraph">
      <style:paragraph-properties fo:text-align="justify" fo:margin-bottom="0.0062in" fo:line-height="103%" fo:margin-left="2.05in" fo:margin-right="0.0736in" fo:text-indent="-0.0069in">
        <style:tab-stops/>
      </style:paragraph-properties>
    </style:style>
    <style:style style:name="T901" style:parent-style-name="DefaultParagraphFont" style:family="text">
      <style:text-properties style:font-name="Arial" style:font-name-asian="Arial" style:font-name-complex="Arial"/>
    </style:style>
    <style:style style:name="P902" style:parent-style-name="Normal" style:family="paragraph">
      <style:paragraph-properties fo:text-align="justify" fo:margin-bottom="0.3444in" fo:line-height="103%" fo:margin-left="1.2631in" fo:margin-right="0.0736in" fo:text-indent="-0.0069in">
        <style:tab-stops/>
      </style:paragraph-properties>
    </style:style>
    <style:style style:name="T903" style:parent-style-name="DefaultParagraphFont" style:family="text">
      <style:text-properties style:font-name="Arial" style:font-name-asian="Arial" style:font-name-complex="Arial"/>
    </style:style>
    <style:style style:name="T904" style:parent-style-name="DefaultParagraphFont" style:family="text">
      <style:text-properties style:font-name="Arial" style:font-name-asian="Arial" style:font-name-complex="Arial"/>
    </style:style>
    <style:style style:name="T905" style:parent-style-name="DefaultParagraphFont" style:family="text">
      <style:text-properties style:font-name="Arial" style:font-name-asian="Arial" style:font-name-complex="Arial"/>
    </style:style>
    <style:style style:name="P906" style:parent-style-name="Normal" style:family="paragraph">
      <style:paragraph-properties fo:text-align="end" fo:margin-bottom="0.0854in" fo:margin-left="0.0069in" fo:margin-right="-0.0104in" fo:text-indent="-0.0069in">
        <style:tab-stops/>
      </style:paragraph-properties>
    </style:style>
    <style:style style:name="T9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08" style:parent-style-name="Normal" style:family="paragraph">
      <style:paragraph-properties fo:text-align="justify" fo:margin-bottom="0.1673in" fo:line-height="103%" fo:margin-left="1.2562in" fo:margin-right="0.0736in" fo:text-indent="0.7868in">
        <style:tab-stops/>
      </style:paragraph-properties>
    </style:style>
    <style:style style:name="T909" style:parent-style-name="DefaultParagraphFont" style:family="text">
      <style:text-properties style:font-name="Arial" style:font-name-asian="Arial" style:font-name-complex="Arial"/>
    </style:style>
    <style:style style:name="P910" style:parent-style-name="Normal" style:family="paragraph">
      <style:paragraph-properties fo:text-align="justify" fo:margin-bottom="0.0062in" fo:line-height="103%" fo:margin-left="2.05in" fo:margin-right="0.0736in" fo:text-indent="-0.0069in">
        <style:tab-stops/>
      </style:paragraph-properties>
    </style:style>
    <style:style style:name="T911" style:parent-style-name="DefaultParagraphFont" style:family="text">
      <style:text-properties style:font-name="Arial" style:font-name-asian="Arial" style:font-name-complex="Arial"/>
    </style:style>
    <style:style style:name="P912" style:parent-style-name="Normal" style:family="paragraph">
      <style:paragraph-properties fo:text-align="justify" fo:margin-bottom="0.1673in" fo:line-height="103%" fo:margin-left="1.2631in" fo:margin-right="0.0736in" fo:text-indent="-0.0069in">
        <style:tab-stops/>
      </style:paragraph-properties>
    </style:style>
    <style:style style:name="T913" style:parent-style-name="DefaultParagraphFont" style:family="text">
      <style:text-properties style:font-name="Arial" style:font-name-asian="Arial" style:font-name-complex="Arial"/>
    </style:style>
    <style:style style:name="P914" style:parent-style-name="Normal" style:family="paragraph">
      <style:paragraph-properties fo:text-align="justify" fo:margin-bottom="0.0062in" fo:line-height="103%" fo:margin-left="0.8006in" fo:margin-right="0.0736in" fo:text-indent="-0.0069in">
        <style:tab-stops/>
      </style:paragraph-properties>
    </style:style>
    <style:style style:name="T915" style:parent-style-name="DefaultParagraphFont" style:family="text">
      <style:text-properties style:font-name="Arial" style:font-name-asian="Arial" style:font-name-complex="Arial"/>
    </style:style>
    <style:style style:name="P916" style:parent-style-name="Normal" style:family="paragraph">
      <style:paragraph-properties fo:text-align="justify" fo:margin-bottom="0.1673in" fo:line-height="103%" fo:margin-left="0.0034in" fo:margin-right="0.0736in" fo:text-indent="-0.0069in">
        <style:tab-stops/>
      </style:paragraph-properties>
    </style:style>
    <style:style style:name="T917" style:parent-style-name="DefaultParagraphFont" style:family="text">
      <style:text-properties style:font-name="Arial" style:font-name-asian="Arial" style:font-name-complex="Arial"/>
    </style:style>
    <style:style style:name="P918" style:parent-style-name="Normal" style:family="paragraph">
      <style:paragraph-properties fo:text-align="justify" fo:margin-bottom="0.1673in" fo:line-height="103%" fo:margin-left="-0.0034in" fo:margin-right="0.0736in" fo:text-indent="0.7868in">
        <style:tab-stops/>
      </style:paragraph-properties>
    </style:style>
    <style:style style:name="T919" style:parent-style-name="DefaultParagraphFont" style:family="text">
      <style:text-properties style:font-name="Arial" style:font-name-asian="Arial" style:font-name-complex="Arial"/>
    </style:style>
    <style:style style:name="P920" style:parent-style-name="Normal" style:family="paragraph">
      <style:paragraph-properties fo:text-align="justify" fo:margin-bottom="0.0062in" fo:line-height="103%" fo:margin-left="2.05in" fo:margin-right="0.0736in" fo:text-indent="-0.0069in">
        <style:tab-stops/>
      </style:paragraph-properties>
    </style:style>
    <style:style style:name="T921" style:parent-style-name="DefaultParagraphFont" style:family="text">
      <style:text-properties style:font-name="Arial" style:font-name-asian="Arial" style:font-name-complex="Arial"/>
    </style:style>
    <style:style style:name="T922" style:parent-style-name="DefaultParagraphFont" style:family="text">
      <style:text-properties style:font-name="Arial" style:font-name-asian="Arial" style:font-name-complex="Arial"/>
    </style:style>
    <style:style style:name="P923" style:parent-style-name="Normal" style:family="paragraph">
      <style:paragraph-properties fo:text-align="justify" fo:margin-bottom="0.1673in" fo:line-height="103%" fo:margin-left="1.2631in" fo:margin-right="0.0736in" fo:text-indent="-0.0069in">
        <style:tab-stops/>
      </style:paragraph-properties>
    </style:style>
    <style:style style:name="T924" style:parent-style-name="DefaultParagraphFont" style:family="text">
      <style:text-properties style:font-name="Arial" style:font-name-asian="Arial" style:font-name-complex="Arial"/>
    </style:style>
    <style:style style:name="P925" style:parent-style-name="Normal" style:family="paragraph">
      <style:paragraph-properties fo:text-align="justify" fo:margin-bottom="0.0062in" fo:line-height="103%" fo:margin-left="2.05in" fo:margin-right="0.0736in" fo:text-indent="-0.0069in">
        <style:tab-stops/>
      </style:paragraph-properties>
    </style:style>
    <style:style style:name="T926" style:parent-style-name="DefaultParagraphFont" style:family="text">
      <style:text-properties style:font-name="Arial" style:font-name-asian="Arial" style:font-name-complex="Arial"/>
    </style:style>
    <style:style style:name="P927" style:parent-style-name="Normal" style:family="paragraph">
      <style:paragraph-properties fo:text-align="justify" fo:margin-bottom="0.1673in" fo:line-height="103%" fo:margin-left="1.2631in" fo:margin-right="0.0736in" fo:text-indent="-0.0069in">
        <style:tab-stops/>
      </style:paragraph-properties>
    </style:style>
    <style:style style:name="T928" style:parent-style-name="DefaultParagraphFont" style:family="text">
      <style:text-properties style:font-name="Arial" style:font-name-asian="Arial" style:font-name-complex="Arial"/>
    </style:style>
    <style:style style:name="P929" style:parent-style-name="Normal" style:family="paragraph">
      <style:paragraph-properties fo:text-align="justify" fo:margin-bottom="0.0062in" fo:line-height="103%" fo:margin-left="2.05in" fo:margin-right="0.0736in" fo:text-indent="-0.0069in">
        <style:tab-stops/>
      </style:paragraph-properties>
    </style:style>
    <style:style style:name="T930" style:parent-style-name="DefaultParagraphFont" style:family="text">
      <style:text-properties style:font-name="Arial" style:font-name-asian="Arial" style:font-name-complex="Arial"/>
    </style:style>
    <style:style style:name="P931" style:parent-style-name="Normal" style:family="paragraph">
      <style:paragraph-properties fo:margin-bottom="0.0833in" fo:line-height="147%" fo:margin-left="1.2527in" fo:margin-right="0.05in" fo:text-indent="-0.0069in">
        <style:tab-stops/>
      </style:paragraph-properties>
    </style:style>
    <style:style style:name="T932" style:parent-style-name="DefaultParagraphFont" style:family="text">
      <style:text-properties style:font-name="Arial" style:font-name-asian="Arial" style:font-name-complex="Arial"/>
    </style:style>
    <style:style style:name="T933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934" style:parent-style-name="DefaultParagraphFont" style:family="text">
      <style:text-properties style:font-name="Arial" style:font-name-asian="Arial" style:font-name-complex="Arial"/>
    </style:style>
    <style:style style:name="T935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P936" style:parent-style-name="Normal" style:family="paragraph">
      <style:paragraph-properties fo:text-align="center" fo:margin-bottom="0.1583in" fo:margin-right="0.2937in"/>
    </style:style>
    <style:style style:name="T9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38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P939" style:parent-style-name="Normal" style:family="paragraph">
      <style:paragraph-properties fo:text-align="justify" fo:margin-bottom="0.1666in" fo:line-height="104%" fo:margin-left="0.8006in" fo:margin-right="0.0736in" fo:text-indent="-0.0069in">
        <style:tab-stops/>
      </style:paragraph-properties>
    </style:style>
    <style:style style:name="T94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941" style:parent-style-name="Normal" style:family="paragraph">
      <style:paragraph-properties fo:text-align="justify" fo:margin-bottom="0.0062in" fo:line-height="103%" fo:margin-left="0.8006in" fo:margin-right="0.0736in" fo:text-indent="-0.0069in">
        <style:tab-stops/>
      </style:paragraph-properties>
    </style:style>
    <style:style style:name="T942" style:parent-style-name="DefaultParagraphFont" style:family="text">
      <style:text-properties style:font-name="Arial" style:font-name-asian="Arial" style:font-name-complex="Arial"/>
    </style:style>
    <style:style style:name="P943" style:parent-style-name="Normal" style:family="paragraph">
      <style:paragraph-properties fo:text-align="justify" fo:margin-bottom="0.1673in" fo:line-height="103%" fo:margin-left="0.0034in" fo:margin-right="0.0736in" fo:text-indent="-0.0069in">
        <style:tab-stops/>
      </style:paragraph-properties>
    </style:style>
    <style:style style:name="T944" style:parent-style-name="DefaultParagraphFont" style:family="text">
      <style:text-properties style:font-name="Arial" style:font-name-asian="Arial" style:font-name-complex="Arial"/>
    </style:style>
    <style:style style:name="T945" style:parent-style-name="DefaultParagraphFont" style:family="text">
      <style:text-properties style:font-name="Arial" style:font-name-asian="Arial" style:font-name-complex="Arial"/>
    </style:style>
    <style:style style:name="P946" style:parent-style-name="Normal" style:family="paragraph">
      <style:paragraph-properties fo:text-align="justify" fo:margin-bottom="0.1673in" fo:line-height="103%" fo:margin-left="-0.0034in" fo:margin-right="0.0736in" fo:text-indent="0.7868in">
        <style:tab-stops/>
      </style:paragraph-properties>
    </style:style>
    <style:style style:name="T947" style:parent-style-name="DefaultParagraphFont" style:family="text">
      <style:text-properties style:font-name="Arial" style:font-name-asian="Arial" style:font-name-complex="Arial"/>
    </style:style>
    <style:style style:name="T948" style:parent-style-name="DefaultParagraphFont" style:family="text">
      <style:text-properties style:font-name="Arial" style:font-name-asian="Arial" style:font-name-complex="Arial"/>
    </style:style>
    <style:style style:name="T949" style:parent-style-name="DefaultParagraphFont" style:family="text">
      <style:text-properties style:font-name="Arial" style:font-name-asian="Arial" style:font-name-complex="Arial"/>
    </style:style>
    <style:style style:name="P950" style:parent-style-name="Normal" style:family="paragraph">
      <style:paragraph-properties fo:text-align="justify" fo:margin-bottom="0.0062in" fo:line-height="103%" fo:margin-left="0.8006in" fo:margin-right="0.0736in" fo:text-indent="-0.0069in">
        <style:tab-stops/>
      </style:paragraph-properties>
    </style:style>
    <style:style style:name="T951" style:parent-style-name="DefaultParagraphFont" style:family="text">
      <style:text-properties style:font-name="Arial" style:font-name-asian="Arial" style:font-name-complex="Arial"/>
    </style:style>
    <style:style style:name="P952" style:parent-style-name="Normal" style:family="paragraph">
      <style:paragraph-properties fo:text-align="justify" fo:margin-bottom="0.1673in" fo:line-height="103%" fo:margin-left="0.0034in" fo:margin-right="0.0736in" fo:text-indent="-0.0069in">
        <style:tab-stops/>
      </style:paragraph-properties>
    </style:style>
    <style:style style:name="T953" style:parent-style-name="DefaultParagraphFont" style:family="text">
      <style:text-properties style:font-name="Arial" style:font-name-asian="Arial" style:font-name-complex="Arial"/>
    </style:style>
    <style:style style:name="P954" style:parent-style-name="Normal" style:family="paragraph">
      <style:paragraph-properties fo:text-align="justify" fo:margin-bottom="0.0062in" fo:line-height="103%" fo:margin-left="0.8006in" fo:margin-right="0.0736in" fo:text-indent="-0.0069in">
        <style:tab-stops/>
      </style:paragraph-properties>
    </style:style>
    <style:style style:name="T955" style:parent-style-name="DefaultParagraphFont" style:family="text">
      <style:text-properties style:font-name="Arial" style:font-name-asian="Arial" style:font-name-complex="Arial"/>
    </style:style>
    <style:style style:name="T956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957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P958" style:parent-style-name="Normal" style:family="paragraph">
      <style:paragraph-properties fo:text-align="justify" fo:margin-bottom="0.5215in" fo:line-height="103%" fo:margin-left="0.0034in" fo:margin-right="0.0736in" fo:text-indent="-0.0069in">
        <style:tab-stops/>
      </style:paragraph-properties>
    </style:style>
    <style:style style:name="T959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960" style:parent-style-name="DefaultParagraphFont" style:family="text">
      <style:text-properties style:font-name="Arial" style:font-name-asian="Arial" style:font-name-complex="Arial"/>
    </style:style>
    <style:style style:name="T961" style:parent-style-name="DefaultParagraphFont" style:family="text">
      <style:text-properties style:font-name="Arial" style:font-name-asian="Arial" style:font-name-complex="Arial"/>
    </style:style>
    <style:style style:name="P962" style:parent-style-name="Normal" style:family="paragraph">
      <style:paragraph-properties fo:text-align="end" fo:margin-bottom="0.0854in" fo:margin-left="0.0069in" fo:margin-right="-0.0104in" fo:text-indent="-0.0069in">
        <style:tab-stops/>
      </style:paragraph-properties>
    </style:style>
    <style:style style:name="T9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64" style:parent-style-name="Normal" style:family="paragraph">
      <style:paragraph-properties fo:text-align="end" fo:margin-bottom="0in" fo:margin-left="0.0069in" fo:margin-right="0.0736in" fo:text-indent="-0.0069in">
        <style:tab-stops/>
      </style:paragraph-properties>
    </style:style>
    <style:style style:name="T965" style:parent-style-name="DefaultParagraphFont" style:family="text">
      <style:text-properties style:font-name="Arial" style:font-name-asian="Arial" style:font-name-complex="Arial"/>
    </style:style>
    <style:style style:name="P966" style:parent-style-name="Normal" style:family="paragraph">
      <style:paragraph-properties fo:text-align="justify" fo:margin-bottom="0.1673in" fo:line-height="103%" fo:margin-left="0.0034in" fo:margin-right="0.0736in" fo:text-indent="-0.0069in">
        <style:tab-stops/>
      </style:paragraph-properties>
    </style:style>
    <style:style style:name="T967" style:parent-style-name="DefaultParagraphFont" style:family="text">
      <style:text-properties style:font-name="Arial" style:font-name-asian="Arial" style:font-name-complex="Arial"/>
    </style:style>
    <style:style style:name="T968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P969" style:parent-style-name="Normal" style:family="paragraph">
      <style:paragraph-properties fo:text-align="justify" fo:margin-bottom="0.1625in" fo:line-height="103%" fo:margin-left="1.5618in" fo:margin-right="0.05in" fo:text-indent="0.8923in">
        <style:tab-stops/>
      </style:paragraph-properties>
    </style:style>
    <style:style style:name="T970" style:parent-style-name="DefaultParagraphFont" style:family="text">
      <style:text-properties style:font-name="Arial" style:font-name-asian="Arial" style:font-name-complex="Arial"/>
    </style:style>
    <style:style style:name="T971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972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P973" style:parent-style-name="Normal" style:family="paragraph">
      <style:paragraph-properties fo:text-align="justify" fo:margin-bottom="0.1625in" fo:line-height="103%" fo:margin-left="1.5687in" fo:margin-right="0.05in" fo:text-indent="-0.0069in">
        <style:tab-stops/>
      </style:paragraph-properties>
    </style:style>
    <style:style style:name="T974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P975" style:parent-style-name="Normal" style:family="paragraph">
      <style:paragraph-properties fo:text-align="justify" fo:margin-bottom="0.1625in" fo:line-height="103%" fo:margin-left="1.5687in" fo:margin-right="0.05in" fo:text-indent="-0.0069in">
        <style:tab-stops/>
      </style:paragraph-properties>
    </style:style>
    <style:style style:name="T976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977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P978" style:parent-style-name="Normal" style:family="paragraph">
      <style:paragraph-properties fo:text-align="justify" fo:margin-bottom="0.1625in" fo:line-height="103%" fo:margin-left="1.5687in" fo:margin-right="0.05in" fo:text-indent="-0.0069in">
        <style:tab-stops/>
      </style:paragraph-properties>
    </style:style>
    <style:style style:name="T979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P980" style:parent-style-name="Normal" style:family="paragraph">
      <style:paragraph-properties fo:text-align="justify" fo:margin-bottom="0.1625in" fo:line-height="103%" fo:margin-left="1.5687in" fo:margin-right="0.05in" fo:text-indent="-0.0069in">
        <style:tab-stops/>
      </style:paragraph-properties>
    </style:style>
    <style:style style:name="T9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82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983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P984" style:parent-style-name="Normal" style:family="paragraph">
      <style:paragraph-properties fo:text-align="justify" fo:margin-bottom="0.1625in" fo:line-height="103%" fo:margin-left="1.5687in" fo:margin-right="0.05in" fo:text-indent="-0.0069in">
        <style:tab-stops/>
      </style:paragraph-properties>
    </style:style>
    <style:style style:name="T985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986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P987" style:parent-style-name="Normal" style:family="paragraph">
      <style:paragraph-properties fo:text-align="end" fo:margin-bottom="0in" fo:margin-left="0.0069in" fo:margin-right="0.0736in" fo:text-indent="-0.0069in">
        <style:tab-stops/>
      </style:paragraph-properties>
    </style:style>
    <style:style style:name="T988" style:parent-style-name="DefaultParagraphFont" style:family="text">
      <style:text-properties style:font-name="Arial" style:font-name-asian="Arial" style:font-name-complex="Arial"/>
    </style:style>
    <style:style style:name="P989" style:parent-style-name="Normal" style:family="paragraph">
      <style:paragraph-properties fo:text-align="justify" fo:margin-bottom="0.1673in" fo:line-height="103%" fo:margin-left="0.0034in" fo:margin-right="0.0736in" fo:text-indent="-0.0069in">
        <style:tab-stops/>
      </style:paragraph-properties>
    </style:style>
    <style:style style:name="T990" style:parent-style-name="DefaultParagraphFont" style:family="text">
      <style:text-properties style:font-name="Arial" style:font-name-asian="Arial" style:font-name-complex="Arial"/>
    </style:style>
    <style:style style:name="T991" style:parent-style-name="DefaultParagraphFont" style:family="text">
      <style:text-properties style:font-name="Arial" style:font-name-asian="Arial" style:font-name-complex="Arial"/>
    </style:style>
    <style:style style:name="P992" style:parent-style-name="Normal" style:family="paragraph">
      <style:paragraph-properties fo:text-align="end" fo:margin-bottom="0in" fo:margin-left="0.0069in" fo:margin-right="0.0736in" fo:text-indent="-0.0069in">
        <style:tab-stops/>
      </style:paragraph-properties>
    </style:style>
    <style:style style:name="T993" style:parent-style-name="DefaultParagraphFont" style:family="text">
      <style:text-properties style:font-name="Arial" style:font-name-asian="Arial" style:font-name-complex="Arial"/>
    </style:style>
    <style:style style:name="P994" style:parent-style-name="Normal" style:family="paragraph">
      <style:paragraph-properties fo:text-align="justify" fo:margin-bottom="0.1673in" fo:line-height="103%" fo:margin-left="0.0034in" fo:margin-right="0.0736in" fo:text-indent="-0.0069in">
        <style:tab-stops/>
      </style:paragraph-properties>
    </style:style>
    <style:style style:name="T995" style:parent-style-name="DefaultParagraphFont" style:family="text">
      <style:text-properties style:font-name="Arial" style:font-name-asian="Arial" style:font-name-complex="Arial"/>
    </style:style>
    <style:style style:name="T996" style:parent-style-name="DefaultParagraphFont" style:family="text">
      <style:text-properties style:font-name="Arial" style:font-name-asian="Arial" style:font-name-complex="Arial"/>
    </style:style>
    <style:style style:name="P997" style:parent-style-name="Normal" style:family="paragraph">
      <style:paragraph-properties fo:text-align="justify" fo:margin-bottom="0.1673in" fo:line-height="103%" fo:margin-left="0.8006in" fo:margin-right="0.0736in" fo:text-indent="-0.0069in">
        <style:tab-stops/>
      </style:paragraph-properties>
    </style:style>
    <style:style style:name="T998" style:parent-style-name="DefaultParagraphFont" style:family="text">
      <style:text-properties style:font-name="Arial" style:font-name-asian="Arial" style:font-name-complex="Arial"/>
    </style:style>
    <style:style style:name="T999" style:parent-style-name="DefaultParagraphFont" style:family="text">
      <style:text-properties style:font-name="Arial" style:font-name-asian="Arial" style:font-name-complex="Arial"/>
    </style:style>
    <style:style style:name="T1000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T1001" style:parent-style-name="DefaultParagraphFont" style:family="text">
      <style:text-properties style:font-name="Arial" style:font-name-asian="Arial" style:font-name-complex="Arial"/>
    </style:style>
    <style:style style:name="P1002" style:parent-style-name="Normal" style:family="paragraph">
      <style:paragraph-properties fo:text-align="end" fo:margin-bottom="0in" fo:margin-left="0.0069in" fo:margin-right="0.0736in" fo:text-indent="-0.0069in">
        <style:tab-stops/>
      </style:paragraph-properties>
    </style:style>
    <style:style style:name="T1003" style:parent-style-name="DefaultParagraphFont" style:family="text">
      <style:text-properties style:font-name="Arial" style:font-name-asian="Arial" style:font-name-complex="Arial"/>
    </style:style>
    <style:style style:name="P1004" style:parent-style-name="Normal" style:family="paragraph">
      <style:paragraph-properties fo:text-align="justify" fo:margin-bottom="0.1673in" fo:line-height="103%" fo:margin-left="1.2631in" fo:margin-right="0.0736in" fo:text-indent="-0.0069in">
        <style:tab-stops/>
      </style:paragraph-properties>
    </style:style>
    <style:style style:name="T1005" style:parent-style-name="DefaultParagraphFont" style:family="text">
      <style:text-properties style:font-name="Arial" style:font-name-asian="Arial" style:font-name-complex="Arial"/>
    </style:style>
    <style:style style:name="P1006" style:parent-style-name="Normal" style:family="paragraph">
      <style:paragraph-properties fo:text-align="end" fo:margin-bottom="0in" fo:margin-left="0.0069in" fo:margin-right="0.0736in" fo:text-indent="-0.0069in">
        <style:tab-stops/>
      </style:paragraph-properties>
    </style:style>
    <style:style style:name="T1007" style:parent-style-name="DefaultParagraphFont" style:family="text">
      <style:text-properties style:font-name="Arial" style:font-name-asian="Arial" style:font-name-complex="Arial"/>
    </style:style>
    <style:style style:name="P1008" style:parent-style-name="Normal" style:family="paragraph">
      <style:paragraph-properties fo:text-align="justify" fo:margin-bottom="0.1673in" fo:line-height="103%" fo:margin-left="1.2631in" fo:margin-right="0.0736in" fo:text-indent="-0.0069in">
        <style:tab-stops/>
      </style:paragraph-properties>
    </style:style>
    <style:style style:name="T1009" style:parent-style-name="DefaultParagraphFont" style:family="text">
      <style:text-properties style:font-name="Arial" style:font-name-asian="Arial" style:font-name-complex="Arial"/>
    </style:style>
    <style:style style:name="P1010" style:parent-style-name="Normal" style:family="paragraph">
      <style:paragraph-properties fo:text-align="justify" fo:margin-bottom="0.1673in" fo:line-height="103%" fo:margin-left="2.05in" fo:margin-right="0.0736in" fo:text-indent="-0.0069in">
        <style:tab-stops/>
      </style:paragraph-properties>
    </style:style>
    <style:style style:name="T1011" style:parent-style-name="DefaultParagraphFont" style:family="text">
      <style:text-properties style:font-name="Arial" style:font-name-asian="Arial" style:font-name-complex="Arial"/>
    </style:style>
    <style:style style:name="P1012" style:parent-style-name="Normal" style:family="paragraph">
      <style:paragraph-properties fo:text-align="end" fo:margin-bottom="0in" fo:margin-left="0.0069in" fo:margin-right="0.1576in" fo:text-indent="-0.0069in">
        <style:tab-stops/>
      </style:paragraph-properties>
    </style:style>
    <style:style style:name="T1013" style:parent-style-name="DefaultParagraphFont" style:family="text">
      <style:text-properties style:font-name="Arial" style:font-name-asian="Arial" style:font-name-complex="Arial"/>
    </style:style>
    <style:style style:name="P1014" style:parent-style-name="Normal" style:family="paragraph">
      <style:paragraph-properties fo:text-align="justify" fo:margin-bottom="0.1673in" fo:line-height="103%" fo:margin-left="1.2631in" fo:margin-right="0.0736in" fo:text-indent="-0.0069in">
        <style:tab-stops/>
      </style:paragraph-properties>
    </style:style>
    <style:style style:name="T101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016" style:parent-style-name="DefaultParagraphFont" style:family="text">
      <style:text-properties style:font-name="Arial" style:font-name-asian="Arial" style:font-name-complex="Arial"/>
    </style:style>
    <style:style style:name="P1017" style:parent-style-name="Normal" style:family="paragraph">
      <style:paragraph-properties fo:text-align="end" fo:margin-bottom="0.0854in" fo:margin-left="0.0069in" fo:margin-right="-0.0104in" fo:text-indent="-0.0069in">
        <style:tab-stops/>
      </style:paragraph-properties>
    </style:style>
    <style:style style:name="T10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19" style:parent-style-name="Normal" style:master-page-name="MPF2" style:family="paragraph">
      <style:paragraph-properties fo:break-before="page" fo:text-align="end" fo:margin-bottom="0in" fo:margin-right="0.0736in" fo:text-indent="0.7868in"/>
    </style:style>
    <style:style style:name="T1151" style:parent-style-name="DefaultParagraphFont" style:family="text">
      <style:text-properties style:font-name="Arial" style:font-name-asian="Arial" style:font-name-complex="Arial"/>
    </style:style>
    <style:style style:name="P1152" style:parent-style-name="Normal" style:family="paragraph">
      <style:paragraph-properties fo:text-align="justify" fo:margin-bottom="0.1673in" fo:line-height="103%" fo:margin-left="1.5083in" fo:margin-right="0.0736in" fo:text-indent="-0.0069in">
        <style:tab-stops/>
      </style:paragraph-properties>
    </style:style>
    <style:style style:name="T1153" style:parent-style-name="DefaultParagraphFont" style:family="text">
      <style:text-properties style:font-name="Arial" style:font-name-asian="Arial" style:font-name-complex="Arial"/>
    </style:style>
    <style:style style:name="P1154" style:parent-style-name="Normal" style:family="paragraph">
      <style:paragraph-properties fo:text-align="end" fo:margin-bottom="0in" fo:margin-right="0.0736in" fo:text-indent="0.7868in"/>
    </style:style>
    <style:style style:name="T1155" style:parent-style-name="DefaultParagraphFont" style:family="text">
      <style:text-properties style:font-name="Arial" style:font-name-asian="Arial" style:font-name-complex="Arial"/>
    </style:style>
    <style:style style:name="P1156" style:parent-style-name="Normal" style:family="paragraph">
      <style:paragraph-properties fo:text-align="justify" fo:margin-bottom="0.1673in" fo:line-height="103%" fo:margin-left="1.5083in" fo:margin-right="0.0736in" fo:text-indent="-0.0069in">
        <style:tab-stops/>
      </style:paragraph-properties>
    </style:style>
    <style:style style:name="T1157" style:parent-style-name="DefaultParagraphFont" style:family="text">
      <style:text-properties style:font-name="Arial" style:font-name-asian="Arial" style:font-name-complex="Arial"/>
    </style:style>
    <style:style style:name="P1158" style:parent-style-name="Normal" style:family="paragraph">
      <style:paragraph-properties fo:text-align="end" fo:margin-bottom="0.1673in" fo:line-height="103%" fo:margin-right="0.0736in" fo:text-indent="0.7868in"/>
    </style:style>
    <style:style style:name="T1159" style:parent-style-name="DefaultParagraphFont" style:family="text">
      <style:text-properties style:font-name="Arial" style:font-name-asian="Arial" style:font-name-complex="Arial"/>
    </style:style>
    <style:style style:name="T1160" style:parent-style-name="DefaultParagraphFont" style:family="text">
      <style:text-properties style:font-name="Arial" style:font-name-asian="Arial" style:font-name-complex="Arial"/>
    </style:style>
    <style:style style:name="P1161" style:parent-style-name="Normal" style:family="paragraph">
      <style:paragraph-properties fo:text-align="justify" fo:margin-bottom="0.1673in" fo:line-height="103%" fo:margin-left="0.252in" fo:margin-right="0.0736in" fo:text-indent="0.7868in">
        <style:tab-stops/>
      </style:paragraph-properties>
    </style:style>
    <style:style style:name="T1162" style:parent-style-name="DefaultParagraphFont" style:family="text">
      <style:text-properties style:font-name="Arial" style:font-name-asian="Arial" style:font-name-complex="Arial"/>
    </style:style>
    <style:style style:name="T1163" style:parent-style-name="DefaultParagraphFont" style:family="text">
      <style:text-properties style:font-name="Arial" style:font-name-asian="Arial" style:font-name-complex="Arial"/>
    </style:style>
    <style:style style:name="T1164" style:parent-style-name="DefaultParagraphFont" style:family="text">
      <style:text-properties style:font-name="Arial" style:font-name-asian="Arial" style:font-name-complex="Arial"/>
    </style:style>
    <style:style style:name="P1165" style:parent-style-name="Normal" style:family="paragraph">
      <style:paragraph-properties fo:text-align="justify" fo:margin-bottom="0.1666in" fo:line-height="104%" fo:margin-left="0.2416in" fo:margin-right="0.0736in" fo:text-indent="0.7868in">
        <style:tab-stops/>
      </style:paragraph-properties>
    </style:style>
    <style:style style:name="T116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6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168" style:parent-style-name="Normal" style:family="paragraph">
      <style:paragraph-properties fo:text-align="justify" fo:margin-bottom="0in" fo:margin-right="0.0736in" fo:text-indent="0.7868in"/>
    </style:style>
    <style:style style:name="T116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170" style:parent-style-name="Normal" style:family="paragraph">
      <style:paragraph-properties fo:text-align="justify" fo:margin-bottom="0.1666in" fo:line-height="104%" fo:margin-left="0.2486in" fo:margin-right="0.0736in" fo:text-indent="-0.0069in">
        <style:tab-stops/>
      </style:paragraph-properties>
    </style:style>
    <style:style style:name="T117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172" style:parent-style-name="Normal" style:family="paragraph">
      <style:paragraph-properties fo:text-align="justify" fo:margin-bottom="0.1666in" fo:line-height="104%" fo:margin-right="0.0736in" fo:text-indent="0.7868in"/>
    </style:style>
    <style:style style:name="T11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8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189" style:parent-style-name="Normal" style:family="paragraph">
      <style:paragraph-properties fo:text-align="justify" fo:margin-bottom="0.1673in" fo:line-height="103%" fo:margin-left="0.252in" fo:margin-right="0.0736in" fo:text-indent="0.7868in">
        <style:tab-stops/>
      </style:paragraph-properties>
    </style:style>
    <style:style style:name="T1190" style:parent-style-name="DefaultParagraphFont" style:family="text">
      <style:text-properties style:font-name="Arial" style:font-name-asian="Arial" style:font-name-complex="Arial"/>
    </style:style>
    <style:style style:name="T1191" style:parent-style-name="DefaultParagraphFont" style:family="text">
      <style:text-properties style:font-name="Arial" style:font-name-asian="Arial" style:font-name-complex="Arial"/>
    </style:style>
    <style:style style:name="T1192" style:parent-style-name="DefaultParagraphFont" style:family="text">
      <style:text-properties style:font-name="Arial" style:font-name-asian="Arial" style:font-name-complex="Arial"/>
    </style:style>
    <style:style style:name="P1193" style:parent-style-name="Normal" style:family="paragraph">
      <style:paragraph-properties fo:text-align="end" fo:margin-bottom="0in" fo:margin-left="0.0069in" fo:margin-right="0.0736in" fo:text-indent="-0.0069in">
        <style:tab-stops/>
      </style:paragraph-properties>
    </style:style>
    <style:style style:name="T1194" style:parent-style-name="DefaultParagraphFont" style:family="text">
      <style:text-properties style:font-name="Arial" style:font-name-asian="Arial" style:font-name-complex="Arial"/>
    </style:style>
    <style:style style:name="T1195" style:parent-style-name="DefaultParagraphFont" style:family="text">
      <style:text-properties style:font-name="Arial" style:font-name-asian="Arial" style:font-name-complex="Arial"/>
    </style:style>
    <style:style style:name="P1196" style:parent-style-name="Normal" style:family="paragraph">
      <style:paragraph-properties fo:text-align="justify" fo:margin-bottom="0.1673in" fo:line-height="103%" fo:margin-left="0.259in" fo:margin-right="0.0736in" fo:text-indent="-0.0069in">
        <style:tab-stops/>
      </style:paragraph-properties>
    </style:style>
    <style:style style:name="T1197" style:parent-style-name="DefaultParagraphFont" style:family="text">
      <style:text-properties style:font-name="Arial" style:font-name-asian="Arial" style:font-name-complex="Arial"/>
    </style:style>
    <style:style style:name="T1198" style:parent-style-name="DefaultParagraphFont" style:family="text">
      <style:text-properties style:font-name="Arial" style:font-name-asian="Arial" style:font-name-complex="Arial"/>
    </style:style>
    <style:style style:name="P1199" style:parent-style-name="Normal" style:family="paragraph">
      <style:paragraph-properties fo:text-align="end" fo:margin-bottom="0in" fo:margin-left="0.0069in" fo:margin-right="0.0736in" fo:text-indent="-0.0069in">
        <style:tab-stops/>
      </style:paragraph-properties>
    </style:style>
    <style:style style:name="T1200" style:parent-style-name="DefaultParagraphFont" style:family="text">
      <style:text-properties style:font-name="Arial" style:font-name-asian="Arial" style:font-name-complex="Arial"/>
    </style:style>
    <style:style style:name="P1201" style:parent-style-name="Normal" style:family="paragraph">
      <style:paragraph-properties fo:text-align="justify" fo:margin-bottom="0.1673in" fo:line-height="103%" fo:margin-left="0.259in" fo:margin-right="0.0736in" fo:text-indent="-0.0069in">
        <style:tab-stops/>
      </style:paragraph-properties>
    </style:style>
    <style:style style:name="T1202" style:parent-style-name="DefaultParagraphFont" style:family="text">
      <style:text-properties style:font-name="Arial" style:font-name-asian="Arial" style:font-name-complex="Arial"/>
    </style:style>
    <style:style style:name="T1203" style:parent-style-name="DefaultParagraphFont" style:family="text">
      <style:text-properties style:font-name="Arial" style:font-name-asian="Arial" style:font-name-complex="Arial"/>
    </style:style>
    <style:style style:name="T120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05" style:parent-style-name="DefaultParagraphFont" style:family="text">
      <style:text-properties style:font-name="Arial" style:font-name-asian="Arial" style:font-name-complex="Arial"/>
    </style:style>
    <style:style style:name="T120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07" style:parent-style-name="DefaultParagraphFont" style:family="text">
      <style:text-properties style:font-name="Arial" style:font-name-asian="Arial" style:font-name-complex="Arial"/>
    </style:style>
    <style:style style:name="T1208" style:parent-style-name="DefaultParagraphFont" style:family="text">
      <style:text-properties style:font-name="Arial" style:font-name-asian="Arial" style:font-name-complex="Arial"/>
    </style:style>
    <style:style style:name="P1209" style:parent-style-name="Normal" style:family="paragraph">
      <style:paragraph-properties fo:text-align="justify" fo:margin-bottom="0.1666in" fo:line-height="104%" fo:margin-left="0.2416in" fo:margin-right="0.0736in" fo:text-indent="0.7868in">
        <style:tab-stops/>
      </style:paragraph-properties>
    </style:style>
    <style:style style:name="T121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211" style:parent-style-name="Normal" style:family="paragraph">
      <style:paragraph-properties fo:text-align="end" fo:margin-bottom="0.0854in" fo:margin-left="0.0069in" fo:margin-right="-0.0104in" fo:text-indent="-0.0069in">
        <style:tab-stops/>
      </style:paragraph-properties>
    </style:style>
    <style:style style:name="T12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13" style:parent-style-name="Normal" style:family="paragraph">
      <style:paragraph-properties fo:text-align="justify" fo:margin-bottom="0.1666in" fo:line-height="104%" fo:margin-right="0.0736in" fo:text-indent="0.7868in"/>
    </style:style>
    <style:style style:name="T12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15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1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217" style:parent-style-name="Normal" style:family="paragraph">
      <style:paragraph-properties fo:text-align="justify" fo:margin-bottom="0.1666in" fo:line-height="104%" fo:margin-right="0.0736in" fo:text-indent="0.7868in"/>
    </style:style>
    <style:style style:name="T121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19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2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221" style:parent-style-name="Normal" style:family="paragraph">
      <style:paragraph-properties fo:text-align="justify" fo:margin-bottom="0.1666in" fo:line-height="104%" fo:margin-right="0.0736in" fo:text-indent="0.7868in"/>
    </style:style>
    <style:style style:name="T122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23" style:parent-style-name="DefaultParagraphFont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2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225" style:parent-style-name="Normal" style:family="paragraph">
      <style:paragraph-properties fo:text-align="end" fo:margin-bottom="0in" fo:margin-left="0.0069in" fo:margin-right="0.0736in" fo:text-indent="-0.0069in">
        <style:tab-stops/>
      </style:paragraph-properties>
    </style:style>
    <style:style style:name="T12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22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228" style:parent-style-name="Normal" style:family="paragraph">
      <style:paragraph-properties fo:text-align="justify" fo:margin-bottom="0.1666in" fo:line-height="104%" fo:margin-left="0.2486in" fo:margin-right="0.0736in" fo:text-indent="-0.0069in">
        <style:tab-stops/>
      </style:paragraph-properties>
    </style:style>
    <style:style style:name="T122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230" style:parent-style-name="Normal" style:family="paragraph">
      <style:paragraph-properties fo:text-align="justify" fo:margin-bottom="0.3298in" fo:line-height="103%" fo:margin-left="1.0458in" fo:margin-right="0.0736in" fo:text-indent="-0.0069in">
        <style:tab-stops/>
      </style:paragraph-properties>
    </style:style>
    <style:style style:name="T1231" style:parent-style-name="DefaultParagraphFont" style:family="text">
      <style:text-properties style:font-name="Arial" style:font-name-asian="Arial" style:font-name-complex="Arial"/>
    </style:style>
    <style:style style:name="P1232" style:parent-style-name="Normal" style:family="paragraph">
      <style:paragraph-properties fo:text-align="center" fo:margin-bottom="0.0951in" fo:line-height="121%" fo:margin-left="0.2576in" fo:margin-right="0.0833in" fo:text-indent="-0.0069in">
        <style:tab-stops/>
      </style:paragraph-properties>
    </style:style>
    <style:style style:name="T1233" style:parent-style-name="DefaultParagraphFont" style:family="text">
      <style:text-properties style:font-name="Times New Roman" style:font-name-asian="Times New Roman" style:font-name-complex="Times New Roman"/>
    </style:style>
    <style:style style:name="P1234" style:parent-style-name="Normal" style:family="paragraph">
      <style:paragraph-properties fo:margin-bottom="0.0326in" fo:margin-left="2.3819in">
        <style:tab-stops/>
      </style:paragraph-properties>
    </style:style>
    <style:style style:name="P1235" style:parent-style-name="Normal" style:family="paragraph">
      <style:paragraph-properties fo:text-align="center" fo:margin-bottom="0in" fo:line-height="110%" fo:margin-left="0.259in" fo:margin-right="0.127in" fo:text-indent="-0.0069in">
        <style:tab-stops/>
      </style:paragraph-properties>
    </style:style>
    <style:style style:name="T1236" style:parent-style-name="DefaultParagraphFont" style:family="text">
      <style:text-properties style:font-name="Arial" style:font-name-asian="Arial" style:font-name-complex="Arial"/>
    </style:style>
    <style:style style:name="P1237" style:parent-style-name="Normal" style:family="paragraph">
      <style:paragraph-properties fo:text-align="center" fo:margin-bottom="0in" fo:line-height="110%" fo:margin-left="0.259in" fo:margin-right="0.1263in" fo:text-indent="-0.0069in">
        <style:tab-stops/>
      </style:paragraph-properties>
    </style:style>
    <style:style style:name="T1238" style:parent-style-name="DefaultParagraphFont" style:family="text">
      <style:text-properties style:font-name="Arial" style:font-name-asian="Arial" style:font-name-complex="Arial"/>
    </style:style>
    <style:style style:name="P1239" style:parent-style-name="Normal" style:family="paragraph">
      <style:paragraph-properties fo:text-align="center" fo:margin-bottom="0in" fo:line-height="110%" fo:margin-left="0.259in" fo:margin-right="0.1263in" fo:text-indent="-0.0069in">
        <style:tab-stops/>
      </style:paragraph-properties>
    </style:style>
    <style:style style:name="T1240" style:parent-style-name="DefaultParagraphFont" style:family="text">
      <style:text-properties style:font-name="Arial" style:font-name-asian="Arial" style:font-name-complex="Arial"/>
    </style:style>
    <style:style style:name="P1241" style:parent-style-name="Normal" style:family="paragraph">
      <style:paragraph-properties fo:margin-bottom="0.0326in" fo:margin-left="2.3819in">
        <style:tab-stops/>
      </style:paragraph-properties>
    </style:style>
    <style:style style:name="P1242" style:parent-style-name="Normal" style:family="paragraph">
      <style:paragraph-properties fo:text-align="center" fo:margin-bottom="0in" fo:line-height="110%" fo:margin-left="0.259in" fo:margin-right="0.127in" fo:text-indent="-0.0069in">
        <style:tab-stops/>
      </style:paragraph-properties>
    </style:style>
    <style:style style:name="T1243" style:parent-style-name="DefaultParagraphFont" style:family="text">
      <style:text-properties style:font-name="Arial" style:font-name-asian="Arial" style:font-name-complex="Arial"/>
    </style:style>
    <style:style style:name="P1244" style:parent-style-name="Normal" style:family="paragraph">
      <style:paragraph-properties fo:text-align="center" fo:margin-bottom="0in" fo:line-height="110%" fo:margin-left="0.259in" fo:margin-right="0.1256in" fo:text-indent="-0.0069in">
        <style:tab-stops/>
      </style:paragraph-properties>
    </style:style>
    <style:style style:name="T12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60" style:parent-style-name="DefaultParagraphFont" style:family="text">
      <style:text-properties style:font-name="Arial" style:font-name-asian="Arial" style:font-name-complex="Arial"/>
    </style:style>
    <style:style style:name="P1261" style:parent-style-name="Normal" style:family="paragraph">
      <style:paragraph-properties fo:text-align="center" fo:margin-bottom="0in" fo:line-height="110%" fo:margin-left="0.259in" fo:margin-right="0.127in" fo:text-indent="-0.0069in">
        <style:tab-stops/>
      </style:paragraph-properties>
    </style:style>
    <style:style style:name="T1262" style:parent-style-name="DefaultParagraphFont" style:family="text">
      <style:text-properties style:font-name="Arial" style:font-name-asian="Arial" style:font-name-complex="Arial"/>
    </style:style>
    <style:style style:name="P1263" style:parent-style-name="Normal" style:family="paragraph">
      <style:paragraph-properties fo:margin-bottom="0.0326in" fo:margin-left="2.3819in">
        <style:tab-stops/>
      </style:paragraph-properties>
    </style:style>
    <style:style style:name="P1264" style:parent-style-name="Normal" style:family="paragraph">
      <style:paragraph-properties fo:text-align="center" fo:margin-bottom="0in" fo:line-height="110%" fo:margin-left="0.259in" fo:margin-right="0.1263in" fo:text-indent="-0.0069in">
        <style:tab-stops/>
      </style:paragraph-properties>
    </style:style>
    <style:style style:name="T1265" style:parent-style-name="DefaultParagraphFont" style:family="text">
      <style:text-properties style:font-name="Arial" style:font-name-asian="Arial" style:font-name-complex="Arial"/>
    </style:style>
    <style:style style:name="P1266" style:parent-style-name="Normal" style:family="paragraph">
      <style:paragraph-properties fo:text-align="center" fo:margin-bottom="0in" fo:line-height="110%" fo:margin-left="0.259in" fo:margin-right="0.1263in" fo:text-indent="-0.0069in">
        <style:tab-stops/>
      </style:paragraph-properties>
    </style:style>
    <style:style style:name="T1267" style:parent-style-name="DefaultParagraphFont" style:family="text">
      <style:text-properties style:font-name="Arial" style:font-name-asian="Arial" style:font-name-complex="Arial"/>
    </style:style>
    <style:style style:name="P1268" style:parent-style-name="Normal" style:family="paragraph">
      <style:paragraph-properties fo:text-align="center" fo:margin-bottom="3.5069in" fo:line-height="110%" fo:margin-left="0.259in" fo:margin-right="0.0833in" fo:text-indent="-0.0069in">
        <style:tab-stops/>
      </style:paragraph-properties>
    </style:style>
    <style:style style:name="T1269" style:parent-style-name="DefaultParagraphFont" style:family="text">
      <style:text-properties style:font-name="Arial" style:font-name-asian="Arial" style:font-name-complex="Arial"/>
    </style:style>
    <style:style style:name="P1270" style:parent-style-name="Normal" style:family="paragraph">
      <style:paragraph-properties fo:text-align="end" fo:margin-bottom="0.0854in" fo:margin-left="0.0069in" fo:margin-right="-0.0104in" fo:text-indent="-0.0069in">
        <style:tab-stops/>
      </style:paragraph-properties>
    </style:style>
    <style:style style:name="T12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72" style:parent-style-name="Normal" style:family="paragraph">
      <style:paragraph-properties fo:text-align="center" fo:margin-bottom="0in" fo:line-height="110%" fo:margin-left="0.259in" fo:margin-right="0.0833in" fo:text-indent="-0.0069in">
        <style:tab-stops/>
      </style:paragraph-properties>
    </style:style>
    <style:style style:name="T1273" style:parent-style-name="DefaultParagraphFont" style:family="text">
      <style:text-properties style:font-name="Arial" style:font-name-asian="Arial" style:font-name-complex="Arial"/>
    </style:style>
    <style:style style:name="P1274" style:parent-style-name="Normal" style:family="paragraph">
      <style:paragraph-properties fo:text-align="center" fo:margin-bottom="0.0138in" fo:margin-left="0.2583in" fo:margin-right="0.0833in" fo:text-indent="-0.0069in">
        <style:tab-stops/>
      </style:paragraph-properties>
    </style:style>
    <style:style style:name="T12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76" style:parent-style-name="Normal" style:family="paragraph">
      <style:paragraph-properties fo:text-align="center" fo:margin-bottom="0.3048in" fo:line-height="192%" fo:margin-left="0.2583in" fo:margin-right="0.0833in" fo:text-indent="-0.0069in">
        <style:tab-stops/>
      </style:paragraph-properties>
    </style:style>
    <style:style style:name="T12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78" style:parent-style-name="Normal" style:family="paragraph">
      <style:paragraph-properties fo:text-align="justify" fo:margin-bottom="0.1666in" fo:line-height="104%" fo:margin-left="0.2486in" fo:margin-right="0.0736in" fo:text-indent="-0.0069in">
        <style:tab-stops/>
      </style:paragraph-properties>
    </style:style>
    <style:style style:name="T127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280" style:parent-style-name="Normal" style:family="paragraph">
      <style:paragraph-properties fo:text-align="justify" fo:margin-bottom="0in" fo:line-height="103%" fo:margin-left="0.259in" fo:margin-right="0.0736in" fo:text-indent="-0.0069in">
        <style:tab-stops/>
      </style:paragraph-properties>
    </style:style>
    <style:style style:name="T1281" style:parent-style-name="DefaultParagraphFont" style:family="text">
      <style:text-properties style:font-name="Arial" style:font-name-asian="Arial" style:font-name-complex="Arial"/>
    </style:style>
    <style:style style:name="T1282" style:parent-style-name="DefaultParagraphFont" style:family="text">
      <style:text-properties style:font-name="Arial" style:font-name-asian="Arial" style:font-name-complex="Arial"/>
    </style:style>
    <style:style style:name="P1283" style:parent-style-name="Normal" style:family="paragraph">
      <style:paragraph-properties fo:text-align="justify" fo:margin-bottom="0.1673in" fo:line-height="103%" fo:margin-left="0.259in" fo:margin-right="0.0736in" fo:text-indent="-0.0069in">
        <style:tab-stops/>
      </style:paragraph-properties>
    </style:style>
    <style:style style:name="T1284" style:parent-style-name="DefaultParagraphFont" style:family="text">
      <style:text-properties style:font-name="Arial" style:font-name-asian="Arial" style:font-name-complex="Arial"/>
    </style:style>
    <style:style style:name="P1285" style:parent-style-name="Normal" style:family="paragraph">
      <style:paragraph-properties fo:text-align="justify" fo:margin-bottom="0.3347in" fo:line-height="103%" fo:margin-left="1.0458in" fo:margin-right="0.0736in" fo:text-indent="-0.0069in">
        <style:tab-stops/>
      </style:paragraph-properties>
    </style:style>
    <style:style style:name="T1286" style:parent-style-name="DefaultParagraphFont" style:family="text">
      <style:text-properties style:font-name="Arial" style:font-name-asian="Arial" style:font-name-complex="Arial"/>
    </style:style>
    <style:style style:name="P1287" style:parent-style-name="Normal" style:family="paragraph">
      <style:paragraph-properties fo:text-align="justify" fo:margin-bottom="0.1673in" fo:line-height="103%" fo:margin-left="0.252in" fo:margin-right="0.0736in" fo:text-indent="0.7868in">
        <style:tab-stops/>
      </style:paragraph-properties>
    </style:style>
    <style:style style:name="T1288" style:parent-style-name="DefaultParagraphFont" style:family="text">
      <style:text-properties style:font-name="Arial" style:font-name-asian="Arial" style:font-name-complex="Arial"/>
    </style:style>
    <style:style style:name="T1289" style:parent-style-name="DefaultParagraphFont" style:family="text">
      <style:text-properties style:font-name="Arial" style:font-name-asian="Arial" style:font-name-complex="Arial"/>
    </style:style>
    <style:style style:name="T1290" style:parent-style-name="DefaultParagraphFont" style:family="text">
      <style:text-properties style:font-name="Arial" style:font-name-asian="Arial" style:font-name-complex="Arial"/>
    </style:style>
    <style:style style:name="P1291" style:parent-style-name="Normal" style:family="paragraph">
      <style:paragraph-properties fo:text-align="end" fo:margin-bottom="0in" fo:margin-left="0.0069in" fo:margin-right="0.0736in" fo:text-indent="-0.0069in">
        <style:tab-stops/>
      </style:paragraph-properties>
    </style:style>
    <style:style style:name="T1292" style:parent-style-name="DefaultParagraphFont" style:family="text">
      <style:text-properties style:font-name="Arial" style:font-name-asian="Arial" style:font-name-complex="Arial"/>
    </style:style>
    <style:style style:name="T1293" style:parent-style-name="DefaultParagraphFont" style:family="text">
      <style:text-properties style:font-name="Arial" style:font-name-asian="Arial" style:font-name-complex="Arial"/>
    </style:style>
    <style:style style:name="P1294" style:parent-style-name="Normal" style:family="paragraph">
      <style:paragraph-properties fo:text-align="justify" fo:margin-bottom="0.1673in" fo:line-height="103%" fo:margin-left="0.259in" fo:margin-right="0.0736in" fo:text-indent="-0.0069in">
        <style:tab-stops/>
      </style:paragraph-properties>
    </style:style>
    <style:style style:name="T1295" style:parent-style-name="DefaultParagraphFont" style:family="text">
      <style:text-properties style:font-name="Arial" style:font-name-asian="Arial" style:font-name-complex="Arial"/>
    </style:style>
    <style:style style:name="P1296" style:parent-style-name="Normal" style:family="paragraph">
      <style:paragraph-properties fo:text-align="justify" fo:margin-bottom="0.5in" fo:line-height="103%" fo:margin-left="1.0458in" fo:margin-right="0.0736in" fo:text-indent="-0.0069in">
        <style:tab-stops/>
      </style:paragraph-properties>
    </style:style>
    <style:style style:name="T1297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2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20" style:parent-style-name="DefaultParagraphFont" style:family="text">
      <style:text-properties style:font-name="Arial" style:font-name-asian="Arial" style:font-name-complex="Arial"/>
    </style:style>
    <style:style style:name="P1321" style:parent-style-name="Normal" style:family="paragraph">
      <style:paragraph-properties fo:text-align="center" fo:margin-bottom="0.0951in" fo:line-height="121%" fo:margin-left="0.2576in" fo:margin-right="0.0833in" fo:text-indent="-0.0069in">
        <style:tab-stops/>
      </style:paragraph-properties>
    </style:style>
    <style:style style:name="T1322" style:parent-style-name="DefaultParagraphFont" style:family="text">
      <style:text-properties style:font-name="Times New Roman" style:font-name-asian="Times New Roman" style:font-name-complex="Times New Roman"/>
    </style:style>
    <style:style style:name="P1323" style:parent-style-name="Normal" style:family="paragraph">
      <style:paragraph-properties fo:margin-bottom="0.0326in" fo:margin-left="2.3819in">
        <style:tab-stops/>
      </style:paragraph-properties>
    </style:style>
    <style:style style:name="P1324" style:parent-style-name="Normal" style:family="paragraph">
      <style:paragraph-properties fo:text-align="center" fo:margin-bottom="0in" fo:line-height="110%" fo:margin-left="0.259in" fo:margin-right="0.127in" fo:text-indent="-0.0069in">
        <style:tab-stops/>
      </style:paragraph-properties>
    </style:style>
    <style:style style:name="T1325" style:parent-style-name="DefaultParagraphFont" style:family="text">
      <style:text-properties style:font-name="Arial" style:font-name-asian="Arial" style:font-name-complex="Arial"/>
    </style:style>
    <style:style style:name="P1326" style:parent-style-name="Normal" style:family="paragraph">
      <style:paragraph-properties fo:text-align="center" fo:margin-bottom="0in" fo:line-height="110%" fo:margin-left="0.259in" fo:margin-right="0.1256in" fo:text-indent="-0.0069in">
        <style:tab-stops/>
      </style:paragraph-properties>
    </style:style>
    <style:style style:name="T1327" style:parent-style-name="DefaultParagraphFont" style:family="text">
      <style:text-properties style:font-name="Arial" style:font-name-asian="Arial" style:font-name-complex="Arial"/>
    </style:style>
    <style:style style:name="P1328" style:parent-style-name="Normal" style:family="paragraph">
      <style:paragraph-properties fo:text-align="center" fo:margin-bottom="0.2618in" fo:line-height="110%" fo:margin-left="0.259in" fo:margin-right="0.0826in" fo:text-indent="-0.0069in">
        <style:tab-stops/>
      </style:paragraph-properties>
    </style:style>
    <style:style style:name="T1329" style:parent-style-name="DefaultParagraphFont" style:family="text">
      <style:text-properties style:font-name="Arial" style:font-name-asian="Arial" style:font-name-complex="Arial"/>
    </style:style>
    <style:style style:name="P1330" style:parent-style-name="Normal" style:family="paragraph">
      <style:paragraph-properties fo:margin-top="0.293in" fo:margin-bottom="0.002in" fo:margin-left="-0.0034in" fo:text-indent="-0.0069in">
        <style:tab-stops/>
      </style:paragraph-properties>
    </style:style>
    <style:style style:name="T13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32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3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34" style:parent-style-name="Normal" style:master-page-name="MP3" style:family="paragraph">
      <style:paragraph-properties fo:break-before="page" fo:margin-bottom="0.0395in" fo:margin-left="2.9784in" fo:margin-right="-0.5437in">
        <style:tab-stops/>
      </style:paragraph-properties>
    </style:style>
    <style:style style:name="T13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419" style:parent-style-name="Normal" style:family="paragraph">
      <style:paragraph-properties fo:text-align="center" fo:margin-bottom="0in" fo:line-height="110%" fo:margin-left="0.259in" fo:text-indent="-0.0069in">
        <style:tab-stops/>
      </style:paragraph-properties>
    </style:style>
    <style:style style:name="T1420" style:parent-style-name="DefaultParagraphFont" style:family="text">
      <style:text-properties style:font-name="Arial" style:font-name-asian="Arial" style:font-name-complex="Arial"/>
    </style:style>
    <style:style style:name="P1421" style:parent-style-name="Normal" style:family="paragraph">
      <style:paragraph-properties fo:text-align="center" fo:margin-bottom="0.0138in" fo:margin-left="0.2583in" fo:text-indent="-0.0069in">
        <style:tab-stops/>
      </style:paragraph-properties>
    </style:style>
    <style:style style:name="T14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23" style:parent-style-name="Normal" style:family="paragraph">
      <style:paragraph-properties fo:text-align="center" fo:margin-bottom="0.3048in" fo:line-height="192%" fo:margin-left="0.2583in" fo:text-indent="-0.0069in">
        <style:tab-stops/>
      </style:paragraph-properties>
    </style:style>
    <style:style style:name="T14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425" style:parent-style-name="Normal" style:family="paragraph">
      <style:paragraph-properties fo:text-align="justify" fo:margin-bottom="0.1666in" fo:line-height="104%" fo:margin-left="0.2486in" fo:margin-right="0.0736in" fo:text-indent="-0.0069in">
        <style:tab-stops/>
      </style:paragraph-properties>
    </style:style>
    <style:style style:name="T142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427" style:parent-style-name="Normal" style:family="paragraph">
      <style:paragraph-properties fo:text-align="justify" fo:margin-bottom="0in" fo:line-height="103%" fo:margin-left="0.259in" fo:margin-right="0.0736in" fo:text-indent="-0.0069in">
        <style:tab-stops/>
      </style:paragraph-properties>
    </style:style>
    <style:style style:name="T1428" style:parent-style-name="DefaultParagraphFont" style:family="text">
      <style:text-properties style:font-name="Arial" style:font-name-asian="Arial" style:font-name-complex="Arial"/>
    </style:style>
    <style:style style:name="P1429" style:parent-style-name="Normal" style:family="paragraph">
      <style:paragraph-properties fo:text-align="justify" fo:margin-bottom="0.3347in" fo:line-height="103%" fo:margin-left="0.259in" fo:margin-right="0.0736in" fo:text-indent="-0.0069in">
        <style:tab-stops/>
      </style:paragraph-properties>
    </style:style>
    <style:style style:name="T1430" style:parent-style-name="DefaultParagraphFont" style:family="text">
      <style:text-properties style:font-name="Arial" style:font-name-asian="Arial" style:font-name-complex="Arial"/>
    </style:style>
    <style:style style:name="P1431" style:parent-style-name="Normal" style:family="paragraph">
      <style:paragraph-properties fo:text-align="justify" fo:margin-bottom="0.1673in" fo:line-height="103%" fo:margin-left="0.252in" fo:text-indent="0.7868in">
        <style:tab-stops/>
      </style:paragraph-properties>
    </style:style>
    <style:style style:name="T1432" style:parent-style-name="DefaultParagraphFont" style:family="text">
      <style:text-properties style:font-name="Arial" style:font-name-asian="Arial" style:font-name-complex="Arial"/>
    </style:style>
    <style:style style:name="T1433" style:parent-style-name="DefaultParagraphFont" style:family="text">
      <style:text-properties style:font-name="Arial" style:font-name-asian="Arial" style:font-name-complex="Arial"/>
    </style:style>
    <style:style style:name="T1434" style:parent-style-name="DefaultParagraphFont" style:family="text">
      <style:text-properties style:font-name="Arial" style:font-name-asian="Arial" style:font-name-complex="Arial"/>
    </style:style>
    <style:style style:name="P1435" style:parent-style-name="Normal" style:family="paragraph">
      <style:paragraph-properties fo:text-align="justify" fo:margin-bottom="0.1666in" fo:line-height="104%" fo:margin-left="0.2416in" fo:text-indent="0.7868in">
        <style:tab-stops/>
      </style:paragraph-properties>
    </style:style>
    <style:style style:name="T1436" style:parent-style-name="DefaultParagraphFont" style:family="text">
      <style:text-properties style:font-name="Arial" style:font-name-asian="Arial" style:font-name-complex="Arial"/>
    </style:style>
    <style:style style:name="T143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38" style:parent-style-name="DefaultParagraphFont" style:family="text">
      <style:text-properties style:font-name="Arial" style:font-name-asian="Arial" style:font-name-complex="Arial"/>
    </style:style>
    <style:style style:name="P1439" style:parent-style-name="Normal" style:family="paragraph">
      <style:paragraph-properties fo:text-align="end" fo:margin-bottom="0in" fo:margin-left="0.0069in" fo:margin-right="0.0006in" fo:text-indent="-0.0069in">
        <style:tab-stops/>
      </style:paragraph-properties>
    </style:style>
    <style:style style:name="T1440" style:parent-style-name="DefaultParagraphFont" style:family="text">
      <style:text-properties style:font-name="Arial" style:font-name-asian="Arial" style:font-name-complex="Arial"/>
    </style:style>
    <style:style style:name="T144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4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43" style:parent-style-name="DefaultParagraphFont" style:family="text">
      <style:text-properties style:font-name="Arial" style:font-name-asian="Arial" style:font-name-complex="Arial"/>
    </style:style>
    <style:style style:name="P1444" style:parent-style-name="Normal" style:family="paragraph">
      <style:paragraph-properties fo:text-align="justify" fo:margin-bottom="0.1673in" fo:line-height="103%" fo:margin-left="0.259in" fo:text-indent="-0.0069in">
        <style:tab-stops/>
      </style:paragraph-properties>
    </style:style>
    <style:style style:name="T1445" style:parent-style-name="DefaultParagraphFont" style:family="text">
      <style:text-properties style:font-name="Arial" style:font-name-asian="Arial" style:font-name-complex="Arial"/>
    </style:style>
    <style:style style:name="P1446" style:parent-style-name="Normal" style:family="paragraph">
      <style:paragraph-properties fo:text-align="end" fo:margin-bottom="0in" fo:margin-left="0.0069in" fo:text-indent="-0.0069in">
        <style:tab-stops/>
      </style:paragraph-properties>
    </style:style>
    <style:style style:name="T1447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4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50" style:parent-style-name="DefaultParagraphFont" style:family="text">
      <style:text-properties style:font-name="Arial" style:font-name-asian="Arial" style:font-name-complex="Arial"/>
    </style:style>
    <style:style style:name="T1451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52" style:parent-style-name="DefaultParagraphFont" style:family="text">
      <style:text-properties style:font-name="Arial" style:font-name-asian="Arial" style:font-name-complex="Arial"/>
    </style:style>
    <style:style style:name="P1453" style:parent-style-name="Normal" style:family="paragraph">
      <style:paragraph-properties fo:text-align="justify" fo:margin-bottom="0.5in" fo:line-height="103%" fo:margin-left="0.259in" fo:margin-right="0.0736in" fo:text-indent="-0.0069in">
        <style:tab-stops/>
      </style:paragraph-properties>
    </style:style>
    <style:style style:name="T1454" style:parent-style-name="DefaultParagraphFont" style:family="text">
      <style:text-properties style:font-name="Arial" style:font-name-asian="Arial" style:font-name-complex="Arial"/>
    </style:style>
    <style:style style:name="P1455" style:parent-style-name="Normal" style:family="paragraph">
      <style:paragraph-properties fo:text-align="center" fo:margin-bottom="0.0951in" fo:line-height="121%" fo:margin-left="0.2576in" fo:text-indent="-0.0069in">
        <style:tab-stops/>
      </style:paragraph-properties>
    </style:style>
    <style:style style:name="T1456" style:parent-style-name="DefaultParagraphFont" style:family="text">
      <style:text-properties style:font-name="Times New Roman" style:font-name-asian="Times New Roman" style:font-name-complex="Times New Roman"/>
    </style:style>
    <style:style style:name="P1457" style:parent-style-name="Normal" style:family="paragraph">
      <style:paragraph-properties fo:margin-bottom="0.0326in" fo:margin-left="2.3819in">
        <style:tab-stops/>
      </style:paragraph-properties>
    </style:style>
    <style:style style:name="P1458" style:parent-style-name="Normal" style:family="paragraph">
      <style:paragraph-properties fo:text-align="justify" fo:margin-bottom="0.0062in" fo:line-height="103%" fo:margin-left="1.3611in" fo:margin-right="0.0736in" fo:text-indent="-0.0069in">
        <style:tab-stops/>
      </style:paragraph-properties>
    </style:style>
    <style:style style:name="T1459" style:parent-style-name="DefaultParagraphFont" style:family="text">
      <style:text-properties style:font-name="Arial" style:font-name-asian="Arial" style:font-name-complex="Arial"/>
    </style:style>
    <style:style style:name="P1460" style:parent-style-name="Normal" style:family="paragraph">
      <style:paragraph-properties fo:text-align="center" fo:margin-bottom="0in" fo:line-height="110%" fo:margin-left="0.259in" fo:margin-right="0.0437in" fo:text-indent="-0.0069in">
        <style:tab-stops/>
      </style:paragraph-properties>
    </style:style>
    <style:style style:name="T1461" style:parent-style-name="DefaultParagraphFont" style:family="text">
      <style:text-properties style:font-name="Arial" style:font-name-asian="Arial" style:font-name-complex="Arial"/>
    </style:style>
    <style:style style:name="P1462" style:parent-style-name="Normal" style:family="paragraph">
      <style:paragraph-properties fo:text-align="center" fo:margin-bottom="2.8229in" fo:line-height="110%" fo:margin-left="0.259in" fo:text-indent="-0.0069in">
        <style:tab-stops/>
      </style:paragraph-properties>
    </style:style>
    <style:style style:name="T1463" style:parent-style-name="DefaultParagraphFont" style:family="text">
      <style:text-properties style:font-name="Arial" style:font-name-asian="Arial" style:font-name-complex="Arial"/>
    </style:style>
    <style:style style:name="P146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4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466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467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border="none" fo:background-color="transparent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draw:fill="solid" draw:fill-color="#000000" draw:opacity="100%" draw:stroke="none"/>
    </style:style>
    <style:style style:family="graphic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draw:fill="solid" draw:fill-color="#000000" draw:opacity="100%" draw:stroke="none"/>
    </style:style>
    <style:style style:family="graphic" style:name="a1348">
      <style:graphic-properties style:wrap="none" style:horizontal-rel="page" style:vertical-rel="page" style:horizontal-pos="from-left" style:vertical-pos="from-top"/>
    </style:style>
    <style:style style:family="graphic" style:name="a325">
      <style:graphic-properties draw:fill="solid" draw:fill-color="#000000" draw:opacity="100%" draw:stroke="none"/>
    </style:style>
    <style:style style:family="graphic" style:name="a1349" style:parent-style-name="Graphics">
      <style:graphic-properties fo:border="none" fo:background-color="transparent"/>
    </style:style>
    <style:style style:family="graphic" style:name="a326">
      <style:graphic-properties draw:fill="solid" draw:fill-color="#000000" draw:opacity="100%" draw:stroke="none"/>
    </style:style>
    <style:style style:family="graphic" style:name="a327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329">
      <style:graphic-properties draw:fill="solid" draw:fill-color="#000000" draw:opacity="100%" draw:stroke="none"/>
    </style:style>
    <style:style style:family="graphic" style:name="a1350">
      <style:graphic-properties draw:fill="solid" draw:fill-color="#000000" draw:opacity="100%" draw:stroke="none"/>
    </style:style>
    <style:style style:family="graphic" style:name="a1351">
      <style:graphic-properties draw:fill="solid" draw:fill-color="#ffffff" draw:opacity="100%" draw:stroke="none"/>
    </style:style>
    <style:style style:family="graphic" style:name="a1352">
      <style:graphic-properties draw:fill="solid" draw:fill-color="#ffffff" draw:opacity="100%" draw:stroke="none"/>
    </style:style>
    <style:style style:family="graphic" style:name="a1353">
      <style:graphic-properties draw:fill="solid" draw:fill-color="#000000" draw:opacity="100%" draw:stroke="none"/>
    </style:style>
    <style:style style:family="graphic" style:name="a330">
      <style:graphic-properties draw:fill="solid" draw:fill-color="#000000" draw:opacity="100%" draw:stroke="none"/>
    </style:style>
    <style:style style:family="graphic" style:name="a1354">
      <style:graphic-properties draw:fill="solid" draw:fill-color="#000000" draw:opacity="100%" draw:stroke="none"/>
    </style:style>
    <style:style style:family="graphic" style:name="a331">
      <style:graphic-properties draw:fill="solid" draw:fill-color="#000000" draw:opacity="100%" draw:stroke="none"/>
    </style:style>
    <style:style style:family="graphic" style:name="a1355">
      <style:graphic-properties draw:fill="solid" draw:fill-color="#000000" draw:opacity="100%" draw:stroke="none"/>
    </style:style>
    <style:style style:family="graphic" style:name="a332">
      <style:graphic-properties draw:fill="solid" draw:fill-color="#000000" draw:opacity="100%" draw:stroke="none"/>
    </style:style>
    <style:style style:family="graphic" style:name="a1356">
      <style:graphic-properties draw:fill="solid" draw:fill-color="#000000" draw:opacity="100%" draw:stroke="non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7">
      <style:graphic-properties draw:fill="solid" draw:fill-color="#000000" draw:opacity="100%" draw:stroke="none"/>
    </style:style>
    <style:style style:family="graphic" style:name="a334">
      <style:graphic-properties style:wrap="parallel" style:wrap-contour="false" style:horizontal-rel="page" style:vertical-rel="page" style:horizontal-pos="from-left" style:vertical-pos="from-top"/>
    </style:style>
    <style:style style:family="graphic" style:name="a1358">
      <style:graphic-properties draw:fill="solid" draw:fill-color="#000000" draw:opacity="100%" draw:stroke="none"/>
    </style:style>
    <style:style style:family="graphic" style:name="a335" style:parent-style-name="Graphics">
      <style:graphic-properties fo:border="none" fo:background-color="transparent"/>
    </style:style>
    <style:style style:family="graphic" style:name="a1359">
      <style:graphic-properties draw:fill="solid" draw:fill-color="#000000" draw:opacity="100%" draw:stroke="none"/>
    </style:style>
    <style:style style:family="graphic" style:name="a336">
      <style:graphic-properties draw:fill="solid" draw:fill-color="#000000" draw:opacity="100%" draw:stroke="none"/>
    </style:style>
    <style:style style:family="graphic" style:name="a337">
      <style:graphic-properties draw:fill="solid" draw:fill-color="#000000" draw:opacity="100%" draw:stroke="none"/>
    </style:style>
    <style:style style:family="graphic" style:name="a338">
      <style:graphic-properties draw:fill="solid" draw:fill-color="#000000" draw:opacity="100%" draw:stroke="none"/>
    </style:style>
    <style:style style:family="graphic" style:name="a339">
      <style:graphic-properties draw:fill="solid" draw:fill-color="#000000" draw:opacity="100%" draw:stroke="none"/>
    </style:style>
    <style:style style:family="graphic" style:name="a1360">
      <style:graphic-properties draw:fill="solid" draw:fill-color="#000000" draw:opacity="100%" draw:stroke="none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3" style:parent-style-name="Graphics">
      <style:graphic-properties fo:border="none" fo:background-color="transparent"/>
    </style:style>
    <style:style style:family="graphic" style:name="a340">
      <style:graphic-properties draw:fill="solid" draw:fill-color="#000000" draw:opacity="100%" draw:stroke="none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draw:fill="solid" draw:fill-color="#000000" draw:opacity="100%" draw:stroke="none"/>
    </style:style>
    <style:style style:family="graphic" style:name="a1365">
      <style:graphic-properties style:wrap="none" style:horizontal-rel="page" style:vertical-rel="page" style:horizontal-pos="from-left" style:vertical-pos="from-top"/>
    </style:style>
    <style:style style:family="graphic" style:name="a342">
      <style:graphic-properties draw:fill="solid" draw:fill-color="#000000" draw:opacity="100%" draw:stroke="none"/>
    </style:style>
    <style:style style:family="graphic" style:name="a136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43">
      <style:graphic-properties draw:fill="solid" draw:fill-color="#000000" draw:opacity="100%" draw:stroke="none"/>
    </style:style>
    <style:style style:family="graphic" style:name="a136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44">
      <style:graphic-properties draw:fill="solid" draw:fill-color="#000000" draw:opacity="100%" draw:stroke="none"/>
    </style:style>
    <style:style style:family="graphic" style:name="a1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draw:fill="solid" draw:fill-color="#000000" draw:opacity="100%" draw:stroke="none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style:wrap="parallel" style:wrap-contour="false" style:horizontal-rel="page" style:vertical-rel="page" style:horizontal-pos="from-left" style:vertical-pos="from-top"/>
    </style:style>
    <style:style style:family="graphic" style:name="a348" style:parent-style-name="Graphics">
      <style:graphic-properties fo:border="none" fo:background-color="transparent"/>
    </style:style>
    <style:style style:family="graphic" style:name="a349">
      <style:graphic-properties draw:fill="solid" draw:fill-color="#000000" draw:opacity="100%" draw:stroke="none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solid" draw:fill-color="#000000" draw:opacity="100%" draw:stroke="none"/>
    </style:style>
    <style:style style:family="graphic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draw:fill="solid" draw:fill-color="#000000" draw:opacity="100%" draw:stroke="none"/>
    </style:style>
    <style:style style:family="graphic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draw:fill="solid" draw:fill-color="#000000" draw:opacity="100%" draw:stroke="none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draw:fill="solid" draw:fill-color="#000000" draw:opacity="100%" draw:stroke="none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draw:fill="solid" draw:fill-color="#000000" draw:opacity="100%" draw:stroke="none"/>
    </style:style>
    <style:style style:family="graphic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draw:fill="solid" draw:fill-color="#000000" draw:opacity="100%" draw:stroke="non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draw:fill="solid" draw:fill-color="#000000" draw:opacity="100%" draw:stroke="none"/>
    </style:style>
    <style:style style:family="graphic" style:name="a357">
      <style:graphic-properties draw:fill="solid" draw:fill-color="#000000" draw:opacity="100%" draw:stroke="none"/>
    </style:style>
    <style:style style:family="graphic" style:name="a358">
      <style:graphic-properties draw:fill="solid" draw:fill-color="#000000" draw:opacity="100%" draw:stroke="non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false" style:horizontal-rel="page" style:vertical-rel="page" style:horizontal-pos="from-left" style:vertical-pos="from-top"/>
    </style:style>
    <style:style style:family="graphic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border="none" fo:background-color="transparent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8" style:parent-style-name="Graphics">
      <style:graphic-properties fo:border="none" fo:background-color="transparent"/>
    </style:style>
    <style:style style:family="graphic" style:name="a1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draw:fill="solid" draw:fill-color="#000000" draw:opacity="100%" draw:stroke="none"/>
    </style:style>
    <style:style style:family="graphic" style:name="a1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draw:fill="solid" draw:fill-color="#000000" draw:opacity="100%" draw:stroke="none"/>
    </style:style>
    <style:style style:family="graphic" style:name="a364">
      <style:graphic-properties draw:fill="solid" draw:fill-color="#000000" draw:opacity="100%" draw:stroke="none"/>
    </style:style>
    <style:style style:family="graphic" style:name="a1388">
      <style:graphic-properties style:wrap="none" style:horizontal-rel="page" style:vertical-rel="page" style:horizontal-pos="from-left" style:vertical-pos="from-top"/>
    </style:style>
    <style:style style:family="graphic" style:name="a365">
      <style:graphic-properties draw:fill="solid" draw:fill-color="#000000" draw:opacity="100%" draw:stroke="none"/>
    </style:style>
    <style:style style:family="graphic" style:name="a1389" style:parent-style-name="Graphics">
      <style:graphic-properties fo:border="none" fo:background-color="transparent"/>
    </style:style>
    <style:style style:family="graphic" style:name="a366">
      <style:graphic-properties draw:fill="solid" draw:fill-color="#000000" draw:opacity="100%" draw:stroke="none"/>
    </style:style>
    <style:style style:family="graphic" style:name="a367">
      <style:graphic-properties draw:fill="solid" draw:fill-color="#000000" draw:opacity="100%" draw:stroke="none"/>
    </style:style>
    <style:style style:family="graphic" style:name="a368">
      <style:graphic-properties draw:fill="solid" draw:fill-color="#000000" draw:opacity="100%" draw:stroke="none"/>
    </style:style>
    <style:style style:family="graphic" style:name="a369">
      <style:graphic-properties draw:fill="solid" draw:fill-color="#000000" draw:opacity="100%" draw:stroke="none"/>
    </style:style>
    <style:style style:family="graphic" style:name="a1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draw:fill="solid" draw:fill-color="#000000" draw:opacity="100%" draw:stroke="none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draw:fill="solid" draw:fill-color="#ffffff" draw:opacity="100%" draw:stroke="none"/>
    </style:style>
    <style:style style:family="graphic" style:name="a1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draw:fill="solid" draw:fill-color="#000000" draw:opacity="100%" draw:stroke="none"/>
    </style:style>
    <style:style style:family="graphic" style:name="a1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draw:fill="solid" draw:fill-color="#000000" draw:opacity="100%" draw:stroke="none"/>
    </style:style>
    <style:style style:family="graphic" style:name="a1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false" style:horizontal-rel="page" style:vertical-rel="page" style:horizontal-pos="from-left" style:vertical-pos="from-top"/>
    </style:style>
    <style:style style:family="graphic" style:name="a860">
      <style:graphic-properties draw:fill="solid" draw:fill-color="#ffffff" draw:opacity="100%" draw:stroke="none"/>
    </style:style>
    <style:style style:family="graphic" style:name="a861">
      <style:graphic-properties draw:fill="solid" draw:fill-color="#000000" draw:opacity="100%" draw:stroke="none"/>
    </style:style>
    <style:style style:family="graphic" style:name="a862">
      <style:graphic-properties draw:fill="solid" draw:fill-color="#000000" draw:opacity="100%" draw:stroke="none"/>
    </style:style>
    <style:style style:family="graphic" style:name="a1309" style:parent-style-name="Graphics">
      <style:graphic-properties fo:border="none" fo:background-color="transparent"/>
    </style:style>
    <style:style style:family="graphic" style:name="a863">
      <style:graphic-properties draw:fill="solid" draw:fill-color="#000000" draw:opacity="100%" draw:stroke="none"/>
    </style:style>
    <style:style style:family="graphic" style:name="a864">
      <style:graphic-properties draw:fill="solid" draw:fill-color="#000000" draw:opacity="100%" draw:stroke="none"/>
    </style:style>
    <style:style style:family="graphic" style:name="a1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draw:fill="solid" draw:fill-color="#000000" draw:opacity="100%" draw:stroke="none"/>
    </style:style>
    <style:style style:family="graphic" style:name="a1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draw:fill="solid" draw:fill-color="#000000" draw:opacity="100%" draw:stroke="none"/>
    </style:style>
    <style:style style:family="graphic" style:name="a1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draw:fill="solid" draw:fill-color="#000000" draw:opacity="100%" draw:stroke="none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draw:fill="solid" draw:fill-color="#000000" draw:opacity="100%" draw:stroke="none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 style:parent-style-name="Graphics">
      <style:graphic-properties fo:border="none" fo:background-color="transparent"/>
    </style:style>
    <style:style style:family="graphic" style:name="a1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9">
      <style:graphic-properties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style:wrap="parallel" style:wrap-contour="false" style:horizontal-rel="page" style:vertical-rel="page" style:horizontal-pos="from-left" style:vertical-pos="from-top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18">
      <style:graphic-properties style:wrap="none" style:horizontal-rel="page" style:vertical-rel="page" style:horizontal-pos="from-left" style:vertical-pos="from-top"/>
    </style:style>
    <style:style style:family="graphic" style:name="a872" style:parent-style-name="Graphics">
      <style:graphic-properties fo:border="none" fo:background-color="transparent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0">
      <style:graphic-properties draw:fill="solid" draw:fill-color="#000000" draw:opacity="100%" draw:stroke="none"/>
    </style:style>
    <style:style style:family="graphic" style:name="a874">
      <style:graphic-properties style:wrap="parallel" style:wrap-contour="false" style:horizontal-rel="page" style:vertical-rel="page" style:horizontal-pos="from-left" style:vertical-pos="from-top"/>
    </style:style>
    <style:style style:family="graphic" style:name="a1681">
      <style:graphic-properties draw:fill="solid" draw:fill-color="#ffffff" draw:opacity="100%" draw:stroke="none"/>
    </style:style>
    <style:style style:family="graphic" style:name="a875" style:parent-style-name="Graphics">
      <style:graphic-properties fo:border="none" fo:background-color="transparent"/>
    </style:style>
    <style:style style:family="graphic" style:name="a1682">
      <style:graphic-properties draw:fill="solid" draw:fill-color="#ffffff" draw:opacity="100%" draw:stroke="non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3">
      <style:graphic-properties draw:fill="solid" draw:fill-color="#000000" draw:opacity="100%" draw:stroke="none"/>
    </style:style>
    <style:style style:family="graphic" style:name="a877">
      <style:graphic-properties style:wrap="parallel" style:wrap-contour="false" style:horizontal-rel="page" style:vertical-rel="page" style:horizontal-pos="from-left" style:vertical-pos="from-top"/>
    </style:style>
    <style:style style:family="graphic" style:name="a1684">
      <style:graphic-properties draw:fill="solid" draw:fill-color="#000000" draw:opacity="100%" draw:stroke="none"/>
    </style:style>
    <style:style style:family="graphic" style:name="a878" style:parent-style-name="Graphics">
      <style:graphic-properties fo:border="none" fo:background-color="transparent"/>
    </style:style>
    <style:style style:family="graphic" style:name="a1685">
      <style:graphic-properties draw:fill="solid" draw:fill-color="#000000" draw:opacity="100%" draw:stroke="non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6">
      <style:graphic-properties draw:fill="solid" draw:fill-color="#000000" draw:opacity="100%" draw:stroke="none"/>
    </style:style>
    <style:style style:family="graphic" style:name="a1687">
      <style:graphic-properties draw:fill="solid" draw:fill-color="#000000" draw:opacity="100%" draw:stroke="none"/>
    </style:style>
    <style:style style:family="graphic" style:name="a1688">
      <style:graphic-properties draw:fill="solid" draw:fill-color="#000000" draw:opacity="100%" draw:stroke="none"/>
    </style:style>
    <style:style style:family="graphic" style:name="a1689">
      <style:graphic-properties draw:fill="solid" draw:fill-color="#000000" draw:opacity="100%" draw:stroke="none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style:wrap="parallel" style:wrap-contour="false" style:horizontal-rel="page" style:vertical-rel="page" style:horizontal-pos="from-left" style:vertical-pos="from-top"/>
    </style:style>
    <style:style style:family="graphic" style:name="a1327">
      <style:graphic-properties style:wrap="none" style:horizontal-rel="page" style:vertical-rel="page" style:horizontal-pos="from-left" style:vertical-pos="from-top"/>
    </style:style>
    <style:style style:family="graphic" style:name="a1328" style:parent-style-name="Graphics">
      <style:graphic-properties fo:border="none" fo:background-color="transparent"/>
    </style:style>
    <style:style style:family="graphic" style:name="a1329" style:parent-style-name="Graphics">
      <style:graphic-properties fo:border="none" fo:background-color="transparent"/>
    </style:style>
    <style:style style:family="graphic" style:name="a1690">
      <style:graphic-properties draw:fill="solid" draw:fill-color="#000000" draw:opacity="100%" draw:stroke="none"/>
    </style:style>
    <style:style style:family="graphic" style:name="a1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3" style:parent-style-name="Graphics">
      <style:graphic-properties fo:border="none" fo:background-color="transparent"/>
    </style:style>
    <style:style style:family="graphic" style:name="a1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5">
      <style:graphic-properties style:wrap="parallel" style:wrap-contour="false" style:horizontal-rel="page" style:vertical-rel="page" style:horizontal-pos="from-left" style:vertical-pos="from-top"/>
    </style:style>
    <style:style style:family="graphic" style:name="a169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97" style:parent-style-name="Graphics">
      <style:graphic-properties fo:border="none" fo:background-color="transparent"/>
    </style:style>
    <style:style style:family="graphic" style:name="a1330" style:parent-style-name="Graphics">
      <style:graphic-properties fo:border="none" fo:background-color="transparent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style:wrap="parallel" style:wrap-contour="false" style:horizontal-rel="page" style:vertical-rel="page" style:horizontal-pos="from-left" style:vertical-pos="from-top"/>
    </style:style>
    <style:style style:family="graphic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JUSTIÇA FEDERAL<text:s/></text:h>
      <text:p text:style-name="P119"><text:span text:style-name="T120">SEÇÃO JUDICIÁRIA DO RIO DE JANEIRO<text:s/></text:span></text:p>
      <text:p text:style-name="P121"><text:span text:style-name="T122"><text:s/></text:span></text:p>
      <text:h text:style-name="P123" text:outline-level="2">PROCESSO JFRJ-EOF-202 <text:s/>/ <text:s text:c="68"/>______ <text:s text:c="17"/>1 de 4<text:span text:style-name="T124"><text:s/></text:span></text:h>
      <text:p text:style-name="P125"><text:span text:style-name="T126"><text:s text:c="10"/></text:span></text:p>
      <text:p text:style-name="P127"><text:span text:style-name="T128">MINUTA<text:s/></text:span></text:p>
      <text:p text:style-name="P129"><text:span text:style-name="T130">TERMO DE CONTRATO DE LOCAÇÃO Nº<text:s/></text:span><text:span text:style-name="T131">___</text:span><text:span text:style-name="T132">/202</text:span><text:span text:style-name="T133">_</text:span><text:span text:style-name="T134"><text:s/>DO IMÓVEL<text:s/></text:span></text:p>
      <text:p text:style-name="P135"><text:span text:style-name="T136">SITUADO NA RUA JOSÉ FULGÊNCIO DE CARVALHO NETTO<text:s/></text:span></text:p>
      <text:p text:style-name="P137"><text:span text:style-name="T138">Nº 38, ESQUINA COM A RUA LA GUARDIA – LOTE Nº 01 –<text:s/></text:span></text:p>
      <text:p text:style-name="P139"><text:span text:style-name="T140">ATERRADO – VOLTA REDONDA/RJ, QUE FIRMAM COM OS LOCADORES ABAIXO IDENTIFICADOS <text:s/></text:span><text:span text:style-name="T141"><text:s/></text:span><text:span text:style-name="T142">E A JUSTIÇA FEDERAL DE 1º GRAU NO RIO DE JANEIRO.<text:s/></text:span></text:p>
      <text:p text:style-name="P143"><text:span text:style-name="T144"><text:s/></text:span><text:span text:style-name="T145"><text:s text:c="12"/></text:span></text:p>
      <text:p text:style-name="P146"><text:span text:style-name="T147">IVO XAVIER</text:span><text:span text:style-name="T148"><text:s/>PINTO, GOTHARDO LOPES NETTO, IVAN FRANCISCO, HUDSON BRAGA, PAULO<text:s/></text:span></text:p>
      <text:p text:style-name="P149"><text:span text:style-name="T150">CESAR BIAJONI BRAGA, EDMAR BORGES DE OLIVEIRA, MIGUEL TEPEDINO NETO e MÁRIO VITOR<text:s/></text:span></text:p>
      <text:p text:style-name="P151"><text:span text:style-name="T152">LOPES NETTO,<text:s/></text:span><text:span text:style-name="T153">representados neste ato pelo</text:span><text:span text:style-name="T154"><text:s/>Sr. Paulo César Biajoni Braga</text:span><text:span text:style-name="T155">, denominados a seguir<text:s/></text:span></text:p>
      <text:p text:style-name="P156"><text:span text:style-name="T157">LOCADORES</text:span><text:span text:style-name="T158">, e a<text:s/></text:span><text:span text:style-name="T159">JUSTIÇA FEDERAL DE 1º GRAU NO RIO DE JANEIRO</text:span><text:span text:style-name="T160">, com sede na Av. Almirante Barroso, 78, 13º andar, Centro, Rio de Janeiro/RJ,</text:span><text:span text:style-name="T161"><text:s/></text:span><text:span text:style-name="T162">CNPJ n.º 05.424.540/0001-16</text:span><text:span text:style-name="T163">,<text:s/></text:span><text:span text:style-name="T164">representada neste ato pelo Juiz Federal, Diretor do Foro, doravante denominada<text:s/></text:span><text:span text:style-name="T165">LOCATÁRIA,</text:span><text:span text:style-name="T166"><text:s/>firmam<text:s/></text:span><text:span text:style-name="T167">o presente Contrato de Locação</text:span><text:span text:style-name="T168">,<text:s/></text:span><text:span text:style-name="T169">tendo em vista o que consta no Processo JFRJ-EOF- 202</text:span><text:span text:style-name="T170">_/_____</text:span><text:span text:style-name="T171"><text:s text:c="2"/>e nos termos da Lei 8.245/91 combinada com a Lei nº 14.133/21, mediante as cláusulas a seguir:<text:s/></text:span></text:p>
      <text:p text:style-name="P172"><text:span text:style-name="T173"><text:s/></text:span></text:p>
      <text:p text:style-name="P174"><text:span text:style-name="T175"><text:s text:c="2"/></text:span></text:p>
      <text:p text:style-name="P176"><text:span text:style-name="T177">CLÁUSULA PRIMEIRA – DO OBJETO</text:span><text:span text:style-name="T178">:<text:s/></text:span></text:p>
      <text:p text:style-name="P179"><text:span text:style-name="T180"><text:s/></text:span></text:p>
      <text:p text:style-name="P181"><draw:g draw:z-index="251658240" draw:name="Group 19029" draw:id="id332" draw:style-name="a334" text:anchor-type="paragraph"><svg:title/><svg:desc/><draw:frame draw:id="id320" draw:style-name="a322" draw:name="Picture 109" svg:x="7.59958in" svg:y="7.80611in" svg:width="0.62486in" svg:height="3.17972in" style:rel-width="scale" style:rel-height="scale"><draw:image xlink:href="media/image2.jpg" xlink:type="simple" xlink:show="embed" xlink:actuate="onLoad"/><svg:title/><svg:desc/></draw:frame><draw:custom-shape svg:x="7.67833in" svg:y="8.79597in" svg:width="0.33333in" svg:height="0.02222in" draw:id="id321" draw:style-name="a323" draw:name="Shape 233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0708in" svg:width="0.33333in" svg:height="0.02222in" draw:id="id322" draw:style-name="a324" draw:name="Shape 233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7375in" svg:width="0.33333in" svg:height="0.01111in" draw:id="id323" draw:style-name="a325" draw:name="Shape 233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5153in" svg:width="0.33333in" svg:height="0.01111in" draw:id="id324" draw:style-name="a326" draw:name="Shape 233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2931in" svg:width="0.33333in" svg:height="0.01111in" draw:id="id325" draw:style-name="a327" draw:name="Shape 233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0708in" svg:width="0.33333in" svg:height="0.01111in" draw:id="id326" draw:style-name="a328" draw:name="Shape 233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327" draw:style-name="a329" draw:name="Shape 233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328" draw:style-name="a330" draw:name="Shape 233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329" draw:style-name="a331" draw:name="Shape 233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330" draw:style-name="a332" draw:name="Shape 233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width="1.65097in" svg:height="0.1367in" draw:id="id331" draw:style-name="a333" draw:transform="translate(-0.82549in -0.06835in) rotate(-4.71239) translate(8.11135in 9.19118in)" draw:name="Rectangle 215"><svg:title/><svg:desc/><text:p text:style-name="Normal"><text:span text:style-name="T182">JFRJEOF201700628V03</text:span></text:p><draw:enhanced-geometry draw:type="non-primitive" svg:viewBox="0 0 21600 21600" draw:enhanced-path="M 0 0 L 21600 0 21600 21600 0 21600 Z N"/></draw:custom-shape></draw:g><text:span text:style-name="T183">1.1 – Constitui objeto do presente contrato a locação do imóvel, em conformidade ao art. 74, inciso V, da Lei nº 14.133/21, destinado a uso<text:s/></text:span><text:span text:style-name="T184">não residencial</text:span><text:span text:style-name="T185"><text:s/>, situado na Rua José Fulgêncio de Carvalho Netto nº 38, esquina com a Rua La Guardia – Lote nº 01 –</text:span><text:span text:style-name="T186"><text:s/>Aterrado – Volta Redonda/RJ, com 1.594,68 m² de área total construída (1º e 2º pavimentos), com 14 (quatorze) vagas de estacionamento, <text:s/>constante do Processo JFRJEOF-202/ <text:s text:c="6"/>para funcionamento da Subseção Judiciária de Volta Redonda, <text:s/>vinculada à Seção</text:span><text:span text:style-name="T187"><text:s/>Judiciária do Estado do Rio de Janeiro.<text:s/></text:span></text:p>
      <text:p text:style-name="P188"><text:span text:style-name="T189"><text:s/></text:span></text:p>
      <text:soft-page-break/>
      <text:p text:style-name="P190"><text:span text:style-name="T191"><text:s/></text:span></text:p>
      <text:p text:style-name="P192"><text:span text:style-name="T193">CLÁUSULA SEGUNDA – DA VIGÊNCIA</text:span><text:span text:style-name="T194">:<text:s/></text:span></text:p>
      <text:p text:style-name="P195"><text:span text:style-name="T196"><text:s/></text:span></text:p>
      <text:p text:style-name="P197"><text:span text:style-name="T198">2.1 - O prazo de vigência deste Contrato é de 60 (sessenta) meses, a partir da data de assinatura digital pela<text:s/></text:span><text:span text:style-name="T199">LOCATÁRIA,</text:span><text:span text:style-name="T200"><text:s/>podendo ser prorrogado na forma determinada no artigo</text:span><text:span text:style-name="T201"><text:s/>111 e c/c artigo 6, XVII, da Lei nº<text:s/></text:span></text:p>
      <text:p text:style-name="P202"><text:span text:style-name="T203">14.133/2021</text:span><text:span text:style-name="T204">;<text:s/></text:span></text:p>
      <text:p text:style-name="P205"><text:span text:style-name="T206"><text:s/></text:span></text:p>
      <text:p text:style-name="P207"><text:span text:style-name="T208">2.2 - Caso haja a alienação do imóvel durante o prazo de vigência, o mesmo não poderá ser denunciado pelo adquirente até o término do mencionado prazo, em conformidade com o estabelecido no<text:s/></text:span><text:span text:style-name="T209">caput</text:span><text:span text:style-name="T210"><text:s/>do art</text:span><text:span text:style-name="T211">. 8º da Lei nº 8.245/91. <text:s/></text:span></text:p>
      <text:p text:style-name="P212"><text:span text:style-name="T213"><text:s/></text:span></text:p>
      <text:p text:style-name="P214"><text:span text:style-name="T215"><text:s/></text:span></text:p>
      <text:p text:style-name="P216"><text:span text:style-name="T217">CLÁUSULA TERCEIRA – DO VALOR E DO PAGAMENTO DO ALUGUEL</text:span><text:span text:style-name="T218">:<text:s/></text:span></text:p>
      <text:p text:style-name="P219"><text:span text:style-name="T220"><text:s/></text:span></text:p>
      <text:p text:style-name="P221"><text:span text:style-name="T222">3.1 - O valor do aluguel do imóvel objeto da Cláusula Primeira é de R$ 40.582,35</text:span><text:span text:style-name="T223"><text:s/></text:span><text:span text:style-name="T224">(quarenta mil, quinhentos e oitenta e dois reais e trinta e cinco centavos) mensais, cujo vencimento será no dia 30 (trinta) de cada mês, podendo ser pago até o 8º (oitavo) dia útil do mês subsequente ao vencido, através de ordem bancária, cuja data de emi</text:span><text:span text:style-name="T225">ssão será considerada como data do pagamento, na instituição financeira indicada pelos<text:s/></text:span><text:span text:style-name="T226">LOCADORES</text:span><text:span text:style-name="T227">, salvo eventual atraso de distribuição de recursos financeiros efetuados pelo Conselho da Justiça Federal, decorrente de execução orçamentária; <text:s/></text:span></text:p>
      <text:p text:style-name="P228"><text:span text:style-name="T229"><text:s/></text:span></text:p>
      <text:p text:style-name="P230"><text:span text:style-name="T231">3.2 - Ocorr</text:span><text:span text:style-name="T232">endo atraso no pagamento do aluguel e desde que, para tanto, os<text:s/></text:span><text:span text:style-name="T233">LOCADORES</text:span><text:span text:style-name="T234"><text:s/>não tenham concorrido de alguma forma, haverá incidência de multa de 2% (dois por cento) acrescido da atualização monetária sobre o valor devido,<text:s/></text:span><text:span text:style-name="T235">pro rata die</text:span><text:span text:style-name="T236">, pela variação acumulad</text:span><text:span text:style-name="T237">a do INPC, publicado pelo IBGE;<text:s/></text:span></text:p>
      <text:p text:style-name="P238"><text:span text:style-name="T239"><text:s/></text:span></text:p>
      <text:h text:style-name="Heading1" text:outline-level="1">JUSTIÇA FEDERAL<text:s/></text:h>
      <text:p text:style-name="P240"><text:span text:style-name="T241">SEÇÃO JUDICIÁRIA DO RIO DE JANEIRO<text:s/></text:span></text:p>
      <text:p text:style-name="P242"><text:span text:style-name="T243"><text:s/></text:span></text:p>
      <text:soft-page-break/>
      <text:h text:style-name="P244" text:outline-level="2">PROCESSO JFRJ-EOF-202 <text:s/>/ <text:s text:c="68"/>______ <text:s text:c="17"/>2 de 4<text:span text:style-name="T245"><text:s/></text:span></text:h>
      <text:p text:style-name="P246"><text:span text:style-name="T247"><text:s text:c="10"/></text:span></text:p>
      <text:p text:style-name="P248"><text:span text:style-name="T249">3.3 - O valor global deste Contrato é de R$ 2.434.941,00</text:span><text:span text:style-name="T250"><text:s/></text:span><text:span text:style-name="T251">(dois milhões, quatrocentos e trinta e quatro mil, novecentos e quarenta e um reais) computados todos os custos, inclusive tributos e quaisquer outros que se fizerem necessários ao cumprimento das ob</text:span><text:span text:style-name="T252">rigações decorrentes deste Contrato.</text:span><text:span text:style-name="T253"><text:s/></text:span></text:p>
      <text:p text:style-name="P254"><text:span text:style-name="T255"><text:s/></text:span></text:p>
      <text:p text:style-name="P256"><text:span text:style-name="T257"><text:s/></text:span></text:p>
      <text:p text:style-name="P258"><text:span text:style-name="T259">CLÁUSULA QUARTA – DO REAJUSTE</text:span><text:span text:style-name="T260">:<text:s/></text:span></text:p>
      <text:p text:style-name="P261"><text:span text:style-name="T262"><text:s/></text:span></text:p>
      <text:p text:style-name="P263"><text:span text:style-name="T264">4.1 - Será permitido o reajustamento do valor do aluguel no interregno mínimo de 01 (um) ano, a contar da data de assinatura digital pela<text:s/></text:span><text:span text:style-name="T265">LOCATÁRIA</text:span><text:span text:style-name="T266"><text:s/>do presente Termo de Contrato;<text:s/></text:span></text:p>
      <text:p text:style-name="P267"><text:span text:style-name="T268"><text:s/></text:span></text:p>
      <text:p text:style-name="P269"><text:span text:style-name="T270">4.2 - Os valores contratados serão reajustados com base na variação do IPCA-IBGE, ou na indisponibilidade deste, por outro índice autorizado pela legislação, através de solicitação dos LOCADORES, desde que comprovada a adequação do novo valor aos preços<text:s/></text:span><text:span text:style-name="T271">praticados no mercado;<text:s/></text:span></text:p>
      <text:p text:style-name="P272"><text:span text:style-name="T273"><text:s/></text:span></text:p>
      <text:p text:style-name="P274"><text:span text:style-name="T275">4.3 - Os efeitos financeiros do pedido de reajuste serão devidos a contar da data da solicitação dos<text:s/></text:span><text:span text:style-name="T276">LOCADORES</text:span><text:span text:style-name="T277">, aplicada a variação do índice referente aos últimos 12 (doze) meses disponíveis do pedido, observado o disposto no subitem 4.1;<text:s/></text:span></text:p>
      <text:p text:style-name="P278"><text:span text:style-name="T279"><text:s/></text:span></text:p>
      <text:p text:style-name="P280"><text:span text:style-name="T281">4.4 - O reajuste poderá, ainda, ocorrer por iniciativa da<text:s/></text:span><text:span text:style-name="T282">LOCATÁRIA</text:span><text:span text:style-name="T283">, se constatada a variação dos preços de mercado que imp</text:span><text:span text:style-name="T284">orte em redução do valor da locação, mediante proposta escrita e fundamentada aos<text:s/></text:span><text:span text:style-name="T285">LOCADORES</text:span><text:span text:style-name="T286">, que manifestarão sua vontade no prazo de 15 dias úteis, a contar do recebimento, devendo prevalecer no ajuste a adequação do novo valor aos preços praticados no me</text:span><text:span text:style-name="T287">rcado;<text:s/></text:span></text:p>
      <text:p text:style-name="P288"><text:span text:style-name="T289"><text:s/></text:span></text:p>
      <text:p text:style-name="P290"><draw:g draw:z-index="251659264" draw:name="Group 19025" draw:id="id345" draw:style-name="a347" text:anchor-type="paragraph"><svg:title/><svg:desc/><draw:frame draw:id="id333" draw:style-name="a335" draw:name="Picture 391" svg:x="7.59958in" svg:y="7.80611in" svg:width="0.62486in" svg:height="3.17972in" style:rel-width="scale" style:rel-height="scale"><draw:image xlink:href="media/image2.jpg" xlink:type="simple" xlink:show="embed" xlink:actuate="onLoad"/><svg:title/><svg:desc/></draw:frame><draw:custom-shape svg:x="7.67833in" svg:y="8.79597in" svg:width="0.33333in" svg:height="0.02222in" draw:id="id334" draw:style-name="a336" draw:name="Shape 234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0708in" svg:width="0.33333in" svg:height="0.02222in" draw:id="id335" draw:style-name="a337" draw:name="Shape 234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7375in" svg:width="0.33333in" svg:height="0.01111in" draw:id="id336" draw:style-name="a338" draw:name="Shape 234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5153in" svg:width="0.33333in" svg:height="0.01111in" draw:id="id337" draw:style-name="a339" draw:name="Shape 234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2931in" svg:width="0.33333in" svg:height="0.01111in" draw:id="id338" draw:style-name="a340" draw:name="Shape 234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0708in" svg:width="0.33333in" svg:height="0.01111in" draw:id="id339" draw:style-name="a341" draw:name="Shape 234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340" draw:style-name="a342" draw:name="Shape 234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341" draw:style-name="a343" draw:name="Shape 234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342" draw:style-name="a344" draw:name="Shape 234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343" draw:style-name="a345" draw:name="Shape 234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width="1.65097in" svg:height="0.1367in" draw:id="id344" draw:style-name="a346" draw:transform="translate(-0.82549in -0.06835in) rotate(-4.71239) translate(8.11135in 9.19118in)" draw:name="Rectangle 497"><svg:title/><svg:desc/><text:p text:style-name="Normal"><text:span text:style-name="T291">JFRJEOF201700628V03</text:span></text:p><draw:enhanced-geometry draw:type="non-primitive" svg:viewBox="0 0 21600 21600" draw:enhanced-path="M 0 0 L 21600 0 21600 21600 0 21600 Z N"/></draw:custom-shape></draw:g><text:span text:style-name="T292">4.5 - O reajustamento deverá ser pleiteado pelos<text:s/></text:span><text:span text:style-name="T293">LOCADORES</text:span><text:span text:style-name="T294"><text:s/>até a data da assinatura da prorrogação contratual, sob pena de preclusão.</text:span><text:span text:style-name="T295"><text:s/></text:span></text:p>
      <text:p text:style-name="P296"><text:span text:style-name="T297"><text:s/></text:span></text:p>
      <text:p text:style-name="P298"><text:span text:style-name="T299"><text:s text:c="2"/></text:span><text:span text:style-name="T300"><text:tab/><text:s/></text:span></text:p>
      <text:p text:style-name="P301"><text:span text:style-name="T302">CLÁUSULA QUINTA – DAS OBRIGAÇÕES DA LOCATÁRIA</text:span><text:span text:style-name="T303">:</text:span><text:span text:style-name="T304"><text:s/></text:span></text:p>
      <text:p text:style-name="P305"><text:span text:style-name="T306"><text:s/></text:span><text:span text:style-name="T307"><text:tab/><text:s text:c="6"/></text:span><text:span text:style-name="T308"><text:tab/><text:s/></text:span></text:p>
      <text:p text:style-name="P309"><text:span text:style-name="T310">5.1 - Servir-se do imóvel para o uso convencionado, zelando por sua conservação e pelas reparações<text:s/></text:span><text:span text:style-name="T311">decorrentes do uso</text:span><text:span text:style-name="T312">,</text:span><text:span text:style-name="T313"><text:s/>que se fizerem necessárias;</text:span><text:span text:style-name="T314"><text:s text:c="2"/></text:span></text:p>
      <text:p text:style-name="P315"><text:span text:style-name="T316"><text:s/></text:span></text:p>
      <text:p text:style-name="P317"><text:span text:style-name="T318">5.2 - Levar ao conhecimento dos<text:s/></text:span><text:span text:style-name="T319">LOCADORES</text:span><text:span text:style-name="T320"><text:s/>o surgimento de qualquer dano ou defeito informando as providên</text:span><text:span text:style-name="T321">cias tomadas para a devida reparação;<text:s/></text:span></text:p>
      <text:p text:style-name="P322"><text:span text:style-name="T323"><text:s/></text:span></text:p>
      <text:p text:style-name="P324"><text:span text:style-name="T325">5.3 - Realizar a reparação dos danos verificados no imóvel;<text:s/></text:span></text:p>
      <text:p text:style-name="P326"><text:span text:style-name="T327"><text:s text:c="28"/></text:span></text:p>
      <text:p text:style-name="P328"><text:span text:style-name="T329">5.4 - Permitir a vistoria do imóvel pelos<text:s/></text:span><text:span text:style-name="T330">LOCADORES</text:span><text:span text:style-name="T331"><text:s/>ou mandatário, mediante agendamento prévio junto à Justiça Federal;<text:s/></text:span></text:p>
      <text:p text:style-name="P332"><text:span text:style-name="T333"><text:s/></text:span></text:p>
      <text:p text:style-name="P334"><text:span text:style-name="T335">5.5 – Pagar as contas de consumo, de impostos, taxas e demais encargos que recaiam ou venham a recair sobre o imóvel locado.<text:s/></text:span></text:p>
      <text:p text:style-name="P336"><text:span text:style-name="T337"><text:s/></text:span></text:p>
      <text:p text:style-name="P338"><text:span text:style-name="T339">5.6 - Entregar aos<text:s/></text:span><text:span text:style-name="T340">LOCADORES<text:s/></text:span><text:span text:style-name="T341">os documentos de cobrança de tributos, bem como qualquer intimação, multa ou exigência de autoridad</text:span><text:span text:style-name="T342">e pública, ainda que dirigida à<text:s/></text:span><text:span text:style-name="T343">LOCATÁRIA;</text:span><text:span text:style-name="T344"><text:s/></text:span></text:p>
      <text:p text:style-name="P345"><text:span text:style-name="T346"><text:s/></text:span></text:p>
      <text:p text:style-name="P347"><text:span text:style-name="T348">5.7 - Segurar o imóvel contra prejuízos decorrentes de incêndio, queda de raios e explosões até o limite de<text:s/></text:span></text:p>
      <text:p text:style-name="P349"><text:span text:style-name="T350">65 (sessenta e cinco) vezes do valor da locação, bem como do mobiliário e equipamentos nele contido;<text:s/></text:span></text:p>
      <text:p text:style-name="P351"><text:span text:style-name="T352"><text:s/></text:span></text:p>
      <text:p text:style-name="P353"><text:span text:style-name="T354">5.8 - Registrar o presente Contrato de Locação junto ao Cartório de Registro de Imóveis.<text:s/></text:span></text:p>
      <text:p text:style-name="P355"><text:span text:style-name="T356"><text:s/></text:span></text:p>
      <text:p text:style-name="P357"><text:span text:style-name="T358">5.9 - Ressarcir mensalmente os valores efetivamente pago pelos<text:s/></text:span><text:span text:style-name="T359">LOCADORES</text:span><text:span text:style-name="T360"><text:s/>relativos à manutenção de elevadores, mediante apresentação do comprovante de pagamento<text:s/></text:span></text:p>
      <text:p text:style-name="P361"><text:span text:style-name="T362"><text:s/></text:span></text:p>
      <text:h text:style-name="Heading1" text:outline-level="1">JUSTIÇA FEDERAL<text:s/></text:h>
      <text:p text:style-name="P363"><text:span text:style-name="T364">SEÇÃO JUDICIÁRIA DO RIO DE JANEIRO<text:s/></text:span></text:p>
      <text:p text:style-name="P365"><text:span text:style-name="T366"><text:s/></text:span></text:p>
      <text:h text:style-name="P367" text:outline-level="2">PROCESSO JFRJ-EOF-202 <text:s/>/ <text:s text:c="68"/>______ <text:s text:c="17"/>3 de 4<text:span text:style-name="T368"><text:s/></text:span></text:h>
      <text:p text:style-name="P369"><text:span text:style-name="T370"><text:s text:c="10"/></text:span></text:p>
      <text:p text:style-name="P371"><text:span text:style-name="T372">CLÁUSULA SEXTA – DAS OBRIGAÇÕES DOS LOCADORES:</text:span><text:span text:style-name="T373"><text:s/></text:span></text:p>
      <text:p text:style-name="P374"><text:span text:style-name="T375"><text:s/></text:span></text:p>
      <text:p text:style-name="P376"><text:span text:style-name="T377">6.1 - Garantir, durante o tempo de ocupação, o uso pacífico do imóvel locado;<text:s/></text:span></text:p>
      <text:p text:style-name="P378"><text:span text:style-name="T379"><text:s/></text:span></text:p>
      <text:p text:style-name="P380"><text:span text:style-name="T381">6.2 - Responder pelos vícios ou defeitos não ocasionados pela<text:s/></text:span><text:span text:style-name="T382">LOCATÁRIA;<text:s/></text:span></text:p>
      <text:p text:style-name="P383"><text:span text:style-name="T384"><text:s text:c="26"/></text:span></text:p>
      <text:p text:style-name="P385"><text:span text:style-name="T386">6.3 - Fornecer recibo discriminado das importâncias pagas, exibindo à<text:s/></text:span><text:span text:style-name="T387">LOCA</text:span><text:span text:style-name="T388">TÁRIA</text:span><text:span text:style-name="T389">, quando solicitada, os comprovantes relativos às parcelas que estejam sendo exigidas;<text:s/></text:span></text:p>
      <text:p text:style-name="P390"><text:span text:style-name="T391"><text:s/></text:span></text:p>
      <text:p text:style-name="P392"><text:span text:style-name="T393">6.4 - Pagar as despesas extraordinárias, nos termos da Lei 8.245/91; <text:s/></text:span></text:p>
      <text:p text:style-name="P394"><text:span text:style-name="T395"><text:s/></text:span></text:p>
      <text:p text:style-name="P396"><text:span text:style-name="T397">6.5- Contratar o serviço de manutenção preventiva e corretiva de elevadores, mediante ap</text:span><text:span text:style-name="T398">rovação prévia da<text:s/></text:span><text:span text:style-name="T399">LOCATÀRIA</text:span><text:span text:style-name="T400">. O</text:span><text:span text:style-name="T401"><text:s/></text:span><text:span text:style-name="T402">valor mensal será ressarcido, conforme item 5.9<text:s/></text:span></text:p>
      <text:p text:style-name="P403"><text:span text:style-name="T404"><text:s/></text:span></text:p>
      <text:p text:style-name="P405"><text:span text:style-name="T406">6.6 - Pagar as taxas de administração imobiliária;<text:s/></text:span></text:p>
      <text:p text:style-name="P407"><text:span text:style-name="T408"><text:s/></text:span></text:p>
      <text:p text:style-name="P409"><text:span text:style-name="T410">6.7 - Manter, durante toda a execução do Contrato a regularidade perante a Seguridade Social, o Fundo de Garantia de Tem</text:span><text:span text:style-name="T411">po de Serviço, a Fazenda Federal, e o Banco Nacional de Devedores Trabalhistas, que será verificada através da CCN, CND, CRF e CNDT, em conformidade com o art. 68 da Lei nº 14.133/2021;<text:s/></text:span></text:p>
      <text:p text:style-name="P412"><text:span text:style-name="T413"><text:s/></text:span></text:p>
      <text:p text:style-name="P414"><text:span text:style-name="T415">6.8 - Informar à<text:s/></text:span><text:span text:style-name="T416">LOCATÁRIA</text:span><text:span text:style-name="T417"><text:s/>quaisquer alterações na titularidade do<text:s/></text:span><text:span text:style-name="T418">imóvel, inclusive com a apresentação da documentação correspondente.<text:s/></text:span></text:p>
      <text:p text:style-name="P419"><text:span text:style-name="T420"><text:s/></text:span></text:p>
      <text:p text:style-name="P421"><text:span text:style-name="T422"><text:s/></text:span></text:p>
      <text:p text:style-name="P423"><draw:g draw:z-index="251660288" draw:name="Group 18921" draw:id="id358" draw:style-name="a360" text:anchor-type="paragraph"><svg:title/><svg:desc/><draw:frame draw:id="id346" draw:style-name="a348" draw:name="Picture 705" svg:x="7.59958in" svg:y="7.80611in" svg:width="0.62486in" svg:height="3.17972in" style:rel-width="scale" style:rel-height="scale"><draw:image xlink:href="media/image2.jpg" xlink:type="simple" xlink:show="embed" xlink:actuate="onLoad"/><svg:title/><svg:desc/></draw:frame><draw:custom-shape svg:x="7.67833in" svg:y="8.79597in" svg:width="0.33333in" svg:height="0.02222in" draw:id="id347" draw:style-name="a349" draw:name="Shape 234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0708in" svg:width="0.33333in" svg:height="0.02222in" draw:id="id348" draw:style-name="a350" draw:name="Shape 234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7375in" svg:width="0.33333in" svg:height="0.01111in" draw:id="id349" draw:style-name="a351" draw:name="Shape 234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5153in" svg:width="0.33333in" svg:height="0.01111in" draw:id="id350" draw:style-name="a352" draw:name="Shape 234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2931in" svg:width="0.33333in" svg:height="0.01111in" draw:id="id351" draw:style-name="a353" draw:name="Shape 234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0708in" svg:width="0.33333in" svg:height="0.01111in" draw:id="id352" draw:style-name="a354" draw:name="Shape 234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353" draw:style-name="a355" draw:name="Shape 234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354" draw:style-name="a356" draw:name="Shape 234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355" draw:style-name="a357" draw:name="Shape 234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356" draw:style-name="a358" draw:name="Shape 234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width="1.65097in" svg:height="0.1367in" draw:id="id357" draw:style-name="a359" draw:transform="translate(-0.82549in -0.06835in) rotate(-4.71239) translate(8.11135in 9.19118in)" draw:name="Rectangle 811"><svg:title/><svg:desc/><text:p text:style-name="Normal"><text:span text:style-name="T424">JFRJEOF201700628V03</text:span></text:p><draw:enhanced-geometry draw:type="non-primitive" svg:viewBox="0 0 21600 21600" draw:enhanced-path="M 0 0 L 21600 0 21600 21600 0 21600 Z N"/></draw:custom-shape></draw:g><text:span text:style-name="T425">CLÁUSULA SÉTIMA – DA RENOVAÇÃO</text:span><text:span text:style-name="T426">:<text:s/></text:span></text:p>
      <text:p text:style-name="P427"><text:span text:style-name="T428"><text:s/></text:span></text:p>
      <text:p text:style-name="P429"><text:span text:style-name="T430">7.1 - Caso a<text:s/></text:span><text:span text:style-name="T431">LOCATÁRIA</text:span><text:span text:style-name="T432"><text:s/>tenha interesse em renovar o presente Contrato, manifestará aos<text:s/></text:span><text:span text:style-name="T433">LOCADORES</text:span><text:span text:style-name="T434"><text:s/></text:span><text:span text:style-name="T435">sua intenção, por escrito, 06 (seis) meses antes de expirado o prazo referido na Cláusula Segunda.<text:s/></text:span></text:p>
      <text:p text:style-name="P436"><text:span text:style-name="T437"><text:s text:c="3"/></text:span><text:span text:style-name="T438"><text:s/></text:span></text:p>
      <text:p text:style-name="P439"><text:span text:style-name="T440"><text:s/></text:span></text:p>
      <text:p text:style-name="P441"><text:span text:style-name="T442">CLÁUSULA OITAVA – DA RESCISÃO:</text:span><text:span text:style-name="T443"><text:s/></text:span></text:p>
      <text:p text:style-name="P444"><text:span text:style-name="T445"><text:s/></text:span></text:p>
      <text:p text:style-name="P446"><text:span text:style-name="T447">8.1 – O Contrato poderá ser rescindido sem ônus, a partir do segundo ano, por iniciativa da<text:s/></text:span><text:span text:style-name="T448">LOCATÁRIA</text:span><text:span text:style-name="T449">, mediante avi</text:span><text:span text:style-name="T450">so prévio aos<text:s/></text:span><text:span text:style-name="T451">LOCADORES</text:span><text:span text:style-name="T452">, com antecedência mínima de 06 (seis) meses.<text:s/></text:span></text:p>
      <text:p text:style-name="P453"><text:span text:style-name="T454"><text:s/></text:span></text:p>
      <text:p text:style-name="P455"><text:span text:style-name="T456"><text:s/></text:span></text:p>
      <text:p text:style-name="P457"><text:span text:style-name="T458">CLÁUSULA NONA – DA DEVOLUÇÃO:</text:span><text:span text:style-name="T459"><text:s/></text:span><text:span text:style-name="T460"><text:s/></text:span></text:p>
      <text:p text:style-name="P461"><text:span text:style-name="T462"><text:s/></text:span></text:p>
      <text:p text:style-name="P463"><text:span text:style-name="T464">9.1 - A devolução das chaves ao final do Contrato deverá ser efetuada através da assinatura do Termo de Devolução das Chaves e do Termo de Vistoria Final pelos<text:s/></text:span><text:span text:style-name="T465">LOCADORES</text:span><text:span text:style-name="T466"><text:s/>ou preposto autorizado;<text:s/></text:span></text:p>
      <text:p text:style-name="P467"><text:span text:style-name="T468"><text:s/></text:span></text:p>
      <text:p text:style-name="P469"><text:span text:style-name="T470">9.2 - Ao devolver o imóvel aos<text:s/></text:span><text:span text:style-name="T471">LOCADORES</text:span><text:span text:style-name="T472">, a<text:s/></text:span><text:span text:style-name="T473">LOCATÁRIA</text:span><text:span text:style-name="T474"><text:s/>não t</text:span><text:span text:style-name="T475">erá obrigação de demolir ou desfazer as benfeitorias realizadas no imóvel, em virtude de tê-lo adaptado para o uso a que se destina, desde que expressamente autorizadas pelos<text:s/></text:span><text:span text:style-name="T476">LOCADORES</text:span><text:span text:style-name="T477">; em caso de demolição e desfazimento de quaisquer das benfeitorias, a<text:s/></text:span><text:span text:style-name="T478">L</text:span><text:span text:style-name="T479">OCATÁRIA</text:span><text:span text:style-name="T480"><text:s/>executará a devida reparação no imóvel;<text:s/></text:span></text:p>
      <text:p text:style-name="P481"><text:span text:style-name="T482"><text:s/></text:span></text:p>
      <text:p text:style-name="P483"><text:span text:style-name="T484">9.3 - Aos<text:s/></text:span><text:span text:style-name="T485">LOCADORES</text:span><text:span text:style-name="T486"><text:s/>não compete qualquer indenização pelas obras e benfeitorias realizadas pela<text:s/></text:span><text:span text:style-name="T487">LOCATÁRIA</text:span><text:span text:style-name="T488">;<text:s/></text:span></text:p>
      <text:p text:style-name="P489"><text:span text:style-name="T490"><text:s/></text:span></text:p>
      <text:p text:style-name="P491"><text:span text:style-name="T492">9.4 - O imóvel será restituído devidamente limpo e em perfeitas condições de uso, salvo os desgastes decorrentes de seu uso normal. <text:s text:c="3"/></text:span></text:p>
      <text:p text:style-name="P493"><text:span text:style-name="T494"><text:s/></text:span></text:p>
      <text:p text:style-name="P495"><text:span text:style-name="T496"><text:s/></text:span></text:p>
      <text:p text:style-name="P497"><text:span text:style-name="T498"><text:s/></text:span></text:p>
      <text:h text:style-name="Heading1" text:outline-level="1">JUSTIÇA FEDERAL<text:s/></text:h>
      <text:p text:style-name="P499"><text:span text:style-name="T500">SEÇÃO JUDICIÁRIA DO RIO DE JANEIRO<text:s/></text:span></text:p>
      <text:p text:style-name="P501"><text:span text:style-name="T502"><text:s/></text:span></text:p>
      <text:h text:style-name="P503" text:outline-level="2">PROCESSO JFRJ-EOF-202 <text:s/>/ <text:s text:c="34"/><text:s text:c="34"/>______ <text:s text:c="17"/>4 de 4<text:span text:style-name="T504"><text:s/></text:span></text:h>
      <text:p text:style-name="P505"><text:span text:style-name="T506"><text:s text:c="10"/></text:span></text:p>
      <text:p text:style-name="P507"><text:span text:style-name="T508">CLÁUSULA DÉCIMA – DA DOTAÇÃO ORÇAMENTÁRIA</text:span><text:span text:style-name="T509">:<text:s/></text:span></text:p>
      <text:p text:style-name="P510"><text:span text:style-name="T511"><text:s/></text:span></text:p>
      <text:p text:style-name="P512"><text:span text:style-name="T513">10.1 - As despesas decorrentes da contratação dos serviços correrão à conta dos recursos consignados à Contratante no Orçamento Geral</text:span><text:span text:style-name="T514"><text:s/>da União, para o corrente exercício, conforme especificado a seguir:<text:s/></text:span></text:p>
      <text:p text:style-name="P515"><text:span text:style-name="T516"><text:s/>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Programa de Trabalho<text:s/></text:span></text:p>
          </table:table-cell>
          <table:table-cell table:style-name="TableCell525">
            <text:p text:style-name="P526"><text:span text:style-name="T527">Elemento de Despesa<text:s/></text:span></text:p>
          </table:table-cell>
          <table:table-cell table:style-name="TableCell528">
            <text:p text:style-name="P529"><text:span text:style-name="T530">Nota de Empenho<text:s/></text:span></text:p>
          </table:table-cell>
        </table:table-row>
        <table:table-row table:style-name="TableRow531">
          <table:table-cell table:style-name="TableCell532">
            <text:p text:style-name="P533"><text:span text:style-name="T534"><text:s/></text:span></text:p>
          </table:table-cell>
          <table:table-cell table:style-name="TableCell535">
            <text:p text:style-name="P536"><text:span text:style-name="T537"><text:s/></text:span></text:p>
          </table:table-cell>
          <table:table-cell table:style-name="TableCell538">
            <text:p text:style-name="P539"><text:span text:style-name="T540"><text:s/></text:span></text:p>
          </table:table-cell>
        </table:table-row>
      </table:table>
      <text:p text:style-name="P541"><text:span text:style-name="T542"><text:s/></text:span></text:p>
      <text:p text:style-name="P543"><text:span text:style-name="T544"><text:s/></text:span></text:p>
      <text:p text:style-name="P545"><text:span text:style-name="T546">CLÁUSULA DÉCIMA PRIMEIRA – DA PUBLICAÇÃO</text:span><text:span text:style-name="T547"><text:s/></text:span></text:p>
      <text:p text:style-name="P548"><text:span text:style-name="T549"><text:s/></text:span></text:p>
      <text:p text:style-name="P550"><text:span text:style-name="T551">11.1 - O presente Contrato será publicado no Portal Nacional de Contratações Públicas, de acordo com o inciso V, do §2º, do artigo 174 da Lei nº 14.133/2021, no sítio eletrônico oficial da Contratante, em conformidade com os artigos 91 e 94 da Lei nº 14.13</text:span><text:span text:style-name="T552">3/2021 e no Diário Eletrônico da Justiça Federal da 2ª Região, conforme determinado pela Portaria nº RJ-PGD-2010/028 de 10/03/2010.</text:span><text:span text:style-name="T553"><text:s/></text:span><text:span text:style-name="T554"><text:s/></text:span></text:p>
      <text:p text:style-name="P555"><text:span text:style-name="T556"><text:s/></text:span></text:p>
      <text:p text:style-name="P557"><text:span text:style-name="T558"><text:s/></text:span></text:p>
      <text:p text:style-name="P559"><text:span text:style-name="T560">CLÁUSULA DÉCIMA SEGUNDA – DO FORO</text:span><text:span text:style-name="T561">:<text:s/></text:span></text:p>
      <text:p text:style-name="P562"><text:span text:style-name="T563"><text:s/></text:span></text:p>
      <text:p text:style-name="P564"><draw:g draw:z-index="251661312" draw:name="Group 19659" draw:id="id371" draw:style-name="a373" text:anchor-type="paragraph"><svg:title/><svg:desc/><draw:frame draw:id="id359" draw:style-name="a361" draw:name="Picture 1015" svg:x="7.59958in" svg:y="7.80611in" svg:width="0.62486in" svg:height="3.17972in" style:rel-width="scale" style:rel-height="scale"><draw:image xlink:href="media/image2.jpg" xlink:type="simple" xlink:show="embed" xlink:actuate="onLoad"/><svg:title/><svg:desc/></draw:frame><draw:custom-shape svg:x="7.67833in" svg:y="8.79597in" svg:width="0.33333in" svg:height="0.02222in" draw:id="id360" draw:style-name="a362" draw:name="Shape 234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0708in" svg:width="0.33333in" svg:height="0.02222in" draw:id="id361" draw:style-name="a363" draw:name="Shape 234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7375in" svg:width="0.33333in" svg:height="0.01111in" draw:id="id362" draw:style-name="a364" draw:name="Shape 234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5153in" svg:width="0.33333in" svg:height="0.01111in" draw:id="id363" draw:style-name="a365" draw:name="Shape 234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2931in" svg:width="0.33333in" svg:height="0.01111in" draw:id="id364" draw:style-name="a366" draw:name="Shape 234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0708in" svg:width="0.33333in" svg:height="0.01111in" draw:id="id365" draw:style-name="a367" draw:name="Shape 234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366" draw:style-name="a368" draw:name="Shape 234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367" draw:style-name="a369" draw:name="Shape 234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368" draw:style-name="a370" draw:name="Shape 234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369" draw:style-name="a371" draw:name="Shape 234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width="1.65097in" svg:height="0.1367in" draw:id="id370" draw:style-name="a372" draw:transform="translate(-0.82549in -0.06835in) rotate(-4.71239) translate(8.11135in 9.19118in)" draw:name="Rectangle 1121"><svg:title/><svg:desc/><text:p text:style-name="Normal"><text:span text:style-name="T565">JFRJEOF201700628V03</text:span></text:p><draw:enhanced-geometry draw:type="non-primitive" svg:viewBox="0 0 21600 21600" draw:enhanced-path="M 0 0 L 21600 0 21600 21600 0 21600 Z N"/></draw:custom-shape></draw:g><text:span text:style-name="T566">12.1 -</text:span><text:span text:style-name="T567"><text:s/></text:span><text:span text:style-name="T568">O presente Contrato será publicado no Portal Nacio</text:span><text:span text:style-name="T569">nal de Contratações Públicas, de acordo com o inciso V, do §2º, do artigo 174 da Lei nº 14.133/2021, no sítio eletrônico oficial da Contratante, em conformidade com os artigos 91 e 94 da Lei nº 14.133/2021 e no Diário Eletrônico da Justiça Federal da 2ª Re</text:span><text:span text:style-name="T570">gião, conforme determinado pela Portaria nº RJ-PGD-2010/028 de 10/03/2010.<text:s/></text:span></text:p>
      <text:p text:style-name="P571"><text:span text:style-name="T572"><text:s/></text:span></text:p>
      <text:p text:style-name="P573"><text:span text:style-name="T574"><text:s/></text:span></text:p>
      <text:p text:style-name="P575"><text:span text:style-name="T576"><text:s text:c="24"/>E, por estarem assim ajustadas, assinam as partes o presente Termo de Contrato.<text:s/></text:span></text:p>
      <text:p text:style-name="P577"><text:span text:style-name="T578"><text:s/></text:span></text:p>
      <text:p text:style-name="P579"><text:span text:style-name="T580"><text:s/></text:span></text:p>
      <text:p text:style-name="P581"><text:span text:style-name="T582"><text:s/></text:span></text:p>
      <text:p text:style-name="P583"><text:span text:style-name="T584"><text:s/></text:span></text:p>
      <text:p text:style-name="P585"><text:span text:style-name="T586"><text:s text:c="56"/></text:span></text:p>
      <text:p text:style-name="P587"><text:span text:style-name="T588">______________________________________________<text:s/></text:span></text:p>
      <text:p text:style-name="P589"><text:span text:style-name="T590"><text:s text:c="2"/></text:span><text:span text:style-name="T591">Eduardo André Brandão de Brito Fernandes</text:span><text:span text:style-name="T592"><text:s/></text:span></text:p>
      <text:p text:style-name="P593"><text:span text:style-name="T594">Juiz Federal –Diretor do Foro<text:s/></text:span></text:p>
      <text:p text:style-name="P595"><text:span text:style-name="T596">JUSTIÇA FEDERAL DE 1º GRAU NO RIO DE JANEIRO<text:s/></text:span></text:p>
      <text:p text:style-name="P597"><text:span text:style-name="T598"><text:s/></text:span></text:p>
      <text:p text:style-name="P599"><text:span text:style-name="T600"><text:s/></text:span></text:p>
      <text:p text:style-name="P601"><text:span text:style-name="T602"><text:s/></text:span></text:p>
      <text:p text:style-name="P603"><text:span text:style-name="T604"><text:s/></text:span></text:p>
      <text:p text:style-name="P605"><text:span text:style-name="T606"><text:s/></text:span></text:p>
      <text:p text:style-name="P607"><text:span text:style-name="T608"><text:s/></text:span></text:p>
      <text:p text:style-name="P609"><text:span text:style-name="T610">_____________________________________________<text:s/></text:span></text:p>
      <text:p text:style-name="P611"><text:span text:style-name="T612"><text:s text:c="103"/>PAULO CESAR BIAJONI BRAGA<text:s/></text:span></text:p>
      <text:p text:style-name="P613"><text:span text:style-name="T614"><text:s/></text:span></text:p>
      <text:p text:style-name="P615"><text:span text:style-name="T616"><text:s/></text:span></text:p>
      <text:p text:style-name="P617"><text:span text:style-name="T618"><text:s/></text:span></text:p>
      <text:p text:style-name="P619"><text:span text:style-name="T620"><text:s/></text:span></text:p>
      <text:p text:style-name="P621"><text:span text:style-name="T622"><text:s/></text:span></text:p>
      <text:p text:style-name="P623"><text:span text:style-name="T811">PODER JUDICIÁRIO<text:s/></text:span><text:span text:style-name="T812">JUSTIÇA FEDERAL</text:span></text:p>
      <text:p text:style-name="P813"><text:span text:style-name="T814">SEÇÃO JUDICIÁRIA DO RIO DE JANEIRO</text:span></text:p>
      <text:p text:style-name="P815"><text:span text:style-name="T816">PARECER SIGA Nº JFRJ-PAR-2023/03421</text:span></text:p>
      <text:p text:style-name="P817"><text:span text:style-name="T818">Referência: Processo de Execução Orçamentária e Fi</text:span><text:span text:style-name="T819">nanceira Nº JFRJ-EOF-2017 /00628, 04/09/17 - JFRJ.</text:span></text:p>
      <text:p text:style-name="P820"><text:span text:style-name="T821">Assunto: Licitação</text:span></text:p>
      <text:p text:style-name="P822"><text:span text:style-name="T823">Sra. Diretora da Secretaria Geral,</text:span></text:p>
      <text:p text:style-name="P824"><text:span text:style-name="T825">Trata-se de análise Minuta de Contrato locação do imóvel destinado a uso</text:span></text:p>
      <text:p text:style-name="P826"><text:span text:style-name="T827">não residencial, onde se encontra instalada a Subseção Judiciária de Volta Redonda, situado na rua José Fulgêncio de Carvalho Netto nº 38, esquina com a rua La Guardia Lote nº 01 - Aterrado - Volta Redonda/RJ, pelo prazo de 60 (sessenta) meses, a contar da</text:span><text:span text:style-name="T828"><text:s/>data da assinatura digital pela LOCATÁRIA, nos termos do artigo 74, inciso V, da Lei nº 14.133/21 combinada com a Lei 8.245/91. O referido Termo substitui o Termo de Contrato de Locação nº 34/2017, que foi assinado em 05/10/2017, conforme processo adminis</text:span><text:span text:style-name="T829">trativo nº JFRJ-EOF-2017/628,</text:span></text:p>
      <text:p text:style-name="P830"><text:span text:style-name="T831">DOS FATOS</text:span></text:p>
      <text:p text:style-name="P832"><text:span text:style-name="T833">O Termo de Contrato de Locação nº 34/2017, cujo objeto versa sobre a</text:span></text:p>
      <text:p text:style-name="P834"><draw:frame draw:z-index="251662336" draw:style-name="a857" draw:name="Picture 1210" text:anchor-type="paragraph" svg:x="3.99035in" svg:y="0.48398in" svg:width="0.67677in" svg:height="0.67677in" style:rel-width="scale" style:rel-height="scale"><draw:image xlink:href="media/image6.png" xlink:type="simple" xlink:show="embed" xlink:actuate="onLoad"/><svg:title/><svg:desc/></draw:frame><text:span text:style-name="T835">locação do imóvel que abriga a Subseção Judiciária de Volta Redonda, situado na rua José Fulgêncio de Carvalho Netto nº 38, esquina com a rua La G</text:span><text:span text:style-name="T836">uardia - Lote nº 01 Aterrado - Volta Redonda/RJ, foi assinado em 05/10/2017, pelo prazo de 60 (sessenta) meses, a contar da data da assinatura, com valor mensal de locação de R$ 32.596,41 (trinta e dois mil, quinhentos e noventa e seis reais e quarenta e u</text:span><text:span text:style-name="T837">m centavos) mensais (fls. 306/309).</text:span></text:p>
      <text:p text:style-name="P838"><text:span text:style-name="T839">Em 19/01/2022, o Excelentíssimo Juiz Federal Diretor do Foro autorizou o</text:span></text:p>
      <text:p text:style-name="P840"><draw:g draw:z-index="251663360" draw:name="Group 20070" draw:id="id868" draw:style-name="a871" text:anchor-type="paragraph"><svg:title/><svg:desc/><draw:custom-shape svg:x="3.72219in" svg:y="3.36739in" svg:width="2.47646in" svg:height="0.139in" draw:id="id855" draw:style-name="a858" draw:name="Shape 23468"><svg:title/><svg:desc/><draw:enhanced-geometry draw:type="non-primitive" svg:viewBox="0 0 2264479 127100" draw:enhanced-path="M 0 0 L 2264479 0 2264479 127100 0 127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79"/><draw:equation draw:name="f7" draw:formula="?f4 / 127100"/><draw:equation draw:name="f8" draw:formula="0 / ?f6"/><draw:equation draw:name="f9" draw:formula="2264479 / ?f6"/><draw:equation draw:name="f10" draw:formula="0 / ?f7"/><draw:equation draw:name="f11" draw:formula="127100 / ?f7"/></draw:enhanced-geometry></draw:custom-shape><draw:custom-shape svg:x="3.71698in" svg:y="3.36219in" svg:width="1.36344in" svg:height="0.14941in" draw:id="id856" draw:style-name="a859" draw:name="Shape 23469"><svg:title/><svg:desc/><draw:enhanced-geometry draw:type="non-primitive" svg:viewBox="0 0 1246725 136621" draw:enhanced-path="M 0 0 L 1246725 0 1246725 136621 0 1366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6725"/><draw:equation draw:name="f7" draw:formula="?f4 / 136621"/><draw:equation draw:name="f8" draw:formula="0 / ?f6"/><draw:equation draw:name="f9" draw:formula="1246725 / ?f6"/><draw:equation draw:name="f10" draw:formula="0 / ?f7"/><draw:equation draw:name="f11" draw:formula="136621 / ?f7"/></draw:enhanced-geometry></draw:custom-shape><draw:custom-shape svg:x="5.09083in" svg:y="3.36219in" svg:width="1.11303in" svg:height="0.14941in" draw:id="id857" draw:style-name="a860" draw:name="Shape 23470"><svg:title/><svg:desc/><draw:enhanced-geometry draw:type="non-primitive" svg:viewBox="0 0 1017754 136621" draw:enhanced-path="M 0 0 L 1017754 0 1017754 136621 0 1366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754"/><draw:equation draw:name="f7" draw:formula="?f4 / 136621"/><draw:equation draw:name="f8" draw:formula="0 / ?f6"/><draw:equation draw:name="f9" draw:formula="1017754 / ?f6"/><draw:equation draw:name="f10" draw:formula="0 / ?f7"/><draw:equation draw:name="f11" draw:formula="136621 / ?f7"/></draw:enhanced-geometry></draw:custom-shape><draw:custom-shape svg:x="5.08042in" svg:y="3.35178in" svg:width="0.01041in" svg:height="0.17023in" draw:id="id858" draw:style-name="a861" draw:name="Shape 1196"><svg:title/><svg:desc/><draw:enhanced-geometry draw:type="non-primitive" svg:viewBox="0 0 9521 155662" draw:enhanced-path="M 9521 0 L 9521 155662 0 146141 0 9520 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1"/><draw:equation draw:name="f7" draw:formula="?f4 / 155662"/><draw:equation draw:name="f8" draw:formula="0 / ?f6"/><draw:equation draw:name="f9" draw:formula="9521 / ?f6"/><draw:equation draw:name="f10" draw:formula="0 / ?f7"/><draw:equation draw:name="f11" draw:formula="155662 / ?f7"/></draw:enhanced-geometry></draw:custom-shape><draw:custom-shape svg:x="5.08042in" svg:y="3.35178in" svg:width="0.01041in" svg:height="0.17023in" draw:id="id859" draw:style-name="a862" draw:name="Shape 1197"><svg:title/><svg:desc/><draw:enhanced-geometry draw:type="non-primitive" svg:viewBox="0 0 9521 155662" draw:enhanced-path="M 0 0 L 9521 9520 9521 146141 0 1556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1"/><draw:equation draw:name="f7" draw:formula="?f4 / 155662"/><draw:equation draw:name="f8" draw:formula="0 / ?f6"/><draw:equation draw:name="f9" draw:formula="9521 / ?f6"/><draw:equation draw:name="f10" draw:formula="0 / ?f7"/><draw:equation draw:name="f11" draw:formula="155662 / ?f7"/></draw:enhanced-geometry></draw:custom-shape><draw:custom-shape svg:x="3.70657in" svg:y="3.35178in" svg:width="1.38426in" svg:height="0.01041in" draw:id="id860" draw:style-name="a863" draw:name="Shape 1198"><svg:title/><svg:desc/><draw:enhanced-geometry draw:type="non-primitive" svg:viewBox="0 0 1265766 9520" draw:enhanced-path="M 0 0 L 1265766 0 1256245 9520 9520 95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70657in" svg:y="3.5116in" svg:width="1.38426in" svg:height="0.01041in" draw:id="id861" draw:style-name="a864" draw:name="Shape 1199"><svg:title/><svg:desc/><draw:enhanced-geometry draw:type="non-primitive" svg:viewBox="0 0 1265766 9520" draw:enhanced-path="M 9520 0 L 1256245 0 1265766 9520 0 9520 9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70657in" svg:y="3.35178in" svg:width="0.01041in" svg:height="0.17023in" draw:id="id862" draw:style-name="a865" draw:name="Shape 1200"><svg:title/><svg:desc/><draw:enhanced-geometry draw:type="non-primitive" svg:viewBox="0 0 9520 155662" draw:enhanced-path="M 0 0 L 9520 9520 9520 146141 0 1556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08042in" svg:y="3.35178in" svg:width="1.13385in" svg:height="0.01041in" draw:id="id863" draw:style-name="a866" draw:name="Shape 1201"><svg:title/><svg:desc/><draw:enhanced-geometry draw:type="non-primitive" svg:viewBox="0 0 1036795 9520" draw:enhanced-path="M 0 0 L 1036795 0 1027275 9520 9521 95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95"/><draw:equation draw:name="f7" draw:formula="?f4 / 9520"/><draw:equation draw:name="f8" draw:formula="0 / ?f6"/><draw:equation draw:name="f9" draw:formula="1036795 / ?f6"/><draw:equation draw:name="f10" draw:formula="0 / ?f7"/><draw:equation draw:name="f11" draw:formula="9520 / ?f7"/></draw:enhanced-geometry></draw:custom-shape><draw:custom-shape svg:x="6.20386in" svg:y="3.35178in" svg:width="0.01041in" svg:height="0.17023in" draw:id="id864" draw:style-name="a867" draw:name="Shape 1202"><svg:title/><svg:desc/><draw:enhanced-geometry draw:type="non-primitive" svg:viewBox="0 0 9520 155662" draw:enhanced-path="M 9520 0 L 9520 155662 0 146141 0 9520 9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08042in" svg:y="3.5116in" svg:width="1.13385in" svg:height="0.01041in" draw:id="id865" draw:style-name="a868" draw:name="Shape 1203"><svg:title/><svg:desc/><draw:enhanced-geometry draw:type="non-primitive" svg:viewBox="0 0 1036795 9520" draw:enhanced-path="M 9521 0 L 1027275 0 1036795 9520 0 9520 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95"/><draw:equation draw:name="f7" draw:formula="?f4 / 9520"/><draw:equation draw:name="f8" draw:formula="0 / ?f6"/><draw:equation draw:name="f9" draw:formula="1036795 / ?f6"/><draw:equation draw:name="f10" draw:formula="0 / ?f7"/><draw:equation draw:name="f11" draw:formula="9520 / ?f7"/></draw:enhanced-geometry></draw:custom-shape><draw:frame draw:id="id866" draw:style-name="a869" draw:name="Picture 1273" svg:x="6.34229in" svg:y="0.73105in" svg:width="0.62486in" svg:height="2.89083in" style:rel-width="scale" style:rel-height="scale"><draw:image xlink:href="media/image2.jpg" xlink:type="simple" xlink:show="embed" xlink:actuate="onLoad"/><svg:title/><svg:desc/></draw:frame><draw:custom-shape svg:width="1.48664in" svg:height="0.1367in" draw:id="id867" draw:style-name="a870" draw:transform="translate(-0.74332in -0.06835in) rotate(-4.71239) translate(6.85406in 1.99203in)" draw:name="Rectangle 1369"><svg:title/><svg:desc/><text:p text:style-name="Normal"><text:span text:style-name="T841">JFRJPAR202303421A</text:span></text:p><draw:enhanced-geometry draw:type="non-primitive" svg:viewBox="0 0 21600 21600" draw:enhanced-path="M 0 0 L 21600 0 21600 21600 0 21600 Z N"/></draw:custom-shape></draw:g><text:span text:style-name="T842">primeiro aditamento ao Termo de Contrato de Locação Nº 34/2017, cujo objeto versa sobre a locação do imóvel que abriga a Subseção Judiciária de Volta Redonda, situado na rua José Fulgêncio de Carvalho Netto nº 38, esquina com a rua La Guardia - Lote nº 01<text:s/></text:span><text:span text:style-name="T843">- Aterrado - Volta Redonda/RJ, com vistas ao reajuste do valor do mensal da locação, com base no valor médio de mercado, por acordo entre as partes, a partir de 05 de outubro de 2020, em consonância com o DESPACHO Nº JFRJ-DES-2021/35860, nos termos da Cláu</text:span><text:span text:style-name="T844">sula Quarta do Termo de Contrato de Locação nº 34/2017 (fls. 306/309) e com fulcro na Lei n.º 8.245/91 e Lei nº 8.666/93. ( Despacho nº JFRJ-DES-2022/01489 – fl.499).</text:span></text:p>
      <text:p text:style-name="P845"><text:span text:style-name="T846">Em correspondência eletrônica, datada de 21/01/2022, o Locador contestou</text:span></text:p>
      <text:p text:style-name="P847"><text:span text:style-name="T848">os valores do te</text:span><text:span text:style-name="T849">rmo aditivo, informando que propôs Ação Revisional de Aluguel.</text:span></text:p>
      <text:p text:style-name="P850"><text:span text:style-name="T851">Às fl.523 consta intimação expedida pela 3ª Vara Federal do Rio de Janeiro, informando que foi designada audiência de conciliação no processo nº 513128794.2021.4.02.5101 para o dia 15 de fevere</text:span><text:span text:style-name="T852">iro de 2022, às 14 horas. Às fls.524/526 consta juntada da decisão prolatada pelo Juízo.</text:span></text:p>
      <text:p text:style-name="P853"><text:tab/><text:span text:style-name="T854">Classif. documental</text:span><text:span text:style-name="T855"><text:tab/></text:span><text:span text:style-name="T856">30.01.01.03</text:span></text:p>
      <text:p text:style-name="P857"><text:span text:style-name="T858">Em 05/04/2022</text:span><text:span text:style-name="T859">, a Seção de Contratos/SCM, nos termos do MEMORANDO Nº JFRJ-MEM-2022/03152, fl. 531, solicitou manifestação da Seção de Gestão Administrativa de Imóveis a respeito do interesse na prorrogação do Contrato de Locação nº 34/2017, que abriga a SUBSEÇÃO JUDICIÁ</text:span><text:span text:style-name="T860">RIA DE VOLTA REDONDA - referente ao JFRJ-EOF-2017/00628, com vigência até 04/10/2022.</text:span></text:p>
      <text:p text:style-name="P861"><text:span text:style-name="T862">Às fls.532, o Locador, através de correspondência eletrônica, não se opôs à</text:span></text:p>
      <text:p text:style-name="P863"><text:span text:style-name="T864">continuidade dos procedimentos para renovação da locação.</text:span></text:p>
      <text:p text:style-name="P865"><text:span text:style-name="T866">Em 20/07/2022, a Diretora da Secreta</text:span><text:span text:style-name="T867">ria Geral, mediante o despacho nº JFRJDES-2022/23473, de fls.539/541, determinou o sobrestamento do procedimento para renovação do contrato, até ulterior decisão judicial a ser prolatada pelo Juízo da 3ª Vara Federal do Rio de Janeiro.</text:span></text:p>
      <text:p text:style-name="P868"><text:span text:style-name="T869">À fl.582, a Seção de</text:span><text:span text:style-name="T870"><text:s/>Gerenciamento de Imóveis solicitou prosseguimento com</text:span></text:p>
      <text:p text:style-name="P871"><text:span text:style-name="T872">vistas à renovação contratual, considerando a fixação no processo judicial do valor de R$ 40.582,35 relativo à locação (despacho nº JFRJ-DES-2023/33678).</text:span></text:p>
      <text:p text:style-name="P873"><text:span text:style-name="T874">Às fls. 583, os autos foram encaminhados à SCM<text:s/></text:span><text:span text:style-name="T875">para prosseguimento, com</text:span></text:p>
      <text:p text:style-name="P876"><text:span text:style-name="T877">vistas à prorrogação contratual, em face do despacho JFRJ-DES-2023/33678.</text:span></text:p>
      <text:p text:style-name="P878"><text:span text:style-name="T879">Às fls.586/590 consta juntada de cópia da Sentença Judicial, referente à REVISIONAL DE ALUGUEL Nº 5131287-94.2021.4.02.5101/RJ, com o seguinte excerto:</text:span></text:p>
      <text:p text:style-name="P880"><text:span text:style-name="T881">Ante<text:s/></text:span><text:span text:style-name="T882">o exposto, julgo parcialmente procedente o pedido,</text:span></text:p>
      <text:p text:style-name="P883"><draw:g draw:z-index="251664384" draw:name="Group 18143" draw:id="id871" draw:style-name="a874" text:anchor-type="paragraph"><svg:title/><svg:desc/><draw:frame draw:id="id869" draw:style-name="a872" draw:name="Picture 1512" svg:x="7.59958in" svg:y="8.095in" svg:width="0.62486in" svg:height="2.89083in" style:rel-width="scale" style:rel-height="scale"><draw:image xlink:href="media/image2.jpg" xlink:type="simple" xlink:show="embed" xlink:actuate="onLoad"/><svg:title/><svg:desc/></draw:frame><draw:custom-shape svg:width="1.48664in" svg:height="0.1367in" draw:id="id870" draw:style-name="a873" draw:transform="translate(-0.74332in -0.06835in) rotate(-4.71239) translate(8.11135in 9.35598in)" draw:name="Rectangle 1608"><svg:title/><svg:desc/><text:p text:style-name="Normal"><text:span text:style-name="T884">JFRJPAR202303421A</text:span></text:p><draw:enhanced-geometry draw:type="non-primitive" svg:viewBox="0 0 21600 21600" draw:enhanced-path="M 0 0 L 21600 0 21600 21600 0 21600 Z N"/></draw:custom-shape></draw:g><text:span text:style-name="T885">fixando em R$ 40.582,35 (quarenta mil, quinhentos e oitenta e dois reais e trinta e cinco centavos) o aluguel mensal do imóvel situado na Rua Jose Fulgêncio de Carvalho Netto, nº 38, e</text:span><text:span text:style-name="T886">squina com a Rua La Guardia, lote nº 01, Aterrado, Volta Redonda - RJ e condenando a União ao pagamento das diferenças atrasadas desde o ajuizamento da ação, com os acréscimos previstos no Manual de Cálculos da Justiça Federal.</text:span></text:p>
      <text:p text:style-name="P887"><text:span text:style-name="T888">Custas na forma da lei.</text:span></text:p>
      <text:p text:style-name="P889"><text:span text:style-name="T890">Diante da sucumbência recíproca, condeno, condeno</text:span></text:p>
      <text:p text:style-name="P891"><text:span text:style-name="T892">autores e ré a pagarem honorários ao advogado da parte adversa, fixando-os em 5% das diferenças atrasadas ora reconhecidas como devidas.</text:span></text:p>
      <text:p text:style-name="P893"><text:span text:style-name="T894">Intimem-se.</text:span></text:p>
      <text:p text:style-name="P895"><text:span text:style-name="T896">A Seção de Contratos/Subsecretaria de Contratações e Mate</text:span><text:span text:style-name="T897">rial elaborou e</text:span></text:p>
      <text:p text:style-name="P898"><text:span text:style-name="T899">juntou aos presentes autos minuta de Termo de Contrato nº (fls. 594/597), acompanhada da informação nº JFRJ-INF-2023/00957, fl.600, nos termos abaixo transcritos:</text:span></text:p>
      <text:p text:style-name="P900"><text:span text:style-name="T901">Trata-se da Minuta de Termo de Contrato com vistas à</text:span></text:p>
      <text:p text:style-name="P902"><text:span text:style-name="T903">renovação da locação do<text:s/></text:span><text:span text:style-name="T904">imóvel que abriga a Subseção Judiciária de Volta Redonda, situado na Rua José Fulgêncio de Carvalho Netto, nº 38, esquina com a Rua La Guardia, Lote 01 - Aterrado - Volta Redonda /RJ, conforme Despacho nº JFRJ-DES-2023/34598 e nos termos dos Despachos nº J</text:span><text:span text:style-name="T905">FRJ-DES-2023/33678 e JFRJ-DES-2023/33686.</text:span></text:p>
      <text:p text:style-name="P906"><text:span text:style-name="T907">2</text:span></text:p>
      <text:p text:style-name="P908"><text:span text:style-name="T909">Às fls. 586/590 consta Sentença Revisional de Aluguel nº 5131287- 94.2021.4.02.5101/RJ, que estipula o valor mensal da locação.</text:span></text:p>
      <text:p text:style-name="P910"><text:span text:style-name="T911">Diante do exposto, encaminho a referida Minuta para</text:span></text:p>
      <text:p text:style-name="P912"><text:span text:style-name="T913">análise.</text:span></text:p>
      <text:p text:style-name="P914"><text:span text:style-name="T915">Os autos foram encaminhados a esta Subsecretaria Jurídico-Administrativa</text:span></text:p>
      <text:p text:style-name="P916"><text:span text:style-name="T917">para análise.</text:span></text:p>
      <text:p text:style-name="P918"><text:span text:style-name="T919">Ressalto que a Subsecretaria de Planejamento, Orçamento e Finanças, em 29/11/2021 pronunciou-se, conforme Despacho nº JFRJ-DES-2021/33915, nos seguintes termos:</text:span></text:p>
      <text:p text:style-name="P920"><text:span text:style-name="T921">Informo<text:s/></text:span><text:span text:style-name="T922">que a despesa consta na base contratual, com</text:span></text:p>
      <text:p text:style-name="P923"><text:span text:style-name="T924">previsão orçamentária, inclusive no que concerne ao reajuste.</text:span></text:p>
      <text:p text:style-name="P925"><text:span text:style-name="T926">Dessa forma, há disponibilidade orçamentária para</text:span></text:p>
      <text:p text:style-name="P927"><text:span text:style-name="T928">prosseguimento, considerando a despesa considerada ( JFRJ-DES2021/33816 ):</text:span></text:p>
      <text:p text:style-name="P929"><text:span text:style-name="T930">Desta forma, sugiro o prosseguimento e informo que há</text:span></text:p>
      <text:p text:style-name="P931"><text:span text:style-name="T932">disponibilidade orçamentária, ressaltando que será verificada a necessidade de reprogramação das despesas em época oportuna.<text:s/></text:span><text:span text:style-name="T933">Valor mensal:</text:span><text:span text:style-name="T934"><text:s/></text:span><text:span text:style-name="T935">R$ 33.886,95 (a partir de 5/10/2021)</text:span></text:p>
      <text:p text:style-name="P936"><draw:g draw:z-index="251665408" draw:name="Group 18188" draw:id="id874" draw:style-name="a877" text:anchor-type="paragraph"><svg:title/><svg:desc/><draw:frame draw:id="id872" draw:style-name="a875" draw:name="Picture 1741" svg:x="7.59958in" svg:y="8.095in" svg:width="0.62486in" svg:height="2.89083in" style:rel-width="scale" style:rel-height="scale"><draw:image xlink:href="media/image2.jpg" xlink:type="simple" xlink:show="embed" xlink:actuate="onLoad"/><svg:title/><svg:desc/></draw:frame><draw:custom-shape svg:width="1.48664in" svg:height="0.1367in" draw:id="id873" draw:style-name="a876" draw:transform="translate(-0.74332in -0.06835in) rotate(-4.71239) translate(8.11135in 9.35598in)" draw:name="Rectangle 1837"><svg:title/><svg:desc/><text:p text:style-name="Normal"><text:span text:style-name="T937">JFRJPAR202303421A</text:span></text:p><draw:enhanced-geometry draw:type="non-primitive" svg:viewBox="0 0 21600 21600" draw:enhanced-path="M 0 0 L 21600 0 21600 21600 0 21600 Z N"/></draw:custom-shape></draw:g><text:span text:style-name="T938">Não há valores retroativos.</text:span></text:p>
      <text:p text:style-name="P939"><text:span text:style-name="T940">DA ANÁLISE</text:span></text:p>
      <text:p text:style-name="P941"><text:span text:style-name="T942">Convém assinalar que a locação de imóveis é regida pela Lei n.º 8.245, de 18</text:span></text:p>
      <text:p text:style-name="P943"><text:span text:style-name="T944">de outubro de 1991 ("Lei do Inquilinato"), que possui cunho eminentemente civilista. O contrato de locação regido pela citada lei prevê a ma</text:span><text:span text:style-name="T945">nifestação livre da vontade dos contratantes, que se colocam em posição de igualdade.</text:span></text:p>
      <text:p text:style-name="P946"><text:span text:style-name="T947">O imóvel em questão já é ocupado pela Subseção Judiciária de Volta Redonda, estando plenamente adaptado às necessidades de funcionamento desta Justiça Federal no referido</text:span><text:span text:style-name="T948"><text:s/>município. Ocorre que, considerando a controvérsia em relação ao reajuste do valor de locação, tendo os locadores ajuizado ação tramitada na 3ª Vara Federal do Rio de Janeiro, a prorrogação do Termo de Contrato nº 34/2017 manteve-se sobrestada até decisão</text:span><text:span text:style-name="T949"><text:s/>judicial.</text:span></text:p>
      <text:p text:style-name="P950"><text:span text:style-name="T951">Quanto ao valor da locação, pode-se notar que não se constitui mera</text:span></text:p>
      <text:p text:style-name="P952"><text:span text:style-name="T953">faculdade, mas dever da Administração a verificação no sentido de que o valor do aluguel situe-se na média do mercado.</text:span></text:p>
      <text:p text:style-name="P954"><text:span text:style-name="T955">Como preleciona Marçal Justen Filho: "</text:span><text:span text:style-name="T956">deverá verificar-se<text:s/></text:span><text:span text:style-name="T957">a compatibilidade</text:span></text:p>
      <text:p text:style-name="P958"><text:span text:style-name="T959">do preço exigido com aquele de mercado. A Administração não poderá pagar preço ou aluguel superior ao praticado para imóveis similares."</text:span><text:span text:style-name="T960"><text:s/>(Marçal Justen Filho, in Comentários à Lei de Licitações e Contratos Administrativos, 14ª edição, São</text:span><text:span text:style-name="T961"><text:s/>Paulo: Dialética, 2010, pág. 323).</text:span></text:p>
      <text:p text:style-name="P962"><text:span text:style-name="T963">3</text:span></text:p>
      <text:p text:style-name="P964"><text:span text:style-name="T965">À luz da jurisprudência do Tribunal de Contas da União, transcrevemos o</text:span></text:p>
      <text:p text:style-name="P966"><text:span text:style-name="T967">seguinte trecho Acórdão nº 170/2005 TCU - Plenário,<text:s/></text:span><text:span text:style-name="T968">verbis:</text:span></text:p>
      <text:p text:style-name="P969"><text:span text:style-name="T970">"(...)</text:span><text:span text:style-name="T971">11. Preliminarmente, cabe registrar, caso a Administração Pública figure como locatária, a possibilidade de contratação direta com base no inc. X do art. 24 da Lei nº 8.666 /93, que somente deve ser realizada nas situações excepcionais expressamente previs</text:span><text:span text:style-name="T972">tas em lei.</text:span></text:p>
      <text:p text:style-name="P973"><text:span text:style-name="T974">12. Por conseguinte, caso exista mais de um imóvel que atenda às necessidades da Administração, estarão presentes os pressupostos da competição, impondo-se a licitação, como adverte Marçal Justen Filho:</text:span></text:p>
      <text:p text:style-name="P975"><text:span text:style-name="T976">'Antes de promover a contratação direta,<text:s/></text:span><text:span text:style-name="T977">a Administração deverá comprovar a impossibilidade de satisfação do interesse sob tutela estatal por outra via e apurar a inexistência de outro imóvel apto a atendê-lo.</text:span></text:p>
      <text:p text:style-name="P978"><text:span text:style-name="T979">(...)</text:span></text:p>
      <text:p text:style-name="P980"><draw:g draw:z-index="251666432" draw:name="Group 18343" draw:id="id877" draw:style-name="a880" text:anchor-type="paragraph"><svg:title/><svg:desc/><draw:frame draw:id="id875" draw:style-name="a878" draw:name="Picture 1971" svg:x="7.59958in" svg:y="8.095in" svg:width="0.62486in" svg:height="2.89083in" style:rel-width="scale" style:rel-height="scale"><draw:image xlink:href="media/image2.jpg" xlink:type="simple" xlink:show="embed" xlink:actuate="onLoad"/><svg:title/><svg:desc/></draw:frame><draw:custom-shape svg:width="1.48664in" svg:height="0.1367in" draw:id="id876" draw:style-name="a879" draw:transform="translate(-0.74332in -0.06835in) rotate(-4.71239) translate(8.11135in 9.35598in)" draw:name="Rectangle 2067"><svg:title/><svg:desc/><text:p text:style-name="Normal"><text:span text:style-name="T981">JFRJPAR202303421A</text:span></text:p><draw:enhanced-geometry draw:type="non-primitive" svg:viewBox="0 0 21600 21600" draw:enhanced-path="M 0 0 L 21600 0 21600 21600 0 21600 Z N"/></draw:custom-shape></draw:g><text:span text:style-name="T982">A contratação depende, portanto, da evidenciação de três req</text:span><text:span text:style-name="T983">uisitos, a saber: a) necessidade de imóvel para desempenho das atividades administrativas; b) adequação de um determinado imóvel para satisfação das necessidades estatais; c) compatibilidade do preço (ou aluguel) com os parâmetros de mercado.'</text:span></text:p>
      <text:p text:style-name="P984"><text:span text:style-name="T985">13. Além des</text:span><text:span text:style-name="T986">ses requisitos, a Lei de Licitações é clara sobre a necessidade de avaliação prévia de forma a impedir o pagamento de aluguel em valor superior ao praticado para imóveis similares.</text:span></text:p>
      <text:p text:style-name="P987"><text:span text:style-name="T988">Assim, deve a Administração, com relação aos contratos de locação, onde</text:span></text:p>
      <text:p text:style-name="P989"><text:span text:style-name="T990">fig</text:span><text:span text:style-name="T991">ura como locatária, procurar estabelecer um equilíbrio entre o direito privado e o público, de forma que ambas as partes não venham a ter seus interesses prejudicados.</text:span></text:p>
      <text:p text:style-name="P992"><text:span text:style-name="T993">Quanto ao valor mensal da locação indicado na minuta de Termo Contrato de</text:span></text:p>
      <text:p text:style-name="P994"><text:span text:style-name="T995">fls. 594/597,<text:s/></text:span><text:span text:style-name="T996">qual seja, R$ 40.582,35 (quarenta mil, quinhentos e oitenta e dois reais e trinta e cinco centavos) mensais, foi determinado por sentença Judicial (Sentença Revisional de Aluguel nº 5131287-94.2021.4.02.5101/RJ).</text:span></text:p>
      <text:p text:style-name="P997"><text:span text:style-name="T998">Nos termos do artigo 74, da Lei nº 14.133/2</text:span><text:span text:style-name="T999">021,<text:s/></text:span><text:span text:style-name="T1000">in verbis</text:span><text:span text:style-name="T1001">:</text:span></text:p>
      <text:p text:style-name="P1002"><text:span text:style-name="T1003">Art. 74. É inexigível a licitação quando inviável a</text:span></text:p>
      <text:p text:style-name="P1004"><text:span text:style-name="T1005">competição, em especial nos casos de:</text:span></text:p>
      <text:p text:style-name="P1006"><text:span text:style-name="T1007">V – Aquisição ou locação de imóvel cujas características de</text:span></text:p>
      <text:p text:style-name="P1008"><text:span text:style-name="T1009">instalações e de localização tornem necessária sua escolha.</text:span></text:p>
      <text:p text:style-name="P1010"><text:span text:style-name="T1011">...</text:span></text:p>
      <text:p text:style-name="P1012"><text:span text:style-name="T1013">§ 5º Nas contratações com fundamento no inciso V do<text:s/></text:span></text:p>
      <text:p text:style-name="P1014"><text:span text:style-name="T1015">caput</text:span><text:span text:style-name="T1016"><text:s/>deste artigo, devem ser observados os seguintes requisitos:</text:span></text:p>
      <text:p text:style-name="P1017"><text:span text:style-name="T1018">4</text:span></text:p>
      <text:list text:style-name="LFO1" text:continue-numbering="true">
        <text:list-item>
          <text:p text:style-name="P1019"><text:span text:style-name="T1151">- avaliação prévia do bem, do seu estado de conservação,</text:span></text:p>
        </text:list-item>
      </text:list>
      <text:p text:style-name="P1152"><text:span text:style-name="T1153">dos custos de adaptações, quando imprescindíveis às necessidades de utilização, e do prazo de amortização dos investimentos;</text:span></text:p>
      <text:list text:style-name="LFO1" text:continue-numbering="true">
        <text:list-item>
          <text:p text:style-name="P1154"><text:span text:style-name="T1155">- certificação da inexistência de imóveis públicos vagos e</text:span></text:p>
        </text:list-item>
      </text:list>
      <text:p text:style-name="P1156"><text:span text:style-name="T1157">disponíveis que atendam ao objeto;</text:span></text:p>
      <text:list text:style-name="LFO1" text:continue-numbering="true">
        <text:list-item>
          <text:p text:style-name="P1158"><text:span text:style-name="T1159">- justificativas que demonstrem a sin</text:span><text:span text:style-name="T1160">gularidade do imóvela ser comprado ou locado pela Administração e que evidenciem vantagem para ela.</text:span></text:p>
        </text:list-item>
      </text:list>
      <text:p text:style-name="P1161"><text:span text:style-name="T1162">Conforme já relatado, o imóvel em questão já se encontra ocupado pela Subseção Judiciária de Volta Redonda, estando perfeitamente adaptado e adequado ao fun</text:span><text:span text:style-name="T1163">cionamento da Justiça Federal naquela localidade. Trata-se o presente caso de renovação do contrato de locação anteriormente firmado, cujo prazo de vigência extinguiu-se em função de a Administração ter entendido necessário aguardar a decisão judicial no p</text:span><text:span text:style-name="T1164">rocesso Nº 5131287-94.2021.4.02.5101/RJ.</text:span></text:p>
      <text:p text:style-name="P1165"><text:span text:style-name="T1166">No que tange à minuta de Termo de Contrato de Locação elaborada pela Seção de Contratos/Subsecretaria de Contratações e Material, informo que atende aos dispositivos legais em vigor, nos termos da Lei nº 14.133/21 e</text:span><text:span text:style-name="T1167"><text:s/>nos termos da Lei n.º 8.245/91, cabendo, contudo, sugerir:</text:span></text:p>
      <text:list text:style-name="LFO2" text:continue-numbering="true">
        <text:list-item>
          <text:p text:style-name="P1168"><text:span text:style-name="T1169">Item 6.7 - verificar necessidade de adequar os documentos de</text:span></text:p>
        </text:list-item>
      </text:list>
      <text:p text:style-name="P1170"><text:span text:style-name="T1171">regularidade, tendo em vista que os locadores são pessoas físicas;</text:span></text:p>
      <text:list text:style-name="LFO2" text:continue-numbering="true">
        <text:list-item>
          <text:p text:style-name="P1172"><draw:g draw:z-index="251667456" draw:name="Group 18687" draw:id="id1308" draw:style-name="a1311" text:anchor-type="paragraph"><svg:title/><svg:desc/><draw:frame draw:id="id1306" draw:style-name="a1309" draw:name="Picture 2209" svg:x="7.59958in" svg:y="8.095in" svg:width="0.62486in" svg:height="2.89083in" style:rel-width="scale" style:rel-height="scale"><draw:image xlink:href="media/image2.jpg" xlink:type="simple" xlink:show="embed" xlink:actuate="onLoad"/><svg:title/><svg:desc/></draw:frame><draw:custom-shape svg:width="1.48664in" svg:height="0.1367in" draw:id="id1307" draw:style-name="a1310" draw:transform="translate(-0.74332in -0.06835in) rotate(-4.71239) translate(8.11135in 9.35598in)" draw:name="Rectangle 2305"><svg:title/><svg:desc/><text:p text:style-name="Normal"><text:span text:style-name="T1173">JFRJPAR202303421A</text:span></text:p><draw:enhanced-geometry draw:type="non-primitive" svg:viewBox="0 0 21600 21600" draw:enhanced-path="M 0 0 L 21600 0 21600 21600 0 21600 Z N"/></draw:custom-shape></draw:g><draw:g draw:z-index="251668480" draw:name="Group 18688" draw:id="id1315" draw:style-name="a1318" text:anchor-type="paragraph"><svg:title/><svg:desc/><draw:custom-shape svg:width="0.0616in" svg:height="0.08543in" draw:id="id1309" draw:style-name="a1312" draw:transform="translate(-0.0308in -0.04272in) rotate(-1.848) translate(7.28205in 0.5895in)" draw:name="Rectangle 2335"><svg:title/><svg:desc/><text:p text:style-name="Normal"><text:span text:style-name="T1174">S</text:span></text:p><draw:enhanced-geometry draw:type="non-primitive" svg:viewBox="0 0 21600 21600" draw:enhanced-path="M 0 0 L 21600 0 21600 21600 0 21600 Z N"/></draw:custom-shape><draw:custom-shape svg:width="0.05135in" svg:height="0.08543in" draw:id="id1310" draw:style-name="a1313" draw:transform="translate(-0.02568in -0.04272in) rotate(-1.69513) translate(7.27349in 0.63664in)" draw:name="Rectangle 2336"><svg:title/><svg:desc/><text:p text:style-name="Normal"><text:span text:style-name="T1175">e</text:span></text:p><draw:enhanced-geometry draw:type="non-primitive" svg:viewBox="0 0 21600 21600" draw:enhanced-path="M 0 0 L 21600 0 21600 21600 0 21600 Z N"/></draw:custom-shape><draw:custom-shape svg:width="0.04618in" svg:height="0.08543in" draw:id="id1311" draw:style-name="a1314" draw:transform="translate(-0.02309in -0.04272in) rotate(-1.56313) translate(7.27191in 0.67845in)" draw:name="Rectangle 2337"><svg:title/><svg:desc/><text:p text:style-name="Normal"><text:span text:style-name="T1176">ç</text:span></text:p><draw:enhanced-geometry draw:type="non-primitive" svg:viewBox="0 0 21600 21600" draw:enhanced-path="M 0 0 L 21600 0 21600 21600 0 21600 Z N"/></draw:custom-shape><draw:custom-shape svg:width="0.05135in" svg:height="0.08543in" draw:id="id1312" draw:style-name="a1315" draw:transform="translate(-0.02568in -0.04272in) rotate(-1.43112) translate(7.27579in 0.72138in)" draw:name="Rectangle 2338"><svg:title/><svg:desc/><text:p text:style-name="Normal"><text:span text:style-name="T1177">ã</text:span></text:p><draw:enhanced-geometry draw:type="non-primitive" svg:viewBox="0 0 21600 21600" draw:enhanced-path="M 0 0 L 21600 0 21600 21600 0 21600 Z N"/></draw:custom-shape><draw:custom-shape svg:width="0.05135in" svg:height="0.08543in" draw:id="id1313" draw:style-name="a1316" draw:transform="translate(-0.02568in -0.04272in) rotate(-1.29212) translate(7.28602in 0.76494in)" draw:name="Rectangle 2339"><svg:title/><svg:desc/><text:p text:style-name="Normal"><text:span text:style-name="T1178">o</text:span></text:p><draw:enhanced-geometry draw:type="non-primitive" svg:viewBox="0 0 21600 21600" draw:enhanced-path="M 0 0 L 21600 0 21600 21600 0 21600 Z N"/></draw:custom-shape><draw:custom-shape svg:width="0.02568in" svg:height="0.08543in" draw:id="id1314" draw:style-name="a1317" draw:transform="translate(-0.01284in -0.04272in) rotate(-1.18788) translate(7.29628in 0.79341in)" draw:name="Rectangle 2340"><svg:title/><svg:desc/><text:p text:style-name="Normal"><text:span text:style-name="T1179"><text:s/></text:span></text:p><draw:enhanced-geometry draw:type="non-primitive" svg:viewBox="0 0 21600 21600" draw:enhanced-path="M 0 0 L 21600 0 21600 21600 0 21600 Z N"/></draw:custom-shape></draw:g><draw:g draw:z-index="251669504" draw:name="Group 18690" draw:id="id1324" draw:style-name="a1327" text:anchor-type="paragraph"><svg:title/><svg:desc/><draw:custom-shape svg:width="0.02568in" svg:height="0.08543in" draw:id="id1316" draw:style-name="a1319" draw:transform="translate(-0.01284in -0.04272in) rotate(-5.20631) translate(7.87855in 0.82003in)" draw:name="Rectangle 2361"><svg:title/><svg:desc/><text:p text:style-name="Normal"><text:span text:style-name="T1180"><text:s/></text:span></text:p><draw:enhanced-geometry draw:type="non-primitive" svg:viewBox="0 0 21600 21600" draw:enhanced-path="M 0 0 L 21600 0 21600 21600 0 21600 Z N"/></draw:custom-shape><draw:custom-shape svg:width="0.04618in" svg:height="0.08543in" draw:id="id1317" draw:style-name="a1320" draw:transform="translate(-0.02309in -0.04272in) rotate(-5.10906) translate(7.89261in 0.78927in)" draw:name="Rectangle 2362"><svg:title/><svg:desc/><text:p text:style-name="Normal"><text:span text:style-name="T1181">J</text:span></text:p><draw:enhanced-geometry draw:type="non-primitive" svg:viewBox="0 0 21600 21600" draw:enhanced-path="M 0 0 L 21600 0 21600 21600 0 21600 Z N"/></draw:custom-shape><draw:custom-shape svg:width="0.05135in" svg:height="0.08543in" draw:id="id1318" draw:style-name="a1321" draw:transform="translate(-0.02568in -0.04272in) rotate(-4.97706) translate(7.90593in 0.74835in)" draw:name="Rectangle 2363"><svg:title/><svg:desc/><text:p text:style-name="Normal"><text:span text:style-name="T1182">a</text:span></text:p><draw:enhanced-geometry draw:type="non-primitive" svg:viewBox="0 0 21600 21600" draw:enhanced-path="M 0 0 L 21600 0 21600 21600 0 21600 Z N"/></draw:custom-shape><draw:custom-shape svg:width="0.05135in" svg:height="0.08543in" draw:id="id1319" draw:style-name="a1322" draw:transform="translate(-0.02568in -0.04272in) rotate(-4.83806) translate(7.91377in 0.70433in)" draw:name="Rectangle 2364"><svg:title/><svg:desc/><text:p text:style-name="Normal"><text:span text:style-name="T1183">n</text:span></text:p><draw:enhanced-geometry draw:type="non-primitive" svg:viewBox="0 0 21600 21600" draw:enhanced-path="M 0 0 L 21600 0 21600 21600 0 21600 Z N"/></draw:custom-shape><draw:custom-shape svg:width="0.05135in" svg:height="0.08543in" draw:id="id1320" draw:style-name="a1323" draw:transform="translate(-0.02568in -0.04272in) rotate(-4.69906) translate(7.91529in 0.65956in)" draw:name="Rectangle 2365"><svg:title/><svg:desc/><text:p text:style-name="Normal"><text:span text:style-name="T1184">e</text:span></text:p><draw:enhanced-geometry draw:type="non-primitive" svg:viewBox="0 0 21600 21600" draw:enhanced-path="M 0 0 L 21600 0 21600 21600 0 21600 Z N"/></draw:custom-shape><draw:custom-shape svg:width="0.0205in" svg:height="0.08543in" draw:id="id1321" draw:style-name="a1324" draw:transform="translate(-0.01025in -0.04272in) rotate(-4.60181) translate(7.91316in 0.63227in)" draw:name="Rectangle 2366"><svg:title/><svg:desc/><text:p text:style-name="Normal"><text:span text:style-name="T1185">i</text:span></text:p><draw:enhanced-geometry draw:type="non-primitive" svg:viewBox="0 0 21600 21600" draw:enhanced-path="M 0 0 L 21600 0 21600 21600 0 21600 Z N"/></draw:custom-shape><draw:custom-shape svg:width="0.03076in" svg:height="0.08543in" draw:id="id1322" draw:style-name="a1325" draw:transform="translate(-0.01538in -0.04272in) rotate(-4.53244) translate(7.90952in 0.60893in)" draw:name="Rectangle 2367"><svg:title/><svg:desc/><text:p text:style-name="Normal"><text:span text:style-name="T1186">r</text:span></text:p><draw:enhanced-geometry draw:type="non-primitive" svg:viewBox="0 0 21600 21600" draw:enhanced-path="M 0 0 L 21600 0 21600 21600 0 21600 Z N"/></draw:custom-shape><draw:custom-shape svg:width="0.05135in" svg:height="0.08543in" draw:id="id1323" draw:style-name="a1326" draw:transform="translate(-0.02568in -0.04272in) rotate(-4.42131) translate(7.90009in 0.57176in)" draw:name="Rectangle 2368"><svg:title/><svg:desc/><text:p text:style-name="Normal"><text:span text:style-name="T1187">o</text:span></text:p><draw:enhanced-geometry draw:type="non-primitive" svg:viewBox="0 0 21600 21600" draw:enhanced-path="M 0 0 L 21600 0 21600 21600 0 21600 Z N"/></draw:custom-shape></draw:g><text:span text:style-name="T1188">Item 8.1 - alterar a redação para "O Contrato poderá ser rescindido sem ônus, por iniciativa da LOCATÁRIA, mediante aviso prévio aos LOCADORES, com antecedência mínima de 06 (seis) meses".</text:span></text:p>
        </text:list-item>
      </text:list>
      <text:p text:style-name="P1189"><text:span text:style-name="T1190">Assim sendo, sugiro o prosseguimento dos trâmites para a</text:span><text:span text:style-name="T1191"><text:s/>formalização do Termo de Contrato, cujo objeto versa sobre a locação do imóvel destinado a uso não residencial, onde se encontra instalada a Subseção Judiciária de Volta Redonda, situado na rua José Fulgêncio de Carvalho Netto nº 38, esquina com a rua La<text:s/></text:span><text:span text:style-name="T1192">Guardia - Lote nº 01 - Aterrado - Volta Redonda/RJ, pelo prazo de 60 (sessenta) meses, a contar da data da assinatura digital pela LOCATÁRIA, nos termos do artigo 74, inciso V, da Lei nº 14.133 /21, combinada com a Lei 8.245/91.</text:span></text:p>
      <text:p text:style-name="P1193"><text:span text:style-name="T1194">Outrossim, previamente à fo</text:span><text:span text:style-name="T1195">rmalização do Termo de Contrato, caso</text:span></text:p>
      <text:p text:style-name="P1196"><text:span text:style-name="T1197">autorizado pela Administração, a Subsecretaria de Contratações e Material deverá juntar previamente aos autos RGI, bem como deverá ser verificada a validade dos documentos juntados, que comprovam a regularidade fiscal<text:s/></text:span><text:span text:style-name="T1198">e trabalhista do (s) locador (es), necessários à formalização do Contrato, e, ainda, a Certidão Negativa do CNJ e a Certidão Negativa Correcional (ePAD, CGU-PJ, CEIS, CNEP e CEPIM).</text:span></text:p>
      <text:p text:style-name="P1199"><text:span text:style-name="T1200">Ressalto que foram juntados aos autos os documentos que comprovam a</text:span></text:p>
      <text:p text:style-name="P1201"><text:span text:style-name="T1202">regula</text:span><text:span text:style-name="T1203">ridade fiscal e trabalhista do representante, sr. Paulo César Biajoni Braga , bem como dos locadores: Ivo Xavier Pinto, Gothardo Lopes Netto,</text:span><text:span text:style-name="T1204"><text:s/></text:span><text:span text:style-name="T1205">Ivan Francisco</text:span><text:span text:style-name="T1206"><text:s/></text:span><text:span text:style-name="T1207">, Hudson Braga, Paulo Cesar Biajoni Braga, Edmar Borges De Oliveira, Miguel Tepedino Neto e Mário V</text:span><text:span text:style-name="T1208">itor Lopes Netto (fls.602/632).</text:span></text:p>
      <text:p text:style-name="P1209"><text:span text:style-name="T1210">Cabe, contudo, registrar o seguinte, em relação aos documentos que deverão ser juntados aos autos:</text:span></text:p>
      <text:p text:style-name="P1211"><text:span text:style-name="T1212">5</text:span></text:p>
      <text:list text:style-name="LFO3" text:continue-numbering="true">
        <text:list-item>
          <text:p text:style-name="P1213"><text:span text:style-name="T1214">a Certidão Negativa de Débitos Relativos aos Tributos Federais e àDívida Ativa da União do sr.<text:s/></text:span><text:span text:style-name="T1215">Paulo César Biajoni Braga</text:span><text:span text:style-name="T1216"><text:s/>venceu em 04/10/2023 ( fl. 602);</text:span></text:p>
        </text:list-item>
        <text:list-item>
          <text:p text:style-name="P1217"><text:span text:style-name="T1218">não consta a Certidão Negativa de Débitos Relativos aos Tributos Federais e à Dívida Ativa da União do sr.<text:s/></text:span><text:span text:style-name="T1219">Ivan Francisco</text:span><text:span text:style-name="T1220"><text:s/>e</text:span></text:p>
        </text:list-item>
        <text:list-item>
          <text:p text:style-name="P1221"><text:span text:style-name="T1222">não consta a Certidão Negativa do CNJ do sr.<text:s/></text:span><text:span text:style-name="T1223">Paulo César Biajoni Braga</text:span><text:span text:style-name="T1224">, CPF: 614.910.557-15.</text:span></text:p>
        </text:list-item>
      </text:list>
      <text:p text:style-name="P1225"><text:span text:style-name="T1226">Por f</text:span><text:span text:style-name="T1227">im, informo a ausência de designação de servidores para a gestão e</text:span></text:p>
      <text:p text:style-name="P1228"><text:span text:style-name="T1229">fiscalização técnica do ajuste a ser firmado, com fulcro os termos do art. 117 da Lei nº 14.133/2021.</text:span></text:p>
      <text:p text:style-name="P1230"><text:span text:style-name="T1231">É o Parecer.</text:span></text:p>
      <text:p text:style-name="P1232"><text:span text:style-name="T1233">Rio de Janeiro, 06 de outubro de 2023.</text:span></text:p>
      <text:p text:style-name="P1234"><draw:frame draw:style-name="a1328" draw:name="Picture 2426" text:anchor-type="as-char" svg:x="0in" svg:y="0in" svg:width="1.86948in" svg:height="0.21178in" style:rel-width="scale" style:rel-height="scale"><draw:image xlink:href="media/image7.png" xlink:type="simple" xlink:show="embed" xlink:actuate="onLoad"/><svg:title/><svg:desc/></draw:frame></text:p>
      <text:p text:style-name="P1235"><text:span text:style-name="T1236">SADY RODRIGUES DA SILVA<text:s/></text:span></text:p>
      <text:p text:style-name="P1237"><text:span text:style-name="T1238">ASSISTENTE III<text:s/></text:span></text:p>
      <text:p text:style-name="P1239"><text:span text:style-name="T1240">SUBSECRETARIA JURÍDICO-ADMINISTRATIVA<text:s/></text:span></text:p>
      <text:p text:style-name="P1241"><draw:frame draw:style-name="a1329" draw:name="Picture 2428" text:anchor-type="as-char" svg:x="0in" svg:y="0in" svg:width="1.86948in" svg:height="0.21178in" style:rel-width="scale" style:rel-height="scale"><draw:image xlink:href="media/image7.png" xlink:type="simple" xlink:show="embed" xlink:actuate="onLoad"/><svg:title/><svg:desc/></draw:frame></text:p>
      <text:p text:style-name="P1242"><text:span text:style-name="T1243">MARCIA MARIA CORREA DOS SANTOS<text:s/></text:span></text:p>
      <text:p text:style-name="P1244"><draw:g draw:z-index="251670528" draw:name="Group 20280" draw:id="id1327" draw:style-name="a1332" text:anchor-type="paragraph"><svg:title/><svg:desc/><draw:frame draw:id="id1325" draw:style-name="a1330" draw:name="Picture 2431" svg:x="7.59958in" svg:y="8.095in" svg:width="0.62486in" svg:height="2.89083in" style:rel-width="scale" style:rel-height="scale"><draw:image xlink:href="media/image2.jpg" xlink:type="simple" xlink:show="embed" xlink:actuate="onLoad"/><svg:title/><svg:desc/></draw:frame><draw:custom-shape svg:width="1.48664in" svg:height="0.1367in" draw:id="id1326" draw:style-name="a1331" draw:transform="translate(-0.74332in -0.06835in) rotate(-4.71239) translate(8.11135in 9.35598in)" draw:name="Rectangle 2527"><svg:title/><svg:desc/><text:p text:style-name="Normal"><text:span text:style-name="T1245">JFRJPAR202303421A</text:span></text:p><draw:enhanced-geometry draw:type="non-primitive" svg:viewBox="0 0 21600 21600" draw:enhanced-path="M 0 0 L 21600 0 21600 21600 0 21600 Z N"/></draw:custom-shape></draw:g><draw:g draw:z-index="251671552" draw:name="Group 20287" draw:id="id1334" draw:style-name="a1339" text:anchor-type="paragraph"><svg:title/><svg:desc/><draw:custom-shape svg:width="0.0616in" svg:height="0.08543in" draw:id="id1328" draw:style-name="a1333" draw:transform="translate(-0.0308in -0.04272in) rotate(-1.848) translate(7.28205in 0.5895in)" draw:name="Rectangle 2557"><svg:title/><svg:desc/><text:p text:style-name="Normal"><text:span text:style-name="T1246">S</text:span></text:p><draw:enhanced-geometry draw:type="non-primitive" svg:viewBox="0 0 21600 21600" draw:enhanced-path="M 0 0 L 21600 0 21600 21600 0 21600 Z N"/></draw:custom-shape><draw:custom-shape svg:width="0.05135in" svg:height="0.08543in" draw:id="id1329" draw:style-name="a1334" draw:transform="translate(-0.02568in -0.04272in) rotate(-1.69513) translate(7.27349in 0.63664in)" draw:name="Rectangle 2558"><svg:title/><svg:desc/><text:p text:style-name="Normal"><text:span text:style-name="T1247">e</text:span></text:p><draw:enhanced-geometry draw:type="non-primitive" svg:viewBox="0 0 21600 21600" draw:enhanced-path="M 0 0 L 21600 0 21600 21600 0 21600 Z N"/></draw:custom-shape><draw:custom-shape svg:width="0.04618in" svg:height="0.08543in" draw:id="id1330" draw:style-name="a1335" draw:transform="translate(-0.02309in -0.04272in) rotate(-1.56313) translate(7.27191in 0.67845in)" draw:name="Rectangle 2559"><svg:title/><svg:desc/><text:p text:style-name="Normal"><text:span text:style-name="T1248">ç</text:span></text:p><draw:enhanced-geometry draw:type="non-primitive" svg:viewBox="0 0 21600 21600" draw:enhanced-path="M 0 0 L 21600 0 21600 21600 0 21600 Z N"/></draw:custom-shape><draw:custom-shape svg:width="0.05135in" svg:height="0.08543in" draw:id="id1331" draw:style-name="a1336" draw:transform="translate(-0.02568in -0.04272in) rotate(-1.43112) translate(7.27579in 0.72138in)" draw:name="Rectangle 2560"><svg:title/><svg:desc/><text:p text:style-name="Normal"><text:span text:style-name="T1249">ã</text:span></text:p><draw:enhanced-geometry draw:type="non-primitive" svg:viewBox="0 0 21600 21600" draw:enhanced-path="M 0 0 L 21600 0 21600 21600 0 21600 Z N"/></draw:custom-shape><draw:custom-shape svg:width="0.05135in" svg:height="0.08543in" draw:id="id1332" draw:style-name="a1337" draw:transform="translate(-0.02568in -0.04272in) rotate(-1.29212) translate(7.28602in 0.76494in)" draw:name="Rectangle 2561"><svg:title/><svg:desc/><text:p text:style-name="Normal"><text:span text:style-name="T1250">o</text:span></text:p><draw:enhanced-geometry draw:type="non-primitive" svg:viewBox="0 0 21600 21600" draw:enhanced-path="M 0 0 L 21600 0 21600 21600 0 21600 Z N"/></draw:custom-shape><draw:custom-shape svg:width="0.02568in" svg:height="0.08543in" draw:id="id1333" draw:style-name="a1338" draw:transform="translate(-0.01284in -0.04272in) rotate(-1.18788) translate(7.29628in 0.79341in)" draw:name="Rectangle 2562"><svg:title/><svg:desc/><text:p text:style-name="Normal"><text:span text:style-name="T1251"><text:s/></text:span></text:p><draw:enhanced-geometry draw:type="non-primitive" svg:viewBox="0 0 21600 21600" draw:enhanced-path="M 0 0 L 21600 0 21600 21600 0 21600 Z N"/></draw:custom-shape></draw:g><draw:g draw:z-index="251672576" draw:name="Group 20292" draw:id="id1343" draw:style-name="a1348" text:anchor-type="paragraph"><svg:title/><svg:desc/><draw:custom-shape svg:width="0.02568in" svg:height="0.08543in" draw:id="id1335" draw:style-name="a1340" draw:transform="translate(-0.01284in -0.04272in) rotate(-5.20631) translate(7.87855in 0.82003in)" draw:name="Rectangle 2583"><svg:title/><svg:desc/><text:p text:style-name="Normal"><text:span text:style-name="T1252"><text:s/></text:span></text:p><draw:enhanced-geometry draw:type="non-primitive" svg:viewBox="0 0 21600 21600" draw:enhanced-path="M 0 0 L 21600 0 21600 21600 0 21600 Z N"/></draw:custom-shape><draw:custom-shape svg:width="0.04618in" svg:height="0.08543in" draw:id="id1336" draw:style-name="a1341" draw:transform="translate(-0.02309in -0.04272in) rotate(-5.10906) translate(7.89261in 0.78927in)" draw:name="Rectangle 2584"><svg:title/><svg:desc/><text:p text:style-name="Normal"><text:span text:style-name="T1253">J</text:span></text:p><draw:enhanced-geometry draw:type="non-primitive" svg:viewBox="0 0 21600 21600" draw:enhanced-path="M 0 0 L 21600 0 21600 21600 0 21600 Z N"/></draw:custom-shape><draw:custom-shape svg:width="0.05135in" svg:height="0.08543in" draw:id="id1337" draw:style-name="a1342" draw:transform="translate(-0.02568in -0.04272in) rotate(-4.97706) translate(7.90593in 0.74835in)" draw:name="Rectangle 2585"><svg:title/><svg:desc/><text:p text:style-name="Normal"><text:span text:style-name="T1254">a</text:span></text:p><draw:enhanced-geometry draw:type="non-primitive" svg:viewBox="0 0 21600 21600" draw:enhanced-path="M 0 0 L 21600 0 21600 21600 0 21600 Z N"/></draw:custom-shape><draw:custom-shape svg:width="0.05135in" svg:height="0.08543in" draw:id="id1338" draw:style-name="a1343" draw:transform="translate(-0.02568in -0.04272in) rotate(-4.83806) translate(7.91377in 0.70433in)" draw:name="Rectangle 2586"><svg:title/><svg:desc/><text:p text:style-name="Normal"><text:span text:style-name="T1255">n</text:span></text:p><draw:enhanced-geometry draw:type="non-primitive" svg:viewBox="0 0 21600 21600" draw:enhanced-path="M 0 0 L 21600 0 21600 21600 0 21600 Z N"/></draw:custom-shape><draw:custom-shape svg:width="0.05135in" svg:height="0.08543in" draw:id="id1339" draw:style-name="a1344" draw:transform="translate(-0.02568in -0.04272in) rotate(-4.69906) translate(7.91529in 0.65956in)" draw:name="Rectangle 2587"><svg:title/><svg:desc/><text:p text:style-name="Normal"><text:span text:style-name="T1256">e</text:span></text:p><draw:enhanced-geometry draw:type="non-primitive" svg:viewBox="0 0 21600 21600" draw:enhanced-path="M 0 0 L 21600 0 21600 21600 0 21600 Z N"/></draw:custom-shape><draw:custom-shape svg:width="0.0205in" svg:height="0.08543in" draw:id="id1340" draw:style-name="a1345" draw:transform="translate(-0.01025in -0.04272in) rotate(-4.60181) translate(7.91316in 0.63227in)" draw:name="Rectangle 2588"><svg:title/><svg:desc/><text:p text:style-name="Normal"><text:span text:style-name="T1257">i</text:span></text:p><draw:enhanced-geometry draw:type="non-primitive" svg:viewBox="0 0 21600 21600" draw:enhanced-path="M 0 0 L 21600 0 21600 21600 0 21600 Z N"/></draw:custom-shape><draw:custom-shape svg:width="0.03076in" svg:height="0.08543in" draw:id="id1341" draw:style-name="a1346" draw:transform="translate(-0.01538in -0.04272in) rotate(-4.53244) translate(7.90952in 0.60893in)" draw:name="Rectangle 2589"><svg:title/><svg:desc/><text:p text:style-name="Normal"><text:span text:style-name="T1258">r</text:span></text:p><draw:enhanced-geometry draw:type="non-primitive" svg:viewBox="0 0 21600 21600" draw:enhanced-path="M 0 0 L 21600 0 21600 21600 0 21600 Z N"/></draw:custom-shape><draw:custom-shape svg:width="0.05135in" svg:height="0.08543in" draw:id="id1342" draw:style-name="a1347" draw:transform="translate(-0.02568in -0.04272in) rotate(-4.42131) translate(7.90009in 0.57176in)" draw:name="Rectangle 2590"><svg:title/><svg:desc/><text:p text:style-name="Normal"><text:span text:style-name="T1259">o</text:span></text:p><draw:enhanced-geometry draw:type="non-primitive" svg:viewBox="0 0 21600 21600" draw:enhanced-path="M 0 0 L 21600 0 21600 21600 0 21600 Z N"/></draw:custom-shape></draw:g><text:span text:style-name="T1260">ASSESSOR<text:s/></text:span></text:p>
      <text:p text:style-name="P1261"><text:span text:style-name="T1262">ASSESSORIA DE ANÁLISE DE CONTRATAÇÕES<text:s/></text:span></text:p>
      <text:p text:style-name="P1263"><draw:frame draw:style-name="a1349" draw:name="Picture 2430" text:anchor-type="as-char" svg:x="0in" svg:y="0in" svg:width="1.86948in" svg:height="0.21178in" style:rel-width="scale" style:rel-height="scale"><draw:image xlink:href="media/image7.png" xlink:type="simple" xlink:show="embed" xlink:actuate="onLoad"/><svg:title/><svg:desc/></draw:frame></text:p>
      <text:p text:style-name="P1264"><text:span text:style-name="T1265">LUCIANA BARÃO RODRIGUES<text:s/></text:span></text:p>
      <text:p text:style-name="P1266"><text:span text:style-name="T1267">DIRETOR DE SUBSECRETARIA<text:s/></text:span></text:p>
      <text:p text:style-name="P1268"><text:span text:style-name="T1269">SUBSECRETARIA JURÍDICO-ADMINISTRATIVA</text:span></text:p>
      <text:p text:style-name="P1270"><text:span text:style-name="T1271">6</text:span></text:p>
      <text:p text:style-name="P1272"><text:span text:style-name="T1273">PODER JUDICIÁRIO</text:span></text:p>
      <text:p text:style-name="P1274"><text:span text:style-name="T1275">JUSTIÇA FEDERAL</text:span></text:p>
      <text:p text:style-name="P1276"><text:span text:style-name="T1277">SEÇÃO JUDICIÁRIA DO RIO DE JANEIRO</text:span></text:p>
      <text:p text:style-name="P1278"><text:span text:style-name="T1279">DESPACHO SIGA Nº JFRJ-DES-2023/36634</text:span></text:p>
      <text:p text:style-name="P1280"><text:span text:style-name="T1281">Referência: Processo de Execução Orçamentária e Financeira Nº JFRJ-EOF-2017/00628<text:s/></text:span><text:span text:style-name="T1282">, 04/09/17 - JFRJ.<text:s/></text:span></text:p>
      <text:p text:style-name="P1283"><text:span text:style-name="T1284">Assunto: Licitação</text:span></text:p>
      <text:p text:style-name="P1285"><text:span text:style-name="T1286">Sr. Juiz Federal Diretor do Foro,</text:span></text:p>
      <text:p text:style-name="P1287"><text:span text:style-name="T1288">Ratifico o Parecer nº JFRJ-PAR-2023/03421 da Subsecretaria JurídicoAdministrativa e sugiro seja autorizado o prosseguimento dos trâmites para a formalização do Termo de Contrato, cujo</text:span><text:span text:style-name="T1289"><text:s/>objeto versa sobre a locação do imóvel destinado a uso não residencial, onde se encontra instalada a Subseção Judiciária de Volta Redonda, situado na rua José Fulgêncio de Carvalho Netto nº 38, esquina com a rua La Guardia - Lote nº 01 - Aterrado - Volta<text:s/></text:span><text:span text:style-name="T1290">Redonda/RJ, pelo prazo de 60 (sessenta) meses, a contar da data da assinatura digital pela LOCATÁRIA, nos termos do artigo 74, inciso V, da Lei nº 14.133/21, combinada com a Lei 8.245/91.</text:span></text:p>
      <text:p text:style-name="P1291"><text:span text:style-name="T1292">Ressalto que a minuta de contrato, em seu item 8.1, inclui a possibi</text:span><text:span text:style-name="T1293">lidade de</text:span></text:p>
      <text:p text:style-name="P1294"><text:span text:style-name="T1295">o contrato ser rescindido, sem ônus, por iniciativa da Seção Judiciária do Rio de Janeiro, mediante aviso prévio aos locadores, com antecedência mínima de 06 (seis) meses.</text:span></text:p>
      <text:p text:style-name="P1296"><draw:g draw:z-index="251673600" draw:name="Group 20396" draw:id="id1359" draw:style-name="a1365" text:anchor-type="paragraph"><svg:title/><svg:desc/><draw:custom-shape svg:x="4.97948in" svg:y="10.73135in" svg:width="2.47646in" svg:height="0.139in" draw:id="id1344" draw:style-name="a1350" draw:name="Shape 23488"><svg:title/><svg:desc/><draw:enhanced-geometry draw:type="non-primitive" svg:viewBox="0 0 2264479 127100" draw:enhanced-path="M 0 0 L 2264479 0 2264479 127100 0 127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79"/><draw:equation draw:name="f7" draw:formula="?f4 / 127100"/><draw:equation draw:name="f8" draw:formula="0 / ?f6"/><draw:equation draw:name="f9" draw:formula="2264479 / ?f6"/><draw:equation draw:name="f10" draw:formula="0 / ?f7"/><draw:equation draw:name="f11" draw:formula="127100 / ?f7"/></draw:enhanced-geometry></draw:custom-shape><draw:custom-shape svg:x="4.97427in" svg:y="10.72614in" svg:width="1.36344in" svg:height="0.14941in" draw:id="id1345" draw:style-name="a1351" draw:name="Shape 23489"><svg:title/><svg:desc/><draw:enhanced-geometry draw:type="non-primitive" svg:viewBox="0 0 1246725 136621" draw:enhanced-path="M 0 0 L 1246725 0 1246725 136621 0 1366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6725"/><draw:equation draw:name="f7" draw:formula="?f4 / 136621"/><draw:equation draw:name="f8" draw:formula="0 / ?f6"/><draw:equation draw:name="f9" draw:formula="1246725 / ?f6"/><draw:equation draw:name="f10" draw:formula="0 / ?f7"/><draw:equation draw:name="f11" draw:formula="136621 / ?f7"/></draw:enhanced-geometry></draw:custom-shape><draw:custom-shape svg:x="6.34812in" svg:y="10.72614in" svg:width="1.11303in" svg:height="0.14941in" draw:id="id1346" draw:style-name="a1352" draw:name="Shape 23490"><svg:title/><svg:desc/><draw:enhanced-geometry draw:type="non-primitive" svg:viewBox="0 0 1017754 136621" draw:enhanced-path="M 0 0 L 1017754 0 1017754 136621 0 1366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754"/><draw:equation draw:name="f7" draw:formula="?f4 / 136621"/><draw:equation draw:name="f8" draw:formula="0 / ?f6"/><draw:equation draw:name="f9" draw:formula="1017754 / ?f6"/><draw:equation draw:name="f10" draw:formula="0 / ?f7"/><draw:equation draw:name="f11" draw:formula="136621 / ?f7"/></draw:enhanced-geometry></draw:custom-shape><draw:custom-shape svg:x="6.33771in" svg:y="10.71573in" svg:width="0.01041in" svg:height="0.17023in" draw:id="id1347" draw:style-name="a1353" draw:name="Shape 2610"><svg:title/><svg:desc/><draw:enhanced-geometry draw:type="non-primitive" svg:viewBox="0 0 9521 155662" draw:enhanced-path="M 9521 0 L 9521 155662 0 146141 0 9520 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1"/><draw:equation draw:name="f7" draw:formula="?f4 / 155662"/><draw:equation draw:name="f8" draw:formula="0 / ?f6"/><draw:equation draw:name="f9" draw:formula="9521 / ?f6"/><draw:equation draw:name="f10" draw:formula="0 / ?f7"/><draw:equation draw:name="f11" draw:formula="155662 / ?f7"/></draw:enhanced-geometry></draw:custom-shape><draw:custom-shape svg:x="6.33771in" svg:y="10.71573in" svg:width="0.01041in" svg:height="0.17023in" draw:id="id1348" draw:style-name="a1354" draw:name="Shape 2611"><svg:title/><svg:desc/><draw:enhanced-geometry draw:type="non-primitive" svg:viewBox="0 0 9521 155662" draw:enhanced-path="M 0 0 L 9521 9520 9521 146141 0 1556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1"/><draw:equation draw:name="f7" draw:formula="?f4 / 155662"/><draw:equation draw:name="f8" draw:formula="0 / ?f6"/><draw:equation draw:name="f9" draw:formula="9521 / ?f6"/><draw:equation draw:name="f10" draw:formula="0 / ?f7"/><draw:equation draw:name="f11" draw:formula="155662 / ?f7"/></draw:enhanced-geometry></draw:custom-shape><draw:custom-shape svg:x="4.96386in" svg:y="10.71573in" svg:width="1.38426in" svg:height="0.01041in" draw:id="id1349" draw:style-name="a1355" draw:name="Shape 2612"><svg:title/><svg:desc/><draw:enhanced-geometry draw:type="non-primitive" svg:viewBox="0 0 1265766 9520" draw:enhanced-path="M 0 0 L 1265766 0 1256245 9520 9520 95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1350" draw:style-name="a1356" draw:name="Shape 2613"><svg:title/><svg:desc/><draw:enhanced-geometry draw:type="non-primitive" svg:viewBox="0 0 1265766 9520" draw:enhanced-path="M 9520 0 L 1256245 0 1265766 9520 0 9520 9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1351" draw:style-name="a1357" draw:name="Shape 2614"><svg:title/><svg:desc/><draw:enhanced-geometry draw:type="non-primitive" svg:viewBox="0 0 9520 155662" draw:enhanced-path="M 0 0 L 9520 9520 9520 146141 0 1556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1352" draw:style-name="a1358" draw:name="Shape 2615"><svg:title/><svg:desc/><draw:enhanced-geometry draw:type="non-primitive" svg:viewBox="0 0 1036795 9520" draw:enhanced-path="M 0 0 L 1036795 0 1027275 9520 9521 95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95"/><draw:equation draw:name="f7" draw:formula="?f4 / 9520"/><draw:equation draw:name="f8" draw:formula="0 / ?f6"/><draw:equation draw:name="f9" draw:formula="1036795 / ?f6"/><draw:equation draw:name="f10" draw:formula="0 / ?f7"/><draw:equation draw:name="f11" draw:formula="9520 / ?f7"/></draw:enhanced-geometry></draw:custom-shape><draw:custom-shape svg:x="7.46115in" svg:y="10.71573in" svg:width="0.01041in" svg:height="0.17023in" draw:id="id1353" draw:style-name="a1359" draw:name="Shape 2616"><svg:title/><svg:desc/><draw:enhanced-geometry draw:type="non-primitive" svg:viewBox="0 0 9520 155662" draw:enhanced-path="M 9520 0 L 9520 155662 0 146141 0 9520 9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1354" draw:style-name="a1360" draw:name="Shape 2617"><svg:title/><svg:desc/><draw:enhanced-geometry draw:type="non-primitive" svg:viewBox="0 0 1036795 9520" draw:enhanced-path="M 9521 0 L 1027275 0 1036795 9520 0 9520 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95"/><draw:equation draw:name="f7" draw:formula="?f4 / 9520"/><draw:equation draw:name="f8" draw:formula="0 / ?f6"/><draw:equation draw:name="f9" draw:formula="1036795 / ?f6"/><draw:equation draw:name="f10" draw:formula="0 / ?f7"/><draw:equation draw:name="f11" draw:formula="9520 / ?f7"/></draw:enhanced-geometry></draw:custom-shape><draw:custom-shape svg:x="5.16722in" svg:y="10.76001in" svg:width="1.31575in" svg:height="0.13642in" draw:id="id1355" draw:style-name="a1361" draw:name="Rectangle 2618"><svg:title/><svg:desc/><text:p text:style-name="Normal"><text:span text:style-name="T1297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1356" draw:style-name="a1362" draw:name="Rectangle 2619"><svg:title/><svg:desc/><text:p text:style-name="Normal"><text:span text:style-name="T1298">30.01.01.03</text:span></text:p><draw:enhanced-geometry draw:type="non-primitive" svg:viewBox="0 0 21600 21600" draw:enhanced-path="M 0 0 L 21600 0 21600 21600 0 21600 Z N"/></draw:custom-shape><draw:frame draw:id="id1357" draw:style-name="a1363" draw:name="Picture 2656" svg:x="7.59958in" svg:y="8.095in" svg:width="0.62486in" svg:height="2.89083in" style:rel-width="scale" style:rel-height="scale"><draw:image xlink:href="media/image2.jpg" xlink:type="simple" xlink:show="embed" xlink:actuate="onLoad"/><svg:title/><svg:desc/></draw:frame><draw:custom-shape svg:width="1.48664in" svg:height="0.1367in" draw:id="id1358" draw:style-name="a1364" draw:transform="translate(-0.74332in -0.06835in) rotate(-4.71239) translate(8.11135in 9.35598in)" draw:name="Rectangle 2752"><svg:title/><svg:desc/><text:p text:style-name="Normal"><text:span text:style-name="T1299">JFRJDES202336634A</text:span></text:p><draw:enhanced-geometry draw:type="non-primitive" svg:viewBox="0 0 21600 21600" draw:enhanced-path="M 0 0 L 21600 0 21600 21600 0 21600 Z N"/></draw:custom-shape></draw:g><draw:frame draw:z-index="251674624" draw:style-name="a1366" draw:name="Picture 2624" text:anchor-type="paragraph" svg:x="3.99035in" svg:y="0.48398in" svg:width="0.67677in" svg:height="0.67677in" style:rel-width="scale" style:rel-height="scale"><draw:image xlink:href="media/image6.png" xlink:type="simple" xlink:show="embed" xlink:actuate="onLoad"/><svg:title/><svg:desc/></draw:frame><draw:frame draw:z-index="251675648" draw:style-name="a1367" draw:name="Picture 2758" text:anchor-type="paragraph" svg:x="0.23625in" svg:y="10.90708in" svg:width="0.59056in" svg:height="0.59056in" style:rel-width="scale" style:rel-height="scale"><draw:image xlink:href="media/image8.jpg" xlink:type="simple" xlink:show="embed" xlink:actuate="onLoad"/><svg:title/><svg:desc/></draw:frame><draw:g draw:z-index="251676672" draw:name="Group 20435" draw:id="id1380" draw:style-name="a1388" text:anchor-type="paragraph"><svg:title/><svg:desc/><draw:custom-shape svg:width="0.0616in" svg:height="0.08543in" draw:id="id1360" draw:style-name="a1368" draw:transform="translate(-0.0308in -0.04272in) rotate(-1.848) translate(7.28205in 0.5895in)" draw:name="Rectangle 2780"><svg:title/><svg:desc/><text:p text:style-name="Normal"><text:span text:style-name="T1300">S</text:span></text:p><draw:enhanced-geometry draw:type="non-primitive" svg:viewBox="0 0 21600 21600" draw:enhanced-path="M 0 0 L 21600 0 21600 21600 0 21600 Z N"/></draw:custom-shape><draw:custom-shape svg:width="0.05135in" svg:height="0.08543in" draw:id="id1361" draw:style-name="a1369" draw:transform="translate(-0.02568in -0.04272in) rotate(-1.69513) translate(7.27349in 0.63664in)" draw:name="Rectangle 2781"><svg:title/><svg:desc/><text:p text:style-name="Normal"><text:span text:style-name="T1301">e</text:span></text:p><draw:enhanced-geometry draw:type="non-primitive" svg:viewBox="0 0 21600 21600" draw:enhanced-path="M 0 0 L 21600 0 21600 21600 0 21600 Z N"/></draw:custom-shape><draw:custom-shape svg:width="0.04618in" svg:height="0.08543in" draw:id="id1362" draw:style-name="a1370" draw:transform="translate(-0.02309in -0.04272in) rotate(-1.56313) translate(7.27191in 0.67845in)" draw:name="Rectangle 2782"><svg:title/><svg:desc/><text:p text:style-name="Normal"><text:span text:style-name="T1302">ç</text:span></text:p><draw:enhanced-geometry draw:type="non-primitive" svg:viewBox="0 0 21600 21600" draw:enhanced-path="M 0 0 L 21600 0 21600 21600 0 21600 Z N"/></draw:custom-shape><draw:custom-shape svg:width="0.05135in" svg:height="0.08543in" draw:id="id1363" draw:style-name="a1371" draw:transform="translate(-0.02568in -0.04272in) rotate(-1.43112) translate(7.27579in 0.72138in)" draw:name="Rectangle 2783"><svg:title/><svg:desc/><text:p text:style-name="Normal"><text:span text:style-name="T1303">ã</text:span></text:p><draw:enhanced-geometry draw:type="non-primitive" svg:viewBox="0 0 21600 21600" draw:enhanced-path="M 0 0 L 21600 0 21600 21600 0 21600 Z N"/></draw:custom-shape><draw:custom-shape svg:width="0.05135in" svg:height="0.08543in" draw:id="id1364" draw:style-name="a1372" draw:transform="translate(-0.02568in -0.04272in) rotate(-1.29212) translate(7.28602in 0.76494in)" draw:name="Rectangle 2784"><svg:title/><svg:desc/><text:p text:style-name="Normal"><text:span text:style-name="T1304">o</text:span></text:p><draw:enhanced-geometry draw:type="non-primitive" svg:viewBox="0 0 21600 21600" draw:enhanced-path="M 0 0 L 21600 0 21600 21600 0 21600 Z N"/></draw:custom-shape><draw:custom-shape svg:width="0.02568in" svg:height="0.08543in" draw:id="id1365" draw:style-name="a1373" draw:transform="translate(-0.01284in -0.04272in) rotate(-1.18788) translate(7.29628in 0.79341in)" draw:name="Rectangle 2785"><svg:title/><svg:desc/><text:p text:style-name="Normal"><text:span text:style-name="T1305"><text:s/></text:span></text:p><draw:enhanced-geometry draw:type="non-primitive" svg:viewBox="0 0 21600 21600" draw:enhanced-path="M 0 0 L 21600 0 21600 21600 0 21600 Z N"/></draw:custom-shape><draw:custom-shape svg:width="0.04618in" svg:height="0.08543in" draw:id="id1366" draw:style-name="a1374" draw:transform="translate(-0.02309in -0.04272in) rotate(-0.63213) translate(7.40813in 0.9333in)" draw:name="Rectangle 2790"><svg:title/><svg:desc/><text:p text:style-name="Normal"><text:span text:style-name="T1306">c</text:span></text:p><draw:enhanced-geometry draw:type="non-primitive" svg:viewBox="0 0 21600 21600" draw:enhanced-path="M 0 0 L 21600 0 21600 21600 0 21600 Z N"/></draw:custom-shape><draw:custom-shape svg:width="0.0205in" svg:height="0.08543in" draw:id="id1367" draw:style-name="a1375" draw:transform="translate(-0.01025in -0.04272in) rotate(-0.54187) translate(7.42983in 0.94722in)" draw:name="Rectangle 2791"><svg:title/><svg:desc/><text:p text:style-name="Normal"><text:span text:style-name="T1307">i</text:span></text:p><draw:enhanced-geometry draw:type="non-primitive" svg:viewBox="0 0 21600 21600" draw:enhanced-path="M 0 0 L 21600 0 21600 21600 0 21600 Z N"/></draw:custom-shape><draw:custom-shape svg:width="0.05135in" svg:height="0.08544in" draw:id="id1368" draw:style-name="a1376" draw:transform="translate(-0.02568in -0.04272in) rotate(-0.44463) translate(7.46097in 0.96348in)" draw:name="Rectangle 2792"><svg:title/><svg:desc/><text:p text:style-name="Normal"><text:span text:style-name="T1308">á</text:span></text:p><draw:enhanced-geometry draw:type="non-primitive" svg:viewBox="0 0 21600 21600" draw:enhanced-path="M 0 0 L 21600 0 21600 21600 0 21600 Z N"/></draw:custom-shape><draw:custom-shape svg:width="0.03076in" svg:height="0.08543in" draw:id="id1369" draw:style-name="a1377" draw:transform="translate(-0.01538in -0.04272in) rotate(-0.3335) translate(7.49187in 0.97564in)" draw:name="Rectangle 2793"><svg:title/><svg:desc/><text:p text:style-name="Normal"><text:span text:style-name="T1309">r</text:span></text:p><draw:enhanced-geometry draw:type="non-primitive" svg:viewBox="0 0 21600 21600" draw:enhanced-path="M 0 0 L 21600 0 21600 21600 0 21600 Z N"/></draw:custom-shape><draw:custom-shape svg:width="0.02051in" svg:height="0.08543in" draw:id="id1370" draw:style-name="a1378" draw:transform="translate(-0.01025in -0.04272in) rotate(-0.26412) translate(7.51204in 0.98161in)" draw:name="Rectangle 2794"><svg:title/><svg:desc/><text:p text:style-name="Normal"><text:span text:style-name="T1310">i</text:span></text:p><draw:enhanced-geometry draw:type="non-primitive" svg:viewBox="0 0 21600 21600" draw:enhanced-path="M 0 0 L 21600 0 21600 21600 0 21600 Z N"/></draw:custom-shape><draw:custom-shape svg:width="0.05135in" svg:height="0.08543in" draw:id="id1371" draw:style-name="a1379" draw:transform="translate(-0.02567in -0.04272in) rotate(-0.16687) translate(7.54651in 0.98861in)" draw:name="Rectangle 2795"><svg:title/><svg:desc/><text:p text:style-name="Normal"><text:span text:style-name="T1311">a</text:span></text:p><draw:enhanced-geometry draw:type="non-primitive" svg:viewBox="0 0 21600 21600" draw:enhanced-path="M 0 0 L 21600 0 21600 21600 0 21600 Z N"/></draw:custom-shape><draw:custom-shape svg:width="0.02568in" svg:height="0.08543in" draw:id="id1372" draw:style-name="a1380" draw:transform="translate(-0.01284in -0.04272in) rotate(-5.20631) translate(7.87855in 0.82003in)" draw:name="Rectangle 2806"><svg:title/><svg:desc/><text:p text:style-name="Normal"><text:span text:style-name="T1312"><text:s/></text:span></text:p><draw:enhanced-geometry draw:type="non-primitive" svg:viewBox="0 0 21600 21600" draw:enhanced-path="M 0 0 L 21600 0 21600 21600 0 21600 Z N"/></draw:custom-shape><draw:custom-shape svg:width="0.04618in" svg:height="0.08543in" draw:id="id1373" draw:style-name="a1381" draw:transform="translate(-0.02309in -0.04272in) rotate(-5.10906) translate(7.89261in 0.78927in)" draw:name="Rectangle 2807"><svg:title/><svg:desc/><text:p text:style-name="Normal"><text:span text:style-name="T1313">J</text:span></text:p><draw:enhanced-geometry draw:type="non-primitive" svg:viewBox="0 0 21600 21600" draw:enhanced-path="M 0 0 L 21600 0 21600 21600 0 21600 Z N"/></draw:custom-shape><draw:custom-shape svg:width="0.05135in" svg:height="0.08543in" draw:id="id1374" draw:style-name="a1382" draw:transform="translate(-0.02568in -0.04272in) rotate(-4.97706) translate(7.90593in 0.74835in)" draw:name="Rectangle 2808"><svg:title/><svg:desc/><text:p text:style-name="Normal"><text:span text:style-name="T1314">a</text:span></text:p><draw:enhanced-geometry draw:type="non-primitive" svg:viewBox="0 0 21600 21600" draw:enhanced-path="M 0 0 L 21600 0 21600 21600 0 21600 Z N"/></draw:custom-shape><draw:custom-shape svg:width="0.05135in" svg:height="0.08543in" draw:id="id1375" draw:style-name="a1383" draw:transform="translate(-0.02568in -0.04272in) rotate(-4.83806) translate(7.91377in 0.70433in)" draw:name="Rectangle 2809"><svg:title/><svg:desc/><text:p text:style-name="Normal"><text:span text:style-name="T1315">n</text:span></text:p><draw:enhanced-geometry draw:type="non-primitive" svg:viewBox="0 0 21600 21600" draw:enhanced-path="M 0 0 L 21600 0 21600 21600 0 21600 Z N"/></draw:custom-shape><draw:custom-shape svg:width="0.05135in" svg:height="0.08543in" draw:id="id1376" draw:style-name="a1384" draw:transform="translate(-0.02568in -0.04272in) rotate(-4.69906) translate(7.91529in 0.65956in)" draw:name="Rectangle 2810"><svg:title/><svg:desc/><text:p text:style-name="Normal"><text:span text:style-name="T1316">e</text:span></text:p><draw:enhanced-geometry draw:type="non-primitive" svg:viewBox="0 0 21600 21600" draw:enhanced-path="M 0 0 L 21600 0 21600 21600 0 21600 Z N"/></draw:custom-shape><draw:custom-shape svg:width="0.0205in" svg:height="0.08543in" draw:id="id1377" draw:style-name="a1385" draw:transform="translate(-0.01025in -0.04272in) rotate(-4.60181) translate(7.91316in 0.63227in)" draw:name="Rectangle 2811"><svg:title/><svg:desc/><text:p text:style-name="Normal"><text:span text:style-name="T1317">i</text:span></text:p><draw:enhanced-geometry draw:type="non-primitive" svg:viewBox="0 0 21600 21600" draw:enhanced-path="M 0 0 L 21600 0 21600 21600 0 21600 Z N"/></draw:custom-shape><draw:custom-shape svg:width="0.03076in" svg:height="0.08543in" draw:id="id1378" draw:style-name="a1386" draw:transform="translate(-0.01538in -0.04272in) rotate(-4.53244) translate(7.90953in 0.60893in)" draw:name="Rectangle 2812"><svg:title/><svg:desc/><text:p text:style-name="Normal"><text:span text:style-name="T1318">r</text:span></text:p><draw:enhanced-geometry draw:type="non-primitive" svg:viewBox="0 0 21600 21600" draw:enhanced-path="M 0 0 L 21600 0 21600 21600 0 21600 Z N"/></draw:custom-shape><draw:custom-shape svg:width="0.05135in" svg:height="0.08543in" draw:id="id1379" draw:style-name="a1387" draw:transform="translate(-0.02568in -0.04272in) rotate(-4.42131) translate(7.90009in 0.57176in)" draw:name="Rectangle 2813"><svg:title/><svg:desc/><text:p text:style-name="Normal"><text:span text:style-name="T1319">o</text:span></text:p><draw:enhanced-geometry draw:type="non-primitive" svg:viewBox="0 0 21600 21600" draw:enhanced-path="M 0 0 L 21600 0 21600 21600 0 21600 Z N"/></draw:custom-shape></draw:g><text:span text:style-name="T1320">À superior consideração.</text:span></text:p>
      <text:p text:style-name="P1321"><text:span text:style-name="T1322">Rio de Janeiro, 08 de outubro de 2023.</text:span></text:p>
      <text:p text:style-name="P1323"><draw:frame draw:style-name="a1389" draw:name="Picture 2655" text:anchor-type="as-char" svg:x="0in" svg:y="0in" svg:width="1.86948in" svg:height="0.21178in" style:rel-width="scale" style:rel-height="scale"><draw:image xlink:href="media/image7.png" xlink:type="simple" xlink:show="embed" xlink:actuate="onLoad"/><svg:title/><svg:desc/></draw:frame></text:p>
      <text:p text:style-name="P1324"><text:span text:style-name="T1325">LUCIENE DA CUNHA DAU MIGUEL<text:s/></text:span></text:p>
      <text:p text:style-name="P1326"><text:span text:style-name="T1327">DIRETOR DE SECRETARIA<text:s/></text:span></text:p>
      <text:p text:style-name="P1328"><text:span text:style-name="T1329">SECRETARIA GERAL</text:span></text:p>
      <text:p text:style-name="P1330"><text:span text:style-name="T1331">Assinado com senha por LUCIENE DA CUNHA DAU MIGUEL - 08/10/2023 às 17:43:01.</text:span></text:p>
      <text:p text:style-name="P1332"><text:span text:style-name="T1333">Documento Nº: 3897347-5720 - consulta à autenticidade em https://siga.jfrj.jus.br/sigaex/public/app/autenticar?n=3897347-5720</text:span></text:p>
      <text:p text:style-name="P1334"><draw:g draw:name="Group 22877" draw:id="id1670" draw:style-name="a1679" text:anchor-type="as-char"><svg:title/><svg:desc/><draw:frame draw:id="id1649" draw:style-name="a1658" draw:name="Picture 2839" svg:x="0in" svg:y="0in" svg:width="0.67677in" svg:height="0.67677in" style:rel-width="scale" style:rel-height="scale"><draw:image xlink:href="media/image6.png" xlink:type="simple" xlink:show="embed" xlink:actuate="onLoad"/><svg:title/><svg:desc/></draw:frame><draw:custom-shape svg:width="0.0616in" svg:height="0.08543in" draw:id="id1650" draw:style-name="a1659" draw:transform="translate(-0.0308in -0.04272in) rotate(-1.848) translate(3.2917in 0.10552in)" draw:name="Rectangle 3006"><svg:title/><svg:desc/><text:p text:style-name="Normal"><text:span text:style-name="T1399">S</text:span></text:p><draw:enhanced-geometry draw:type="non-primitive" svg:viewBox="0 0 21600 21600" draw:enhanced-path="M 0 0 L 21600 0 21600 21600 0 21600 Z N"/></draw:custom-shape><draw:custom-shape svg:width="0.05135in" svg:height="0.08543in" draw:id="id1651" draw:style-name="a1660" draw:transform="translate(-0.02568in -0.04272in) rotate(-1.69513) translate(3.28314in 0.15266in)" draw:name="Rectangle 3007"><svg:title/><svg:desc/><text:p text:style-name="Normal"><text:span text:style-name="T1400">e</text:span></text:p><draw:enhanced-geometry draw:type="non-primitive" svg:viewBox="0 0 21600 21600" draw:enhanced-path="M 0 0 L 21600 0 21600 21600 0 21600 Z N"/></draw:custom-shape><draw:custom-shape svg:width="0.04618in" svg:height="0.08543in" draw:id="id1652" draw:style-name="a1661" draw:transform="translate(-0.02309in -0.04272in) rotate(-1.56313) translate(3.28155in 0.19447in)" draw:name="Rectangle 3008"><svg:title/><svg:desc/><text:p text:style-name="Normal"><text:span text:style-name="T1401">ç</text:span></text:p><draw:enhanced-geometry draw:type="non-primitive" svg:viewBox="0 0 21600 21600" draw:enhanced-path="M 0 0 L 21600 0 21600 21600 0 21600 Z N"/></draw:custom-shape><draw:custom-shape svg:width="0.05135in" svg:height="0.08543in" draw:id="id1653" draw:style-name="a1662" draw:transform="translate(-0.02568in -0.04272in) rotate(-1.43112) translate(3.28544in 0.2374in)" draw:name="Rectangle 3009"><svg:title/><svg:desc/><text:p text:style-name="Normal"><text:span text:style-name="T1402">ã</text:span></text:p><draw:enhanced-geometry draw:type="non-primitive" svg:viewBox="0 0 21600 21600" draw:enhanced-path="M 0 0 L 21600 0 21600 21600 0 21600 Z N"/></draw:custom-shape><draw:custom-shape svg:width="0.05135in" svg:height="0.08543in" draw:id="id1654" draw:style-name="a1663" draw:transform="translate(-0.02568in -0.04272in) rotate(-1.29212) translate(3.29566in 0.28096in)" draw:name="Rectangle 3010"><svg:title/><svg:desc/><text:p text:style-name="Normal"><text:span text:style-name="T1403">o</text:span></text:p><draw:enhanced-geometry draw:type="non-primitive" svg:viewBox="0 0 21600 21600" draw:enhanced-path="M 0 0 L 21600 0 21600 21600 0 21600 Z N"/></draw:custom-shape><draw:custom-shape svg:width="0.02568in" svg:height="0.08543in" draw:id="id1655" draw:style-name="a1664" draw:transform="translate(-0.01284in -0.04272in) rotate(-1.18788) translate(3.30594in 0.30943in)" draw:name="Rectangle 3011"><svg:title/><svg:desc/><text:p text:style-name="Normal"><text:span text:style-name="T1404"><text:s/></text:span></text:p><draw:enhanced-geometry draw:type="non-primitive" svg:viewBox="0 0 21600 21600" draw:enhanced-path="M 0 0 L 21600 0 21600 21600 0 21600 Z N"/></draw:custom-shape><draw:custom-shape svg:width="0.04618in" svg:height="0.08543in" draw:id="id1656" draw:style-name="a1665" draw:transform="translate(-0.02309in -0.04272in) rotate(-0.63213) translate(3.41778in 0.44932in)" draw:name="Rectangle 3016"><svg:title/><svg:desc/><text:p text:style-name="Normal"><text:span text:style-name="T1405">c</text:span></text:p><draw:enhanced-geometry draw:type="non-primitive" svg:viewBox="0 0 21600 21600" draw:enhanced-path="M 0 0 L 21600 0 21600 21600 0 21600 Z N"/></draw:custom-shape><draw:custom-shape svg:width="0.0205in" svg:height="0.08543in" draw:id="id1657" draw:style-name="a1666" draw:transform="translate(-0.01025in -0.04272in) rotate(-0.54187) translate(3.43948in 0.46324in)" draw:name="Rectangle 3017"><svg:title/><svg:desc/><text:p text:style-name="Normal"><text:span text:style-name="T1406">i</text:span></text:p><draw:enhanced-geometry draw:type="non-primitive" svg:viewBox="0 0 21600 21600" draw:enhanced-path="M 0 0 L 21600 0 21600 21600 0 21600 Z N"/></draw:custom-shape><draw:custom-shape svg:width="0.05135in" svg:height="0.08544in" draw:id="id1658" draw:style-name="a1667" draw:transform="translate(-0.02568in -0.04272in) rotate(-0.44463) translate(3.47062in 0.4795in)" draw:name="Rectangle 3018"><svg:title/><svg:desc/><text:p text:style-name="Normal"><text:span text:style-name="T1407">á</text:span></text:p><draw:enhanced-geometry draw:type="non-primitive" svg:viewBox="0 0 21600 21600" draw:enhanced-path="M 0 0 L 21600 0 21600 21600 0 21600 Z N"/></draw:custom-shape><draw:custom-shape svg:width="0.03076in" svg:height="0.08543in" draw:id="id1659" draw:style-name="a1668" draw:transform="translate(-0.01538in -0.04272in) rotate(-0.3335) translate(3.50152in 0.49166in)" draw:name="Rectangle 3019"><svg:title/><svg:desc/><text:p text:style-name="Normal"><text:span text:style-name="T1408">r</text:span></text:p><draw:enhanced-geometry draw:type="non-primitive" svg:viewBox="0 0 21600 21600" draw:enhanced-path="M 0 0 L 21600 0 21600 21600 0 21600 Z N"/></draw:custom-shape><draw:custom-shape svg:width="0.02051in" svg:height="0.08543in" draw:id="id1660" draw:style-name="a1669" draw:transform="translate(-0.01025in -0.04272in) rotate(-0.26412) translate(3.52169in 0.49763in)" draw:name="Rectangle 3020"><svg:title/><svg:desc/><text:p text:style-name="Normal"><text:span text:style-name="T1409">i</text:span></text:p><draw:enhanced-geometry draw:type="non-primitive" svg:viewBox="0 0 21600 21600" draw:enhanced-path="M 0 0 L 21600 0 21600 21600 0 21600 Z N"/></draw:custom-shape><draw:custom-shape svg:width="0.05135in" svg:height="0.08543in" draw:id="id1661" draw:style-name="a1670" draw:transform="translate(-0.02567in -0.04272in) rotate(-0.16687) translate(3.55615in 0.50463in)" draw:name="Rectangle 3021"><svg:title/><svg:desc/><text:p text:style-name="Normal"><text:span text:style-name="T1410">a</text:span></text:p><draw:enhanced-geometry draw:type="non-primitive" svg:viewBox="0 0 21600 21600" draw:enhanced-path="M 0 0 L 21600 0 21600 21600 0 21600 Z N"/></draw:custom-shape><draw:custom-shape svg:width="0.02568in" svg:height="0.08543in" draw:id="id1662" draw:style-name="a1671" draw:transform="translate(-0.01284in -0.04272in) rotate(-5.20631) translate(3.88819in 0.33605in)" draw:name="Rectangle 3032"><svg:title/><svg:desc/><text:p text:style-name="Normal"><text:span text:style-name="T1411"><text:s/></text:span></text:p><draw:enhanced-geometry draw:type="non-primitive" svg:viewBox="0 0 21600 21600" draw:enhanced-path="M 0 0 L 21600 0 21600 21600 0 21600 Z N"/></draw:custom-shape><draw:custom-shape svg:width="0.04618in" svg:height="0.08543in" draw:id="id1663" draw:style-name="a1672" draw:transform="translate(-0.02309in -0.04272in) rotate(-5.10906) translate(3.90226in 0.3053in)" draw:name="Rectangle 3033"><svg:title/><svg:desc/><text:p text:style-name="Normal"><text:span text:style-name="T1412">J</text:span></text:p><draw:enhanced-geometry draw:type="non-primitive" svg:viewBox="0 0 21600 21600" draw:enhanced-path="M 0 0 L 21600 0 21600 21600 0 21600 Z N"/></draw:custom-shape><draw:custom-shape svg:width="0.05135in" svg:height="0.08543in" draw:id="id1664" draw:style-name="a1673" draw:transform="translate(-0.02568in -0.04272in) rotate(-4.97706) translate(3.91558in 0.26437in)" draw:name="Rectangle 3034"><svg:title/><svg:desc/><text:p text:style-name="Normal"><text:span text:style-name="T1413">a</text:span></text:p><draw:enhanced-geometry draw:type="non-primitive" svg:viewBox="0 0 21600 21600" draw:enhanced-path="M 0 0 L 21600 0 21600 21600 0 21600 Z N"/></draw:custom-shape><draw:custom-shape svg:width="0.05135in" svg:height="0.08543in" draw:id="id1665" draw:style-name="a1674" draw:transform="translate(-0.02568in -0.04272in) rotate(-4.83806) translate(3.92342in 0.22035in)" draw:name="Rectangle 3035"><svg:title/><svg:desc/><text:p text:style-name="Normal"><text:span text:style-name="T1414">n</text:span></text:p><draw:enhanced-geometry draw:type="non-primitive" svg:viewBox="0 0 21600 21600" draw:enhanced-path="M 0 0 L 21600 0 21600 21600 0 21600 Z N"/></draw:custom-shape><draw:custom-shape svg:width="0.05135in" svg:height="0.08543in" draw:id="id1666" draw:style-name="a1675" draw:transform="translate(-0.02568in -0.04272in) rotate(-4.69906) translate(3.92494in 0.17558in)" draw:name="Rectangle 3036"><svg:title/><svg:desc/><text:p text:style-name="Normal"><text:span text:style-name="T1415">e</text:span></text:p><draw:enhanced-geometry draw:type="non-primitive" svg:viewBox="0 0 21600 21600" draw:enhanced-path="M 0 0 L 21600 0 21600 21600 0 21600 Z N"/></draw:custom-shape><draw:custom-shape svg:width="0.0205in" svg:height="0.08543in" draw:id="id1667" draw:style-name="a1676" draw:transform="translate(-0.01025in -0.04272in) rotate(-4.60181) translate(3.92281in 0.14829in)" draw:name="Rectangle 3037"><svg:title/><svg:desc/><text:p text:style-name="Normal"><text:span text:style-name="T1416">i</text:span></text:p><draw:enhanced-geometry draw:type="non-primitive" svg:viewBox="0 0 21600 21600" draw:enhanced-path="M 0 0 L 21600 0 21600 21600 0 21600 Z N"/></draw:custom-shape><draw:custom-shape svg:width="0.03076in" svg:height="0.08543in" draw:id="id1668" draw:style-name="a1677" draw:transform="translate(-0.01538in -0.04272in) rotate(-4.53244) translate(3.91917in 0.12495in)" draw:name="Rectangle 3038"><svg:title/><svg:desc/><text:p text:style-name="Normal"><text:span text:style-name="T1417">r</text:span></text:p><draw:enhanced-geometry draw:type="non-primitive" svg:viewBox="0 0 21600 21600" draw:enhanced-path="M 0 0 L 21600 0 21600 21600 0 21600 Z N"/></draw:custom-shape><draw:custom-shape svg:width="0.05135in" svg:height="0.08543in" draw:id="id1669" draw:style-name="a1678" draw:transform="translate(-0.02568in -0.04272in) rotate(-4.42131) translate(3.90974in 0.08778in)" draw:name="Rectangle 3039"><svg:title/><svg:desc/><text:p text:style-name="Normal"><text:span text:style-name="T1418">o</text:span></text:p><draw:enhanced-geometry draw:type="non-primitive" svg:viewBox="0 0 21600 21600" draw:enhanced-path="M 0 0 L 21600 0 21600 21600 0 21600 Z N"/></draw:custom-shape></draw:g></text:p>
      <text:p text:style-name="P1419"><text:span text:style-name="T1420">PODER JUDICIÁRIO</text:span></text:p>
      <text:p text:style-name="P1421"><text:span text:style-name="T1422">JUSTIÇA FEDERAL</text:span></text:p>
      <text:p text:style-name="P1423"><text:span text:style-name="T1424">SEÇÃO JUDICIÁRIA DO RIO DE JANEIRO</text:span></text:p>
      <text:p text:style-name="P1425"><text:span text:style-name="T1426">DESPACHO SIGA Nº JFRJ-DES-2023/37016</text:span></text:p>
      <text:p text:style-name="P1427"><text:span text:style-name="T1428">Referência: Processo de Execução Orçamentária e Financeira Nº JFRJ-EOF-2017/00628 , 04/09/17 - JFRJ.<text:s/></text:span></text:p>
      <text:p text:style-name="P1429"><text:span text:style-name="T1430">Assunto: Licitação</text:span></text:p>
      <text:p text:style-name="P1431"><text:span text:style-name="T1432">Em face do Parecer nº JFRJ-PAR-2023/03421 da Subsecretaria JurídicoAdministrativa e do pronunciamento da Diretora da Secretaria Geral, os quais ratifico, AUTORIZO o prosseguimento dos trâmites para a formalização do Termo de Contrato, cujo objeto versa sob</text:span><text:span text:style-name="T1433">re a locação do imóvel destinado a uso não residencial, onde se encontra instalada a Subseção Judiciária de Volta Redonda, situado na rua José Fulgêncio de Carvalho Netto nº 38, esquina com a rua La Guardia - Lote nº 01 - Aterrado - Volta Redonda/RJ, pelo<text:s/></text:span><text:span text:style-name="T1434">prazo de 60 (sessenta) meses, a contar da data da assinatura digital pela LOCATÁRIA, nos termos do artigo 74, inciso V, da Lei nº 14.133/21, combinada com a Lei 8.245/91.</text:span></text:p>
      <text:p text:style-name="P1435"><text:span text:style-name="T1436">À<text:s/></text:span><text:span text:style-name="T1437">Subsecretaria de Planejamento, Orçamento e Finanças</text:span><text:span text:style-name="T1438"><text:s/>para empenhamento.</text:span></text:p>
      <text:p text:style-name="P1439"><text:span text:style-name="T1440">Após, à<text:s/></text:span><text:span text:style-name="T1441">Subs</text:span><text:span text:style-name="T1442">ecretaria de Contratações e Material</text:span><text:span text:style-name="T1443"><text:s/>para prosseguimento,</text:span></text:p>
      <text:p text:style-name="P1444"><text:span text:style-name="T1445">em conformidade com o Parecer nº JFRJ-PAR-2023/03421 da Subsecretaria JurídicoAdministrativa.</text:span></text:p>
      <text:p text:style-name="P1446"><draw:g draw:z-index="251677696" draw:name="Group 18341" draw:id="id1686" draw:style-name="a1695" text:anchor-type="paragraph"><svg:title/><svg:desc/><draw:custom-shape svg:x="4.97948in" svg:y="10.73135in" svg:width="2.47646in" svg:height="0.139in" draw:id="id1671" draw:style-name="a1680" draw:name="Shape 23494"><svg:title/><svg:desc/><draw:enhanced-geometry draw:type="non-primitive" svg:viewBox="0 0 2264479 127100" draw:enhanced-path="M 0 0 L 2264479 0 2264479 127100 0 127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79"/><draw:equation draw:name="f7" draw:formula="?f4 / 127100"/><draw:equation draw:name="f8" draw:formula="0 / ?f6"/><draw:equation draw:name="f9" draw:formula="2264479 / ?f6"/><draw:equation draw:name="f10" draw:formula="0 / ?f7"/><draw:equation draw:name="f11" draw:formula="127100 / ?f7"/></draw:enhanced-geometry></draw:custom-shape><draw:custom-shape svg:x="4.97427in" svg:y="10.72614in" svg:width="1.36344in" svg:height="0.14941in" draw:id="id1672" draw:style-name="a1681" draw:name="Shape 23495"><svg:title/><svg:desc/><draw:enhanced-geometry draw:type="non-primitive" svg:viewBox="0 0 1246725 136621" draw:enhanced-path="M 0 0 L 1246725 0 1246725 136621 0 1366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6725"/><draw:equation draw:name="f7" draw:formula="?f4 / 136621"/><draw:equation draw:name="f8" draw:formula="0 / ?f6"/><draw:equation draw:name="f9" draw:formula="1246725 / ?f6"/><draw:equation draw:name="f10" draw:formula="0 / ?f7"/><draw:equation draw:name="f11" draw:formula="136621 / ?f7"/></draw:enhanced-geometry></draw:custom-shape><draw:custom-shape svg:x="6.34812in" svg:y="10.72614in" svg:width="1.11303in" svg:height="0.14941in" draw:id="id1673" draw:style-name="a1682" draw:name="Shape 23496"><svg:title/><svg:desc/><draw:enhanced-geometry draw:type="non-primitive" svg:viewBox="0 0 1017754 136621" draw:enhanced-path="M 0 0 L 1017754 0 1017754 136621 0 1366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754"/><draw:equation draw:name="f7" draw:formula="?f4 / 136621"/><draw:equation draw:name="f8" draw:formula="0 / ?f6"/><draw:equation draw:name="f9" draw:formula="1017754 / ?f6"/><draw:equation draw:name="f10" draw:formula="0 / ?f7"/><draw:equation draw:name="f11" draw:formula="136621 / ?f7"/></draw:enhanced-geometry></draw:custom-shape><draw:custom-shape svg:x="6.33771in" svg:y="10.71573in" svg:width="0.01041in" svg:height="0.17023in" draw:id="id1674" draw:style-name="a1683" draw:name="Shape 2825"><svg:title/><svg:desc/><draw:enhanced-geometry draw:type="non-primitive" svg:viewBox="0 0 9521 155662" draw:enhanced-path="M 9521 0 L 9521 155662 0 146141 0 9520 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1"/><draw:equation draw:name="f7" draw:formula="?f4 / 155662"/><draw:equation draw:name="f8" draw:formula="0 / ?f6"/><draw:equation draw:name="f9" draw:formula="9521 / ?f6"/><draw:equation draw:name="f10" draw:formula="0 / ?f7"/><draw:equation draw:name="f11" draw:formula="155662 / ?f7"/></draw:enhanced-geometry></draw:custom-shape><draw:custom-shape svg:x="6.33771in" svg:y="10.71573in" svg:width="0.01041in" svg:height="0.17023in" draw:id="id1675" draw:style-name="a1684" draw:name="Shape 2826"><svg:title/><svg:desc/><draw:enhanced-geometry draw:type="non-primitive" svg:viewBox="0 0 9521 155662" draw:enhanced-path="M 0 0 L 9521 9520 9521 146141 0 1556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1"/><draw:equation draw:name="f7" draw:formula="?f4 / 155662"/><draw:equation draw:name="f8" draw:formula="0 / ?f6"/><draw:equation draw:name="f9" draw:formula="9521 / ?f6"/><draw:equation draw:name="f10" draw:formula="0 / ?f7"/><draw:equation draw:name="f11" draw:formula="155662 / ?f7"/></draw:enhanced-geometry></draw:custom-shape><draw:custom-shape svg:x="4.96386in" svg:y="10.71573in" svg:width="1.38426in" svg:height="0.01041in" draw:id="id1676" draw:style-name="a1685" draw:name="Shape 2827"><svg:title/><svg:desc/><draw:enhanced-geometry draw:type="non-primitive" svg:viewBox="0 0 1265766 9520" draw:enhanced-path="M 0 0 L 1265766 0 1256245 9520 9520 95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1677" draw:style-name="a1686" draw:name="Shape 2828"><svg:title/><svg:desc/><draw:enhanced-geometry draw:type="non-primitive" svg:viewBox="0 0 1265766 9520" draw:enhanced-path="M 9520 0 L 1256245 0 1265766 9520 0 9520 9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1678" draw:style-name="a1687" draw:name="Shape 2829"><svg:title/><svg:desc/><draw:enhanced-geometry draw:type="non-primitive" svg:viewBox="0 0 9520 155662" draw:enhanced-path="M 0 0 L 9520 9520 9520 146141 0 1556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1679" draw:style-name="a1688" draw:name="Shape 2830"><svg:title/><svg:desc/><draw:enhanced-geometry draw:type="non-primitive" svg:viewBox="0 0 1036795 9520" draw:enhanced-path="M 0 0 L 1036795 0 1027275 9520 9521 95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95"/><draw:equation draw:name="f7" draw:formula="?f4 / 9520"/><draw:equation draw:name="f8" draw:formula="0 / ?f6"/><draw:equation draw:name="f9" draw:formula="1036795 / ?f6"/><draw:equation draw:name="f10" draw:formula="0 / ?f7"/><draw:equation draw:name="f11" draw:formula="9520 / ?f7"/></draw:enhanced-geometry></draw:custom-shape><draw:custom-shape svg:x="7.46115in" svg:y="10.71573in" svg:width="0.01041in" svg:height="0.17023in" draw:id="id1680" draw:style-name="a1689" draw:name="Shape 2831"><svg:title/><svg:desc/><draw:enhanced-geometry draw:type="non-primitive" svg:viewBox="0 0 9520 155662" draw:enhanced-path="M 9520 0 L 9520 155662 0 146141 0 9520 9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1681" draw:style-name="a1690" draw:name="Shape 2832"><svg:title/><svg:desc/><draw:enhanced-geometry draw:type="non-primitive" svg:viewBox="0 0 1036795 9520" draw:enhanced-path="M 9521 0 L 1027275 0 1036795 9520 0 9520 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95"/><draw:equation draw:name="f7" draw:formula="?f4 / 9520"/><draw:equation draw:name="f8" draw:formula="0 / ?f6"/><draw:equation draw:name="f9" draw:formula="1036795 / ?f6"/><draw:equation draw:name="f10" draw:formula="0 / ?f7"/><draw:equation draw:name="f11" draw:formula="9520 / ?f7"/></draw:enhanced-geometry></draw:custom-shape><draw:custom-shape svg:x="5.16722in" svg:y="10.76001in" svg:width="1.31575in" svg:height="0.13642in" draw:id="id1682" draw:style-name="a1691" draw:name="Rectangle 2833"><svg:title/><svg:desc/><text:p text:style-name="Normal"><text:span text:style-name="T1447">Classif. 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1683" draw:style-name="a1692" draw:name="Rectangle 2834"><svg:title/><svg:desc/><text:p text:style-name="Normal"><text:span text:style-name="T1448">30.01.01.03</text:span></text:p><draw:enhanced-geometry draw:type="non-primitive" svg:viewBox="0 0 21600 21600" draw:enhanced-path="M 0 0 L 21600 0 21600 21600 0 21600 Z N"/></draw:custom-shape><draw:frame draw:id="id1684" draw:style-name="a1693" draw:name="Picture 2882" svg:x="7.59958in" svg:y="8.095in" svg:width="0.62486in" svg:height="2.89083in" style:rel-width="scale" style:rel-height="scale"><draw:image xlink:href="media/image2.jpg" xlink:type="simple" xlink:show="embed" xlink:actuate="onLoad"/><svg:title/><svg:desc/></draw:frame><draw:custom-shape svg:width="1.48664in" svg:height="0.1367in" draw:id="id1685" draw:style-name="a1694" draw:transform="translate(-0.74332in -0.06835in) rotate(-4.71239) translate(8.11135in 9.35598in)" draw:name="Rectangle 2978"><svg:title/><svg:desc/><text:p text:style-name="Normal"><text:span text:style-name="T1449">JFRJDES202337016A</text:span></text:p><draw:enhanced-geometry draw:type="non-primitive" svg:viewBox="0 0 21600 21600" draw:enhanced-path="M 0 0 L 21600 0 21600 21600 0 21600 Z N"/></draw:custom-shape></draw:g><draw:frame draw:z-index="251678720" draw:style-name="a1696" draw:name="Picture 2984" text:anchor-type="paragraph" svg:x="0.23625in" svg:y="10.90708in" svg:width="0.59056in" svg:height="0.59056in" style:rel-width="scale" style:rel-height="scale"><draw:image xlink:href="media/image9.jpg" xlink:type="simple" xlink:show="embed" xlink:actuate="onLoad"/><svg:title/><svg:desc/></draw:frame><text:span text:style-name="T1450">Por fim, à<text:s/></text:span><text:span text:style-name="T1451">Subsecretaria de Gestão de Serviços</text:span><text:span text:style-name="T1452"><text:s/>para indicação dos fiscais</text:span></text:p>
      <text:p text:style-name="P1453"><text:span text:style-name="T1454">do contrato.</text:span></text:p>
      <text:p text:style-name="P1455"><text:span text:style-name="T1456">Rio de Janeiro, 10 de outubro de 2023.</text:span></text:p>
      <text:p text:style-name="P1457"><draw:frame draw:style-name="a1697" draw:name="Picture 2881" text:anchor-type="as-char" svg:x="0in" svg:y="0in" svg:width="1.86948in" svg:height="0.21178in" style:rel-width="scale" style:rel-height="scale"><draw:image xlink:href="media/image7.png" xlink:type="simple" xlink:show="embed" xlink:actuate="onLoad"/><svg:title/><svg:desc/></draw:frame></text:p>
      <text:p text:style-name="P1458"><text:span text:style-name="T1459">EDUARDO ANDRE BRANDAO DE BRITO FERNANDES<text:s/></text:span></text:p>
      <text:p text:style-name="P1460"><text:span text:style-name="T1461">Juiz Federal - Diretor do Foro<text:s/></text:span></text:p>
      <text:p text:style-name="P1462"><text:span text:style-name="T1463">Seção Judiciária do Rio de Janeiro</text:span></text:p>
      <text:p text:style-name="P1464"><text:span text:style-name="T1465">Assinado com senha por EDUARDO ANDRE BRANDAO DE BRITO FERNANDES - 10/10/2023 às 16:44:26.</text:span></text:p>
      <text:p text:style-name="P1466"><text:span text:style-name="T1467">Documento Nº: 3897354-7743 - consulta à autenticidade em https://siga.jfrj.jus.br/sigaex/public/app/autenticar?n=3897354-77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margin-right="0.272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9.5pt" style:font-size-asian="9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000000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9.5pt" style:font-size-asian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3" text:style-name="WW_CharLFO1LVL3" style:num-format="i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4" text:style-name="WW_CharLFO1LVL4" style:num-format="1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</text:list-level-style-number>
      <text:list-level-style-number text:level="6" text:style-name="WW_CharLFO1LVL6" style:num-format="i">
        <style:list-level-properties text:space-before="4.7868in" text:min-label-width="0in" text:list-level-position-and-space-mode="label-alignment">
          <style:list-level-label-alignment text:label-followed-by="listtab" fo:margin-left="4.7868in" fo:text-indent="0in"/>
        </style:list-level-properties>
      </text:list-level-style-number>
      <text:list-level-style-number text:level="7" text:style-name="WW_CharLFO1LVL7" style:num-format="1">
        <style:list-level-properties text:space-before="5.2868in" text:min-label-width="0in" text:list-level-position-and-space-mode="label-alignment">
          <style:list-level-label-alignment text:label-followed-by="listtab" fo:margin-left="5.28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5.7868in" text:min-label-width="0in" text:list-level-position-and-space-mode="label-alignment">
          <style:list-level-label-alignment text:label-followed-by="listtab" fo:margin-left="5.7868in" fo:text-indent="0in"/>
        </style:list-level-properties>
      </text:list-level-style-number>
      <text:list-level-style-number text:level="9" text:style-name="WW_CharLFO1LVL9" style:num-format="i">
        <style:list-level-properties text:space-before="6.2868in" text:min-label-width="0in" text:list-level-position-and-space-mode="label-alignment">
          <style:list-level-label-alignment text:label-followed-by="listtab" fo:margin-left="6.2868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208in" text:min-label-width="0in" text:list-level-position-and-space-mode="label-alignment">
          <style:list-level-label-alignment text:label-followed-by="listtab" fo:margin-left="0.1208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5.0368in" text:min-label-width="0in" text:list-level-position-and-space-mode="label-alignment">
          <style:list-level-label-alignment text:label-followed-by="listtab" fo:margin-left="5.0368in" fo:text-indent="0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suffix="-" style:num-format="1">
        <style:list-level-properties text:space-before="0.2416in" text:min-label-width="0in" text:list-level-position-and-space-mode="label-alignment">
          <style:list-level-label-alignment text:label-followed-by="listtab" fo:margin-left="0.241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5368in" text:min-label-width="0in" text:list-level-position-and-space-mode="label-alignment">
          <style:list-level-label-alignment text:label-followed-by="listtab" fo:margin-left="1.5368in" fo:text-indent="0in"/>
        </style:list-level-properties>
      </text:list-level-style-number>
      <text:list-level-style-number text:level="3" text:style-name="WW_CharLFO3LVL3" style:num-format="i">
        <style:list-level-properties text:space-before="2.0368in" text:min-label-width="0in" text:list-level-position-and-space-mode="label-alignment">
          <style:list-level-label-alignment text:label-followed-by="listtab" fo:margin-left="2.0368in" fo:text-indent="0in"/>
        </style:list-level-properties>
      </text:list-level-style-number>
      <text:list-level-style-number text:level="4" text:style-name="WW_CharLFO3LVL4" style:num-format="1">
        <style:list-level-properties text:space-before="2.5368in" text:min-label-width="0in" text:list-level-position-and-space-mode="label-alignment">
          <style:list-level-label-alignment text:label-followed-by="listtab" fo:margin-left="2.536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3.0368in" text:min-label-width="0in" text:list-level-position-and-space-mode="label-alignment">
          <style:list-level-label-alignment text:label-followed-by="listtab" fo:margin-left="3.0368in" fo:text-indent="0in"/>
        </style:list-level-properties>
      </text:list-level-style-number>
      <text:list-level-style-number text:level="6" text:style-name="WW_CharLFO3LVL6" style:num-format="i">
        <style:list-level-properties text:space-before="3.5368in" text:min-label-width="0in" text:list-level-position-and-space-mode="label-alignment">
          <style:list-level-label-alignment text:label-followed-by="listtab" fo:margin-left="3.5368in" fo:text-indent="0in"/>
        </style:list-level-properties>
      </text:list-level-style-number>
      <text:list-level-style-number text:level="7" text:style-name="WW_CharLFO3LVL7" style:num-format="1">
        <style:list-level-properties text:space-before="4.0368in" text:min-label-width="0in" text:list-level-position-and-space-mode="label-alignment">
          <style:list-level-label-alignment text:label-followed-by="listtab" fo:margin-left="4.036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5368in" text:min-label-width="0in" text:list-level-position-and-space-mode="label-alignment">
          <style:list-level-label-alignment text:label-followed-by="listtab" fo:margin-left="4.5368in" fo:text-indent="0in"/>
        </style:list-level-properties>
      </text:list-level-style-number>
      <text:list-level-style-number text:level="9" text:style-name="WW_CharLFO3LVL9" style:num-format="i">
        <style:list-level-properties text:space-before="5.0368in" text:min-label-width="0in" text:list-level-position-and-space-mode="label-alignment">
          <style:list-level-label-alignment text:label-followed-by="listtab" fo:margin-left="5.0368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79in" fo:margin-left="1.5354in" fo:margin-bottom="0.118in" fo:margin-right="1.0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576in"/>
      </style:header-style>
      <style:footer-style>
        <style:header-footer-properties style:dynamic-spacing="true" fo:min-height="1.7722in"/>
      </style:footer-style>
    </style:page-layout>
    <style:style style:name="P2" style:parent-style-name="Normal" style:family="paragraph">
      <style:paragraph-properties fo:text-align="center" fo:margin-bottom="0in" fo:margin-right="0.2229in"/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53" style:parent-style-name="DefaultParagraphFont" style:family="text">
      <style:text-properties style:font-name="Trebuchet MS" style:font-name-asian="Trebuchet MS" style:font-name-complex="Trebuchet MS" fo:font-size="9pt" style:font-size-asian="9pt"/>
    </style:style>
    <style:style style:name="P54" style:parent-style-name="Normal" style:family="paragraph">
      <style:paragraph-properties fo:text-align="center" fo:margin-bottom="0in" fo:margin-right="0.2229in"/>
    </style:style>
    <style:style style:name="T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4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105" style:parent-style-name="DefaultParagraphFont" style:family="text">
      <style:text-properties style:font-name="Trebuchet MS" style:font-name-asian="Trebuchet MS" style:font-name-complex="Trebuchet MS" fo:font-size="9pt" style:font-size-asian="9pt"/>
    </style:style>
    <style:style style:name="P106" style:parent-style-name="Normal" style:family="paragraph">
      <style:paragraph-properties fo:margin-bottom="0in" fo:margin-left="-1.5354in" fo:margin-right="7.240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3" style:parent-style-name="Normal" style:family="paragraph">
      <style:paragraph-properties fo:margin-bottom="0in" fo:margin-left="-1.5354in" fo:margin-right="7.2409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8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2569in" fo:margin-bottom="0.11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5763in"/>
      </style:footer-style>
    </style:page-layout>
    <style:style style:name="P624" style:parent-style-name="Normal" style:family="paragraph">
      <style:paragraph-properties fo:text-align="center" fo:margin-bottom="0in" fo:margin-right="0.0763in"/>
    </style:style>
    <style:style style:name="T6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4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675" style:parent-style-name="DefaultParagraphFont" style:family="text">
      <style:text-properties style:font-name="Arial" style:font-name-asian="Arial" style:font-name-complex="Arial"/>
    </style:style>
    <style:style style:name="P676" style:parent-style-name="Normal" style:family="paragraph">
      <style:paragraph-properties fo:text-align="center" fo:margin-bottom="0.0138in" fo:margin-right="0.077in"/>
    </style:style>
    <style:style style:name="T6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78" style:parent-style-name="Normal" style:family="paragraph">
      <style:paragraph-properties fo:text-align="center" fo:margin-bottom="0in" fo:margin-right="0.077in"/>
    </style:style>
    <style:style style:name="T6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80" style:parent-style-name="Normal" style:family="paragraph">
      <style:paragraph-properties fo:text-align="center" fo:margin-bottom="0in" fo:margin-right="0.0763in"/>
    </style:style>
    <style:style style:name="T6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0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731" style:parent-style-name="DefaultParagraphFont" style:family="text">
      <style:text-properties style:font-name="Arial" style:font-name-asian="Arial" style:font-name-complex="Arial"/>
    </style:style>
    <style:style style:name="P732" style:parent-style-name="Normal" style:family="paragraph">
      <style:paragraph-properties fo:text-align="center" fo:margin-bottom="0.0138in" fo:margin-right="0.077in"/>
    </style:style>
    <style:style style:name="T7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34" style:parent-style-name="Normal" style:family="paragraph">
      <style:paragraph-properties fo:text-align="center" fo:margin-bottom="0in" fo:margin-right="0.077in"/>
    </style:style>
    <style:style style:name="T7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36" style:parent-style-name="Normal" style:family="paragraph">
      <style:paragraph-properties fo:margin-bottom="0in" fo:margin-left="-1.2569in" fo:margin-right="7.477in">
        <style:tab-stops/>
      </style:paragraph-properties>
    </style:style>
    <style:style style:name="T7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44" style:parent-style-name="Normal" style:family="paragraph">
      <style:paragraph-properties fo:margin-bottom="0in" fo:margin-left="-1.2569in" fo:margin-right="7.477in">
        <style:tab-stops/>
      </style:paragraph-properties>
    </style:style>
    <style:style style:name="T7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52" style:parent-style-name="Normal" style:family="paragraph">
      <style:paragraph-properties fo:margin-bottom="0in" fo:margin-left="-1.2569in" fo:margin-right="7.477in">
        <style:tab-stops/>
      </style:paragraph-properties>
    </style:style>
    <style:style style:name="T7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2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803" style:parent-style-name="Normal" style:family="paragraph">
      <style:paragraph-properties fo:margin-bottom="0in" fo:margin-left="-1.2569in" fo:margin-right="7.477in">
        <style:tab-stops/>
      </style:paragraph-properties>
    </style:style>
    <style:style style:name="T8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10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8.2638in" fo:page-height="11.6944in" style:print-orientation="portrait" fo:margin-top="0.2979in" fo:margin-left="1.0118in" fo:margin-bottom="0.11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0833in"/>
      </style:footer-style>
    </style:page-layout>
    <style:style style:name="P1020" style:parent-style-name="Normal" style:family="paragraph">
      <style:paragraph-properties fo:text-align="center" fo:margin-bottom="0in" fo:margin-left="0.1687in">
        <style:tab-stops/>
      </style:paragraph-properties>
    </style:style>
    <style:style style:name="T10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56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1057" style:parent-style-name="DefaultParagraphFont" style:family="text">
      <style:text-properties style:font-name="Arial" style:font-name-asian="Arial" style:font-name-complex="Arial"/>
    </style:style>
    <style:style style:name="P1058" style:parent-style-name="Normal" style:family="paragraph">
      <style:paragraph-properties fo:text-align="center" fo:margin-bottom="0.0138in" fo:margin-left="0.168in">
        <style:tab-stops/>
      </style:paragraph-properties>
    </style:style>
    <style:style style:name="T105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0" style:parent-style-name="Normal" style:family="paragraph">
      <style:paragraph-properties fo:text-align="center" fo:margin-bottom="0in" fo:margin-left="0.168in">
        <style:tab-stops/>
      </style:paragraph-properties>
    </style:style>
    <style:style style:name="T10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62" style:parent-style-name="Normal" style:family="paragraph">
      <style:paragraph-properties fo:margin-bottom="0in" fo:margin-left="-1.0118in" fo:margin-right="7.477in">
        <style:tab-stops/>
      </style:paragraph-properties>
    </style:style>
    <style:style style:name="T10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92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1093" style:parent-style-name="Normal" style:family="paragraph">
      <style:paragraph-properties fo:margin-bottom="0in" fo:margin-left="-1.0118in" fo:margin-right="7.477in">
        <style:tab-stops/>
      </style:paragraph-properties>
    </style:style>
    <style:style style:name="T10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01" style:parent-style-name="Normal" style:family="paragraph">
      <style:paragraph-properties fo:margin-bottom="0in" fo:margin-left="-1.0118in" fo:margin-right="7.477in">
        <style:tab-stops/>
      </style:paragraph-properties>
    </style:style>
    <style:style style:name="P1102" style:parent-style-name="Normal" style:family="paragraph">
      <style:paragraph-properties fo:text-align="center" fo:margin-bottom="0in" fo:margin-left="0.1687in">
        <style:tab-stops/>
      </style:paragraph-properties>
    </style:style>
    <style:style style:name="T11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38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1139" style:parent-style-name="DefaultParagraphFont" style:family="text">
      <style:text-properties style:font-name="Arial" style:font-name-asian="Arial" style:font-name-complex="Arial"/>
    </style:style>
    <style:style style:name="P1140" style:parent-style-name="Normal" style:family="paragraph">
      <style:paragraph-properties fo:text-align="center" fo:margin-bottom="0.0138in" fo:margin-left="0.168in">
        <style:tab-stops/>
      </style:paragraph-properties>
    </style:style>
    <style:style style:name="T1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42" style:parent-style-name="Normal" style:family="paragraph">
      <style:paragraph-properties fo:text-align="center" fo:margin-bottom="0in" fo:margin-left="0.168in">
        <style:tab-stops/>
      </style:paragraph-properties>
    </style:style>
    <style:style style:name="T1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44" style:parent-style-name="Normal" style:family="paragraph">
      <style:paragraph-properties fo:margin-bottom="0in" fo:margin-left="-1.0118in" fo:margin-right="7.477in">
        <style:tab-stops/>
      </style:paragraph-properties>
    </style:style>
    <style:style style:name="T11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50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3">
      <style:page-layout-properties fo:page-width="8.2638in" fo:page-height="11.6944in" style:print-orientation="portrait" fo:margin-top="0.2979in" fo:margin-left="1.0118in" fo:margin-bottom="0.118in" fo:margin-right="0.8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1in"/>
      </style:header-style>
      <style:footer-style>
        <style:header-footer-properties style:dynamic-spacing="true" fo:min-height="0.8819in"/>
      </style:footer-style>
    </style:page-layout>
    <style:style style:name="P1335" style:parent-style-name="Normal" style:family="paragraph">
      <style:paragraph-properties fo:margin-bottom="0in" fo:margin-left="-1.0118in" fo:margin-right="7.3937in">
        <style:tab-stops/>
      </style:paragraph-properties>
    </style:style>
    <style:style style:name="T13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65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1366" style:parent-style-name="Normal" style:family="paragraph">
      <style:paragraph-properties fo:margin-bottom="0in" fo:margin-left="-1.0118in" fo:margin-right="7.3937in">
        <style:tab-stops/>
      </style:paragraph-properties>
    </style:style>
    <style:style style:name="T13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96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1397" style:parent-style-name="Normal" style:family="paragraph">
      <style:paragraph-properties fo:margin-bottom="0in" fo:margin-left="-1.0118in" fo:margin-right="7.3937in">
        <style:tab-stops/>
      </style:paragraph-properties>
    </style:style>
    <style:style style:name="P1398" style:parent-style-name="Normal" style:family="paragraph">
      <style:paragraph-properties fo:margin-bottom="0in" fo:margin-left="-1.0118in" fo:margin-right="7.3937in">
        <style:tab-stops/>
      </style:paragraph-properties>
    </style:style>
    <style:style style:family="graphic" style:name="a99">
      <style:graphic-properties draw:fill="solid" draw:fill-color="#000000" draw:opacity="100%" draw:stroke="non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0">
      <style:graphic-properties draw:fill="solid" draw:fill-color="#000000" draw:opacity="100%" draw:stroke="none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1">
      <style:graphic-properties draw:fill="solid" draw:fill-color="#000000" draw:opacity="100%" draw:stroke="none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2">
      <style:graphic-properties draw:fill="solid" draw:fill-color="#000000" draw:opacity="100%" draw:stroke="non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3">
      <style:graphic-properties draw:fill="solid" draw:fill-color="#000000" draw:opacity="100%" draw:stroke="none"/>
    </style:style>
    <style:style style:family="graphic" style:name="a230">
      <style:graphic-properties draw:fill="solid" draw:fill-color="#000000" draw:opacity="100%" draw:stroke="none"/>
    </style:style>
    <style:style style:family="graphic" style:name="a1584">
      <style:graphic-properties draw:fill="solid" draw:fill-color="#000000" draw:opacity="100%" draw:stroke="none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solid" draw:fill-color="#000000" draw:opacity="100%" draw:stroke="none"/>
    </style:style>
    <style:style style:family="graphic" style:name="a1585">
      <style:graphic-properties draw:fill="solid" draw:fill-color="#000000" draw:opacity="100%" draw:stroke="none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solid" draw:fill-color="#000000" draw:opacity="100%" draw:stroke="none"/>
    </style:style>
    <style:style style:family="graphic" style:name="a1586">
      <style:graphic-properties draw:fill="solid" draw:fill-color="#000000" draw:opacity="100%" draw:stroke="non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draw:fill="solid" draw:fill-color="#000000" draw:opacity="100%" draw:stroke="none"/>
    </style:style>
    <style:style style:family="graphic" style:name="a1587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1588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1589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0">
      <style:graphic-properties draw:fill="solid" draw:fill-color="#000000" draw:opacity="100%" draw:stroke="none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1">
      <style:graphic-properties draw:fill="solid" draw:fill-color="#000000" draw:opacity="100%" draw:stroke="non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2">
      <style:graphic-properties draw:fill="solid" draw:fill-color="#000000" draw:opacity="100%" draw:stroke="none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3">
      <style:graphic-properties draw:fill="solid" draw:fill-color="#000000" draw:opacity="100%" draw:stroke="none"/>
    </style:style>
    <style:style style:family="graphic" style:name="a240">
      <style:graphic-properties draw:fill="solid" draw:fill-color="#000000" draw:opacity="100%" draw:stroke="none"/>
    </style:style>
    <style:style style:family="graphic" style:name="a1594">
      <style:graphic-properties draw:fill="solid" draw:fill-color="#000000" draw:opacity="100%" draw:stroke="none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draw:fill="solid" draw:fill-color="#000000" draw:opacity="100%" draw:stroke="none"/>
    </style:style>
    <style:style style:family="graphic" style:name="a1595">
      <style:graphic-properties draw:fill="solid" draw:fill-color="#000000" draw:opacity="100%" draw:stroke="non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draw:fill="solid" draw:fill-color="#000000" draw:opacity="100%" draw:stroke="none"/>
    </style:style>
    <style:style style:family="graphic" style:name="a1596">
      <style:graphic-properties draw:fill="solid" draw:fill-color="#000000" draw:opacity="100%" draw:stroke="none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draw:fill="solid" draw:fill-color="#000000" draw:opacity="100%" draw:stroke="none"/>
    </style:style>
    <style:style style:family="graphic" style:name="a1597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1598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1599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draw:fill="solid" draw:fill-color="#000000" draw:opacity="100%" draw:stroke="non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draw:fill="solid" draw:fill-color="#000000" draw:opacity="100%" draw:stroke="non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draw:fill="solid" draw:fill-color="#000000" draw:opacity="100%" draw:stroke="non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draw:fill="solid" draw:fill-color="#000000" draw:opacity="100%" draw:stroke="non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draw:fill="solid" draw:fill-color="#000000" draw:opacity="100%" draw:stroke="none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5" style:parent-style-name="Graphics">
      <style:graphic-properties fo:border="none" fo:background-color="transparent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6" style:parent-style-name="Graphics">
      <style:graphic-properties fo:border="none" fo:background-color="transparent"/>
    </style:style>
    <style:style style:family="graphic" style:name="a1107" style:parent-style-name="Graphics">
      <style:graphic-properties fo:border="none" fo:background-color="transparent"/>
    </style:style>
    <style:style style:family="graphic" style:name="a1108" style:parent-style-name="Graphics">
      <style:graphic-properties fo:border="none" fo:background-color="transparent"/>
    </style:style>
    <style:style style:family="graphic" style:name="a1109" style:parent-style-name="Graphics">
      <style:graphic-properties fo:border="none" fo:background-color="transparent"/>
    </style:style>
    <style:style style:family="graphic" style:name="a250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style:wrap="parallel" style:wrap-contour="false" style:horizontal-rel="page" style:vertical-rel="page" style:horizontal-pos="from-left" style:vertical-pos="from-top"/>
    </style:style>
    <style:style style:family="graphic" style:name="a1117">
      <style:graphic-properties draw:fill="solid" draw:fill-color="#000000" draw:opacity="100%" draw:stroke="none"/>
    </style:style>
    <style:style style:family="graphic" style:name="a1118">
      <style:graphic-properties draw:fill="solid" draw:fill-color="#000000" draw:opacity="100%" draw:stroke="none"/>
    </style:style>
    <style:style style:family="graphic" style:name="a1119">
      <style:graphic-properties draw:fill="solid" draw:fill-color="#000000" draw:opacity="100%" draw:stroke="none"/>
    </style:style>
    <style:style style:family="graphic" style:name="a260" style:parent-style-name="Graphics">
      <style:graphic-properties fo:border="none" fo:background-color="transparent"/>
    </style:style>
    <style:style style:family="graphic" style:name="a261" style:parent-style-name="Graphics">
      <style:graphic-properties fo:border="none" fo:background-color="transparent"/>
    </style:style>
    <style:style style:family="graphic" style:name="a262" style:parent-style-name="Graphics">
      <style:graphic-properties fo:border="none" fo:background-color="transparent"/>
    </style:style>
    <style:style style:family="graphic" style:name="a263" style:parent-style-name="Graphics">
      <style:graphic-properties fo:border="none" fo:background-color="transparent"/>
    </style:style>
    <style:style style:family="graphic" style:name="a264" style:parent-style-name="Graphics">
      <style:graphic-properties fo:border="none" fo:background-color="transparent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false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draw:fill="solid" draw:fill-color="#000000" draw:opacity="100%" draw:stroke="non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draw:fill="solid" draw:fill-color="#000000" draw:opacity="100%" draw:stroke="non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draw:fill="solid" draw:fill-color="#000000" draw:opacity="100%" draw:stroke="non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draw:fill="solid" draw:fill-color="#000000" draw:opacity="100%" draw:stroke="non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draw:fill="solid" draw:fill-color="#000000" draw:opacity="100%" draw:stroke="non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draw:fill="solid" draw:fill-color="#000000" draw:opacity="100%" draw:stroke="non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draw:fill="solid" draw:fill-color="#000000" draw:opacity="100%" draw:stroke="none"/>
    </style:style>
    <style:style style:family="graphic" style:name="a1127">
      <style:graphic-properties draw:fill="solid" draw:fill-color="#000000" draw:opacity="100%" draw:stroke="none"/>
    </style:style>
    <style:style style:family="graphic" style:name="a1128">
      <style:graphic-properties draw:fill="solid" draw:fill-color="#000000" draw:opacity="100%" draw:stroke="none"/>
    </style:style>
    <style:style style:family="graphic" style:name="a1129">
      <style:graphic-properties draw:fill="solid" draw:fill-color="#000000" draw:opacity="100%" draw:stroke="non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solid" draw:fill-color="#000000" draw:opacity="100%" draw:stroke="none"/>
    </style:style>
    <style:style style:family="graphic" style:name="a272">
      <style:graphic-properties draw:fill="solid" draw:fill-color="#000000" draw:opacity="100%" draw:stroke="none"/>
    </style:style>
    <style:style style:family="graphic" style:name="a273">
      <style:graphic-properties draw:fill="solid" draw:fill-color="#000000" draw:opacity="100%" draw:stroke="none"/>
    </style:style>
    <style:style style:family="graphic" style:name="a274">
      <style:graphic-properties draw:fill="solid" draw:fill-color="#000000" draw:opacity="100%" draw:stroke="none"/>
    </style:style>
    <style:style style:family="graphic" style:name="a275">
      <style:graphic-properties draw:fill="solid" draw:fill-color="#000000" draw:opacity="100%" draw:stroke="none"/>
    </style:style>
    <style:style style:family="graphic" style:name="a276">
      <style:graphic-properties draw:fill="solid" draw:fill-color="#000000" draw:opacity="100%" draw:stroke="none"/>
    </style:style>
    <style:style style:family="graphic" style:name="a277">
      <style:graphic-properties draw:fill="solid" draw:fill-color="#000000" draw:opacity="100%" draw:stroke="none"/>
    </style:style>
    <style:style style:family="graphic" style:name="a278">
      <style:graphic-properties draw:fill="solid" draw:fill-color="#000000" draw:opacity="100%" draw:stroke="none"/>
    </style:style>
    <style:style style:family="graphic" style:name="a279">
      <style:graphic-properties draw:fill="solid" draw:fill-color="#000000" draw:opacity="100%" draw:stroke="non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false" style:horizontal-rel="page" style:vertical-rel="page" style:horizontal-pos="from-left" style:vertical-pos="from-top"/>
    </style:style>
    <style:style style:family="graphic" style:name="a1130">
      <style:graphic-properties draw:fill="solid" draw:fill-color="#000000" draw:opacity="100%" draw:stroke="none"/>
    </style:style>
    <style:style style:family="graphic" style:name="a534">
      <style:graphic-properties draw:fill="solid" draw:fill-color="#000000" draw:opacity="100%" draw:stroke="none"/>
    </style:style>
    <style:style style:family="graphic" style:name="a1131">
      <style:graphic-properties draw:fill="solid" draw:fill-color="#000000" draw:opacity="100%" draw:stroke="none"/>
    </style:style>
    <style:style style:family="graphic" style:name="a535">
      <style:graphic-properties draw:fill="solid" draw:fill-color="#000000" draw:opacity="100%" draw:stroke="none"/>
    </style:style>
    <style:style style:family="graphic" style:name="a1132">
      <style:graphic-properties draw:fill="solid" draw:fill-color="#000000" draw:opacity="100%" draw:stroke="none"/>
    </style:style>
    <style:style style:family="graphic" style:name="a536">
      <style:graphic-properties draw:fill="solid" draw:fill-color="#000000" draw:opacity="100%" draw:stroke="none"/>
    </style:style>
    <style:style style:family="graphic" style:name="a1133">
      <style:graphic-properties draw:fill="solid" draw:fill-color="#000000" draw:opacity="100%" draw:stroke="none"/>
    </style:style>
    <style:style style:family="graphic" style:name="a537">
      <style:graphic-properties draw:fill="solid" draw:fill-color="#000000" draw:opacity="100%" draw:stroke="none"/>
    </style:style>
    <style:style style:family="graphic" style:name="a1134">
      <style:graphic-properties draw:fill="solid" draw:fill-color="#000000" draw:opacity="100%" draw:stroke="none"/>
    </style:style>
    <style:style style:family="graphic" style:name="a538">
      <style:graphic-properties draw:fill="solid" draw:fill-color="#000000" draw:opacity="100%" draw:stroke="none"/>
    </style:style>
    <style:style style:family="graphic" style:name="a1135">
      <style:graphic-properties draw:fill="solid" draw:fill-color="#000000" draw:opacity="100%" draw:stroke="none"/>
    </style:style>
    <style:style style:family="graphic" style:name="a539">
      <style:graphic-properties draw:fill="solid" draw:fill-color="#000000" draw:opacity="100%" draw:stroke="none"/>
    </style:style>
    <style:style style:family="graphic" style:name="a1136">
      <style:graphic-properties draw:fill="solid" draw:fill-color="#000000" draw:opacity="100%" draw:stroke="none"/>
    </style:style>
    <style:style style:family="graphic" style:name="a1137">
      <style:graphic-properties draw:fill="solid" draw:fill-color="#000000" draw:opacity="100%" draw:stroke="none"/>
    </style:style>
    <style:style style:family="graphic" style:name="a1138">
      <style:graphic-properties draw:fill="solid" draw:fill-color="#000000" draw:opacity="100%" draw:stroke="none"/>
    </style:style>
    <style:style style:family="graphic" style:name="a1139">
      <style:graphic-properties draw:fill="solid" draw:fill-color="#000000" draw:opacity="100%" draw:stroke="none"/>
    </style:style>
    <style:style style:family="graphic" style:name="a280">
      <style:graphic-properties draw:fill="solid" draw:fill-color="#000000" draw:opacity="100%" draw:stroke="none"/>
    </style:style>
    <style:style style:family="graphic" style:name="a281">
      <style:graphic-properties draw:fill="solid" draw:fill-color="#000000" draw:opacity="100%" draw:stroke="none"/>
    </style:style>
    <style:style style:family="graphic" style:name="a282">
      <style:graphic-properties draw:fill="solid" draw:fill-color="#000000" draw:opacity="100%" draw:stroke="none"/>
    </style:style>
    <style:style style:family="graphic" style:name="a283">
      <style:graphic-properties draw:fill="solid" draw:fill-color="#000000" draw:opacity="100%" draw:stroke="none"/>
    </style:style>
    <style:style style:family="graphic" style:name="a284">
      <style:graphic-properties draw:fill="solid" draw:fill-color="#000000" draw:opacity="100%" draw:stroke="none"/>
    </style:style>
    <style:style style:family="graphic" style:name="a285">
      <style:graphic-properties draw:fill="solid" draw:fill-color="#000000" draw:opacity="100%" draw:stroke="none"/>
    </style:style>
    <style:style style:family="graphic" style:name="a286">
      <style:graphic-properties draw:fill="solid" draw:fill-color="#000000" draw:opacity="100%" draw:stroke="none"/>
    </style:style>
    <style:style style:family="graphic" style:name="a287">
      <style:graphic-properties draw:fill="solid" draw:fill-color="#000000" draw:opacity="100%" draw:stroke="none"/>
    </style:style>
    <style:style style:family="graphic" style:name="a288">
      <style:graphic-properties draw:fill="solid" draw:fill-color="#000000" draw:opacity="100%" draw:stroke="none"/>
    </style:style>
    <style:style style:family="graphic" style:name="a289">
      <style:graphic-properties draw:fill="solid" draw:fill-color="#000000" draw:opacity="100%" draw:stroke="none"/>
    </style:style>
    <style:style style:family="graphic" style:name="a540">
      <style:graphic-properties draw:fill="solid" draw:fill-color="#000000" draw:opacity="100%" draw:stroke="none"/>
    </style:style>
    <style:style style:family="graphic" style:name="a541">
      <style:graphic-properties draw:fill="solid" draw:fill-color="#000000" draw:opacity="100%" draw:stroke="none"/>
    </style:style>
    <style:style style:family="graphic" style:name="a542">
      <style:graphic-properties draw:fill="solid" draw:fill-color="#000000" draw:opacity="100%" draw:stroke="none"/>
    </style:style>
    <style:style style:family="graphic" style:name="a543">
      <style:graphic-properties draw:fill="solid" draw:fill-color="#000000" draw:opacity="100%" draw:stroke="none"/>
    </style:style>
    <style:style style:family="graphic" style:name="a1140">
      <style:graphic-properties draw:fill="solid" draw:fill-color="#000000" draw:opacity="100%" draw:stroke="none"/>
    </style:style>
    <style:style style:family="graphic" style:name="a544">
      <style:graphic-properties draw:fill="solid" draw:fill-color="#000000" draw:opacity="100%" draw:stroke="none"/>
    </style:style>
    <style:style style:family="graphic" style:name="a1141">
      <style:graphic-properties draw:fill="solid" draw:fill-color="#000000" draw:opacity="100%" draw:stroke="none"/>
    </style:style>
    <style:style style:family="graphic" style:name="a545">
      <style:graphic-properties draw:fill="solid" draw:fill-color="#000000" draw:opacity="100%" draw:stroke="none"/>
    </style:style>
    <style:style style:family="graphic" style:name="a1142">
      <style:graphic-properties draw:fill="solid" draw:fill-color="#000000" draw:opacity="100%" draw:stroke="none"/>
    </style:style>
    <style:style style:family="graphic" style:name="a546">
      <style:graphic-properties draw:fill="solid" draw:fill-color="#000000" draw:opacity="100%" draw:stroke="none"/>
    </style:style>
    <style:style style:family="graphic" style:name="a1143">
      <style:graphic-properties draw:fill="solid" draw:fill-color="#000000" draw:opacity="100%" draw:stroke="none"/>
    </style:style>
    <style:style style:family="graphic" style:name="a547">
      <style:graphic-properties draw:fill="solid" draw:fill-color="#000000" draw:opacity="100%" draw:stroke="none"/>
    </style:style>
    <style:style style:family="graphic" style:name="a1144">
      <style:graphic-properties draw:fill="solid" draw:fill-color="#000000" draw:opacity="100%" draw:stroke="none"/>
    </style:style>
    <style:style style:family="graphic" style:name="a548">
      <style:graphic-properties draw:fill="solid" draw:fill-color="#000000" draw:opacity="100%" draw:stroke="none"/>
    </style:style>
    <style:style style:family="graphic" style:name="a1145">
      <style:graphic-properties draw:fill="solid" draw:fill-color="#000000" draw:opacity="100%" draw:stroke="none"/>
    </style:style>
    <style:style style:family="graphic" style:name="a549">
      <style:graphic-properties draw:fill="solid" draw:fill-color="#000000" draw:opacity="100%" draw:stroke="none"/>
    </style:style>
    <style:style style:family="graphic" style:name="a1146">
      <style:graphic-properties draw:fill="solid" draw:fill-color="#000000" draw:opacity="100%" draw:stroke="none"/>
    </style:style>
    <style:style style:family="graphic" style:name="a1147">
      <style:graphic-properties draw:fill="solid" draw:fill-color="#000000" draw:opacity="100%" draw:stroke="none"/>
    </style:style>
    <style:style style:family="graphic" style:name="a1148">
      <style:graphic-properties draw:fill="solid" draw:fill-color="#000000" draw:opacity="100%" draw:stroke="none"/>
    </style:style>
    <style:style style:family="graphic" style:name="a1149">
      <style:graphic-properties draw:fill="solid" draw:fill-color="#000000" draw:opacity="100%" draw:stroke="none"/>
    </style:style>
    <style:style style:family="graphic" style:name="a290">
      <style:graphic-properties draw:fill="solid" draw:fill-color="#000000" draw:opacity="100%" draw:stroke="none"/>
    </style:style>
    <style:style style:family="graphic" style:name="a291">
      <style:graphic-properties draw:fill="solid" draw:fill-color="#000000" draw:opacity="100%" draw:stroke="none"/>
    </style:style>
    <style:style style:family="graphic" style:name="a800">
      <style:graphic-properties draw:fill="solid" draw:fill-color="#000000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801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8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4">
      <style:graphic-properties draw:fill="solid" draw:fill-color="#000000" draw:opacity="100%" draw:stroke="none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draw:fill="solid" draw:fill-color="#000000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1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draw:fill="solid" draw:fill-color="#000000" draw:opacity="100%" draw:stroke="none"/>
    </style:style>
    <style:style style:family="graphic" style:name="a296">
      <style:graphic-properties draw:fill="solid" draw:fill-color="#000000" draw:opacity="100%" draw:stroke="none"/>
    </style:style>
    <style:style style:family="graphic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draw:fill="solid" draw:fill-color="#000000" draw:opacity="100%" draw:stroke="none"/>
    </style:style>
    <style:style style:family="graphic" style:name="a297">
      <style:graphic-properties draw:fill="solid" draw:fill-color="#000000" draw:opacity="100%" draw:stroke="none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draw:fill="solid" draw:fill-color="#000000" draw:opacity="100%" draw:stroke="none"/>
    </style:style>
    <style:style style:family="graphic" style:name="a298">
      <style:graphic-properties draw:fill="solid" draw:fill-color="#000000" draw:opacity="100%" draw:stroke="none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draw:fill="solid" draw:fill-color="#000000" draw:opacity="100%" draw:stroke="none"/>
    </style:style>
    <style:style style:family="graphic" style:name="a299">
      <style:graphic-properties draw:fill="solid" draw:fill-color="#000000" draw:opacity="100%" draw:stroke="none"/>
    </style:style>
    <style:style style:family="graphic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draw:fill="solid" draw:fill-color="#000000" draw:opacity="100%" draw:stroke="none"/>
    </style:style>
    <style:style style:family="graphic" style:name="a809">
      <style:graphic-properties draw:fill="solid" draw:fill-color="#000000" draw:opacity="100%" draw:stroke="none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draw:fill="solid" draw:fill-color="#000000" draw:opacity="100%" draw:stroke="none"/>
    </style:style>
    <style:style style:family="graphic" style:name="a551">
      <style:graphic-properties draw:fill="solid" draw:fill-color="#000000" draw:opacity="100%" draw:stroke="none"/>
    </style:style>
    <style:style style:family="graphic" style:name="a552">
      <style:graphic-properties draw:fill="solid" draw:fill-color="#000000" draw:opacity="100%" draw:stroke="none"/>
    </style:style>
    <style:style style:family="graphic" style:name="a553">
      <style:graphic-properties draw:fill="solid" draw:fill-color="#000000" draw:opacity="100%" draw:stroke="none"/>
    </style:style>
    <style:style style:family="graphic" style:name="a1150">
      <style:graphic-properties draw:fill="solid" draw:fill-color="#000000" draw:opacity="100%" draw:stroke="none"/>
    </style:style>
    <style:style style:family="graphic" style:name="a554">
      <style:graphic-properties draw:fill="solid" draw:fill-color="#000000" draw:opacity="100%" draw:stroke="none"/>
    </style:style>
    <style:style style:family="graphic" style:name="a1151">
      <style:graphic-properties draw:fill="solid" draw:fill-color="#000000" draw:opacity="100%" draw:stroke="none"/>
    </style:style>
    <style:style style:family="graphic" style:name="a555">
      <style:graphic-properties draw:fill="solid" draw:fill-color="#000000" draw:opacity="100%" draw:stroke="none"/>
    </style:style>
    <style:style style:family="graphic" style:name="a1152">
      <style:graphic-properties draw:fill="solid" draw:fill-color="#000000" draw:opacity="100%" draw:stroke="none"/>
    </style:style>
    <style:style style:family="graphic" style:name="a556">
      <style:graphic-properties draw:fill="solid" draw:fill-color="#000000" draw:opacity="100%" draw:stroke="none"/>
    </style:style>
    <style:style style:family="graphic" style:name="a1153">
      <style:graphic-properties draw:fill="solid" draw:fill-color="#000000" draw:opacity="100%" draw:stroke="none"/>
    </style:style>
    <style:style style:family="graphic" style:name="a557">
      <style:graphic-properties draw:fill="solid" draw:fill-color="#000000" draw:opacity="100%" draw:stroke="none"/>
    </style:style>
    <style:style style:family="graphic" style:name="a1154">
      <style:graphic-properties draw:fill="solid" draw:fill-color="#000000" draw:opacity="100%" draw:stroke="none"/>
    </style:style>
    <style:style style:family="graphic" style:name="a558">
      <style:graphic-properties draw:fill="solid" draw:fill-color="#000000" draw:opacity="100%" draw:stroke="none"/>
    </style:style>
    <style:style style:family="graphic" style:name="a1155">
      <style:graphic-properties draw:fill="solid" draw:fill-color="#000000" draw:opacity="100%" draw:stroke="none"/>
    </style:style>
    <style:style style:family="graphic" style:name="a559">
      <style:graphic-properties draw:fill="solid" draw:fill-color="#000000" draw:opacity="100%" draw:stroke="none"/>
    </style:style>
    <style:style style:family="graphic" style:name="a1156">
      <style:graphic-properties draw:fill="solid" draw:fill-color="#000000" draw:opacity="100%" draw:stroke="none"/>
    </style:style>
    <style:style style:family="graphic" style:name="a1157">
      <style:graphic-properties draw:fill="solid" draw:fill-color="#000000" draw:opacity="100%" draw:stroke="none"/>
    </style:style>
    <style:style style:family="graphic" style:name="a1158">
      <style:graphic-properties draw:fill="solid" draw:fill-color="#000000" draw:opacity="100%" draw:stroke="none"/>
    </style:style>
    <style:style style:family="graphic" style:name="a1159" style:parent-style-name="Graphics">
      <style:graphic-properties fo:border="none" fo:background-color="transparent"/>
    </style:style>
    <style:style style:family="graphic" style:name="a810">
      <style:graphic-properties draw:fill="solid" draw:fill-color="#000000" draw:opacity="100%" draw:stroke="none"/>
    </style:style>
    <style:style style:family="graphic" style:name="a811">
      <style:graphic-properties draw:fill="solid" draw:fill-color="#000000" draw:opacity="100%" draw:stroke="none"/>
    </style:style>
    <style:style style:family="graphic" style:name="a812">
      <style:graphic-properties draw:fill="solid" draw:fill-color="#000000" draw:opacity="100%" draw:stroke="none"/>
    </style:style>
    <style:style style:family="graphic" style:name="a813">
      <style:graphic-properties draw:fill="solid" draw:fill-color="#000000" draw:opacity="100%" draw:stroke="none"/>
    </style:style>
    <style:style style:family="graphic" style:name="a1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draw:fill="solid" draw:fill-color="#000000" draw:opacity="100%" draw:stroke="none"/>
    </style:style>
    <style:style style:family="graphic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draw:fill="solid" draw:fill-color="#000000" draw:opacity="100%" draw:stroke="none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draw:fill="solid" draw:fill-color="#000000" draw:opacity="100%" draw:stroke="none"/>
    </style:style>
    <style:style style:family="graphic" style:name="a1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draw:fill="solid" draw:fill-color="#000000" draw:opacity="100%" draw:stroke="none"/>
    </style:style>
    <style:style style:family="graphic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draw:fill="solid" draw:fill-color="#000000" draw:opacity="100%" draw:stroke="none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draw:fill="solid" draw:fill-color="#000000" draw:opacity="100%" draw:stroke="none"/>
    </style:style>
    <style:style style:family="graphic" style:name="a1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draw:fill="solid" draw:fill-color="#000000" draw:opacity="100%" draw:stroke="none"/>
    </style:style>
    <style:style style:family="graphic" style:name="a561">
      <style:graphic-properties draw:fill="solid" draw:fill-color="#000000" draw:opacity="100%" draw:stroke="none"/>
    </style:style>
    <style:style style:family="graphic" style:name="a562">
      <style:graphic-properties draw:fill="solid" draw:fill-color="#000000" draw:opacity="100%" draw:stroke="none"/>
    </style:style>
    <style:style style:family="graphic" style:name="a563">
      <style:graphic-properties draw:fill="solid" draw:fill-color="#000000" draw:opacity="100%" draw:stroke="none"/>
    </style:style>
    <style:style style:family="graphic" style:name="a1160" style:parent-style-name="Graphics">
      <style:graphic-properties fo:border="none" fo:background-color="transparent"/>
    </style:style>
    <style:style style:family="graphic" style:name="a564">
      <style:graphic-properties draw:fill="solid" draw:fill-color="#000000" draw:opacity="100%" draw:stroke="none"/>
    </style:style>
    <style:style style:family="graphic" style:name="a1161">
      <style:graphic-properties style:wrap="parallel" style:wrap-contour="false" style:horizontal-rel="page" style:vertical-rel="page" style:horizontal-pos="from-left" style:vertical-pos="from-top"/>
    </style:style>
    <style:style style:family="graphic" style:name="a565">
      <style:graphic-properties draw:fill="solid" draw:fill-color="#000000" draw:opacity="100%" draw:stroke="none"/>
    </style:style>
    <style:style style:family="graphic" style:name="a116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66">
      <style:graphic-properties draw:fill="solid" draw:fill-color="#000000" draw:opacity="100%" draw:stroke="none"/>
    </style:style>
    <style:style style:family="graphic" style:name="a116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67">
      <style:graphic-properties draw:fill="solid" draw:fill-color="#000000" draw:opacity="100%" draw:stroke="none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draw:fill="solid" draw:fill-color="#000000" draw:opacity="100%" draw:stroke="none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draw:fill="solid" draw:fill-color="#000000" draw:opacity="100%" draw:stroke="non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draw:fill="solid" draw:fill-color="#000000" draw:opacity="100%" draw:stroke="none"/>
    </style:style>
    <style:style style:family="graphic" style:name="a821">
      <style:graphic-properties draw:fill="solid" draw:fill-color="#000000" draw:opacity="100%" draw:stroke="none"/>
    </style:style>
    <style:style style:family="graphic" style:name="a822">
      <style:graphic-properties draw:fill="solid" draw:fill-color="#000000" draw:opacity="100%" draw:stroke="none"/>
    </style:style>
    <style:style style:family="graphic" style:name="a823">
      <style:graphic-properties draw:fill="solid" draw:fill-color="#000000" draw:opacity="100%" draw:stroke="none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draw:fill="solid" draw:fill-color="#000000" draw:opacity="100%" draw:stroke="none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draw:fill="solid" draw:fill-color="#000000" draw:opacity="100%" draw:stroke="none"/>
    </style:style>
    <style:style style:family="graphic" style:name="a1422">
      <style:graphic-properties style:wrap="parallel" style:wrap-contour="false" style:horizontal-rel="page" style:vertical-rel="page" style:horizontal-pos="from-left" style:vertical-pos="from-top"/>
    </style:style>
    <style:style style:family="graphic" style:name="a826">
      <style:graphic-properties draw:fill="solid" draw:fill-color="#000000" draw:opacity="100%" draw:stroke="none"/>
    </style:style>
    <style:style style:family="graphic" style:name="a1423">
      <style:graphic-properties draw:fill="solid" draw:fill-color="#000000" draw:opacity="100%" draw:stroke="none"/>
    </style:style>
    <style:style style:family="graphic" style:name="a827">
      <style:graphic-properties draw:fill="solid" draw:fill-color="#000000" draw:opacity="100%" draw:stroke="none"/>
    </style:style>
    <style:style style:family="graphic" style:name="a1424">
      <style:graphic-properties draw:fill="solid" draw:fill-color="#000000" draw:opacity="100%" draw:stroke="none"/>
    </style:style>
    <style:style style:family="graphic" style:name="a828">
      <style:graphic-properties draw:fill="solid" draw:fill-color="#000000" draw:opacity="100%" draw:stroke="none"/>
    </style:style>
    <style:style style:family="graphic" style:name="a1425">
      <style:graphic-properties draw:fill="solid" draw:fill-color="#000000" draw:opacity="100%" draw:stroke="none"/>
    </style:style>
    <style:style style:family="graphic" style:name="a829">
      <style:graphic-properties draw:fill="solid" draw:fill-color="#000000" draw:opacity="100%" draw:stroke="none"/>
    </style:style>
    <style:style style:family="graphic" style:name="a1426">
      <style:graphic-properties draw:fill="solid" draw:fill-color="#000000" draw:opacity="100%" draw:stroke="none"/>
    </style:style>
    <style:style style:family="graphic" style:name="a1427">
      <style:graphic-properties draw:fill="solid" draw:fill-color="#000000" draw:opacity="100%" draw:stroke="none"/>
    </style:style>
    <style:style style:family="graphic" style:name="a1428">
      <style:graphic-properties draw:fill="solid" draw:fill-color="#000000" draw:opacity="100%" draw:stroke="none"/>
    </style:style>
    <style:style style:family="graphic" style:name="a1429">
      <style:graphic-properties draw:fill="solid" draw:fill-color="#000000" draw:opacity="100%" draw:stroke="none"/>
    </style:style>
    <style:style style:family="graphic" style:name="a570">
      <style:graphic-properties draw:fill="solid" draw:fill-color="#000000" draw:opacity="100%" draw:stroke="none"/>
    </style:style>
    <style:style style:family="graphic" style:name="a571">
      <style:graphic-properties draw:fill="solid" draw:fill-color="#000000" draw:opacity="100%" draw:stroke="none"/>
    </style:style>
    <style:style style:family="graphic" style:name="a572">
      <style:graphic-properties draw:fill="solid" draw:fill-color="#000000" draw:opacity="100%" draw:stroke="none"/>
    </style:style>
    <style:style style:family="graphic" style:name="a573">
      <style:graphic-properties draw:fill="solid" draw:fill-color="#000000" draw:opacity="100%" draw:stroke="none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draw:fill="solid" draw:fill-color="#000000" draw:opacity="100%" draw:stroke="none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draw:fill="solid" draw:fill-color="#000000" draw:opacity="100%" draw:stroke="none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draw:fill="solid" draw:fill-color="#000000" draw:opacity="100%" draw:stroke="none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draw:fill="solid" draw:fill-color="#000000" draw:opacity="100%" draw:stroke="none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draw:fill="solid" draw:fill-color="#000000" draw:opacity="100%" draw:stroke="none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draw:fill="solid" draw:fill-color="#000000" draw:opacity="100%" draw:stroke="none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draw:fill="solid" draw:fill-color="#000000" draw:opacity="100%" draw:stroke="none"/>
    </style:style>
    <style:style style:family="graphic" style:name="a831">
      <style:graphic-properties draw:fill="solid" draw:fill-color="#000000" draw:opacity="100%" draw:stroke="none"/>
    </style:style>
    <style:style style:family="graphic" style:name="a832">
      <style:graphic-properties draw:fill="solid" draw:fill-color="#000000" draw:opacity="100%" draw:stroke="none"/>
    </style:style>
    <style:style style:family="graphic" style:name="a833">
      <style:graphic-properties draw:fill="solid" draw:fill-color="#000000" draw:opacity="100%" draw:stroke="none"/>
    </style:style>
    <style:style style:family="graphic" style:name="a1430">
      <style:graphic-properties draw:fill="solid" draw:fill-color="#000000" draw:opacity="100%" draw:stroke="none"/>
    </style:style>
    <style:style style:family="graphic" style:name="a834">
      <style:graphic-properties draw:fill="solid" draw:fill-color="#000000" draw:opacity="100%" draw:stroke="none"/>
    </style:style>
    <style:style style:family="graphic" style:name="a1431">
      <style:graphic-properties draw:fill="solid" draw:fill-color="#000000" draw:opacity="100%" draw:stroke="none"/>
    </style:style>
    <style:style style:family="graphic" style:name="a835">
      <style:graphic-properties draw:fill="solid" draw:fill-color="#000000" draw:opacity="100%" draw:stroke="none"/>
    </style:style>
    <style:style style:family="graphic" style:name="a1432">
      <style:graphic-properties draw:fill="solid" draw:fill-color="#000000" draw:opacity="100%" draw:stroke="none"/>
    </style:style>
    <style:style style:family="graphic" style:name="a836">
      <style:graphic-properties draw:fill="solid" draw:fill-color="#000000" draw:opacity="100%" draw:stroke="none"/>
    </style:style>
    <style:style style:family="graphic" style:name="a1433">
      <style:graphic-properties draw:fill="solid" draw:fill-color="#000000" draw:opacity="100%" draw:stroke="none"/>
    </style:style>
    <style:style style:family="graphic" style:name="a837">
      <style:graphic-properties draw:fill="solid" draw:fill-color="#000000" draw:opacity="100%" draw:stroke="none"/>
    </style:style>
    <style:style style:family="graphic" style:name="a1434">
      <style:graphic-properties draw:fill="solid" draw:fill-color="#000000" draw:opacity="100%" draw:stroke="none"/>
    </style:style>
    <style:style style:family="graphic" style:name="a838">
      <style:graphic-properties draw:fill="solid" draw:fill-color="#000000" draw:opacity="100%" draw:stroke="none"/>
    </style:style>
    <style:style style:family="graphic" style:name="a1435">
      <style:graphic-properties draw:fill="solid" draw:fill-color="#000000" draw:opacity="100%" draw:stroke="none"/>
    </style:style>
    <style:style style:family="graphic" style:name="a839">
      <style:graphic-properties draw:fill="solid" draw:fill-color="#000000" draw:opacity="100%" draw:stroke="none"/>
    </style:style>
    <style:style style:family="graphic" style:name="a1436">
      <style:graphic-properties draw:fill="solid" draw:fill-color="#000000" draw:opacity="100%" draw:stroke="none"/>
    </style:style>
    <style:style style:family="graphic" style:name="a1437">
      <style:graphic-properties draw:fill="solid" draw:fill-color="#000000" draw:opacity="100%" draw:stroke="none"/>
    </style:style>
    <style:style style:family="graphic" style:name="a1438">
      <style:graphic-properties draw:fill="solid" draw:fill-color="#000000" draw:opacity="100%" draw:stroke="none"/>
    </style:style>
    <style:style style:family="graphic" style:name="a1439">
      <style:graphic-properties draw:fill="solid" draw:fill-color="#000000" draw:opacity="100%" draw:stroke="none"/>
    </style:style>
    <style:style style:family="graphic" style:name="a580">
      <style:graphic-properties draw:fill="solid" draw:fill-color="#000000" draw:opacity="100%" draw:stroke="none"/>
    </style:style>
    <style:style style:family="graphic" style:name="a581">
      <style:graphic-properties draw:fill="solid" draw:fill-color="#000000" draw:opacity="100%" draw:stroke="none"/>
    </style:style>
    <style:style style:family="graphic" style:name="a582">
      <style:graphic-properties draw:fill="solid" draw:fill-color="#000000" draw:opacity="100%" draw:stroke="none"/>
    </style:style>
    <style:style style:family="graphic" style:name="a583">
      <style:graphic-properties draw:fill="solid" draw:fill-color="#000000" draw:opacity="100%" draw:stroke="none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draw:fill="solid" draw:fill-color="#000000" draw:opacity="100%" draw:stroke="none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draw:fill="solid" draw:fill-color="#000000" draw:opacity="100%" draw:stroke="none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draw:fill="solid" draw:fill-color="#000000" draw:opacity="100%" draw:stroke="none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draw:fill="solid" draw:fill-color="#000000" draw:opacity="100%" draw:stroke="none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draw:fill="solid" draw:fill-color="#000000" draw:opacity="100%" draw:stroke="none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draw:fill="solid" draw:fill-color="#000000" draw:opacity="100%" draw:stroke="none"/>
    </style:style>
    <style:style style:family="graphic" style:name="a841">
      <style:graphic-properties draw:fill="solid" draw:fill-color="#000000" draw:opacity="100%" draw:stroke="none"/>
    </style:style>
    <style:style style:family="graphic" style:name="a842">
      <style:graphic-properties draw:fill="solid" draw:fill-color="#000000" draw:opacity="100%" draw:stroke="none"/>
    </style:style>
    <style:style style:family="graphic" style:name="a843">
      <style:graphic-properties draw:fill="solid" draw:fill-color="#000000" draw:opacity="100%" draw:stroke="none"/>
    </style:style>
    <style:style style:family="graphic" style:name="a1440">
      <style:graphic-properties draw:fill="solid" draw:fill-color="#000000" draw:opacity="100%" draw:stroke="none"/>
    </style:style>
    <style:style style:family="graphic" style:name="a844">
      <style:graphic-properties draw:fill="solid" draw:fill-color="#000000" draw:opacity="100%" draw:stroke="none"/>
    </style:style>
    <style:style style:family="graphic" style:name="a1441">
      <style:graphic-properties draw:fill="solid" draw:fill-color="#000000" draw:opacity="100%" draw:stroke="none"/>
    </style:style>
    <style:style style:family="graphic" style:name="a845" style:parent-style-name="Graphics">
      <style:graphic-properties fo:border="none" fo:background-color="transparent"/>
    </style:style>
    <style:style style:family="graphic" style:name="a1442">
      <style:graphic-properties draw:fill="solid" draw:fill-color="#000000" draw:opacity="100%" draw:stroke="none"/>
    </style:style>
    <style:style style:family="graphic" style:name="a846" style:parent-style-name="Graphics">
      <style:graphic-properties fo:border="none" fo:background-color="transparent"/>
    </style:style>
    <style:style style:family="graphic" style:name="a1443">
      <style:graphic-properties draw:fill="solid" draw:fill-color="#000000" draw:opacity="100%" draw:stroke="none"/>
    </style:style>
    <style:style style:family="graphic" style:name="a847" style:parent-style-name="Graphics">
      <style:graphic-properties fo:border="none" fo:background-color="transparent"/>
    </style:style>
    <style:style style:family="graphic" style:name="a1444">
      <style:graphic-properties draw:fill="solid" draw:fill-color="#000000" draw:opacity="100%" draw:stroke="none"/>
    </style:style>
    <style:style style:family="graphic" style:name="a848" style:parent-style-name="Graphics">
      <style:graphic-properties fo:border="none" fo:background-color="transparent"/>
    </style:style>
    <style:style style:family="graphic" style:name="a1445">
      <style:graphic-properties draw:fill="solid" draw:fill-color="#000000" draw:opacity="100%" draw:stroke="none"/>
    </style:style>
    <style:style style:family="graphic" style:name="a849" style:parent-style-name="Graphics">
      <style:graphic-properties fo:border="none" fo:background-color="transparent"/>
    </style:style>
    <style:style style:family="graphic" style:name="a1446">
      <style:graphic-properties draw:fill="solid" draw:fill-color="#000000" draw:opacity="100%" draw:stroke="none"/>
    </style:style>
    <style:style style:family="graphic" style:name="a1447">
      <style:graphic-properties draw:fill="solid" draw:fill-color="#000000" draw:opacity="100%" draw:stroke="none"/>
    </style:style>
    <style:style style:family="graphic" style:name="a1448">
      <style:graphic-properties draw:fill="solid" draw:fill-color="#000000" draw:opacity="100%" draw:stroke="none"/>
    </style:style>
    <style:style style:family="graphic" style:name="a1449">
      <style:graphic-properties draw:fill="solid" draw:fill-color="#000000" draw:opacity="100%" draw:stroke="none"/>
    </style:style>
    <style:style style:family="graphic" style:name="a590">
      <style:graphic-properties draw:fill="solid" draw:fill-color="#000000" draw:opacity="100%" draw:stroke="none"/>
    </style:style>
    <style:style style:family="graphic" style:name="a591">
      <style:graphic-properties draw:fill="solid" draw:fill-color="#000000" draw:opacity="100%" draw:stroke="none"/>
    </style:style>
    <style:style style:family="graphic" style:name="a592">
      <style:graphic-properties draw:fill="solid" draw:fill-color="#000000" draw:opacity="100%" draw:stroke="none"/>
    </style:style>
    <style:style style:family="graphic" style:name="a593">
      <style:graphic-properties draw:fill="solid" draw:fill-color="#000000" draw:opacity="100%" draw:stroke="none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draw:fill="solid" draw:fill-color="#000000" draw:opacity="100%" draw:stroke="none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draw:fill="solid" draw:fill-color="#000000" draw:opacity="100%" draw:stroke="none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draw:fill="solid" draw:fill-color="#000000" draw:opacity="100%" draw:stroke="none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draw:fill="solid" draw:fill-color="#000000" draw:opacity="100%" draw:stroke="none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draw:fill="solid" draw:fill-color="#000000" draw:opacity="100%" draw:stroke="none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draw:fill="solid" draw:fill-color="#000000" draw:opacity="100%" draw:stroke="none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0">
      <style:graphic-properties draw:fill="solid" draw:fill-color="#000000" draw:opacity="100%" draw:stroke="non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1">
      <style:graphic-properties draw:fill="solid" draw:fill-color="#000000" draw:opacity="100%" draw:stroke="none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2">
      <style:graphic-properties draw:fill="solid" draw:fill-color="#000000" draw:opacity="100%" draw:stroke="none"/>
    </style:style>
    <style:style style:family="graphic" style:name="a856">
      <style:graphic-properties style:wrap="parallel" style:wrap-contour="false" style:horizontal-rel="page" style:vertical-rel="page" style:horizontal-pos="from-left" style:vertical-pos="from-top"/>
    </style:style>
    <style:style style:family="graphic" style:name="a1453">
      <style:graphic-properties draw:fill="solid" draw:fill-color="#000000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1454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1455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1456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1457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1458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459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0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60">
      <style:graphic-properties draw:fill="solid" draw:fill-color="#000000" draw:opacity="100%" draw:stroke="none"/>
    </style:style>
    <style:style style:family="graphic" style:name="a1461">
      <style:graphic-properties draw:fill="solid" draw:fill-color="#000000" draw:opacity="100%" draw:stroke="none"/>
    </style:style>
    <style:style style:family="graphic" style:name="a1462">
      <style:graphic-properties draw:fill="solid" draw:fill-color="#000000" draw:opacity="100%" draw:stroke="none"/>
    </style:style>
    <style:style style:family="graphic" style:name="a1463">
      <style:graphic-properties draw:fill="solid" draw:fill-color="#000000" draw:opacity="100%" draw:stroke="none"/>
    </style:style>
    <style:style style:family="graphic" style:name="a1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464">
      <style:graphic-properties draw:fill="solid" draw:fill-color="#000000" draw:opacity="100%" draw:stroke="non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5">
      <style:graphic-properties draw:fill="solid" draw:fill-color="#000000" draw:opacity="100%" draw:stroke="non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6">
      <style:graphic-properties draw:fill="solid" draw:fill-color="#000000" draw:opacity="100%" draw:stroke="non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7">
      <style:graphic-properties draw:fill="solid" draw:fill-color="#000000" draw:opacity="100%" draw:stroke="non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draw:fill="solid" draw:fill-color="#000000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draw:fill="solid" draw:fill-color="#000000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0">
      <style:graphic-properties draw:fill="solid" draw:fill-color="#000000" draw:opacity="100%" draw:stroke="none"/>
    </style:style>
    <style:style style:family="graphic" style:name="a1471">
      <style:graphic-properties draw:fill="solid" draw:fill-color="#000000" draw:opacity="100%" draw:stroke="none"/>
    </style:style>
    <style:style style:family="graphic" style:name="a1472">
      <style:graphic-properties draw:fill="solid" draw:fill-color="#000000" draw:opacity="100%" draw:stroke="none"/>
    </style:style>
    <style:style style:family="graphic" style:name="a1473">
      <style:graphic-properties draw:fill="solid" draw:fill-color="#000000" draw:opacity="100%" draw:stroke="non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4">
      <style:graphic-properties draw:fill="solid" draw:fill-color="#000000" draw:opacity="100%" draw:stroke="non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5">
      <style:graphic-properties draw:fill="solid" draw:fill-color="#000000" draw:opacity="100%" draw:stroke="non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6" style:parent-style-name="Graphics">
      <style:graphic-properties fo:border="none" fo:background-color="transparent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7" style:parent-style-name="Graphics">
      <style:graphic-properties fo:border="none" fo:background-color="transparent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8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style:wrap="parallel" style:wrap-contour="false" style:horizontal-rel="page" style:vertical-rel="page" style:horizontal-pos="from-left" style:vertical-pos="from-top"/>
    </style:style>
    <style:style style:family="graphic" style:name="a1007">
      <style:graphic-properties draw:fill="solid" draw:fill-color="#000000" draw:opacity="100%" draw:stroke="none"/>
    </style:style>
    <style:style style:family="graphic" style:name="a1008">
      <style:graphic-properties draw:fill="solid" draw:fill-color="#000000" draw:opacity="100%" draw:stroke="none"/>
    </style:style>
    <style:style style:family="graphic" style:name="a1009">
      <style:graphic-properties draw:fill="solid" draw:fill-color="#000000" draw:opacity="100%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draw:fill="solid" draw:fill-color="#000000" draw:opacity="100%" draw:stroke="non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draw:fill="solid" draw:fill-color="#000000" draw:opacity="100%" draw:stroke="non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draw:fill="solid" draw:fill-color="#000000" draw:opacity="100%" draw:stroke="non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draw:fill="solid" draw:fill-color="#000000" draw:opacity="100%" draw:stroke="non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draw:fill="solid" draw:fill-color="#000000" draw:opacity="100%" draw:stroke="non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draw:fill="solid" draw:fill-color="#000000" draw:opacity="100%" draw:stroke="non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draw:fill="solid" draw:fill-color="#000000" draw:opacity="100%" draw:stroke="none"/>
    </style:style>
    <style:style style:family="graphic" style:name="a1017">
      <style:graphic-properties draw:fill="solid" draw:fill-color="#000000" draw:opacity="100%" draw:stroke="none"/>
    </style:style>
    <style:style style:family="graphic" style:name="a1018">
      <style:graphic-properties draw:fill="solid" draw:fill-color="#000000" draw:opacity="100%" draw:stroke="none"/>
    </style:style>
    <style:style style:family="graphic" style:name="a1019">
      <style:graphic-properties draw:fill="solid" draw:fill-color="#000000" draw:opacity="100%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false" style:horizontal-rel="page" style:vertical-rel="page" style:horizontal-pos="from-left" style:vertical-pos="from-top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168">
      <style:graphic-properties draw:fill="solid" draw:fill-color="#000000" draw:opacity="100%" draw:stroke="none"/>
    </style:style>
    <style:style style:family="graphic" style:name="a169">
      <style:graphic-properties draw:fill="solid" draw:fill-color="#000000" draw:opacity="100%" draw:stroke="non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draw:fill="solid" draw:fill-color="#000000" draw:opacity="100%" draw:stroke="non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draw:fill="solid" draw:fill-color="#000000" draw:opacity="100%" draw:stroke="non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draw:fill="solid" draw:fill-color="#000000" draw:opacity="100%" draw:stroke="none"/>
    </style:style>
    <style:style style:family="graphic" style:name="a426">
      <style:graphic-properties style:wrap="parallel" style:wrap-contour="false" style:horizontal-rel="page" style:vertical-rel="page" style:horizontal-pos="from-left" style:vertical-pos="from-top"/>
    </style:style>
    <style:style style:family="graphic" style:name="a1023">
      <style:graphic-properties draw:fill="solid" draw:fill-color="#000000" draw:opacity="100%" draw:stroke="none"/>
    </style:style>
    <style:style style:family="graphic" style:name="a427">
      <style:graphic-properties draw:fill="solid" draw:fill-color="#000000" draw:opacity="100%" draw:stroke="none"/>
    </style:style>
    <style:style style:family="graphic" style:name="a1024">
      <style:graphic-properties draw:fill="solid" draw:fill-color="#000000" draw:opacity="100%" draw:stroke="none"/>
    </style:style>
    <style:style style:family="graphic" style:name="a428">
      <style:graphic-properties draw:fill="solid" draw:fill-color="#000000" draw:opacity="100%" draw:stroke="none"/>
    </style:style>
    <style:style style:family="graphic" style:name="a1025">
      <style:graphic-properties draw:fill="solid" draw:fill-color="#000000" draw:opacity="100%" draw:stroke="none"/>
    </style:style>
    <style:style style:family="graphic" style:name="a429">
      <style:graphic-properties draw:fill="solid" draw:fill-color="#000000" draw:opacity="100%" draw:stroke="none"/>
    </style:style>
    <style:style style:family="graphic" style:name="a1026">
      <style:graphic-properties draw:fill="solid" draw:fill-color="#000000" draw:opacity="100%" draw:stroke="none"/>
    </style:style>
    <style:style style:family="graphic" style:name="a1027">
      <style:graphic-properties draw:fill="solid" draw:fill-color="#000000" draw:opacity="100%" draw:stroke="none"/>
    </style:style>
    <style:style style:family="graphic" style:name="a1028">
      <style:graphic-properties draw:fill="solid" draw:fill-color="#000000" draw:opacity="100%" draw:stroke="none"/>
    </style:style>
    <style:style style:family="graphic" style:name="a1029">
      <style:graphic-properties draw:fill="solid" draw:fill-color="#000000" draw:opacity="100%" draw:stroke="none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175">
      <style:graphic-properties draw:fill="solid" draw:fill-color="#000000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178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430">
      <style:graphic-properties draw:fill="solid" draw:fill-color="#000000" draw:opacity="100%" draw:stroke="none"/>
    </style:style>
    <style:style style:family="graphic" style:name="a431">
      <style:graphic-properties draw:fill="solid" draw:fill-color="#000000" draw:opacity="100%" draw:stroke="none"/>
    </style:style>
    <style:style style:family="graphic" style:name="a432">
      <style:graphic-properties draw:fill="solid" draw:fill-color="#000000" draw:opacity="100%" draw:stroke="none"/>
    </style:style>
    <style:style style:family="graphic" style:name="a433">
      <style:graphic-properties draw:fill="solid" draw:fill-color="#000000" draw:opacity="100%" draw:stroke="none"/>
    </style:style>
    <style:style style:family="graphic" style:name="a1030">
      <style:graphic-properties draw:fill="solid" draw:fill-color="#000000" draw:opacity="100%" draw:stroke="none"/>
    </style:style>
    <style:style style:family="graphic" style:name="a434">
      <style:graphic-properties draw:fill="solid" draw:fill-color="#000000" draw:opacity="100%" draw:stroke="none"/>
    </style:style>
    <style:style style:family="graphic" style:name="a1031">
      <style:graphic-properties draw:fill="solid" draw:fill-color="#000000" draw:opacity="100%" draw:stroke="none"/>
    </style:style>
    <style:style style:family="graphic" style:name="a435">
      <style:graphic-properties draw:fill="solid" draw:fill-color="#000000" draw:opacity="100%" draw:stroke="none"/>
    </style:style>
    <style:style style:family="graphic" style:name="a1032">
      <style:graphic-properties draw:fill="solid" draw:fill-color="#000000" draw:opacity="100%" draw:stroke="none"/>
    </style:style>
    <style:style style:family="graphic" style:name="a436">
      <style:graphic-properties draw:fill="solid" draw:fill-color="#000000" draw:opacity="100%" draw:stroke="none"/>
    </style:style>
    <style:style style:family="graphic" style:name="a1033">
      <style:graphic-properties draw:fill="solid" draw:fill-color="#000000" draw:opacity="100%" draw:stroke="none"/>
    </style:style>
    <style:style style:family="graphic" style:name="a437">
      <style:graphic-properties draw:fill="solid" draw:fill-color="#000000" draw:opacity="100%" draw:stroke="none"/>
    </style:style>
    <style:style style:family="graphic" style:name="a1034">
      <style:graphic-properties draw:fill="solid" draw:fill-color="#000000" draw:opacity="100%" draw:stroke="none"/>
    </style:style>
    <style:style style:family="graphic" style:name="a438">
      <style:graphic-properties draw:fill="solid" draw:fill-color="#000000" draw:opacity="100%" draw:stroke="none"/>
    </style:style>
    <style:style style:family="graphic" style:name="a1035">
      <style:graphic-properties draw:fill="solid" draw:fill-color="#000000" draw:opacity="100%" draw:stroke="none"/>
    </style:style>
    <style:style style:family="graphic" style:name="a439">
      <style:graphic-properties draw:fill="solid" draw:fill-color="#000000" draw:opacity="100%" draw:stroke="none"/>
    </style:style>
    <style:style style:family="graphic" style:name="a1036">
      <style:graphic-properties draw:fill="solid" draw:fill-color="#000000" draw:opacity="100%" draw:stroke="none"/>
    </style:style>
    <style:style style:family="graphic" style:name="a1037">
      <style:graphic-properties draw:fill="solid" draw:fill-color="#000000" draw:opacity="100%" draw:stroke="none"/>
    </style:style>
    <style:style style:family="graphic" style:name="a1038">
      <style:graphic-properties draw:fill="solid" draw:fill-color="#000000" draw:opacity="100%" draw:stroke="none"/>
    </style:style>
    <style:style style:family="graphic" style:name="a1039">
      <style:graphic-properties draw:fill="solid" draw:fill-color="#000000" draw:opacity="100%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187">
      <style:graphic-properties draw:fill="solid" draw:fill-color="#000000" draw:opacity="100%" draw:stroke="none"/>
    </style:style>
    <style:style style:family="graphic" style:name="a188">
      <style:graphic-properties draw:fill="solid" draw:fill-color="#000000" draw:opacity="100%" draw:stroke="none"/>
    </style:style>
    <style:style style:family="graphic" style:name="a189">
      <style:graphic-properties draw:fill="solid" draw:fill-color="#000000" draw:opacity="100%" draw:stroke="none"/>
    </style:style>
    <style:style style:family="graphic" style:name="a440">
      <style:graphic-properties draw:fill="solid" draw:fill-color="#000000" draw:opacity="100%" draw:stroke="none"/>
    </style:style>
    <style:style style:family="graphic" style:name="a441">
      <style:graphic-properties draw:fill="solid" draw:fill-color="#000000" draw:opacity="100%" draw:stroke="none"/>
    </style:style>
    <style:style style:family="graphic" style:name="a442">
      <style:graphic-properties draw:fill="solid" draw:fill-color="#000000" draw:opacity="100%" draw:stroke="none"/>
    </style:style>
    <style:style style:family="graphic" style:name="a443">
      <style:graphic-properties draw:fill="solid" draw:fill-color="#000000" draw:opacity="100%" draw:stroke="none"/>
    </style:style>
    <style:style style:family="graphic" style:name="a1040">
      <style:graphic-properties draw:fill="solid" draw:fill-color="#000000" draw:opacity="100%" draw:stroke="none"/>
    </style:style>
    <style:style style:family="graphic" style:name="a444">
      <style:graphic-properties draw:fill="solid" draw:fill-color="#000000" draw:opacity="100%" draw:stroke="none"/>
    </style:style>
    <style:style style:family="graphic" style:name="a1041">
      <style:graphic-properties draw:fill="solid" draw:fill-color="#000000" draw:opacity="100%" draw:stroke="none"/>
    </style:style>
    <style:style style:family="graphic" style:name="a445">
      <style:graphic-properties draw:fill="solid" draw:fill-color="#000000" draw:opacity="100%" draw:stroke="none"/>
    </style:style>
    <style:style style:family="graphic" style:name="a1042">
      <style:graphic-properties draw:fill="solid" draw:fill-color="#000000" draw:opacity="100%" draw:stroke="none"/>
    </style:style>
    <style:style style:family="graphic" style:name="a446">
      <style:graphic-properties draw:fill="solid" draw:fill-color="#000000" draw:opacity="100%" draw:stroke="none"/>
    </style:style>
    <style:style style:family="graphic" style:name="a1043">
      <style:graphic-properties draw:fill="solid" draw:fill-color="#000000" draw:opacity="100%" draw:stroke="none"/>
    </style:style>
    <style:style style:family="graphic" style:name="a447">
      <style:graphic-properties draw:fill="solid" draw:fill-color="#000000" draw:opacity="100%" draw:stroke="none"/>
    </style:style>
    <style:style style:family="graphic" style:name="a1044">
      <style:graphic-properties draw:fill="solid" draw:fill-color="#000000" draw:opacity="100%" draw:stroke="none"/>
    </style:style>
    <style:style style:family="graphic" style:name="a448">
      <style:graphic-properties draw:fill="solid" draw:fill-color="#000000" draw:opacity="100%" draw:stroke="none"/>
    </style:style>
    <style:style style:family="graphic" style:name="a1045">
      <style:graphic-properties draw:fill="solid" draw:fill-color="#000000" draw:opacity="100%" draw:stroke="none"/>
    </style:style>
    <style:style style:family="graphic" style:name="a449">
      <style:graphic-properties draw:fill="solid" draw:fill-color="#000000" draw:opacity="100%" draw:stroke="none"/>
    </style:style>
    <style:style style:family="graphic" style:name="a1046">
      <style:graphic-properties draw:fill="solid" draw:fill-color="#000000" draw:opacity="100%" draw:stroke="none"/>
    </style:style>
    <style:style style:family="graphic" style:name="a1047">
      <style:graphic-properties draw:fill="solid" draw:fill-color="#000000" draw:opacity="100%" draw:stroke="none"/>
    </style:style>
    <style:style style:family="graphic" style:name="a1048">
      <style:graphic-properties draw:fill="solid" draw:fill-color="#000000" draw:opacity="100%" draw:stroke="none"/>
    </style:style>
    <style:style style:family="graphic" style:name="a1049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solid" draw:fill-color="#000000" draw:opacity="100%" draw:stroke="non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draw:fill="solid" draw:fill-color="#000000" draw:opacity="100%" draw:stroke="none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solid" draw:fill-color="#000000" draw:opacity="100%" draw:stroke="none"/>
    </style:style>
    <style:style style:family="graphic" style:name="a1300" style:parent-style-name="Graphics">
      <style:graphic-properties fo:border="none" fo:background-color="transparent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solid" draw:fill-color="#000000" draw:opacity="100%" draw:stroke="none"/>
    </style:style>
    <style:style style:family="graphic" style:name="a1301" style:parent-style-name="Graphics">
      <style:graphic-properties fo:border="none" fo:background-color="transparent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solid" draw:fill-color="#000000" draw:opacity="100%" draw:stroke="none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solid" draw:fill-color="#000000" draw:opacity="100%" draw:stroke="none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solid" draw:fill-color="#000000" draw:opacity="100%" draw:stroke="none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solid" draw:fill-color="#000000" draw:opacity="100%" draw:stroke="none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style:wrap="parallel" style:wrap-contour="false" style:horizontal-rel="page" style:vertical-rel="page" style:horizontal-pos="from-left" style:vertical-pos="from-top"/>
    </style:style>
    <style:style style:family="graphic" style:name="a450">
      <style:graphic-properties draw:fill="solid" draw:fill-color="#000000" draw:opacity="100%" draw:stroke="none"/>
    </style:style>
    <style:style style:family="graphic" style:name="a451">
      <style:graphic-properties draw:fill="solid" draw:fill-color="#000000" draw:opacity="100%" draw:stroke="none"/>
    </style:style>
    <style:style style:family="graphic" style:name="a452">
      <style:graphic-properties draw:fill="solid" draw:fill-color="#000000" draw:opacity="100%" draw:stroke="none"/>
    </style:style>
    <style:style style:family="graphic" style:name="a453">
      <style:graphic-properties draw:fill="solid" draw:fill-color="#000000" draw:opacity="100%" draw:stroke="none"/>
    </style:style>
    <style:style style:family="graphic" style:name="a1050">
      <style:graphic-properties draw:fill="solid" draw:fill-color="#000000" draw:opacity="100%" draw:stroke="none"/>
    </style:style>
    <style:style style:family="graphic" style:name="a454">
      <style:graphic-properties draw:fill="solid" draw:fill-color="#000000" draw:opacity="100%" draw:stroke="none"/>
    </style:style>
    <style:style style:family="graphic" style:name="a1051">
      <style:graphic-properties draw:fill="solid" draw:fill-color="#000000" draw:opacity="100%" draw:stroke="none"/>
    </style:style>
    <style:style style:family="graphic" style:name="a455">
      <style:graphic-properties draw:fill="solid" draw:fill-color="#000000" draw:opacity="100%" draw:stroke="none"/>
    </style:style>
    <style:style style:family="graphic" style:name="a1052">
      <style:graphic-properties draw:fill="solid" draw:fill-color="#000000" draw:opacity="100%" draw:stroke="none"/>
    </style:style>
    <style:style style:family="graphic" style:name="a456">
      <style:graphic-properties draw:fill="solid" draw:fill-color="#000000" draw:opacity="100%" draw:stroke="none"/>
    </style:style>
    <style:style style:family="graphic" style:name="a1053">
      <style:graphic-properties draw:fill="solid" draw:fill-color="#000000" draw:opacity="100%" draw:stroke="none"/>
    </style:style>
    <style:style style:family="graphic" style:name="a457">
      <style:graphic-properties draw:fill="solid" draw:fill-color="#000000" draw:opacity="100%" draw:stroke="none"/>
    </style:style>
    <style:style style:family="graphic" style:name="a1054">
      <style:graphic-properties draw:fill="solid" draw:fill-color="#000000" draw:opacity="100%" draw:stroke="none"/>
    </style:style>
    <style:style style:family="graphic" style:name="a458">
      <style:graphic-properties draw:fill="solid" draw:fill-color="#000000" draw:opacity="100%" draw:stroke="none"/>
    </style:style>
    <style:style style:family="graphic" style:name="a1055">
      <style:graphic-properties draw:fill="solid" draw:fill-color="#000000" draw:opacity="100%" draw:stroke="none"/>
    </style:style>
    <style:style style:family="graphic" style:name="a459">
      <style:graphic-properties draw:fill="solid" draw:fill-color="#000000" draw:opacity="100%" draw:stroke="none"/>
    </style:style>
    <style:style style:family="graphic" style:name="a1056">
      <style:graphic-properties draw:fill="solid" draw:fill-color="#000000" draw:opacity="100%" draw:stroke="none"/>
    </style:style>
    <style:style style:family="graphic" style:name="a1057">
      <style:graphic-properties draw:fill="solid" draw:fill-color="#000000" draw:opacity="100%" draw:stroke="none"/>
    </style:style>
    <style:style style:family="graphic" style:name="a1058">
      <style:graphic-properties draw:fill="solid" draw:fill-color="#000000" draw:opacity="100%" draw:stroke="none"/>
    </style:style>
    <style:style style:family="graphic" style:name="a1059">
      <style:graphic-properties draw:fill="solid" draw:fill-color="#000000" draw:opacity="100%" draw:stroke="non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draw:fill="solid" draw:fill-color="#000000" draw:opacity="100%" draw:stroke="none"/>
    </style:style>
    <style:style style:family="graphic" style:name="a461">
      <style:graphic-properties draw:fill="solid" draw:fill-color="#000000" draw:opacity="100%" draw:stroke="none"/>
    </style:style>
    <style:style style:family="graphic" style:name="a462">
      <style:graphic-properties draw:fill="solid" draw:fill-color="#000000" draw:opacity="100%" draw:stroke="none"/>
    </style:style>
    <style:style style:family="graphic" style:name="a463">
      <style:graphic-properties draw:fill="solid" draw:fill-color="#000000" draw:opacity="100%" draw:stroke="none"/>
    </style:style>
    <style:style style:family="graphic" style:name="a1060" style:parent-style-name="Graphics">
      <style:graphic-properties fo:border="none" fo:background-color="transparent"/>
    </style:style>
    <style:style style:family="graphic" style:name="a464">
      <style:graphic-properties draw:fill="solid" draw:fill-color="#000000" draw:opacity="100%" draw:stroke="none"/>
    </style:style>
    <style:style style:family="graphic" style:name="a1061" style:parent-style-name="Graphics">
      <style:graphic-properties fo:border="none" fo:background-color="transparent"/>
    </style:style>
    <style:style style:family="graphic" style:name="a465">
      <style:graphic-properties draw:fill="solid" draw:fill-color="#000000" draw:opacity="100%" draw:stroke="none"/>
    </style:style>
    <style:style style:family="graphic" style:name="a10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6">
      <style:graphic-properties draw:fill="solid" draw:fill-color="#000000" draw:opacity="100%" draw:stroke="none"/>
    </style:style>
    <style:style style:family="graphic" style:name="a1063">
      <style:graphic-properties draw:fill="solid" draw:fill-color="#000000" draw:opacity="100%" draw:stroke="none"/>
    </style:style>
    <style:style style:family="graphic" style:name="a467">
      <style:graphic-properties draw:fill="solid" draw:fill-color="#000000" draw:opacity="100%" draw:stroke="none"/>
    </style:style>
    <style:style style:family="graphic" style:name="a1064">
      <style:graphic-properties draw:fill="solid" draw:fill-color="#000000" draw:opacity="100%" draw:stroke="none"/>
    </style:style>
    <style:style style:family="graphic" style:name="a468">
      <style:graphic-properties draw:fill="solid" draw:fill-color="#000000" draw:opacity="100%" draw:stroke="none"/>
    </style:style>
    <style:style style:family="graphic" style:name="a1065">
      <style:graphic-properties draw:fill="solid" draw:fill-color="#000000" draw:opacity="100%" draw:stroke="none"/>
    </style:style>
    <style:style style:family="graphic" style:name="a469">
      <style:graphic-properties draw:fill="solid" draw:fill-color="#000000" draw:opacity="100%" draw:stroke="none"/>
    </style:style>
    <style:style style:family="graphic" style:name="a1066">
      <style:graphic-properties draw:fill="solid" draw:fill-color="#000000" draw:opacity="100%" draw:stroke="none"/>
    </style:style>
    <style:style style:family="graphic" style:name="a1067">
      <style:graphic-properties draw:fill="solid" draw:fill-color="#000000" draw:opacity="100%" draw:stroke="none"/>
    </style:style>
    <style:style style:family="graphic" style:name="a1068">
      <style:graphic-properties draw:fill="solid" draw:fill-color="#000000" draw:opacity="100%" draw:stroke="none"/>
    </style:style>
    <style:style style:family="graphic" style:name="a1069">
      <style:graphic-properties draw:fill="solid" draw:fill-color="#000000" draw:opacity="100%" draw:stroke="non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draw:fill="solid" draw:fill-color="#000000" draw:opacity="100%" draw:stroke="none"/>
    </style:style>
    <style:style style:family="graphic" style:name="a471">
      <style:graphic-properties draw:fill="solid" draw:fill-color="#000000" draw:opacity="100%" draw:stroke="none"/>
    </style:style>
    <style:style style:family="graphic" style:name="a472">
      <style:graphic-properties draw:fill="solid" draw:fill-color="#000000" draw:opacity="100%" draw:stroke="none"/>
    </style:style>
    <style:style style:family="graphic" style:name="a473">
      <style:graphic-properties draw:fill="solid" draw:fill-color="#000000" draw:opacity="100%" draw:stroke="none"/>
    </style:style>
    <style:style style:family="graphic" style:name="a1070">
      <style:graphic-properties draw:fill="solid" draw:fill-color="#000000" draw:opacity="100%" draw:stroke="none"/>
    </style:style>
    <style:style style:family="graphic" style:name="a474">
      <style:graphic-properties draw:fill="solid" draw:fill-color="#000000" draw:opacity="100%" draw:stroke="none"/>
    </style:style>
    <style:style style:family="graphic" style:name="a1071">
      <style:graphic-properties draw:fill="solid" draw:fill-color="#000000" draw:opacity="100%" draw:stroke="none"/>
    </style:style>
    <style:style style:family="graphic" style:name="a475">
      <style:graphic-properties draw:fill="solid" draw:fill-color="#000000" draw:opacity="100%" draw:stroke="none"/>
    </style:style>
    <style:style style:family="graphic" style:name="a1072">
      <style:graphic-properties draw:fill="solid" draw:fill-color="#000000" draw:opacity="100%" draw:stroke="none"/>
    </style:style>
    <style:style style:family="graphic" style:name="a476">
      <style:graphic-properties draw:fill="solid" draw:fill-color="#000000" draw:opacity="100%" draw:stroke="none"/>
    </style:style>
    <style:style style:family="graphic" style:name="a1073">
      <style:graphic-properties draw:fill="solid" draw:fill-color="#000000" draw:opacity="100%" draw:stroke="none"/>
    </style:style>
    <style:style style:family="graphic" style:name="a477">
      <style:graphic-properties draw:fill="solid" draw:fill-color="#000000" draw:opacity="100%" draw:stroke="none"/>
    </style:style>
    <style:style style:family="graphic" style:name="a1074">
      <style:graphic-properties draw:fill="solid" draw:fill-color="#000000" draw:opacity="100%" draw:stroke="none"/>
    </style:style>
    <style:style style:family="graphic" style:name="a478">
      <style:graphic-properties draw:fill="solid" draw:fill-color="#000000" draw:opacity="100%" draw:stroke="none"/>
    </style:style>
    <style:style style:family="graphic" style:name="a1075">
      <style:graphic-properties draw:fill="solid" draw:fill-color="#000000" draw:opacity="100%" draw:stroke="none"/>
    </style:style>
    <style:style style:family="graphic" style:name="a479">
      <style:graphic-properties draw:fill="solid" draw:fill-color="#000000" draw:opacity="100%" draw:stroke="none"/>
    </style:style>
    <style:style style:family="graphic" style:name="a1076">
      <style:graphic-properties draw:fill="solid" draw:fill-color="#000000" draw:opacity="100%" draw:stroke="none"/>
    </style:style>
    <style:style style:family="graphic" style:name="a1077">
      <style:graphic-properties draw:fill="solid" draw:fill-color="#000000" draw:opacity="100%" draw:stroke="none"/>
    </style:style>
    <style:style style:family="graphic" style:name="a1078">
      <style:graphic-properties draw:fill="solid" draw:fill-color="#000000" draw:opacity="100%" draw:stroke="none"/>
    </style:style>
    <style:style style:family="graphic" style:name="a1079">
      <style:graphic-properties draw:fill="solid" draw:fill-color="#000000" draw:opacity="100%" draw:stroke="none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8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draw:fill="solid" draw:fill-color="#000000" draw:opacity="100%" draw:stroke="non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draw:fill="solid" draw:fill-color="#000000" draw:opacity="100%" draw:stroke="non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draw:fill="solid" draw:fill-color="#000000" draw:opacity="100%" draw:stroke="non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draw:fill="solid" draw:fill-color="#000000" draw:opacity="100%" draw:stroke="non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4">
      <style:graphic-properties draw:fill="solid" draw:fill-color="#000000" draw:opacity="100%" draw:stroke="non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draw:fill="solid" draw:fill-color="#000000" draw:opacity="100%" draw:stroke="non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6">
      <style:graphic-properties draw:fill="solid" draw:fill-color="#000000" draw:opacity="100%" draw:stroke="none"/>
    </style:style>
    <style:style style:family="graphic" style:name="a1087">
      <style:graphic-properties draw:fill="solid" draw:fill-color="#000000" draw:opacity="100%" draw:stroke="none"/>
    </style:style>
    <style:style style:family="graphic" style:name="a1088">
      <style:graphic-properties draw:fill="solid" draw:fill-color="#000000" draw:opacity="100%" draw:stroke="none"/>
    </style:style>
    <style:style style:family="graphic" style:name="a1089">
      <style:graphic-properties draw:fill="solid" draw:fill-color="#000000" draw:opacity="100%" draw:stroke="non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false" style:horizontal-rel="page" style:vertical-rel="page" style:horizontal-pos="from-left" style:vertical-pos="from-top"/>
    </style:style>
    <style:style style:family="graphic" style:name="a749">
      <style:graphic-properties draw:fill="solid" draw:fill-color="#000000" draw:opacity="100%" draw:stroke="non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draw:fill="solid" draw:fill-color="#000000" draw:opacity="100%" draw:stroke="non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0">
      <style:graphic-properties draw:fill="solid" draw:fill-color="#000000" draw:opacity="100%" draw:stroke="none"/>
    </style:style>
    <style:style style:family="graphic" style:name="a1091">
      <style:graphic-properties draw:fill="solid" draw:fill-color="#000000" draw:opacity="100%" draw:stroke="non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1">
      <style:graphic-properties draw:fill="solid" draw:fill-color="#000000" draw:opacity="100%" draw:stroke="none"/>
    </style:style>
    <style:style style:family="graphic" style:name="a1092">
      <style:graphic-properties draw:fill="solid" draw:fill-color="#000000" draw:opacity="100%" draw:stroke="non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2">
      <style:graphic-properties draw:fill="solid" draw:fill-color="#000000" draw:opacity="100%" draw:stroke="none"/>
    </style:style>
    <style:style style:family="graphic" style:name="a1093">
      <style:graphic-properties draw:fill="solid" draw:fill-color="#000000" draw:opacity="100%" draw:stroke="non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3">
      <style:graphic-properties draw:fill="solid" draw:fill-color="#000000" draw:opacity="100%" draw:stroke="none"/>
    </style:style>
    <style:style style:family="graphic" style:name="a1094">
      <style:graphic-properties draw:fill="solid" draw:fill-color="#000000" draw:opacity="100%" draw:stroke="non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4">
      <style:graphic-properties draw:fill="solid" draw:fill-color="#000000" draw:opacity="100%" draw:stroke="none"/>
    </style:style>
    <style:style style:family="graphic" style:name="a1095">
      <style:graphic-properties draw:fill="solid" draw:fill-color="#000000" draw:opacity="100%" draw:stroke="non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5">
      <style:graphic-properties draw:fill="solid" draw:fill-color="#000000" draw:opacity="100%" draw:stroke="none"/>
    </style:style>
    <style:style style:family="graphic" style:name="a1096">
      <style:graphic-properties draw:fill="solid" draw:fill-color="#000000" draw:opacity="100%" draw:stroke="none"/>
    </style:style>
    <style:style style:family="graphic" style:name="a1097">
      <style:graphic-properties draw:fill="solid" draw:fill-color="#000000" draw:opacity="100%" draw:stroke="none"/>
    </style:style>
    <style:style style:family="graphic" style:name="a1606">
      <style:graphic-properties draw:fill="solid" draw:fill-color="#000000" draw:opacity="100%" draw:stroke="none"/>
    </style:style>
    <style:style style:family="graphic" style:name="a1098">
      <style:graphic-properties draw:fill="solid" draw:fill-color="#000000" draw:opacity="100%" draw:stroke="none"/>
    </style:style>
    <style:style style:family="graphic" style:name="a1607">
      <style:graphic-properties draw:fill="solid" draw:fill-color="#000000" draw:opacity="100%" draw:stroke="none"/>
    </style:style>
    <style:style style:family="graphic" style:name="a1099">
      <style:graphic-properties draw:fill="solid" draw:fill-color="#000000" draw:opacity="100%" draw:stroke="none"/>
    </style:style>
    <style:style style:family="graphic" style:name="a1608">
      <style:graphic-properties draw:fill="solid" draw:fill-color="#000000" draw:opacity="100%" draw:stroke="none"/>
    </style:style>
    <style:style style:family="graphic" style:name="a1609">
      <style:graphic-properties draw:fill="solid" draw:fill-color="#000000" draw:opacity="100%" draw:stroke="none"/>
    </style:style>
    <style:style style:family="graphic" style:name="a750">
      <style:graphic-properties draw:fill="solid" draw:fill-color="#000000" draw:opacity="100%" draw:stroke="none"/>
    </style:style>
    <style:style style:family="graphic" style:name="a751">
      <style:graphic-properties draw:fill="solid" draw:fill-color="#000000" draw:opacity="100%" draw:stroke="none"/>
    </style:style>
    <style:style style:family="graphic" style:name="a752">
      <style:graphic-properties draw:fill="solid" draw:fill-color="#000000" draw:opacity="100%" draw:stroke="none"/>
    </style:style>
    <style:style style:family="graphic" style:name="a753">
      <style:graphic-properties draw:fill="solid" draw:fill-color="#000000" draw:opacity="100%" draw:stroke="none"/>
    </style:style>
    <style:style style:family="graphic" style:name="a754">
      <style:graphic-properties draw:fill="solid" draw:fill-color="#000000" draw:opacity="100%" draw:stroke="none"/>
    </style:style>
    <style:style style:family="graphic" style:name="a755">
      <style:graphic-properties draw:fill="solid" draw:fill-color="#000000" draw:opacity="100%" draw:stroke="none"/>
    </style:style>
    <style:style style:family="graphic" style:name="a756">
      <style:graphic-properties draw:fill="solid" draw:fill-color="#000000" draw:opacity="100%" draw:stroke="none"/>
    </style:style>
    <style:style style:family="graphic" style:name="a757">
      <style:graphic-properties draw:fill="solid" draw:fill-color="#000000" draw:opacity="100%" draw:stroke="none"/>
    </style:style>
    <style:style style:family="graphic" style:name="a758">
      <style:graphic-properties draw:fill="solid" draw:fill-color="#000000" draw:opacity="100%" draw:stroke="none"/>
    </style:style>
    <style:style style:family="graphic" style:name="a759">
      <style:graphic-properties draw:fill="solid" draw:fill-color="#000000" draw:opacity="100%" draw:stroke="none"/>
    </style:style>
    <style:style style:family="graphic" style:name="a1610" style:parent-style-name="Graphics">
      <style:graphic-properties fo:border="none" fo:background-color="transparent"/>
    </style:style>
    <style:style style:family="graphic" style:name="a1611" style:parent-style-name="Graphics">
      <style:graphic-properties fo:border="none" fo:background-color="transparent"/>
    </style:style>
    <style:style style:family="graphic" style:name="a1612">
      <style:graphic-properties style:wrap="parallel" style:wrap-contour="false" style:horizontal-rel="page" style:vertical-rel="page" style:horizontal-pos="from-left" style:vertical-pos="from-top"/>
    </style:style>
    <style:style style:family="graphic" style:name="a1613">
      <style:graphic-properties draw:fill="solid" draw:fill-color="#000000" draw:opacity="100%" draw:stroke="none"/>
    </style:style>
    <style:style style:family="graphic" style:name="a1614">
      <style:graphic-properties draw:fill="solid" draw:fill-color="#000000" draw:opacity="100%" draw:stroke="none"/>
    </style:style>
    <style:style style:family="graphic" style:name="a1615">
      <style:graphic-properties draw:fill="solid" draw:fill-color="#000000" draw:opacity="100%" draw:stroke="none"/>
    </style:style>
    <style:style style:family="graphic" style:name="a1616">
      <style:graphic-properties draw:fill="solid" draw:fill-color="#000000" draw:opacity="100%" draw:stroke="none"/>
    </style:style>
    <style:style style:family="graphic" style:name="a1617">
      <style:graphic-properties draw:fill="solid" draw:fill-color="#000000" draw:opacity="100%" draw:stroke="none"/>
    </style:style>
    <style:style style:family="graphic" style:name="a1618">
      <style:graphic-properties draw:fill="solid" draw:fill-color="#000000" draw:opacity="100%" draw:stroke="none"/>
    </style:style>
    <style:style style:family="graphic" style:name="a1619">
      <style:graphic-properties draw:fill="solid" draw:fill-color="#000000" draw:opacity="100%" draw:stroke="none"/>
    </style:style>
    <style:style style:family="graphic" style:name="a760">
      <style:graphic-properties draw:fill="solid" draw:fill-color="#000000" draw:opacity="100%" draw:stroke="none"/>
    </style:style>
    <style:style style:family="graphic" style:name="a761">
      <style:graphic-properties draw:fill="solid" draw:fill-color="#000000" draw:opacity="100%" draw:stroke="none"/>
    </style:style>
    <style:style style:family="graphic" style:name="a762">
      <style:graphic-properties draw:fill="solid" draw:fill-color="#000000" draw:opacity="100%" draw:stroke="none"/>
    </style:style>
    <style:style style:family="graphic" style:name="a763">
      <style:graphic-properties draw:fill="solid" draw:fill-color="#000000" draw:opacity="100%" draw:stroke="none"/>
    </style:style>
    <style:style style:family="graphic" style:name="a764">
      <style:graphic-properties draw:fill="solid" draw:fill-color="#000000" draw:opacity="100%" draw:stroke="none"/>
    </style:style>
    <style:style style:family="graphic" style:name="a765">
      <style:graphic-properties draw:fill="solid" draw:fill-color="#000000" draw:opacity="100%" draw:stroke="none"/>
    </style:style>
    <style:style style:family="graphic" style:name="a766">
      <style:graphic-properties draw:fill="solid" draw:fill-color="#000000" draw:opacity="100%" draw:stroke="none"/>
    </style:style>
    <style:style style:family="graphic" style:name="a767">
      <style:graphic-properties draw:fill="solid" draw:fill-color="#000000" draw:opacity="100%" draw:stroke="none"/>
    </style:style>
    <style:style style:family="graphic" style:name="a768">
      <style:graphic-properties draw:fill="solid" draw:fill-color="#000000" draw:opacity="100%" draw:stroke="none"/>
    </style:style>
    <style:style style:family="graphic" style:name="a769">
      <style:graphic-properties draw:fill="solid" draw:fill-color="#000000" draw:opacity="100%" draw:stroke="none"/>
    </style:style>
    <style:style style:family="graphic" style:name="a1620">
      <style:graphic-properties draw:fill="solid" draw:fill-color="#000000" draw:opacity="100%" draw:stroke="none"/>
    </style:style>
    <style:style style:family="graphic" style:name="a1621">
      <style:graphic-properties draw:fill="solid" draw:fill-color="#000000" draw:opacity="100%" draw:stroke="none"/>
    </style:style>
    <style:style style:family="graphic" style:name="a1622">
      <style:graphic-properties draw:fill="solid" draw:fill-color="#000000" draw:opacity="100%" draw:stroke="none"/>
    </style:style>
    <style:style style:family="graphic" style:name="a1623">
      <style:graphic-properties draw:fill="solid" draw:fill-color="#000000" draw:opacity="100%" draw:stroke="none"/>
    </style:style>
    <style:style style:family="graphic" style:name="a1624">
      <style:graphic-properties draw:fill="solid" draw:fill-color="#000000" draw:opacity="100%" draw:stroke="none"/>
    </style:style>
    <style:style style:family="graphic" style:name="a1625">
      <style:graphic-properties draw:fill="solid" draw:fill-color="#000000" draw:opacity="100%" draw:stroke="none"/>
    </style:style>
    <style:style style:family="graphic" style:name="a1626">
      <style:graphic-properties draw:fill="solid" draw:fill-color="#000000" draw:opacity="100%" draw:stroke="none"/>
    </style:style>
    <style:style style:family="graphic" style:name="a1627">
      <style:graphic-properties draw:fill="solid" draw:fill-color="#000000" draw:opacity="100%" draw:stroke="none"/>
    </style:style>
    <style:style style:family="graphic" style:name="a1628">
      <style:graphic-properties draw:fill="solid" draw:fill-color="#000000" draw:opacity="100%" draw:stroke="none"/>
    </style:style>
    <style:style style:family="graphic" style:name="a1629">
      <style:graphic-properties draw:fill="solid" draw:fill-color="#000000" draw:opacity="100%" draw:stroke="none"/>
    </style:style>
    <style:style style:family="graphic" style:name="a770">
      <style:graphic-properties draw:fill="solid" draw:fill-color="#000000" draw:opacity="100%" draw:stroke="none"/>
    </style:style>
    <style:style style:family="graphic" style:name="a771">
      <style:graphic-properties draw:fill="solid" draw:fill-color="#000000" draw:opacity="100%" draw:stroke="none"/>
    </style:style>
    <style:style style:family="graphic" style:name="a772">
      <style:graphic-properties draw:fill="solid" draw:fill-color="#000000" draw:opacity="100%" draw:stroke="none"/>
    </style:style>
    <style:style style:family="graphic" style:name="a773">
      <style:graphic-properties draw:fill="solid" draw:fill-color="#000000" draw:opacity="100%" draw:stroke="none"/>
    </style:style>
    <style:style style:family="graphic" style:name="a774">
      <style:graphic-properties draw:fill="solid" draw:fill-color="#000000" draw:opacity="100%" draw:stroke="none"/>
    </style:style>
    <style:style style:family="graphic" style:name="a775">
      <style:graphic-properties draw:fill="solid" draw:fill-color="#000000" draw:opacity="100%" draw:stroke="none"/>
    </style:style>
    <style:style style:family="graphic" style:name="a776">
      <style:graphic-properties draw:fill="solid" draw:fill-color="#000000" draw:opacity="100%" draw:stroke="none"/>
    </style:style>
    <style:style style:family="graphic" style:name="a777">
      <style:graphic-properties draw:fill="solid" draw:fill-color="#000000" draw:opacity="100%" draw:stroke="none"/>
    </style:style>
    <style:style style:family="graphic" style:name="a778">
      <style:graphic-properties draw:fill="solid" draw:fill-color="#000000" draw:opacity="100%" draw:stroke="none"/>
    </style:style>
    <style:style style:family="graphic" style:name="a779">
      <style:graphic-properties draw:fill="solid" draw:fill-color="#000000" draw:opacity="100%" draw:stroke="none"/>
    </style:style>
    <style:style style:family="graphic" style:name="a1630">
      <style:graphic-properties draw:fill="solid" draw:fill-color="#000000" draw:opacity="100%" draw:stroke="none"/>
    </style:style>
    <style:style style:family="graphic" style:name="a1631">
      <style:graphic-properties draw:fill="solid" draw:fill-color="#000000" draw:opacity="100%" draw:stroke="none"/>
    </style:style>
    <style:style style:family="graphic" style:name="a1632">
      <style:graphic-properties draw:fill="solid" draw:fill-color="#000000" draw:opacity="100%" draw:stroke="none"/>
    </style:style>
    <style:style style:family="graphic" style:name="a1633">
      <style:graphic-properties draw:fill="solid" draw:fill-color="#000000" draw:opacity="100%" draw:stroke="none"/>
    </style:style>
    <style:style style:family="graphic" style:name="a1634">
      <style:graphic-properties draw:fill="solid" draw:fill-color="#000000" draw:opacity="100%" draw:stroke="none"/>
    </style:style>
    <style:style style:family="graphic" style:name="a1635">
      <style:graphic-properties draw:fill="solid" draw:fill-color="#000000" draw:opacity="100%" draw:stroke="none"/>
    </style:style>
    <style:style style:family="graphic" style:name="a1636">
      <style:graphic-properties draw:fill="solid" draw:fill-color="#000000" draw:opacity="100%" draw:stroke="none"/>
    </style:style>
    <style:style style:family="graphic" style:name="a1637">
      <style:graphic-properties draw:fill="solid" draw:fill-color="#000000" draw:opacity="100%" draw:stroke="none"/>
    </style:style>
    <style:style style:family="graphic" style:name="a1638">
      <style:graphic-properties draw:fill="solid" draw:fill-color="#000000" draw:opacity="100%" draw:stroke="none"/>
    </style:style>
    <style:style style:family="graphic" style:name="a1639">
      <style:graphic-properties draw:fill="solid" draw:fill-color="#000000" draw:opacity="100%" draw:stroke="none"/>
    </style:style>
    <style:style style:family="graphic" style:name="a780">
      <style:graphic-properties draw:fill="solid" draw:fill-color="#000000" draw:opacity="100%" draw:stroke="none"/>
    </style:style>
    <style:style style:family="graphic" style:name="a781">
      <style:graphic-properties draw:fill="solid" draw:fill-color="#000000" draw:opacity="100%" draw:stroke="none"/>
    </style:style>
    <style:style style:family="graphic" style:name="a782">
      <style:graphic-properties draw:fill="solid" draw:fill-color="#000000" draw:opacity="100%" draw:stroke="none"/>
    </style:style>
    <style:style style:family="graphic" style:name="a783">
      <style:graphic-properties draw:fill="solid" draw:fill-color="#000000" draw:opacity="100%" draw:stroke="none"/>
    </style:style>
    <style:style style:family="graphic" style:name="a784">
      <style:graphic-properties draw:fill="solid" draw:fill-color="#000000" draw:opacity="100%" draw:stroke="none"/>
    </style:style>
    <style:style style:family="graphic" style:name="a785">
      <style:graphic-properties draw:fill="solid" draw:fill-color="#000000" draw:opacity="100%" draw:stroke="none"/>
    </style:style>
    <style:style style:family="graphic" style:name="a786">
      <style:graphic-properties draw:fill="solid" draw:fill-color="#000000" draw:opacity="100%" draw:stroke="none"/>
    </style:style>
    <style:style style:family="graphic" style:name="a787">
      <style:graphic-properties draw:fill="solid" draw:fill-color="#000000" draw:opacity="100%" draw:stroke="none"/>
    </style:style>
    <style:style style:family="graphic" style:name="a788">
      <style:graphic-properties draw:fill="solid" draw:fill-color="#000000" draw:opacity="100%" draw:stroke="none"/>
    </style:style>
    <style:style style:family="graphic" style:name="a789">
      <style:graphic-properties draw:fill="solid" draw:fill-color="#000000" draw:opacity="100%" draw:stroke="none"/>
    </style:style>
    <style:style style:family="graphic" style:name="a1640">
      <style:graphic-properties draw:fill="solid" draw:fill-color="#000000" draw:opacity="100%" draw:stroke="none"/>
    </style:style>
    <style:style style:family="graphic" style:name="a1641">
      <style:graphic-properties draw:fill="solid" draw:fill-color="#000000" draw:opacity="100%" draw:stroke="none"/>
    </style:style>
    <style:style style:family="graphic" style:name="a1642">
      <style:graphic-properties draw:fill="solid" draw:fill-color="#000000" draw:opacity="100%" draw:stroke="none"/>
    </style:style>
    <style:style style:family="graphic" style:name="a1643">
      <style:graphic-properties draw:fill="solid" draw:fill-color="#000000" draw:opacity="100%" draw:stroke="none"/>
    </style:style>
    <style:style style:family="graphic" style:name="a1644">
      <style:graphic-properties draw:fill="solid" draw:fill-color="#000000" draw:opacity="100%" draw:stroke="none"/>
    </style:style>
    <style:style style:family="graphic" style:name="a1645">
      <style:graphic-properties draw:fill="solid" draw:fill-color="#000000" draw:opacity="100%" draw:stroke="none"/>
    </style:style>
    <style:style style:family="graphic" style:name="a1646">
      <style:graphic-properties draw:fill="solid" draw:fill-color="#000000" draw:opacity="100%" draw:stroke="none"/>
    </style:style>
    <style:style style:family="graphic" style:name="a1647">
      <style:graphic-properties draw:fill="solid" draw:fill-color="#000000" draw:opacity="100%" draw:stroke="none"/>
    </style:style>
    <style:style style:family="graphic" style:name="a1648">
      <style:graphic-properties draw:fill="solid" draw:fill-color="#000000" draw:opacity="100%" draw:stroke="none"/>
    </style:style>
    <style:style style:family="graphic" style:name="a1649">
      <style:graphic-properties draw:fill="solid" draw:fill-color="#000000" draw:opacity="100%" draw:stroke="none"/>
    </style:style>
    <style:style style:family="graphic" style:name="a790">
      <style:graphic-properties draw:fill="solid" draw:fill-color="#000000" draw:opacity="100%" draw:stroke="none"/>
    </style:style>
    <style:style style:family="graphic" style:name="a791">
      <style:graphic-properties draw:fill="solid" draw:fill-color="#000000" draw:opacity="100%" draw:stroke="none"/>
    </style:style>
    <style:style style:family="graphic" style:name="a792">
      <style:graphic-properties draw:fill="solid" draw:fill-color="#000000" draw:opacity="100%" draw:stroke="none"/>
    </style:style>
    <style:style style:family="graphic" style:name="a793">
      <style:graphic-properties draw:fill="solid" draw:fill-color="#000000" draw:opacity="100%" draw:stroke="none"/>
    </style:style>
    <style:style style:family="graphic" style:name="a139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94">
      <style:graphic-properties draw:fill="solid" draw:fill-color="#000000" draw:opacity="100%" draw:stroke="none"/>
    </style:style>
    <style:style style:family="graphic" style:name="a139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95">
      <style:graphic-properties draw:fill="solid" draw:fill-color="#000000" draw:opacity="100%" draw:stroke="none"/>
    </style:style>
    <style:style style:family="graphic" style:name="a1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draw:fill="solid" draw:fill-color="#000000" draw:opacity="100%" draw:stroke="none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draw:fill="solid" draw:fill-color="#000000" draw:opacity="100%" draw:stroke="none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draw:fill="solid" draw:fill-color="#000000" draw:opacity="100%" draw:stroke="none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draw:fill="solid" draw:fill-color="#000000" draw:opacity="100%" draw:stroke="none"/>
    </style:style>
    <style:style style:family="graphic" style:name="a1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draw:fill="solid" draw:fill-color="#000000" draw:opacity="100%" draw:stroke="none"/>
    </style:style>
    <style:style style:family="graphic" style:name="a1651">
      <style:graphic-properties draw:fill="solid" draw:fill-color="#000000" draw:opacity="100%" draw:stroke="none"/>
    </style:style>
    <style:style style:family="graphic" style:name="a1652">
      <style:graphic-properties draw:fill="solid" draw:fill-color="#000000" draw:opacity="100%" draw:stroke="none"/>
    </style:style>
    <style:style style:family="graphic" style:name="a1653">
      <style:graphic-properties draw:fill="solid" draw:fill-color="#000000" draw:opacity="100%" draw:stroke="none"/>
    </style:style>
    <style:style style:family="graphic" style:name="a300">
      <style:graphic-properties draw:fill="solid" draw:fill-color="#000000" draw:opacity="100%" draw:stroke="none"/>
    </style:style>
    <style:style style:family="graphic" style:name="a1654">
      <style:graphic-properties draw:fill="solid" draw:fill-color="#000000" draw:opacity="100%" draw:stroke="none"/>
    </style:style>
    <style:style style:family="graphic" style:name="a301">
      <style:graphic-properties draw:fill="solid" draw:fill-color="#000000" draw:opacity="100%" draw:stroke="none"/>
    </style:style>
    <style:style style:family="graphic" style:name="a1655" style:parent-style-name="Graphics">
      <style:graphic-properties fo:border="none" fo:background-color="transparent"/>
    </style:style>
    <style:style style:family="graphic" style:name="a302">
      <style:graphic-properties draw:fill="solid" draw:fill-color="#000000" draw:opacity="100%" draw:stroke="none"/>
    </style:style>
    <style:style style:family="graphic" style:name="a1656" style:parent-style-name="Graphics">
      <style:graphic-properties fo:border="none" fo:background-color="transparent"/>
    </style:style>
    <style:style style:family="graphic" style:name="a303">
      <style:graphic-properties draw:fill="solid" draw:fill-color="#000000" draw:opacity="100%" draw:stroke="none"/>
    </style:style>
    <style:style style:family="graphic" style:name="a1657">
      <style:graphic-properties style:wrap="parallel" style:wrap-contour="false" style:horizontal-rel="page" style:vertical-rel="page" style:horizontal-pos="from-left" style:vertical-pos="from-top"/>
    </style:style>
    <style:style style:family="graphic" style:name="a304">
      <style:graphic-properties draw:fill="solid" draw:fill-color="#000000" draw:opacity="100%" draw:stroke="none"/>
    </style:style>
    <style:style style:family="graphic" style:name="a305">
      <style:graphic-properties draw:fill="solid" draw:fill-color="#000000" draw:opacity="100%" draw:stroke="none"/>
    </style:style>
    <style:style style:family="graphic" style:name="a306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308">
      <style:graphic-properties draw:fill="solid" draw:fill-color="#000000" draw:opacity="100%" draw:stroke="none"/>
    </style:style>
    <style:style style:family="graphic" style:name="a309">
      <style:graphic-properties draw:fill="solid" draw:fill-color="#000000" draw:opacity="100%" draw:stroke="none"/>
    </style:style>
    <style:style style:family="graphic" style:name="a310">
      <style:graphic-properties draw:fill="solid" draw:fill-color="#000000" draw:opacity="100%" draw:stroke="none"/>
    </style:style>
    <style:style style:family="graphic" style:name="a311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313" style:parent-style-name="Graphics">
      <style:graphic-properties fo:border="none" fo:background-color="transparent"/>
    </style:style>
    <style:style style:family="graphic" style:name="a314" style:parent-style-name="Graphics">
      <style:graphic-properties fo:border="none" fo:background-color="transparent"/>
    </style:style>
    <style:style style:family="graphic" style:name="a315" style:parent-style-name="Graphics">
      <style:graphic-properties fo:border="none" fo:background-color="transparent"/>
    </style:style>
    <style:style style:family="graphic" style:name="a316" style:parent-style-name="Graphics">
      <style:graphic-properties fo:border="none" fo:background-color="transparent"/>
    </style:style>
    <style:style style:family="graphic" style:name="a317" style:parent-style-name="Graphics">
      <style:graphic-properties fo:border="none" fo:background-color="transparent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false" style:horizontal-rel="page" style:vertical-rel="page" style:horizontal-pos="from-left" style:vertical-pos="from-top"/>
    </style:style>
    <style:style style:family="graphic" style:name="a600">
      <style:graphic-properties draw:fill="solid" draw:fill-color="#000000" draw:opacity="100%" draw:stroke="none"/>
    </style:style>
    <style:style style:family="graphic" style:name="a601">
      <style:graphic-properties draw:fill="solid" draw:fill-color="#000000" draw:opacity="100%" draw:stroke="none"/>
    </style:style>
    <style:style style:family="graphic" style:name="a602">
      <style:graphic-properties draw:fill="solid" draw:fill-color="#000000" draw:opacity="100%" draw:stroke="none"/>
    </style:style>
    <style:style style:family="graphic" style:name="a603">
      <style:graphic-properties draw:fill="solid" draw:fill-color="#000000" draw:opacity="100%" draw:stroke="none"/>
    </style:style>
    <style:style style:family="graphic" style:name="a1200">
      <style:graphic-properties style:wrap="parallel" style:wrap-contour="false" style:horizontal-rel="page" style:vertical-rel="page" style:horizontal-pos="from-left" style:vertical-pos="from-top"/>
    </style:style>
    <style:style style:family="graphic" style:name="a604">
      <style:graphic-properties draw:fill="solid" draw:fill-color="#000000" draw:opacity="100%" draw:stroke="none"/>
    </style:style>
    <style:style style:family="graphic" style:name="a1201">
      <style:graphic-properties draw:fill="solid" draw:fill-color="#000000" draw:opacity="100%" draw:stroke="none"/>
    </style:style>
    <style:style style:family="graphic" style:name="a605">
      <style:graphic-properties draw:fill="solid" draw:fill-color="#000000" draw:opacity="100%" draw:stroke="none"/>
    </style:style>
    <style:style style:family="graphic" style:name="a1202">
      <style:graphic-properties draw:fill="solid" draw:fill-color="#000000" draw:opacity="100%" draw:stroke="none"/>
    </style:style>
    <style:style style:family="graphic" style:name="a606">
      <style:graphic-properties draw:fill="solid" draw:fill-color="#000000" draw:opacity="100%" draw:stroke="none"/>
    </style:style>
    <style:style style:family="graphic" style:name="a1203">
      <style:graphic-properties draw:fill="solid" draw:fill-color="#000000" draw:opacity="100%" draw:stroke="none"/>
    </style:style>
    <style:style style:family="graphic" style:name="a607">
      <style:graphic-properties draw:fill="solid" draw:fill-color="#000000" draw:opacity="100%" draw:stroke="none"/>
    </style:style>
    <style:style style:family="graphic" style:name="a1204">
      <style:graphic-properties draw:fill="solid" draw:fill-color="#000000" draw:opacity="100%" draw:stroke="none"/>
    </style:style>
    <style:style style:family="graphic" style:name="a608">
      <style:graphic-properties draw:fill="solid" draw:fill-color="#000000" draw:opacity="100%" draw:stroke="none"/>
    </style:style>
    <style:style style:family="graphic" style:name="a1205">
      <style:graphic-properties draw:fill="solid" draw:fill-color="#000000" draw:opacity="100%" draw:stroke="none"/>
    </style:style>
    <style:style style:family="graphic" style:name="a609">
      <style:graphic-properties draw:fill="solid" draw:fill-color="#000000" draw:opacity="100%" draw:stroke="none"/>
    </style:style>
    <style:style style:family="graphic" style:name="a1206">
      <style:graphic-properties draw:fill="solid" draw:fill-color="#000000" draw:opacity="100%" draw:stroke="none"/>
    </style:style>
    <style:style style:family="graphic" style:name="a1207">
      <style:graphic-properties draw:fill="solid" draw:fill-color="#000000" draw:opacity="100%" draw:stroke="none"/>
    </style:style>
    <style:style style:family="graphic" style:name="a1208">
      <style:graphic-properties draw:fill="solid" draw:fill-color="#000000" draw:opacity="100%" draw:stroke="none"/>
    </style:style>
    <style:style style:family="graphic" style:name="a1209">
      <style:graphic-properties draw:fill="solid" draw:fill-color="#000000" draw:opacity="100%" draw:stroke="none"/>
    </style:style>
    <style:style style:family="graphic" style:name="a610">
      <style:graphic-properties draw:fill="solid" draw:fill-color="#000000" draw:opacity="100%" draw:stroke="none"/>
    </style:style>
    <style:style style:family="graphic" style:name="a611">
      <style:graphic-properties draw:fill="solid" draw:fill-color="#000000" draw:opacity="100%" draw:stroke="none"/>
    </style:style>
    <style:style style:family="graphic" style:name="a612">
      <style:graphic-properties draw:fill="solid" draw:fill-color="#000000" draw:opacity="100%" draw:stroke="none"/>
    </style:style>
    <style:style style:family="graphic" style:name="a613">
      <style:graphic-properties draw:fill="solid" draw:fill-color="#000000" draw:opacity="100%" draw:stroke="none"/>
    </style:style>
    <style:style style:family="graphic" style:name="a1210">
      <style:graphic-properties draw:fill="solid" draw:fill-color="#000000" draw:opacity="100%" draw:stroke="none"/>
    </style:style>
    <style:style style:family="graphic" style:name="a614">
      <style:graphic-properties draw:fill="solid" draw:fill-color="#000000" draw:opacity="100%" draw:stroke="none"/>
    </style:style>
    <style:style style:family="graphic" style:name="a1211">
      <style:graphic-properties draw:fill="solid" draw:fill-color="#000000" draw:opacity="100%" draw:stroke="none"/>
    </style:style>
    <style:style style:family="graphic" style:name="a615">
      <style:graphic-properties draw:fill="solid" draw:fill-color="#000000" draw:opacity="100%" draw:stroke="none"/>
    </style:style>
    <style:style style:family="graphic" style:name="a1212">
      <style:graphic-properties draw:fill="solid" draw:fill-color="#000000" draw:opacity="100%" draw:stroke="none"/>
    </style:style>
    <style:style style:family="graphic" style:name="a616">
      <style:graphic-properties draw:fill="solid" draw:fill-color="#000000" draw:opacity="100%" draw:stroke="none"/>
    </style:style>
    <style:style style:family="graphic" style:name="a1213">
      <style:graphic-properties draw:fill="solid" draw:fill-color="#000000" draw:opacity="100%" draw:stroke="none"/>
    </style:style>
    <style:style style:family="graphic" style:name="a617">
      <style:graphic-properties draw:fill="solid" draw:fill-color="#000000" draw:opacity="100%" draw:stroke="none"/>
    </style:style>
    <style:style style:family="graphic" style:name="a1214">
      <style:graphic-properties draw:fill="solid" draw:fill-color="#000000" draw:opacity="100%" draw:stroke="none"/>
    </style:style>
    <style:style style:family="graphic" style:name="a618">
      <style:graphic-properties draw:fill="solid" draw:fill-color="#000000" draw:opacity="100%" draw:stroke="none"/>
    </style:style>
    <style:style style:family="graphic" style:name="a1215">
      <style:graphic-properties draw:fill="solid" draw:fill-color="#000000" draw:opacity="100%" draw:stroke="none"/>
    </style:style>
    <style:style style:family="graphic" style:name="a619">
      <style:graphic-properties draw:fill="solid" draw:fill-color="#000000" draw:opacity="100%" draw:stroke="none"/>
    </style:style>
    <style:style style:family="graphic" style:name="a1216">
      <style:graphic-properties draw:fill="solid" draw:fill-color="#000000" draw:opacity="100%" draw:stroke="none"/>
    </style:style>
    <style:style style:family="graphic" style:name="a1217">
      <style:graphic-properties draw:fill="solid" draw:fill-color="#000000" draw:opacity="100%" draw:stroke="none"/>
    </style:style>
    <style:style style:family="graphic" style:name="a1218">
      <style:graphic-properties draw:fill="solid" draw:fill-color="#000000" draw:opacity="100%" draw:stroke="none"/>
    </style:style>
    <style:style style:family="graphic" style:name="a1219">
      <style:graphic-properties draw:fill="solid" draw:fill-color="#000000" draw:opacity="100%" draw:stroke="none"/>
    </style:style>
    <style:style style:family="graphic" style:name="a620">
      <style:graphic-properties draw:fill="solid" draw:fill-color="#000000" draw:opacity="100%" draw:stroke="none"/>
    </style:style>
    <style:style style:family="graphic" style:name="a621">
      <style:graphic-properties draw:fill="solid" draw:fill-color="#000000" draw:opacity="100%" draw:stroke="none"/>
    </style:style>
    <style:style style:family="graphic" style:name="a622">
      <style:graphic-properties draw:fill="solid" draw:fill-color="#000000" draw:opacity="100%" draw:stroke="none"/>
    </style:style>
    <style:style style:family="graphic" style:name="a623">
      <style:graphic-properties draw:fill="solid" draw:fill-color="#000000" draw:opacity="100%" draw:stroke="none"/>
    </style:style>
    <style:style style:family="graphic" style:name="a1220">
      <style:graphic-properties draw:fill="solid" draw:fill-color="#000000" draw:opacity="100%" draw:stroke="none"/>
    </style:style>
    <style:style style:family="graphic" style:name="a624">
      <style:graphic-properties draw:fill="solid" draw:fill-color="#000000" draw:opacity="100%" draw:stroke="none"/>
    </style:style>
    <style:style style:family="graphic" style:name="a1221">
      <style:graphic-properties draw:fill="solid" draw:fill-color="#000000" draw:opacity="100%" draw:stroke="none"/>
    </style:style>
    <style:style style:family="graphic" style:name="a625">
      <style:graphic-properties draw:fill="solid" draw:fill-color="#000000" draw:opacity="100%" draw:stroke="none"/>
    </style:style>
    <style:style style:family="graphic" style:name="a1222">
      <style:graphic-properties draw:fill="solid" draw:fill-color="#000000" draw:opacity="100%" draw:stroke="none"/>
    </style:style>
    <style:style style:family="graphic" style:name="a626">
      <style:graphic-properties draw:fill="solid" draw:fill-color="#000000" draw:opacity="100%" draw:stroke="none"/>
    </style:style>
    <style:style style:family="graphic" style:name="a1223">
      <style:graphic-properties draw:fill="solid" draw:fill-color="#000000" draw:opacity="100%" draw:stroke="none"/>
    </style:style>
    <style:style style:family="graphic" style:name="a627">
      <style:graphic-properties draw:fill="solid" draw:fill-color="#000000" draw:opacity="100%" draw:stroke="none"/>
    </style:style>
    <style:style style:family="graphic" style:name="a1224">
      <style:graphic-properties draw:fill="solid" draw:fill-color="#000000" draw:opacity="100%" draw:stroke="none"/>
    </style:style>
    <style:style style:family="graphic" style:name="a628">
      <style:graphic-properties draw:fill="solid" draw:fill-color="#000000" draw:opacity="100%" draw:stroke="none"/>
    </style:style>
    <style:style style:family="graphic" style:name="a1225">
      <style:graphic-properties draw:fill="solid" draw:fill-color="#000000" draw:opacity="100%" draw:stroke="none"/>
    </style:style>
    <style:style style:family="graphic" style:name="a629">
      <style:graphic-properties draw:fill="solid" draw:fill-color="#000000" draw:opacity="100%" draw:stroke="none"/>
    </style:style>
    <style:style style:family="graphic" style:name="a1226">
      <style:graphic-properties draw:fill="solid" draw:fill-color="#000000" draw:opacity="100%" draw:stroke="none"/>
    </style:style>
    <style:style style:family="graphic" style:name="a1227">
      <style:graphic-properties draw:fill="solid" draw:fill-color="#000000" draw:opacity="100%" draw:stroke="none"/>
    </style:style>
    <style:style style:family="graphic" style:name="a1228">
      <style:graphic-properties draw:fill="solid" draw:fill-color="#000000" draw:opacity="100%" draw:stroke="none"/>
    </style:style>
    <style:style style:family="graphic" style:name="a1229">
      <style:graphic-properties draw:fill="solid" draw:fill-color="#000000" draw:opacity="100%" draw:stroke="none"/>
    </style:style>
    <style:style style:family="graphic" style:name="a37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7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 style:parent-style-name="Graphics">
      <style:graphic-properties fo:border="none" fo:background-color="transparent"/>
    </style:style>
    <style:style style:family="graphic" style:name="a631" style:parent-style-name="Graphics">
      <style:graphic-properties fo:border="none" fo:background-color="transparent"/>
    </style:style>
    <style:style style:family="graphic" style:name="a632" style:parent-style-name="Graphics">
      <style:graphic-properties fo:border="none" fo:background-color="transparent"/>
    </style:style>
    <style:style style:family="graphic" style:name="a633" style:parent-style-name="Graphics">
      <style:graphic-properties fo:border="none" fo:background-color="transparent"/>
    </style:style>
    <style:style style:family="graphic" style:name="a1230">
      <style:graphic-properties draw:fill="solid" draw:fill-color="#000000" draw:opacity="100%" draw:stroke="none"/>
    </style:style>
    <style:style style:family="graphic" style:name="a634" style:parent-style-name="Graphics">
      <style:graphic-properties fo:border="none" fo:background-color="transparent"/>
    </style:style>
    <style:style style:family="graphic" style:name="a1231">
      <style:graphic-properties draw:fill="solid" draw:fill-color="#000000" draw:opacity="100%" draw:stroke="non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draw:fill="solid" draw:fill-color="#000000" draw:opacity="100%" draw:stroke="non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draw:fill="solid" draw:fill-color="#000000" draw:opacity="100%" draw:stroke="non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draw:fill="solid" draw:fill-color="#000000" draw:opacity="100%" draw:stroke="non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draw:fill="solid" draw:fill-color="#000000" draw:opacity="100%" draw:stroke="non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draw:fill="solid" draw:fill-color="#000000" draw:opacity="100%" draw:stroke="none"/>
    </style:style>
    <style:style style:family="graphic" style:name="a1237">
      <style:graphic-properties draw:fill="solid" draw:fill-color="#000000" draw:opacity="100%" draw:stroke="none"/>
    </style:style>
    <style:style style:family="graphic" style:name="a1238">
      <style:graphic-properties draw:fill="solid" draw:fill-color="#000000" draw:opacity="100%" draw:stroke="none"/>
    </style:style>
    <style:style style:family="graphic" style:name="a1239">
      <style:graphic-properties draw:fill="solid" draw:fill-color="#000000" draw:opacity="100%" draw:stroke="non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false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draw:fill="solid" draw:fill-color="#000000" draw:opacity="100%" draw:stroke="none"/>
    </style:style>
    <style:style style:family="graphic" style:name="a643">
      <style:graphic-properties draw:fill="solid" draw:fill-color="#000000" draw:opacity="100%" draw:stroke="none"/>
    </style:style>
    <style:style style:family="graphic" style:name="a1240">
      <style:graphic-properties draw:fill="solid" draw:fill-color="#000000" draw:opacity="100%" draw:stroke="none"/>
    </style:style>
    <style:style style:family="graphic" style:name="a644">
      <style:graphic-properties draw:fill="solid" draw:fill-color="#000000" draw:opacity="100%" draw:stroke="none"/>
    </style:style>
    <style:style style:family="graphic" style:name="a1241">
      <style:graphic-properties draw:fill="solid" draw:fill-color="#000000" draw:opacity="100%" draw:stroke="none"/>
    </style:style>
    <style:style style:family="graphic" style:name="a645">
      <style:graphic-properties draw:fill="solid" draw:fill-color="#000000" draw:opacity="100%" draw:stroke="none"/>
    </style:style>
    <style:style style:family="graphic" style:name="a1242">
      <style:graphic-properties draw:fill="solid" draw:fill-color="#000000" draw:opacity="100%" draw:stroke="none"/>
    </style:style>
    <style:style style:family="graphic" style:name="a646">
      <style:graphic-properties draw:fill="solid" draw:fill-color="#000000" draw:opacity="100%" draw:stroke="none"/>
    </style:style>
    <style:style style:family="graphic" style:name="a1243">
      <style:graphic-properties draw:fill="solid" draw:fill-color="#000000" draw:opacity="100%" draw:stroke="none"/>
    </style:style>
    <style:style style:family="graphic" style:name="a647">
      <style:graphic-properties draw:fill="solid" draw:fill-color="#000000" draw:opacity="100%" draw:stroke="none"/>
    </style:style>
    <style:style style:family="graphic" style:name="a1244">
      <style:graphic-properties draw:fill="solid" draw:fill-color="#000000" draw:opacity="100%" draw:stroke="none"/>
    </style:style>
    <style:style style:family="graphic" style:name="a648">
      <style:graphic-properties draw:fill="solid" draw:fill-color="#000000" draw:opacity="100%" draw:stroke="none"/>
    </style:style>
    <style:style style:family="graphic" style:name="a1245">
      <style:graphic-properties draw:fill="solid" draw:fill-color="#000000" draw:opacity="100%" draw:stroke="none"/>
    </style:style>
    <style:style style:family="graphic" style:name="a649">
      <style:graphic-properties draw:fill="solid" draw:fill-color="#000000" draw:opacity="100%" draw:stroke="none"/>
    </style:style>
    <style:style style:family="graphic" style:name="a1246">
      <style:graphic-properties draw:fill="solid" draw:fill-color="#000000" draw:opacity="100%" draw:stroke="none"/>
    </style:style>
    <style:style style:family="graphic" style:name="a1247">
      <style:graphic-properties draw:fill="solid" draw:fill-color="#000000" draw:opacity="100%" draw:stroke="none"/>
    </style:style>
    <style:style style:family="graphic" style:name="a1248">
      <style:graphic-properties draw:fill="solid" draw:fill-color="#000000" draw:opacity="100%" draw:stroke="none"/>
    </style:style>
    <style:style style:family="graphic" style:name="a1249">
      <style:graphic-properties draw:fill="solid" draw:fill-color="#000000" draw:opacity="100%" draw:stroke="non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draw:fill="solid" draw:fill-color="#000000" draw:opacity="100%" draw:stroke="non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draw:fill="solid" draw:fill-color="#000000" draw:opacity="100%" draw:stroke="non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draw:fill="solid" draw:fill-color="#000000" draw:opacity="100%" draw:stroke="none"/>
    </style:style>
    <style:style style:family="graphic" style:name="a653">
      <style:graphic-properties draw:fill="solid" draw:fill-color="#000000" draw:opacity="100%" draw:stroke="none"/>
    </style:style>
    <style:style style:family="graphic" style:name="a1250">
      <style:graphic-properties draw:fill="solid" draw:fill-color="#000000" draw:opacity="100%" draw:stroke="none"/>
    </style:style>
    <style:style style:family="graphic" style:name="a654">
      <style:graphic-properties draw:fill="solid" draw:fill-color="#000000" draw:opacity="100%" draw:stroke="none"/>
    </style:style>
    <style:style style:family="graphic" style:name="a1251">
      <style:graphic-properties draw:fill="solid" draw:fill-color="#000000" draw:opacity="100%" draw:stroke="none"/>
    </style:style>
    <style:style style:family="graphic" style:name="a655">
      <style:graphic-properties draw:fill="solid" draw:fill-color="#000000" draw:opacity="100%" draw:stroke="none"/>
    </style:style>
    <style:style style:family="graphic" style:name="a1252">
      <style:graphic-properties draw:fill="solid" draw:fill-color="#000000" draw:opacity="100%" draw:stroke="none"/>
    </style:style>
    <style:style style:family="graphic" style:name="a656">
      <style:graphic-properties draw:fill="solid" draw:fill-color="#000000" draw:opacity="100%" draw:stroke="none"/>
    </style:style>
    <style:style style:family="graphic" style:name="a1253">
      <style:graphic-properties draw:fill="solid" draw:fill-color="#000000" draw:opacity="100%" draw:stroke="none"/>
    </style:style>
    <style:style style:family="graphic" style:name="a657">
      <style:graphic-properties draw:fill="solid" draw:fill-color="#000000" draw:opacity="100%" draw:stroke="none"/>
    </style:style>
    <style:style style:family="graphic" style:name="a12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58">
      <style:graphic-properties draw:fill="solid" draw:fill-color="#000000" draw:opacity="100%" draw:stroke="none"/>
    </style:style>
    <style:style style:family="graphic" style:name="a1255">
      <style:graphic-properties draw:fill="solid" draw:fill-color="#000000" draw:opacity="100%" draw:stroke="none"/>
    </style:style>
    <style:style style:family="graphic" style:name="a659">
      <style:graphic-properties draw:fill="solid" draw:fill-color="#000000" draw:opacity="100%" draw:stroke="none"/>
    </style:style>
    <style:style style:family="graphic" style:name="a1256">
      <style:graphic-properties draw:fill="solid" draw:fill-color="#000000" draw:opacity="100%" draw:stroke="none"/>
    </style:style>
    <style:style style:family="graphic" style:name="a1257">
      <style:graphic-properties draw:fill="solid" draw:fill-color="#000000" draw:opacity="100%" draw:stroke="none"/>
    </style:style>
    <style:style style:family="graphic" style:name="a1258">
      <style:graphic-properties draw:fill="solid" draw:fill-color="#000000" draw:opacity="100%" draw:stroke="none"/>
    </style:style>
    <style:style style:family="graphic" style:name="a1259">
      <style:graphic-properties draw:fill="solid" draw:fill-color="#000000" draw:opacity="100%" draw:stroke="none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1">
      <style:graphic-properties style:wrap="parallel" style:wrap-contour="false" style:horizontal-rel="page" style:vertical-rel="page" style:horizontal-pos="from-left" style:vertical-pos="from-top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2">
      <style:graphic-properties draw:fill="solid" draw:fill-color="#000000" draw:opacity="100%" draw:stroke="none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3">
      <style:graphic-properties draw:fill="solid" draw:fill-color="#000000" draw:opacity="100%" draw:stroke="non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4">
      <style:graphic-properties draw:fill="solid" draw:fill-color="#000000" draw:opacity="100%" draw:stroke="non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5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6">
      <style:graphic-properties draw:fill="solid" draw:fill-color="#000000" draw:opacity="100%" draw:stroke="none"/>
    </style:style>
    <style:style style:family="graphic" style:name="a919">
      <style:graphic-properties style:wrap="parallel" style:wrap-contour="false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7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8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9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draw:fill="solid" draw:fill-color="#000000" draw:opacity="100%" draw:stroke="non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draw:fill="solid" draw:fill-color="#000000" draw:opacity="100%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draw:fill="solid" draw:fill-color="#000000" draw:opacity="100%" draw:stroke="none"/>
    </style:style>
    <style:style style:family="graphic" style:name="a663">
      <style:graphic-properties draw:fill="solid" draw:fill-color="#000000" draw:opacity="100%" draw:stroke="none"/>
    </style:style>
    <style:style style:family="graphic" style:name="a1260">
      <style:graphic-properties draw:fill="solid" draw:fill-color="#000000" draw:opacity="100%" draw:stroke="none"/>
    </style:style>
    <style:style style:family="graphic" style:name="a664">
      <style:graphic-properties draw:fill="solid" draw:fill-color="#000000" draw:opacity="100%" draw:stroke="none"/>
    </style:style>
    <style:style style:family="graphic" style:name="a1261">
      <style:graphic-properties draw:fill="solid" draw:fill-color="#000000" draw:opacity="100%" draw:stroke="none"/>
    </style:style>
    <style:style style:family="graphic" style:name="a665">
      <style:graphic-properties draw:fill="solid" draw:fill-color="#000000" draw:opacity="100%" draw:stroke="none"/>
    </style:style>
    <style:style style:family="graphic" style:name="a1262">
      <style:graphic-properties draw:fill="solid" draw:fill-color="#000000" draw:opacity="100%" draw:stroke="none"/>
    </style:style>
    <style:style style:family="graphic" style:name="a666">
      <style:graphic-properties draw:fill="solid" draw:fill-color="#000000" draw:opacity="100%" draw:stroke="none"/>
    </style:style>
    <style:style style:family="graphic" style:name="a1263">
      <style:graphic-properties draw:fill="solid" draw:fill-color="#000000" draw:opacity="100%" draw:stroke="none"/>
    </style:style>
    <style:style style:family="graphic" style:name="a667">
      <style:graphic-properties draw:fill="solid" draw:fill-color="#000000" draw:opacity="100%" draw:stroke="none"/>
    </style:style>
    <style:style style:family="graphic" style:name="a1264">
      <style:graphic-properties draw:fill="solid" draw:fill-color="#000000" draw:opacity="100%" draw:stroke="none"/>
    </style:style>
    <style:style style:family="graphic" style:name="a668">
      <style:graphic-properties draw:fill="solid" draw:fill-color="#000000" draw:opacity="100%" draw:stroke="none"/>
    </style:style>
    <style:style style:family="graphic" style:name="a1265">
      <style:graphic-properties draw:fill="solid" draw:fill-color="#000000" draw:opacity="100%" draw:stroke="none"/>
    </style:style>
    <style:style style:family="graphic" style:name="a669">
      <style:graphic-properties draw:fill="solid" draw:fill-color="#000000" draw:opacity="100%" draw:stroke="none"/>
    </style:style>
    <style:style style:family="graphic" style:name="a1266">
      <style:graphic-properties draw:fill="solid" draw:fill-color="#000000" draw:opacity="100%" draw:stroke="none"/>
    </style:style>
    <style:style style:family="graphic" style:name="a1267">
      <style:graphic-properties draw:fill="solid" draw:fill-color="#000000" draw:opacity="100%" draw:stroke="none"/>
    </style:style>
    <style:style style:family="graphic" style:name="a1268">
      <style:graphic-properties draw:fill="solid" draw:fill-color="#000000" draw:opacity="100%" draw:stroke="none"/>
    </style:style>
    <style:style style:family="graphic" style:name="a1269">
      <style:graphic-properties draw:fill="solid" draw:fill-color="#000000" draw:opacity="100%" draw:stroke="none"/>
    </style:style>
    <style:style style:family="graphic" style:name="a920">
      <style:graphic-properties draw:fill="solid" draw:fill-color="#000000" draw:opacity="100%" draw:stroke="none"/>
    </style:style>
    <style:style style:family="graphic" style:name="a921">
      <style:graphic-properties draw:fill="solid" draw:fill-color="#000000" draw:opacity="100%" draw:stroke="none"/>
    </style:style>
    <style:style style:family="graphic" style:name="a922">
      <style:graphic-properties draw:fill="solid" draw:fill-color="#000000" draw:opacity="100%" draw:stroke="none"/>
    </style:style>
    <style:style style:family="graphic" style:name="a923">
      <style:graphic-properties draw:fill="solid" draw:fill-color="#000000" draw:opacity="100%" draw:stroke="none"/>
    </style:style>
    <style:style style:family="graphic" style:name="a1520">
      <style:graphic-properties draw:fill="solid" draw:fill-color="#000000" draw:opacity="100%" draw:stroke="none"/>
    </style:style>
    <style:style style:family="graphic" style:name="a924">
      <style:graphic-properties draw:fill="solid" draw:fill-color="#000000" draw:opacity="100%" draw:stroke="none"/>
    </style:style>
    <style:style style:family="graphic" style:name="a1521">
      <style:graphic-properties draw:fill="solid" draw:fill-color="#000000" draw:opacity="100%" draw:stroke="none"/>
    </style:style>
    <style:style style:family="graphic" style:name="a925">
      <style:graphic-properties draw:fill="solid" draw:fill-color="#000000" draw:opacity="100%" draw:stroke="none"/>
    </style:style>
    <style:style style:family="graphic" style:name="a1522">
      <style:graphic-properties draw:fill="solid" draw:fill-color="#000000" draw:opacity="100%" draw:stroke="none"/>
    </style:style>
    <style:style style:family="graphic" style:name="a926">
      <style:graphic-properties draw:fill="solid" draw:fill-color="#000000" draw:opacity="100%" draw:stroke="none"/>
    </style:style>
    <style:style style:family="graphic" style:name="a1523">
      <style:graphic-properties draw:fill="solid" draw:fill-color="#000000" draw:opacity="100%" draw:stroke="none"/>
    </style:style>
    <style:style style:family="graphic" style:name="a927">
      <style:graphic-properties draw:fill="solid" draw:fill-color="#000000" draw:opacity="100%" draw:stroke="none"/>
    </style:style>
    <style:style style:family="graphic" style:name="a1524">
      <style:graphic-properties draw:fill="solid" draw:fill-color="#000000" draw:opacity="100%" draw:stroke="none"/>
    </style:style>
    <style:style style:family="graphic" style:name="a928">
      <style:graphic-properties draw:fill="solid" draw:fill-color="#000000" draw:opacity="100%" draw:stroke="none"/>
    </style:style>
    <style:style style:family="graphic" style:name="a1525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6">
      <style:graphic-properties draw:fill="solid" draw:fill-color="#000000" draw:opacity="100%" draw:stroke="none"/>
    </style:style>
    <style:style style:family="graphic" style:name="a929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7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8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draw:fill="solid" draw:fill-color="#000000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draw:fill="solid" draw:fill-color="#000000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draw:fill="solid" draw:fill-color="#000000" draw:opacity="100%" draw:stroke="none"/>
    </style:style>
    <style:style style:family="graphic" style:name="a673">
      <style:graphic-properties draw:fill="solid" draw:fill-color="#000000" draw:opacity="100%" draw:stroke="none"/>
    </style:style>
    <style:style style:family="graphic" style:name="a1270">
      <style:graphic-properties draw:fill="solid" draw:fill-color="#000000" draw:opacity="100%" draw:stroke="none"/>
    </style:style>
    <style:style style:family="graphic" style:name="a674">
      <style:graphic-properties draw:fill="solid" draw:fill-color="#000000" draw:opacity="100%" draw:stroke="none"/>
    </style:style>
    <style:style style:family="graphic" style:name="a1271">
      <style:graphic-properties draw:fill="solid" draw:fill-color="#000000" draw:opacity="100%" draw:stroke="none"/>
    </style:style>
    <style:style style:family="graphic" style:name="a675">
      <style:graphic-properties draw:fill="solid" draw:fill-color="#000000" draw:opacity="100%" draw:stroke="none"/>
    </style:style>
    <style:style style:family="graphic" style:name="a1272">
      <style:graphic-properties draw:fill="solid" draw:fill-color="#000000" draw:opacity="100%" draw:stroke="none"/>
    </style:style>
    <style:style style:family="graphic" style:name="a676">
      <style:graphic-properties draw:fill="solid" draw:fill-color="#000000" draw:opacity="100%" draw:stroke="none"/>
    </style:style>
    <style:style style:family="graphic" style:name="a1273">
      <style:graphic-properties draw:fill="solid" draw:fill-color="#000000" draw:opacity="100%" draw:stroke="none"/>
    </style:style>
    <style:style style:family="graphic" style:name="a677">
      <style:graphic-properties draw:fill="solid" draw:fill-color="#000000" draw:opacity="100%" draw:stroke="none"/>
    </style:style>
    <style:style style:family="graphic" style:name="a1274">
      <style:graphic-properties draw:fill="solid" draw:fill-color="#000000" draw:opacity="100%" draw:stroke="none"/>
    </style:style>
    <style:style style:family="graphic" style:name="a678">
      <style:graphic-properties draw:fill="solid" draw:fill-color="#000000" draw:opacity="100%" draw:stroke="none"/>
    </style:style>
    <style:style style:family="graphic" style:name="a1275">
      <style:graphic-properties draw:fill="solid" draw:fill-color="#000000" draw:opacity="100%" draw:stroke="none"/>
    </style:style>
    <style:style style:family="graphic" style:name="a679">
      <style:graphic-properties draw:fill="solid" draw:fill-color="#000000" draw:opacity="100%" draw:stroke="none"/>
    </style:style>
    <style:style style:family="graphic" style:name="a1276">
      <style:graphic-properties draw:fill="solid" draw:fill-color="#000000" draw:opacity="100%" draw:stroke="none"/>
    </style:style>
    <style:style style:family="graphic" style:name="a1277">
      <style:graphic-properties draw:fill="solid" draw:fill-color="#000000" draw:opacity="100%" draw:stroke="none"/>
    </style:style>
    <style:style style:family="graphic" style:name="a1278">
      <style:graphic-properties draw:fill="solid" draw:fill-color="#000000" draw:opacity="100%" draw:stroke="none"/>
    </style:style>
    <style:style style:family="graphic" style:name="a1279">
      <style:graphic-properties draw:fill="solid" draw:fill-color="#000000" draw:opacity="100%" draw:stroke="none"/>
    </style:style>
    <style:style style:family="graphic" style:name="a930">
      <style:graphic-properties draw:fill="solid" draw:fill-color="#000000" draw:opacity="100%" draw:stroke="none"/>
    </style:style>
    <style:style style:family="graphic" style:name="a931">
      <style:graphic-properties draw:fill="solid" draw:fill-color="#000000" draw:opacity="100%" draw:stroke="none"/>
    </style:style>
    <style:style style:family="graphic" style:name="a932">
      <style:graphic-properties draw:fill="solid" draw:fill-color="#000000" draw:opacity="100%" draw:stroke="none"/>
    </style:style>
    <style:style style:family="graphic" style:name="a933">
      <style:graphic-properties draw:fill="solid" draw:fill-color="#000000" draw:opacity="100%" draw:stroke="none"/>
    </style:style>
    <style:style style:family="graphic" style:name="a1530">
      <style:graphic-properties draw:fill="solid" draw:fill-color="#000000" draw:opacity="100%" draw:stroke="none"/>
    </style:style>
    <style:style style:family="graphic" style:name="a934">
      <style:graphic-properties draw:fill="solid" draw:fill-color="#000000" draw:opacity="100%" draw:stroke="none"/>
    </style:style>
    <style:style style:family="graphic" style:name="a1531">
      <style:graphic-properties draw:fill="solid" draw:fill-color="#000000" draw:opacity="100%" draw:stroke="none"/>
    </style:style>
    <style:style style:family="graphic" style:name="a935">
      <style:graphic-properties draw:fill="solid" draw:fill-color="#000000" draw:opacity="100%" draw:stroke="none"/>
    </style:style>
    <style:style style:family="graphic" style:name="a1532">
      <style:graphic-properties draw:fill="solid" draw:fill-color="#000000" draw:opacity="100%" draw:stroke="none"/>
    </style:style>
    <style:style style:family="graphic" style:name="a936">
      <style:graphic-properties draw:fill="solid" draw:fill-color="#000000" draw:opacity="100%" draw:stroke="none"/>
    </style:style>
    <style:style style:family="graphic" style:name="a1533">
      <style:graphic-properties draw:fill="solid" draw:fill-color="#000000" draw:opacity="100%" draw:stroke="none"/>
    </style:style>
    <style:style style:family="graphic" style:name="a937">
      <style:graphic-properties draw:fill="solid" draw:fill-color="#000000" draw:opacity="100%" draw:stroke="none"/>
    </style:style>
    <style:style style:family="graphic" style:name="a1534">
      <style:graphic-properties draw:fill="solid" draw:fill-color="#000000" draw:opacity="100%" draw:stroke="none"/>
    </style:style>
    <style:style style:family="graphic" style:name="a938">
      <style:graphic-properties draw:fill="solid" draw:fill-color="#000000" draw:opacity="100%" draw:stroke="none"/>
    </style:style>
    <style:style style:family="graphic" style:name="a1535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6">
      <style:graphic-properties draw:fill="solid" draw:fill-color="#000000" draw:opacity="100%" draw:stroke="none"/>
    </style:style>
    <style:style style:family="graphic" style:name="a939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7">
      <style:graphic-properties draw:fill="solid" draw:fill-color="#000000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8">
      <style:graphic-properties draw:fill="solid" draw:fill-color="#000000" draw:opacity="100%" draw:stroke="none"/>
    </style:style>
    <style:style style:family="graphic" style:name="a53">
      <style:graphic-properties style:wrap="parallel" style:wrap-contour="false" style:horizontal-rel="page" style:vertical-rel="page" style:horizontal-pos="from-left" style:vertical-pos="from-top"/>
    </style:style>
    <style:style style:family="graphic" style:name="a1539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680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681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682">
      <style:graphic-properties draw:fill="solid" draw:fill-color="#000000" draw:opacity="100%" draw:stroke="none"/>
    </style:style>
    <style:style style:family="graphic" style:name="a683">
      <style:graphic-properties draw:fill="solid" draw:fill-color="#000000" draw:opacity="100%" draw:stroke="none"/>
    </style:style>
    <style:style style:family="graphic" style:name="a1280">
      <style:graphic-properties draw:fill="solid" draw:fill-color="#000000" draw:opacity="100%" draw:stroke="none"/>
    </style:style>
    <style:style style:family="graphic" style:name="a684" style:parent-style-name="Graphics">
      <style:graphic-properties fo:border="none" fo:background-color="transparent"/>
    </style:style>
    <style:style style:family="graphic" style:name="a1281">
      <style:graphic-properties draw:fill="solid" draw:fill-color="#000000" draw:opacity="100%" draw:stroke="none"/>
    </style:style>
    <style:style style:family="graphic" style:name="a685" style:parent-style-name="Graphics">
      <style:graphic-properties fo:border="none" fo:background-color="transparent"/>
    </style:style>
    <style:style style:family="graphic" style:name="a1282">
      <style:graphic-properties draw:fill="solid" draw:fill-color="#000000" draw:opacity="100%" draw:stroke="none"/>
    </style:style>
    <style:style style:family="graphic" style:name="a686" style:parent-style-name="Graphics">
      <style:graphic-properties fo:border="none" fo:background-color="transparent"/>
    </style:style>
    <style:style style:family="graphic" style:name="a1283">
      <style:graphic-properties draw:fill="solid" draw:fill-color="#000000" draw:opacity="100%" draw:stroke="none"/>
    </style:style>
    <style:style style:family="graphic" style:name="a687" style:parent-style-name="Graphics">
      <style:graphic-properties fo:border="none" fo:background-color="transparent"/>
    </style:style>
    <style:style style:family="graphic" style:name="a1284">
      <style:graphic-properties draw:fill="solid" draw:fill-color="#000000" draw:opacity="100%" draw:stroke="none"/>
    </style:style>
    <style:style style:family="graphic" style:name="a688" style:parent-style-name="Graphics">
      <style:graphic-properties fo:border="none" fo:background-color="transparent"/>
    </style:style>
    <style:style style:family="graphic" style:name="a1285">
      <style:graphic-properties draw:fill="solid" draw:fill-color="#000000" draw:opacity="100%" draw:stroke="non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draw:fill="solid" draw:fill-color="#000000" draw:opacity="100%" draw:stroke="none"/>
    </style:style>
    <style:style style:family="graphic" style:name="a1287">
      <style:graphic-properties draw:fill="solid" draw:fill-color="#000000" draw:opacity="100%" draw:stroke="none"/>
    </style:style>
    <style:style style:family="graphic" style:name="a1288">
      <style:graphic-properties draw:fill="solid" draw:fill-color="#000000" draw:opacity="100%" draw:stroke="none"/>
    </style:style>
    <style:style style:family="graphic" style:name="a1289">
      <style:graphic-properties draw:fill="solid" draw:fill-color="#000000" draw:opacity="100%" draw:stroke="none"/>
    </style:style>
    <style:style style:family="graphic" style:name="a940">
      <style:graphic-properties draw:fill="solid" draw:fill-color="#000000" draw:opacity="100%" draw:stroke="none"/>
    </style:style>
    <style:style style:family="graphic" style:name="a941">
      <style:graphic-properties draw:fill="solid" draw:fill-color="#000000" draw:opacity="100%" draw:stroke="none"/>
    </style:style>
    <style:style style:family="graphic" style:name="a942">
      <style:graphic-properties draw:fill="solid" draw:fill-color="#000000" draw:opacity="100%" draw:stroke="none"/>
    </style:style>
    <style:style style:family="graphic" style:name="a943">
      <style:graphic-properties draw:fill="solid" draw:fill-color="#000000" draw:opacity="100%" draw:stroke="none"/>
    </style:style>
    <style:style style:family="graphic" style:name="a1540">
      <style:graphic-properties draw:fill="solid" draw:fill-color="#000000" draw:opacity="100%" draw:stroke="none"/>
    </style:style>
    <style:style style:family="graphic" style:name="a944">
      <style:graphic-properties draw:fill="solid" draw:fill-color="#000000" draw:opacity="100%" draw:stroke="none"/>
    </style:style>
    <style:style style:family="graphic" style:name="a1541">
      <style:graphic-properties draw:fill="solid" draw:fill-color="#000000" draw:opacity="100%" draw:stroke="none"/>
    </style:style>
    <style:style style:family="graphic" style:name="a945">
      <style:graphic-properties draw:fill="solid" draw:fill-color="#000000" draw:opacity="100%" draw:stroke="none"/>
    </style:style>
    <style:style style:family="graphic" style:name="a1542">
      <style:graphic-properties draw:fill="solid" draw:fill-color="#000000" draw:opacity="100%" draw:stroke="none"/>
    </style:style>
    <style:style style:family="graphic" style:name="a946">
      <style:graphic-properties draw:fill="solid" draw:fill-color="#000000" draw:opacity="100%" draw:stroke="none"/>
    </style:style>
    <style:style style:family="graphic" style:name="a1543">
      <style:graphic-properties draw:fill="solid" draw:fill-color="#000000" draw:opacity="100%" draw:stroke="none"/>
    </style:style>
    <style:style style:family="graphic" style:name="a947">
      <style:graphic-properties draw:fill="solid" draw:fill-color="#000000" draw:opacity="100%" draw:stroke="none"/>
    </style:style>
    <style:style style:family="graphic" style:name="a1544">
      <style:graphic-properties draw:fill="solid" draw:fill-color="#000000" draw:opacity="100%" draw:stroke="none"/>
    </style:style>
    <style:style style:family="graphic" style:name="a948">
      <style:graphic-properties draw:fill="solid" draw:fill-color="#000000" draw:opacity="100%" draw:stroke="none"/>
    </style:style>
    <style:style style:family="graphic" style:name="a1545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1546">
      <style:graphic-properties draw:fill="solid" draw:fill-color="#000000" draw:opacity="100%" draw:stroke="none"/>
    </style:style>
    <style:style style:family="graphic" style:name="a949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1547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1548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549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solid" draw:fill-color="#000000" draw:opacity="100%" draw:stroke="none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000000" draw:opacity="100%" draw:stroke="non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draw:fill="solid" draw:fill-color="#000000" draw:opacity="100%" draw:stroke="none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draw:fill="solid" draw:fill-color="#000000" draw:opacity="100%" draw:stroke="none"/>
    </style:style>
    <style:style style:family="graphic" style:name="a695">
      <style:graphic-properties style:wrap="parallel" style:wrap-contour="false" style:horizontal-rel="page" style:vertical-rel="page" style:horizontal-pos="from-left" style:vertical-pos="from-top"/>
    </style:style>
    <style:style style:family="graphic" style:name="a1292">
      <style:graphic-properties draw:fill="solid" draw:fill-color="#000000" draw:opacity="100%" draw:stroke="none"/>
    </style:style>
    <style:style style:family="graphic" style:name="a69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93">
      <style:graphic-properties draw:fill="solid" draw:fill-color="#000000" draw:opacity="100%" draw:stroke="none"/>
    </style:style>
    <style:style style:family="graphic" style:name="a69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94">
      <style:graphic-properties draw:fill="solid" draw:fill-color="#000000" draw:opacity="100%" draw:stroke="non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draw:fill="solid" draw:fill-color="#000000" draw:opacity="100%" draw:stroke="none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draw:fill="solid" draw:fill-color="#000000" draw:opacity="100%" draw:stroke="none"/>
    </style:style>
    <style:style style:family="graphic" style:name="a1297" style:parent-style-name="Graphics">
      <style:graphic-properties fo:border="none" fo:background-color="transparent"/>
    </style:style>
    <style:style style:family="graphic" style:name="a1298" style:parent-style-name="Graphics">
      <style:graphic-properties fo:border="none" fo:background-color="transparent"/>
    </style:style>
    <style:style style:family="graphic" style:name="a1299" style:parent-style-name="Graphics">
      <style:graphic-properties fo:border="none" fo:background-color="transparent"/>
    </style:style>
    <style:style style:family="graphic" style:name="a950">
      <style:graphic-properties draw:fill="solid" draw:fill-color="#000000" draw:opacity="100%" draw:stroke="none"/>
    </style:style>
    <style:style style:family="graphic" style:name="a951">
      <style:graphic-properties draw:fill="solid" draw:fill-color="#000000" draw:opacity="100%" draw:stroke="none"/>
    </style:style>
    <style:style style:family="graphic" style:name="a952">
      <style:graphic-properties draw:fill="solid" draw:fill-color="#000000" draw:opacity="100%" draw:stroke="none"/>
    </style:style>
    <style:style style:family="graphic" style:name="a953">
      <style:graphic-properties draw:fill="solid" draw:fill-color="#000000" draw:opacity="100%" draw:stroke="none"/>
    </style:style>
    <style:style style:family="graphic" style:name="a1550">
      <style:graphic-properties draw:fill="solid" draw:fill-color="#000000" draw:opacity="100%" draw:stroke="none"/>
    </style:style>
    <style:style style:family="graphic" style:name="a954">
      <style:graphic-properties draw:fill="solid" draw:fill-color="#000000" draw:opacity="100%" draw:stroke="none"/>
    </style:style>
    <style:style style:family="graphic" style:name="a1551">
      <style:graphic-properties draw:fill="solid" draw:fill-color="#000000" draw:opacity="100%" draw:stroke="none"/>
    </style:style>
    <style:style style:family="graphic" style:name="a955">
      <style:graphic-properties draw:fill="solid" draw:fill-color="#000000" draw:opacity="100%" draw:stroke="none"/>
    </style:style>
    <style:style style:family="graphic" style:name="a1552">
      <style:graphic-properties draw:fill="solid" draw:fill-color="#000000" draw:opacity="100%" draw:stroke="none"/>
    </style:style>
    <style:style style:family="graphic" style:name="a956">
      <style:graphic-properties draw:fill="solid" draw:fill-color="#000000" draw:opacity="100%" draw:stroke="none"/>
    </style:style>
    <style:style style:family="graphic" style:name="a1553">
      <style:graphic-properties draw:fill="solid" draw:fill-color="#000000" draw:opacity="100%" draw:stroke="none"/>
    </style:style>
    <style:style style:family="graphic" style:name="a957">
      <style:graphic-properties draw:fill="solid" draw:fill-color="#000000" draw:opacity="100%" draw:stroke="none"/>
    </style:style>
    <style:style style:family="graphic" style:name="a1554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958">
      <style:graphic-properties draw:fill="solid" draw:fill-color="#000000" draw:opacity="100%" draw:stroke="none"/>
    </style:style>
    <style:style style:family="graphic" style:name="a1555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1556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959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1557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1558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1559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208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209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960">
      <style:graphic-properties draw:fill="solid" draw:fill-color="#000000" draw:opacity="100%" draw:stroke="none"/>
    </style:style>
    <style:style style:family="graphic" style:name="a961">
      <style:graphic-properties draw:fill="solid" draw:fill-color="#000000" draw:opacity="100%" draw:stroke="none"/>
    </style:style>
    <style:style style:family="graphic" style:name="a962">
      <style:graphic-properties draw:fill="solid" draw:fill-color="#000000" draw:opacity="100%" draw:stroke="none"/>
    </style:style>
    <style:style style:family="graphic" style:name="a963">
      <style:graphic-properties draw:fill="solid" draw:fill-color="#000000" draw:opacity="100%" draw:stroke="none"/>
    </style:style>
    <style:style style:family="graphic" style:name="a1560">
      <style:graphic-properties draw:fill="solid" draw:fill-color="#000000" draw:opacity="100%" draw:stroke="none"/>
    </style:style>
    <style:style style:family="graphic" style:name="a964">
      <style:graphic-properties draw:fill="solid" draw:fill-color="#000000" draw:opacity="100%" draw:stroke="none"/>
    </style:style>
    <style:style style:family="graphic" style:name="a1561">
      <style:graphic-properties draw:fill="solid" draw:fill-color="#000000" draw:opacity="100%" draw:stroke="none"/>
    </style:style>
    <style:style style:family="graphic" style:name="a965">
      <style:graphic-properties draw:fill="solid" draw:fill-color="#000000" draw:opacity="100%" draw:stroke="none"/>
    </style:style>
    <style:style style:family="graphic" style:name="a1562">
      <style:graphic-properties draw:fill="solid" draw:fill-color="#000000" draw:opacity="100%" draw:stroke="none"/>
    </style:style>
    <style:style style:family="graphic" style:name="a966">
      <style:graphic-properties draw:fill="solid" draw:fill-color="#000000" draw:opacity="100%" draw:stroke="none"/>
    </style:style>
    <style:style style:family="graphic" style:name="a1563">
      <style:graphic-properties draw:fill="solid" draw:fill-color="#000000" draw:opacity="100%" draw:stroke="none"/>
    </style:style>
    <style:style style:family="graphic" style:name="a967">
      <style:graphic-properties draw:fill="solid" draw:fill-color="#000000" draw:opacity="100%" draw:stroke="none"/>
    </style:style>
    <style:style style:family="graphic" style:name="a1564">
      <style:graphic-properties draw:fill="solid" draw:fill-color="#000000" draw:opacity="100%" draw:stroke="none"/>
    </style:style>
    <style:style style:family="graphic" style:name="a210">
      <style:graphic-properties draw:fill="solid" draw:fill-color="#000000" draw:opacity="100%" draw:stroke="none"/>
    </style:style>
    <style:style style:family="graphic" style:name="a968">
      <style:graphic-properties draw:fill="solid" draw:fill-color="#000000" draw:opacity="100%" draw:stroke="none"/>
    </style:style>
    <style:style style:family="graphic" style:name="a1565" style:parent-style-name="Graphics">
      <style:graphic-properties fo:border="none" fo:background-color="transparent"/>
    </style:style>
    <style:style style:family="graphic" style:name="a211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1566" style:parent-style-name="Graphics">
      <style:graphic-properties fo:border="none" fo:background-color="transparent"/>
    </style:style>
    <style:style style:family="graphic" style:name="a212">
      <style:graphic-properties draw:fill="solid" draw:fill-color="#000000" draw:opacity="100%" draw:stroke="none"/>
    </style:style>
    <style:style style:family="graphic" style:name="a969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15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3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1568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1569">
      <style:graphic-properties draw:fill="solid" draw:fill-color="#000000" draw:opacity="100%" draw:stroke="none"/>
    </style:style>
    <style:style style:family="graphic" style:name="a2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4">
      <style:graphic-properties draw:fill="solid" draw:fill-color="#000000" draw:opacity="100%" draw:stroke="non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000000" draw:opacity="100%" draw:stroke="non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970">
      <style:graphic-properties draw:fill="solid" draw:fill-color="#000000" draw:opacity="100%" draw:stroke="none"/>
    </style:style>
    <style:style style:family="graphic" style:name="a971">
      <style:graphic-properties draw:fill="solid" draw:fill-color="#000000" draw:opacity="100%" draw:stroke="none"/>
    </style:style>
    <style:style style:family="graphic" style:name="a972">
      <style:graphic-properties draw:fill="solid" draw:fill-color="#000000" draw:opacity="100%" draw:stroke="none"/>
    </style:style>
    <style:style style:family="graphic" style:name="a97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70">
      <style:graphic-properties draw:fill="solid" draw:fill-color="#000000" draw:opacity="100%" draw:stroke="none"/>
    </style:style>
    <style:style style:family="graphic" style:name="a97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71">
      <style:graphic-properties draw:fill="solid" draw:fill-color="#000000" draw:opacity="100%" draw:stroke="none"/>
    </style:style>
    <style:style style:family="graphic" style:name="a97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72">
      <style:graphic-properties draw:fill="solid" draw:fill-color="#000000" draw:opacity="100%" draw:stroke="none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3">
      <style:graphic-properties draw:fill="solid" draw:fill-color="#000000" draw:opacity="100%" draw:stroke="non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4">
      <style:graphic-properties draw:fill="solid" draw:fill-color="#000000" draw:opacity="100%" draw:stroke="none"/>
    </style:style>
    <style:style style:family="graphic" style:name="a220">
      <style:graphic-properties draw:fill="solid" draw:fill-color="#000000" draw:opacity="100%" draw:stroke="none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5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1576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000000" draw:opacity="100%" draw:stroke="none"/>
    </style:style>
    <style:style style:family="graphic" style:name="a1577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1578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1579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1" text:anchor-type="paragraph" svg:x="3.88639in" svg:y="1.27344in" svg:width="0.69733in" svg:height="0.69867in" style:rel-width="scale" style:rel-height="scale"><draw:image xlink:href="media/image1.jpg" xlink:type="simple" xlink:show="embed" xlink:actuate="onLoad"/><svg:title/><svg:desc/></draw:frame><draw:g draw:z-index="251662336" draw:name="Group 21112" draw:id="id52" draw:style-name="a53" text:anchor-type="paragraph"><svg:title/><svg:desc/><draw:custom-shape svg:x="7.22125in" svg:y="0.29792in" svg:width="0.74472in" svg:height="0.74472in" draw:id="id0" draw:style-name="a1" draw:name="Shape 21113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" draw:style-name="a2" draw:name="Shape 21114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2" draw:style-name="a3" draw:transform="translate(-0.02309in -0.04272in) rotate(-5.53999) translate(7.39453in 0.44509in)" draw:name="Rectangle 21115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4" draw:transform="translate(-0.02568in -0.04272in) rotate(-5.66496) translate(7.4247in 0.42166in)" draw:name="Rectangle 21116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5" draw:transform="translate(-0.02309in -0.04272in) rotate(-5.78994) translate(7.4564in 0.40277in)" draw:name="Rectangle 21117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6" draw:transform="translate(-0.01284in -0.04272in) rotate(-5.882) translate(7.47917in 0.3923in)" draw:name="Rectangle 21118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7" draw:transform="translate(-0.01025in -0.04272in) rotate(-5.94118) translate(7.49518in 0.38622in)" draw:name="Rectangle 21119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8" draw:transform="translate(-0.02309in -0.04272in) rotate(-6.02662) translate(7.52288in 0.37806in)" draw:name="Rectangle 21120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9" draw:transform="translate(-0.02568in -0.04272in) rotate(-6.15159) translate(7.56049in 0.37149in)" draw:name="Rectangle 21121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10" draw:transform="translate(-0.01284in -0.04272in) rotate(-6.25029) translate(7.5869in 0.3698in)" draw:name="Rectangle 21122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1" draw:transform="translate(-0.02822in -0.04272in) rotate(-0.0723) translate(7.62227in 0.37102in)" draw:name="Rectangle 21123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2" draw:transform="translate(-0.02568in -0.04272in) rotate(-0.21041) translate(7.66257in 0.37768in)" draw:name="Rectangle 21124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3" draw:transform="translate(-0.02568in -0.04272in) rotate(-0.34201) translate(7.70047in 0.38924in)" draw:name="Rectangle 21125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4" draw:transform="translate(-0.02568in -0.04272in) rotate(-0.47361) translate(7.73639in 0.40563in)" draw:name="Rectangle 21126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5" draw:transform="translate(-0.01538in -0.04272in) rotate(-0.57881) translate(7.76123in 0.42076in)" draw:name="Rectangle 21127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6" draw:transform="translate(-0.02568in -0.04272in) rotate(-0.68402) translate(7.78844in 0.44138in)" draw:name="Rectangle 21128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7" draw:transform="translate(-0.01025in -0.04272in) rotate(-0.7761) translate(7.80593in 0.4575in)" draw:name="Rectangle 21129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8" draw:transform="translate(-0.0308in -0.04272in) rotate(-1.848) translate(7.28205in 0.5895in)" draw:name="Rectangle 21130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9" draw:transform="translate(-0.02568in -0.04272in) rotate(-1.69513) translate(7.27349in 0.63664in)" draw:name="Rectangle 21131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20" draw:transform="translate(-0.02309in -0.04272in) rotate(-1.56313) translate(7.27191in 0.67845in)" draw:name="Rectangle 21132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1" draw:transform="translate(-0.02568in -0.04272in) rotate(-1.43112) translate(7.27579in 0.72138in)" draw:name="Rectangle 21133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2" draw:transform="translate(-0.02568in -0.04272in) rotate(-1.29212) translate(7.28602in 0.76494in)" draw:name="Rectangle 21134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3" draw:transform="translate(-0.01284in -0.04272in) rotate(-1.18788) translate(7.29628in 0.79341in)" draw:name="Rectangle 21135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4" draw:transform="translate(-0.02309in -0.04272in) rotate(-1.09063) translate(7.31089in 0.82399in)" draw:name="Rectangle 21136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5" draw:transform="translate(-0.02568in -0.04272in) rotate(-0.95862) translate(7.33393in 0.86038in)" draw:name="Rectangle 21137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6" draw:transform="translate(-0.02568in -0.04272in) rotate(-0.81962) translate(7.36274in 0.89458in)" draw:name="Rectangle 21138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7" draw:transform="translate(-0.01025in -0.04272in) rotate(-0.72237) translate(7.38283in 0.91336in)" draw:name="Rectangle 21139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8" draw:transform="translate(-0.02309in -0.04272in) rotate(-0.63213) translate(7.40813in 0.9333in)" draw:name="Rectangle 21140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9" draw:transform="translate(-0.01025in -0.04272in) rotate(-0.54187) translate(7.42983in 0.94722in)" draw:name="Rectangle 21141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30" draw:transform="translate(-0.02568in -0.04272in) rotate(-0.44463) translate(7.46097in 0.96348in)" draw:name="Rectangle 21142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1" draw:transform="translate(-0.01538in -0.04272in) rotate(-0.3335) translate(7.49187in 0.97564in)" draw:name="Rectangle 21143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2" draw:transform="translate(-0.01025in -0.04272in) rotate(-0.26412) translate(7.51204in 0.98161in)" draw:name="Rectangle 21144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3" draw:transform="translate(-0.02567in -0.04272in) rotate(-0.16687) translate(7.54651in 0.98861in)" draw:name="Rectangle 21145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4" draw:transform="translate(-0.01284in -0.04272in) rotate(-0.06262) translate(7.57673in 0.99159in)" draw:name="Rectangle 21146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5" draw:transform="translate(-0.02567in -0.04272in) rotate(-6.24156) translate(7.61341in 0.99152in)" draw:name="Rectangle 21147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6" draw:transform="translate(-0.02568in -0.04272in) rotate(-6.10256) translate(7.65773in 0.98572in)" draw:name="Rectangle 21148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7" draw:transform="translate(-0.01284in -0.04272in) rotate(-5.99831) translate(7.68712in 0.97815in)" draw:name="Rectangle 21149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8" draw:transform="translate(-0.03334in -0.04272in) rotate(-5.87331) translate(7.7294in 0.96211in)" draw:name="Rectangle 21150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9" draw:transform="translate(-0.01025in -0.04272in) rotate(-5.75531) translate(7.7579in 0.947in)" draw:name="Rectangle 21151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40" draw:transform="translate(-0.02568in -0.04272in) rotate(-5.65806) translate(7.78719in 0.92751in)" draw:name="Rectangle 21152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1" draw:transform="translate(-0.01284in -0.04272in) rotate(-5.55381) translate(7.81051in 0.90806in)" draw:name="Rectangle 21153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2" draw:transform="translate(-0.02568in -0.04272in) rotate(-5.44957) translate(7.83614in 0.88188in)" draw:name="Rectangle 21154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3" draw:transform="translate(-0.02568in -0.04272in) rotate(-5.31056) translate(7.86314in 0.84615in)" draw:name="Rectangle 21155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4" draw:transform="translate(-0.01284in -0.04272in) rotate(-5.20631) translate(7.87855in 0.82003in)" draw:name="Rectangle 21156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5" draw:transform="translate(-0.02309in -0.04272in) rotate(-5.10906) translate(7.89261in 0.78927in)" draw:name="Rectangle 21157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6" draw:transform="translate(-0.02568in -0.04272in) rotate(-4.97706) translate(7.90593in 0.74835in)" draw:name="Rectangle 21158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7" draw:transform="translate(-0.02568in -0.04272in) rotate(-4.83806) translate(7.91377in 0.70433in)" draw:name="Rectangle 21159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8" draw:transform="translate(-0.02568in -0.04272in) rotate(-4.69906) translate(7.91529in 0.65956in)" draw:name="Rectangle 21160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9" draw:transform="translate(-0.01025in -0.04272in) rotate(-4.60181) translate(7.91316in 0.63226in)" draw:name="Rectangle 21161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50" draw:transform="translate(-0.01538in -0.04272in) rotate(-4.53244) translate(7.90953in 0.60892in)" draw:name="Rectangle 21162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1" draw:transform="translate(-0.02568in -0.04272in) rotate(-4.42131) translate(7.90009in 0.57176in)" draw:name="Rectangle 21163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2" draw:name="Rectangle 21164"><svg:title/><svg:desc/><text:p text:style-name="Normal"><text:span text:style-name="T52"><text:page-number text:fixed="false">594</text:page-number></text:span></text:p><draw:enhanced-geometry draw:type="non-primitive" svg:viewBox="0 0 21600 21600" draw:enhanced-path="M 0 0 L 21600 0 21600 21600 0 21600 Z N"/></draw:custom-shape></draw:g><text:span text:style-name="T53">PODER JUDICIÁRIO<text:s/></text:span></text:p>
        <text:p text:style-name="Normal"><draw:g draw:z-index="251663360" draw:name="Group 21165" draw:id="id106" draw:style-name="a107" text:anchor-type="paragraph"><svg:title/><svg:desc/><draw:custom-shape svg:x="7.67833in" svg:y="9.67375in" svg:width="0.33333in" svg:height="0.01111in" draw:id="id53" draw:style-name="a54" draw:name="Shape 236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54" draw:style-name="a55" draw:name="Shape 236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55" draw:style-name="a56" draw:name="Shape 236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56" draw:style-name="a57" draw:name="Shape 236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57" draw:style-name="a58" draw:name="Shape 236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58" draw:style-name="a59" draw:name="Shape 236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59" draw:style-name="a60" draw:name="Shape 236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60" draw:style-name="a61" draw:name="Shape 236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4042in" svg:width="0.33333in" svg:height="0.02222in" draw:id="id61" draw:style-name="a62" draw:name="Shape 236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1819in" svg:width="0.33333in" svg:height="0.01111in" draw:id="id62" draw:style-name="a63" draw:name="Shape 236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8486in" svg:width="0.33333in" svg:height="0.01111in" draw:id="id63" draw:style-name="a64" draw:name="Shape 236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64" draw:style-name="a65" draw:name="Shape 236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65" draw:style-name="a66" draw:name="Shape 236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0708in" svg:width="0.33333in" svg:height="0.01111in" draw:id="id66" draw:style-name="a67" draw:name="Shape 236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8486in" svg:width="0.33333in" svg:height="0.01111in" draw:id="id67" draw:style-name="a68" draw:name="Shape 236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5153in" svg:width="0.33333in" svg:height="0.01111in" draw:id="id68" draw:style-name="a69" draw:name="Shape 236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1819in" svg:width="0.33333in" svg:height="0.02222in" draw:id="id69" draw:style-name="a70" draw:name="Shape 236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8486in" svg:width="0.33333in" svg:height="0.02222in" draw:id="id70" draw:style-name="a71" draw:name="Shape 236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6264in" svg:width="0.33333in" svg:height="0.01111in" draw:id="id71" draw:style-name="a72" draw:name="Shape 236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72" draw:style-name="a73" draw:name="Shape 236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73" draw:style-name="a74" draw:name="Shape 236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74" draw:style-name="a75" draw:name="Shape 236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75" draw:style-name="a76" draw:name="Shape 236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76" draw:style-name="a77" draw:name="Shape 236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77" draw:style-name="a78" draw:name="Shape 236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78" draw:style-name="a79" draw:name="Shape 236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79" draw:style-name="a80" draw:name="Shape 236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80" draw:style-name="a81" draw:name="Shape 236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81" draw:style-name="a82" draw:name="Shape 236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4042in" svg:width="0.33333in" svg:height="0.02222in" draw:id="id82" draw:style-name="a83" draw:name="Shape 236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7375in" svg:width="0.33333in" svg:height="0.01111in" draw:id="id83" draw:style-name="a84" draw:name="Shape 236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5153in" svg:width="0.33333in" svg:height="0.01111in" draw:id="id84" draw:style-name="a85" draw:name="Shape 236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2931in" svg:width="0.33333in" svg:height="0.01111in" draw:id="id85" draw:style-name="a86" draw:name="Shape 236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9597in" svg:width="0.33333in" svg:height="0.02222in" draw:id="id86" draw:style-name="a87" draw:name="Shape 236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6264in" svg:width="0.33333in" svg:height="0.01111in" draw:id="id87" draw:style-name="a88" draw:name="Shape 236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4042in" svg:width="0.33333in" svg:height="0.01111in" draw:id="id88" draw:style-name="a89" draw:name="Shape 236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89" draw:style-name="a90" draw:name="Shape 236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7375in" svg:width="0.33333in" svg:height="0.02222in" draw:id="id90" draw:style-name="a91" draw:name="Shape 236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5153in" svg:width="0.33333in" svg:height="0.01111in" draw:id="id91" draw:style-name="a92" draw:name="Shape 236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1819in" svg:width="0.33333in" svg:height="0.01111in" draw:id="id92" draw:style-name="a93" draw:name="Shape 236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8486in" svg:width="0.33333in" svg:height="0.02222in" draw:id="id93" draw:style-name="a94" draw:name="Shape 236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94" draw:style-name="a95" draw:name="Shape 236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95" draw:style-name="a96" draw:name="Shape 236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96" draw:style-name="a97" draw:name="Shape 236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97" draw:style-name="a98" draw:name="Shape 236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98" draw:style-name="a99" draw:name="Shape 236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99" draw:style-name="a100" draw:name="Shape 236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100" draw:style-name="a101" draw:name="Shape 236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101" draw:style-name="a102" draw:name="Shape 236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102" draw:style-name="a103" draw:name="Shape 236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103" draw:style-name="a104" draw:name="Shape 236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104" draw:style-name="a105" draw:name="Shape 236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105" draw:style-name="a106" draw:name="Shape 236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/draw:g></text:p>
      </style:header>
      <style:header-left>
        <text:p text:style-name="P54"><draw:frame draw:z-index="251658240" draw:style-name="a108" draw:name="Picture 18" text:anchor-type="paragraph" svg:x="3.88639in" svg:y="1.27344in" svg:width="0.69733in" svg:height="0.69867in" style:rel-width="scale" style:rel-height="scale"><draw:image xlink:href="media/image1.jpg" xlink:type="simple" xlink:show="embed" xlink:actuate="onLoad"/><svg:title/><svg:desc/></draw:frame><draw:g draw:z-index="251659264" draw:name="Group 21285" draw:id="id159" draw:style-name="a161" text:anchor-type="paragraph"><svg:title/><svg:desc/><draw:custom-shape svg:x="7.22125in" svg:y="0.29792in" svg:width="0.74472in" svg:height="0.74472in" draw:id="id107" draw:style-name="a109" draw:name="Shape 21286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08" draw:style-name="a110" draw:name="Shape 21287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09" draw:style-name="a111" draw:transform="translate(-0.02309in -0.04272in) rotate(-5.53999) translate(7.39453in 0.44509in)" draw:name="Rectangle 21288"><svg:title/><svg:desc/><text:p text:style-name="Normal"><text:span text:style-name="T55">J</text:span></text:p><draw:enhanced-geometry draw:type="non-primitive" svg:viewBox="0 0 21600 21600" draw:enhanced-path="M 0 0 L 21600 0 21600 21600 0 21600 Z N"/></draw:custom-shape><draw:custom-shape svg:width="0.05135in" svg:height="0.08543in" draw:id="id110" draw:style-name="a112" draw:transform="translate(-0.02568in -0.04272in) rotate(-5.66496) translate(7.4247in 0.42166in)" draw:name="Rectangle 21289"><svg:title/><svg:desc/><text:p text:style-name="Normal"><text:span text:style-name="T56">u</text:span></text:p><draw:enhanced-geometry draw:type="non-primitive" svg:viewBox="0 0 21600 21600" draw:enhanced-path="M 0 0 L 21600 0 21600 21600 0 21600 Z N"/></draw:custom-shape><draw:custom-shape svg:width="0.04618in" svg:height="0.08543in" draw:id="id111" draw:style-name="a113" draw:transform="translate(-0.02309in -0.04272in) rotate(-5.78994) translate(7.4564in 0.40277in)" draw:name="Rectangle 21290"><svg:title/><svg:desc/><text:p text:style-name="Normal"><text:span text:style-name="T57">s</text:span></text:p><draw:enhanced-geometry draw:type="non-primitive" svg:viewBox="0 0 21600 21600" draw:enhanced-path="M 0 0 L 21600 0 21600 21600 0 21600 Z N"/></draw:custom-shape><draw:custom-shape svg:width="0.02568in" svg:height="0.08543in" draw:id="id112" draw:style-name="a114" draw:transform="translate(-0.01284in -0.04272in) rotate(-5.882) translate(7.47917in 0.3923in)" draw:name="Rectangle 21291"><svg:title/><svg:desc/><text:p text:style-name="Normal"><text:span text:style-name="T58">t</text:span></text:p><draw:enhanced-geometry draw:type="non-primitive" svg:viewBox="0 0 21600 21600" draw:enhanced-path="M 0 0 L 21600 0 21600 21600 0 21600 Z N"/></draw:custom-shape><draw:custom-shape svg:width="0.0205in" svg:height="0.08543in" draw:id="id113" draw:style-name="a115" draw:transform="translate(-0.01025in -0.04272in) rotate(-5.94118) translate(7.49518in 0.38622in)" draw:name="Rectangle 21292"><svg:title/><svg:desc/><text:p text:style-name="Normal"><text:span text:style-name="T59">i</text:span></text:p><draw:enhanced-geometry draw:type="non-primitive" svg:viewBox="0 0 21600 21600" draw:enhanced-path="M 0 0 L 21600 0 21600 21600 0 21600 Z N"/></draw:custom-shape><draw:custom-shape svg:width="0.04618in" svg:height="0.08543in" draw:id="id114" draw:style-name="a116" draw:transform="translate(-0.02309in -0.04272in) rotate(-6.02662) translate(7.52288in 0.37806in)" draw:name="Rectangle 21293"><svg:title/><svg:desc/><text:p text:style-name="Normal"><text:span text:style-name="T60">ç</text:span></text:p><draw:enhanced-geometry draw:type="non-primitive" svg:viewBox="0 0 21600 21600" draw:enhanced-path="M 0 0 L 21600 0 21600 21600 0 21600 Z N"/></draw:custom-shape><draw:custom-shape svg:width="0.05135in" svg:height="0.08543in" draw:id="id115" draw:style-name="a117" draw:transform="translate(-0.02568in -0.04272in) rotate(-6.15159) translate(7.56049in 0.37149in)" draw:name="Rectangle 21294"><svg:title/><svg:desc/><text:p text:style-name="Normal"><text:span text:style-name="T61">a</text:span></text:p><draw:enhanced-geometry draw:type="non-primitive" svg:viewBox="0 0 21600 21600" draw:enhanced-path="M 0 0 L 21600 0 21600 21600 0 21600 Z N"/></draw:custom-shape><draw:custom-shape svg:width="0.02568in" svg:height="0.08543in" draw:id="id116" draw:style-name="a118" draw:transform="translate(-0.01284in -0.04272in) rotate(-6.25029) translate(7.5869in 0.3698in)" draw:name="Rectangle 21295"><svg:title/><svg:desc/><text:p text:style-name="Normal"><text:span text:style-name="T62"><text:s/></text:span></text:p><draw:enhanced-geometry draw:type="non-primitive" svg:viewBox="0 0 21600 21600" draw:enhanced-path="M 0 0 L 21600 0 21600 21600 0 21600 Z N"/></draw:custom-shape><draw:custom-shape svg:width="0.05643in" svg:height="0.08543in" draw:id="id117" draw:style-name="a119" draw:transform="translate(-0.02822in -0.04272in) rotate(-0.0723) translate(7.62227in 0.37102in)" draw:name="Rectangle 21296"><svg:title/><svg:desc/><text:p text:style-name="Normal"><text:span text:style-name="T63">F</text:span></text:p><draw:enhanced-geometry draw:type="non-primitive" svg:viewBox="0 0 21600 21600" draw:enhanced-path="M 0 0 L 21600 0 21600 21600 0 21600 Z N"/></draw:custom-shape><draw:custom-shape svg:width="0.05135in" svg:height="0.08543in" draw:id="id118" draw:style-name="a120" draw:transform="translate(-0.02568in -0.04272in) rotate(-0.21041) translate(7.66257in 0.37768in)" draw:name="Rectangle 21297"><svg:title/><svg:desc/><text:p text:style-name="Normal"><text:span text:style-name="T64">e</text:span></text:p><draw:enhanced-geometry draw:type="non-primitive" svg:viewBox="0 0 21600 21600" draw:enhanced-path="M 0 0 L 21600 0 21600 21600 0 21600 Z N"/></draw:custom-shape><draw:custom-shape svg:width="0.05135in" svg:height="0.08543in" draw:id="id119" draw:style-name="a121" draw:transform="translate(-0.02568in -0.04272in) rotate(-0.34201) translate(7.70047in 0.38924in)" draw:name="Rectangle 21298"><svg:title/><svg:desc/><text:p text:style-name="Normal"><text:span text:style-name="T65">d</text:span></text:p><draw:enhanced-geometry draw:type="non-primitive" svg:viewBox="0 0 21600 21600" draw:enhanced-path="M 0 0 L 21600 0 21600 21600 0 21600 Z N"/></draw:custom-shape><draw:custom-shape svg:width="0.05135in" svg:height="0.08543in" draw:id="id120" draw:style-name="a122" draw:transform="translate(-0.02568in -0.04272in) rotate(-0.47361) translate(7.73639in 0.40563in)" draw:name="Rectangle 21299"><svg:title/><svg:desc/><text:p text:style-name="Normal"><text:span text:style-name="T66">e</text:span></text:p><draw:enhanced-geometry draw:type="non-primitive" svg:viewBox="0 0 21600 21600" draw:enhanced-path="M 0 0 L 21600 0 21600 21600 0 21600 Z N"/></draw:custom-shape><draw:custom-shape svg:width="0.03076in" svg:height="0.08543in" draw:id="id121" draw:style-name="a123" draw:transform="translate(-0.01538in -0.04272in) rotate(-0.57881) translate(7.76123in 0.42076in)" draw:name="Rectangle 21300"><svg:title/><svg:desc/><text:p text:style-name="Normal"><text:span text:style-name="T67">r</text:span></text:p><draw:enhanced-geometry draw:type="non-primitive" svg:viewBox="0 0 21600 21600" draw:enhanced-path="M 0 0 L 21600 0 21600 21600 0 21600 Z N"/></draw:custom-shape><draw:custom-shape svg:width="0.05135in" svg:height="0.08544in" draw:id="id122" draw:style-name="a124" draw:transform="translate(-0.02568in -0.04272in) rotate(-0.68402) translate(7.78844in 0.44138in)" draw:name="Rectangle 21301"><svg:title/><svg:desc/><text:p text:style-name="Normal"><text:span text:style-name="T68">a</text:span></text:p><draw:enhanced-geometry draw:type="non-primitive" svg:viewBox="0 0 21600 21600" draw:enhanced-path="M 0 0 L 21600 0 21600 21600 0 21600 Z N"/></draw:custom-shape><draw:custom-shape svg:width="0.0205in" svg:height="0.08543in" draw:id="id123" draw:style-name="a125" draw:transform="translate(-0.01025in -0.04272in) rotate(-0.7761) translate(7.80593in 0.4575in)" draw:name="Rectangle 21302"><svg:title/><svg:desc/><text:p text:style-name="Normal"><text:span text:style-name="T69">l</text:span></text:p><draw:enhanced-geometry draw:type="non-primitive" svg:viewBox="0 0 21600 21600" draw:enhanced-path="M 0 0 L 21600 0 21600 21600 0 21600 Z N"/></draw:custom-shape><draw:custom-shape svg:width="0.0616in" svg:height="0.08543in" draw:id="id124" draw:style-name="a126" draw:transform="translate(-0.0308in -0.04272in) rotate(-1.848) translate(7.28205in 0.5895in)" draw:name="Rectangle 21303"><svg:title/><svg:desc/><text:p text:style-name="Normal"><text:span text:style-name="T70">S</text:span></text:p><draw:enhanced-geometry draw:type="non-primitive" svg:viewBox="0 0 21600 21600" draw:enhanced-path="M 0 0 L 21600 0 21600 21600 0 21600 Z N"/></draw:custom-shape><draw:custom-shape svg:width="0.05135in" svg:height="0.08543in" draw:id="id125" draw:style-name="a127" draw:transform="translate(-0.02568in -0.04272in) rotate(-1.69513) translate(7.27349in 0.63664in)" draw:name="Rectangle 21304"><svg:title/><svg:desc/><text:p text:style-name="Normal"><text:span text:style-name="T71">e</text:span></text:p><draw:enhanced-geometry draw:type="non-primitive" svg:viewBox="0 0 21600 21600" draw:enhanced-path="M 0 0 L 21600 0 21600 21600 0 21600 Z N"/></draw:custom-shape><draw:custom-shape svg:width="0.04618in" svg:height="0.08543in" draw:id="id126" draw:style-name="a128" draw:transform="translate(-0.02309in -0.04272in) rotate(-1.56313) translate(7.27191in 0.67845in)" draw:name="Rectangle 21305"><svg:title/><svg:desc/><text:p text:style-name="Normal"><text:span text:style-name="T72">ç</text:span></text:p><draw:enhanced-geometry draw:type="non-primitive" svg:viewBox="0 0 21600 21600" draw:enhanced-path="M 0 0 L 21600 0 21600 21600 0 21600 Z N"/></draw:custom-shape><draw:custom-shape svg:width="0.05135in" svg:height="0.08543in" draw:id="id127" draw:style-name="a129" draw:transform="translate(-0.02568in -0.04272in) rotate(-1.43112) translate(7.27579in 0.72138in)" draw:name="Rectangle 21306"><svg:title/><svg:desc/><text:p text:style-name="Normal"><text:span text:style-name="T73">ã</text:span></text:p><draw:enhanced-geometry draw:type="non-primitive" svg:viewBox="0 0 21600 21600" draw:enhanced-path="M 0 0 L 21600 0 21600 21600 0 21600 Z N"/></draw:custom-shape><draw:custom-shape svg:width="0.05135in" svg:height="0.08543in" draw:id="id128" draw:style-name="a130" draw:transform="translate(-0.02568in -0.04272in) rotate(-1.29212) translate(7.28602in 0.76494in)" draw:name="Rectangle 21307"><svg:title/><svg:desc/><text:p text:style-name="Normal"><text:span text:style-name="T74">o</text:span></text:p><draw:enhanced-geometry draw:type="non-primitive" svg:viewBox="0 0 21600 21600" draw:enhanced-path="M 0 0 L 21600 0 21600 21600 0 21600 Z N"/></draw:custom-shape><draw:custom-shape svg:width="0.02568in" svg:height="0.08543in" draw:id="id129" draw:style-name="a131" draw:transform="translate(-0.01284in -0.04272in) rotate(-1.18788) translate(7.29628in 0.79341in)" draw:name="Rectangle 21308"><svg:title/><svg:desc/><text:p text:style-name="Normal"><text:span text:style-name="T75"><text:s/></text:span></text:p><draw:enhanced-geometry draw:type="non-primitive" svg:viewBox="0 0 21600 21600" draw:enhanced-path="M 0 0 L 21600 0 21600 21600 0 21600 Z N"/></draw:custom-shape><draw:custom-shape svg:width="0.04618in" svg:height="0.08543in" draw:id="id130" draw:style-name="a132" draw:transform="translate(-0.02309in -0.04272in) rotate(-1.09063) translate(7.31089in 0.82399in)" draw:name="Rectangle 21309"><svg:title/><svg:desc/><text:p text:style-name="Normal"><text:span text:style-name="T76">J</text:span></text:p><draw:enhanced-geometry draw:type="non-primitive" svg:viewBox="0 0 21600 21600" draw:enhanced-path="M 0 0 L 21600 0 21600 21600 0 21600 Z N"/></draw:custom-shape><draw:custom-shape svg:width="0.05135in" svg:height="0.08543in" draw:id="id131" draw:style-name="a133" draw:transform="translate(-0.02568in -0.04272in) rotate(-0.95862) translate(7.33393in 0.86038in)" draw:name="Rectangle 21310"><svg:title/><svg:desc/><text:p text:style-name="Normal"><text:span text:style-name="T77">u</text:span></text:p><draw:enhanced-geometry draw:type="non-primitive" svg:viewBox="0 0 21600 21600" draw:enhanced-path="M 0 0 L 21600 0 21600 21600 0 21600 Z N"/></draw:custom-shape><draw:custom-shape svg:width="0.05135in" svg:height="0.08543in" draw:id="id132" draw:style-name="a134" draw:transform="translate(-0.02568in -0.04272in) rotate(-0.81962) translate(7.36274in 0.89458in)" draw:name="Rectangle 21311"><svg:title/><svg:desc/><text:p text:style-name="Normal"><text:span text:style-name="T78">d</text:span></text:p><draw:enhanced-geometry draw:type="non-primitive" svg:viewBox="0 0 21600 21600" draw:enhanced-path="M 0 0 L 21600 0 21600 21600 0 21600 Z N"/></draw:custom-shape><draw:custom-shape svg:width="0.0205in" svg:height="0.08543in" draw:id="id133" draw:style-name="a135" draw:transform="translate(-0.01025in -0.04272in) rotate(-0.72237) translate(7.38283in 0.91336in)" draw:name="Rectangle 21312"><svg:title/><svg:desc/><text:p text:style-name="Normal"><text:span text:style-name="T79">i</text:span></text:p><draw:enhanced-geometry draw:type="non-primitive" svg:viewBox="0 0 21600 21600" draw:enhanced-path="M 0 0 L 21600 0 21600 21600 0 21600 Z N"/></draw:custom-shape><draw:custom-shape svg:width="0.04618in" svg:height="0.08543in" draw:id="id134" draw:style-name="a136" draw:transform="translate(-0.02309in -0.04272in) rotate(-0.63213) translate(7.40813in 0.9333in)" draw:name="Rectangle 21313"><svg:title/><svg:desc/><text:p text:style-name="Normal"><text:span text:style-name="T80">c</text:span></text:p><draw:enhanced-geometry draw:type="non-primitive" svg:viewBox="0 0 21600 21600" draw:enhanced-path="M 0 0 L 21600 0 21600 21600 0 21600 Z N"/></draw:custom-shape><draw:custom-shape svg:width="0.0205in" svg:height="0.08543in" draw:id="id135" draw:style-name="a137" draw:transform="translate(-0.01025in -0.04272in) rotate(-0.54187) translate(7.42983in 0.94722in)" draw:name="Rectangle 21314"><svg:title/><svg:desc/><text:p text:style-name="Normal"><text:span text:style-name="T81">i</text:span></text:p><draw:enhanced-geometry draw:type="non-primitive" svg:viewBox="0 0 21600 21600" draw:enhanced-path="M 0 0 L 21600 0 21600 21600 0 21600 Z N"/></draw:custom-shape><draw:custom-shape svg:width="0.05135in" svg:height="0.08544in" draw:id="id136" draw:style-name="a138" draw:transform="translate(-0.02568in -0.04272in) rotate(-0.44463) translate(7.46097in 0.96348in)" draw:name="Rectangle 21315"><svg:title/><svg:desc/><text:p text:style-name="Normal"><text:span text:style-name="T82">á</text:span></text:p><draw:enhanced-geometry draw:type="non-primitive" svg:viewBox="0 0 21600 21600" draw:enhanced-path="M 0 0 L 21600 0 21600 21600 0 21600 Z N"/></draw:custom-shape><draw:custom-shape svg:width="0.03076in" svg:height="0.08543in" draw:id="id137" draw:style-name="a139" draw:transform="translate(-0.01538in -0.04272in) rotate(-0.3335) translate(7.49187in 0.97564in)" draw:name="Rectangle 21316"><svg:title/><svg:desc/><text:p text:style-name="Normal"><text:span text:style-name="T83">r</text:span></text:p><draw:enhanced-geometry draw:type="non-primitive" svg:viewBox="0 0 21600 21600" draw:enhanced-path="M 0 0 L 21600 0 21600 21600 0 21600 Z N"/></draw:custom-shape><draw:custom-shape svg:width="0.02051in" svg:height="0.08543in" draw:id="id138" draw:style-name="a140" draw:transform="translate(-0.01025in -0.04272in) rotate(-0.26412) translate(7.51204in 0.98161in)" draw:name="Rectangle 21317"><svg:title/><svg:desc/><text:p text:style-name="Normal"><text:span text:style-name="T84">i</text:span></text:p><draw:enhanced-geometry draw:type="non-primitive" svg:viewBox="0 0 21600 21600" draw:enhanced-path="M 0 0 L 21600 0 21600 21600 0 21600 Z N"/></draw:custom-shape><draw:custom-shape svg:width="0.05135in" svg:height="0.08543in" draw:id="id139" draw:style-name="a141" draw:transform="translate(-0.02567in -0.04272in) rotate(-0.16687) translate(7.54651in 0.98861in)" draw:name="Rectangle 21318"><svg:title/><svg:desc/><text:p text:style-name="Normal"><text:span text:style-name="T85">a</text:span></text:p><draw:enhanced-geometry draw:type="non-primitive" svg:viewBox="0 0 21600 21600" draw:enhanced-path="M 0 0 L 21600 0 21600 21600 0 21600 Z N"/></draw:custom-shape><draw:custom-shape svg:width="0.02568in" svg:height="0.08543in" draw:id="id140" draw:style-name="a142" draw:transform="translate(-0.01284in -0.04272in) rotate(-0.06262) translate(7.57673in 0.99159in)" draw:name="Rectangle 21319"><svg:title/><svg:desc/><text:p text:style-name="Normal"><text:span text:style-name="T86"><text:s/></text:span></text:p><draw:enhanced-geometry draw:type="non-primitive" svg:viewBox="0 0 21600 21600" draw:enhanced-path="M 0 0 L 21600 0 21600 21600 0 21600 Z N"/></draw:custom-shape><draw:custom-shape svg:width="0.05135in" svg:height="0.08543in" draw:id="id141" draw:style-name="a143" draw:transform="translate(-0.02567in -0.04272in) rotate(-6.24156) translate(7.61341in 0.99152in)" draw:name="Rectangle 21320"><svg:title/><svg:desc/><text:p text:style-name="Normal"><text:span text:style-name="T87">d</text:span></text:p><draw:enhanced-geometry draw:type="non-primitive" svg:viewBox="0 0 21600 21600" draw:enhanced-path="M 0 0 L 21600 0 21600 21600 0 21600 Z N"/></draw:custom-shape><draw:custom-shape svg:width="0.05135in" svg:height="0.08543in" draw:id="id142" draw:style-name="a144" draw:transform="translate(-0.02568in -0.04272in) rotate(-6.10256) translate(7.65773in 0.98572in)" draw:name="Rectangle 21321"><svg:title/><svg:desc/><text:p text:style-name="Normal"><text:span text:style-name="T88">o</text:span></text:p><draw:enhanced-geometry draw:type="non-primitive" svg:viewBox="0 0 21600 21600" draw:enhanced-path="M 0 0 L 21600 0 21600 21600 0 21600 Z N"/></draw:custom-shape><draw:custom-shape svg:width="0.02568in" svg:height="0.08543in" draw:id="id143" draw:style-name="a145" draw:transform="translate(-0.01284in -0.04272in) rotate(-5.99831) translate(7.68712in 0.97815in)" draw:name="Rectangle 21322"><svg:title/><svg:desc/><text:p text:style-name="Normal"><text:span text:style-name="T89"><text:s/></text:span></text:p><draw:enhanced-geometry draw:type="non-primitive" svg:viewBox="0 0 21600 21600" draw:enhanced-path="M 0 0 L 21600 0 21600 21600 0 21600 Z N"/></draw:custom-shape><draw:custom-shape svg:width="0.06668in" svg:height="0.08543in" draw:id="id144" draw:style-name="a146" draw:transform="translate(-0.03334in -0.04272in) rotate(-5.87331) translate(7.7294in 0.96211in)" draw:name="Rectangle 21323"><svg:title/><svg:desc/><text:p text:style-name="Normal"><text:span text:style-name="T90">R</text:span></text:p><draw:enhanced-geometry draw:type="non-primitive" svg:viewBox="0 0 21600 21600" draw:enhanced-path="M 0 0 L 21600 0 21600 21600 0 21600 Z N"/></draw:custom-shape><draw:custom-shape svg:width="0.0205in" svg:height="0.08543in" draw:id="id145" draw:style-name="a147" draw:transform="translate(-0.01025in -0.04272in) rotate(-5.75531) translate(7.7579in 0.947in)" draw:name="Rectangle 21324"><svg:title/><svg:desc/><text:p text:style-name="Normal"><text:span text:style-name="T91">i</text:span></text:p><draw:enhanced-geometry draw:type="non-primitive" svg:viewBox="0 0 21600 21600" draw:enhanced-path="M 0 0 L 21600 0 21600 21600 0 21600 Z N"/></draw:custom-shape><draw:custom-shape svg:width="0.05135in" svg:height="0.08543in" draw:id="id146" draw:style-name="a148" draw:transform="translate(-0.02568in -0.04272in) rotate(-5.65806) translate(7.78719in 0.92751in)" draw:name="Rectangle 21325"><svg:title/><svg:desc/><text:p text:style-name="Normal"><text:span text:style-name="T92">o</text:span></text:p><draw:enhanced-geometry draw:type="non-primitive" svg:viewBox="0 0 21600 21600" draw:enhanced-path="M 0 0 L 21600 0 21600 21600 0 21600 Z N"/></draw:custom-shape><draw:custom-shape svg:width="0.02568in" svg:height="0.08543in" draw:id="id147" draw:style-name="a149" draw:transform="translate(-0.01284in -0.04272in) rotate(-5.55381) translate(7.81051in 0.90806in)" draw:name="Rectangle 21326"><svg:title/><svg:desc/><text:p text:style-name="Normal"><text:span text:style-name="T93"><text:s/></text:span></text:p><draw:enhanced-geometry draw:type="non-primitive" svg:viewBox="0 0 21600 21600" draw:enhanced-path="M 0 0 L 21600 0 21600 21600 0 21600 Z N"/></draw:custom-shape><draw:custom-shape svg:width="0.05135in" svg:height="0.08543in" draw:id="id148" draw:style-name="a150" draw:transform="translate(-0.02568in -0.04272in) rotate(-5.44957) translate(7.83614in 0.88188in)" draw:name="Rectangle 21327"><svg:title/><svg:desc/><text:p text:style-name="Normal"><text:span text:style-name="T94">d</text:span></text:p><draw:enhanced-geometry draw:type="non-primitive" svg:viewBox="0 0 21600 21600" draw:enhanced-path="M 0 0 L 21600 0 21600 21600 0 21600 Z N"/></draw:custom-shape><draw:custom-shape svg:width="0.05135in" svg:height="0.08543in" draw:id="id149" draw:style-name="a151" draw:transform="translate(-0.02568in -0.04272in) rotate(-5.31056) translate(7.86314in 0.84615in)" draw:name="Rectangle 21328"><svg:title/><svg:desc/><text:p text:style-name="Normal"><text:span text:style-name="T95">e</text:span></text:p><draw:enhanced-geometry draw:type="non-primitive" svg:viewBox="0 0 21600 21600" draw:enhanced-path="M 0 0 L 21600 0 21600 21600 0 21600 Z N"/></draw:custom-shape><draw:custom-shape svg:width="0.02568in" svg:height="0.08543in" draw:id="id150" draw:style-name="a152" draw:transform="translate(-0.01284in -0.04272in) rotate(-5.20631) translate(7.87855in 0.82003in)" draw:name="Rectangle 21329"><svg:title/><svg:desc/><text:p text:style-name="Normal"><text:span text:style-name="T96"><text:s/></text:span></text:p><draw:enhanced-geometry draw:type="non-primitive" svg:viewBox="0 0 21600 21600" draw:enhanced-path="M 0 0 L 21600 0 21600 21600 0 21600 Z N"/></draw:custom-shape><draw:custom-shape svg:width="0.04618in" svg:height="0.08543in" draw:id="id151" draw:style-name="a153" draw:transform="translate(-0.02309in -0.04272in) rotate(-5.10906) translate(7.89261in 0.78927in)" draw:name="Rectangle 21330"><svg:title/><svg:desc/><text:p text:style-name="Normal"><text:span text:style-name="T97">J</text:span></text:p><draw:enhanced-geometry draw:type="non-primitive" svg:viewBox="0 0 21600 21600" draw:enhanced-path="M 0 0 L 21600 0 21600 21600 0 21600 Z N"/></draw:custom-shape><draw:custom-shape svg:width="0.05135in" svg:height="0.08543in" draw:id="id152" draw:style-name="a154" draw:transform="translate(-0.02568in -0.04272in) rotate(-4.97706) translate(7.90593in 0.74835in)" draw:name="Rectangle 21331"><svg:title/><svg:desc/><text:p text:style-name="Normal"><text:span text:style-name="T98">a</text:span></text:p><draw:enhanced-geometry draw:type="non-primitive" svg:viewBox="0 0 21600 21600" draw:enhanced-path="M 0 0 L 21600 0 21600 21600 0 21600 Z N"/></draw:custom-shape><draw:custom-shape svg:width="0.05135in" svg:height="0.08543in" draw:id="id153" draw:style-name="a155" draw:transform="translate(-0.02568in -0.04272in) rotate(-4.83806) translate(7.91377in 0.70433in)" draw:name="Rectangle 21332"><svg:title/><svg:desc/><text:p text:style-name="Normal"><text:span text:style-name="T99">n</text:span></text:p><draw:enhanced-geometry draw:type="non-primitive" svg:viewBox="0 0 21600 21600" draw:enhanced-path="M 0 0 L 21600 0 21600 21600 0 21600 Z N"/></draw:custom-shape><draw:custom-shape svg:width="0.05135in" svg:height="0.08543in" draw:id="id154" draw:style-name="a156" draw:transform="translate(-0.02568in -0.04272in) rotate(-4.69906) translate(7.91529in 0.65956in)" draw:name="Rectangle 21333"><svg:title/><svg:desc/><text:p text:style-name="Normal"><text:span text:style-name="T100">e</text:span></text:p><draw:enhanced-geometry draw:type="non-primitive" svg:viewBox="0 0 21600 21600" draw:enhanced-path="M 0 0 L 21600 0 21600 21600 0 21600 Z N"/></draw:custom-shape><draw:custom-shape svg:width="0.0205in" svg:height="0.08543in" draw:id="id155" draw:style-name="a157" draw:transform="translate(-0.01025in -0.04272in) rotate(-4.60181) translate(7.91316in 0.63226in)" draw:name="Rectangle 21334"><svg:title/><svg:desc/><text:p text:style-name="Normal"><text:span text:style-name="T101">i</text:span></text:p><draw:enhanced-geometry draw:type="non-primitive" svg:viewBox="0 0 21600 21600" draw:enhanced-path="M 0 0 L 21600 0 21600 21600 0 21600 Z N"/></draw:custom-shape><draw:custom-shape svg:width="0.03076in" svg:height="0.08543in" draw:id="id156" draw:style-name="a158" draw:transform="translate(-0.01538in -0.04272in) rotate(-4.53244) translate(7.90953in 0.60892in)" draw:name="Rectangle 21335"><svg:title/><svg:desc/><text:p text:style-name="Normal"><text:span text:style-name="T102">r</text:span></text:p><draw:enhanced-geometry draw:type="non-primitive" svg:viewBox="0 0 21600 21600" draw:enhanced-path="M 0 0 L 21600 0 21600 21600 0 21600 Z N"/></draw:custom-shape><draw:custom-shape svg:width="0.05135in" svg:height="0.08543in" draw:id="id157" draw:style-name="a159" draw:transform="translate(-0.02568in -0.04272in) rotate(-4.42131) translate(7.90009in 0.57176in)" draw:name="Rectangle 21336"><svg:title/><svg:desc/><text:p text:style-name="Normal"><text:span text:style-name="T103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58" draw:style-name="a160" draw:name="Rectangle 21337"><svg:title/><svg:desc/><text:p text:style-name="Normal"><text:span text:style-name="T104"><text:page-number text:fixed="false">594</text:page-number></text:span></text:p><draw:enhanced-geometry draw:type="non-primitive" svg:viewBox="0 0 21600 21600" draw:enhanced-path="M 0 0 L 21600 0 21600 21600 0 21600 Z N"/></draw:custom-shape></draw:g><text:span text:style-name="T105">PODER JUDICIÁRIO<text:s/></text:span></text:p>
        <text:p text:style-name="Normal"><draw:g draw:z-index="251660288" draw:name="Group 21338" draw:id="id213" draw:style-name="a215" text:anchor-type="paragraph"><svg:title/><svg:desc/><draw:custom-shape svg:x="7.67833in" svg:y="9.67375in" svg:width="0.33333in" svg:height="0.01111in" draw:id="id160" draw:style-name="a162" draw:name="Shape 237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161" draw:style-name="a163" draw:name="Shape 237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162" draw:style-name="a164" draw:name="Shape 237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163" draw:style-name="a165" draw:name="Shape 237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164" draw:style-name="a166" draw:name="Shape 237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165" draw:style-name="a167" draw:name="Shape 237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166" draw:style-name="a168" draw:name="Shape 237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167" draw:style-name="a169" draw:name="Shape 237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4042in" svg:width="0.33333in" svg:height="0.02222in" draw:id="id168" draw:style-name="a170" draw:name="Shape 237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1819in" svg:width="0.33333in" svg:height="0.01111in" draw:id="id169" draw:style-name="a171" draw:name="Shape 237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8486in" svg:width="0.33333in" svg:height="0.01111in" draw:id="id170" draw:style-name="a172" draw:name="Shape 237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171" draw:style-name="a173" draw:name="Shape 237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172" draw:style-name="a174" draw:name="Shape 237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0708in" svg:width="0.33333in" svg:height="0.01111in" draw:id="id173" draw:style-name="a175" draw:name="Shape 237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8486in" svg:width="0.33333in" svg:height="0.01111in" draw:id="id174" draw:style-name="a176" draw:name="Shape 237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5153in" svg:width="0.33333in" svg:height="0.01111in" draw:id="id175" draw:style-name="a177" draw:name="Shape 237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1819in" svg:width="0.33333in" svg:height="0.02222in" draw:id="id176" draw:style-name="a178" draw:name="Shape 237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8486in" svg:width="0.33333in" svg:height="0.02222in" draw:id="id177" draw:style-name="a179" draw:name="Shape 237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6264in" svg:width="0.33333in" svg:height="0.01111in" draw:id="id178" draw:style-name="a180" draw:name="Shape 237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179" draw:style-name="a181" draw:name="Shape 237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180" draw:style-name="a182" draw:name="Shape 237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181" draw:style-name="a183" draw:name="Shape 237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182" draw:style-name="a184" draw:name="Shape 237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183" draw:style-name="a185" draw:name="Shape 237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184" draw:style-name="a186" draw:name="Shape 237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185" draw:style-name="a187" draw:name="Shape 237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186" draw:style-name="a188" draw:name="Shape 237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187" draw:style-name="a189" draw:name="Shape 237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188" draw:style-name="a190" draw:name="Shape 237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4042in" svg:width="0.33333in" svg:height="0.02222in" draw:id="id189" draw:style-name="a191" draw:name="Shape 237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7375in" svg:width="0.33333in" svg:height="0.01111in" draw:id="id190" draw:style-name="a192" draw:name="Shape 237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5153in" svg:width="0.33333in" svg:height="0.01111in" draw:id="id191" draw:style-name="a193" draw:name="Shape 237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2931in" svg:width="0.33333in" svg:height="0.01111in" draw:id="id192" draw:style-name="a194" draw:name="Shape 237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9597in" svg:width="0.33333in" svg:height="0.02222in" draw:id="id193" draw:style-name="a195" draw:name="Shape 237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6264in" svg:width="0.33333in" svg:height="0.01111in" draw:id="id194" draw:style-name="a196" draw:name="Shape 237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4042in" svg:width="0.33333in" svg:height="0.01111in" draw:id="id195" draw:style-name="a197" draw:name="Shape 237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196" draw:style-name="a198" draw:name="Shape 237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7375in" svg:width="0.33333in" svg:height="0.02222in" draw:id="id197" draw:style-name="a199" draw:name="Shape 237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5153in" svg:width="0.33333in" svg:height="0.01111in" draw:id="id198" draw:style-name="a200" draw:name="Shape 237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1819in" svg:width="0.33333in" svg:height="0.01111in" draw:id="id199" draw:style-name="a201" draw:name="Shape 237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8486in" svg:width="0.33333in" svg:height="0.02222in" draw:id="id200" draw:style-name="a202" draw:name="Shape 237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201" draw:style-name="a203" draw:name="Shape 237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202" draw:style-name="a204" draw:name="Shape 237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203" draw:style-name="a205" draw:name="Shape 237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204" draw:style-name="a206" draw:name="Shape 237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205" draw:style-name="a207" draw:name="Shape 237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206" draw:style-name="a208" draw:name="Shape 237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207" draw:style-name="a209" draw:name="Shape 237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208" draw:style-name="a210" draw:name="Shape 237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209" draw:style-name="a211" draw:name="Shape 237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210" draw:style-name="a212" draw:name="Shape 237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211" draw:style-name="a213" draw:name="Shape 237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212" draw:style-name="a214" draw:name="Shape 237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/draw:g></text:p>
      </style:header-left>
      <style:footer>
        <text:p text:style-name="P106"><draw:g draw:z-index="251668480" draw:name="Group 21223" draw:id="id266" draw:style-name="a268" text:anchor-type="paragraph"><svg:title/><svg:desc/><draw:custom-shape svg:x="5.06105in" svg:y="9.95356in" svg:width="2.57853in" svg:height="0.14542in" draw:id="id214" draw:style-name="a216" draw:name="Rectangle 21271"><svg:title/><svg:desc/><text:p text:style-name="Normal"><text:span text:style-name="T107">Classificação documental: 30.01.02.00<text:s/></text:span></text:p><draw:enhanced-geometry draw:type="non-primitive" svg:viewBox="0 0 21600 21600" draw:enhanced-path="M 0 0 L 21600 0 21600 21600 0 21600 Z N"/></draw:custom-shape><draw:custom-shape svg:x="1.53572in" svg:y="10.07211in" svg:width="0.03677in" svg:height="0.14719in" draw:id="id215" draw:style-name="a217" draw:name="Rectangle 21272"><svg:title/><svg:desc/><text:p text:style-name="Normal"><text:span text:style-name="T108"><text:s/>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216" draw:style-name="a218" draw:name="Shape 248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217" draw:style-name="a219" draw:name="Shape 248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218" draw:style-name="a220" draw:name="Shape 248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219" draw:style-name="a221" draw:name="Shape 248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220" draw:style-name="a222" draw:name="Shape 248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221" draw:style-name="a223" draw:name="Shape 248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222" draw:style-name="a224" draw:name="Shape 248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223" draw:style-name="a225" draw:name="Shape 248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224" draw:style-name="a226" draw:name="Shape 248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225" draw:style-name="a227" draw:name="Shape 248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226" draw:style-name="a228" draw:name="Shape 248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227" draw:style-name="a229" draw:name="Shape 248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228" draw:style-name="a230" draw:name="Shape 248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229" draw:style-name="a231" draw:name="Shape 248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230" draw:style-name="a232" draw:name="Shape 248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231" draw:style-name="a233" draw:name="Shape 248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232" draw:style-name="a234" draw:name="Shape 248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233" draw:style-name="a235" draw:name="Shape 248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234" draw:style-name="a236" draw:name="Shape 248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235" draw:style-name="a237" draw:name="Shape 248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236" draw:style-name="a238" draw:name="Shape 248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237" draw:style-name="a239" draw:name="Shape 248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238" draw:style-name="a240" draw:name="Shape 248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239" draw:style-name="a241" draw:name="Shape 248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240" draw:style-name="a242" draw:name="Shape 248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241" draw:style-name="a243" draw:name="Shape 248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242" draw:style-name="a244" draw:name="Shape 248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243" draw:style-name="a245" draw:name="Shape 248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244" draw:style-name="a246" draw:name="Shape 248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245" draw:style-name="a247" draw:name="Shape 248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246" draw:style-name="a248" draw:name="Shape 248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247" draw:style-name="a249" draw:name="Shape 248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248" draw:style-name="a250" draw:name="Shape 248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249" draw:style-name="a251" draw:name="Shape 248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250" draw:style-name="a252" draw:name="Shape 248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251" draw:style-name="a253" draw:name="Shape 248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252" draw:style-name="a254" draw:name="Shape 248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253" draw:style-name="a255" draw:name="Shape 248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254" draw:style-name="a256" draw:name="Shape 248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255" draw:style-name="a257" draw:name="Shape 248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256" draw:style-name="a258" draw:name="Shape 248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257" draw:style-name="a259" draw:name="Shape 248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258" draw:style-name="a260" draw:name="Picture 21266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259" draw:style-name="a261" draw:name="Picture 21267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260" draw:style-name="a262" draw:name="Picture 21269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261" draw:style-name="a263" draw:name="Picture 21270" svg:x="0.23625in" svg:y="10.90708in" svg:width="0.59056in" svg:height="0.59056in" style:rel-width="scale" style:rel-height="scale"><draw:image xlink:href="media/image4.jpg" xlink:type="simple" xlink:show="embed" xlink:actuate="onLoad"/><svg:title/><svg:desc/></draw:frame><draw:frame draw:id="id262" draw:style-name="a264" draw:name="Picture 21268" svg:x="0.90556in" svg:y="11.03in" svg:width="6.61528in" svg:height="0.54639in" style:rel-width="scale" style:rel-height="scale"><draw:image xlink:href="media/image2.jpg" xlink:type="simple" xlink:show="embed" xlink:actuate="onLoad"/><svg:title/><svg:desc/></draw:frame><draw:custom-shape svg:x="1.01208in" svg:y="11.16786in" svg:width="6.01234in" svg:height="0.1367in" draw:id="id263" draw:style-name="a265" draw:name="Rectangle 21273"><svg:title/><svg:desc/><text:p text:style-name="Normal"><text:span text:style-name="T109">Assinado com senha por ROBERTA SANTOS SILVA DE ABREU - 26/09/2023 às 17:13:54.</text:span></text:p><draw:enhanced-geometry draw:type="non-primitive" svg:viewBox="0 0 21600 21600" draw:enhanced-path="M 0 0 L 21600 0 21600 21600 0 21600 Z N"/></draw:custom-shape><draw:custom-shape svg:x="1.01208in" svg:y="11.27897in" svg:width="4.49791in" svg:height="0.1367in" draw:id="id264" draw:style-name="a266" draw:name="Rectangle 21274"><svg:title/><svg:desc/><text:p text:style-name="Normal"><text:span text:style-name="T110">Documento Nº: 1969089.34182387-18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4.92455in" svg:height="0.1367in" draw:id="id265" draw:style-name="a267" draw:name="Rectangle 21275"><svg:title/><svg:desc/><text:p text:style-name="Normal"><text:span text:style-name="T111">https://siga.jfrj.jus.br/sigaex/public/app/autenticar?n=1969089.</text:span><text:span text:style-name="T112">34182387-18</text:span></text:p><draw:enhanced-geometry draw:type="non-primitive" svg:viewBox="0 0 21600 21600" draw:enhanced-path="M 0 0 L 21600 0 21600 21600 0 21600 Z N"/></draw:custom-shape></draw:g></text:p>
      </style:footer>
      <style:footer-left>
        <text:p text:style-name="P113"><draw:g draw:z-index="251667456" draw:name="Group 21396" draw:id="id319" draw:style-name="a321" text:anchor-type="paragraph"><svg:title/><svg:desc/><draw:custom-shape svg:x="5.06105in" svg:y="9.95356in" svg:width="2.57853in" svg:height="0.14542in" draw:id="id267" draw:style-name="a269" draw:name="Rectangle 21444"><svg:title/><svg:desc/><text:p text:style-name="Normal"><text:span text:style-name="T114">Classificação documental: 30.01.02.00<text:s/></text:span></text:p><draw:enhanced-geometry draw:type="non-primitive" svg:viewBox="0 0 21600 21600" draw:enhanced-path="M 0 0 L 21600 0 21600 21600 0 21600 Z N"/></draw:custom-shape><draw:custom-shape svg:x="1.53572in" svg:y="10.07211in" svg:width="0.03677in" svg:height="0.14719in" draw:id="id268" draw:style-name="a270" draw:name="Rectangle 21445"><svg:title/><svg:desc/><text:p text:style-name="Normal"><text:span text:style-name="T115"><text:s/>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269" draw:style-name="a271" draw:name="Shape 249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270" draw:style-name="a272" draw:name="Shape 249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271" draw:style-name="a273" draw:name="Shape 249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272" draw:style-name="a274" draw:name="Shape 249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273" draw:style-name="a275" draw:name="Shape 249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274" draw:style-name="a276" draw:name="Shape 249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275" draw:style-name="a277" draw:name="Shape 249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276" draw:style-name="a278" draw:name="Shape 249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277" draw:style-name="a279" draw:name="Shape 249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278" draw:style-name="a280" draw:name="Shape 249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279" draw:style-name="a281" draw:name="Shape 249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280" draw:style-name="a282" draw:name="Shape 249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281" draw:style-name="a283" draw:name="Shape 249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282" draw:style-name="a284" draw:name="Shape 249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283" draw:style-name="a285" draw:name="Shape 249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284" draw:style-name="a286" draw:name="Shape 249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285" draw:style-name="a287" draw:name="Shape 249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286" draw:style-name="a288" draw:name="Shape 249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287" draw:style-name="a289" draw:name="Shape 249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288" draw:style-name="a290" draw:name="Shape 249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289" draw:style-name="a291" draw:name="Shape 249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290" draw:style-name="a292" draw:name="Shape 249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291" draw:style-name="a293" draw:name="Shape 249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292" draw:style-name="a294" draw:name="Shape 249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293" draw:style-name="a295" draw:name="Shape 249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294" draw:style-name="a296" draw:name="Shape 249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295" draw:style-name="a297" draw:name="Shape 249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296" draw:style-name="a298" draw:name="Shape 249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297" draw:style-name="a299" draw:name="Shape 249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298" draw:style-name="a300" draw:name="Shape 249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299" draw:style-name="a301" draw:name="Shape 249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300" draw:style-name="a302" draw:name="Shape 249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301" draw:style-name="a303" draw:name="Shape 249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302" draw:style-name="a304" draw:name="Shape 249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303" draw:style-name="a305" draw:name="Shape 249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304" draw:style-name="a306" draw:name="Shape 249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305" draw:style-name="a307" draw:name="Shape 249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306" draw:style-name="a308" draw:name="Shape 249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307" draw:style-name="a309" draw:name="Shape 249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308" draw:style-name="a310" draw:name="Shape 249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309" draw:style-name="a311" draw:name="Shape 249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310" draw:style-name="a312" draw:name="Shape 249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311" draw:style-name="a313" draw:name="Picture 21439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312" draw:style-name="a314" draw:name="Picture 21440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313" draw:style-name="a315" draw:name="Picture 21442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314" draw:style-name="a316" draw:name="Picture 21443" svg:x="0.23625in" svg:y="10.90708in" svg:width="0.59056in" svg:height="0.59056in" style:rel-width="scale" style:rel-height="scale"><draw:image xlink:href="media/image4.jpg" xlink:type="simple" xlink:show="embed" xlink:actuate="onLoad"/><svg:title/><svg:desc/></draw:frame><draw:frame draw:id="id315" draw:style-name="a317" draw:name="Picture 21441" svg:x="0.90556in" svg:y="11.03in" svg:width="6.61528in" svg:height="0.54639in" style:rel-width="scale" style:rel-height="scale"><draw:image xlink:href="media/image2.jpg" xlink:type="simple" xlink:show="embed" xlink:actuate="onLoad"/><svg:title/><svg:desc/></draw:frame><draw:custom-shape svg:x="1.01208in" svg:y="11.16786in" svg:width="6.01234in" svg:height="0.1367in" draw:id="id316" draw:style-name="a318" draw:name="Rectangle 21446"><svg:title/><svg:desc/><text:p text:style-name="Normal"><text:span text:style-name="T116">Assinado com senha por ROBERTA SANTOS SILVA DE ABREU - 26/09/2023 às 17:13:54.</text:span></text:p><draw:enhanced-geometry draw:type="non-primitive" svg:viewBox="0 0 21600 21600" draw:enhanced-path="M 0 0 L 21600 0 21600 21600 0 21600 Z N"/></draw:custom-shape><draw:custom-shape svg:x="1.01208in" svg:y="11.27897in" svg:width="4.49791in" svg:height="0.1367in" draw:id="id317" draw:style-name="a319" draw:name="Rectangle 21447"><svg:title/><svg:desc/><text:p text:style-name="Normal"><text:span text:style-name="T117">Documento Nº: 1969089.34182387-18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4.92455in" svg:height="0.1367in" draw:id="id318" draw:style-name="a320" draw:name="Rectangle 21448"><svg:title/><svg:desc/><text:p text:style-name="Normal"><text:span text:style-name="T118">https://siga.jfrj.jus.br/sigaex/public/app/autenticar?n=1969089.34182387-18</text:span></text:p><draw:enhanced-geometry draw:type="non-primitive" svg:viewBox="0 0 21600 21600" draw:enhanced-path="M 0 0 L 21600 0 21600 21600 0 21600 Z N"/></draw:custom-shape></draw:g></text:p>
      </style:footer-left>
    </style:master-page>
    <style:master-page style:name="MP1" style:page-layout-name="PL1">
      <style:header>
        <text:p text:style-name="P624"><draw:g draw:z-index="251672576" draw:name="Group 21625" draw:id="id424" draw:style-name="a426" text:anchor-type="paragraph"><svg:title/><svg:desc/><draw:custom-shape svg:x="7.22125in" svg:y="0.29792in" svg:width="0.74472in" svg:height="0.74472in" draw:id="id372" draw:style-name="a374" draw:name="Shape 21626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373" draw:style-name="a375" draw:name="Shape 21627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374" draw:style-name="a376" draw:transform="translate(-0.02309in -0.04272in) rotate(-5.53999) translate(7.39453in 0.44509in)" draw:name="Rectangle 21628"><svg:title/><svg:desc/><text:p text:style-name="Normal"><text:span text:style-name="T625">J</text:span></text:p><draw:enhanced-geometry draw:type="non-primitive" svg:viewBox="0 0 21600 21600" draw:enhanced-path="M 0 0 L 21600 0 21600 21600 0 21600 Z N"/></draw:custom-shape><draw:custom-shape svg:width="0.05135in" svg:height="0.08543in" draw:id="id375" draw:style-name="a377" draw:transform="translate(-0.02568in -0.04272in) rotate(-5.66496) translate(7.4247in 0.42166in)" draw:name="Rectangle 21629"><svg:title/><svg:desc/><text:p text:style-name="Normal"><text:span text:style-name="T626">u</text:span></text:p><draw:enhanced-geometry draw:type="non-primitive" svg:viewBox="0 0 21600 21600" draw:enhanced-path="M 0 0 L 21600 0 21600 21600 0 21600 Z N"/></draw:custom-shape><draw:custom-shape svg:width="0.04618in" svg:height="0.08543in" draw:id="id376" draw:style-name="a378" draw:transform="translate(-0.02309in -0.04272in) rotate(-5.78994) translate(7.4564in 0.40277in)" draw:name="Rectangle 21630"><svg:title/><svg:desc/><text:p text:style-name="Normal"><text:span text:style-name="T627">s</text:span></text:p><draw:enhanced-geometry draw:type="non-primitive" svg:viewBox="0 0 21600 21600" draw:enhanced-path="M 0 0 L 21600 0 21600 21600 0 21600 Z N"/></draw:custom-shape><draw:custom-shape svg:width="0.02568in" svg:height="0.08543in" draw:id="id377" draw:style-name="a379" draw:transform="translate(-0.01284in -0.04272in) rotate(-5.882) translate(7.47917in 0.3923in)" draw:name="Rectangle 21631"><svg:title/><svg:desc/><text:p text:style-name="Normal"><text:span text:style-name="T628">t</text:span></text:p><draw:enhanced-geometry draw:type="non-primitive" svg:viewBox="0 0 21600 21600" draw:enhanced-path="M 0 0 L 21600 0 21600 21600 0 21600 Z N"/></draw:custom-shape><draw:custom-shape svg:width="0.0205in" svg:height="0.08543in" draw:id="id378" draw:style-name="a380" draw:transform="translate(-0.01025in -0.04272in) rotate(-5.94118) translate(7.49518in 0.38622in)" draw:name="Rectangle 21632"><svg:title/><svg:desc/><text:p text:style-name="Normal"><text:span text:style-name="T629">i</text:span></text:p><draw:enhanced-geometry draw:type="non-primitive" svg:viewBox="0 0 21600 21600" draw:enhanced-path="M 0 0 L 21600 0 21600 21600 0 21600 Z N"/></draw:custom-shape><draw:custom-shape svg:width="0.04618in" svg:height="0.08543in" draw:id="id379" draw:style-name="a381" draw:transform="translate(-0.02309in -0.04272in) rotate(-6.02662) translate(7.52288in 0.37806in)" draw:name="Rectangle 21633"><svg:title/><svg:desc/><text:p text:style-name="Normal"><text:span text:style-name="T630">ç</text:span></text:p><draw:enhanced-geometry draw:type="non-primitive" svg:viewBox="0 0 21600 21600" draw:enhanced-path="M 0 0 L 21600 0 21600 21600 0 21600 Z N"/></draw:custom-shape><draw:custom-shape svg:width="0.05135in" svg:height="0.08543in" draw:id="id380" draw:style-name="a382" draw:transform="translate(-0.02568in -0.04272in) rotate(-6.15159) translate(7.56049in 0.37149in)" draw:name="Rectangle 21634"><svg:title/><svg:desc/><text:p text:style-name="Normal"><text:span text:style-name="T631">a</text:span></text:p><draw:enhanced-geometry draw:type="non-primitive" svg:viewBox="0 0 21600 21600" draw:enhanced-path="M 0 0 L 21600 0 21600 21600 0 21600 Z N"/></draw:custom-shape><draw:custom-shape svg:width="0.02568in" svg:height="0.08543in" draw:id="id381" draw:style-name="a383" draw:transform="translate(-0.01284in -0.04272in) rotate(-6.25029) translate(7.5869in 0.3698in)" draw:name="Rectangle 21635"><svg:title/><svg:desc/><text:p text:style-name="Normal"><text:span text:style-name="T632"><text:s/></text:span></text:p><draw:enhanced-geometry draw:type="non-primitive" svg:viewBox="0 0 21600 21600" draw:enhanced-path="M 0 0 L 21600 0 21600 21600 0 21600 Z N"/></draw:custom-shape><draw:custom-shape svg:width="0.05643in" svg:height="0.08543in" draw:id="id382" draw:style-name="a384" draw:transform="translate(-0.02822in -0.04272in) rotate(-0.0723) translate(7.62227in 0.37102in)" draw:name="Rectangle 21636"><svg:title/><svg:desc/><text:p text:style-name="Normal"><text:span text:style-name="T633">F</text:span></text:p><draw:enhanced-geometry draw:type="non-primitive" svg:viewBox="0 0 21600 21600" draw:enhanced-path="M 0 0 L 21600 0 21600 21600 0 21600 Z N"/></draw:custom-shape><draw:custom-shape svg:width="0.05135in" svg:height="0.08543in" draw:id="id383" draw:style-name="a385" draw:transform="translate(-0.02568in -0.04272in) rotate(-0.21041) translate(7.66257in 0.37768in)" draw:name="Rectangle 21637"><svg:title/><svg:desc/><text:p text:style-name="Normal"><text:span text:style-name="T634">e</text:span></text:p><draw:enhanced-geometry draw:type="non-primitive" svg:viewBox="0 0 21600 21600" draw:enhanced-path="M 0 0 L 21600 0 21600 21600 0 21600 Z N"/></draw:custom-shape><draw:custom-shape svg:width="0.05135in" svg:height="0.08543in" draw:id="id384" draw:style-name="a386" draw:transform="translate(-0.02568in -0.04272in) rotate(-0.34201) translate(7.70047in 0.38924in)" draw:name="Rectangle 21638"><svg:title/><svg:desc/><text:p text:style-name="Normal"><text:span text:style-name="T635">d</text:span></text:p><draw:enhanced-geometry draw:type="non-primitive" svg:viewBox="0 0 21600 21600" draw:enhanced-path="M 0 0 L 21600 0 21600 21600 0 21600 Z N"/></draw:custom-shape><draw:custom-shape svg:width="0.05135in" svg:height="0.08543in" draw:id="id385" draw:style-name="a387" draw:transform="translate(-0.02568in -0.04272in) rotate(-0.47361) translate(7.73639in 0.40563in)" draw:name="Rectangle 21639"><svg:title/><svg:desc/><text:p text:style-name="Normal"><text:span text:style-name="T636">e</text:span></text:p><draw:enhanced-geometry draw:type="non-primitive" svg:viewBox="0 0 21600 21600" draw:enhanced-path="M 0 0 L 21600 0 21600 21600 0 21600 Z N"/></draw:custom-shape><draw:custom-shape svg:width="0.03076in" svg:height="0.08543in" draw:id="id386" draw:style-name="a388" draw:transform="translate(-0.01538in -0.04272in) rotate(-0.57881) translate(7.76123in 0.42076in)" draw:name="Rectangle 21640"><svg:title/><svg:desc/><text:p text:style-name="Normal"><text:span text:style-name="T637">r</text:span></text:p><draw:enhanced-geometry draw:type="non-primitive" svg:viewBox="0 0 21600 21600" draw:enhanced-path="M 0 0 L 21600 0 21600 21600 0 21600 Z N"/></draw:custom-shape><draw:custom-shape svg:width="0.05135in" svg:height="0.08544in" draw:id="id387" draw:style-name="a389" draw:transform="translate(-0.02568in -0.04272in) rotate(-0.68402) translate(7.78844in 0.44138in)" draw:name="Rectangle 21641"><svg:title/><svg:desc/><text:p text:style-name="Normal"><text:span text:style-name="T638">a</text:span></text:p><draw:enhanced-geometry draw:type="non-primitive" svg:viewBox="0 0 21600 21600" draw:enhanced-path="M 0 0 L 21600 0 21600 21600 0 21600 Z N"/></draw:custom-shape><draw:custom-shape svg:width="0.0205in" svg:height="0.08543in" draw:id="id388" draw:style-name="a390" draw:transform="translate(-0.01025in -0.04272in) rotate(-0.7761) translate(7.80593in 0.4575in)" draw:name="Rectangle 21642"><svg:title/><svg:desc/><text:p text:style-name="Normal"><text:span text:style-name="T639">l</text:span></text:p><draw:enhanced-geometry draw:type="non-primitive" svg:viewBox="0 0 21600 21600" draw:enhanced-path="M 0 0 L 21600 0 21600 21600 0 21600 Z N"/></draw:custom-shape><draw:custom-shape svg:width="0.0616in" svg:height="0.08543in" draw:id="id389" draw:style-name="a391" draw:transform="translate(-0.0308in -0.04272in) rotate(-1.848) translate(7.28205in 0.5895in)" draw:name="Rectangle 21643"><svg:title/><svg:desc/><text:p text:style-name="Normal"><text:span text:style-name="T640">S</text:span></text:p><draw:enhanced-geometry draw:type="non-primitive" svg:viewBox="0 0 21600 21600" draw:enhanced-path="M 0 0 L 21600 0 21600 21600 0 21600 Z N"/></draw:custom-shape><draw:custom-shape svg:width="0.05135in" svg:height="0.08543in" draw:id="id390" draw:style-name="a392" draw:transform="translate(-0.02568in -0.04272in) rotate(-1.69513) translate(7.27349in 0.63664in)" draw:name="Rectangle 21644"><svg:title/><svg:desc/><text:p text:style-name="Normal"><text:span text:style-name="T641">e</text:span></text:p><draw:enhanced-geometry draw:type="non-primitive" svg:viewBox="0 0 21600 21600" draw:enhanced-path="M 0 0 L 21600 0 21600 21600 0 21600 Z N"/></draw:custom-shape><draw:custom-shape svg:width="0.04618in" svg:height="0.08543in" draw:id="id391" draw:style-name="a393" draw:transform="translate(-0.02309in -0.04272in) rotate(-1.56313) translate(7.27191in 0.67845in)" draw:name="Rectangle 21645"><svg:title/><svg:desc/><text:p text:style-name="Normal"><text:span text:style-name="T642">ç</text:span></text:p><draw:enhanced-geometry draw:type="non-primitive" svg:viewBox="0 0 21600 21600" draw:enhanced-path="M 0 0 L 21600 0 21600 21600 0 21600 Z N"/></draw:custom-shape><draw:custom-shape svg:width="0.05135in" svg:height="0.08543in" draw:id="id392" draw:style-name="a394" draw:transform="translate(-0.02568in -0.04272in) rotate(-1.43112) translate(7.27579in 0.72138in)" draw:name="Rectangle 21646"><svg:title/><svg:desc/><text:p text:style-name="Normal"><text:span text:style-name="T643">ã</text:span></text:p><draw:enhanced-geometry draw:type="non-primitive" svg:viewBox="0 0 21600 21600" draw:enhanced-path="M 0 0 L 21600 0 21600 21600 0 21600 Z N"/></draw:custom-shape><draw:custom-shape svg:width="0.05135in" svg:height="0.08543in" draw:id="id393" draw:style-name="a395" draw:transform="translate(-0.02568in -0.04272in) rotate(-1.29212) translate(7.28602in 0.76494in)" draw:name="Rectangle 21647"><svg:title/><svg:desc/><text:p text:style-name="Normal"><text:span text:style-name="T644">o</text:span></text:p><draw:enhanced-geometry draw:type="non-primitive" svg:viewBox="0 0 21600 21600" draw:enhanced-path="M 0 0 L 21600 0 21600 21600 0 21600 Z N"/></draw:custom-shape><draw:custom-shape svg:width="0.02568in" svg:height="0.08543in" draw:id="id394" draw:style-name="a396" draw:transform="translate(-0.01284in -0.04272in) rotate(-1.18788) translate(7.29628in 0.79341in)" draw:name="Rectangle 21648"><svg:title/><svg:desc/><text:p text:style-name="Normal"><text:span text:style-name="T645"><text:s/></text:span></text:p><draw:enhanced-geometry draw:type="non-primitive" svg:viewBox="0 0 21600 21600" draw:enhanced-path="M 0 0 L 21600 0 21600 21600 0 21600 Z N"/></draw:custom-shape><draw:custom-shape svg:width="0.04618in" svg:height="0.08543in" draw:id="id395" draw:style-name="a397" draw:transform="translate(-0.02309in -0.04272in) rotate(-1.09063) translate(7.31089in 0.82399in)" draw:name="Rectangle 21649"><svg:title/><svg:desc/><text:p text:style-name="Normal"><text:span text:style-name="T646">J</text:span></text:p><draw:enhanced-geometry draw:type="non-primitive" svg:viewBox="0 0 21600 21600" draw:enhanced-path="M 0 0 L 21600 0 21600 21600 0 21600 Z N"/></draw:custom-shape><draw:custom-shape svg:width="0.05135in" svg:height="0.08543in" draw:id="id396" draw:style-name="a398" draw:transform="translate(-0.02568in -0.04272in) rotate(-0.95862) translate(7.33393in 0.86038in)" draw:name="Rectangle 21650"><svg:title/><svg:desc/><text:p text:style-name="Normal"><text:span text:style-name="T647">u</text:span></text:p><draw:enhanced-geometry draw:type="non-primitive" svg:viewBox="0 0 21600 21600" draw:enhanced-path="M 0 0 L 21600 0 21600 21600 0 21600 Z N"/></draw:custom-shape><draw:custom-shape svg:width="0.05135in" svg:height="0.08543in" draw:id="id397" draw:style-name="a399" draw:transform="translate(-0.02568in -0.04272in) rotate(-0.81962) translate(7.36274in 0.89458in)" draw:name="Rectangle 21651"><svg:title/><svg:desc/><text:p text:style-name="Normal"><text:span text:style-name="T648">d</text:span></text:p><draw:enhanced-geometry draw:type="non-primitive" svg:viewBox="0 0 21600 21600" draw:enhanced-path="M 0 0 L 21600 0 21600 21600 0 21600 Z N"/></draw:custom-shape><draw:custom-shape svg:width="0.0205in" svg:height="0.08543in" draw:id="id398" draw:style-name="a400" draw:transform="translate(-0.01025in -0.04272in) rotate(-0.72237) translate(7.38283in 0.91336in)" draw:name="Rectangle 21652"><svg:title/><svg:desc/><text:p text:style-name="Normal"><text:span text:style-name="T649">i</text:span></text:p><draw:enhanced-geometry draw:type="non-primitive" svg:viewBox="0 0 21600 21600" draw:enhanced-path="M 0 0 L 21600 0 21600 21600 0 21600 Z N"/></draw:custom-shape><draw:custom-shape svg:width="0.04618in" svg:height="0.08543in" draw:id="id399" draw:style-name="a401" draw:transform="translate(-0.02309in -0.04272in) rotate(-0.63213) translate(7.40813in 0.9333in)" draw:name="Rectangle 21653"><svg:title/><svg:desc/><text:p text:style-name="Normal"><text:span text:style-name="T650">c</text:span></text:p><draw:enhanced-geometry draw:type="non-primitive" svg:viewBox="0 0 21600 21600" draw:enhanced-path="M 0 0 L 21600 0 21600 21600 0 21600 Z N"/></draw:custom-shape><draw:custom-shape svg:width="0.0205in" svg:height="0.08543in" draw:id="id400" draw:style-name="a402" draw:transform="translate(-0.01025in -0.04272in) rotate(-0.54187) translate(7.42983in 0.94722in)" draw:name="Rectangle 21654"><svg:title/><svg:desc/><text:p text:style-name="Normal"><text:span text:style-name="T651">i</text:span></text:p><draw:enhanced-geometry draw:type="non-primitive" svg:viewBox="0 0 21600 21600" draw:enhanced-path="M 0 0 L 21600 0 21600 21600 0 21600 Z N"/></draw:custom-shape><draw:custom-shape svg:width="0.05135in" svg:height="0.08544in" draw:id="id401" draw:style-name="a403" draw:transform="translate(-0.02568in -0.04272in) rotate(-0.44463) translate(7.46097in 0.96348in)" draw:name="Rectangle 21655"><svg:title/><svg:desc/><text:p text:style-name="Normal"><text:span text:style-name="T652">á</text:span></text:p><draw:enhanced-geometry draw:type="non-primitive" svg:viewBox="0 0 21600 21600" draw:enhanced-path="M 0 0 L 21600 0 21600 21600 0 21600 Z N"/></draw:custom-shape><draw:custom-shape svg:width="0.03076in" svg:height="0.08543in" draw:id="id402" draw:style-name="a404" draw:transform="translate(-0.01538in -0.04272in) rotate(-0.3335) translate(7.49187in 0.97564in)" draw:name="Rectangle 21656"><svg:title/><svg:desc/><text:p text:style-name="Normal"><text:span text:style-name="T653">r</text:span></text:p><draw:enhanced-geometry draw:type="non-primitive" svg:viewBox="0 0 21600 21600" draw:enhanced-path="M 0 0 L 21600 0 21600 21600 0 21600 Z N"/></draw:custom-shape><draw:custom-shape svg:width="0.02051in" svg:height="0.08543in" draw:id="id403" draw:style-name="a405" draw:transform="translate(-0.01025in -0.04272in) rotate(-0.26412) translate(7.51204in 0.98161in)" draw:name="Rectangle 21657"><svg:title/><svg:desc/><text:p text:style-name="Normal"><text:span text:style-name="T654">i</text:span></text:p><draw:enhanced-geometry draw:type="non-primitive" svg:viewBox="0 0 21600 21600" draw:enhanced-path="M 0 0 L 21600 0 21600 21600 0 21600 Z N"/></draw:custom-shape><draw:custom-shape svg:width="0.05135in" svg:height="0.08543in" draw:id="id404" draw:style-name="a406" draw:transform="translate(-0.02567in -0.04272in) rotate(-0.16687) translate(7.54651in 0.98861in)" draw:name="Rectangle 21658"><svg:title/><svg:desc/><text:p text:style-name="Normal"><text:span text:style-name="T655">a</text:span></text:p><draw:enhanced-geometry draw:type="non-primitive" svg:viewBox="0 0 21600 21600" draw:enhanced-path="M 0 0 L 21600 0 21600 21600 0 21600 Z N"/></draw:custom-shape><draw:custom-shape svg:width="0.02568in" svg:height="0.08543in" draw:id="id405" draw:style-name="a407" draw:transform="translate(-0.01284in -0.04272in) rotate(-0.06262) translate(7.57673in 0.99159in)" draw:name="Rectangle 21659"><svg:title/><svg:desc/><text:p text:style-name="Normal"><text:span text:style-name="T656"><text:s/></text:span></text:p><draw:enhanced-geometry draw:type="non-primitive" svg:viewBox="0 0 21600 21600" draw:enhanced-path="M 0 0 L 21600 0 21600 21600 0 21600 Z N"/></draw:custom-shape><draw:custom-shape svg:width="0.05135in" svg:height="0.08543in" draw:id="id406" draw:style-name="a408" draw:transform="translate(-0.02567in -0.04272in) rotate(-6.24156) translate(7.61341in 0.99152in)" draw:name="Rectangle 21660"><svg:title/><svg:desc/><text:p text:style-name="Normal"><text:span text:style-name="T657">d</text:span></text:p><draw:enhanced-geometry draw:type="non-primitive" svg:viewBox="0 0 21600 21600" draw:enhanced-path="M 0 0 L 21600 0 21600 21600 0 21600 Z N"/></draw:custom-shape><draw:custom-shape svg:width="0.05135in" svg:height="0.08543in" draw:id="id407" draw:style-name="a409" draw:transform="translate(-0.02568in -0.04272in) rotate(-6.10256) translate(7.65773in 0.98572in)" draw:name="Rectangle 21661"><svg:title/><svg:desc/><text:p text:style-name="Normal"><text:span text:style-name="T658">o</text:span></text:p><draw:enhanced-geometry draw:type="non-primitive" svg:viewBox="0 0 21600 21600" draw:enhanced-path="M 0 0 L 21600 0 21600 21600 0 21600 Z N"/></draw:custom-shape><draw:custom-shape svg:width="0.02568in" svg:height="0.08543in" draw:id="id408" draw:style-name="a410" draw:transform="translate(-0.01284in -0.04272in) rotate(-5.99831) translate(7.68712in 0.97815in)" draw:name="Rectangle 21662"><svg:title/><svg:desc/><text:p text:style-name="Normal"><text:span text:style-name="T659"><text:s/></text:span></text:p><draw:enhanced-geometry draw:type="non-primitive" svg:viewBox="0 0 21600 21600" draw:enhanced-path="M 0 0 L 21600 0 21600 21600 0 21600 Z N"/></draw:custom-shape><draw:custom-shape svg:width="0.06668in" svg:height="0.08543in" draw:id="id409" draw:style-name="a411" draw:transform="translate(-0.03334in -0.04272in) rotate(-5.87331) translate(7.7294in 0.96211in)" draw:name="Rectangle 21663"><svg:title/><svg:desc/><text:p text:style-name="Normal"><text:span text:style-name="T660">R</text:span></text:p><draw:enhanced-geometry draw:type="non-primitive" svg:viewBox="0 0 21600 21600" draw:enhanced-path="M 0 0 L 21600 0 21600 21600 0 21600 Z N"/></draw:custom-shape><draw:custom-shape svg:width="0.0205in" svg:height="0.08543in" draw:id="id410" draw:style-name="a412" draw:transform="translate(-0.01025in -0.04272in) rotate(-5.75531) translate(7.7579in 0.947in)" draw:name="Rectangle 21664"><svg:title/><svg:desc/><text:p text:style-name="Normal"><text:span text:style-name="T661">i</text:span></text:p><draw:enhanced-geometry draw:type="non-primitive" svg:viewBox="0 0 21600 21600" draw:enhanced-path="M 0 0 L 21600 0 21600 21600 0 21600 Z N"/></draw:custom-shape><draw:custom-shape svg:width="0.05135in" svg:height="0.08543in" draw:id="id411" draw:style-name="a413" draw:transform="translate(-0.02568in -0.04272in) rotate(-5.65806) translate(7.78719in 0.92751in)" draw:name="Rectangle 21665"><svg:title/><svg:desc/><text:p text:style-name="Normal"><text:span text:style-name="T662">o</text:span></text:p><draw:enhanced-geometry draw:type="non-primitive" svg:viewBox="0 0 21600 21600" draw:enhanced-path="M 0 0 L 21600 0 21600 21600 0 21600 Z N"/></draw:custom-shape><draw:custom-shape svg:width="0.02568in" svg:height="0.08543in" draw:id="id412" draw:style-name="a414" draw:transform="translate(-0.01284in -0.04272in) rotate(-5.55381) translate(7.81051in 0.90806in)" draw:name="Rectangle 21666"><svg:title/><svg:desc/><text:p text:style-name="Normal"><text:span text:style-name="T663"><text:s/></text:span></text:p><draw:enhanced-geometry draw:type="non-primitive" svg:viewBox="0 0 21600 21600" draw:enhanced-path="M 0 0 L 21600 0 21600 21600 0 21600 Z N"/></draw:custom-shape><draw:custom-shape svg:width="0.05135in" svg:height="0.08543in" draw:id="id413" draw:style-name="a415" draw:transform="translate(-0.02568in -0.04272in) rotate(-5.44957) translate(7.83614in 0.88188in)" draw:name="Rectangle 21667"><svg:title/><svg:desc/><text:p text:style-name="Normal"><text:span text:style-name="T664">d</text:span></text:p><draw:enhanced-geometry draw:type="non-primitive" svg:viewBox="0 0 21600 21600" draw:enhanced-path="M 0 0 L 21600 0 21600 21600 0 21600 Z N"/></draw:custom-shape><draw:custom-shape svg:width="0.05135in" svg:height="0.08543in" draw:id="id414" draw:style-name="a416" draw:transform="translate(-0.02568in -0.04272in) rotate(-5.31056) translate(7.86314in 0.84615in)" draw:name="Rectangle 21668"><svg:title/><svg:desc/><text:p text:style-name="Normal"><text:span text:style-name="T665">e</text:span></text:p><draw:enhanced-geometry draw:type="non-primitive" svg:viewBox="0 0 21600 21600" draw:enhanced-path="M 0 0 L 21600 0 21600 21600 0 21600 Z N"/></draw:custom-shape><draw:custom-shape svg:width="0.02568in" svg:height="0.08543in" draw:id="id415" draw:style-name="a417" draw:transform="translate(-0.01284in -0.04272in) rotate(-5.20631) translate(7.87855in 0.82003in)" draw:name="Rectangle 21669"><svg:title/><svg:desc/><text:p text:style-name="Normal"><text:span text:style-name="T666"><text:s/></text:span></text:p><draw:enhanced-geometry draw:type="non-primitive" svg:viewBox="0 0 21600 21600" draw:enhanced-path="M 0 0 L 21600 0 21600 21600 0 21600 Z N"/></draw:custom-shape><draw:custom-shape svg:width="0.04618in" svg:height="0.08543in" draw:id="id416" draw:style-name="a418" draw:transform="translate(-0.02309in -0.04272in) rotate(-5.10906) translate(7.89261in 0.78927in)" draw:name="Rectangle 21670"><svg:title/><svg:desc/><text:p text:style-name="Normal"><text:span text:style-name="T667">J</text:span></text:p><draw:enhanced-geometry draw:type="non-primitive" svg:viewBox="0 0 21600 21600" draw:enhanced-path="M 0 0 L 21600 0 21600 21600 0 21600 Z N"/></draw:custom-shape><draw:custom-shape svg:width="0.05135in" svg:height="0.08543in" draw:id="id417" draw:style-name="a419" draw:transform="translate(-0.02568in -0.04272in) rotate(-4.97706) translate(7.90593in 0.74835in)" draw:name="Rectangle 21671"><svg:title/><svg:desc/><text:p text:style-name="Normal"><text:span text:style-name="T668">a</text:span></text:p><draw:enhanced-geometry draw:type="non-primitive" svg:viewBox="0 0 21600 21600" draw:enhanced-path="M 0 0 L 21600 0 21600 21600 0 21600 Z N"/></draw:custom-shape><draw:custom-shape svg:width="0.05135in" svg:height="0.08543in" draw:id="id418" draw:style-name="a420" draw:transform="translate(-0.02568in -0.04272in) rotate(-4.83806) translate(7.91377in 0.70433in)" draw:name="Rectangle 21672"><svg:title/><svg:desc/><text:p text:style-name="Normal"><text:span text:style-name="T669">n</text:span></text:p><draw:enhanced-geometry draw:type="non-primitive" svg:viewBox="0 0 21600 21600" draw:enhanced-path="M 0 0 L 21600 0 21600 21600 0 21600 Z N"/></draw:custom-shape><draw:custom-shape svg:width="0.05135in" svg:height="0.08543in" draw:id="id419" draw:style-name="a421" draw:transform="translate(-0.02568in -0.04272in) rotate(-4.69906) translate(7.91529in 0.65956in)" draw:name="Rectangle 21673"><svg:title/><svg:desc/><text:p text:style-name="Normal"><text:span text:style-name="T670">e</text:span></text:p><draw:enhanced-geometry draw:type="non-primitive" svg:viewBox="0 0 21600 21600" draw:enhanced-path="M 0 0 L 21600 0 21600 21600 0 21600 Z N"/></draw:custom-shape><draw:custom-shape svg:width="0.0205in" svg:height="0.08543in" draw:id="id420" draw:style-name="a422" draw:transform="translate(-0.01025in -0.04272in) rotate(-4.60181) translate(7.91316in 0.63226in)" draw:name="Rectangle 21674"><svg:title/><svg:desc/><text:p text:style-name="Normal"><text:span text:style-name="T671">i</text:span></text:p><draw:enhanced-geometry draw:type="non-primitive" svg:viewBox="0 0 21600 21600" draw:enhanced-path="M 0 0 L 21600 0 21600 21600 0 21600 Z N"/></draw:custom-shape><draw:custom-shape svg:width="0.03076in" svg:height="0.08543in" draw:id="id421" draw:style-name="a423" draw:transform="translate(-0.01538in -0.04272in) rotate(-4.53244) translate(7.90953in 0.60892in)" draw:name="Rectangle 21675"><svg:title/><svg:desc/><text:p text:style-name="Normal"><text:span text:style-name="T672">r</text:span></text:p><draw:enhanced-geometry draw:type="non-primitive" svg:viewBox="0 0 21600 21600" draw:enhanced-path="M 0 0 L 21600 0 21600 21600 0 21600 Z N"/></draw:custom-shape><draw:custom-shape svg:width="0.05135in" svg:height="0.08543in" draw:id="id422" draw:style-name="a424" draw:transform="translate(-0.02568in -0.04272in) rotate(-4.42131) translate(7.90009in 0.57176in)" draw:name="Rectangle 21676"><svg:title/><svg:desc/><text:p text:style-name="Normal"><text:span text:style-name="T673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423" draw:style-name="a425" draw:name="Rectangle 21677"><svg:title/><svg:desc/><text:p text:style-name="Normal"><text:span text:style-name="T674"><text:page-number text:fixed="false">636</text:page-number></text:span></text:p><draw:enhanced-geometry draw:type="non-primitive" svg:viewBox="0 0 21600 21600" draw:enhanced-path="M 0 0 L 21600 0 21600 21600 0 21600 Z N"/></draw:custom-shape></draw:g><text:span text:style-name="T675">PODER JUDICIÁRIO</text:span></text:p>
        <text:p text:style-name="P676"><text:span text:style-name="T677">JUSTIÇA FEDERAL</text:span></text:p>
        <text:p text:style-name="P678"><text:span text:style-name="T679">SEÇÃO JUDICIÁRIA DO RIO DE JANEIRO</text:span></text:p>
        <text:p text:style-name="Normal"><draw:g draw:z-index="251673600" draw:name="Group 21684" draw:id="id478" draw:style-name="a480" text:anchor-type="paragraph"><svg:title/><svg:desc/><draw:custom-shape svg:x="7.67833in" svg:y="9.67375in" svg:width="0.33333in" svg:height="0.01111in" draw:id="id425" draw:style-name="a427" draw:name="Shape 239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426" draw:style-name="a428" draw:name="Shape 239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427" draw:style-name="a429" draw:name="Shape 239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428" draw:style-name="a430" draw:name="Shape 239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429" draw:style-name="a431" draw:name="Shape 239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430" draw:style-name="a432" draw:name="Shape 239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431" draw:style-name="a433" draw:name="Shape 239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432" draw:style-name="a434" draw:name="Shape 239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4042in" svg:width="0.33333in" svg:height="0.02222in" draw:id="id433" draw:style-name="a435" draw:name="Shape 239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1819in" svg:width="0.33333in" svg:height="0.01111in" draw:id="id434" draw:style-name="a436" draw:name="Shape 239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8486in" svg:width="0.33333in" svg:height="0.01111in" draw:id="id435" draw:style-name="a437" draw:name="Shape 239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436" draw:style-name="a438" draw:name="Shape 239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437" draw:style-name="a439" draw:name="Shape 239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0708in" svg:width="0.33333in" svg:height="0.01111in" draw:id="id438" draw:style-name="a440" draw:name="Shape 239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8486in" svg:width="0.33333in" svg:height="0.01111in" draw:id="id439" draw:style-name="a441" draw:name="Shape 239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5153in" svg:width="0.33333in" svg:height="0.01111in" draw:id="id440" draw:style-name="a442" draw:name="Shape 239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1819in" svg:width="0.33333in" svg:height="0.02222in" draw:id="id441" draw:style-name="a443" draw:name="Shape 239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8486in" svg:width="0.33333in" svg:height="0.02222in" draw:id="id442" draw:style-name="a444" draw:name="Shape 239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6264in" svg:width="0.33333in" svg:height="0.01111in" draw:id="id443" draw:style-name="a445" draw:name="Shape 239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444" draw:style-name="a446" draw:name="Shape 239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445" draw:style-name="a447" draw:name="Shape 239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446" draw:style-name="a448" draw:name="Shape 239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447" draw:style-name="a449" draw:name="Shape 239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448" draw:style-name="a450" draw:name="Shape 239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449" draw:style-name="a451" draw:name="Shape 239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450" draw:style-name="a452" draw:name="Shape 239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451" draw:style-name="a453" draw:name="Shape 239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452" draw:style-name="a454" draw:name="Shape 239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453" draw:style-name="a455" draw:name="Shape 239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4042in" svg:width="0.33333in" svg:height="0.02222in" draw:id="id454" draw:style-name="a456" draw:name="Shape 239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7375in" svg:width="0.33333in" svg:height="0.01111in" draw:id="id455" draw:style-name="a457" draw:name="Shape 239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5153in" svg:width="0.33333in" svg:height="0.01111in" draw:id="id456" draw:style-name="a458" draw:name="Shape 239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2931in" svg:width="0.33333in" svg:height="0.01111in" draw:id="id457" draw:style-name="a459" draw:name="Shape 239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9597in" svg:width="0.33333in" svg:height="0.02222in" draw:id="id458" draw:style-name="a460" draw:name="Shape 239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6264in" svg:width="0.33333in" svg:height="0.01111in" draw:id="id459" draw:style-name="a461" draw:name="Shape 239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4042in" svg:width="0.33333in" svg:height="0.01111in" draw:id="id460" draw:style-name="a462" draw:name="Shape 239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461" draw:style-name="a463" draw:name="Shape 239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7375in" svg:width="0.33333in" svg:height="0.02222in" draw:id="id462" draw:style-name="a464" draw:name="Shape 239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5153in" svg:width="0.33333in" svg:height="0.01111in" draw:id="id463" draw:style-name="a465" draw:name="Shape 2396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1819in" svg:width="0.33333in" svg:height="0.01111in" draw:id="id464" draw:style-name="a466" draw:name="Shape 239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8486in" svg:width="0.33333in" svg:height="0.02222in" draw:id="id465" draw:style-name="a467" draw:name="Shape 239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466" draw:style-name="a468" draw:name="Shape 239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467" draw:style-name="a469" draw:name="Shape 239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468" draw:style-name="a470" draw:name="Shape 239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469" draw:style-name="a471" draw:name="Shape 239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470" draw:style-name="a472" draw:name="Shape 239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471" draw:style-name="a473" draw:name="Shape 239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472" draw:style-name="a474" draw:name="Shape 239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473" draw:style-name="a475" draw:name="Shape 239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474" draw:style-name="a476" draw:name="Shape 239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475" draw:style-name="a477" draw:name="Shape 239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476" draw:style-name="a478" draw:name="Shape 239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477" draw:style-name="a479" draw:name="Shape 239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/draw:g></text:p>
      </style:header>
      <style:header-left>
        <text:p text:style-name="P680"><draw:g draw:z-index="251670528" draw:name="Group 21802" draw:id="id531" draw:style-name="a533" text:anchor-type="paragraph"><svg:title/><svg:desc/><draw:custom-shape svg:x="7.22125in" svg:y="0.29792in" svg:width="0.74472in" svg:height="0.74472in" draw:id="id479" draw:style-name="a481" draw:name="Shape 21803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480" draw:style-name="a482" draw:name="Shape 21804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481" draw:style-name="a483" draw:transform="translate(-0.02309in -0.04272in) rotate(-5.53999) translate(7.39453in 0.44509in)" draw:name="Rectangle 21805"><svg:title/><svg:desc/><text:p text:style-name="Normal"><text:span text:style-name="T681">J</text:span></text:p><draw:enhanced-geometry draw:type="non-primitive" svg:viewBox="0 0 21600 21600" draw:enhanced-path="M 0 0 L 21600 0 21600 21600 0 21600 Z N"/></draw:custom-shape><draw:custom-shape svg:width="0.05135in" svg:height="0.08543in" draw:id="id482" draw:style-name="a484" draw:transform="translate(-0.02568in -0.04272in) rotate(-5.66496) translate(7.4247in 0.42166in)" draw:name="Rectangle 21806"><svg:title/><svg:desc/><text:p text:style-name="Normal"><text:span text:style-name="T682">u</text:span></text:p><draw:enhanced-geometry draw:type="non-primitive" svg:viewBox="0 0 21600 21600" draw:enhanced-path="M 0 0 L 21600 0 21600 21600 0 21600 Z N"/></draw:custom-shape><draw:custom-shape svg:width="0.04618in" svg:height="0.08543in" draw:id="id483" draw:style-name="a485" draw:transform="translate(-0.02309in -0.04272in) rotate(-5.78994) translate(7.4564in 0.40277in)" draw:name="Rectangle 21807"><svg:title/><svg:desc/><text:p text:style-name="Normal"><text:span text:style-name="T683">s</text:span></text:p><draw:enhanced-geometry draw:type="non-primitive" svg:viewBox="0 0 21600 21600" draw:enhanced-path="M 0 0 L 21600 0 21600 21600 0 21600 Z N"/></draw:custom-shape><draw:custom-shape svg:width="0.02568in" svg:height="0.08543in" draw:id="id484" draw:style-name="a486" draw:transform="translate(-0.01284in -0.04272in) rotate(-5.882) translate(7.47917in 0.3923in)" draw:name="Rectangle 21808"><svg:title/><svg:desc/><text:p text:style-name="Normal"><text:span text:style-name="T684">t</text:span></text:p><draw:enhanced-geometry draw:type="non-primitive" svg:viewBox="0 0 21600 21600" draw:enhanced-path="M 0 0 L 21600 0 21600 21600 0 21600 Z N"/></draw:custom-shape><draw:custom-shape svg:width="0.0205in" svg:height="0.08543in" draw:id="id485" draw:style-name="a487" draw:transform="translate(-0.01025in -0.04272in) rotate(-5.94118) translate(7.49518in 0.38622in)" draw:name="Rectangle 21809"><svg:title/><svg:desc/><text:p text:style-name="Normal"><text:span text:style-name="T685">i</text:span></text:p><draw:enhanced-geometry draw:type="non-primitive" svg:viewBox="0 0 21600 21600" draw:enhanced-path="M 0 0 L 21600 0 21600 21600 0 21600 Z N"/></draw:custom-shape><draw:custom-shape svg:width="0.04618in" svg:height="0.08543in" draw:id="id486" draw:style-name="a488" draw:transform="translate(-0.02309in -0.04272in) rotate(-6.02662) translate(7.52288in 0.37806in)" draw:name="Rectangle 21810"><svg:title/><svg:desc/><text:p text:style-name="Normal"><text:span text:style-name="T686">ç</text:span></text:p><draw:enhanced-geometry draw:type="non-primitive" svg:viewBox="0 0 21600 21600" draw:enhanced-path="M 0 0 L 21600 0 21600 21600 0 21600 Z N"/></draw:custom-shape><draw:custom-shape svg:width="0.05135in" svg:height="0.08543in" draw:id="id487" draw:style-name="a489" draw:transform="translate(-0.02568in -0.04272in) rotate(-6.15159) translate(7.56049in 0.37149in)" draw:name="Rectangle 21811"><svg:title/><svg:desc/><text:p text:style-name="Normal"><text:span text:style-name="T687">a</text:span></text:p><draw:enhanced-geometry draw:type="non-primitive" svg:viewBox="0 0 21600 21600" draw:enhanced-path="M 0 0 L 21600 0 21600 21600 0 21600 Z N"/></draw:custom-shape><draw:custom-shape svg:width="0.02568in" svg:height="0.08543in" draw:id="id488" draw:style-name="a490" draw:transform="translate(-0.01284in -0.04272in) rotate(-6.25029) translate(7.5869in 0.3698in)" draw:name="Rectangle 21812"><svg:title/><svg:desc/><text:p text:style-name="Normal"><text:span text:style-name="T688"><text:s/></text:span></text:p><draw:enhanced-geometry draw:type="non-primitive" svg:viewBox="0 0 21600 21600" draw:enhanced-path="M 0 0 L 21600 0 21600 21600 0 21600 Z N"/></draw:custom-shape><draw:custom-shape svg:width="0.05643in" svg:height="0.08543in" draw:id="id489" draw:style-name="a491" draw:transform="translate(-0.02822in -0.04272in) rotate(-0.0723) translate(7.62227in 0.37102in)" draw:name="Rectangle 21813"><svg:title/><svg:desc/><text:p text:style-name="Normal"><text:span text:style-name="T689">F</text:span></text:p><draw:enhanced-geometry draw:type="non-primitive" svg:viewBox="0 0 21600 21600" draw:enhanced-path="M 0 0 L 21600 0 21600 21600 0 21600 Z N"/></draw:custom-shape><draw:custom-shape svg:width="0.05135in" svg:height="0.08543in" draw:id="id490" draw:style-name="a492" draw:transform="translate(-0.02568in -0.04272in) rotate(-0.21041) translate(7.66257in 0.37768in)" draw:name="Rectangle 21814"><svg:title/><svg:desc/><text:p text:style-name="Normal"><text:span text:style-name="T690">e</text:span></text:p><draw:enhanced-geometry draw:type="non-primitive" svg:viewBox="0 0 21600 21600" draw:enhanced-path="M 0 0 L 21600 0 21600 21600 0 21600 Z N"/></draw:custom-shape><draw:custom-shape svg:width="0.05135in" svg:height="0.08543in" draw:id="id491" draw:style-name="a493" draw:transform="translate(-0.02568in -0.04272in) rotate(-0.34201) translate(7.70047in 0.38924in)" draw:name="Rectangle 21815"><svg:title/><svg:desc/><text:p text:style-name="Normal"><text:span text:style-name="T691">d</text:span></text:p><draw:enhanced-geometry draw:type="non-primitive" svg:viewBox="0 0 21600 21600" draw:enhanced-path="M 0 0 L 21600 0 21600 21600 0 21600 Z N"/></draw:custom-shape><draw:custom-shape svg:width="0.05135in" svg:height="0.08543in" draw:id="id492" draw:style-name="a494" draw:transform="translate(-0.02568in -0.04272in) rotate(-0.47361) translate(7.73639in 0.40563in)" draw:name="Rectangle 21816"><svg:title/><svg:desc/><text:p text:style-name="Normal"><text:span text:style-name="T692">e</text:span></text:p><draw:enhanced-geometry draw:type="non-primitive" svg:viewBox="0 0 21600 21600" draw:enhanced-path="M 0 0 L 21600 0 21600 21600 0 21600 Z N"/></draw:custom-shape><draw:custom-shape svg:width="0.03076in" svg:height="0.08543in" draw:id="id493" draw:style-name="a495" draw:transform="translate(-0.01538in -0.04272in) rotate(-0.57881) translate(7.76123in 0.42076in)" draw:name="Rectangle 21817"><svg:title/><svg:desc/><text:p text:style-name="Normal"><text:span text:style-name="T693">r</text:span></text:p><draw:enhanced-geometry draw:type="non-primitive" svg:viewBox="0 0 21600 21600" draw:enhanced-path="M 0 0 L 21600 0 21600 21600 0 21600 Z N"/></draw:custom-shape><draw:custom-shape svg:width="0.05135in" svg:height="0.08544in" draw:id="id494" draw:style-name="a496" draw:transform="translate(-0.02568in -0.04272in) rotate(-0.68402) translate(7.78844in 0.44138in)" draw:name="Rectangle 21818"><svg:title/><svg:desc/><text:p text:style-name="Normal"><text:span text:style-name="T694">a</text:span></text:p><draw:enhanced-geometry draw:type="non-primitive" svg:viewBox="0 0 21600 21600" draw:enhanced-path="M 0 0 L 21600 0 21600 21600 0 21600 Z N"/></draw:custom-shape><draw:custom-shape svg:width="0.0205in" svg:height="0.08543in" draw:id="id495" draw:style-name="a497" draw:transform="translate(-0.01025in -0.04272in) rotate(-0.7761) translate(7.80593in 0.4575in)" draw:name="Rectangle 21819"><svg:title/><svg:desc/><text:p text:style-name="Normal"><text:span text:style-name="T695">l</text:span></text:p><draw:enhanced-geometry draw:type="non-primitive" svg:viewBox="0 0 21600 21600" draw:enhanced-path="M 0 0 L 21600 0 21600 21600 0 21600 Z N"/></draw:custom-shape><draw:custom-shape svg:width="0.0616in" svg:height="0.08543in" draw:id="id496" draw:style-name="a498" draw:transform="translate(-0.0308in -0.04272in) rotate(-1.848) translate(7.28205in 0.5895in)" draw:name="Rectangle 21820"><svg:title/><svg:desc/><text:p text:style-name="Normal"><text:span text:style-name="T696">S</text:span></text:p><draw:enhanced-geometry draw:type="non-primitive" svg:viewBox="0 0 21600 21600" draw:enhanced-path="M 0 0 L 21600 0 21600 21600 0 21600 Z N"/></draw:custom-shape><draw:custom-shape svg:width="0.05135in" svg:height="0.08543in" draw:id="id497" draw:style-name="a499" draw:transform="translate(-0.02568in -0.04272in) rotate(-1.69513) translate(7.27349in 0.63664in)" draw:name="Rectangle 21821"><svg:title/><svg:desc/><text:p text:style-name="Normal"><text:span text:style-name="T697">e</text:span></text:p><draw:enhanced-geometry draw:type="non-primitive" svg:viewBox="0 0 21600 21600" draw:enhanced-path="M 0 0 L 21600 0 21600 21600 0 21600 Z N"/></draw:custom-shape><draw:custom-shape svg:width="0.04618in" svg:height="0.08543in" draw:id="id498" draw:style-name="a500" draw:transform="translate(-0.02309in -0.04272in) rotate(-1.56313) translate(7.27191in 0.67845in)" draw:name="Rectangle 21822"><svg:title/><svg:desc/><text:p text:style-name="Normal"><text:span text:style-name="T698">ç</text:span></text:p><draw:enhanced-geometry draw:type="non-primitive" svg:viewBox="0 0 21600 21600" draw:enhanced-path="M 0 0 L 21600 0 21600 21600 0 21600 Z N"/></draw:custom-shape><draw:custom-shape svg:width="0.05135in" svg:height="0.08543in" draw:id="id499" draw:style-name="a501" draw:transform="translate(-0.02568in -0.04272in) rotate(-1.43112) translate(7.27579in 0.72138in)" draw:name="Rectangle 21823"><svg:title/><svg:desc/><text:p text:style-name="Normal"><text:span text:style-name="T699">ã</text:span></text:p><draw:enhanced-geometry draw:type="non-primitive" svg:viewBox="0 0 21600 21600" draw:enhanced-path="M 0 0 L 21600 0 21600 21600 0 21600 Z N"/></draw:custom-shape><draw:custom-shape svg:width="0.05135in" svg:height="0.08543in" draw:id="id500" draw:style-name="a502" draw:transform="translate(-0.02568in -0.04272in) rotate(-1.29212) translate(7.28602in 0.76494in)" draw:name="Rectangle 21824"><svg:title/><svg:desc/><text:p text:style-name="Normal"><text:span text:style-name="T700">o</text:span></text:p><draw:enhanced-geometry draw:type="non-primitive" svg:viewBox="0 0 21600 21600" draw:enhanced-path="M 0 0 L 21600 0 21600 21600 0 21600 Z N"/></draw:custom-shape><draw:custom-shape svg:width="0.02568in" svg:height="0.08543in" draw:id="id501" draw:style-name="a503" draw:transform="translate(-0.01284in -0.04272in) rotate(-1.18788) translate(7.29628in 0.79341in)" draw:name="Rectangle 21825"><svg:title/><svg:desc/><text:p text:style-name="Normal"><text:span text:style-name="T701"><text:s/></text:span></text:p><draw:enhanced-geometry draw:type="non-primitive" svg:viewBox="0 0 21600 21600" draw:enhanced-path="M 0 0 L 21600 0 21600 21600 0 21600 Z N"/></draw:custom-shape><draw:custom-shape svg:width="0.04618in" svg:height="0.08543in" draw:id="id502" draw:style-name="a504" draw:transform="translate(-0.02309in -0.04272in) rotate(-1.09063) translate(7.31089in 0.82399in)" draw:name="Rectangle 21826"><svg:title/><svg:desc/><text:p text:style-name="Normal"><text:span text:style-name="T702">J</text:span></text:p><draw:enhanced-geometry draw:type="non-primitive" svg:viewBox="0 0 21600 21600" draw:enhanced-path="M 0 0 L 21600 0 21600 21600 0 21600 Z N"/></draw:custom-shape><draw:custom-shape svg:width="0.05135in" svg:height="0.08543in" draw:id="id503" draw:style-name="a505" draw:transform="translate(-0.02568in -0.04272in) rotate(-0.95862) translate(7.33393in 0.86038in)" draw:name="Rectangle 21827"><svg:title/><svg:desc/><text:p text:style-name="Normal"><text:span text:style-name="T703">u</text:span></text:p><draw:enhanced-geometry draw:type="non-primitive" svg:viewBox="0 0 21600 21600" draw:enhanced-path="M 0 0 L 21600 0 21600 21600 0 21600 Z N"/></draw:custom-shape><draw:custom-shape svg:width="0.05135in" svg:height="0.08543in" draw:id="id504" draw:style-name="a506" draw:transform="translate(-0.02568in -0.04272in) rotate(-0.81962) translate(7.36274in 0.89458in)" draw:name="Rectangle 21828"><svg:title/><svg:desc/><text:p text:style-name="Normal"><text:span text:style-name="T704">d</text:span></text:p><draw:enhanced-geometry draw:type="non-primitive" svg:viewBox="0 0 21600 21600" draw:enhanced-path="M 0 0 L 21600 0 21600 21600 0 21600 Z N"/></draw:custom-shape><draw:custom-shape svg:width="0.0205in" svg:height="0.08543in" draw:id="id505" draw:style-name="a507" draw:transform="translate(-0.01025in -0.04272in) rotate(-0.72237) translate(7.38283in 0.91336in)" draw:name="Rectangle 21829"><svg:title/><svg:desc/><text:p text:style-name="Normal"><text:span text:style-name="T705">i</text:span></text:p><draw:enhanced-geometry draw:type="non-primitive" svg:viewBox="0 0 21600 21600" draw:enhanced-path="M 0 0 L 21600 0 21600 21600 0 21600 Z N"/></draw:custom-shape><draw:custom-shape svg:width="0.04618in" svg:height="0.08543in" draw:id="id506" draw:style-name="a508" draw:transform="translate(-0.02309in -0.04272in) rotate(-0.63213) translate(7.40813in 0.9333in)" draw:name="Rectangle 21830"><svg:title/><svg:desc/><text:p text:style-name="Normal"><text:span text:style-name="T706">c</text:span></text:p><draw:enhanced-geometry draw:type="non-primitive" svg:viewBox="0 0 21600 21600" draw:enhanced-path="M 0 0 L 21600 0 21600 21600 0 21600 Z N"/></draw:custom-shape><draw:custom-shape svg:width="0.0205in" svg:height="0.08543in" draw:id="id507" draw:style-name="a509" draw:transform="translate(-0.01025in -0.04272in) rotate(-0.54187) translate(7.42983in 0.94722in)" draw:name="Rectangle 21831"><svg:title/><svg:desc/><text:p text:style-name="Normal"><text:span text:style-name="T707">i</text:span></text:p><draw:enhanced-geometry draw:type="non-primitive" svg:viewBox="0 0 21600 21600" draw:enhanced-path="M 0 0 L 21600 0 21600 21600 0 21600 Z N"/></draw:custom-shape><draw:custom-shape svg:width="0.05135in" svg:height="0.08544in" draw:id="id508" draw:style-name="a510" draw:transform="translate(-0.02568in -0.04272in) rotate(-0.44463) translate(7.46097in 0.96348in)" draw:name="Rectangle 21832"><svg:title/><svg:desc/><text:p text:style-name="Normal"><text:span text:style-name="T708">á</text:span></text:p><draw:enhanced-geometry draw:type="non-primitive" svg:viewBox="0 0 21600 21600" draw:enhanced-path="M 0 0 L 21600 0 21600 21600 0 21600 Z N"/></draw:custom-shape><draw:custom-shape svg:width="0.03076in" svg:height="0.08543in" draw:id="id509" draw:style-name="a511" draw:transform="translate(-0.01538in -0.04272in) rotate(-0.3335) translate(7.49187in 0.97564in)" draw:name="Rectangle 21833"><svg:title/><svg:desc/><text:p text:style-name="Normal"><text:span text:style-name="T709">r</text:span></text:p><draw:enhanced-geometry draw:type="non-primitive" svg:viewBox="0 0 21600 21600" draw:enhanced-path="M 0 0 L 21600 0 21600 21600 0 21600 Z N"/></draw:custom-shape><draw:custom-shape svg:width="0.02051in" svg:height="0.08543in" draw:id="id510" draw:style-name="a512" draw:transform="translate(-0.01025in -0.04272in) rotate(-0.26412) translate(7.51204in 0.98161in)" draw:name="Rectangle 21834"><svg:title/><svg:desc/><text:p text:style-name="Normal"><text:span text:style-name="T710">i</text:span></text:p><draw:enhanced-geometry draw:type="non-primitive" svg:viewBox="0 0 21600 21600" draw:enhanced-path="M 0 0 L 21600 0 21600 21600 0 21600 Z N"/></draw:custom-shape><draw:custom-shape svg:width="0.05135in" svg:height="0.08543in" draw:id="id511" draw:style-name="a513" draw:transform="translate(-0.02567in -0.04272in) rotate(-0.16687) translate(7.54651in 0.98861in)" draw:name="Rectangle 21835"><svg:title/><svg:desc/><text:p text:style-name="Normal"><text:span text:style-name="T711">a</text:span></text:p><draw:enhanced-geometry draw:type="non-primitive" svg:viewBox="0 0 21600 21600" draw:enhanced-path="M 0 0 L 21600 0 21600 21600 0 21600 Z N"/></draw:custom-shape><draw:custom-shape svg:width="0.02568in" svg:height="0.08543in" draw:id="id512" draw:style-name="a514" draw:transform="translate(-0.01284in -0.04272in) rotate(-0.06262) translate(7.57673in 0.99159in)" draw:name="Rectangle 21836"><svg:title/><svg:desc/><text:p text:style-name="Normal"><text:span text:style-name="T712"><text:s/></text:span></text:p><draw:enhanced-geometry draw:type="non-primitive" svg:viewBox="0 0 21600 21600" draw:enhanced-path="M 0 0 L 21600 0 21600 21600 0 21600 Z N"/></draw:custom-shape><draw:custom-shape svg:width="0.05135in" svg:height="0.08543in" draw:id="id513" draw:style-name="a515" draw:transform="translate(-0.02567in -0.04272in) rotate(-6.24156) translate(7.61341in 0.99152in)" draw:name="Rectangle 21837"><svg:title/><svg:desc/><text:p text:style-name="Normal"><text:span text:style-name="T713">d</text:span></text:p><draw:enhanced-geometry draw:type="non-primitive" svg:viewBox="0 0 21600 21600" draw:enhanced-path="M 0 0 L 21600 0 21600 21600 0 21600 Z N"/></draw:custom-shape><draw:custom-shape svg:width="0.05135in" svg:height="0.08543in" draw:id="id514" draw:style-name="a516" draw:transform="translate(-0.02568in -0.04272in) rotate(-6.10256) translate(7.65773in 0.98572in)" draw:name="Rectangle 21838"><svg:title/><svg:desc/><text:p text:style-name="Normal"><text:span text:style-name="T714">o</text:span></text:p><draw:enhanced-geometry draw:type="non-primitive" svg:viewBox="0 0 21600 21600" draw:enhanced-path="M 0 0 L 21600 0 21600 21600 0 21600 Z N"/></draw:custom-shape><draw:custom-shape svg:width="0.02568in" svg:height="0.08543in" draw:id="id515" draw:style-name="a517" draw:transform="translate(-0.01284in -0.04272in) rotate(-5.99831) translate(7.68712in 0.97815in)" draw:name="Rectangle 21839"><svg:title/><svg:desc/><text:p text:style-name="Normal"><text:span text:style-name="T715"><text:s/></text:span></text:p><draw:enhanced-geometry draw:type="non-primitive" svg:viewBox="0 0 21600 21600" draw:enhanced-path="M 0 0 L 21600 0 21600 21600 0 21600 Z N"/></draw:custom-shape><draw:custom-shape svg:width="0.06668in" svg:height="0.08543in" draw:id="id516" draw:style-name="a518" draw:transform="translate(-0.03334in -0.04272in) rotate(-5.87331) translate(7.7294in 0.96211in)" draw:name="Rectangle 21840"><svg:title/><svg:desc/><text:p text:style-name="Normal"><text:span text:style-name="T716">R</text:span></text:p><draw:enhanced-geometry draw:type="non-primitive" svg:viewBox="0 0 21600 21600" draw:enhanced-path="M 0 0 L 21600 0 21600 21600 0 21600 Z N"/></draw:custom-shape><draw:custom-shape svg:width="0.0205in" svg:height="0.08543in" draw:id="id517" draw:style-name="a519" draw:transform="translate(-0.01025in -0.04272in) rotate(-5.75531) translate(7.7579in 0.947in)" draw:name="Rectangle 21841"><svg:title/><svg:desc/><text:p text:style-name="Normal"><text:span text:style-name="T717">i</text:span></text:p><draw:enhanced-geometry draw:type="non-primitive" svg:viewBox="0 0 21600 21600" draw:enhanced-path="M 0 0 L 21600 0 21600 21600 0 21600 Z N"/></draw:custom-shape><draw:custom-shape svg:width="0.05135in" svg:height="0.08543in" draw:id="id518" draw:style-name="a520" draw:transform="translate(-0.02568in -0.04272in) rotate(-5.65806) translate(7.78719in 0.92751in)" draw:name="Rectangle 21842"><svg:title/><svg:desc/><text:p text:style-name="Normal"><text:span text:style-name="T718">o</text:span></text:p><draw:enhanced-geometry draw:type="non-primitive" svg:viewBox="0 0 21600 21600" draw:enhanced-path="M 0 0 L 21600 0 21600 21600 0 21600 Z N"/></draw:custom-shape><draw:custom-shape svg:width="0.02568in" svg:height="0.08543in" draw:id="id519" draw:style-name="a521" draw:transform="translate(-0.01284in -0.04272in) rotate(-5.55381) translate(7.81051in 0.90806in)" draw:name="Rectangle 21843"><svg:title/><svg:desc/><text:p text:style-name="Normal"><text:span text:style-name="T719"><text:s/></text:span></text:p><draw:enhanced-geometry draw:type="non-primitive" svg:viewBox="0 0 21600 21600" draw:enhanced-path="M 0 0 L 21600 0 21600 21600 0 21600 Z N"/></draw:custom-shape><draw:custom-shape svg:width="0.05135in" svg:height="0.08543in" draw:id="id520" draw:style-name="a522" draw:transform="translate(-0.02568in -0.04272in) rotate(-5.44957) translate(7.83614in 0.88188in)" draw:name="Rectangle 21844"><svg:title/><svg:desc/><text:p text:style-name="Normal"><text:span text:style-name="T720">d</text:span></text:p><draw:enhanced-geometry draw:type="non-primitive" svg:viewBox="0 0 21600 21600" draw:enhanced-path="M 0 0 L 21600 0 21600 21600 0 21600 Z N"/></draw:custom-shape><draw:custom-shape svg:width="0.05135in" svg:height="0.08543in" draw:id="id521" draw:style-name="a523" draw:transform="translate(-0.02568in -0.04272in) rotate(-5.31056) translate(7.86314in 0.84615in)" draw:name="Rectangle 21845"><svg:title/><svg:desc/><text:p text:style-name="Normal"><text:span text:style-name="T721">e</text:span></text:p><draw:enhanced-geometry draw:type="non-primitive" svg:viewBox="0 0 21600 21600" draw:enhanced-path="M 0 0 L 21600 0 21600 21600 0 21600 Z N"/></draw:custom-shape><draw:custom-shape svg:width="0.02568in" svg:height="0.08543in" draw:id="id522" draw:style-name="a524" draw:transform="translate(-0.01284in -0.04272in) rotate(-5.20631) translate(7.87855in 0.82003in)" draw:name="Rectangle 21846"><svg:title/><svg:desc/><text:p text:style-name="Normal"><text:span text:style-name="T722"><text:s/></text:span></text:p><draw:enhanced-geometry draw:type="non-primitive" svg:viewBox="0 0 21600 21600" draw:enhanced-path="M 0 0 L 21600 0 21600 21600 0 21600 Z N"/></draw:custom-shape><draw:custom-shape svg:width="0.04618in" svg:height="0.08543in" draw:id="id523" draw:style-name="a525" draw:transform="translate(-0.02309in -0.04272in) rotate(-5.10906) translate(7.89261in 0.78927in)" draw:name="Rectangle 21847"><svg:title/><svg:desc/><text:p text:style-name="Normal"><text:span text:style-name="T723">J</text:span></text:p><draw:enhanced-geometry draw:type="non-primitive" svg:viewBox="0 0 21600 21600" draw:enhanced-path="M 0 0 L 21600 0 21600 21600 0 21600 Z N"/></draw:custom-shape><draw:custom-shape svg:width="0.05135in" svg:height="0.08543in" draw:id="id524" draw:style-name="a526" draw:transform="translate(-0.02568in -0.04272in) rotate(-4.97706) translate(7.90593in 0.74835in)" draw:name="Rectangle 21848"><svg:title/><svg:desc/><text:p text:style-name="Normal"><text:span text:style-name="T724">a</text:span></text:p><draw:enhanced-geometry draw:type="non-primitive" svg:viewBox="0 0 21600 21600" draw:enhanced-path="M 0 0 L 21600 0 21600 21600 0 21600 Z N"/></draw:custom-shape><draw:custom-shape svg:width="0.05135in" svg:height="0.08543in" draw:id="id525" draw:style-name="a527" draw:transform="translate(-0.02568in -0.04272in) rotate(-4.83806) translate(7.91377in 0.70433in)" draw:name="Rectangle 21849"><svg:title/><svg:desc/><text:p text:style-name="Normal"><text:span text:style-name="T725">n</text:span></text:p><draw:enhanced-geometry draw:type="non-primitive" svg:viewBox="0 0 21600 21600" draw:enhanced-path="M 0 0 L 21600 0 21600 21600 0 21600 Z N"/></draw:custom-shape><draw:custom-shape svg:width="0.05135in" svg:height="0.08543in" draw:id="id526" draw:style-name="a528" draw:transform="translate(-0.02568in -0.04272in) rotate(-4.69906) translate(7.91529in 0.65956in)" draw:name="Rectangle 21850"><svg:title/><svg:desc/><text:p text:style-name="Normal"><text:span text:style-name="T726">e</text:span></text:p><draw:enhanced-geometry draw:type="non-primitive" svg:viewBox="0 0 21600 21600" draw:enhanced-path="M 0 0 L 21600 0 21600 21600 0 21600 Z N"/></draw:custom-shape><draw:custom-shape svg:width="0.0205in" svg:height="0.08543in" draw:id="id527" draw:style-name="a529" draw:transform="translate(-0.01025in -0.04272in) rotate(-4.60181) translate(7.91316in 0.63226in)" draw:name="Rectangle 21851"><svg:title/><svg:desc/><text:p text:style-name="Normal"><text:span text:style-name="T727">i</text:span></text:p><draw:enhanced-geometry draw:type="non-primitive" svg:viewBox="0 0 21600 21600" draw:enhanced-path="M 0 0 L 21600 0 21600 21600 0 21600 Z N"/></draw:custom-shape><draw:custom-shape svg:width="0.03076in" svg:height="0.08543in" draw:id="id528" draw:style-name="a530" draw:transform="translate(-0.01538in -0.04272in) rotate(-4.53244) translate(7.90953in 0.60892in)" draw:name="Rectangle 21852"><svg:title/><svg:desc/><text:p text:style-name="Normal"><text:span text:style-name="T728">r</text:span></text:p><draw:enhanced-geometry draw:type="non-primitive" svg:viewBox="0 0 21600 21600" draw:enhanced-path="M 0 0 L 21600 0 21600 21600 0 21600 Z N"/></draw:custom-shape><draw:custom-shape svg:width="0.05135in" svg:height="0.08543in" draw:id="id529" draw:style-name="a531" draw:transform="translate(-0.02568in -0.04272in) rotate(-4.42131) translate(7.90009in 0.57176in)" draw:name="Rectangle 21853"><svg:title/><svg:desc/><text:p text:style-name="Normal"><text:span text:style-name="T729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30" draw:style-name="a532" draw:name="Rectangle 21854"><svg:title/><svg:desc/><text:p text:style-name="Normal"><text:span text:style-name="T730"><text:page-number text:fixed="false">636</text:page-number></text:span></text:p><draw:enhanced-geometry draw:type="non-primitive" svg:viewBox="0 0 21600 21600" draw:enhanced-path="M 0 0 L 21600 0 21600 21600 0 21600 Z N"/></draw:custom-shape></draw:g><text:span text:style-name="T731">PODER JUDICIÁRIO</text:span></text:p>
        <text:p text:style-name="P732"><text:span text:style-name="T733">JUSTIÇA FEDERAL</text:span></text:p>
        <text:p text:style-name="P734"><text:span text:style-name="T735">SEÇÃO JUDICIÁRIA DO RIO DE JANEIRO</text:span></text:p>
        <text:p text:style-name="Normal"><draw:g draw:z-index="251671552" draw:name="Group 21861" draw:id="id585" draw:style-name="a587" text:anchor-type="paragraph"><svg:title/><svg:desc/><draw:custom-shape svg:x="7.67833in" svg:y="9.67375in" svg:width="0.33333in" svg:height="0.01111in" draw:id="id532" draw:style-name="a534" draw:name="Shape 240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533" draw:style-name="a535" draw:name="Shape 240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534" draw:style-name="a536" draw:name="Shape 240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535" draw:style-name="a537" draw:name="Shape 240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536" draw:style-name="a538" draw:name="Shape 240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537" draw:style-name="a539" draw:name="Shape 240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538" draw:style-name="a540" draw:name="Shape 240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539" draw:style-name="a541" draw:name="Shape 240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4042in" svg:width="0.33333in" svg:height="0.02222in" draw:id="id540" draw:style-name="a542" draw:name="Shape 240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1819in" svg:width="0.33333in" svg:height="0.01111in" draw:id="id541" draw:style-name="a543" draw:name="Shape 240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8486in" svg:width="0.33333in" svg:height="0.01111in" draw:id="id542" draw:style-name="a544" draw:name="Shape 240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543" draw:style-name="a545" draw:name="Shape 240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544" draw:style-name="a546" draw:name="Shape 240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0708in" svg:width="0.33333in" svg:height="0.01111in" draw:id="id545" draw:style-name="a547" draw:name="Shape 240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8486in" svg:width="0.33333in" svg:height="0.01111in" draw:id="id546" draw:style-name="a548" draw:name="Shape 240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5153in" svg:width="0.33333in" svg:height="0.01111in" draw:id="id547" draw:style-name="a549" draw:name="Shape 240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1819in" svg:width="0.33333in" svg:height="0.02222in" draw:id="id548" draw:style-name="a550" draw:name="Shape 240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8486in" svg:width="0.33333in" svg:height="0.02222in" draw:id="id549" draw:style-name="a551" draw:name="Shape 240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6264in" svg:width="0.33333in" svg:height="0.01111in" draw:id="id550" draw:style-name="a552" draw:name="Shape 240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551" draw:style-name="a553" draw:name="Shape 240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552" draw:style-name="a554" draw:name="Shape 240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553" draw:style-name="a555" draw:name="Shape 240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554" draw:style-name="a556" draw:name="Shape 240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555" draw:style-name="a557" draw:name="Shape 240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556" draw:style-name="a558" draw:name="Shape 240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557" draw:style-name="a559" draw:name="Shape 240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558" draw:style-name="a560" draw:name="Shape 240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559" draw:style-name="a561" draw:name="Shape 240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560" draw:style-name="a562" draw:name="Shape 240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4042in" svg:width="0.33333in" svg:height="0.02222in" draw:id="id561" draw:style-name="a563" draw:name="Shape 240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7375in" svg:width="0.33333in" svg:height="0.01111in" draw:id="id562" draw:style-name="a564" draw:name="Shape 240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5153in" svg:width="0.33333in" svg:height="0.01111in" draw:id="id563" draw:style-name="a565" draw:name="Shape 240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2931in" svg:width="0.33333in" svg:height="0.01111in" draw:id="id564" draw:style-name="a566" draw:name="Shape 240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9597in" svg:width="0.33333in" svg:height="0.02222in" draw:id="id565" draw:style-name="a567" draw:name="Shape 240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6264in" svg:width="0.33333in" svg:height="0.01111in" draw:id="id566" draw:style-name="a568" draw:name="Shape 240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4042in" svg:width="0.33333in" svg:height="0.01111in" draw:id="id567" draw:style-name="a569" draw:name="Shape 240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568" draw:style-name="a570" draw:name="Shape 240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7375in" svg:width="0.33333in" svg:height="0.02222in" draw:id="id569" draw:style-name="a571" draw:name="Shape 240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5153in" svg:width="0.33333in" svg:height="0.01111in" draw:id="id570" draw:style-name="a572" draw:name="Shape 240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1819in" svg:width="0.33333in" svg:height="0.01111in" draw:id="id571" draw:style-name="a573" draw:name="Shape 240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8486in" svg:width="0.33333in" svg:height="0.02222in" draw:id="id572" draw:style-name="a574" draw:name="Shape 240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573" draw:style-name="a575" draw:name="Shape 240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574" draw:style-name="a576" draw:name="Shape 240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575" draw:style-name="a577" draw:name="Shape 240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576" draw:style-name="a578" draw:name="Shape 240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577" draw:style-name="a579" draw:name="Shape 240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578" draw:style-name="a580" draw:name="Shape 240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579" draw:style-name="a581" draw:name="Shape 240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580" draw:style-name="a582" draw:name="Shape 240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581" draw:style-name="a583" draw:name="Shape 240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582" draw:style-name="a584" draw:name="Shape 240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583" draw:style-name="a585" draw:name="Shape 240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584" draw:style-name="a586" draw:name="Shape 240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/draw:g></text:p>
      </style:header-left>
      <style:footer>
        <text:p text:style-name="P736"><draw:g draw:z-index="251677696" draw:name="Group 21742" draw:id="id639" draw:style-name="a641" text:anchor-type="paragraph"><svg:title/><svg:desc/><draw:custom-shape svg:x="7.67833in" svg:y="10.89597in" svg:width="0.33333in" svg:height="0.01111in" draw:id="id586" draw:style-name="a588" draw:name="Shape 251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587" draw:style-name="a589" draw:name="Shape 251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588" draw:style-name="a590" draw:name="Shape 251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589" draw:style-name="a591" draw:name="Shape 251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590" draw:style-name="a592" draw:name="Shape 251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591" draw:style-name="a593" draw:name="Shape 251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592" draw:style-name="a594" draw:name="Shape 251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593" draw:style-name="a595" draw:name="Shape 251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594" draw:style-name="a596" draw:name="Shape 251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595" draw:style-name="a597" draw:name="Shape 251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596" draw:style-name="a598" draw:name="Shape 251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597" draw:style-name="a599" draw:name="Shape 251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598" draw:style-name="a600" draw:name="Shape 251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599" draw:style-name="a601" draw:name="Shape 251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600" draw:style-name="a602" draw:name="Shape 251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601" draw:style-name="a603" draw:name="Shape 251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602" draw:style-name="a604" draw:name="Shape 251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603" draw:style-name="a605" draw:name="Shape 251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604" draw:style-name="a606" draw:name="Shape 251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605" draw:style-name="a607" draw:name="Shape 251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606" draw:style-name="a608" draw:name="Shape 251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607" draw:style-name="a609" draw:name="Shape 251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608" draw:style-name="a610" draw:name="Shape 251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609" draw:style-name="a611" draw:name="Shape 251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610" draw:style-name="a612" draw:name="Shape 251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7375in" svg:width="0.33333in" svg:height="0.01111in" draw:id="id611" draw:style-name="a613" draw:name="Shape 251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4042in" svg:width="0.33333in" svg:height="0.02222in" draw:id="id612" draw:style-name="a614" draw:name="Shape 251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0708in" svg:width="0.33333in" svg:height="0.02222in" draw:id="id613" draw:style-name="a615" draw:name="Shape 251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8486in" svg:width="0.33333in" svg:height="0.01111in" draw:id="id614" draw:style-name="a616" draw:name="Shape 251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615" draw:style-name="a617" draw:name="Shape 251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616" draw:style-name="a618" draw:name="Shape 251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617" draw:style-name="a619" draw:name="Shape 251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7375in" svg:width="0.33333in" svg:height="0.01111in" draw:id="id618" draw:style-name="a620" draw:name="Shape 251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94042in" svg:width="0.33333in" svg:height="0.01111in" draw:id="id619" draw:style-name="a621" draw:name="Shape 251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2222in" draw:id="id620" draw:style-name="a622" draw:name="Shape 251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7375in" svg:width="0.33333in" svg:height="0.02222in" draw:id="id621" draw:style-name="a623" draw:name="Shape 251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5153in" svg:width="0.33333in" svg:height="0.01111in" draw:id="id622" draw:style-name="a624" draw:name="Shape 251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2931in" svg:width="0.33333in" svg:height="0.01111in" draw:id="id623" draw:style-name="a625" draw:name="Shape 251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9597in" svg:width="0.33333in" svg:height="0.02222in" draw:id="id624" draw:style-name="a626" draw:name="Shape 251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6264in" svg:width="0.33333in" svg:height="0.01111in" draw:id="id625" draw:style-name="a627" draw:name="Shape 251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626" draw:style-name="a628" draw:name="Shape 251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627" draw:style-name="a629" draw:name="Shape 251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628" draw:style-name="a630" draw:name="Picture 21785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629" draw:style-name="a631" draw:name="Picture 21786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630" draw:style-name="a632" draw:name="Picture 21788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631" draw:style-name="a633" draw:name="Picture 21789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632" draw:style-name="a634" draw:name="Picture 21787" svg:x="0.90556in" svg:y="10.91889in" svg:width="6.61528in" svg:height="0.6575in" style:rel-width="scale" style:rel-height="scale"><draw:image xlink:href="media/image2.jpg" xlink:type="simple" xlink:show="embed" xlink:actuate="onLoad"/><svg:title/><svg:desc/></draw:frame><draw:custom-shape svg:x="1.01208in" svg:y="11.05675in" svg:width="5.60152in" svg:height="0.1367in" draw:id="id633" draw:style-name="a635" draw:name="Rectangle 21790"><svg:title/><svg:desc/><text:p text:style-name="Normal"><text:span text:style-name="T737">Assinado digitalmente por LUCIANA BARÃO RODRIGUES - 06/10/2023 às 12:04:22.</text:span></text:p><draw:enhanced-geometry draw:type="non-primitive" svg:viewBox="0 0 21600 21600" draw:enhanced-path="M 0 0 L 21600 0 21600 21600 0 21600 Z N"/></draw:custom-shape><draw:custom-shape svg:x="1.01208in" svg:y="11.16786in" svg:width="8.41816in" svg:height="0.1367in" draw:id="id634" draw:style-name="a636" draw:name="Rectangle 21791"><svg:title/><svg:desc/><text:p text:style-name="Normal"><text:span text:style-name="T738">Assinado com senha por SADY RODRIGUES DA SILVA - 06/10/2023 às 12:05:43 e MARCIA MARI</text:span><text:span text:style-name="T739">A CORREA DOS SANTOS -</text:span></text:p><draw:enhanced-geometry draw:type="non-primitive" svg:viewBox="0 0 21600 21600" draw:enhanced-path="M 0 0 L 21600 0 21600 21600 0 21600 Z N"/></draw:custom-shape><draw:custom-shape svg:x="1.01208in" svg:y="11.27897in" svg:width="0.16433in" svg:height="0.1367in" draw:id="id635" draw:style-name="a637" draw:name="Rectangle 21792"><svg:title/><svg:desc/><text:p text:style-name="Normal"><text:span text:style-name="T740">06</text:span></text:p><draw:enhanced-geometry draw:type="non-primitive" svg:viewBox="0 0 21600 21600" draw:enhanced-path="M 0 0 L 21600 0 21600 21600 0 21600 Z N"/></draw:custom-shape><draw:custom-shape svg:x="1.13564in" svg:y="11.27897in" svg:width="0.81337in" svg:height="0.1367in" draw:id="id636" draw:style-name="a638" draw:name="Rectangle 21793"><svg:title/><svg:desc/><text:p text:style-name="Normal"><text:span text:style-name="T741">/10/2023 às<text:s/></text:span></text:p><draw:enhanced-geometry draw:type="non-primitive" svg:viewBox="0 0 21600 21600" draw:enhanced-path="M 0 0 L 21600 0 21600 21600 0 21600 Z N"/></draw:custom-shape><draw:custom-shape svg:x="1.74719in" svg:y="11.27897in" svg:width="0.61623in" svg:height="0.1367in" draw:id="id637" draw:style-name="a639" draw:name="Rectangle 21794"><svg:title/><svg:desc/><text:p text:style-name="Normal"><text:span text:style-name="T742">12:09:00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638" draw:style-name="a640" draw:name="Rectangle 21795"><svg:title/><svg:desc/><text:p text:style-name="Normal"><text:span text:style-name="T743">Documento Nº: 3897340-1037 - consulta à autenticidade em https://siga.jfrj.jus.br/sigaex/public/app/autenticar?n=3897340-1037</text:span></text:p><draw:enhanced-geometry draw:type="non-primitive" svg:viewBox="0 0 21600 21600" draw:enhanced-path="M 0 0 L 21600 0 21600 21600 0 21600 Z N"/></draw:custom-shape></draw:g></text:p>
      </style:footer>
      <style:footer-left>
        <text:p text:style-name="P744"><draw:g draw:z-index="251676672" draw:name="Group 21919" draw:id="id693" draw:style-name="a695" text:anchor-type="paragraph"><svg:title/><svg:desc/><draw:custom-shape svg:x="7.67833in" svg:y="10.89597in" svg:width="0.33333in" svg:height="0.01111in" draw:id="id640" draw:style-name="a642" draw:name="Shape 251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641" draw:style-name="a643" draw:name="Shape 251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642" draw:style-name="a644" draw:name="Shape 251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643" draw:style-name="a645" draw:name="Shape 251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644" draw:style-name="a646" draw:name="Shape 251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645" draw:style-name="a647" draw:name="Shape 251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646" draw:style-name="a648" draw:name="Shape 251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647" draw:style-name="a649" draw:name="Shape 251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648" draw:style-name="a650" draw:name="Shape 252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649" draw:style-name="a651" draw:name="Shape 252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650" draw:style-name="a652" draw:name="Shape 252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651" draw:style-name="a653" draw:name="Shape 252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652" draw:style-name="a654" draw:name="Shape 252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653" draw:style-name="a655" draw:name="Shape 252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654" draw:style-name="a656" draw:name="Shape 252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655" draw:style-name="a657" draw:name="Shape 252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656" draw:style-name="a658" draw:name="Shape 252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657" draw:style-name="a659" draw:name="Shape 252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658" draw:style-name="a660" draw:name="Shape 252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659" draw:style-name="a661" draw:name="Shape 252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660" draw:style-name="a662" draw:name="Shape 252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661" draw:style-name="a663" draw:name="Shape 252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662" draw:style-name="a664" draw:name="Shape 252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663" draw:style-name="a665" draw:name="Shape 252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664" draw:style-name="a666" draw:name="Shape 252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7375in" svg:width="0.33333in" svg:height="0.01111in" draw:id="id665" draw:style-name="a667" draw:name="Shape 252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4042in" svg:width="0.33333in" svg:height="0.02222in" draw:id="id666" draw:style-name="a668" draw:name="Shape 252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0708in" svg:width="0.33333in" svg:height="0.02222in" draw:id="id667" draw:style-name="a669" draw:name="Shape 252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8486in" svg:width="0.33333in" svg:height="0.01111in" draw:id="id668" draw:style-name="a670" draw:name="Shape 252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669" draw:style-name="a671" draw:name="Shape 252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670" draw:style-name="a672" draw:name="Shape 252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671" draw:style-name="a673" draw:name="Shape 252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7375in" svg:width="0.33333in" svg:height="0.01111in" draw:id="id672" draw:style-name="a674" draw:name="Shape 252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94042in" svg:width="0.33333in" svg:height="0.01111in" draw:id="id673" draw:style-name="a675" draw:name="Shape 2522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2222in" draw:id="id674" draw:style-name="a676" draw:name="Shape 252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7375in" svg:width="0.33333in" svg:height="0.02222in" draw:id="id675" draw:style-name="a677" draw:name="Shape 252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5153in" svg:width="0.33333in" svg:height="0.01111in" draw:id="id676" draw:style-name="a678" draw:name="Shape 252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2931in" svg:width="0.33333in" svg:height="0.01111in" draw:id="id677" draw:style-name="a679" draw:name="Shape 252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9597in" svg:width="0.33333in" svg:height="0.02222in" draw:id="id678" draw:style-name="a680" draw:name="Shape 252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6264in" svg:width="0.33333in" svg:height="0.01111in" draw:id="id679" draw:style-name="a681" draw:name="Shape 252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680" draw:style-name="a682" draw:name="Shape 252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681" draw:style-name="a683" draw:name="Shape 252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682" draw:style-name="a684" draw:name="Picture 21962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683" draw:style-name="a685" draw:name="Picture 21963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684" draw:style-name="a686" draw:name="Picture 21965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685" draw:style-name="a687" draw:name="Picture 21966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686" draw:style-name="a688" draw:name="Picture 21964" svg:x="0.90556in" svg:y="10.91889in" svg:width="6.61528in" svg:height="0.6575in" style:rel-width="scale" style:rel-height="scale"><draw:image xlink:href="media/image2.jpg" xlink:type="simple" xlink:show="embed" xlink:actuate="onLoad"/><svg:title/><svg:desc/></draw:frame><draw:custom-shape svg:x="1.01208in" svg:y="11.05675in" svg:width="5.60152in" svg:height="0.1367in" draw:id="id687" draw:style-name="a689" draw:name="Rectangle 21967"><svg:title/><svg:desc/><text:p text:style-name="Normal"><text:span text:style-name="T745">Assinado digitalmente por LUCIANA BARÃO RODRIGUES - 06/10/2023 às 12:04:22.</text:span></text:p><draw:enhanced-geometry draw:type="non-primitive" svg:viewBox="0 0 21600 21600" draw:enhanced-path="M 0 0 L 21600 0 21600 21600 0 21600 Z N"/></draw:custom-shape><draw:custom-shape svg:x="1.01208in" svg:y="11.16786in" svg:width="8.41816in" svg:height="0.1367in" draw:id="id688" draw:style-name="a690" draw:name="Rectangle 21968"><svg:title/><svg:desc/><text:p text:style-name="Normal"><text:span text:style-name="T746">Assinado com senha por SADY RODRIGUES DA SILVA - 06/10/2023 às 12:05:43 e MARCIA MARIA CORREA DOS SANTOS -</text:span></text:p><draw:enhanced-geometry draw:type="non-primitive" svg:viewBox="0 0 21600 21600" draw:enhanced-path="M 0 0 L 21600 0 21600 21600 0 21600 Z N"/></draw:custom-shape><draw:custom-shape svg:x="1.01208in" svg:y="11.27897in" svg:width="0.16433in" svg:height="0.1367in" draw:id="id689" draw:style-name="a691" draw:name="Rectangle 21969"><svg:title/><svg:desc/><text:p text:style-name="Normal"><text:span text:style-name="T747">06</text:span></text:p><draw:enhanced-geometry draw:type="non-primitive" svg:viewBox="0 0 21600 21600" draw:enhanced-path="M 0 0 L 21600 0 21600 21600 0 21600 Z N"/></draw:custom-shape><draw:custom-shape svg:x="1.13564in" svg:y="11.27897in" svg:width="0.81337in" svg:height="0.1367in" draw:id="id690" draw:style-name="a692" draw:name="Rectangle 21970"><svg:title/><svg:desc/><text:p text:style-name="Normal"><text:span text:style-name="T748">/10/2023 às<text:s/></text:span></text:p><draw:enhanced-geometry draw:type="non-primitive" svg:viewBox="0 0 21600 21600" draw:enhanced-path="M 0 0 L 21600 0 21600 21600 0 21600 Z N"/></draw:custom-shape><draw:custom-shape svg:x="1.74719in" svg:y="11.27897in" svg:width="0.61623in" svg:height="0.1367in" draw:id="id691" draw:style-name="a693" draw:name="Rectangle 21971"><svg:title/><svg:desc/><text:p text:style-name="Normal"><text:span text:style-name="T749">12:09:00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692" draw:style-name="a694" draw:name="Rectangle 21972"><svg:title/><svg:desc/><text:p text:style-name="Normal"><text:span text:style-name="T750">Documento Nº: 3897340-1037 - consulta</text:span><text:span text:style-name="T751"><text:s/>à autenticidade em https://siga.jfrj.jus.br/sigaex/public/app/autenticar?n=3897340-1037</text:span></text:p><draw:enhanced-geometry draw:type="non-primitive" svg:viewBox="0 0 21600 21600" draw:enhanced-path="M 0 0 L 21600 0 21600 21600 0 21600 Z N"/></draw:custom-shape></draw:g></text:p>
      </style:footer-left>
    </style:master-page>
    <style:master-page style:next-style-name="MP1" style:name="MPF1" style:page-layout-name="PL1">
      <style:header>
        <text:p text:style-name="P752"><draw:g draw:z-index="251674624" draw:name="Group 21454" draw:id="id746" draw:style-name="a748" text:anchor-type="paragraph"><svg:title/><svg:desc/><draw:custom-shape svg:x="7.22125in" svg:y="0.29792in" svg:width="0.74472in" svg:height="0.74472in" draw:id="id694" draw:style-name="a696" draw:name="Shape 21455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695" draw:style-name="a697" draw:name="Shape 21456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696" draw:style-name="a698" draw:transform="translate(-0.02309in -0.04272in) rotate(-5.53999) translate(7.39453in 0.44509in)" draw:name="Rectangle 21457"><svg:title/><svg:desc/><text:p text:style-name="Normal"><text:span text:style-name="T753">J</text:span></text:p><draw:enhanced-geometry draw:type="non-primitive" svg:viewBox="0 0 21600 21600" draw:enhanced-path="M 0 0 L 21600 0 21600 21600 0 21600 Z N"/></draw:custom-shape><draw:custom-shape svg:width="0.05135in" svg:height="0.08543in" draw:id="id697" draw:style-name="a699" draw:transform="translate(-0.02568in -0.04272in) rotate(-5.66496) translate(7.4247in 0.42166in)" draw:name="Rectangle 21458"><svg:title/><svg:desc/><text:p text:style-name="Normal"><text:span text:style-name="T754">u</text:span></text:p><draw:enhanced-geometry draw:type="non-primitive" svg:viewBox="0 0 21600 21600" draw:enhanced-path="M 0 0 L 21600 0 21600 21600 0 21600 Z N"/></draw:custom-shape><draw:custom-shape svg:width="0.04618in" svg:height="0.08543in" draw:id="id698" draw:style-name="a700" draw:transform="translate(-0.02309in -0.04272in) rotate(-5.78994) translate(7.4564in 0.40277in)" draw:name="Rectangle 21459"><svg:title/><svg:desc/><text:p text:style-name="Normal"><text:span text:style-name="T755">s</text:span></text:p><draw:enhanced-geometry draw:type="non-primitive" svg:viewBox="0 0 21600 21600" draw:enhanced-path="M 0 0 L 21600 0 21600 21600 0 21600 Z N"/></draw:custom-shape><draw:custom-shape svg:width="0.02568in" svg:height="0.08543in" draw:id="id699" draw:style-name="a701" draw:transform="translate(-0.01284in -0.04272in) rotate(-5.882) translate(7.47917in 0.3923in)" draw:name="Rectangle 21460"><svg:title/><svg:desc/><text:p text:style-name="Normal"><text:span text:style-name="T756">t</text:span></text:p><draw:enhanced-geometry draw:type="non-primitive" svg:viewBox="0 0 21600 21600" draw:enhanced-path="M 0 0 L 21600 0 21600 21600 0 21600 Z N"/></draw:custom-shape><draw:custom-shape svg:width="0.0205in" svg:height="0.08543in" draw:id="id700" draw:style-name="a702" draw:transform="translate(-0.01025in -0.04272in) rotate(-5.94118) translate(7.49518in 0.38622in)" draw:name="Rectangle 21461"><svg:title/><svg:desc/><text:p text:style-name="Normal"><text:span text:style-name="T757">i</text:span></text:p><draw:enhanced-geometry draw:type="non-primitive" svg:viewBox="0 0 21600 21600" draw:enhanced-path="M 0 0 L 21600 0 21600 21600 0 21600 Z N"/></draw:custom-shape><draw:custom-shape svg:width="0.04618in" svg:height="0.08543in" draw:id="id701" draw:style-name="a703" draw:transform="translate(-0.02309in -0.04272in) rotate(-6.02662) translate(7.52288in 0.37806in)" draw:name="Rectangle 21462"><svg:title/><svg:desc/><text:p text:style-name="Normal"><text:span text:style-name="T758">ç</text:span></text:p><draw:enhanced-geometry draw:type="non-primitive" svg:viewBox="0 0 21600 21600" draw:enhanced-path="M 0 0 L 21600 0 21600 21600 0 21600 Z N"/></draw:custom-shape><draw:custom-shape svg:width="0.05135in" svg:height="0.08543in" draw:id="id702" draw:style-name="a704" draw:transform="translate(-0.02568in -0.04272in) rotate(-6.15159) translate(7.56049in 0.37149in)" draw:name="Rectangle 21463"><svg:title/><svg:desc/><text:p text:style-name="Normal"><text:span text:style-name="T759">a</text:span></text:p><draw:enhanced-geometry draw:type="non-primitive" svg:viewBox="0 0 21600 21600" draw:enhanced-path="M 0 0 L 21600 0 21600 21600 0 21600 Z N"/></draw:custom-shape><draw:custom-shape svg:width="0.02568in" svg:height="0.08543in" draw:id="id703" draw:style-name="a705" draw:transform="translate(-0.01284in -0.04272in) rotate(-6.25029) translate(7.5869in 0.3698in)" draw:name="Rectangle 21464"><svg:title/><svg:desc/><text:p text:style-name="Normal"><text:span text:style-name="T760"><text:s/></text:span></text:p><draw:enhanced-geometry draw:type="non-primitive" svg:viewBox="0 0 21600 21600" draw:enhanced-path="M 0 0 L 21600 0 21600 21600 0 21600 Z N"/></draw:custom-shape><draw:custom-shape svg:width="0.05643in" svg:height="0.08543in" draw:id="id704" draw:style-name="a706" draw:transform="translate(-0.02822in -0.04272in) rotate(-0.0723) translate(7.62227in 0.37102in)" draw:name="Rectangle 21465"><svg:title/><svg:desc/><text:p text:style-name="Normal"><text:span text:style-name="T761">F</text:span></text:p><draw:enhanced-geometry draw:type="non-primitive" svg:viewBox="0 0 21600 21600" draw:enhanced-path="M 0 0 L 21600 0 21600 21600 0 21600 Z N"/></draw:custom-shape><draw:custom-shape svg:width="0.05135in" svg:height="0.08543in" draw:id="id705" draw:style-name="a707" draw:transform="translate(-0.02568in -0.04272in) rotate(-0.21041) translate(7.66257in 0.37768in)" draw:name="Rectangle 21466"><svg:title/><svg:desc/><text:p text:style-name="Normal"><text:span text:style-name="T762">e</text:span></text:p><draw:enhanced-geometry draw:type="non-primitive" svg:viewBox="0 0 21600 21600" draw:enhanced-path="M 0 0 L 21600 0 21600 21600 0 21600 Z N"/></draw:custom-shape><draw:custom-shape svg:width="0.05135in" svg:height="0.08543in" draw:id="id706" draw:style-name="a708" draw:transform="translate(-0.02568in -0.04272in) rotate(-0.34201) translate(7.70047in 0.38924in)" draw:name="Rectangle 21467"><svg:title/><svg:desc/><text:p text:style-name="Normal"><text:span text:style-name="T763">d</text:span></text:p><draw:enhanced-geometry draw:type="non-primitive" svg:viewBox="0 0 21600 21600" draw:enhanced-path="M 0 0 L 21600 0 21600 21600 0 21600 Z N"/></draw:custom-shape><draw:custom-shape svg:width="0.05135in" svg:height="0.08543in" draw:id="id707" draw:style-name="a709" draw:transform="translate(-0.02568in -0.04272in) rotate(-0.47361) translate(7.73639in 0.40563in)" draw:name="Rectangle 21468"><svg:title/><svg:desc/><text:p text:style-name="Normal"><text:span text:style-name="T764">e</text:span></text:p><draw:enhanced-geometry draw:type="non-primitive" svg:viewBox="0 0 21600 21600" draw:enhanced-path="M 0 0 L 21600 0 21600 21600 0 21600 Z N"/></draw:custom-shape><draw:custom-shape svg:width="0.03076in" svg:height="0.08543in" draw:id="id708" draw:style-name="a710" draw:transform="translate(-0.01538in -0.04272in) rotate(-0.57881) translate(7.76123in 0.42076in)" draw:name="Rectangle 21469"><svg:title/><svg:desc/><text:p text:style-name="Normal"><text:span text:style-name="T765">r</text:span></text:p><draw:enhanced-geometry draw:type="non-primitive" svg:viewBox="0 0 21600 21600" draw:enhanced-path="M 0 0 L 21600 0 21600 21600 0 21600 Z N"/></draw:custom-shape><draw:custom-shape svg:width="0.05135in" svg:height="0.08544in" draw:id="id709" draw:style-name="a711" draw:transform="translate(-0.02568in -0.04272in) rotate(-0.68402) translate(7.78844in 0.44138in)" draw:name="Rectangle 21470"><svg:title/><svg:desc/><text:p text:style-name="Normal"><text:span text:style-name="T766">a</text:span></text:p><draw:enhanced-geometry draw:type="non-primitive" svg:viewBox="0 0 21600 21600" draw:enhanced-path="M 0 0 L 21600 0 21600 21600 0 21600 Z N"/></draw:custom-shape><draw:custom-shape svg:width="0.0205in" svg:height="0.08543in" draw:id="id710" draw:style-name="a712" draw:transform="translate(-0.01025in -0.04272in) rotate(-0.7761) translate(7.80593in 0.4575in)" draw:name="Rectangle 21471"><svg:title/><svg:desc/><text:p text:style-name="Normal"><text:span text:style-name="T767">l</text:span></text:p><draw:enhanced-geometry draw:type="non-primitive" svg:viewBox="0 0 21600 21600" draw:enhanced-path="M 0 0 L 21600 0 21600 21600 0 21600 Z N"/></draw:custom-shape><draw:custom-shape svg:width="0.0616in" svg:height="0.08543in" draw:id="id711" draw:style-name="a713" draw:transform="translate(-0.0308in -0.04272in) rotate(-1.848) translate(7.28205in 0.5895in)" draw:name="Rectangle 21472"><svg:title/><svg:desc/><text:p text:style-name="Normal"><text:span text:style-name="T768">S</text:span></text:p><draw:enhanced-geometry draw:type="non-primitive" svg:viewBox="0 0 21600 21600" draw:enhanced-path="M 0 0 L 21600 0 21600 21600 0 21600 Z N"/></draw:custom-shape><draw:custom-shape svg:width="0.05135in" svg:height="0.08543in" draw:id="id712" draw:style-name="a714" draw:transform="translate(-0.02568in -0.04272in) rotate(-1.69513) translate(7.27349in 0.63664in)" draw:name="Rectangle 21473"><svg:title/><svg:desc/><text:p text:style-name="Normal"><text:span text:style-name="T769">e</text:span></text:p><draw:enhanced-geometry draw:type="non-primitive" svg:viewBox="0 0 21600 21600" draw:enhanced-path="M 0 0 L 21600 0 21600 21600 0 21600 Z N"/></draw:custom-shape><draw:custom-shape svg:width="0.04618in" svg:height="0.08543in" draw:id="id713" draw:style-name="a715" draw:transform="translate(-0.02309in -0.04272in) rotate(-1.56313) translate(7.27191in 0.67845in)" draw:name="Rectangle 21474"><svg:title/><svg:desc/><text:p text:style-name="Normal"><text:span text:style-name="T770">ç</text:span></text:p><draw:enhanced-geometry draw:type="non-primitive" svg:viewBox="0 0 21600 21600" draw:enhanced-path="M 0 0 L 21600 0 21600 21600 0 21600 Z N"/></draw:custom-shape><draw:custom-shape svg:width="0.05135in" svg:height="0.08543in" draw:id="id714" draw:style-name="a716" draw:transform="translate(-0.02568in -0.04272in) rotate(-1.43112) translate(7.27579in 0.72138in)" draw:name="Rectangle 21475"><svg:title/><svg:desc/><text:p text:style-name="Normal"><text:span text:style-name="T771">ã</text:span></text:p><draw:enhanced-geometry draw:type="non-primitive" svg:viewBox="0 0 21600 21600" draw:enhanced-path="M 0 0 L 21600 0 21600 21600 0 21600 Z N"/></draw:custom-shape><draw:custom-shape svg:width="0.05135in" svg:height="0.08543in" draw:id="id715" draw:style-name="a717" draw:transform="translate(-0.02568in -0.04272in) rotate(-1.29212) translate(7.28602in 0.76494in)" draw:name="Rectangle 21476"><svg:title/><svg:desc/><text:p text:style-name="Normal"><text:span text:style-name="T772">o</text:span></text:p><draw:enhanced-geometry draw:type="non-primitive" svg:viewBox="0 0 21600 21600" draw:enhanced-path="M 0 0 L 21600 0 21600 21600 0 21600 Z N"/></draw:custom-shape><draw:custom-shape svg:width="0.02568in" svg:height="0.08543in" draw:id="id716" draw:style-name="a718" draw:transform="translate(-0.01284in -0.04272in) rotate(-1.18788) translate(7.29628in 0.79341in)" draw:name="Rectangle 21477"><svg:title/><svg:desc/><text:p text:style-name="Normal"><text:span text:style-name="T773"><text:s/></text:span></text:p><draw:enhanced-geometry draw:type="non-primitive" svg:viewBox="0 0 21600 21600" draw:enhanced-path="M 0 0 L 21600 0 21600 21600 0 21600 Z N"/></draw:custom-shape><draw:custom-shape svg:width="0.04618in" svg:height="0.08543in" draw:id="id717" draw:style-name="a719" draw:transform="translate(-0.02309in -0.04272in) rotate(-1.09063) translate(7.31089in 0.82399in)" draw:name="Rectangle 21478"><svg:title/><svg:desc/><text:p text:style-name="Normal"><text:span text:style-name="T774">J</text:span></text:p><draw:enhanced-geometry draw:type="non-primitive" svg:viewBox="0 0 21600 21600" draw:enhanced-path="M 0 0 L 21600 0 21600 21600 0 21600 Z N"/></draw:custom-shape><draw:custom-shape svg:width="0.05135in" svg:height="0.08543in" draw:id="id718" draw:style-name="a720" draw:transform="translate(-0.02568in -0.04272in) rotate(-0.95862) translate(7.33393in 0.86038in)" draw:name="Rectangle 21479"><svg:title/><svg:desc/><text:p text:style-name="Normal"><text:span text:style-name="T775">u</text:span></text:p><draw:enhanced-geometry draw:type="non-primitive" svg:viewBox="0 0 21600 21600" draw:enhanced-path="M 0 0 L 21600 0 21600 21600 0 21600 Z N"/></draw:custom-shape><draw:custom-shape svg:width="0.05135in" svg:height="0.08543in" draw:id="id719" draw:style-name="a721" draw:transform="translate(-0.02568in -0.04272in) rotate(-0.81962) translate(7.36274in 0.89458in)" draw:name="Rectangle 21480"><svg:title/><svg:desc/><text:p text:style-name="Normal"><text:span text:style-name="T776">d</text:span></text:p><draw:enhanced-geometry draw:type="non-primitive" svg:viewBox="0 0 21600 21600" draw:enhanced-path="M 0 0 L 21600 0 21600 21600 0 21600 Z N"/></draw:custom-shape><draw:custom-shape svg:width="0.0205in" svg:height="0.08543in" draw:id="id720" draw:style-name="a722" draw:transform="translate(-0.01025in -0.04272in) rotate(-0.72237) translate(7.38283in 0.91336in)" draw:name="Rectangle 21481"><svg:title/><svg:desc/><text:p text:style-name="Normal"><text:span text:style-name="T777">i</text:span></text:p><draw:enhanced-geometry draw:type="non-primitive" svg:viewBox="0 0 21600 21600" draw:enhanced-path="M 0 0 L 21600 0 21600 21600 0 21600 Z N"/></draw:custom-shape><draw:custom-shape svg:width="0.04618in" svg:height="0.08543in" draw:id="id721" draw:style-name="a723" draw:transform="translate(-0.02309in -0.04272in) rotate(-0.63213) translate(7.40813in 0.9333in)" draw:name="Rectangle 21482"><svg:title/><svg:desc/><text:p text:style-name="Normal"><text:span text:style-name="T778">c</text:span></text:p><draw:enhanced-geometry draw:type="non-primitive" svg:viewBox="0 0 21600 21600" draw:enhanced-path="M 0 0 L 21600 0 21600 21600 0 21600 Z N"/></draw:custom-shape><draw:custom-shape svg:width="0.0205in" svg:height="0.08543in" draw:id="id722" draw:style-name="a724" draw:transform="translate(-0.01025in -0.04272in) rotate(-0.54187) translate(7.42983in 0.94722in)" draw:name="Rectangle 21483"><svg:title/><svg:desc/><text:p text:style-name="Normal"><text:span text:style-name="T779">i</text:span></text:p><draw:enhanced-geometry draw:type="non-primitive" svg:viewBox="0 0 21600 21600" draw:enhanced-path="M 0 0 L 21600 0 21600 21600 0 21600 Z N"/></draw:custom-shape><draw:custom-shape svg:width="0.05135in" svg:height="0.08544in" draw:id="id723" draw:style-name="a725" draw:transform="translate(-0.02568in -0.04272in) rotate(-0.44463) translate(7.46097in 0.96348in)" draw:name="Rectangle 21484"><svg:title/><svg:desc/><text:p text:style-name="Normal"><text:span text:style-name="T780">á</text:span></text:p><draw:enhanced-geometry draw:type="non-primitive" svg:viewBox="0 0 21600 21600" draw:enhanced-path="M 0 0 L 21600 0 21600 21600 0 21600 Z N"/></draw:custom-shape><draw:custom-shape svg:width="0.03076in" svg:height="0.08543in" draw:id="id724" draw:style-name="a726" draw:transform="translate(-0.01538in -0.04272in) rotate(-0.3335) translate(7.49187in 0.97564in)" draw:name="Rectangle 21485"><svg:title/><svg:desc/><text:p text:style-name="Normal"><text:span text:style-name="T781">r</text:span></text:p><draw:enhanced-geometry draw:type="non-primitive" svg:viewBox="0 0 21600 21600" draw:enhanced-path="M 0 0 L 21600 0 21600 21600 0 21600 Z N"/></draw:custom-shape><draw:custom-shape svg:width="0.02051in" svg:height="0.08543in" draw:id="id725" draw:style-name="a727" draw:transform="translate(-0.01025in -0.04272in) rotate(-0.26412) translate(7.51204in 0.98161in)" draw:name="Rectangle 21486"><svg:title/><svg:desc/><text:p text:style-name="Normal"><text:span text:style-name="T782">i</text:span></text:p><draw:enhanced-geometry draw:type="non-primitive" svg:viewBox="0 0 21600 21600" draw:enhanced-path="M 0 0 L 21600 0 21600 21600 0 21600 Z N"/></draw:custom-shape><draw:custom-shape svg:width="0.05135in" svg:height="0.08543in" draw:id="id726" draw:style-name="a728" draw:transform="translate(-0.02567in -0.04272in) rotate(-0.16687) translate(7.54651in 0.98861in)" draw:name="Rectangle 21487"><svg:title/><svg:desc/><text:p text:style-name="Normal"><text:span text:style-name="T783">a</text:span></text:p><draw:enhanced-geometry draw:type="non-primitive" svg:viewBox="0 0 21600 21600" draw:enhanced-path="M 0 0 L 21600 0 21600 21600 0 21600 Z N"/></draw:custom-shape><draw:custom-shape svg:width="0.02568in" svg:height="0.08543in" draw:id="id727" draw:style-name="a729" draw:transform="translate(-0.01284in -0.04272in) rotate(-0.06262) translate(7.57673in 0.99159in)" draw:name="Rectangle 21488"><svg:title/><svg:desc/><text:p text:style-name="Normal"><text:span text:style-name="T784"><text:s/></text:span></text:p><draw:enhanced-geometry draw:type="non-primitive" svg:viewBox="0 0 21600 21600" draw:enhanced-path="M 0 0 L 21600 0 21600 21600 0 21600 Z N"/></draw:custom-shape><draw:custom-shape svg:width="0.05135in" svg:height="0.08543in" draw:id="id728" draw:style-name="a730" draw:transform="translate(-0.02567in -0.04272in) rotate(-6.24156) translate(7.61341in 0.99152in)" draw:name="Rectangle 21489"><svg:title/><svg:desc/><text:p text:style-name="Normal"><text:span text:style-name="T785">d</text:span></text:p><draw:enhanced-geometry draw:type="non-primitive" svg:viewBox="0 0 21600 21600" draw:enhanced-path="M 0 0 L 21600 0 21600 21600 0 21600 Z N"/></draw:custom-shape><draw:custom-shape svg:width="0.05135in" svg:height="0.08543in" draw:id="id729" draw:style-name="a731" draw:transform="translate(-0.02568in -0.04272in) rotate(-6.10256) translate(7.65773in 0.98572in)" draw:name="Rectangle 21490"><svg:title/><svg:desc/><text:p text:style-name="Normal"><text:span text:style-name="T786">o</text:span></text:p><draw:enhanced-geometry draw:type="non-primitive" svg:viewBox="0 0 21600 21600" draw:enhanced-path="M 0 0 L 21600 0 21600 21600 0 21600 Z N"/></draw:custom-shape><draw:custom-shape svg:width="0.02568in" svg:height="0.08543in" draw:id="id730" draw:style-name="a732" draw:transform="translate(-0.01284in -0.04272in) rotate(-5.99831) translate(7.68712in 0.97815in)" draw:name="Rectangle 21491"><svg:title/><svg:desc/><text:p text:style-name="Normal"><text:span text:style-name="T787"><text:s/></text:span></text:p><draw:enhanced-geometry draw:type="non-primitive" svg:viewBox="0 0 21600 21600" draw:enhanced-path="M 0 0 L 21600 0 21600 21600 0 21600 Z N"/></draw:custom-shape><draw:custom-shape svg:width="0.06668in" svg:height="0.08543in" draw:id="id731" draw:style-name="a733" draw:transform="translate(-0.03334in -0.04272in) rotate(-5.87331) translate(7.7294in 0.96211in)" draw:name="Rectangle 21492"><svg:title/><svg:desc/><text:p text:style-name="Normal"><text:span text:style-name="T788">R</text:span></text:p><draw:enhanced-geometry draw:type="non-primitive" svg:viewBox="0 0 21600 21600" draw:enhanced-path="M 0 0 L 21600 0 21600 21600 0 21600 Z N"/></draw:custom-shape><draw:custom-shape svg:width="0.0205in" svg:height="0.08543in" draw:id="id732" draw:style-name="a734" draw:transform="translate(-0.01025in -0.04272in) rotate(-5.75531) translate(7.7579in 0.947in)" draw:name="Rectangle 21493"><svg:title/><svg:desc/><text:p text:style-name="Normal"><text:span text:style-name="T789">i</text:span></text:p><draw:enhanced-geometry draw:type="non-primitive" svg:viewBox="0 0 21600 21600" draw:enhanced-path="M 0 0 L 21600 0 21600 21600 0 21600 Z N"/></draw:custom-shape><draw:custom-shape svg:width="0.05135in" svg:height="0.08543in" draw:id="id733" draw:style-name="a735" draw:transform="translate(-0.02568in -0.04272in) rotate(-5.65806) translate(7.78719in 0.92751in)" draw:name="Rectangle 21494"><svg:title/><svg:desc/><text:p text:style-name="Normal"><text:span text:style-name="T790">o</text:span></text:p><draw:enhanced-geometry draw:type="non-primitive" svg:viewBox="0 0 21600 21600" draw:enhanced-path="M 0 0 L 21600 0 21600 21600 0 21600 Z N"/></draw:custom-shape><draw:custom-shape svg:width="0.02568in" svg:height="0.08543in" draw:id="id734" draw:style-name="a736" draw:transform="translate(-0.01284in -0.04272in) rotate(-5.55381) translate(7.81051in 0.90806in)" draw:name="Rectangle 21495"><svg:title/><svg:desc/><text:p text:style-name="Normal"><text:span text:style-name="T791"><text:s/></text:span></text:p><draw:enhanced-geometry draw:type="non-primitive" svg:viewBox="0 0 21600 21600" draw:enhanced-path="M 0 0 L 21600 0 21600 21600 0 21600 Z N"/></draw:custom-shape><draw:custom-shape svg:width="0.05135in" svg:height="0.08543in" draw:id="id735" draw:style-name="a737" draw:transform="translate(-0.02568in -0.04272in) rotate(-5.44957) translate(7.83614in 0.88188in)" draw:name="Rectangle 21496"><svg:title/><svg:desc/><text:p text:style-name="Normal"><text:span text:style-name="T792">d</text:span></text:p><draw:enhanced-geometry draw:type="non-primitive" svg:viewBox="0 0 21600 21600" draw:enhanced-path="M 0 0 L 21600 0 21600 21600 0 21600 Z N"/></draw:custom-shape><draw:custom-shape svg:width="0.05135in" svg:height="0.08543in" draw:id="id736" draw:style-name="a738" draw:transform="translate(-0.02568in -0.04272in) rotate(-5.31056) translate(7.86314in 0.84615in)" draw:name="Rectangle 21497"><svg:title/><svg:desc/><text:p text:style-name="Normal"><text:span text:style-name="T793">e</text:span></text:p><draw:enhanced-geometry draw:type="non-primitive" svg:viewBox="0 0 21600 21600" draw:enhanced-path="M 0 0 L 21600 0 21600 21600 0 21600 Z N"/></draw:custom-shape><draw:custom-shape svg:width="0.02568in" svg:height="0.08543in" draw:id="id737" draw:style-name="a739" draw:transform="translate(-0.01284in -0.04272in) rotate(-5.20631) translate(7.87855in 0.82003in)" draw:name="Rectangle 21498"><svg:title/><svg:desc/><text:p text:style-name="Normal"><text:span text:style-name="T794"><text:s/></text:span></text:p><draw:enhanced-geometry draw:type="non-primitive" svg:viewBox="0 0 21600 21600" draw:enhanced-path="M 0 0 L 21600 0 21600 21600 0 21600 Z N"/></draw:custom-shape><draw:custom-shape svg:width="0.04618in" svg:height="0.08543in" draw:id="id738" draw:style-name="a740" draw:transform="translate(-0.02309in -0.04272in) rotate(-5.10906) translate(7.89261in 0.78927in)" draw:name="Rectangle 21499"><svg:title/><svg:desc/><text:p text:style-name="Normal"><text:span text:style-name="T795">J</text:span></text:p><draw:enhanced-geometry draw:type="non-primitive" svg:viewBox="0 0 21600 21600" draw:enhanced-path="M 0 0 L 21600 0 21600 21600 0 21600 Z N"/></draw:custom-shape><draw:custom-shape svg:width="0.05135in" svg:height="0.08543in" draw:id="id739" draw:style-name="a741" draw:transform="translate(-0.02568in -0.04272in) rotate(-4.97706) translate(7.90593in 0.74835in)" draw:name="Rectangle 21500"><svg:title/><svg:desc/><text:p text:style-name="Normal"><text:span text:style-name="T796">a</text:span></text:p><draw:enhanced-geometry draw:type="non-primitive" svg:viewBox="0 0 21600 21600" draw:enhanced-path="M 0 0 L 21600 0 21600 21600 0 21600 Z N"/></draw:custom-shape><draw:custom-shape svg:width="0.05135in" svg:height="0.08543in" draw:id="id740" draw:style-name="a742" draw:transform="translate(-0.02568in -0.04272in) rotate(-4.83806) translate(7.91377in 0.70433in)" draw:name="Rectangle 21501"><svg:title/><svg:desc/><text:p text:style-name="Normal"><text:span text:style-name="T797">n</text:span></text:p><draw:enhanced-geometry draw:type="non-primitive" svg:viewBox="0 0 21600 21600" draw:enhanced-path="M 0 0 L 21600 0 21600 21600 0 21600 Z N"/></draw:custom-shape><draw:custom-shape svg:width="0.05135in" svg:height="0.08543in" draw:id="id741" draw:style-name="a743" draw:transform="translate(-0.02568in -0.04272in) rotate(-4.69906) translate(7.91529in 0.65956in)" draw:name="Rectangle 21502"><svg:title/><svg:desc/><text:p text:style-name="Normal"><text:span text:style-name="T798">e</text:span></text:p><draw:enhanced-geometry draw:type="non-primitive" svg:viewBox="0 0 21600 21600" draw:enhanced-path="M 0 0 L 21600 0 21600 21600 0 21600 Z N"/></draw:custom-shape><draw:custom-shape svg:width="0.0205in" svg:height="0.08543in" draw:id="id742" draw:style-name="a744" draw:transform="translate(-0.01025in -0.04272in) rotate(-4.60181) translate(7.91316in 0.63226in)" draw:name="Rectangle 21503"><svg:title/><svg:desc/><text:p text:style-name="Normal"><text:span text:style-name="T799">i</text:span></text:p><draw:enhanced-geometry draw:type="non-primitive" svg:viewBox="0 0 21600 21600" draw:enhanced-path="M 0 0 L 21600 0 21600 21600 0 21600 Z N"/></draw:custom-shape><draw:custom-shape svg:width="0.03076in" svg:height="0.08543in" draw:id="id743" draw:style-name="a745" draw:transform="translate(-0.01538in -0.04272in) rotate(-4.53244) translate(7.90953in 0.60892in)" draw:name="Rectangle 21504"><svg:title/><svg:desc/><text:p text:style-name="Normal"><text:span text:style-name="T800">r</text:span></text:p><draw:enhanced-geometry draw:type="non-primitive" svg:viewBox="0 0 21600 21600" draw:enhanced-path="M 0 0 L 21600 0 21600 21600 0 21600 Z N"/></draw:custom-shape><draw:custom-shape svg:width="0.05135in" svg:height="0.08543in" draw:id="id744" draw:style-name="a746" draw:transform="translate(-0.02568in -0.04272in) rotate(-4.42131) translate(7.90009in 0.57176in)" draw:name="Rectangle 21505"><svg:title/><svg:desc/><text:p text:style-name="Normal"><text:span text:style-name="T80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745" draw:style-name="a747" draw:name="Rectangle 21506"><svg:title/><svg:desc/><text:p text:style-name="Normal"><text:span text:style-name="T802"><text:page-number text:fixed="false">634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75648" draw:name="Group 21507" draw:id="id800" draw:style-name="a802" text:anchor-type="paragraph"><svg:title/><svg:desc/><draw:custom-shape svg:x="7.67833in" svg:y="9.67375in" svg:width="0.33333in" svg:height="0.01111in" draw:id="id747" draw:style-name="a749" draw:name="Shape 238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748" draw:style-name="a750" draw:name="Shape 238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749" draw:style-name="a751" draw:name="Shape 238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750" draw:style-name="a752" draw:name="Shape 238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751" draw:style-name="a753" draw:name="Shape 238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752" draw:style-name="a754" draw:name="Shape 238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753" draw:style-name="a755" draw:name="Shape 238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754" draw:style-name="a756" draw:name="Shape 238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4042in" svg:width="0.33333in" svg:height="0.02222in" draw:id="id755" draw:style-name="a757" draw:name="Shape 238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1819in" svg:width="0.33333in" svg:height="0.01111in" draw:id="id756" draw:style-name="a758" draw:name="Shape 238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8486in" svg:width="0.33333in" svg:height="0.01111in" draw:id="id757" draw:style-name="a759" draw:name="Shape 238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758" draw:style-name="a760" draw:name="Shape 238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759" draw:style-name="a761" draw:name="Shape 238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0708in" svg:width="0.33333in" svg:height="0.01111in" draw:id="id760" draw:style-name="a762" draw:name="Shape 238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8486in" svg:width="0.33333in" svg:height="0.01111in" draw:id="id761" draw:style-name="a763" draw:name="Shape 238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5153in" svg:width="0.33333in" svg:height="0.01111in" draw:id="id762" draw:style-name="a764" draw:name="Shape 238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1819in" svg:width="0.33333in" svg:height="0.02222in" draw:id="id763" draw:style-name="a765" draw:name="Shape 238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8486in" svg:width="0.33333in" svg:height="0.02222in" draw:id="id764" draw:style-name="a766" draw:name="Shape 238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6264in" svg:width="0.33333in" svg:height="0.01111in" draw:id="id765" draw:style-name="a767" draw:name="Shape 238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766" draw:style-name="a768" draw:name="Shape 238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767" draw:style-name="a769" draw:name="Shape 238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768" draw:style-name="a770" draw:name="Shape 238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769" draw:style-name="a771" draw:name="Shape 238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770" draw:style-name="a772" draw:name="Shape 238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771" draw:style-name="a773" draw:name="Shape 238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772" draw:style-name="a774" draw:name="Shape 238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773" draw:style-name="a775" draw:name="Shape 238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774" draw:style-name="a776" draw:name="Shape 238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775" draw:style-name="a777" draw:name="Shape 238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4042in" svg:width="0.33333in" svg:height="0.02222in" draw:id="id776" draw:style-name="a778" draw:name="Shape 238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7375in" svg:width="0.33333in" svg:height="0.01111in" draw:id="id777" draw:style-name="a779" draw:name="Shape 238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5153in" svg:width="0.33333in" svg:height="0.01111in" draw:id="id778" draw:style-name="a780" draw:name="Shape 238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2931in" svg:width="0.33333in" svg:height="0.01111in" draw:id="id779" draw:style-name="a781" draw:name="Shape 238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9597in" svg:width="0.33333in" svg:height="0.02222in" draw:id="id780" draw:style-name="a782" draw:name="Shape 238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6264in" svg:width="0.33333in" svg:height="0.01111in" draw:id="id781" draw:style-name="a783" draw:name="Shape 238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4042in" svg:width="0.33333in" svg:height="0.01111in" draw:id="id782" draw:style-name="a784" draw:name="Shape 238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783" draw:style-name="a785" draw:name="Shape 238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7375in" svg:width="0.33333in" svg:height="0.02222in" draw:id="id784" draw:style-name="a786" draw:name="Shape 238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5153in" svg:width="0.33333in" svg:height="0.01111in" draw:id="id785" draw:style-name="a787" draw:name="Shape 238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1819in" svg:width="0.33333in" svg:height="0.01111in" draw:id="id786" draw:style-name="a788" draw:name="Shape 238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8486in" svg:width="0.33333in" svg:height="0.02222in" draw:id="id787" draw:style-name="a789" draw:name="Shape 238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788" draw:style-name="a790" draw:name="Shape 238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789" draw:style-name="a791" draw:name="Shape 238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790" draw:style-name="a792" draw:name="Shape 238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791" draw:style-name="a793" draw:name="Shape 238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792" draw:style-name="a794" draw:name="Shape 238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793" draw:style-name="a795" draw:name="Shape 238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794" draw:style-name="a796" draw:name="Shape 238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795" draw:style-name="a797" draw:name="Shape 238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796" draw:style-name="a798" draw:name="Shape 238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797" draw:style-name="a799" draw:name="Shape 238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798" draw:style-name="a800" draw:name="Shape 238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799" draw:style-name="a801" draw:name="Shape 238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/draw:g></text:p>
      </style:header>
      <style:footer>
        <text:p text:style-name="P803"><draw:g draw:z-index="251678720" draw:name="Group 21565" draw:id="id854" draw:style-name="a856" text:anchor-type="paragraph"><svg:title/><svg:desc/><draw:custom-shape svg:x="7.67833in" svg:y="10.89597in" svg:width="0.33333in" svg:height="0.01111in" draw:id="id801" draw:style-name="a803" draw:name="Shape 250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802" draw:style-name="a804" draw:name="Shape 250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803" draw:style-name="a805" draw:name="Shape 250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804" draw:style-name="a806" draw:name="Shape 250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805" draw:style-name="a807" draw:name="Shape 250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806" draw:style-name="a808" draw:name="Shape 250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807" draw:style-name="a809" draw:name="Shape 250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808" draw:style-name="a810" draw:name="Shape 250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809" draw:style-name="a811" draw:name="Shape 250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810" draw:style-name="a812" draw:name="Shape 250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811" draw:style-name="a813" draw:name="Shape 250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812" draw:style-name="a814" draw:name="Shape 250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813" draw:style-name="a815" draw:name="Shape 250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814" draw:style-name="a816" draw:name="Shape 250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815" draw:style-name="a817" draw:name="Shape 250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816" draw:style-name="a818" draw:name="Shape 250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817" draw:style-name="a819" draw:name="Shape 250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818" draw:style-name="a820" draw:name="Shape 250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819" draw:style-name="a821" draw:name="Shape 250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820" draw:style-name="a822" draw:name="Shape 250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821" draw:style-name="a823" draw:name="Shape 250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822" draw:style-name="a824" draw:name="Shape 250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823" draw:style-name="a825" draw:name="Shape 250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824" draw:style-name="a826" draw:name="Shape 250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825" draw:style-name="a827" draw:name="Shape 250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7375in" svg:width="0.33333in" svg:height="0.01111in" draw:id="id826" draw:style-name="a828" draw:name="Shape 250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4042in" svg:width="0.33333in" svg:height="0.02222in" draw:id="id827" draw:style-name="a829" draw:name="Shape 250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0708in" svg:width="0.33333in" svg:height="0.02222in" draw:id="id828" draw:style-name="a830" draw:name="Shape 250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8486in" svg:width="0.33333in" svg:height="0.01111in" draw:id="id829" draw:style-name="a831" draw:name="Shape 250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830" draw:style-name="a832" draw:name="Shape 250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831" draw:style-name="a833" draw:name="Shape 250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832" draw:style-name="a834" draw:name="Shape 250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7375in" svg:width="0.33333in" svg:height="0.01111in" draw:id="id833" draw:style-name="a835" draw:name="Shape 250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94042in" svg:width="0.33333in" svg:height="0.01111in" draw:id="id834" draw:style-name="a836" draw:name="Shape 250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2222in" draw:id="id835" draw:style-name="a837" draw:name="Shape 250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7375in" svg:width="0.33333in" svg:height="0.02222in" draw:id="id836" draw:style-name="a838" draw:name="Shape 250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5153in" svg:width="0.33333in" svg:height="0.01111in" draw:id="id837" draw:style-name="a839" draw:name="Shape 250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2931in" svg:width="0.33333in" svg:height="0.01111in" draw:id="id838" draw:style-name="a840" draw:name="Shape 250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9597in" svg:width="0.33333in" svg:height="0.02222in" draw:id="id839" draw:style-name="a841" draw:name="Shape 250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6264in" svg:width="0.33333in" svg:height="0.01111in" draw:id="id840" draw:style-name="a842" draw:name="Shape 250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841" draw:style-name="a843" draw:name="Shape 250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842" draw:style-name="a844" draw:name="Shape 250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843" draw:style-name="a845" draw:name="Picture 21608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844" draw:style-name="a846" draw:name="Picture 21609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845" draw:style-name="a847" draw:name="Picture 21611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846" draw:style-name="a848" draw:name="Picture 21612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847" draw:style-name="a849" draw:name="Picture 21610" svg:x="0.90556in" svg:y="10.91889in" svg:width="6.61528in" svg:height="0.6575in" style:rel-width="scale" style:rel-height="scale"><draw:image xlink:href="media/image2.jpg" xlink:type="simple" xlink:show="embed" xlink:actuate="onLoad"/><svg:title/><svg:desc/></draw:frame><draw:custom-shape svg:x="1.01208in" svg:y="11.05675in" svg:width="5.60152in" svg:height="0.1367in" draw:id="id848" draw:style-name="a850" draw:name="Rectangle 21613"><svg:title/><svg:desc/><text:p text:style-name="Normal"><text:span text:style-name="T804">Assinado digitalmente por LUCIANA BARÃO RODRIGUES - 06/10/2023 às 12:04:22.</text:span></text:p><draw:enhanced-geometry draw:type="non-primitive" svg:viewBox="0 0 21600 21600" draw:enhanced-path="M 0 0 L 21600 0 21600 21600 0 21600 Z N"/></draw:custom-shape><draw:custom-shape svg:x="1.01208in" svg:y="11.16786in" svg:width="8.41816in" svg:height="0.1367in" draw:id="id849" draw:style-name="a851" draw:name="Rectangle 21614"><svg:title/><svg:desc/><text:p text:style-name="Normal"><text:span text:style-name="T805">Assinado com senha por SADY RODRIGUES DA SILVA - 06/10/2023 às 12:05:43 e MARCIA MARIA CORREA DOS SANTOS -</text:span></text:p><draw:enhanced-geometry draw:type="non-primitive" svg:viewBox="0 0 21600 21600" draw:enhanced-path="M 0 0 L 21600 0 21600 21600 0 21600 Z N"/></draw:custom-shape><draw:custom-shape svg:x="1.01208in" svg:y="11.27897in" svg:width="0.16433in" svg:height="0.1367in" draw:id="id850" draw:style-name="a852" draw:name="Rectangle 21615"><svg:title/><svg:desc/><text:p text:style-name="Normal"><text:span text:style-name="T806">06</text:span></text:p><draw:enhanced-geometry draw:type="non-primitive" svg:viewBox="0 0 21600 21600" draw:enhanced-path="M 0 0 L 21600 0 21600 21600 0 21600 Z N"/></draw:custom-shape><draw:custom-shape svg:x="1.13564in" svg:y="11.27897in" svg:width="0.81337in" svg:height="0.1367in" draw:id="id851" draw:style-name="a853" draw:name="Rectangle 21616"><svg:title/><svg:desc/><text:p text:style-name="Normal"><text:span text:style-name="T807">/10/2023 às<text:s/></text:span></text:p><draw:enhanced-geometry draw:type="non-primitive" svg:viewBox="0 0 21600 21600" draw:enhanced-path="M 0 0 L 21600 0 21600 21600 0 21600 Z N"/></draw:custom-shape><draw:custom-shape svg:x="1.74719in" svg:y="11.27897in" svg:width="0.61623in" svg:height="0.1367in" draw:id="id852" draw:style-name="a854" draw:name="Rectangle 21617"><svg:title/><svg:desc/><text:p text:style-name="Normal"><text:span text:style-name="T808">12:09:00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853" draw:style-name="a855" draw:name="Rectangle 21618"><svg:title/><svg:desc/><text:p text:style-name="Normal"><text:span text:style-name="T809">Documento Nº: 3897340-1037 - consulta</text:span><text:span text:style-name="T810"><text:s/>à autenticidade em https://siga.jfrj.jus.br/sigaex/public/app/autenticar?n=3897340-1037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2" style:page-layout-name="PL2">
      <style:header>
        <text:p text:style-name="P1020"><draw:g draw:z-index="251681792" draw:name="Group 22143" draw:id="id916" draw:style-name="a919" text:anchor-type="paragraph"><svg:title/><svg:desc/><draw:custom-shape svg:x="7.22125in" svg:y="0.29792in" svg:width="0.74472in" svg:height="0.74472in" draw:id="id878" draw:style-name="a881" draw:name="Shape 22144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879" draw:style-name="a882" draw:name="Shape 22145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880" draw:style-name="a883" draw:transform="translate(-0.02309in -0.04272in) rotate(-5.53999) translate(7.39453in 0.44509in)" draw:name="Rectangle 22146"><svg:title/><svg:desc/><text:p text:style-name="Normal"><text:span text:style-name="T1021">J</text:span></text:p><draw:enhanced-geometry draw:type="non-primitive" svg:viewBox="0 0 21600 21600" draw:enhanced-path="M 0 0 L 21600 0 21600 21600 0 21600 Z N"/></draw:custom-shape><draw:custom-shape svg:width="0.05135in" svg:height="0.08543in" draw:id="id881" draw:style-name="a884" draw:transform="translate(-0.02568in -0.04272in) rotate(-5.66496) translate(7.4247in 0.42166in)" draw:name="Rectangle 22147"><svg:title/><svg:desc/><text:p text:style-name="Normal"><text:span text:style-name="T1022">u</text:span></text:p><draw:enhanced-geometry draw:type="non-primitive" svg:viewBox="0 0 21600 21600" draw:enhanced-path="M 0 0 L 21600 0 21600 21600 0 21600 Z N"/></draw:custom-shape><draw:custom-shape svg:width="0.04618in" svg:height="0.08543in" draw:id="id882" draw:style-name="a885" draw:transform="translate(-0.02309in -0.04272in) rotate(-5.78994) translate(7.4564in 0.40277in)" draw:name="Rectangle 22148"><svg:title/><svg:desc/><text:p text:style-name="Normal"><text:span text:style-name="T1023">s</text:span></text:p><draw:enhanced-geometry draw:type="non-primitive" svg:viewBox="0 0 21600 21600" draw:enhanced-path="M 0 0 L 21600 0 21600 21600 0 21600 Z N"/></draw:custom-shape><draw:custom-shape svg:width="0.02568in" svg:height="0.08543in" draw:id="id883" draw:style-name="a886" draw:transform="translate(-0.01284in -0.04272in) rotate(-5.882) translate(7.47917in 0.3923in)" draw:name="Rectangle 22149"><svg:title/><svg:desc/><text:p text:style-name="Normal"><text:span text:style-name="T1024">t</text:span></text:p><draw:enhanced-geometry draw:type="non-primitive" svg:viewBox="0 0 21600 21600" draw:enhanced-path="M 0 0 L 21600 0 21600 21600 0 21600 Z N"/></draw:custom-shape><draw:custom-shape svg:width="0.0205in" svg:height="0.08543in" draw:id="id884" draw:style-name="a887" draw:transform="translate(-0.01025in -0.04272in) rotate(-5.94118) translate(7.49518in 0.38622in)" draw:name="Rectangle 22150"><svg:title/><svg:desc/><text:p text:style-name="Normal"><text:span text:style-name="T1025">i</text:span></text:p><draw:enhanced-geometry draw:type="non-primitive" svg:viewBox="0 0 21600 21600" draw:enhanced-path="M 0 0 L 21600 0 21600 21600 0 21600 Z N"/></draw:custom-shape><draw:custom-shape svg:width="0.04618in" svg:height="0.08543in" draw:id="id885" draw:style-name="a888" draw:transform="translate(-0.02309in -0.04272in) rotate(-6.02662) translate(7.52288in 0.37806in)" draw:name="Rectangle 22151"><svg:title/><svg:desc/><text:p text:style-name="Normal"><text:span text:style-name="T1026">ç</text:span></text:p><draw:enhanced-geometry draw:type="non-primitive" svg:viewBox="0 0 21600 21600" draw:enhanced-path="M 0 0 L 21600 0 21600 21600 0 21600 Z N"/></draw:custom-shape><draw:custom-shape svg:width="0.05135in" svg:height="0.08543in" draw:id="id886" draw:style-name="a889" draw:transform="translate(-0.02568in -0.04272in) rotate(-6.15159) translate(7.56049in 0.37149in)" draw:name="Rectangle 22152"><svg:title/><svg:desc/><text:p text:style-name="Normal"><text:span text:style-name="T1027">a</text:span></text:p><draw:enhanced-geometry draw:type="non-primitive" svg:viewBox="0 0 21600 21600" draw:enhanced-path="M 0 0 L 21600 0 21600 21600 0 21600 Z N"/></draw:custom-shape><draw:custom-shape svg:width="0.02568in" svg:height="0.08543in" draw:id="id887" draw:style-name="a890" draw:transform="translate(-0.01284in -0.04272in) rotate(-6.25029) translate(7.5869in 0.3698in)" draw:name="Rectangle 22153"><svg:title/><svg:desc/><text:p text:style-name="Normal"><text:span text:style-name="T1028"><text:s/></text:span></text:p><draw:enhanced-geometry draw:type="non-primitive" svg:viewBox="0 0 21600 21600" draw:enhanced-path="M 0 0 L 21600 0 21600 21600 0 21600 Z N"/></draw:custom-shape><draw:custom-shape svg:width="0.05643in" svg:height="0.08543in" draw:id="id888" draw:style-name="a891" draw:transform="translate(-0.02822in -0.04272in) rotate(-0.0723) translate(7.62227in 0.37102in)" draw:name="Rectangle 22154"><svg:title/><svg:desc/><text:p text:style-name="Normal"><text:span text:style-name="T1029">F</text:span></text:p><draw:enhanced-geometry draw:type="non-primitive" svg:viewBox="0 0 21600 21600" draw:enhanced-path="M 0 0 L 21600 0 21600 21600 0 21600 Z N"/></draw:custom-shape><draw:custom-shape svg:width="0.05135in" svg:height="0.08543in" draw:id="id889" draw:style-name="a892" draw:transform="translate(-0.02568in -0.04272in) rotate(-0.21041) translate(7.66257in 0.37768in)" draw:name="Rectangle 22155"><svg:title/><svg:desc/><text:p text:style-name="Normal"><text:span text:style-name="T1030">e</text:span></text:p><draw:enhanced-geometry draw:type="non-primitive" svg:viewBox="0 0 21600 21600" draw:enhanced-path="M 0 0 L 21600 0 21600 21600 0 21600 Z N"/></draw:custom-shape><draw:custom-shape svg:width="0.05135in" svg:height="0.08543in" draw:id="id890" draw:style-name="a893" draw:transform="translate(-0.02568in -0.04272in) rotate(-0.34201) translate(7.70047in 0.38924in)" draw:name="Rectangle 22156"><svg:title/><svg:desc/><text:p text:style-name="Normal"><text:span text:style-name="T1031">d</text:span></text:p><draw:enhanced-geometry draw:type="non-primitive" svg:viewBox="0 0 21600 21600" draw:enhanced-path="M 0 0 L 21600 0 21600 21600 0 21600 Z N"/></draw:custom-shape><draw:custom-shape svg:width="0.05135in" svg:height="0.08543in" draw:id="id891" draw:style-name="a894" draw:transform="translate(-0.02568in -0.04272in) rotate(-0.47361) translate(7.73639in 0.40563in)" draw:name="Rectangle 22157"><svg:title/><svg:desc/><text:p text:style-name="Normal"><text:span text:style-name="T1032">e</text:span></text:p><draw:enhanced-geometry draw:type="non-primitive" svg:viewBox="0 0 21600 21600" draw:enhanced-path="M 0 0 L 21600 0 21600 21600 0 21600 Z N"/></draw:custom-shape><draw:custom-shape svg:width="0.03076in" svg:height="0.08543in" draw:id="id892" draw:style-name="a895" draw:transform="translate(-0.01538in -0.04272in) rotate(-0.57881) translate(7.76123in 0.42076in)" draw:name="Rectangle 22158"><svg:title/><svg:desc/><text:p text:style-name="Normal"><text:span text:style-name="T1033">r</text:span></text:p><draw:enhanced-geometry draw:type="non-primitive" svg:viewBox="0 0 21600 21600" draw:enhanced-path="M 0 0 L 21600 0 21600 21600 0 21600 Z N"/></draw:custom-shape><draw:custom-shape svg:width="0.05135in" svg:height="0.08544in" draw:id="id893" draw:style-name="a896" draw:transform="translate(-0.02568in -0.04272in) rotate(-0.68402) translate(7.78844in 0.44138in)" draw:name="Rectangle 22159"><svg:title/><svg:desc/><text:p text:style-name="Normal"><text:span text:style-name="T1034">a</text:span></text:p><draw:enhanced-geometry draw:type="non-primitive" svg:viewBox="0 0 21600 21600" draw:enhanced-path="M 0 0 L 21600 0 21600 21600 0 21600 Z N"/></draw:custom-shape><draw:custom-shape svg:width="0.0205in" svg:height="0.08543in" draw:id="id894" draw:style-name="a897" draw:transform="translate(-0.01025in -0.04272in) rotate(-0.7761) translate(7.80593in 0.4575in)" draw:name="Rectangle 22160"><svg:title/><svg:desc/><text:p text:style-name="Normal"><text:span text:style-name="T1035">l</text:span></text:p><draw:enhanced-geometry draw:type="non-primitive" svg:viewBox="0 0 21600 21600" draw:enhanced-path="M 0 0 L 21600 0 21600 21600 0 21600 Z N"/></draw:custom-shape><draw:custom-shape svg:width="0.04618in" svg:height="0.08543in" draw:id="id895" draw:style-name="a898" draw:transform="translate(-0.02309in -0.04272in) rotate(-1.09063) translate(7.31089in 0.82399in)" draw:name="Rectangle 22161"><svg:title/><svg:desc/><text:p text:style-name="Normal"><text:span text:style-name="T1036">J</text:span></text:p><draw:enhanced-geometry draw:type="non-primitive" svg:viewBox="0 0 21600 21600" draw:enhanced-path="M 0 0 L 21600 0 21600 21600 0 21600 Z N"/></draw:custom-shape><draw:custom-shape svg:width="0.05135in" svg:height="0.08543in" draw:id="id896" draw:style-name="a899" draw:transform="translate(-0.02568in -0.04272in) rotate(-0.95862) translate(7.33393in 0.86038in)" draw:name="Rectangle 22162"><svg:title/><svg:desc/><text:p text:style-name="Normal"><text:span text:style-name="T1037">u</text:span></text:p><draw:enhanced-geometry draw:type="non-primitive" svg:viewBox="0 0 21600 21600" draw:enhanced-path="M 0 0 L 21600 0 21600 21600 0 21600 Z N"/></draw:custom-shape><draw:custom-shape svg:width="0.05135in" svg:height="0.08543in" draw:id="id897" draw:style-name="a900" draw:transform="translate(-0.02568in -0.04272in) rotate(-0.81962) translate(7.36274in 0.89458in)" draw:name="Rectangle 22163"><svg:title/><svg:desc/><text:p text:style-name="Normal"><text:span text:style-name="T1038">d</text:span></text:p><draw:enhanced-geometry draw:type="non-primitive" svg:viewBox="0 0 21600 21600" draw:enhanced-path="M 0 0 L 21600 0 21600 21600 0 21600 Z N"/></draw:custom-shape><draw:custom-shape svg:width="0.0205in" svg:height="0.08543in" draw:id="id898" draw:style-name="a901" draw:transform="translate(-0.01025in -0.04272in) rotate(-0.72237) translate(7.38283in 0.91336in)" draw:name="Rectangle 22164"><svg:title/><svg:desc/><text:p text:style-name="Normal"><text:span text:style-name="T1039">i</text:span></text:p><draw:enhanced-geometry draw:type="non-primitive" svg:viewBox="0 0 21600 21600" draw:enhanced-path="M 0 0 L 21600 0 21600 21600 0 21600 Z N"/></draw:custom-shape><draw:custom-shape svg:width="0.04618in" svg:height="0.08543in" draw:id="id899" draw:style-name="a902" draw:transform="translate(-0.02309in -0.04272in) rotate(-0.63213) translate(7.40813in 0.9333in)" draw:name="Rectangle 22165"><svg:title/><svg:desc/><text:p text:style-name="Normal"><text:span text:style-name="T1040">c</text:span></text:p><draw:enhanced-geometry draw:type="non-primitive" svg:viewBox="0 0 21600 21600" draw:enhanced-path="M 0 0 L 21600 0 21600 21600 0 21600 Z N"/></draw:custom-shape><draw:custom-shape svg:width="0.0205in" svg:height="0.08543in" draw:id="id900" draw:style-name="a903" draw:transform="translate(-0.01025in -0.04272in) rotate(-0.54187) translate(7.42983in 0.94722in)" draw:name="Rectangle 22166"><svg:title/><svg:desc/><text:p text:style-name="Normal"><text:span text:style-name="T1041">i</text:span></text:p><draw:enhanced-geometry draw:type="non-primitive" svg:viewBox="0 0 21600 21600" draw:enhanced-path="M 0 0 L 21600 0 21600 21600 0 21600 Z N"/></draw:custom-shape><draw:custom-shape svg:width="0.05135in" svg:height="0.08544in" draw:id="id901" draw:style-name="a904" draw:transform="translate(-0.02568in -0.04272in) rotate(-0.44463) translate(7.46097in 0.96348in)" draw:name="Rectangle 22167"><svg:title/><svg:desc/><text:p text:style-name="Normal"><text:span text:style-name="T1042">á</text:span></text:p><draw:enhanced-geometry draw:type="non-primitive" svg:viewBox="0 0 21600 21600" draw:enhanced-path="M 0 0 L 21600 0 21600 21600 0 21600 Z N"/></draw:custom-shape><draw:custom-shape svg:width="0.03076in" svg:height="0.08543in" draw:id="id902" draw:style-name="a905" draw:transform="translate(-0.01538in -0.04272in) rotate(-0.3335) translate(7.49187in 0.97564in)" draw:name="Rectangle 22168"><svg:title/><svg:desc/><text:p text:style-name="Normal"><text:span text:style-name="T1043">r</text:span></text:p><draw:enhanced-geometry draw:type="non-primitive" svg:viewBox="0 0 21600 21600" draw:enhanced-path="M 0 0 L 21600 0 21600 21600 0 21600 Z N"/></draw:custom-shape><draw:custom-shape svg:width="0.02051in" svg:height="0.08543in" draw:id="id903" draw:style-name="a906" draw:transform="translate(-0.01025in -0.04272in) rotate(-0.26412) translate(7.51204in 0.98161in)" draw:name="Rectangle 22169"><svg:title/><svg:desc/><text:p text:style-name="Normal"><text:span text:style-name="T1044">i</text:span></text:p><draw:enhanced-geometry draw:type="non-primitive" svg:viewBox="0 0 21600 21600" draw:enhanced-path="M 0 0 L 21600 0 21600 21600 0 21600 Z N"/></draw:custom-shape><draw:custom-shape svg:width="0.05135in" svg:height="0.08543in" draw:id="id904" draw:style-name="a907" draw:transform="translate(-0.02567in -0.04272in) rotate(-0.16687) translate(7.54651in 0.98861in)" draw:name="Rectangle 22170"><svg:title/><svg:desc/><text:p text:style-name="Normal"><text:span text:style-name="T1045">a</text:span></text:p><draw:enhanced-geometry draw:type="non-primitive" svg:viewBox="0 0 21600 21600" draw:enhanced-path="M 0 0 L 21600 0 21600 21600 0 21600 Z N"/></draw:custom-shape><draw:custom-shape svg:width="0.02568in" svg:height="0.08543in" draw:id="id905" draw:style-name="a908" draw:transform="translate(-0.01284in -0.04272in) rotate(-0.06262) translate(7.57673in 0.99159in)" draw:name="Rectangle 22171"><svg:title/><svg:desc/><text:p text:style-name="Normal"><text:span text:style-name="T1046"><text:s/></text:span></text:p><draw:enhanced-geometry draw:type="non-primitive" svg:viewBox="0 0 21600 21600" draw:enhanced-path="M 0 0 L 21600 0 21600 21600 0 21600 Z N"/></draw:custom-shape><draw:custom-shape svg:width="0.05135in" svg:height="0.08543in" draw:id="id906" draw:style-name="a909" draw:transform="translate(-0.02567in -0.04272in) rotate(-6.24156) translate(7.61341in 0.99152in)" draw:name="Rectangle 22172"><svg:title/><svg:desc/><text:p text:style-name="Normal"><text:span text:style-name="T1047">d</text:span></text:p><draw:enhanced-geometry draw:type="non-primitive" svg:viewBox="0 0 21600 21600" draw:enhanced-path="M 0 0 L 21600 0 21600 21600 0 21600 Z N"/></draw:custom-shape><draw:custom-shape svg:width="0.05135in" svg:height="0.08543in" draw:id="id907" draw:style-name="a910" draw:transform="translate(-0.02568in -0.04272in) rotate(-6.10256) translate(7.65773in 0.98572in)" draw:name="Rectangle 22173"><svg:title/><svg:desc/><text:p text:style-name="Normal"><text:span text:style-name="T1048">o</text:span></text:p><draw:enhanced-geometry draw:type="non-primitive" svg:viewBox="0 0 21600 21600" draw:enhanced-path="M 0 0 L 21600 0 21600 21600 0 21600 Z N"/></draw:custom-shape><draw:custom-shape svg:width="0.02568in" svg:height="0.08543in" draw:id="id908" draw:style-name="a911" draw:transform="translate(-0.01284in -0.04272in) rotate(-5.99831) translate(7.68712in 0.97815in)" draw:name="Rectangle 22174"><svg:title/><svg:desc/><text:p text:style-name="Normal"><text:span text:style-name="T1049"><text:s/></text:span></text:p><draw:enhanced-geometry draw:type="non-primitive" svg:viewBox="0 0 21600 21600" draw:enhanced-path="M 0 0 L 21600 0 21600 21600 0 21600 Z N"/></draw:custom-shape><draw:custom-shape svg:width="0.06668in" svg:height="0.08543in" draw:id="id909" draw:style-name="a912" draw:transform="translate(-0.03334in -0.04272in) rotate(-5.87331) translate(7.7294in 0.96211in)" draw:name="Rectangle 22175"><svg:title/><svg:desc/><text:p text:style-name="Normal"><text:span text:style-name="T1050">R</text:span></text:p><draw:enhanced-geometry draw:type="non-primitive" svg:viewBox="0 0 21600 21600" draw:enhanced-path="M 0 0 L 21600 0 21600 21600 0 21600 Z N"/></draw:custom-shape><draw:custom-shape svg:width="0.0205in" svg:height="0.08543in" draw:id="id910" draw:style-name="a913" draw:transform="translate(-0.01025in -0.04272in) rotate(-5.75531) translate(7.7579in 0.947in)" draw:name="Rectangle 22176"><svg:title/><svg:desc/><text:p text:style-name="Normal"><text:span text:style-name="T1051">i</text:span></text:p><draw:enhanced-geometry draw:type="non-primitive" svg:viewBox="0 0 21600 21600" draw:enhanced-path="M 0 0 L 21600 0 21600 21600 0 21600 Z N"/></draw:custom-shape><draw:custom-shape svg:width="0.05135in" svg:height="0.08543in" draw:id="id911" draw:style-name="a914" draw:transform="translate(-0.02568in -0.04272in) rotate(-5.65806) translate(7.78719in 0.92751in)" draw:name="Rectangle 22177"><svg:title/><svg:desc/><text:p text:style-name="Normal"><text:span text:style-name="T1052">o</text:span></text:p><draw:enhanced-geometry draw:type="non-primitive" svg:viewBox="0 0 21600 21600" draw:enhanced-path="M 0 0 L 21600 0 21600 21600 0 21600 Z N"/></draw:custom-shape><draw:custom-shape svg:width="0.02568in" svg:height="0.08543in" draw:id="id912" draw:style-name="a915" draw:transform="translate(-0.01284in -0.04272in) rotate(-5.55381) translate(7.81051in 0.90806in)" draw:name="Rectangle 22178"><svg:title/><svg:desc/><text:p text:style-name="Normal"><text:span text:style-name="T1053"><text:s/></text:span></text:p><draw:enhanced-geometry draw:type="non-primitive" svg:viewBox="0 0 21600 21600" draw:enhanced-path="M 0 0 L 21600 0 21600 21600 0 21600 Z N"/></draw:custom-shape><draw:custom-shape svg:width="0.05135in" svg:height="0.08543in" draw:id="id913" draw:style-name="a916" draw:transform="translate(-0.02568in -0.04272in) rotate(-5.44957) translate(7.83614in 0.88188in)" draw:name="Rectangle 22179"><svg:title/><svg:desc/><text:p text:style-name="Normal"><text:span text:style-name="T1054">d</text:span></text:p><draw:enhanced-geometry draw:type="non-primitive" svg:viewBox="0 0 21600 21600" draw:enhanced-path="M 0 0 L 21600 0 21600 21600 0 21600 Z N"/></draw:custom-shape><draw:custom-shape svg:width="0.05135in" svg:height="0.08543in" draw:id="id914" draw:style-name="a917" draw:transform="translate(-0.02568in -0.04272in) rotate(-5.31056) translate(7.86314in 0.84615in)" draw:name="Rectangle 22180"><svg:title/><svg:desc/><text:p text:style-name="Normal"><text:span text:style-name="T1055">e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915" draw:style-name="a918" draw:name="Rectangle 22181"><svg:title/><svg:desc/><text:p text:style-name="Normal"><text:span text:style-name="T1056"><text:page-number text:fixed="false">638</text:page-number></text:span></text:p><draw:enhanced-geometry draw:type="non-primitive" svg:viewBox="0 0 21600 21600" draw:enhanced-path="M 0 0 L 21600 0 21600 21600 0 21600 Z N"/></draw:custom-shape></draw:g><text:span text:style-name="T1057">PODER JUDICIÁRIO</text:span></text:p>
        <text:p text:style-name="P1058"><text:span text:style-name="T1059">JUSTIÇA FEDERAL</text:span></text:p>
        <text:p text:style-name="P1060"><text:span text:style-name="T1061">SEÇÃO JUDICIÁRIA DO RIO DE JANEIRO</text:span></text:p>
        <text:p text:style-name="Normal"><draw:g draw:z-index="251682816" draw:name="Group 22188" draw:id="id970" draw:style-name="a973" text:anchor-type="paragraph"><svg:title/><svg:desc/><draw:custom-shape svg:x="7.67833in" svg:y="9.67375in" svg:width="0.33333in" svg:height="0.01111in" draw:id="id917" draw:style-name="a920" draw:name="Shape 242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918" draw:style-name="a921" draw:name="Shape 242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919" draw:style-name="a922" draw:name="Shape 242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920" draw:style-name="a923" draw:name="Shape 242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921" draw:style-name="a924" draw:name="Shape 242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922" draw:style-name="a925" draw:name="Shape 242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923" draw:style-name="a926" draw:name="Shape 242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924" draw:style-name="a927" draw:name="Shape 242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4042in" svg:width="0.33333in" svg:height="0.02222in" draw:id="id925" draw:style-name="a928" draw:name="Shape 242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1819in" svg:width="0.33333in" svg:height="0.01111in" draw:id="id926" draw:style-name="a929" draw:name="Shape 242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8486in" svg:width="0.33333in" svg:height="0.01111in" draw:id="id927" draw:style-name="a930" draw:name="Shape 242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928" draw:style-name="a931" draw:name="Shape 242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929" draw:style-name="a932" draw:name="Shape 242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0708in" svg:width="0.33333in" svg:height="0.01111in" draw:id="id930" draw:style-name="a933" draw:name="Shape 242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8486in" svg:width="0.33333in" svg:height="0.01111in" draw:id="id931" draw:style-name="a934" draw:name="Shape 242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5153in" svg:width="0.33333in" svg:height="0.01111in" draw:id="id932" draw:style-name="a935" draw:name="Shape 242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1819in" svg:width="0.33333in" svg:height="0.02222in" draw:id="id933" draw:style-name="a936" draw:name="Shape 242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8486in" svg:width="0.33333in" svg:height="0.02222in" draw:id="id934" draw:style-name="a937" draw:name="Shape 242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6264in" svg:width="0.33333in" svg:height="0.01111in" draw:id="id935" draw:style-name="a938" draw:name="Shape 242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936" draw:style-name="a939" draw:name="Shape 242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937" draw:style-name="a940" draw:name="Shape 242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938" draw:style-name="a941" draw:name="Shape 242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939" draw:style-name="a942" draw:name="Shape 242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940" draw:style-name="a943" draw:name="Shape 242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941" draw:style-name="a944" draw:name="Shape 242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942" draw:style-name="a945" draw:name="Shape 242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943" draw:style-name="a946" draw:name="Shape 242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944" draw:style-name="a947" draw:name="Shape 242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945" draw:style-name="a948" draw:name="Shape 242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4042in" svg:width="0.33333in" svg:height="0.02222in" draw:id="id946" draw:style-name="a949" draw:name="Shape 242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7375in" svg:width="0.33333in" svg:height="0.01111in" draw:id="id947" draw:style-name="a950" draw:name="Shape 242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5153in" svg:width="0.33333in" svg:height="0.01111in" draw:id="id948" draw:style-name="a951" draw:name="Shape 242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2931in" svg:width="0.33333in" svg:height="0.01111in" draw:id="id949" draw:style-name="a952" draw:name="Shape 242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9597in" svg:width="0.33333in" svg:height="0.02222in" draw:id="id950" draw:style-name="a953" draw:name="Shape 242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6264in" svg:width="0.33333in" svg:height="0.01111in" draw:id="id951" draw:style-name="a954" draw:name="Shape 242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4042in" svg:width="0.33333in" svg:height="0.01111in" draw:id="id952" draw:style-name="a955" draw:name="Shape 242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953" draw:style-name="a956" draw:name="Shape 242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7375in" svg:width="0.33333in" svg:height="0.02222in" draw:id="id954" draw:style-name="a957" draw:name="Shape 242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5153in" svg:width="0.33333in" svg:height="0.01111in" draw:id="id955" draw:style-name="a958" draw:name="Shape 242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1819in" svg:width="0.33333in" svg:height="0.01111in" draw:id="id956" draw:style-name="a959" draw:name="Shape 242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8486in" svg:width="0.33333in" svg:height="0.02222in" draw:id="id957" draw:style-name="a960" draw:name="Shape 242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958" draw:style-name="a961" draw:name="Shape 242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959" draw:style-name="a962" draw:name="Shape 242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960" draw:style-name="a963" draw:name="Shape 242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961" draw:style-name="a964" draw:name="Shape 242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962" draw:style-name="a965" draw:name="Shape 242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963" draw:style-name="a966" draw:name="Shape 242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964" draw:style-name="a967" draw:name="Shape 242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965" draw:style-name="a968" draw:name="Shape 242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966" draw:style-name="a969" draw:name="Shape 242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967" draw:style-name="a970" draw:name="Shape 242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968" draw:style-name="a971" draw:name="Shape 242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969" draw:style-name="a972" draw:name="Shape 242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/draw:g></text:p>
      </style:header>
      <style:header-left>
        <text:p text:style-name="P1062"><draw:g draw:z-index="251679744" draw:name="Group 22304" draw:id="id1003" draw:style-name="a1006" text:anchor-type="paragraph"><svg:title/><svg:desc/><draw:custom-shape svg:x="7.22125in" svg:y="0.29792in" svg:width="0.74472in" svg:height="0.74472in" draw:id="id971" draw:style-name="a974" draw:name="Shape 22305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972" draw:style-name="a975" draw:name="Shape 22306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973" draw:style-name="a976" draw:transform="translate(-0.02309in -0.04272in) rotate(-5.53999) translate(7.39453in 0.44509in)" draw:name="Rectangle 22307"><svg:title/><svg:desc/><text:p text:style-name="Normal"><text:span text:style-name="T1063">J</text:span></text:p><draw:enhanced-geometry draw:type="non-primitive" svg:viewBox="0 0 21600 21600" draw:enhanced-path="M 0 0 L 21600 0 21600 21600 0 21600 Z N"/></draw:custom-shape><draw:custom-shape svg:width="0.05135in" svg:height="0.08543in" draw:id="id974" draw:style-name="a977" draw:transform="translate(-0.02568in -0.04272in) rotate(-5.66496) translate(7.4247in 0.42166in)" draw:name="Rectangle 22308"><svg:title/><svg:desc/><text:p text:style-name="Normal"><text:span text:style-name="T1064">u</text:span></text:p><draw:enhanced-geometry draw:type="non-primitive" svg:viewBox="0 0 21600 21600" draw:enhanced-path="M 0 0 L 21600 0 21600 21600 0 21600 Z N"/></draw:custom-shape><draw:custom-shape svg:width="0.04618in" svg:height="0.08543in" draw:id="id975" draw:style-name="a978" draw:transform="translate(-0.02309in -0.04272in) rotate(-5.78994) translate(7.4564in 0.40277in)" draw:name="Rectangle 22309"><svg:title/><svg:desc/><text:p text:style-name="Normal"><text:span text:style-name="T1065">s</text:span></text:p><draw:enhanced-geometry draw:type="non-primitive" svg:viewBox="0 0 21600 21600" draw:enhanced-path="M 0 0 L 21600 0 21600 21600 0 21600 Z N"/></draw:custom-shape><draw:custom-shape svg:width="0.02568in" svg:height="0.08543in" draw:id="id976" draw:style-name="a979" draw:transform="translate(-0.01284in -0.04272in) rotate(-5.882) translate(7.47917in 0.3923in)" draw:name="Rectangle 22310"><svg:title/><svg:desc/><text:p text:style-name="Normal"><text:span text:style-name="T1066">t</text:span></text:p><draw:enhanced-geometry draw:type="non-primitive" svg:viewBox="0 0 21600 21600" draw:enhanced-path="M 0 0 L 21600 0 21600 21600 0 21600 Z N"/></draw:custom-shape><draw:custom-shape svg:width="0.0205in" svg:height="0.08543in" draw:id="id977" draw:style-name="a980" draw:transform="translate(-0.01025in -0.04272in) rotate(-5.94118) translate(7.49518in 0.38622in)" draw:name="Rectangle 22311"><svg:title/><svg:desc/><text:p text:style-name="Normal"><text:span text:style-name="T1067">i</text:span></text:p><draw:enhanced-geometry draw:type="non-primitive" svg:viewBox="0 0 21600 21600" draw:enhanced-path="M 0 0 L 21600 0 21600 21600 0 21600 Z N"/></draw:custom-shape><draw:custom-shape svg:width="0.04618in" svg:height="0.08543in" draw:id="id978" draw:style-name="a981" draw:transform="translate(-0.02309in -0.04272in) rotate(-6.02662) translate(7.52288in 0.37806in)" draw:name="Rectangle 22312"><svg:title/><svg:desc/><text:p text:style-name="Normal"><text:span text:style-name="T1068">ç</text:span></text:p><draw:enhanced-geometry draw:type="non-primitive" svg:viewBox="0 0 21600 21600" draw:enhanced-path="M 0 0 L 21600 0 21600 21600 0 21600 Z N"/></draw:custom-shape><draw:custom-shape svg:width="0.05135in" svg:height="0.08543in" draw:id="id979" draw:style-name="a982" draw:transform="translate(-0.02568in -0.04272in) rotate(-6.15159) translate(7.56049in 0.37149in)" draw:name="Rectangle 22313"><svg:title/><svg:desc/><text:p text:style-name="Normal"><text:span text:style-name="T1069">a</text:span></text:p><draw:enhanced-geometry draw:type="non-primitive" svg:viewBox="0 0 21600 21600" draw:enhanced-path="M 0 0 L 21600 0 21600 21600 0 21600 Z N"/></draw:custom-shape><draw:custom-shape svg:width="0.02568in" svg:height="0.08543in" draw:id="id980" draw:style-name="a983" draw:transform="translate(-0.01284in -0.04272in) rotate(-6.25029) translate(7.5869in 0.3698in)" draw:name="Rectangle 22314"><svg:title/><svg:desc/><text:p text:style-name="Normal"><text:span text:style-name="T1070"><text:s/></text:span></text:p><draw:enhanced-geometry draw:type="non-primitive" svg:viewBox="0 0 21600 21600" draw:enhanced-path="M 0 0 L 21600 0 21600 21600 0 21600 Z N"/></draw:custom-shape><draw:custom-shape svg:width="0.05643in" svg:height="0.08543in" draw:id="id981" draw:style-name="a984" draw:transform="translate(-0.02822in -0.04272in) rotate(-0.0723) translate(7.62227in 0.37102in)" draw:name="Rectangle 22315"><svg:title/><svg:desc/><text:p text:style-name="Normal"><text:span text:style-name="T1071">F</text:span></text:p><draw:enhanced-geometry draw:type="non-primitive" svg:viewBox="0 0 21600 21600" draw:enhanced-path="M 0 0 L 21600 0 21600 21600 0 21600 Z N"/></draw:custom-shape><draw:custom-shape svg:width="0.05135in" svg:height="0.08543in" draw:id="id982" draw:style-name="a985" draw:transform="translate(-0.02568in -0.04272in) rotate(-0.21041) translate(7.66257in 0.37768in)" draw:name="Rectangle 22316"><svg:title/><svg:desc/><text:p text:style-name="Normal"><text:span text:style-name="T1072">e</text:span></text:p><draw:enhanced-geometry draw:type="non-primitive" svg:viewBox="0 0 21600 21600" draw:enhanced-path="M 0 0 L 21600 0 21600 21600 0 21600 Z N"/></draw:custom-shape><draw:custom-shape svg:width="0.05135in" svg:height="0.08543in" draw:id="id983" draw:style-name="a986" draw:transform="translate(-0.02568in -0.04272in) rotate(-0.34201) translate(7.70047in 0.38924in)" draw:name="Rectangle 22317"><svg:title/><svg:desc/><text:p text:style-name="Normal"><text:span text:style-name="T1073">d</text:span></text:p><draw:enhanced-geometry draw:type="non-primitive" svg:viewBox="0 0 21600 21600" draw:enhanced-path="M 0 0 L 21600 0 21600 21600 0 21600 Z N"/></draw:custom-shape><draw:custom-shape svg:width="0.05135in" svg:height="0.08543in" draw:id="id984" draw:style-name="a987" draw:transform="translate(-0.02568in -0.04272in) rotate(-0.47361) translate(7.73639in 0.40563in)" draw:name="Rectangle 22318"><svg:title/><svg:desc/><text:p text:style-name="Normal"><text:span text:style-name="T1074">e</text:span></text:p><draw:enhanced-geometry draw:type="non-primitive" svg:viewBox="0 0 21600 21600" draw:enhanced-path="M 0 0 L 21600 0 21600 21600 0 21600 Z N"/></draw:custom-shape><draw:custom-shape svg:width="0.03076in" svg:height="0.08543in" draw:id="id985" draw:style-name="a988" draw:transform="translate(-0.01538in -0.04272in) rotate(-0.57881) translate(7.76123in 0.42076in)" draw:name="Rectangle 22319"><svg:title/><svg:desc/><text:p text:style-name="Normal"><text:span text:style-name="T1075">r</text:span></text:p><draw:enhanced-geometry draw:type="non-primitive" svg:viewBox="0 0 21600 21600" draw:enhanced-path="M 0 0 L 21600 0 21600 21600 0 21600 Z N"/></draw:custom-shape><draw:custom-shape svg:width="0.05135in" svg:height="0.08544in" draw:id="id986" draw:style-name="a989" draw:transform="translate(-0.02568in -0.04272in) rotate(-0.68402) translate(7.78844in 0.44138in)" draw:name="Rectangle 22320"><svg:title/><svg:desc/><text:p text:style-name="Normal"><text:span text:style-name="T1076">a</text:span></text:p><draw:enhanced-geometry draw:type="non-primitive" svg:viewBox="0 0 21600 21600" draw:enhanced-path="M 0 0 L 21600 0 21600 21600 0 21600 Z N"/></draw:custom-shape><draw:custom-shape svg:width="0.0205in" svg:height="0.08543in" draw:id="id987" draw:style-name="a990" draw:transform="translate(-0.01025in -0.04272in) rotate(-0.7761) translate(7.80593in 0.4575in)" draw:name="Rectangle 22321"><svg:title/><svg:desc/><text:p text:style-name="Normal"><text:span text:style-name="T1077">l</text:span></text:p><draw:enhanced-geometry draw:type="non-primitive" svg:viewBox="0 0 21600 21600" draw:enhanced-path="M 0 0 L 21600 0 21600 21600 0 21600 Z N"/></draw:custom-shape><draw:custom-shape svg:width="0.04618in" svg:height="0.08543in" draw:id="id988" draw:style-name="a991" draw:transform="translate(-0.02309in -0.04272in) rotate(-1.09063) translate(7.31089in 0.82399in)" draw:name="Rectangle 22322"><svg:title/><svg:desc/><text:p text:style-name="Normal"><text:span text:style-name="T1078">J</text:span></text:p><draw:enhanced-geometry draw:type="non-primitive" svg:viewBox="0 0 21600 21600" draw:enhanced-path="M 0 0 L 21600 0 21600 21600 0 21600 Z N"/></draw:custom-shape><draw:custom-shape svg:width="0.05135in" svg:height="0.08543in" draw:id="id989" draw:style-name="a992" draw:transform="translate(-0.02568in -0.04272in) rotate(-0.95862) translate(7.33393in 0.86038in)" draw:name="Rectangle 22323"><svg:title/><svg:desc/><text:p text:style-name="Normal"><text:span text:style-name="T1079">u</text:span></text:p><draw:enhanced-geometry draw:type="non-primitive" svg:viewBox="0 0 21600 21600" draw:enhanced-path="M 0 0 L 21600 0 21600 21600 0 21600 Z N"/></draw:custom-shape><draw:custom-shape svg:width="0.05135in" svg:height="0.08543in" draw:id="id990" draw:style-name="a993" draw:transform="translate(-0.02568in -0.04272in) rotate(-0.81962) translate(7.36274in 0.89458in)" draw:name="Rectangle 22324"><svg:title/><svg:desc/><text:p text:style-name="Normal"><text:span text:style-name="T1080">d</text:span></text:p><draw:enhanced-geometry draw:type="non-primitive" svg:viewBox="0 0 21600 21600" draw:enhanced-path="M 0 0 L 21600 0 21600 21600 0 21600 Z N"/></draw:custom-shape><draw:custom-shape svg:width="0.0205in" svg:height="0.08543in" draw:id="id991" draw:style-name="a994" draw:transform="translate(-0.01025in -0.04272in) rotate(-0.72237) translate(7.38283in 0.91336in)" draw:name="Rectangle 22325"><svg:title/><svg:desc/><text:p text:style-name="Normal"><text:span text:style-name="T1081">i</text:span></text:p><draw:enhanced-geometry draw:type="non-primitive" svg:viewBox="0 0 21600 21600" draw:enhanced-path="M 0 0 L 21600 0 21600 21600 0 21600 Z N"/></draw:custom-shape><draw:custom-shape svg:width="0.02568in" svg:height="0.08543in" draw:id="id992" draw:style-name="a995" draw:transform="translate(-0.01284in -0.04272in) rotate(-0.06262) translate(7.57673in 0.99159in)" draw:name="Rectangle 22326"><svg:title/><svg:desc/><text:p text:style-name="Normal"><text:span text:style-name="T1082"><text:s/></text:span></text:p><draw:enhanced-geometry draw:type="non-primitive" svg:viewBox="0 0 21600 21600" draw:enhanced-path="M 0 0 L 21600 0 21600 21600 0 21600 Z N"/></draw:custom-shape><draw:custom-shape svg:width="0.05135in" svg:height="0.08543in" draw:id="id993" draw:style-name="a996" draw:transform="translate(-0.02567in -0.04272in) rotate(-6.24156) translate(7.61341in 0.99152in)" draw:name="Rectangle 22327"><svg:title/><svg:desc/><text:p text:style-name="Normal"><text:span text:style-name="T1083">d</text:span></text:p><draw:enhanced-geometry draw:type="non-primitive" svg:viewBox="0 0 21600 21600" draw:enhanced-path="M 0 0 L 21600 0 21600 21600 0 21600 Z N"/></draw:custom-shape><draw:custom-shape svg:width="0.05135in" svg:height="0.08543in" draw:id="id994" draw:style-name="a997" draw:transform="translate(-0.02568in -0.04272in) rotate(-6.10256) translate(7.65773in 0.98572in)" draw:name="Rectangle 22328"><svg:title/><svg:desc/><text:p text:style-name="Normal"><text:span text:style-name="T1084">o</text:span></text:p><draw:enhanced-geometry draw:type="non-primitive" svg:viewBox="0 0 21600 21600" draw:enhanced-path="M 0 0 L 21600 0 21600 21600 0 21600 Z N"/></draw:custom-shape><draw:custom-shape svg:width="0.02568in" svg:height="0.08543in" draw:id="id995" draw:style-name="a998" draw:transform="translate(-0.01284in -0.04272in) rotate(-5.99831) translate(7.68712in 0.97815in)" draw:name="Rectangle 22329"><svg:title/><svg:desc/><text:p text:style-name="Normal"><text:span text:style-name="T1085"><text:s/></text:span></text:p><draw:enhanced-geometry draw:type="non-primitive" svg:viewBox="0 0 21600 21600" draw:enhanced-path="M 0 0 L 21600 0 21600 21600 0 21600 Z N"/></draw:custom-shape><draw:custom-shape svg:width="0.06668in" svg:height="0.08543in" draw:id="id996" draw:style-name="a999" draw:transform="translate(-0.03334in -0.04272in) rotate(-5.87331) translate(7.7294in 0.96211in)" draw:name="Rectangle 22330"><svg:title/><svg:desc/><text:p text:style-name="Normal"><text:span text:style-name="T1086">R</text:span></text:p><draw:enhanced-geometry draw:type="non-primitive" svg:viewBox="0 0 21600 21600" draw:enhanced-path="M 0 0 L 21600 0 21600 21600 0 21600 Z N"/></draw:custom-shape><draw:custom-shape svg:width="0.0205in" svg:height="0.08543in" draw:id="id997" draw:style-name="a1000" draw:transform="translate(-0.01025in -0.04272in) rotate(-5.75531) translate(7.7579in 0.947in)" draw:name="Rectangle 22331"><svg:title/><svg:desc/><text:p text:style-name="Normal"><text:span text:style-name="T1087">i</text:span></text:p><draw:enhanced-geometry draw:type="non-primitive" svg:viewBox="0 0 21600 21600" draw:enhanced-path="M 0 0 L 21600 0 21600 21600 0 21600 Z N"/></draw:custom-shape><draw:custom-shape svg:width="0.05135in" svg:height="0.08543in" draw:id="id998" draw:style-name="a1001" draw:transform="translate(-0.02568in -0.04272in) rotate(-5.65806) translate(7.78719in 0.92751in)" draw:name="Rectangle 22332"><svg:title/><svg:desc/><text:p text:style-name="Normal"><text:span text:style-name="T1088">o</text:span></text:p><draw:enhanced-geometry draw:type="non-primitive" svg:viewBox="0 0 21600 21600" draw:enhanced-path="M 0 0 L 21600 0 21600 21600 0 21600 Z N"/></draw:custom-shape><draw:custom-shape svg:width="0.02568in" svg:height="0.08543in" draw:id="id999" draw:style-name="a1002" draw:transform="translate(-0.01284in -0.04272in) rotate(-5.55381) translate(7.81051in 0.90806in)" draw:name="Rectangle 22333"><svg:title/><svg:desc/><text:p text:style-name="Normal"><text:span text:style-name="T1089"><text:s/></text:span></text:p><draw:enhanced-geometry draw:type="non-primitive" svg:viewBox="0 0 21600 21600" draw:enhanced-path="M 0 0 L 21600 0 21600 21600 0 21600 Z N"/></draw:custom-shape><draw:custom-shape svg:width="0.05135in" svg:height="0.08543in" draw:id="id1000" draw:style-name="a1003" draw:transform="translate(-0.02568in -0.04272in) rotate(-5.44957) translate(7.83614in 0.88188in)" draw:name="Rectangle 22334"><svg:title/><svg:desc/><text:p text:style-name="Normal"><text:span text:style-name="T1090">d</text:span></text:p><draw:enhanced-geometry draw:type="non-primitive" svg:viewBox="0 0 21600 21600" draw:enhanced-path="M 0 0 L 21600 0 21600 21600 0 21600 Z N"/></draw:custom-shape><draw:custom-shape svg:width="0.05135in" svg:height="0.08543in" draw:id="id1001" draw:style-name="a1004" draw:transform="translate(-0.02568in -0.04272in) rotate(-5.31056) translate(7.86314in 0.84615in)" draw:name="Rectangle 22335"><svg:title/><svg:desc/><text:p text:style-name="Normal"><text:span text:style-name="T1091">e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002" draw:style-name="a1005" draw:name="Rectangle 22336"><svg:title/><svg:desc/><text:p text:style-name="Normal"><text:span text:style-name="T1092"><text:page-number text:fixed="false">640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80768" draw:name="Group 22337" draw:id="id1059" draw:style-name="a1062" text:anchor-type="paragraph"><svg:title/><svg:desc/><draw:custom-shape svg:x="7.67833in" svg:y="9.67375in" svg:width="0.33333in" svg:height="0.01111in" draw:id="id1004" draw:style-name="a1007" draw:name="Shape 243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1005" draw:style-name="a1008" draw:name="Shape 243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1006" draw:style-name="a1009" draw:name="Shape 243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1007" draw:style-name="a1010" draw:name="Shape 243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1008" draw:style-name="a1011" draw:name="Shape 243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1009" draw:style-name="a1012" draw:name="Shape 243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1010" draw:style-name="a1013" draw:name="Shape 243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1011" draw:style-name="a1014" draw:name="Shape 243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1012" draw:style-name="a1015" draw:name="Shape 243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1013" draw:style-name="a1016" draw:name="Shape 243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1014" draw:style-name="a1017" draw:name="Shape 243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1015" draw:style-name="a1018" draw:name="Shape 243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1016" draw:style-name="a1019" draw:name="Shape 243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1017" draw:style-name="a1020" draw:name="Shape 243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1018" draw:style-name="a1021" draw:name="Shape 243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1019" draw:style-name="a1022" draw:name="Shape 243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1020" draw:style-name="a1023" draw:name="Shape 243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1021" draw:style-name="a1024" draw:name="Shape 243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5153in" svg:width="0.33333in" svg:height="0.02222in" draw:id="id1022" draw:style-name="a1025" draw:name="Shape 243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1819in" svg:width="0.33333in" svg:height="0.02222in" draw:id="id1023" draw:style-name="a1026" draw:name="Shape 243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8486in" svg:width="0.33333in" svg:height="0.01111in" draw:id="id1024" draw:style-name="a1027" draw:name="Shape 243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06264in" svg:width="0.33333in" svg:height="0.01111in" draw:id="id1025" draw:style-name="a1028" draw:name="Shape 243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4042in" svg:width="0.33333in" svg:height="0.01111in" draw:id="id1026" draw:style-name="a1029" draw:name="Shape 243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1027" draw:style-name="a1030" draw:name="Shape 243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8486in" svg:width="0.33333in" svg:height="0.02222in" draw:id="id1028" draw:style-name="a1031" draw:name="Shape 243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4042in" svg:width="0.33333in" svg:height="0.02222in" draw:id="id1029" draw:style-name="a1032" draw:name="Shape 243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1111in" draw:id="id1030" draw:style-name="a1033" draw:name="Shape 243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89597in" svg:width="0.33333in" svg:height="0.01111in" draw:id="id1031" draw:style-name="a1034" draw:name="Shape 243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1032" draw:style-name="a1035" draw:name="Shape 243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4042in" svg:width="0.33333in" svg:height="0.02222in" draw:id="id1033" draw:style-name="a1036" draw:name="Shape 243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9597in" svg:width="0.33333in" svg:height="0.02222in" draw:id="id1034" draw:style-name="a1037" draw:name="Shape 243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7375in" svg:width="0.33333in" svg:height="0.01111in" draw:id="id1035" draw:style-name="a1038" draw:name="Shape 243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5153in" svg:width="0.33333in" svg:height="0.01111in" draw:id="id1036" draw:style-name="a1039" draw:name="Shape 243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1819in" svg:width="0.33333in" svg:height="0.02222in" draw:id="id1037" draw:style-name="a1040" draw:name="Shape 243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8486in" svg:width="0.33333in" svg:height="0.02222in" draw:id="id1038" draw:style-name="a1041" draw:name="Shape 243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5153in" svg:width="0.33333in" svg:height="0.01111in" draw:id="id1039" draw:style-name="a1042" draw:name="Shape 243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2931in" svg:width="0.33333in" svg:height="0.01111in" draw:id="id1040" draw:style-name="a1043" draw:name="Shape 243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0708in" svg:width="0.33333in" svg:height="0.01111in" draw:id="id1041" draw:style-name="a1044" draw:name="Shape 243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8486in" svg:width="0.33333in" svg:height="0.01111in" draw:id="id1042" draw:style-name="a1045" draw:name="Shape 243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6264in" svg:width="0.33333in" svg:height="0.01111in" draw:id="id1043" draw:style-name="a1046" draw:name="Shape 243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51819in" svg:width="0.33333in" svg:height="0.02222in" draw:id="id1044" draw:style-name="a1047" draw:name="Shape 243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9597in" svg:width="0.33333in" svg:height="0.01111in" draw:id="id1045" draw:style-name="a1048" draw:name="Shape 243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6264in" svg:width="0.33333in" svg:height="0.02222in" draw:id="id1046" draw:style-name="a1049" draw:name="Shape 243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2931in" svg:width="0.33333in" svg:height="0.02222in" draw:id="id1047" draw:style-name="a1050" draw:name="Shape 243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0708in" svg:width="0.33333in" svg:height="0.01111in" draw:id="id1048" draw:style-name="a1051" draw:name="Shape 243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8486in" svg:width="0.33333in" svg:height="0.01111in" draw:id="id1049" draw:style-name="a1052" draw:name="Shape 243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5153in" svg:width="0.33333in" svg:height="0.01111in" draw:id="id1050" draw:style-name="a1053" draw:name="Shape 243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1051" draw:style-name="a1054" draw:name="Shape 243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1052" draw:style-name="a1055" draw:name="Shape 243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6264in" svg:width="0.33333in" svg:height="0.01111in" draw:id="id1053" draw:style-name="a1056" draw:name="Shape 243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2931in" svg:width="0.33333in" svg:height="0.02222in" draw:id="id1054" draw:style-name="a1057" draw:name="Shape 243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1055" draw:style-name="a1058" draw:name="Shape 243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1056" draw:style-name="a1059" draw:name="Shape 244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frame draw:id="id1057" draw:style-name="a1060" draw:name="Picture 22391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1058" draw:style-name="a1061" draw:name="Picture 22392" svg:x="0.90556in" svg:y="11.14111in" svg:width="6.61528in" svg:height="0.43528in" style:rel-width="scale" style:rel-height="scale"><draw:image xlink:href="media/image2.jpg" xlink:type="simple" xlink:show="embed" xlink:actuate="onLoad"/><svg:title/><svg:desc/></draw:frame></draw:g></text:p>
      </style:header-left>
      <style:footer>
        <text:p text:style-name="P1093"><draw:g draw:z-index="251686912" draw:name="Group 22246" draw:id="id1113" draw:style-name="a1116" text:anchor-type="paragraph"><svg:title/><svg:desc/><draw:custom-shape svg:x="7.67833in" svg:y="10.89597in" svg:width="0.33333in" svg:height="0.01111in" draw:id="id1060" draw:style-name="a1063" draw:name="Shape 253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1061" draw:style-name="a1064" draw:name="Shape 253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1062" draw:style-name="a1065" draw:name="Shape 253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1063" draw:style-name="a1066" draw:name="Shape 253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1064" draw:style-name="a1067" draw:name="Shape 253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1065" draw:style-name="a1068" draw:name="Shape 253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1066" draw:style-name="a1069" draw:name="Shape 253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1067" draw:style-name="a1070" draw:name="Shape 253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1068" draw:style-name="a1071" draw:name="Shape 253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1069" draw:style-name="a1072" draw:name="Shape 253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1070" draw:style-name="a1073" draw:name="Shape 253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1071" draw:style-name="a1074" draw:name="Shape 253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1072" draw:style-name="a1075" draw:name="Shape 253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1073" draw:style-name="a1076" draw:name="Shape 253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1074" draw:style-name="a1077" draw:name="Shape 253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1075" draw:style-name="a1078" draw:name="Shape 253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1076" draw:style-name="a1079" draw:name="Shape 253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1077" draw:style-name="a1080" draw:name="Shape 253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1078" draw:style-name="a1081" draw:name="Shape 253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1079" draw:style-name="a1082" draw:name="Shape 253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1080" draw:style-name="a1083" draw:name="Shape 253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1081" draw:style-name="a1084" draw:name="Shape 253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1082" draw:style-name="a1085" draw:name="Shape 253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1083" draw:style-name="a1086" draw:name="Shape 253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1084" draw:style-name="a1087" draw:name="Shape 253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7375in" svg:width="0.33333in" svg:height="0.01111in" draw:id="id1085" draw:style-name="a1088" draw:name="Shape 253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4042in" svg:width="0.33333in" svg:height="0.02222in" draw:id="id1086" draw:style-name="a1089" draw:name="Shape 253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0708in" svg:width="0.33333in" svg:height="0.02222in" draw:id="id1087" draw:style-name="a1090" draw:name="Shape 253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8486in" svg:width="0.33333in" svg:height="0.01111in" draw:id="id1088" draw:style-name="a1091" draw:name="Shape 253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1089" draw:style-name="a1092" draw:name="Shape 253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1090" draw:style-name="a1093" draw:name="Shape 253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1091" draw:style-name="a1094" draw:name="Shape 253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7375in" svg:width="0.33333in" svg:height="0.01111in" draw:id="id1092" draw:style-name="a1095" draw:name="Shape 253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94042in" svg:width="0.33333in" svg:height="0.01111in" draw:id="id1093" draw:style-name="a1096" draw:name="Shape 253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2222in" draw:id="id1094" draw:style-name="a1097" draw:name="Shape 253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7375in" svg:width="0.33333in" svg:height="0.02222in" draw:id="id1095" draw:style-name="a1098" draw:name="Shape 253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5153in" svg:width="0.33333in" svg:height="0.01111in" draw:id="id1096" draw:style-name="a1099" draw:name="Shape 253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2931in" svg:width="0.33333in" svg:height="0.01111in" draw:id="id1097" draw:style-name="a1100" draw:name="Shape 253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9597in" svg:width="0.33333in" svg:height="0.02222in" draw:id="id1098" draw:style-name="a1101" draw:name="Shape 253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6264in" svg:width="0.33333in" svg:height="0.01111in" draw:id="id1099" draw:style-name="a1102" draw:name="Shape 253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1100" draw:style-name="a1103" draw:name="Shape 254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1101" draw:style-name="a1104" draw:name="Shape 254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102" draw:style-name="a1105" draw:name="Picture 22289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1103" draw:style-name="a1106" draw:name="Picture 22290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1104" draw:style-name="a1107" draw:name="Picture 22292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1105" draw:style-name="a1108" draw:name="Picture 22293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1106" draw:style-name="a1109" draw:name="Picture 22291" svg:x="0.90556in" svg:y="10.91889in" svg:width="6.61528in" svg:height="0.6575in" style:rel-width="scale" style:rel-height="scale"><draw:image xlink:href="media/image2.jpg" xlink:type="simple" xlink:show="embed" xlink:actuate="onLoad"/><svg:title/><svg:desc/></draw:frame><draw:custom-shape svg:x="1.01208in" svg:y="11.05675in" svg:width="5.60152in" svg:height="0.1367in" draw:id="id1107" draw:style-name="a1110" draw:name="Rectangle 22294"><svg:title/><svg:desc/><text:p text:style-name="Normal"><text:span text:style-name="T1094">Assinado digitalmente por LUCIANA BARÃO RODRIGUES - 06/10/2023 às 12:04:22.</text:span></text:p><draw:enhanced-geometry draw:type="non-primitive" svg:viewBox="0 0 21600 21600" draw:enhanced-path="M 0 0 L 21600 0 21600 21600 0 21600 Z N"/></draw:custom-shape><draw:custom-shape svg:x="1.01208in" svg:y="11.16786in" svg:width="8.41816in" svg:height="0.1367in" draw:id="id1108" draw:style-name="a1111" draw:name="Rectangle 22295"><svg:title/><svg:desc/><text:p text:style-name="Normal"><text:span text:style-name="T1095">Assinado com senha por SADY RODRIGUES DA SILVA - 06/10/2023 às 12:05:43 e MARCIA MARIA CORREA DOS SANTOS -</text:span></text:p><draw:enhanced-geometry draw:type="non-primitive" svg:viewBox="0 0 21600 21600" draw:enhanced-path="M 0 0 L 21600 0 21600 21600 0 21600 Z N"/></draw:custom-shape><draw:custom-shape svg:x="1.01208in" svg:y="11.27897in" svg:width="0.16433in" svg:height="0.1367in" draw:id="id1109" draw:style-name="a1112" draw:name="Rectangle 22296"><svg:title/><svg:desc/><text:p text:style-name="Normal"><text:span text:style-name="T1096">06</text:span></text:p><draw:enhanced-geometry draw:type="non-primitive" svg:viewBox="0 0 21600 21600" draw:enhanced-path="M 0 0 L 21600 0 21600 21600 0 21600 Z N"/></draw:custom-shape><draw:custom-shape svg:x="1.13564in" svg:y="11.27897in" svg:width="0.81337in" svg:height="0.1367in" draw:id="id1110" draw:style-name="a1113" draw:name="Rectangle 22297"><svg:title/><svg:desc/><text:p text:style-name="Normal"><text:span text:style-name="T1097">/10/2023 às<text:s/></text:span></text:p><draw:enhanced-geometry draw:type="non-primitive" svg:viewBox="0 0 21600 21600" draw:enhanced-path="M 0 0 L 21600 0 21600 21600 0 21600 Z N"/></draw:custom-shape><draw:custom-shape svg:x="1.74719in" svg:y="11.27897in" svg:width="0.61623in" svg:height="0.1367in" draw:id="id1111" draw:style-name="a1114" draw:name="Rectangle 22298"><svg:title/><svg:desc/><text:p text:style-name="Normal"><text:span text:style-name="T1098">12:09:00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112" draw:style-name="a1115" draw:name="Rectangle 22299"><svg:title/><svg:desc/><text:p text:style-name="Normal"><text:span text:style-name="T1099">Documento Nº: 3897340-1037 - consulta à autenticidade em https://siga.jfrj.jus.br/sigaex/public/app/autenticar?n=38</text:span><text:span text:style-name="T1100">97340-1037</text:span></text:p><draw:enhanced-geometry draw:type="non-primitive" svg:viewBox="0 0 21600 21600" draw:enhanced-path="M 0 0 L 21600 0 21600 21600 0 21600 Z N"/></draw:custom-shape></draw:g></text:p>
      </style:footer>
      <style:footer-left>
        <text:p text:style-name="P1101"><draw:g draw:z-index="251685888" draw:name="Group 22397" draw:id="id1158" draw:style-name="a1161" text:anchor-type="paragraph"><svg:title/><svg:desc/><draw:custom-shape svg:x="7.67833in" svg:y="10.89597in" svg:width="0.33333in" svg:height="0.01111in" draw:id="id1114" draw:style-name="a1117" draw:name="Shape 254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1115" draw:style-name="a1118" draw:name="Shape 254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1116" draw:style-name="a1119" draw:name="Shape 254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1117" draw:style-name="a1120" draw:name="Shape 254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1118" draw:style-name="a1121" draw:name="Shape 254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1119" draw:style-name="a1122" draw:name="Shape 254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1120" draw:style-name="a1123" draw:name="Shape 254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1121" draw:style-name="a1124" draw:name="Shape 254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1122" draw:style-name="a1125" draw:name="Shape 254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1123" draw:style-name="a1126" draw:name="Shape 254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1124" draw:style-name="a1127" draw:name="Shape 254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1125" draw:style-name="a1128" draw:name="Shape 254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1126" draw:style-name="a1129" draw:name="Shape 254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1127" draw:style-name="a1130" draw:name="Shape 254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1128" draw:style-name="a1131" draw:name="Shape 254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1129" draw:style-name="a1132" draw:name="Shape 254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1130" draw:style-name="a1133" draw:name="Shape 254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1131" draw:style-name="a1134" draw:name="Shape 254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1132" draw:style-name="a1135" draw:name="Shape 254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1133" draw:style-name="a1136" draw:name="Shape 254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1134" draw:style-name="a1137" draw:name="Shape 254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1135" draw:style-name="a1138" draw:name="Shape 254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1136" draw:style-name="a1139" draw:name="Shape 254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1137" draw:style-name="a1140" draw:name="Shape 254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1138" draw:style-name="a1141" draw:name="Shape 254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7375in" svg:width="0.33333in" svg:height="0.01111in" draw:id="id1139" draw:style-name="a1142" draw:name="Shape 254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5153in" svg:width="0.33333in" svg:height="0.01111in" draw:id="id1140" draw:style-name="a1143" draw:name="Shape 254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11819in" svg:width="0.33333in" svg:height="0.02222in" draw:id="id1141" draw:style-name="a1144" draw:name="Shape 254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8486in" svg:width="0.33333in" svg:height="0.01111in" draw:id="id1142" draw:style-name="a1145" draw:name="Shape 254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2222in" draw:id="id1143" draw:style-name="a1146" draw:name="Shape 254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1819in" svg:width="0.33333in" svg:height="0.02222in" draw:id="id1144" draw:style-name="a1147" draw:name="Shape 254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1145" draw:style-name="a1148" draw:name="Shape 254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1146" draw:style-name="a1149" draw:name="Shape 254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2931in" svg:width="0.33333in" svg:height="0.01111in" draw:id="id1147" draw:style-name="a1150" draw:name="Shape 254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1148" draw:style-name="a1151" draw:name="Shape 254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1149" draw:style-name="a1152" draw:name="Shape 254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1150" draw:style-name="a1153" draw:name="Shape 254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2931in" svg:width="0.33333in" svg:height="0.01111in" draw:id="id1151" draw:style-name="a1154" draw:name="Shape 254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9597in" svg:width="0.33333in" svg:height="0.02222in" draw:id="id1152" draw:style-name="a1155" draw:name="Shape 254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6264in" svg:width="0.33333in" svg:height="0.01111in" draw:id="id1153" draw:style-name="a1156" draw:name="Shape 254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1154" draw:style-name="a1157" draw:name="Shape 254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1155" draw:style-name="a1158" draw:name="Shape 254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156" draw:style-name="a1159" draw:name="Picture 22440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1157" draw:style-name="a1160" draw:name="Picture 22441" svg:x="7.67833in" svg:y="11.36458in" svg:width="0.4675in" svg:height="0.13306in" style:rel-width="scale" style:rel-height="scale"><draw:image xlink:href="media/image3.jpg" xlink:type="simple" xlink:show="embed" xlink:actuate="onLoad"/><svg:title/><svg:desc/></draw:frame></draw:g></text:p>
      </style:footer-left>
    </style:master-page>
    <style:master-page style:next-style-name="MP2" style:name="MPF2" style:page-layout-name="PL2">
      <style:header>
        <text:p text:style-name="P1102"><draw:g draw:z-index="251683840" draw:name="Group 21980" draw:id="id1197" draw:style-name="a1200" text:anchor-type="paragraph"><svg:title/><svg:desc/><draw:custom-shape svg:x="7.22125in" svg:y="0.29792in" svg:width="0.74472in" svg:height="0.74472in" draw:id="id1159" draw:style-name="a1162" draw:name="Shape 21981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160" draw:style-name="a1163" draw:name="Shape 21982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161" draw:style-name="a1164" draw:transform="translate(-0.02309in -0.04272in) rotate(-5.53999) translate(7.39453in 0.44509in)" draw:name="Rectangle 21983"><svg:title/><svg:desc/><text:p text:style-name="Normal"><text:span text:style-name="T1103">J</text:span></text:p><draw:enhanced-geometry draw:type="non-primitive" svg:viewBox="0 0 21600 21600" draw:enhanced-path="M 0 0 L 21600 0 21600 21600 0 21600 Z N"/></draw:custom-shape><draw:custom-shape svg:width="0.05135in" svg:height="0.08543in" draw:id="id1162" draw:style-name="a1165" draw:transform="translate(-0.02568in -0.04272in) rotate(-5.66496) translate(7.4247in 0.42166in)" draw:name="Rectangle 21984"><svg:title/><svg:desc/><text:p text:style-name="Normal"><text:span text:style-name="T1104">u</text:span></text:p><draw:enhanced-geometry draw:type="non-primitive" svg:viewBox="0 0 21600 21600" draw:enhanced-path="M 0 0 L 21600 0 21600 21600 0 21600 Z N"/></draw:custom-shape><draw:custom-shape svg:width="0.04618in" svg:height="0.08543in" draw:id="id1163" draw:style-name="a1166" draw:transform="translate(-0.02309in -0.04272in) rotate(-5.78994) translate(7.4564in 0.40277in)" draw:name="Rectangle 21985"><svg:title/><svg:desc/><text:p text:style-name="Normal"><text:span text:style-name="T1105">s</text:span></text:p><draw:enhanced-geometry draw:type="non-primitive" svg:viewBox="0 0 21600 21600" draw:enhanced-path="M 0 0 L 21600 0 21600 21600 0 21600 Z N"/></draw:custom-shape><draw:custom-shape svg:width="0.02568in" svg:height="0.08543in" draw:id="id1164" draw:style-name="a1167" draw:transform="translate(-0.01284in -0.04272in) rotate(-5.882) translate(7.47917in 0.3923in)" draw:name="Rectangle 21986"><svg:title/><svg:desc/><text:p text:style-name="Normal"><text:span text:style-name="T1106">t</text:span></text:p><draw:enhanced-geometry draw:type="non-primitive" svg:viewBox="0 0 21600 21600" draw:enhanced-path="M 0 0 L 21600 0 21600 21600 0 21600 Z N"/></draw:custom-shape><draw:custom-shape svg:width="0.0205in" svg:height="0.08543in" draw:id="id1165" draw:style-name="a1168" draw:transform="translate(-0.01025in -0.04272in) rotate(-5.94118) translate(7.49518in 0.38622in)" draw:name="Rectangle 21987"><svg:title/><svg:desc/><text:p text:style-name="Normal"><text:span text:style-name="T1107">i</text:span></text:p><draw:enhanced-geometry draw:type="non-primitive" svg:viewBox="0 0 21600 21600" draw:enhanced-path="M 0 0 L 21600 0 21600 21600 0 21600 Z N"/></draw:custom-shape><draw:custom-shape svg:width="0.04618in" svg:height="0.08543in" draw:id="id1166" draw:style-name="a1169" draw:transform="translate(-0.02309in -0.04272in) rotate(-6.02662) translate(7.52288in 0.37806in)" draw:name="Rectangle 21988"><svg:title/><svg:desc/><text:p text:style-name="Normal"><text:span text:style-name="T1108">ç</text:span></text:p><draw:enhanced-geometry draw:type="non-primitive" svg:viewBox="0 0 21600 21600" draw:enhanced-path="M 0 0 L 21600 0 21600 21600 0 21600 Z N"/></draw:custom-shape><draw:custom-shape svg:width="0.05135in" svg:height="0.08543in" draw:id="id1167" draw:style-name="a1170" draw:transform="translate(-0.02568in -0.04272in) rotate(-6.15159) translate(7.56049in 0.37149in)" draw:name="Rectangle 21989"><svg:title/><svg:desc/><text:p text:style-name="Normal"><text:span text:style-name="T1109">a</text:span></text:p><draw:enhanced-geometry draw:type="non-primitive" svg:viewBox="0 0 21600 21600" draw:enhanced-path="M 0 0 L 21600 0 21600 21600 0 21600 Z N"/></draw:custom-shape><draw:custom-shape svg:width="0.02568in" svg:height="0.08543in" draw:id="id1168" draw:style-name="a1171" draw:transform="translate(-0.01284in -0.04272in) rotate(-6.25029) translate(7.5869in 0.3698in)" draw:name="Rectangle 21990"><svg:title/><svg:desc/><text:p text:style-name="Normal"><text:span text:style-name="T1110"><text:s/></text:span></text:p><draw:enhanced-geometry draw:type="non-primitive" svg:viewBox="0 0 21600 21600" draw:enhanced-path="M 0 0 L 21600 0 21600 21600 0 21600 Z N"/></draw:custom-shape><draw:custom-shape svg:width="0.05643in" svg:height="0.08543in" draw:id="id1169" draw:style-name="a1172" draw:transform="translate(-0.02822in -0.04272in) rotate(-0.0723) translate(7.62227in 0.37102in)" draw:name="Rectangle 21991"><svg:title/><svg:desc/><text:p text:style-name="Normal"><text:span text:style-name="T1111">F</text:span></text:p><draw:enhanced-geometry draw:type="non-primitive" svg:viewBox="0 0 21600 21600" draw:enhanced-path="M 0 0 L 21600 0 21600 21600 0 21600 Z N"/></draw:custom-shape><draw:custom-shape svg:width="0.05135in" svg:height="0.08543in" draw:id="id1170" draw:style-name="a1173" draw:transform="translate(-0.02568in -0.04272in) rotate(-0.21041) translate(7.66257in 0.37768in)" draw:name="Rectangle 21992"><svg:title/><svg:desc/><text:p text:style-name="Normal"><text:span text:style-name="T1112">e</text:span></text:p><draw:enhanced-geometry draw:type="non-primitive" svg:viewBox="0 0 21600 21600" draw:enhanced-path="M 0 0 L 21600 0 21600 21600 0 21600 Z N"/></draw:custom-shape><draw:custom-shape svg:width="0.05135in" svg:height="0.08543in" draw:id="id1171" draw:style-name="a1174" draw:transform="translate(-0.02568in -0.04272in) rotate(-0.34201) translate(7.70047in 0.38924in)" draw:name="Rectangle 21993"><svg:title/><svg:desc/><text:p text:style-name="Normal"><text:span text:style-name="T1113">d</text:span></text:p><draw:enhanced-geometry draw:type="non-primitive" svg:viewBox="0 0 21600 21600" draw:enhanced-path="M 0 0 L 21600 0 21600 21600 0 21600 Z N"/></draw:custom-shape><draw:custom-shape svg:width="0.05135in" svg:height="0.08543in" draw:id="id1172" draw:style-name="a1175" draw:transform="translate(-0.02568in -0.04272in) rotate(-0.47361) translate(7.73639in 0.40563in)" draw:name="Rectangle 21994"><svg:title/><svg:desc/><text:p text:style-name="Normal"><text:span text:style-name="T1114">e</text:span></text:p><draw:enhanced-geometry draw:type="non-primitive" svg:viewBox="0 0 21600 21600" draw:enhanced-path="M 0 0 L 21600 0 21600 21600 0 21600 Z N"/></draw:custom-shape><draw:custom-shape svg:width="0.03076in" svg:height="0.08543in" draw:id="id1173" draw:style-name="a1176" draw:transform="translate(-0.01538in -0.04272in) rotate(-0.57881) translate(7.76123in 0.42076in)" draw:name="Rectangle 21995"><svg:title/><svg:desc/><text:p text:style-name="Normal"><text:span text:style-name="T1115">r</text:span></text:p><draw:enhanced-geometry draw:type="non-primitive" svg:viewBox="0 0 21600 21600" draw:enhanced-path="M 0 0 L 21600 0 21600 21600 0 21600 Z N"/></draw:custom-shape><draw:custom-shape svg:width="0.05135in" svg:height="0.08544in" draw:id="id1174" draw:style-name="a1177" draw:transform="translate(-0.02568in -0.04272in) rotate(-0.68402) translate(7.78844in 0.44138in)" draw:name="Rectangle 21996"><svg:title/><svg:desc/><text:p text:style-name="Normal"><text:span text:style-name="T1116">a</text:span></text:p><draw:enhanced-geometry draw:type="non-primitive" svg:viewBox="0 0 21600 21600" draw:enhanced-path="M 0 0 L 21600 0 21600 21600 0 21600 Z N"/></draw:custom-shape><draw:custom-shape svg:width="0.0205in" svg:height="0.08543in" draw:id="id1175" draw:style-name="a1178" draw:transform="translate(-0.01025in -0.04272in) rotate(-0.7761) translate(7.80593in 0.4575in)" draw:name="Rectangle 21997"><svg:title/><svg:desc/><text:p text:style-name="Normal"><text:span text:style-name="T1117">l</text:span></text:p><draw:enhanced-geometry draw:type="non-primitive" svg:viewBox="0 0 21600 21600" draw:enhanced-path="M 0 0 L 21600 0 21600 21600 0 21600 Z N"/></draw:custom-shape><draw:custom-shape svg:width="0.04618in" svg:height="0.08543in" draw:id="id1176" draw:style-name="a1179" draw:transform="translate(-0.02309in -0.04272in) rotate(-1.09063) translate(7.31089in 0.82399in)" draw:name="Rectangle 21998"><svg:title/><svg:desc/><text:p text:style-name="Normal"><text:span text:style-name="T1118">J</text:span></text:p><draw:enhanced-geometry draw:type="non-primitive" svg:viewBox="0 0 21600 21600" draw:enhanced-path="M 0 0 L 21600 0 21600 21600 0 21600 Z N"/></draw:custom-shape><draw:custom-shape svg:width="0.05135in" svg:height="0.08543in" draw:id="id1177" draw:style-name="a1180" draw:transform="translate(-0.02568in -0.04272in) rotate(-0.95862) translate(7.33393in 0.86038in)" draw:name="Rectangle 21999"><svg:title/><svg:desc/><text:p text:style-name="Normal"><text:span text:style-name="T1119">u</text:span></text:p><draw:enhanced-geometry draw:type="non-primitive" svg:viewBox="0 0 21600 21600" draw:enhanced-path="M 0 0 L 21600 0 21600 21600 0 21600 Z N"/></draw:custom-shape><draw:custom-shape svg:width="0.05135in" svg:height="0.08543in" draw:id="id1178" draw:style-name="a1181" draw:transform="translate(-0.02568in -0.04272in) rotate(-0.81962) translate(7.36274in 0.89458in)" draw:name="Rectangle 22000"><svg:title/><svg:desc/><text:p text:style-name="Normal"><text:span text:style-name="T1120">d</text:span></text:p><draw:enhanced-geometry draw:type="non-primitive" svg:viewBox="0 0 21600 21600" draw:enhanced-path="M 0 0 L 21600 0 21600 21600 0 21600 Z N"/></draw:custom-shape><draw:custom-shape svg:width="0.0205in" svg:height="0.08543in" draw:id="id1179" draw:style-name="a1182" draw:transform="translate(-0.01025in -0.04272in) rotate(-0.72237) translate(7.38283in 0.91336in)" draw:name="Rectangle 22001"><svg:title/><svg:desc/><text:p text:style-name="Normal"><text:span text:style-name="T1121">i</text:span></text:p><draw:enhanced-geometry draw:type="non-primitive" svg:viewBox="0 0 21600 21600" draw:enhanced-path="M 0 0 L 21600 0 21600 21600 0 21600 Z N"/></draw:custom-shape><draw:custom-shape svg:width="0.04618in" svg:height="0.08543in" draw:id="id1180" draw:style-name="a1183" draw:transform="translate(-0.02309in -0.04272in) rotate(-0.63213) translate(7.40813in 0.9333in)" draw:name="Rectangle 22002"><svg:title/><svg:desc/><text:p text:style-name="Normal"><text:span text:style-name="T1122">c</text:span></text:p><draw:enhanced-geometry draw:type="non-primitive" svg:viewBox="0 0 21600 21600" draw:enhanced-path="M 0 0 L 21600 0 21600 21600 0 21600 Z N"/></draw:custom-shape><draw:custom-shape svg:width="0.0205in" svg:height="0.08543in" draw:id="id1181" draw:style-name="a1184" draw:transform="translate(-0.01025in -0.04272in) rotate(-0.54187) translate(7.42983in 0.94722in)" draw:name="Rectangle 22003"><svg:title/><svg:desc/><text:p text:style-name="Normal"><text:span text:style-name="T1123">i</text:span></text:p><draw:enhanced-geometry draw:type="non-primitive" svg:viewBox="0 0 21600 21600" draw:enhanced-path="M 0 0 L 21600 0 21600 21600 0 21600 Z N"/></draw:custom-shape><draw:custom-shape svg:width="0.05135in" svg:height="0.08544in" draw:id="id1182" draw:style-name="a1185" draw:transform="translate(-0.02568in -0.04272in) rotate(-0.44463) translate(7.46097in 0.96348in)" draw:name="Rectangle 22004"><svg:title/><svg:desc/><text:p text:style-name="Normal"><text:span text:style-name="T1124">á</text:span></text:p><draw:enhanced-geometry draw:type="non-primitive" svg:viewBox="0 0 21600 21600" draw:enhanced-path="M 0 0 L 21600 0 21600 21600 0 21600 Z N"/></draw:custom-shape><draw:custom-shape svg:width="0.03076in" svg:height="0.08543in" draw:id="id1183" draw:style-name="a1186" draw:transform="translate(-0.01538in -0.04272in) rotate(-0.3335) translate(7.49187in 0.97564in)" draw:name="Rectangle 22005"><svg:title/><svg:desc/><text:p text:style-name="Normal"><text:span text:style-name="T1125">r</text:span></text:p><draw:enhanced-geometry draw:type="non-primitive" svg:viewBox="0 0 21600 21600" draw:enhanced-path="M 0 0 L 21600 0 21600 21600 0 21600 Z N"/></draw:custom-shape><draw:custom-shape svg:width="0.02051in" svg:height="0.08543in" draw:id="id1184" draw:style-name="a1187" draw:transform="translate(-0.01025in -0.04272in) rotate(-0.26412) translate(7.51204in 0.98161in)" draw:name="Rectangle 22006"><svg:title/><svg:desc/><text:p text:style-name="Normal"><text:span text:style-name="T1126">i</text:span></text:p><draw:enhanced-geometry draw:type="non-primitive" svg:viewBox="0 0 21600 21600" draw:enhanced-path="M 0 0 L 21600 0 21600 21600 0 21600 Z N"/></draw:custom-shape><draw:custom-shape svg:width="0.05135in" svg:height="0.08543in" draw:id="id1185" draw:style-name="a1188" draw:transform="translate(-0.02567in -0.04272in) rotate(-0.16687) translate(7.54651in 0.98861in)" draw:name="Rectangle 22007"><svg:title/><svg:desc/><text:p text:style-name="Normal"><text:span text:style-name="T1127">a</text:span></text:p><draw:enhanced-geometry draw:type="non-primitive" svg:viewBox="0 0 21600 21600" draw:enhanced-path="M 0 0 L 21600 0 21600 21600 0 21600 Z N"/></draw:custom-shape><draw:custom-shape svg:width="0.02568in" svg:height="0.08543in" draw:id="id1186" draw:style-name="a1189" draw:transform="translate(-0.01284in -0.04272in) rotate(-0.06262) translate(7.57673in 0.99159in)" draw:name="Rectangle 22008"><svg:title/><svg:desc/><text:p text:style-name="Normal"><text:span text:style-name="T1128"><text:s/></text:span></text:p><draw:enhanced-geometry draw:type="non-primitive" svg:viewBox="0 0 21600 21600" draw:enhanced-path="M 0 0 L 21600 0 21600 21600 0 21600 Z N"/></draw:custom-shape><draw:custom-shape svg:width="0.05135in" svg:height="0.08543in" draw:id="id1187" draw:style-name="a1190" draw:transform="translate(-0.02567in -0.04272in) rotate(-6.24156) translate(7.61341in 0.99152in)" draw:name="Rectangle 22009"><svg:title/><svg:desc/><text:p text:style-name="Normal"><text:span text:style-name="T1129">d</text:span></text:p><draw:enhanced-geometry draw:type="non-primitive" svg:viewBox="0 0 21600 21600" draw:enhanced-path="M 0 0 L 21600 0 21600 21600 0 21600 Z N"/></draw:custom-shape><draw:custom-shape svg:width="0.05135in" svg:height="0.08543in" draw:id="id1188" draw:style-name="a1191" draw:transform="translate(-0.02568in -0.04272in) rotate(-6.10256) translate(7.65773in 0.98572in)" draw:name="Rectangle 22010"><svg:title/><svg:desc/><text:p text:style-name="Normal"><text:span text:style-name="T1130">o</text:span></text:p><draw:enhanced-geometry draw:type="non-primitive" svg:viewBox="0 0 21600 21600" draw:enhanced-path="M 0 0 L 21600 0 21600 21600 0 21600 Z N"/></draw:custom-shape><draw:custom-shape svg:width="0.02568in" svg:height="0.08543in" draw:id="id1189" draw:style-name="a1192" draw:transform="translate(-0.01284in -0.04272in) rotate(-5.99831) translate(7.68712in 0.97815in)" draw:name="Rectangle 22011"><svg:title/><svg:desc/><text:p text:style-name="Normal"><text:span text:style-name="T1131"><text:s/></text:span></text:p><draw:enhanced-geometry draw:type="non-primitive" svg:viewBox="0 0 21600 21600" draw:enhanced-path="M 0 0 L 21600 0 21600 21600 0 21600 Z N"/></draw:custom-shape><draw:custom-shape svg:width="0.06668in" svg:height="0.08543in" draw:id="id1190" draw:style-name="a1193" draw:transform="translate(-0.03334in -0.04272in) rotate(-5.87331) translate(7.7294in 0.96211in)" draw:name="Rectangle 22012"><svg:title/><svg:desc/><text:p text:style-name="Normal"><text:span text:style-name="T1132">R</text:span></text:p><draw:enhanced-geometry draw:type="non-primitive" svg:viewBox="0 0 21600 21600" draw:enhanced-path="M 0 0 L 21600 0 21600 21600 0 21600 Z N"/></draw:custom-shape><draw:custom-shape svg:width="0.0205in" svg:height="0.08543in" draw:id="id1191" draw:style-name="a1194" draw:transform="translate(-0.01025in -0.04272in) rotate(-5.75531) translate(7.7579in 0.947in)" draw:name="Rectangle 22013"><svg:title/><svg:desc/><text:p text:style-name="Normal"><text:span text:style-name="T1133">i</text:span></text:p><draw:enhanced-geometry draw:type="non-primitive" svg:viewBox="0 0 21600 21600" draw:enhanced-path="M 0 0 L 21600 0 21600 21600 0 21600 Z N"/></draw:custom-shape><draw:custom-shape svg:width="0.05135in" svg:height="0.08543in" draw:id="id1192" draw:style-name="a1195" draw:transform="translate(-0.02568in -0.04272in) rotate(-5.65806) translate(7.78719in 0.92751in)" draw:name="Rectangle 22014"><svg:title/><svg:desc/><text:p text:style-name="Normal"><text:span text:style-name="T1134">o</text:span></text:p><draw:enhanced-geometry draw:type="non-primitive" svg:viewBox="0 0 21600 21600" draw:enhanced-path="M 0 0 L 21600 0 21600 21600 0 21600 Z N"/></draw:custom-shape><draw:custom-shape svg:width="0.02568in" svg:height="0.08543in" draw:id="id1193" draw:style-name="a1196" draw:transform="translate(-0.01284in -0.04272in) rotate(-5.55381) translate(7.81051in 0.90806in)" draw:name="Rectangle 22015"><svg:title/><svg:desc/><text:p text:style-name="Normal"><text:span text:style-name="T1135"><text:s/></text:span></text:p><draw:enhanced-geometry draw:type="non-primitive" svg:viewBox="0 0 21600 21600" draw:enhanced-path="M 0 0 L 21600 0 21600 21600 0 21600 Z N"/></draw:custom-shape><draw:custom-shape svg:width="0.05135in" svg:height="0.08543in" draw:id="id1194" draw:style-name="a1197" draw:transform="translate(-0.02568in -0.04272in) rotate(-5.44957) translate(7.83614in 0.88188in)" draw:name="Rectangle 22016"><svg:title/><svg:desc/><text:p text:style-name="Normal"><text:span text:style-name="T1136">d</text:span></text:p><draw:enhanced-geometry draw:type="non-primitive" svg:viewBox="0 0 21600 21600" draw:enhanced-path="M 0 0 L 21600 0 21600 21600 0 21600 Z N"/></draw:custom-shape><draw:custom-shape svg:width="0.05135in" svg:height="0.08543in" draw:id="id1195" draw:style-name="a1198" draw:transform="translate(-0.02568in -0.04272in) rotate(-5.31056) translate(7.86314in 0.84615in)" draw:name="Rectangle 22017"><svg:title/><svg:desc/><text:p text:style-name="Normal"><text:span text:style-name="T1137">e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196" draw:style-name="a1199" draw:name="Rectangle 22018"><svg:title/><svg:desc/><text:p text:style-name="Normal"><text:span text:style-name="T1138"><text:page-number text:fixed="false">638</text:page-number></text:span></text:p><draw:enhanced-geometry draw:type="non-primitive" svg:viewBox="0 0 21600 21600" draw:enhanced-path="M 0 0 L 21600 0 21600 21600 0 21600 Z N"/></draw:custom-shape></draw:g><text:span text:style-name="T1139">PODER JUDICIÁRIO</text:span></text:p>
        <text:p text:style-name="P1140"><text:span text:style-name="T1141">JUSTIÇA FEDERAL</text:span></text:p>
        <text:p text:style-name="P1142"><text:span text:style-name="T1143">SEÇÃO JUDICIÁRIA DO RIO DE JANEIRO</text:span></text:p>
        <text:p text:style-name="Normal"><draw:g draw:z-index="251684864" draw:name="Group 22025" draw:id="id1251" draw:style-name="a1254" text:anchor-type="paragraph"><svg:title/><svg:desc/><draw:custom-shape svg:x="7.67833in" svg:y="9.67375in" svg:width="0.33333in" svg:height="0.01111in" draw:id="id1198" draw:style-name="a1201" draw:name="Shape 241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1199" draw:style-name="a1202" draw:name="Shape 241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1200" draw:style-name="a1203" draw:name="Shape 241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1201" draw:style-name="a1204" draw:name="Shape 241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1202" draw:style-name="a1205" draw:name="Shape 241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1203" draw:style-name="a1206" draw:name="Shape 241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1204" draw:style-name="a1207" draw:name="Shape 241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1205" draw:style-name="a1208" draw:name="Shape 241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4042in" svg:width="0.33333in" svg:height="0.02222in" draw:id="id1206" draw:style-name="a1209" draw:name="Shape 241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1819in" svg:width="0.33333in" svg:height="0.01111in" draw:id="id1207" draw:style-name="a1210" draw:name="Shape 241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8486in" svg:width="0.33333in" svg:height="0.01111in" draw:id="id1208" draw:style-name="a1211" draw:name="Shape 241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1209" draw:style-name="a1212" draw:name="Shape 241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1210" draw:style-name="a1213" draw:name="Shape 241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0708in" svg:width="0.33333in" svg:height="0.01111in" draw:id="id1211" draw:style-name="a1214" draw:name="Shape 241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8486in" svg:width="0.33333in" svg:height="0.01111in" draw:id="id1212" draw:style-name="a1215" draw:name="Shape 241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5153in" svg:width="0.33333in" svg:height="0.01111in" draw:id="id1213" draw:style-name="a1216" draw:name="Shape 241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1819in" svg:width="0.33333in" svg:height="0.02222in" draw:id="id1214" draw:style-name="a1217" draw:name="Shape 241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8486in" svg:width="0.33333in" svg:height="0.02222in" draw:id="id1215" draw:style-name="a1218" draw:name="Shape 241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6264in" svg:width="0.33333in" svg:height="0.01111in" draw:id="id1216" draw:style-name="a1219" draw:name="Shape 241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1217" draw:style-name="a1220" draw:name="Shape 241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1218" draw:style-name="a1221" draw:name="Shape 241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1219" draw:style-name="a1222" draw:name="Shape 241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1220" draw:style-name="a1223" draw:name="Shape 241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1221" draw:style-name="a1224" draw:name="Shape 241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1222" draw:style-name="a1225" draw:name="Shape 241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1223" draw:style-name="a1226" draw:name="Shape 241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1224" draw:style-name="a1227" draw:name="Shape 241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1225" draw:style-name="a1228" draw:name="Shape 241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1226" draw:style-name="a1229" draw:name="Shape 241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4042in" svg:width="0.33333in" svg:height="0.02222in" draw:id="id1227" draw:style-name="a1230" draw:name="Shape 241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7375in" svg:width="0.33333in" svg:height="0.01111in" draw:id="id1228" draw:style-name="a1231" draw:name="Shape 241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5153in" svg:width="0.33333in" svg:height="0.01111in" draw:id="id1229" draw:style-name="a1232" draw:name="Shape 241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2931in" svg:width="0.33333in" svg:height="0.01111in" draw:id="id1230" draw:style-name="a1233" draw:name="Shape 241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9597in" svg:width="0.33333in" svg:height="0.02222in" draw:id="id1231" draw:style-name="a1234" draw:name="Shape 241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6264in" svg:width="0.33333in" svg:height="0.01111in" draw:id="id1232" draw:style-name="a1235" draw:name="Shape 241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4042in" svg:width="0.33333in" svg:height="0.01111in" draw:id="id1233" draw:style-name="a1236" draw:name="Shape 241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0708in" svg:width="0.33333in" svg:height="0.02222in" draw:id="id1234" draw:style-name="a1237" draw:name="Shape 241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7375in" svg:width="0.33333in" svg:height="0.02222in" draw:id="id1235" draw:style-name="a1238" draw:name="Shape 241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5153in" svg:width="0.33333in" svg:height="0.01111in" draw:id="id1236" draw:style-name="a1239" draw:name="Shape 241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1819in" svg:width="0.33333in" svg:height="0.01111in" draw:id="id1237" draw:style-name="a1240" draw:name="Shape 241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8486in" svg:width="0.33333in" svg:height="0.02222in" draw:id="id1238" draw:style-name="a1241" draw:name="Shape 241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1239" draw:style-name="a1242" draw:name="Shape 241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1240" draw:style-name="a1243" draw:name="Shape 241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1241" draw:style-name="a1244" draw:name="Shape 241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1242" draw:style-name="a1245" draw:name="Shape 241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1243" draw:style-name="a1246" draw:name="Shape 241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1244" draw:style-name="a1247" draw:name="Shape 241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1245" draw:style-name="a1248" draw:name="Shape 241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1246" draw:style-name="a1249" draw:name="Shape 241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1247" draw:style-name="a1250" draw:name="Shape 241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1248" draw:style-name="a1251" draw:name="Shape 241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1249" draw:style-name="a1252" draw:name="Shape 241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1250" draw:style-name="a1253" draw:name="Shape 241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/draw:g></text:p>
      </style:header>
      <style:footer>
        <text:p text:style-name="P1144"><draw:g draw:z-index="251687936" draw:name="Group 22083" draw:id="id1305" draw:style-name="a1308" text:anchor-type="paragraph"><svg:title/><svg:desc/><draw:custom-shape svg:x="7.67833in" svg:y="10.89597in" svg:width="0.33333in" svg:height="0.01111in" draw:id="id1252" draw:style-name="a1255" draw:name="Shape 252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1253" draw:style-name="a1256" draw:name="Shape 252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1254" draw:style-name="a1257" draw:name="Shape 252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1255" draw:style-name="a1258" draw:name="Shape 252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1256" draw:style-name="a1259" draw:name="Shape 252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1257" draw:style-name="a1260" draw:name="Shape 252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1258" draw:style-name="a1261" draw:name="Shape 252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1259" draw:style-name="a1262" draw:name="Shape 252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1260" draw:style-name="a1263" draw:name="Shape 252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1261" draw:style-name="a1264" draw:name="Shape 252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1262" draw:style-name="a1265" draw:name="Shape 252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1263" draw:style-name="a1266" draw:name="Shape 252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1264" draw:style-name="a1267" draw:name="Shape 252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1265" draw:style-name="a1268" draw:name="Shape 252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1266" draw:style-name="a1269" draw:name="Shape 252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1267" draw:style-name="a1270" draw:name="Shape 252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1268" draw:style-name="a1271" draw:name="Shape 252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1269" draw:style-name="a1272" draw:name="Shape 252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1270" draw:style-name="a1273" draw:name="Shape 252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1271" draw:style-name="a1274" draw:name="Shape 252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1272" draw:style-name="a1275" draw:name="Shape 252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1273" draw:style-name="a1276" draw:name="Shape 252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1274" draw:style-name="a1277" draw:name="Shape 252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1275" draw:style-name="a1278" draw:name="Shape 252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1276" draw:style-name="a1279" draw:name="Shape 253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7375in" svg:width="0.33333in" svg:height="0.01111in" draw:id="id1277" draw:style-name="a1280" draw:name="Shape 253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4042in" svg:width="0.33333in" svg:height="0.02222in" draw:id="id1278" draw:style-name="a1281" draw:name="Shape 253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0708in" svg:width="0.33333in" svg:height="0.02222in" draw:id="id1279" draw:style-name="a1282" draw:name="Shape 253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8486in" svg:width="0.33333in" svg:height="0.01111in" draw:id="id1280" draw:style-name="a1283" draw:name="Shape 253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1281" draw:style-name="a1284" draw:name="Shape 253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1282" draw:style-name="a1285" draw:name="Shape 253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1283" draw:style-name="a1286" draw:name="Shape 253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7375in" svg:width="0.33333in" svg:height="0.01111in" draw:id="id1284" draw:style-name="a1287" draw:name="Shape 253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94042in" svg:width="0.33333in" svg:height="0.01111in" draw:id="id1285" draw:style-name="a1288" draw:name="Shape 253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2222in" draw:id="id1286" draw:style-name="a1289" draw:name="Shape 253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7375in" svg:width="0.33333in" svg:height="0.02222in" draw:id="id1287" draw:style-name="a1290" draw:name="Shape 253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5153in" svg:width="0.33333in" svg:height="0.01111in" draw:id="id1288" draw:style-name="a1291" draw:name="Shape 253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2931in" svg:width="0.33333in" svg:height="0.01111in" draw:id="id1289" draw:style-name="a1292" draw:name="Shape 253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9597in" svg:width="0.33333in" svg:height="0.02222in" draw:id="id1290" draw:style-name="a1293" draw:name="Shape 253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6264in" svg:width="0.33333in" svg:height="0.01111in" draw:id="id1291" draw:style-name="a1294" draw:name="Shape 253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1292" draw:style-name="a1295" draw:name="Shape 253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1293" draw:style-name="a1296" draw:name="Shape 253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294" draw:style-name="a1297" draw:name="Picture 22126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1295" draw:style-name="a1298" draw:name="Picture 22127" svg:x="7.67833in" svg:y="11.36458in" svg:width="0.4675in" svg:height="0.13306in" style:rel-width="scale" style:rel-height="scale"><draw:image xlink:href="media/image3.jpg" xlink:type="simple" xlink:show="embed" xlink:actuate="onLoad"/><svg:title/><svg:desc/></draw:frame><draw:frame draw:id="id1296" draw:style-name="a1299" draw:name="Picture 22129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1297" draw:style-name="a1300" draw:name="Picture 22130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1298" draw:style-name="a1301" draw:name="Picture 22128" svg:x="0.90556in" svg:y="10.91889in" svg:width="6.61528in" svg:height="0.6575in" style:rel-width="scale" style:rel-height="scale"><draw:image xlink:href="media/image2.jpg" xlink:type="simple" xlink:show="embed" xlink:actuate="onLoad"/><svg:title/><svg:desc/></draw:frame><draw:custom-shape svg:x="1.01208in" svg:y="11.05675in" svg:width="5.60152in" svg:height="0.1367in" draw:id="id1299" draw:style-name="a1302" draw:name="Rectangle 22131"><svg:title/><svg:desc/><text:p text:style-name="Normal"><text:span text:style-name="T1145">Assinado digitalmente por LUCIANA BARÃO RODRIGUES - 06/10/2023 às 12:04:22.</text:span></text:p><draw:enhanced-geometry draw:type="non-primitive" svg:viewBox="0 0 21600 21600" draw:enhanced-path="M 0 0 L 21600 0 21600 21600 0 21600 Z N"/></draw:custom-shape><draw:custom-shape svg:x="1.01208in" svg:y="11.16786in" svg:width="8.41816in" svg:height="0.1367in" draw:id="id1300" draw:style-name="a1303" draw:name="Rectangle 22132"><svg:title/><svg:desc/><text:p text:style-name="Normal"><text:span text:style-name="T1146">Assinado com senha por SADY RODRIGUES DA SILVA - 06/10/2023 às 12:05:43 e MARCIA MARIA CORREA DOS SANTOS -</text:span></text:p><draw:enhanced-geometry draw:type="non-primitive" svg:viewBox="0 0 21600 21600" draw:enhanced-path="M 0 0 L 21600 0 21600 21600 0 21600 Z N"/></draw:custom-shape><draw:custom-shape svg:x="1.01208in" svg:y="11.27897in" svg:width="0.16433in" svg:height="0.1367in" draw:id="id1301" draw:style-name="a1304" draw:name="Rectangle 22133"><svg:title/><svg:desc/><text:p text:style-name="Normal"><text:span text:style-name="T1147">06</text:span></text:p><draw:enhanced-geometry draw:type="non-primitive" svg:viewBox="0 0 21600 21600" draw:enhanced-path="M 0 0 L 21600 0 21600 21600 0 21600 Z N"/></draw:custom-shape><draw:custom-shape svg:x="1.13564in" svg:y="11.27897in" svg:width="0.81337in" svg:height="0.1367in" draw:id="id1302" draw:style-name="a1305" draw:name="Rectangle 22134"><svg:title/><svg:desc/><text:p text:style-name="Normal"><text:span text:style-name="T1148">/10/2023 às<text:s/></text:span></text:p><draw:enhanced-geometry draw:type="non-primitive" svg:viewBox="0 0 21600 21600" draw:enhanced-path="M 0 0 L 21600 0 21600 21600 0 21600 Z N"/></draw:custom-shape><draw:custom-shape svg:x="1.74719in" svg:y="11.27897in" svg:width="0.61623in" svg:height="0.1367in" draw:id="id1303" draw:style-name="a1306" draw:name="Rectangle 22135"><svg:title/><svg:desc/><text:p text:style-name="Normal"><text:span text:style-name="T1149">12:09:00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304" draw:style-name="a1307" draw:name="Rectangle 22136"><svg:title/><svg:desc/><text:p text:style-name="Normal"><text:span text:style-name="T1150">Documento Nº: 3897340-1037 - consulta à autenticidade em https://siga.jfrj.jus.br/sigaex/public/app/autenticar?n=3897340-1037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3" style:page-layout-name="PL3">
      <style:header>
        <text:p text:style-name="P1335"><draw:g draw:z-index="251691008" draw:name="Group 22589" draw:id="id1413" draw:style-name="a1422" text:anchor-type="paragraph"><svg:title/><svg:desc/><draw:custom-shape svg:x="7.22125in" svg:y="0.29792in" svg:width="0.74472in" svg:height="0.74472in" draw:id="id1381" draw:style-name="a1390" draw:name="Shape 22590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382" draw:style-name="a1391" draw:name="Shape 22591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383" draw:style-name="a1392" draw:transform="translate(-0.02309in -0.04272in) rotate(-5.53999) translate(7.39453in 0.44509in)" draw:name="Rectangle 22592"><svg:title/><svg:desc/><text:p text:style-name="Normal"><text:span text:style-name="T1336">J</text:span></text:p><draw:enhanced-geometry draw:type="non-primitive" svg:viewBox="0 0 21600 21600" draw:enhanced-path="M 0 0 L 21600 0 21600 21600 0 21600 Z N"/></draw:custom-shape><draw:custom-shape svg:width="0.05135in" svg:height="0.08543in" draw:id="id1384" draw:style-name="a1393" draw:transform="translate(-0.02568in -0.04272in) rotate(-5.66496) translate(7.4247in 0.42166in)" draw:name="Rectangle 22593"><svg:title/><svg:desc/><text:p text:style-name="Normal"><text:span text:style-name="T1337">u</text:span></text:p><draw:enhanced-geometry draw:type="non-primitive" svg:viewBox="0 0 21600 21600" draw:enhanced-path="M 0 0 L 21600 0 21600 21600 0 21600 Z N"/></draw:custom-shape><draw:custom-shape svg:width="0.04618in" svg:height="0.08543in" draw:id="id1385" draw:style-name="a1394" draw:transform="translate(-0.02309in -0.04272in) rotate(-5.78994) translate(7.4564in 0.40277in)" draw:name="Rectangle 22594"><svg:title/><svg:desc/><text:p text:style-name="Normal"><text:span text:style-name="T1338">s</text:span></text:p><draw:enhanced-geometry draw:type="non-primitive" svg:viewBox="0 0 21600 21600" draw:enhanced-path="M 0 0 L 21600 0 21600 21600 0 21600 Z N"/></draw:custom-shape><draw:custom-shape svg:width="0.02568in" svg:height="0.08543in" draw:id="id1386" draw:style-name="a1395" draw:transform="translate(-0.01284in -0.04272in) rotate(-5.882) translate(7.47917in 0.3923in)" draw:name="Rectangle 22595"><svg:title/><svg:desc/><text:p text:style-name="Normal"><text:span text:style-name="T1339">t</text:span></text:p><draw:enhanced-geometry draw:type="non-primitive" svg:viewBox="0 0 21600 21600" draw:enhanced-path="M 0 0 L 21600 0 21600 21600 0 21600 Z N"/></draw:custom-shape><draw:custom-shape svg:width="0.0205in" svg:height="0.08543in" draw:id="id1387" draw:style-name="a1396" draw:transform="translate(-0.01025in -0.04272in) rotate(-5.94118) translate(7.49518in 0.38622in)" draw:name="Rectangle 22596"><svg:title/><svg:desc/><text:p text:style-name="Normal"><text:span text:style-name="T1340">i</text:span></text:p><draw:enhanced-geometry draw:type="non-primitive" svg:viewBox="0 0 21600 21600" draw:enhanced-path="M 0 0 L 21600 0 21600 21600 0 21600 Z N"/></draw:custom-shape><draw:custom-shape svg:width="0.04618in" svg:height="0.08543in" draw:id="id1388" draw:style-name="a1397" draw:transform="translate(-0.02309in -0.04272in) rotate(-6.02662) translate(7.52288in 0.37806in)" draw:name="Rectangle 22597"><svg:title/><svg:desc/><text:p text:style-name="Normal"><text:span text:style-name="T1341">ç</text:span></text:p><draw:enhanced-geometry draw:type="non-primitive" svg:viewBox="0 0 21600 21600" draw:enhanced-path="M 0 0 L 21600 0 21600 21600 0 21600 Z N"/></draw:custom-shape><draw:custom-shape svg:width="0.05135in" svg:height="0.08543in" draw:id="id1389" draw:style-name="a1398" draw:transform="translate(-0.02568in -0.04272in) rotate(-6.15159) translate(7.56049in 0.37149in)" draw:name="Rectangle 22598"><svg:title/><svg:desc/><text:p text:style-name="Normal"><text:span text:style-name="T1342">a</text:span></text:p><draw:enhanced-geometry draw:type="non-primitive" svg:viewBox="0 0 21600 21600" draw:enhanced-path="M 0 0 L 21600 0 21600 21600 0 21600 Z N"/></draw:custom-shape><draw:custom-shape svg:width="0.02568in" svg:height="0.08543in" draw:id="id1390" draw:style-name="a1399" draw:transform="translate(-0.01284in -0.04272in) rotate(-6.25029) translate(7.5869in 0.3698in)" draw:name="Rectangle 22599"><svg:title/><svg:desc/><text:p text:style-name="Normal"><text:span text:style-name="T1343"><text:s/></text:span></text:p><draw:enhanced-geometry draw:type="non-primitive" svg:viewBox="0 0 21600 21600" draw:enhanced-path="M 0 0 L 21600 0 21600 21600 0 21600 Z N"/></draw:custom-shape><draw:custom-shape svg:width="0.05643in" svg:height="0.08543in" draw:id="id1391" draw:style-name="a1400" draw:transform="translate(-0.02822in -0.04272in) rotate(-0.0723) translate(7.62227in 0.37102in)" draw:name="Rectangle 22600"><svg:title/><svg:desc/><text:p text:style-name="Normal"><text:span text:style-name="T1344">F</text:span></text:p><draw:enhanced-geometry draw:type="non-primitive" svg:viewBox="0 0 21600 21600" draw:enhanced-path="M 0 0 L 21600 0 21600 21600 0 21600 Z N"/></draw:custom-shape><draw:custom-shape svg:width="0.05135in" svg:height="0.08543in" draw:id="id1392" draw:style-name="a1401" draw:transform="translate(-0.02568in -0.04272in) rotate(-0.21041) translate(7.66257in 0.37768in)" draw:name="Rectangle 22601"><svg:title/><svg:desc/><text:p text:style-name="Normal"><text:span text:style-name="T1345">e</text:span></text:p><draw:enhanced-geometry draw:type="non-primitive" svg:viewBox="0 0 21600 21600" draw:enhanced-path="M 0 0 L 21600 0 21600 21600 0 21600 Z N"/></draw:custom-shape><draw:custom-shape svg:width="0.05135in" svg:height="0.08543in" draw:id="id1393" draw:style-name="a1402" draw:transform="translate(-0.02568in -0.04272in) rotate(-0.34201) translate(7.70047in 0.38924in)" draw:name="Rectangle 22602"><svg:title/><svg:desc/><text:p text:style-name="Normal"><text:span text:style-name="T1346">d</text:span></text:p><draw:enhanced-geometry draw:type="non-primitive" svg:viewBox="0 0 21600 21600" draw:enhanced-path="M 0 0 L 21600 0 21600 21600 0 21600 Z N"/></draw:custom-shape><draw:custom-shape svg:width="0.05135in" svg:height="0.08543in" draw:id="id1394" draw:style-name="a1403" draw:transform="translate(-0.02568in -0.04272in) rotate(-0.47361) translate(7.73639in 0.40563in)" draw:name="Rectangle 22603"><svg:title/><svg:desc/><text:p text:style-name="Normal"><text:span text:style-name="T1347">e</text:span></text:p><draw:enhanced-geometry draw:type="non-primitive" svg:viewBox="0 0 21600 21600" draw:enhanced-path="M 0 0 L 21600 0 21600 21600 0 21600 Z N"/></draw:custom-shape><draw:custom-shape svg:width="0.03076in" svg:height="0.08543in" draw:id="id1395" draw:style-name="a1404" draw:transform="translate(-0.01538in -0.04272in) rotate(-0.57881) translate(7.76123in 0.42076in)" draw:name="Rectangle 22604"><svg:title/><svg:desc/><text:p text:style-name="Normal"><text:span text:style-name="T1348">r</text:span></text:p><draw:enhanced-geometry draw:type="non-primitive" svg:viewBox="0 0 21600 21600" draw:enhanced-path="M 0 0 L 21600 0 21600 21600 0 21600 Z N"/></draw:custom-shape><draw:custom-shape svg:width="0.05135in" svg:height="0.08544in" draw:id="id1396" draw:style-name="a1405" draw:transform="translate(-0.02568in -0.04272in) rotate(-0.68402) translate(7.78844in 0.44138in)" draw:name="Rectangle 22605"><svg:title/><svg:desc/><text:p text:style-name="Normal"><text:span text:style-name="T1349">a</text:span></text:p><draw:enhanced-geometry draw:type="non-primitive" svg:viewBox="0 0 21600 21600" draw:enhanced-path="M 0 0 L 21600 0 21600 21600 0 21600 Z N"/></draw:custom-shape><draw:custom-shape svg:width="0.0205in" svg:height="0.08543in" draw:id="id1397" draw:style-name="a1406" draw:transform="translate(-0.01025in -0.04272in) rotate(-0.7761) translate(7.80593in 0.4575in)" draw:name="Rectangle 22606"><svg:title/><svg:desc/><text:p text:style-name="Normal"><text:span text:style-name="T1350">l</text:span></text:p><draw:enhanced-geometry draw:type="non-primitive" svg:viewBox="0 0 21600 21600" draw:enhanced-path="M 0 0 L 21600 0 21600 21600 0 21600 Z N"/></draw:custom-shape><draw:custom-shape svg:width="0.04618in" svg:height="0.08543in" draw:id="id1398" draw:style-name="a1407" draw:transform="translate(-0.02309in -0.04272in) rotate(-1.09063) translate(7.31089in 0.82399in)" draw:name="Rectangle 22607"><svg:title/><svg:desc/><text:p text:style-name="Normal"><text:span text:style-name="T1351">J</text:span></text:p><draw:enhanced-geometry draw:type="non-primitive" svg:viewBox="0 0 21600 21600" draw:enhanced-path="M 0 0 L 21600 0 21600 21600 0 21600 Z N"/></draw:custom-shape><draw:custom-shape svg:width="0.05135in" svg:height="0.08543in" draw:id="id1399" draw:style-name="a1408" draw:transform="translate(-0.02568in -0.04272in) rotate(-0.95862) translate(7.33393in 0.86038in)" draw:name="Rectangle 22608"><svg:title/><svg:desc/><text:p text:style-name="Normal"><text:span text:style-name="T1352">u</text:span></text:p><draw:enhanced-geometry draw:type="non-primitive" svg:viewBox="0 0 21600 21600" draw:enhanced-path="M 0 0 L 21600 0 21600 21600 0 21600 Z N"/></draw:custom-shape><draw:custom-shape svg:width="0.05135in" svg:height="0.08543in" draw:id="id1400" draw:style-name="a1409" draw:transform="translate(-0.02568in -0.04272in) rotate(-0.81962) translate(7.36274in 0.89458in)" draw:name="Rectangle 22609"><svg:title/><svg:desc/><text:p text:style-name="Normal"><text:span text:style-name="T1353">d</text:span></text:p><draw:enhanced-geometry draw:type="non-primitive" svg:viewBox="0 0 21600 21600" draw:enhanced-path="M 0 0 L 21600 0 21600 21600 0 21600 Z N"/></draw:custom-shape><draw:custom-shape svg:width="0.0205in" svg:height="0.08543in" draw:id="id1401" draw:style-name="a1410" draw:transform="translate(-0.01025in -0.04272in) rotate(-0.72237) translate(7.38283in 0.91336in)" draw:name="Rectangle 22610"><svg:title/><svg:desc/><text:p text:style-name="Normal"><text:span text:style-name="T1354">i</text:span></text:p><draw:enhanced-geometry draw:type="non-primitive" svg:viewBox="0 0 21600 21600" draw:enhanced-path="M 0 0 L 21600 0 21600 21600 0 21600 Z N"/></draw:custom-shape><draw:custom-shape svg:width="0.02568in" svg:height="0.08543in" draw:id="id1402" draw:style-name="a1411" draw:transform="translate(-0.01284in -0.04272in) rotate(-0.06262) translate(7.57673in 0.99159in)" draw:name="Rectangle 22611"><svg:title/><svg:desc/><text:p text:style-name="Normal"><text:span text:style-name="T1355"><text:s/></text:span></text:p><draw:enhanced-geometry draw:type="non-primitive" svg:viewBox="0 0 21600 21600" draw:enhanced-path="M 0 0 L 21600 0 21600 21600 0 21600 Z N"/></draw:custom-shape><draw:custom-shape svg:width="0.05135in" svg:height="0.08543in" draw:id="id1403" draw:style-name="a1412" draw:transform="translate(-0.02567in -0.04272in) rotate(-6.24156) translate(7.61341in 0.99152in)" draw:name="Rectangle 22612"><svg:title/><svg:desc/><text:p text:style-name="Normal"><text:span text:style-name="T1356">d</text:span></text:p><draw:enhanced-geometry draw:type="non-primitive" svg:viewBox="0 0 21600 21600" draw:enhanced-path="M 0 0 L 21600 0 21600 21600 0 21600 Z N"/></draw:custom-shape><draw:custom-shape svg:width="0.05135in" svg:height="0.08543in" draw:id="id1404" draw:style-name="a1413" draw:transform="translate(-0.02568in -0.04272in) rotate(-6.10256) translate(7.65773in 0.98572in)" draw:name="Rectangle 22613"><svg:title/><svg:desc/><text:p text:style-name="Normal"><text:span text:style-name="T1357">o</text:span></text:p><draw:enhanced-geometry draw:type="non-primitive" svg:viewBox="0 0 21600 21600" draw:enhanced-path="M 0 0 L 21600 0 21600 21600 0 21600 Z N"/></draw:custom-shape><draw:custom-shape svg:width="0.02568in" svg:height="0.08543in" draw:id="id1405" draw:style-name="a1414" draw:transform="translate(-0.01284in -0.04272in) rotate(-5.99831) translate(7.68712in 0.97815in)" draw:name="Rectangle 22614"><svg:title/><svg:desc/><text:p text:style-name="Normal"><text:span text:style-name="T1358"><text:s/></text:span></text:p><draw:enhanced-geometry draw:type="non-primitive" svg:viewBox="0 0 21600 21600" draw:enhanced-path="M 0 0 L 21600 0 21600 21600 0 21600 Z N"/></draw:custom-shape><draw:custom-shape svg:width="0.06668in" svg:height="0.08543in" draw:id="id1406" draw:style-name="a1415" draw:transform="translate(-0.03334in -0.04272in) rotate(-5.87331) translate(7.7294in 0.96211in)" draw:name="Rectangle 22615"><svg:title/><svg:desc/><text:p text:style-name="Normal"><text:span text:style-name="T1359">R</text:span></text:p><draw:enhanced-geometry draw:type="non-primitive" svg:viewBox="0 0 21600 21600" draw:enhanced-path="M 0 0 L 21600 0 21600 21600 0 21600 Z N"/></draw:custom-shape><draw:custom-shape svg:width="0.0205in" svg:height="0.08543in" draw:id="id1407" draw:style-name="a1416" draw:transform="translate(-0.01025in -0.04272in) rotate(-5.75531) translate(7.7579in 0.947in)" draw:name="Rectangle 22616"><svg:title/><svg:desc/><text:p text:style-name="Normal"><text:span text:style-name="T1360">i</text:span></text:p><draw:enhanced-geometry draw:type="non-primitive" svg:viewBox="0 0 21600 21600" draw:enhanced-path="M 0 0 L 21600 0 21600 21600 0 21600 Z N"/></draw:custom-shape><draw:custom-shape svg:width="0.05135in" svg:height="0.08543in" draw:id="id1408" draw:style-name="a1417" draw:transform="translate(-0.02568in -0.04272in) rotate(-5.65806) translate(7.78719in 0.92751in)" draw:name="Rectangle 22617"><svg:title/><svg:desc/><text:p text:style-name="Normal"><text:span text:style-name="T1361">o</text:span></text:p><draw:enhanced-geometry draw:type="non-primitive" svg:viewBox="0 0 21600 21600" draw:enhanced-path="M 0 0 L 21600 0 21600 21600 0 21600 Z N"/></draw:custom-shape><draw:custom-shape svg:width="0.02568in" svg:height="0.08543in" draw:id="id1409" draw:style-name="a1418" draw:transform="translate(-0.01284in -0.04272in) rotate(-5.55381) translate(7.81051in 0.90806in)" draw:name="Rectangle 22618"><svg:title/><svg:desc/><text:p text:style-name="Normal"><text:span text:style-name="T1362"><text:s/></text:span></text:p><draw:enhanced-geometry draw:type="non-primitive" svg:viewBox="0 0 21600 21600" draw:enhanced-path="M 0 0 L 21600 0 21600 21600 0 21600 Z N"/></draw:custom-shape><draw:custom-shape svg:width="0.05135in" svg:height="0.08543in" draw:id="id1410" draw:style-name="a1419" draw:transform="translate(-0.02568in -0.04272in) rotate(-5.44957) translate(7.83614in 0.88188in)" draw:name="Rectangle 22619"><svg:title/><svg:desc/><text:p text:style-name="Normal"><text:span text:style-name="T1363">d</text:span></text:p><draw:enhanced-geometry draw:type="non-primitive" svg:viewBox="0 0 21600 21600" draw:enhanced-path="M 0 0 L 21600 0 21600 21600 0 21600 Z N"/></draw:custom-shape><draw:custom-shape svg:width="0.05135in" svg:height="0.08543in" draw:id="id1411" draw:style-name="a1420" draw:transform="translate(-0.02568in -0.04272in) rotate(-5.31056) translate(7.86314in 0.84615in)" draw:name="Rectangle 22620"><svg:title/><svg:desc/><text:p text:style-name="Normal"><text:span text:style-name="T1364">e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412" draw:style-name="a1421" draw:name="Rectangle 22621"><svg:title/><svg:desc/><text:p text:style-name="Normal"><text:span text:style-name="T1365"><text:page-number text:fixed="false">640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92032" draw:name="Group 22622" draw:id="id1469" draw:style-name="a1478" text:anchor-type="paragraph"><svg:title/><svg:desc/><draw:custom-shape svg:x="7.67833in" svg:y="9.67375in" svg:width="0.33333in" svg:height="0.01111in" draw:id="id1414" draw:style-name="a1423" draw:name="Shape 245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1415" draw:style-name="a1424" draw:name="Shape 245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1416" draw:style-name="a1425" draw:name="Shape 245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1417" draw:style-name="a1426" draw:name="Shape 245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1418" draw:style-name="a1427" draw:name="Shape 245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1419" draw:style-name="a1428" draw:name="Shape 245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1420" draw:style-name="a1429" draw:name="Shape 245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1421" draw:style-name="a1430" draw:name="Shape 245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1422" draw:style-name="a1431" draw:name="Shape 245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1423" draw:style-name="a1432" draw:name="Shape 245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1424" draw:style-name="a1433" draw:name="Shape 245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1425" draw:style-name="a1434" draw:name="Shape 245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1426" draw:style-name="a1435" draw:name="Shape 245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1427" draw:style-name="a1436" draw:name="Shape 245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1428" draw:style-name="a1437" draw:name="Shape 245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1429" draw:style-name="a1438" draw:name="Shape 245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1430" draw:style-name="a1439" draw:name="Shape 245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1431" draw:style-name="a1440" draw:name="Shape 245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5153in" svg:width="0.33333in" svg:height="0.02222in" draw:id="id1432" draw:style-name="a1441" draw:name="Shape 245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1819in" svg:width="0.33333in" svg:height="0.02222in" draw:id="id1433" draw:style-name="a1442" draw:name="Shape 245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8486in" svg:width="0.33333in" svg:height="0.01111in" draw:id="id1434" draw:style-name="a1443" draw:name="Shape 245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06264in" svg:width="0.33333in" svg:height="0.01111in" draw:id="id1435" draw:style-name="a1444" draw:name="Shape 245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4042in" svg:width="0.33333in" svg:height="0.01111in" draw:id="id1436" draw:style-name="a1445" draw:name="Shape 245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1437" draw:style-name="a1446" draw:name="Shape 245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8486in" svg:width="0.33333in" svg:height="0.02222in" draw:id="id1438" draw:style-name="a1447" draw:name="Shape 245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4042in" svg:width="0.33333in" svg:height="0.02222in" draw:id="id1439" draw:style-name="a1448" draw:name="Shape 245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1111in" draw:id="id1440" draw:style-name="a1449" draw:name="Shape 245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89597in" svg:width="0.33333in" svg:height="0.01111in" draw:id="id1441" draw:style-name="a1450" draw:name="Shape 245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1442" draw:style-name="a1451" draw:name="Shape 245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4042in" svg:width="0.33333in" svg:height="0.02222in" draw:id="id1443" draw:style-name="a1452" draw:name="Shape 245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9597in" svg:width="0.33333in" svg:height="0.02222in" draw:id="id1444" draw:style-name="a1453" draw:name="Shape 245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7375in" svg:width="0.33333in" svg:height="0.01111in" draw:id="id1445" draw:style-name="a1454" draw:name="Shape 245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5153in" svg:width="0.33333in" svg:height="0.01111in" draw:id="id1446" draw:style-name="a1455" draw:name="Shape 245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1819in" svg:width="0.33333in" svg:height="0.02222in" draw:id="id1447" draw:style-name="a1456" draw:name="Shape 245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8486in" svg:width="0.33333in" svg:height="0.02222in" draw:id="id1448" draw:style-name="a1457" draw:name="Shape 245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5153in" svg:width="0.33333in" svg:height="0.01111in" draw:id="id1449" draw:style-name="a1458" draw:name="Shape 245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2931in" svg:width="0.33333in" svg:height="0.01111in" draw:id="id1450" draw:style-name="a1459" draw:name="Shape 245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0708in" svg:width="0.33333in" svg:height="0.01111in" draw:id="id1451" draw:style-name="a1460" draw:name="Shape 245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8486in" svg:width="0.33333in" svg:height="0.01111in" draw:id="id1452" draw:style-name="a1461" draw:name="Shape 245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6264in" svg:width="0.33333in" svg:height="0.01111in" draw:id="id1453" draw:style-name="a1462" draw:name="Shape 245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51819in" svg:width="0.33333in" svg:height="0.02222in" draw:id="id1454" draw:style-name="a1463" draw:name="Shape 246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9597in" svg:width="0.33333in" svg:height="0.01111in" draw:id="id1455" draw:style-name="a1464" draw:name="Shape 246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6264in" svg:width="0.33333in" svg:height="0.02222in" draw:id="id1456" draw:style-name="a1465" draw:name="Shape 246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2931in" svg:width="0.33333in" svg:height="0.02222in" draw:id="id1457" draw:style-name="a1466" draw:name="Shape 246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0708in" svg:width="0.33333in" svg:height="0.01111in" draw:id="id1458" draw:style-name="a1467" draw:name="Shape 246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8486in" svg:width="0.33333in" svg:height="0.01111in" draw:id="id1459" draw:style-name="a1468" draw:name="Shape 246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5153in" svg:width="0.33333in" svg:height="0.01111in" draw:id="id1460" draw:style-name="a1469" draw:name="Shape 246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1461" draw:style-name="a1470" draw:name="Shape 246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1462" draw:style-name="a1471" draw:name="Shape 246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6264in" svg:width="0.33333in" svg:height="0.01111in" draw:id="id1463" draw:style-name="a1472" draw:name="Shape 246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2931in" svg:width="0.33333in" svg:height="0.02222in" draw:id="id1464" draw:style-name="a1473" draw:name="Shape 246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1465" draw:style-name="a1474" draw:name="Shape 246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1466" draw:style-name="a1475" draw:name="Shape 246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frame draw:id="id1467" draw:style-name="a1476" draw:name="Picture 22676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1468" draw:style-name="a1477" draw:name="Picture 22677" svg:x="0.90556in" svg:y="11.14111in" svg:width="6.61528in" svg:height="0.43528in" style:rel-width="scale" style:rel-height="scale"><draw:image xlink:href="media/image2.jpg" xlink:type="simple" xlink:show="embed" xlink:actuate="onLoad"/><svg:title/><svg:desc/></draw:frame></draw:g></text:p>
      </style:header>
      <style:header-left>
        <text:p text:style-name="P1366"><draw:g draw:z-index="251688960" draw:name="Group 22731" draw:id="id1502" draw:style-name="a1511" text:anchor-type="paragraph"><svg:title/><svg:desc/><draw:custom-shape svg:x="7.22125in" svg:y="0.29792in" svg:width="0.74472in" svg:height="0.74472in" draw:id="id1470" draw:style-name="a1479" draw:name="Shape 22732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471" draw:style-name="a1480" draw:name="Shape 22733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472" draw:style-name="a1481" draw:transform="translate(-0.02309in -0.04272in) rotate(-5.53999) translate(7.39453in 0.44509in)" draw:name="Rectangle 22734"><svg:title/><svg:desc/><text:p text:style-name="Normal"><text:span text:style-name="T1367">J</text:span></text:p><draw:enhanced-geometry draw:type="non-primitive" svg:viewBox="0 0 21600 21600" draw:enhanced-path="M 0 0 L 21600 0 21600 21600 0 21600 Z N"/></draw:custom-shape><draw:custom-shape svg:width="0.05135in" svg:height="0.08543in" draw:id="id1473" draw:style-name="a1482" draw:transform="translate(-0.02568in -0.04272in) rotate(-5.66496) translate(7.4247in 0.42166in)" draw:name="Rectangle 22735"><svg:title/><svg:desc/><text:p text:style-name="Normal"><text:span text:style-name="T1368">u</text:span></text:p><draw:enhanced-geometry draw:type="non-primitive" svg:viewBox="0 0 21600 21600" draw:enhanced-path="M 0 0 L 21600 0 21600 21600 0 21600 Z N"/></draw:custom-shape><draw:custom-shape svg:width="0.04618in" svg:height="0.08543in" draw:id="id1474" draw:style-name="a1483" draw:transform="translate(-0.02309in -0.04272in) rotate(-5.78994) translate(7.4564in 0.40277in)" draw:name="Rectangle 22736"><svg:title/><svg:desc/><text:p text:style-name="Normal"><text:span text:style-name="T1369">s</text:span></text:p><draw:enhanced-geometry draw:type="non-primitive" svg:viewBox="0 0 21600 21600" draw:enhanced-path="M 0 0 L 21600 0 21600 21600 0 21600 Z N"/></draw:custom-shape><draw:custom-shape svg:width="0.02568in" svg:height="0.08543in" draw:id="id1475" draw:style-name="a1484" draw:transform="translate(-0.01284in -0.04272in) rotate(-5.882) translate(7.47917in 0.3923in)" draw:name="Rectangle 22737"><svg:title/><svg:desc/><text:p text:style-name="Normal"><text:span text:style-name="T1370">t</text:span></text:p><draw:enhanced-geometry draw:type="non-primitive" svg:viewBox="0 0 21600 21600" draw:enhanced-path="M 0 0 L 21600 0 21600 21600 0 21600 Z N"/></draw:custom-shape><draw:custom-shape svg:width="0.0205in" svg:height="0.08543in" draw:id="id1476" draw:style-name="a1485" draw:transform="translate(-0.01025in -0.04272in) rotate(-5.94118) translate(7.49518in 0.38622in)" draw:name="Rectangle 22738"><svg:title/><svg:desc/><text:p text:style-name="Normal"><text:span text:style-name="T1371">i</text:span></text:p><draw:enhanced-geometry draw:type="non-primitive" svg:viewBox="0 0 21600 21600" draw:enhanced-path="M 0 0 L 21600 0 21600 21600 0 21600 Z N"/></draw:custom-shape><draw:custom-shape svg:width="0.04618in" svg:height="0.08543in" draw:id="id1477" draw:style-name="a1486" draw:transform="translate(-0.02309in -0.04272in) rotate(-6.02662) translate(7.52288in 0.37806in)" draw:name="Rectangle 22739"><svg:title/><svg:desc/><text:p text:style-name="Normal"><text:span text:style-name="T1372">ç</text:span></text:p><draw:enhanced-geometry draw:type="non-primitive" svg:viewBox="0 0 21600 21600" draw:enhanced-path="M 0 0 L 21600 0 21600 21600 0 21600 Z N"/></draw:custom-shape><draw:custom-shape svg:width="0.05135in" svg:height="0.08543in" draw:id="id1478" draw:style-name="a1487" draw:transform="translate(-0.02568in -0.04272in) rotate(-6.15159) translate(7.56049in 0.37149in)" draw:name="Rectangle 22740"><svg:title/><svg:desc/><text:p text:style-name="Normal"><text:span text:style-name="T1373">a</text:span></text:p><draw:enhanced-geometry draw:type="non-primitive" svg:viewBox="0 0 21600 21600" draw:enhanced-path="M 0 0 L 21600 0 21600 21600 0 21600 Z N"/></draw:custom-shape><draw:custom-shape svg:width="0.02568in" svg:height="0.08543in" draw:id="id1479" draw:style-name="a1488" draw:transform="translate(-0.01284in -0.04272in) rotate(-6.25029) translate(7.5869in 0.3698in)" draw:name="Rectangle 22741"><svg:title/><svg:desc/><text:p text:style-name="Normal"><text:span text:style-name="T1374"><text:s/></text:span></text:p><draw:enhanced-geometry draw:type="non-primitive" svg:viewBox="0 0 21600 21600" draw:enhanced-path="M 0 0 L 21600 0 21600 21600 0 21600 Z N"/></draw:custom-shape><draw:custom-shape svg:width="0.05643in" svg:height="0.08543in" draw:id="id1480" draw:style-name="a1489" draw:transform="translate(-0.02822in -0.04272in) rotate(-0.0723) translate(7.62227in 0.37102in)" draw:name="Rectangle 22742"><svg:title/><svg:desc/><text:p text:style-name="Normal"><text:span text:style-name="T1375">F</text:span></text:p><draw:enhanced-geometry draw:type="non-primitive" svg:viewBox="0 0 21600 21600" draw:enhanced-path="M 0 0 L 21600 0 21600 21600 0 21600 Z N"/></draw:custom-shape><draw:custom-shape svg:width="0.05135in" svg:height="0.08543in" draw:id="id1481" draw:style-name="a1490" draw:transform="translate(-0.02568in -0.04272in) rotate(-0.21041) translate(7.66257in 0.37768in)" draw:name="Rectangle 22743"><svg:title/><svg:desc/><text:p text:style-name="Normal"><text:span text:style-name="T1376">e</text:span></text:p><draw:enhanced-geometry draw:type="non-primitive" svg:viewBox="0 0 21600 21600" draw:enhanced-path="M 0 0 L 21600 0 21600 21600 0 21600 Z N"/></draw:custom-shape><draw:custom-shape svg:width="0.05135in" svg:height="0.08543in" draw:id="id1482" draw:style-name="a1491" draw:transform="translate(-0.02568in -0.04272in) rotate(-0.34201) translate(7.70047in 0.38924in)" draw:name="Rectangle 22744"><svg:title/><svg:desc/><text:p text:style-name="Normal"><text:span text:style-name="T1377">d</text:span></text:p><draw:enhanced-geometry draw:type="non-primitive" svg:viewBox="0 0 21600 21600" draw:enhanced-path="M 0 0 L 21600 0 21600 21600 0 21600 Z N"/></draw:custom-shape><draw:custom-shape svg:width="0.05135in" svg:height="0.08543in" draw:id="id1483" draw:style-name="a1492" draw:transform="translate(-0.02568in -0.04272in) rotate(-0.47361) translate(7.73639in 0.40563in)" draw:name="Rectangle 22745"><svg:title/><svg:desc/><text:p text:style-name="Normal"><text:span text:style-name="T1378">e</text:span></text:p><draw:enhanced-geometry draw:type="non-primitive" svg:viewBox="0 0 21600 21600" draw:enhanced-path="M 0 0 L 21600 0 21600 21600 0 21600 Z N"/></draw:custom-shape><draw:custom-shape svg:width="0.03076in" svg:height="0.08543in" draw:id="id1484" draw:style-name="a1493" draw:transform="translate(-0.01538in -0.04272in) rotate(-0.57881) translate(7.76123in 0.42076in)" draw:name="Rectangle 22746"><svg:title/><svg:desc/><text:p text:style-name="Normal"><text:span text:style-name="T1379">r</text:span></text:p><draw:enhanced-geometry draw:type="non-primitive" svg:viewBox="0 0 21600 21600" draw:enhanced-path="M 0 0 L 21600 0 21600 21600 0 21600 Z N"/></draw:custom-shape><draw:custom-shape svg:width="0.05135in" svg:height="0.08544in" draw:id="id1485" draw:style-name="a1494" draw:transform="translate(-0.02568in -0.04272in) rotate(-0.68402) translate(7.78844in 0.44138in)" draw:name="Rectangle 22747"><svg:title/><svg:desc/><text:p text:style-name="Normal"><text:span text:style-name="T1380">a</text:span></text:p><draw:enhanced-geometry draw:type="non-primitive" svg:viewBox="0 0 21600 21600" draw:enhanced-path="M 0 0 L 21600 0 21600 21600 0 21600 Z N"/></draw:custom-shape><draw:custom-shape svg:width="0.0205in" svg:height="0.08543in" draw:id="id1486" draw:style-name="a1495" draw:transform="translate(-0.01025in -0.04272in) rotate(-0.7761) translate(7.80593in 0.4575in)" draw:name="Rectangle 22748"><svg:title/><svg:desc/><text:p text:style-name="Normal"><text:span text:style-name="T1381">l</text:span></text:p><draw:enhanced-geometry draw:type="non-primitive" svg:viewBox="0 0 21600 21600" draw:enhanced-path="M 0 0 L 21600 0 21600 21600 0 21600 Z N"/></draw:custom-shape><draw:custom-shape svg:width="0.04618in" svg:height="0.08543in" draw:id="id1487" draw:style-name="a1496" draw:transform="translate(-0.02309in -0.04272in) rotate(-1.09063) translate(7.31089in 0.82399in)" draw:name="Rectangle 22749"><svg:title/><svg:desc/><text:p text:style-name="Normal"><text:span text:style-name="T1382">J</text:span></text:p><draw:enhanced-geometry draw:type="non-primitive" svg:viewBox="0 0 21600 21600" draw:enhanced-path="M 0 0 L 21600 0 21600 21600 0 21600 Z N"/></draw:custom-shape><draw:custom-shape svg:width="0.05135in" svg:height="0.08543in" draw:id="id1488" draw:style-name="a1497" draw:transform="translate(-0.02568in -0.04272in) rotate(-0.95862) translate(7.33393in 0.86038in)" draw:name="Rectangle 22750"><svg:title/><svg:desc/><text:p text:style-name="Normal"><text:span text:style-name="T1383">u</text:span></text:p><draw:enhanced-geometry draw:type="non-primitive" svg:viewBox="0 0 21600 21600" draw:enhanced-path="M 0 0 L 21600 0 21600 21600 0 21600 Z N"/></draw:custom-shape><draw:custom-shape svg:width="0.05135in" svg:height="0.08543in" draw:id="id1489" draw:style-name="a1498" draw:transform="translate(-0.02568in -0.04272in) rotate(-0.81962) translate(7.36274in 0.89458in)" draw:name="Rectangle 22751"><svg:title/><svg:desc/><text:p text:style-name="Normal"><text:span text:style-name="T1384">d</text:span></text:p><draw:enhanced-geometry draw:type="non-primitive" svg:viewBox="0 0 21600 21600" draw:enhanced-path="M 0 0 L 21600 0 21600 21600 0 21600 Z N"/></draw:custom-shape><draw:custom-shape svg:width="0.0205in" svg:height="0.08543in" draw:id="id1490" draw:style-name="a1499" draw:transform="translate(-0.01025in -0.04272in) rotate(-0.72237) translate(7.38283in 0.91336in)" draw:name="Rectangle 22752"><svg:title/><svg:desc/><text:p text:style-name="Normal"><text:span text:style-name="T1385">i</text:span></text:p><draw:enhanced-geometry draw:type="non-primitive" svg:viewBox="0 0 21600 21600" draw:enhanced-path="M 0 0 L 21600 0 21600 21600 0 21600 Z N"/></draw:custom-shape><draw:custom-shape svg:width="0.02568in" svg:height="0.08543in" draw:id="id1491" draw:style-name="a1500" draw:transform="translate(-0.01284in -0.04272in) rotate(-0.06262) translate(7.57673in 0.99159in)" draw:name="Rectangle 22753"><svg:title/><svg:desc/><text:p text:style-name="Normal"><text:span text:style-name="T1386"><text:s/></text:span></text:p><draw:enhanced-geometry draw:type="non-primitive" svg:viewBox="0 0 21600 21600" draw:enhanced-path="M 0 0 L 21600 0 21600 21600 0 21600 Z N"/></draw:custom-shape><draw:custom-shape svg:width="0.05135in" svg:height="0.08543in" draw:id="id1492" draw:style-name="a1501" draw:transform="translate(-0.02567in -0.04272in) rotate(-6.24156) translate(7.61341in 0.99152in)" draw:name="Rectangle 22754"><svg:title/><svg:desc/><text:p text:style-name="Normal"><text:span text:style-name="T1387">d</text:span></text:p><draw:enhanced-geometry draw:type="non-primitive" svg:viewBox="0 0 21600 21600" draw:enhanced-path="M 0 0 L 21600 0 21600 21600 0 21600 Z N"/></draw:custom-shape><draw:custom-shape svg:width="0.05135in" svg:height="0.08543in" draw:id="id1493" draw:style-name="a1502" draw:transform="translate(-0.02568in -0.04272in) rotate(-6.10256) translate(7.65773in 0.98572in)" draw:name="Rectangle 22755"><svg:title/><svg:desc/><text:p text:style-name="Normal"><text:span text:style-name="T1388">o</text:span></text:p><draw:enhanced-geometry draw:type="non-primitive" svg:viewBox="0 0 21600 21600" draw:enhanced-path="M 0 0 L 21600 0 21600 21600 0 21600 Z N"/></draw:custom-shape><draw:custom-shape svg:width="0.02568in" svg:height="0.08543in" draw:id="id1494" draw:style-name="a1503" draw:transform="translate(-0.01284in -0.04272in) rotate(-5.99831) translate(7.68712in 0.97815in)" draw:name="Rectangle 22756"><svg:title/><svg:desc/><text:p text:style-name="Normal"><text:span text:style-name="T1389"><text:s/></text:span></text:p><draw:enhanced-geometry draw:type="non-primitive" svg:viewBox="0 0 21600 21600" draw:enhanced-path="M 0 0 L 21600 0 21600 21600 0 21600 Z N"/></draw:custom-shape><draw:custom-shape svg:width="0.06668in" svg:height="0.08543in" draw:id="id1495" draw:style-name="a1504" draw:transform="translate(-0.03334in -0.04272in) rotate(-5.87331) translate(7.7294in 0.96211in)" draw:name="Rectangle 22757"><svg:title/><svg:desc/><text:p text:style-name="Normal"><text:span text:style-name="T1390">R</text:span></text:p><draw:enhanced-geometry draw:type="non-primitive" svg:viewBox="0 0 21600 21600" draw:enhanced-path="M 0 0 L 21600 0 21600 21600 0 21600 Z N"/></draw:custom-shape><draw:custom-shape svg:width="0.0205in" svg:height="0.08543in" draw:id="id1496" draw:style-name="a1505" draw:transform="translate(-0.01025in -0.04272in) rotate(-5.75531) translate(7.7579in 0.947in)" draw:name="Rectangle 22758"><svg:title/><svg:desc/><text:p text:style-name="Normal"><text:span text:style-name="T1391">i</text:span></text:p><draw:enhanced-geometry draw:type="non-primitive" svg:viewBox="0 0 21600 21600" draw:enhanced-path="M 0 0 L 21600 0 21600 21600 0 21600 Z N"/></draw:custom-shape><draw:custom-shape svg:width="0.05135in" svg:height="0.08543in" draw:id="id1497" draw:style-name="a1506" draw:transform="translate(-0.02568in -0.04272in) rotate(-5.65806) translate(7.78719in 0.92751in)" draw:name="Rectangle 22759"><svg:title/><svg:desc/><text:p text:style-name="Normal"><text:span text:style-name="T1392">o</text:span></text:p><draw:enhanced-geometry draw:type="non-primitive" svg:viewBox="0 0 21600 21600" draw:enhanced-path="M 0 0 L 21600 0 21600 21600 0 21600 Z N"/></draw:custom-shape><draw:custom-shape svg:width="0.02568in" svg:height="0.08543in" draw:id="id1498" draw:style-name="a1507" draw:transform="translate(-0.01284in -0.04272in) rotate(-5.55381) translate(7.81051in 0.90806in)" draw:name="Rectangle 22760"><svg:title/><svg:desc/><text:p text:style-name="Normal"><text:span text:style-name="T1393"><text:s/></text:span></text:p><draw:enhanced-geometry draw:type="non-primitive" svg:viewBox="0 0 21600 21600" draw:enhanced-path="M 0 0 L 21600 0 21600 21600 0 21600 Z N"/></draw:custom-shape><draw:custom-shape svg:width="0.05135in" svg:height="0.08543in" draw:id="id1499" draw:style-name="a1508" draw:transform="translate(-0.02568in -0.04272in) rotate(-5.44957) translate(7.83614in 0.88188in)" draw:name="Rectangle 22761"><svg:title/><svg:desc/><text:p text:style-name="Normal"><text:span text:style-name="T1394">d</text:span></text:p><draw:enhanced-geometry draw:type="non-primitive" svg:viewBox="0 0 21600 21600" draw:enhanced-path="M 0 0 L 21600 0 21600 21600 0 21600 Z N"/></draw:custom-shape><draw:custom-shape svg:width="0.05135in" svg:height="0.08543in" draw:id="id1500" draw:style-name="a1509" draw:transform="translate(-0.02568in -0.04272in) rotate(-5.31056) translate(7.86314in 0.84615in)" draw:name="Rectangle 22762"><svg:title/><svg:desc/><text:p text:style-name="Normal"><text:span text:style-name="T1395">e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501" draw:style-name="a1510" draw:name="Rectangle 22763"><svg:title/><svg:desc/><text:p text:style-name="Normal"><text:span text:style-name="T1396"><text:page-number text:fixed="false">640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89984" draw:name="Group 22764" draw:id="id1558" draw:style-name="a1567" text:anchor-type="paragraph"><svg:title/><svg:desc/><draw:custom-shape svg:x="7.67833in" svg:y="9.67375in" svg:width="0.33333in" svg:height="0.01111in" draw:id="id1503" draw:style-name="a1512" draw:name="Shape 246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1504" draw:style-name="a1513" draw:name="Shape 246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1505" draw:style-name="a1514" draw:name="Shape 246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1506" draw:style-name="a1515" draw:name="Shape 246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1507" draw:style-name="a1516" draw:name="Shape 246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1508" draw:style-name="a1517" draw:name="Shape 246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1509" draw:style-name="a1518" draw:name="Shape 246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1510" draw:style-name="a1519" draw:name="Shape 246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1511" draw:style-name="a1520" draw:name="Shape 246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1512" draw:style-name="a1521" draw:name="Shape 246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1513" draw:style-name="a1522" draw:name="Shape 246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1514" draw:style-name="a1523" draw:name="Shape 246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1515" draw:style-name="a1524" draw:name="Shape 246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1516" draw:style-name="a1525" draw:name="Shape 246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1517" draw:style-name="a1526" draw:name="Shape 246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1518" draw:style-name="a1527" draw:name="Shape 246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1519" draw:style-name="a1528" draw:name="Shape 246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1520" draw:style-name="a1529" draw:name="Shape 246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5153in" svg:width="0.33333in" svg:height="0.02222in" draw:id="id1521" draw:style-name="a1530" draw:name="Shape 246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11819in" svg:width="0.33333in" svg:height="0.02222in" draw:id="id1522" draw:style-name="a1531" draw:name="Shape 246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8486in" svg:width="0.33333in" svg:height="0.01111in" draw:id="id1523" draw:style-name="a1532" draw:name="Shape 246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06264in" svg:width="0.33333in" svg:height="0.01111in" draw:id="id1524" draw:style-name="a1533" draw:name="Shape 246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4042in" svg:width="0.33333in" svg:height="0.01111in" draw:id="id1525" draw:style-name="a1534" draw:name="Shape 246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1526" draw:style-name="a1535" draw:name="Shape 246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8486in" svg:width="0.33333in" svg:height="0.02222in" draw:id="id1527" draw:style-name="a1536" draw:name="Shape 246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4042in" svg:width="0.33333in" svg:height="0.02222in" draw:id="id1528" draw:style-name="a1537" draw:name="Shape 246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1111in" draw:id="id1529" draw:style-name="a1538" draw:name="Shape 246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89597in" svg:width="0.33333in" svg:height="0.01111in" draw:id="id1530" draw:style-name="a1539" draw:name="Shape 246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7375in" svg:width="0.33333in" svg:height="0.01111in" draw:id="id1531" draw:style-name="a1540" draw:name="Shape 246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4042in" svg:width="0.33333in" svg:height="0.02222in" draw:id="id1532" draw:style-name="a1541" draw:name="Shape 246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9597in" svg:width="0.33333in" svg:height="0.02222in" draw:id="id1533" draw:style-name="a1542" draw:name="Shape 246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7375in" svg:width="0.33333in" svg:height="0.01111in" draw:id="id1534" draw:style-name="a1543" draw:name="Shape 246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5153in" svg:width="0.33333in" svg:height="0.01111in" draw:id="id1535" draw:style-name="a1544" draw:name="Shape 246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1819in" svg:width="0.33333in" svg:height="0.02222in" draw:id="id1536" draw:style-name="a1545" draw:name="Shape 246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8486in" svg:width="0.33333in" svg:height="0.02222in" draw:id="id1537" draw:style-name="a1546" draw:name="Shape 247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5153in" svg:width="0.33333in" svg:height="0.01111in" draw:id="id1538" draw:style-name="a1547" draw:name="Shape 247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2931in" svg:width="0.33333in" svg:height="0.01111in" draw:id="id1539" draw:style-name="a1548" draw:name="Shape 247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0708in" svg:width="0.33333in" svg:height="0.01111in" draw:id="id1540" draw:style-name="a1549" draw:name="Shape 247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8486in" svg:width="0.33333in" svg:height="0.01111in" draw:id="id1541" draw:style-name="a1550" draw:name="Shape 247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6264in" svg:width="0.33333in" svg:height="0.01111in" draw:id="id1542" draw:style-name="a1551" draw:name="Shape 247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51819in" svg:width="0.33333in" svg:height="0.02222in" draw:id="id1543" draw:style-name="a1552" draw:name="Shape 247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9597in" svg:width="0.33333in" svg:height="0.01111in" draw:id="id1544" draw:style-name="a1553" draw:name="Shape 247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46264in" svg:width="0.33333in" svg:height="0.02222in" draw:id="id1545" draw:style-name="a1554" draw:name="Shape 247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2931in" svg:width="0.33333in" svg:height="0.02222in" draw:id="id1546" draw:style-name="a1555" draw:name="Shape 247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0708in" svg:width="0.33333in" svg:height="0.01111in" draw:id="id1547" draw:style-name="a1556" draw:name="Shape 247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8486in" svg:width="0.33333in" svg:height="0.01111in" draw:id="id1548" draw:style-name="a1557" draw:name="Shape 247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5153in" svg:width="0.33333in" svg:height="0.01111in" draw:id="id1549" draw:style-name="a1558" draw:name="Shape 247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1550" draw:style-name="a1559" draw:name="Shape 247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1551" draw:style-name="a1560" draw:name="Shape 247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6264in" svg:width="0.33333in" svg:height="0.01111in" draw:id="id1552" draw:style-name="a1561" draw:name="Shape 247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2931in" svg:width="0.33333in" svg:height="0.02222in" draw:id="id1553" draw:style-name="a1562" draw:name="Shape 247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1554" draw:style-name="a1563" draw:name="Shape 247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1555" draw:style-name="a1564" draw:name="Shape 247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frame draw:id="id1556" draw:style-name="a1565" draw:name="Picture 22818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1557" draw:style-name="a1566" draw:name="Picture 22819" svg:x="0.90556in" svg:y="11.14111in" svg:width="6.61528in" svg:height="0.43528in" style:rel-width="scale" style:rel-height="scale"><draw:image xlink:href="media/image2.jpg" xlink:type="simple" xlink:show="embed" xlink:actuate="onLoad"/><svg:title/><svg:desc/></draw:frame></draw:g></text:p>
      </style:header-left>
      <style:footer>
        <text:p text:style-name="P1397"><draw:g draw:z-index="251696128" draw:name="Group 22682" draw:id="id1603" draw:style-name="a1612" text:anchor-type="paragraph"><svg:title/><svg:desc/><draw:custom-shape svg:x="7.67833in" svg:y="10.89597in" svg:width="0.33333in" svg:height="0.01111in" draw:id="id1559" draw:style-name="a1568" draw:name="Shape 256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1560" draw:style-name="a1569" draw:name="Shape 256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1561" draw:style-name="a1570" draw:name="Shape 256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1562" draw:style-name="a1571" draw:name="Shape 256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1563" draw:style-name="a1572" draw:name="Shape 256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1564" draw:style-name="a1573" draw:name="Shape 256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1565" draw:style-name="a1574" draw:name="Shape 256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1566" draw:style-name="a1575" draw:name="Shape 256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1567" draw:style-name="a1576" draw:name="Shape 256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1568" draw:style-name="a1577" draw:name="Shape 256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1569" draw:style-name="a1578" draw:name="Shape 256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1570" draw:style-name="a1579" draw:name="Shape 256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1571" draw:style-name="a1580" draw:name="Shape 256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1572" draw:style-name="a1581" draw:name="Shape 256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1573" draw:style-name="a1582" draw:name="Shape 256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1574" draw:style-name="a1583" draw:name="Shape 256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1575" draw:style-name="a1584" draw:name="Shape 256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1576" draw:style-name="a1585" draw:name="Shape 256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1577" draw:style-name="a1586" draw:name="Shape 256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1578" draw:style-name="a1587" draw:name="Shape 256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1579" draw:style-name="a1588" draw:name="Shape 256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1580" draw:style-name="a1589" draw:name="Shape 256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1581" draw:style-name="a1590" draw:name="Shape 256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1582" draw:style-name="a1591" draw:name="Shape 256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1583" draw:style-name="a1592" draw:name="Shape 256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7375in" svg:width="0.33333in" svg:height="0.01111in" draw:id="id1584" draw:style-name="a1593" draw:name="Shape 256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5153in" svg:width="0.33333in" svg:height="0.01111in" draw:id="id1585" draw:style-name="a1594" draw:name="Shape 256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11819in" svg:width="0.33333in" svg:height="0.02222in" draw:id="id1586" draw:style-name="a1595" draw:name="Shape 256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8486in" svg:width="0.33333in" svg:height="0.01111in" draw:id="id1587" draw:style-name="a1596" draw:name="Shape 256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2222in" draw:id="id1588" draw:style-name="a1597" draw:name="Shape 256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1819in" svg:width="0.33333in" svg:height="0.02222in" draw:id="id1589" draw:style-name="a1598" draw:name="Shape 256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1590" draw:style-name="a1599" draw:name="Shape 256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1591" draw:style-name="a1600" draw:name="Shape 256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2931in" svg:width="0.33333in" svg:height="0.01111in" draw:id="id1592" draw:style-name="a1601" draw:name="Shape 256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1593" draw:style-name="a1602" draw:name="Shape 256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1594" draw:style-name="a1603" draw:name="Shape 256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1595" draw:style-name="a1604" draw:name="Shape 256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2931in" svg:width="0.33333in" svg:height="0.01111in" draw:id="id1596" draw:style-name="a1605" draw:name="Shape 256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9597in" svg:width="0.33333in" svg:height="0.02222in" draw:id="id1597" draw:style-name="a1606" draw:name="Shape 256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6264in" svg:width="0.33333in" svg:height="0.01111in" draw:id="id1598" draw:style-name="a1607" draw:name="Shape 256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1599" draw:style-name="a1608" draw:name="Shape 256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1600" draw:style-name="a1609" draw:name="Shape 256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601" draw:style-name="a1610" draw:name="Picture 22725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1602" draw:style-name="a1611" draw:name="Picture 22726" svg:x="7.67833in" svg:y="11.36458in" svg:width="0.4675in" svg:height="0.13306in" style:rel-width="scale" style:rel-height="scale"><draw:image xlink:href="media/image3.jpg" xlink:type="simple" xlink:show="embed" xlink:actuate="onLoad"/><svg:title/><svg:desc/></draw:frame></draw:g></text:p>
      </style:footer>
      <style:footer-left>
        <text:p text:style-name="P1398"><draw:g draw:z-index="251695104" draw:name="Group 22824" draw:id="id1648" draw:style-name="a1657" text:anchor-type="paragraph"><svg:title/><svg:desc/><draw:custom-shape svg:x="7.67833in" svg:y="10.89597in" svg:width="0.33333in" svg:height="0.01111in" draw:id="id1604" draw:style-name="a1613" draw:name="Shape 256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1605" draw:style-name="a1614" draw:name="Shape 256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1606" draw:style-name="a1615" draw:name="Shape 256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1607" draw:style-name="a1616" draw:name="Shape 256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1608" draw:style-name="a1617" draw:name="Shape 257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1609" draw:style-name="a1618" draw:name="Shape 257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1610" draw:style-name="a1619" draw:name="Shape 257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1611" draw:style-name="a1620" draw:name="Shape 257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1612" draw:style-name="a1621" draw:name="Shape 257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1613" draw:style-name="a1622" draw:name="Shape 257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1614" draw:style-name="a1623" draw:name="Shape 257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1615" draw:style-name="a1624" draw:name="Shape 257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1616" draw:style-name="a1625" draw:name="Shape 257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1617" draw:style-name="a1626" draw:name="Shape 257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1618" draw:style-name="a1627" draw:name="Shape 257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1619" draw:style-name="a1628" draw:name="Shape 257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1620" draw:style-name="a1629" draw:name="Shape 257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1621" draw:style-name="a1630" draw:name="Shape 257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1622" draw:style-name="a1631" draw:name="Shape 257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1623" draw:style-name="a1632" draw:name="Shape 257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1624" draw:style-name="a1633" draw:name="Shape 257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1625" draw:style-name="a1634" draw:name="Shape 257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1626" draw:style-name="a1635" draw:name="Shape 257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1627" draw:style-name="a1636" draw:name="Shape 257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1628" draw:style-name="a1637" draw:name="Shape 257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7375in" svg:width="0.33333in" svg:height="0.01111in" draw:id="id1629" draw:style-name="a1638" draw:name="Shape 257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5153in" svg:width="0.33333in" svg:height="0.01111in" draw:id="id1630" draw:style-name="a1639" draw:name="Shape 257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11819in" svg:width="0.33333in" svg:height="0.02222in" draw:id="id1631" draw:style-name="a1640" draw:name="Shape 257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8486in" svg:width="0.33333in" svg:height="0.01111in" draw:id="id1632" draw:style-name="a1641" draw:name="Shape 257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2222in" draw:id="id1633" draw:style-name="a1642" draw:name="Shape 257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1819in" svg:width="0.33333in" svg:height="0.02222in" draw:id="id1634" draw:style-name="a1643" draw:name="Shape 257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1635" draw:style-name="a1644" draw:name="Shape 257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1636" draw:style-name="a1645" draw:name="Shape 257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2931in" svg:width="0.33333in" svg:height="0.01111in" draw:id="id1637" draw:style-name="a1646" draw:name="Shape 257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1638" draw:style-name="a1647" draw:name="Shape 257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1639" draw:style-name="a1648" draw:name="Shape 257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1640" draw:style-name="a1649" draw:name="Shape 257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2931in" svg:width="0.33333in" svg:height="0.01111in" draw:id="id1641" draw:style-name="a1650" draw:name="Shape 257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9597in" svg:width="0.33333in" svg:height="0.02222in" draw:id="id1642" draw:style-name="a1651" draw:name="Shape 257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6264in" svg:width="0.33333in" svg:height="0.01111in" draw:id="id1643" draw:style-name="a1652" draw:name="Shape 257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1644" draw:style-name="a1653" draw:name="Shape 257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1645" draw:style-name="a1654" draw:name="Shape 257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646" draw:style-name="a1655" draw:name="Picture 22867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1647" draw:style-name="a1656" draw:name="Picture 22868" svg:x="7.67833in" svg:y="11.36458in" svg:width="0.4675in" svg:height="0.13306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10-11T18:40:00Z</meta:creation-date>
    <dc:date>2023-10-11T18:40:00Z</dc:date>
    <meta:template xlink:href="Normal" xlink:type="simple"/>
    <meta:editing-cycles>2</meta:editing-cycles>
    <meta:editing-duration>PT0S</meta:editing-duration>
    <meta:document-statistic meta:page-count="3" meta:paragraph-count="54" meta:word-count="4102" meta:character-count="27431" meta:row-count="194" meta:non-whitespace-character-count="23383"/>
  </office:meta>
</office:document-meta>
</file>