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3" style:parent-style-name="Normal" style:family="paragraph">
      <style:paragraph-properties fo:margin-bottom="0.2847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5" style:parent-style-name="Normal" style:family="paragraph">
      <style:paragraph-properties fo:margin-bottom="0.0361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color="#333333" fo:font-size="13pt" style:font-size-asian="13pt"/>
    </style:style>
    <style:style style:name="P7" style:parent-style-name="Normal" style:family="paragraph">
      <style:paragraph-properties fo:margin-bottom="0.2006in" fo:margin-left="0.1041in">
        <style:tab-stops/>
      </style:paragraph-properties>
    </style:style>
    <style:style style:name="T8" style:parent-style-name="DefaultParagraphFont" style:family="text">
      <style:text-properties style:font-name="Segoe UI" style:font-name-asian="Segoe UI" style:font-name-complex="Segoe UI" fo:color="#666666" fo:font-size="8.5pt" style:font-size-asian="8.5pt"/>
    </style:style>
    <style:style style:name="P9" style:parent-style-name="Normal" style:family="paragraph">
      <style:paragraph-properties fo:margin-bottom="0.1097in" fo:line-height="110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1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2" style:parent-style-name="Normal" style:family="paragraph">
      <style:paragraph-properties fo:margin-bottom="0.2125in" fo:line-height="110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4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5" style:parent-style-name="Normal" style:family="paragraph">
      <style:paragraph-properties fo:margin-bottom="0.4277in"/>
    </style:style>
    <style:style style:name="T16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7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333333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asian="Arial" style:font-name-complex="Arial" fo:color="#333333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333333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asian="Arial" style:font-name-complex="Arial" fo:color="#333333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333333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color="#333333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333333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color="#333333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color="#333333"/>
    </style:style>
    <style:style style:name="P36" style:parent-style-name="Normal" style:family="paragraph">
      <style:paragraph-properties fo:margin-bottom="0in" fo:margin-left="0.0729in">
        <style:tab-stops/>
      </style:paragraph-properties>
    </style:style>
    <style:style style:name="T37" style:parent-style-name="DefaultParagraphFont" style:family="text">
      <style:text-properties fo:color="#201F1E"/>
    </style:style>
    <style:style style:name="T38" style:parent-style-name="DefaultParagraphFont" style:family="text">
      <style:text-properties fo:color="#201F1E"/>
    </style:style>
    <style:style style:name="T39" style:parent-style-name="DefaultParagraphFont" style:family="text">
      <style:text-properties fo:color="#201F1E"/>
    </style:style>
    <style:style style:name="T40" style:parent-style-name="DefaultParagraphFont" style:family="text">
      <style:text-properties fo:color="#595959"/>
    </style:style>
    <style:style style:name="P41" style:parent-style-name="Normal" style:family="paragraph">
      <style:paragraph-properties fo:margin-bottom="0in" fo:line-height="100%" fo:margin-left="0.0729in" fo:margin-right="4.0611in">
        <style:tab-stops/>
      </style:paragraph-properties>
    </style:style>
    <style:style style:name="T42" style:parent-style-name="DefaultParagraphFont" style:family="text">
      <style:text-properties fo:color="#595959"/>
    </style:style>
    <style:style style:name="T43" style:parent-style-name="DefaultParagraphFont" style:family="text">
      <style:text-properties fo:color="#2B2B2B"/>
    </style:style>
    <style:style style:name="T44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color="#0563C1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fo:color="#0563C1"/>
    </style:style>
    <style:style style:name="T48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fo:color="#0563C1"/>
    </style:style>
    <style:style style:name="T50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color="#666666" style:text-underline-type="single" style:text-underline-style="solid" style:text-underline-width="auto" style:text-underline-mode="continuous" style:text-underline-color="#0000EE"/>
    </style:style>
    <style:style style:name="T52" style:parent-style-name="DefaultParagraphFont" style:family="text">
      <style:text-properties fo:color="#666666"/>
    </style:style>
    <style:style style:name="T53" style:parent-style-name="DefaultParagraphFont" style:family="text">
      <style:text-properties fo:color="#666666" style:text-underline-type="single" style:text-underline-style="solid" style:text-underline-width="auto" style:text-underline-mode="continuous" style:text-underline-color="#0000EE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color="#333333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color="#333333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color="#333333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color="#333333"/>
    </style:style>
    <style:style style:name="P62" style:parent-style-name="Normal" style:family="paragraph">
      <style:paragraph-properties fo:margin-bottom="0.0729in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333333"/>
    </style:style>
    <style:style style:name="T65" style:parent-style-name="DefaultParagraphFont" style:family="text">
      <style:text-properties fo:color="#333333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333333"/>
    </style:style>
    <style:style style:name="T68" style:parent-style-name="DefaultParagraphFont" style:family="text">
      <style:text-properties fo:color="#333333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333333"/>
    </style:style>
    <style:style style:name="T71" style:parent-style-name="DefaultParagraphFont" style:family="text">
      <style:text-properties fo:color="#333333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333333"/>
    </style:style>
    <style:style style:name="T74" style:parent-style-name="DefaultParagraphFont" style:family="text">
      <style:text-properties fo:color="#333333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333333"/>
    </style:style>
    <style:style style:name="T77" style:parent-style-name="DefaultParagraphFont" style:family="text">
      <style:text-properties fo:color="#333333"/>
    </style:style>
    <style:style style:name="P78" style:parent-style-name="Normal" style:family="paragraph">
      <style:paragraph-properties fo:margin-bottom="0.1423in"/>
    </style:style>
    <style:style style:name="T79" style:parent-style-name="DefaultParagraphFont" style:family="text">
      <style:text-properties fo:color="#333333"/>
    </style:style>
    <style:style style:name="P80" style:parent-style-name="Normal" style:family="paragraph">
      <style:paragraph-properties fo:margin-bottom="0.1548in" fo:margin-left="-0.0034in" fo:text-indent="-0.0069in">
        <style:tab-stops/>
      </style:paragraph-properties>
    </style:style>
    <style:style style:name="T81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82" style:parent-style-name="Normal" style:family="paragraph">
      <style:paragraph-properties fo:margin-bottom="0.1548in"/>
    </style:style>
    <style:style style:name="T83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84" style:parent-style-name="Normal" style:family="paragraph">
      <style:paragraph-properties fo:margin-bottom="0.1548in" fo:margin-left="-0.0034in" fo:text-indent="-0.0069in">
        <style:tab-stops/>
      </style:paragraph-properties>
    </style:style>
    <style:style style:name="T85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86" style:parent-style-name="Normal" style:family="paragraph">
      <style:paragraph-properties fo:margin-bottom="0.1131in"/>
    </style:style>
    <style:style style:name="T87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88" style:parent-style-name="Normal" style:family="paragraph">
      <style:paragraph-properties fo:margin-bottom="0.1861in" fo:line-height="110%" fo:margin-left="0.7944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90" style:parent-style-name="Normal" style:family="paragraph">
      <style:paragraph-properties fo:margin-bottom="0.1826in" fo:line-height="112%" fo:text-indent="0.7875in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color="#212529" fo:font-size="9pt" style:font-size-asian="9pt"/>
    </style:style>
    <style:style style:name="T92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color="#212529" fo:font-size="9pt" style:font-size-asian="9pt" style:text-underline-type="single" style:text-underline-style="solid" style:text-underline-width="auto" style:text-underline-mode="continuous" style:text-underline-color="#212529"/>
    </style:style>
    <style:style style:name="T94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95" style:parent-style-name="DefaultParagraphFont" style:family="text">
      <style:text-properties style:font-name="Arial" style:font-name-asian="Arial" style:font-name-complex="Arial" fo:color="#212529" fo:font-size="9pt" style:font-size-asian="9pt" style:text-underline-type="single" style:text-underline-style="solid" style:text-underline-width="auto" style:text-underline-mode="continuous" style:text-underline-color="#212529"/>
    </style:style>
    <style:style style:name="T96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97" style:parent-style-name="DefaultParagraphFont" style:family="text">
      <style:text-properties style:font-name="Arial" style:font-name-asian="Arial" style:font-name-complex="Arial" fo:color="#212529" fo:font-size="9pt" style:font-size-asian="9pt" style:text-underline-type="single" style:text-underline-style="solid" style:text-underline-width="auto" style:text-underline-mode="continuous" style:text-underline-color="#212529"/>
    </style:style>
    <style:style style:name="T98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99" style:parent-style-name="Normal" style:family="paragraph">
      <style:paragraph-properties fo:margin-bottom="0.1888in" fo:margin-left="0.7875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01" style:parent-style-name="Normal" style:family="paragraph">
      <style:paragraph-properties fo:text-align="end" fo:margin-bottom="0.0111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03" style:parent-style-name="Normal" style:family="paragraph">
      <style:paragraph-properties fo:margin-bottom="0.1861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05" style:parent-style-name="Normal" style:family="paragraph">
      <style:paragraph-properties fo:margin-bottom="0.1826in" fo:line-height="112%" fo:margin-left="0.78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color="#212529" fo:font-size="9pt" style:font-size-asian="9pt"/>
    </style:style>
    <style:style style:name="T107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108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09" style:parent-style-name="Normal" style:family="paragraph">
      <style:paragraph-properties fo:margin-bottom="0.1888in" fo:margin-left="0.7875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11" style:parent-style-name="Normal" style:family="paragraph">
      <style:paragraph-properties fo:margin-bottom="0.009in" fo:line-height="110%" fo:margin-left="0.9284in" fo:text-indent="-0.140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13" style:parent-style-name="Normal" style:family="paragraph">
      <style:paragraph-properties fo:margin-bottom="0.1861in" fo:line-height="110%" fo:margin-left="-0.003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15" style:parent-style-name="Normal" style:family="paragraph">
      <style:paragraph-properties fo:margin-bottom="0.1826in" fo:line-height="112%" fo:margin-left="0.784in" fo:text-indent="-0.006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color="#212529" fo:font-size="9pt" style:font-size-asian="9pt"/>
    </style:style>
    <style:style style:name="T117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118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19" style:parent-style-name="Normal" style:family="paragraph">
      <style:paragraph-properties fo:margin-bottom="0.1888in" fo:margin-left="0.7875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21" style:parent-style-name="Normal" style:family="paragraph">
      <style:paragraph-properties fo:margin-bottom="0.009in" fo:line-height="110%" fo:margin-left="0.9284in" fo:text-indent="-0.1409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23" style:parent-style-name="Normal" style:family="paragraph">
      <style:paragraph-properties fo:margin-bottom="0.1861in" fo:line-height="110%" fo:margin-left="-0.003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 fo:font-size="9pt" style:font-size-asian="9pt"/>
    </style:style>
    <style:style style:name="P125" style:parent-style-name="Normal" style:family="paragraph">
      <style:paragraph-properties fo:margin-bottom="0.0062in" fo:line-height="112%" fo:margin-left="0.784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color="#212529" fo:font-size="9pt" style:font-size-asian="9pt"/>
    </style:style>
    <style:style style:name="T127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28" style:parent-style-name="Normal" style:family="paragraph">
      <style:paragraph-properties fo:margin-bottom="0.225in" fo:line-height="112%" fo:margin-left="0.0069in" fo:text-indent="-0.0069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30" style:parent-style-name="Normal" style:family="paragraph">
      <style:paragraph-properties fo:margin-bottom="0.3326in"/>
    </style:style>
    <style:style style:name="T131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color="#333333" fo:font-size="12pt" style:font-size-asian="12pt"/>
    </style:style>
    <style:style style:name="P1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5" style:parent-style-name="DefaultParagraphFont" style:family="text">
      <style:text-properties fo:color="#333333" fo:font-size="12pt" style:font-size-asian="12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color="#333333" fo:font-size="12pt" style:font-size-asian="12pt"/>
    </style:style>
    <style:style style:name="P138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333333" fo:font-size="10pt" style:font-size-asian="10pt"/>
    </style:style>
    <style:style style:name="P140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fo:color="#282A2C" fo:font-size="10pt" style:font-size-asian="10pt"/>
    </style:style>
    <style:style style:name="P142" style:parent-style-name="Heading1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color="#333333" fo:font-size="12pt" style:font-size-asian="12pt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color="#333333" fo:font-size="12pt" style:font-size-asian="12pt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color="#333333" fo:font-size="12pt" style:font-size-asian="12pt"/>
    </style:style>
    <style:style style:name="P149" style:parent-style-name="Normal" style:family="paragraph">
      <style:paragraph-properties fo:margin-bottom="0.1145in" fo:margin-left="0.0625in">
        <style:tab-stops/>
      </style:paragraph-properties>
    </style:style>
    <style:style style:name="P150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bottom="0.1243in"/>
    </style:style>
    <style:style style:name="T159" style:parent-style-name="DefaultParagraphFont" style:family="text">
      <style:text-properties fo:color="#333333" fo:font-size="12pt" style:font-size-asian="12pt"/>
    </style:style>
    <style:style style:name="P160" style:parent-style-name="Normal" style:family="paragraph">
      <style:paragraph-properties fo:margin-bottom="0.1548in"/>
    </style:style>
    <style:style style:name="T161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162" style:parent-style-name="Normal" style:family="paragraph">
      <style:paragraph-properties fo:margin-bottom="0.1548in" fo:margin-left="-0.0034in" fo:text-indent="-0.0069in">
        <style:tab-stops/>
      </style:paragraph-properties>
    </style:style>
    <style:style style:name="T163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164" style:parent-style-name="Normal" style:family="paragraph">
      <style:paragraph-properties fo:margin-bottom="0.3326in"/>
    </style:style>
    <style:style style:name="T165" style:parent-style-name="DefaultParagraphFont" style:family="text">
      <style:text-properties style:font-name="Segoe UI" style:font-name-asian="Segoe UI" style:font-name-complex="Segoe UI" fo:color="#333333" fo:font-size="12pt" style:font-size-asian="12pt"/>
    </style:style>
    <style:style style:name="P1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7" style:parent-style-name="DefaultParagraphFont" style:family="text">
      <style:text-properties fo:color="#333333" fo:font-size="12pt" style:font-size-asian="12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color="#333333" fo:font-size="12pt" style:font-size-asian="12pt"/>
    </style:style>
    <style:style style:name="P170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333333" fo:font-size="10pt" style:font-size-asian="10pt"/>
    </style:style>
    <style:style style:name="P172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fo:color="#282A2C" fo:font-size="10pt" style:font-size-asian="10pt"/>
    </style:style>
    <style:style style:name="P174" style:parent-style-name="Heading1" style:family="paragraph">
      <style:paragraph-properties fo:margin-left="-0.0034in">
        <style:tab-stops/>
      </style:paragraph-properties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color="#333333" fo:font-size="12pt" style:font-size-asian="12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fo:color="#333333" fo:font-size="12pt" style:font-size-asian="12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color="#333333" fo:font-size="12pt" style:font-size-asian="12pt"/>
    </style:style>
    <style:style style:name="P181" style:parent-style-name="Normal" style:family="paragraph">
      <style:paragraph-properties fo:margin-bottom="0.1145in" fo:margin-left="0.0625in">
        <style:tab-stops/>
      </style:paragraph-properties>
    </style:style>
    <style:style style:name="P182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85" style:parent-style-name="DefaultParagraphFont" style:family="text">
      <style:text-properties fo:color="#0000EE"/>
    </style:style>
    <style:style style:name="T18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87" style:parent-style-name="DefaultParagraphFont" style:family="text">
      <style:text-properties fo:color="#0000EE"/>
    </style:style>
    <style:style style:name="T18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89" style:parent-style-name="DefaultParagraphFont" style:family="text">
      <style:text-properties fo:color="#0000EE"/>
    </style:style>
    <style:style style:name="T19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91" style:parent-style-name="Normal" style:family="paragraph">
      <style:paragraph-properties fo:margin-bottom="0.0069in" fo:line-height="104%" fo:margin-left="-0.0034in" fo:margin-right="4.0743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color="#333333" fo:font-size="12pt" style:font-size-asian="12pt"/>
    </style:style>
    <style:style style:name="P198" style:parent-style-name="Normal" style:family="paragraph">
      <style:paragraph-properties fo:margin-bottom="0.0027in" fo:line-height="105%" fo:margin-left="-0.0034in" fo:margin-right="0.0354in" fo:text-indent="-0.0069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02" style:parent-style-name="Normal" style:family="paragraph">
      <style:paragraph-properties fo:margin-bottom="0.0027in" fo:line-height="105%" fo:margin-left="-0.0034in" fo:margin-right="0.0354in" fo:text-indent="-0.0069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06" style:parent-style-name="Normal" style:family="paragraph">
      <style:paragraph-properties fo:margin-bottom="0.0027in" fo:line-height="105%" fo:margin-right="0.0354in" fo:text-indent="-0.1625in"/>
    </style:style>
    <style:style style:name="T207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10" style:parent-style-name="Normal" style:family="paragraph">
      <style:paragraph-properties fo:margin-bottom="0.0027in" fo:line-height="105%" fo:margin-right="0.0354in" fo:text-indent="-0.1625in"/>
    </style:style>
    <style:style style:name="T211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14" style:parent-style-name="Normal" style:family="paragraph">
      <style:paragraph-properties fo:margin-bottom="0.0027in" fo:line-height="105%" fo:margin-right="0.0354in" fo:text-indent="-0.1625in"/>
    </style:style>
    <style:style style:name="T215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18" style:parent-style-name="Normal" style:family="paragraph">
      <style:paragraph-properties fo:margin-bottom="0.0027in" fo:line-height="105%" fo:margin-right="0.0354in" fo:text-indent="-0.1625in"/>
    </style:style>
    <style:style style:name="T219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22" style:parent-style-name="Normal" style:family="paragraph">
      <style:paragraph-properties fo:margin-bottom="0.0027in" fo:line-height="105%" fo:margin-left="-0.0034in" fo:margin-right="0.0354in" fo:text-indent="-0.0069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26" style:parent-style-name="Normal" style:family="paragraph">
      <style:paragraph-properties fo:margin-bottom="0.0027in" fo:line-height="105%" fo:margin-left="-0.0034in" fo:margin-right="0.0354in" fo:text-indent="-0.006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color="#333333" fo:font-size="14pt" style:font-size-asian="14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color="#333333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fo:color="#333333"/>
    </style:style>
    <style:style style:name="TableColumn233" style:family="table-column">
      <style:table-column-properties style:column-width="2.0319in"/>
    </style:style>
    <style:style style:name="TableColumn234" style:family="table-column">
      <style:table-column-properties style:column-width="5.4402in"/>
    </style:style>
    <style:style style:name="Table232" style:family="table">
      <style:table-properties style:width="7.4722in" fo:margin-left="0in" table:align="left"/>
    </style:style>
    <style:style style:name="TableRow235" style:family="table-row">
      <style:table-row-properties style:min-row-height="0.9381in"/>
    </style:style>
    <style:style style:name="TableCell236" style:family="table-cell">
      <style:table-cell-properties fo:border-top="none" fo:border-left="none" fo:border-bottom="none" fo:border-right="0.0208in solid #00AFEF" style:writing-mode="lr-tb" style:vertical-align="bottom" fo:padding-top="0.0104in" fo:padding-left="0in" fo:padding-bottom="0.0006in" fo:padding-right="0.2944in"/>
    </style:style>
    <style:style style:name="P237" style:parent-style-name="Normal" style:family="paragraph">
      <style:paragraph-properties fo:margin-bottom="0.052in" fo:margin-left="0.0729in">
        <style:tab-stops/>
      </style:paragraph-properties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fo:color="#201F1E"/>
    </style:style>
    <style:style style:name="T240" style:parent-style-name="DefaultParagraphFont" style:family="text">
      <style:text-properties fo:color="#201F1E"/>
    </style:style>
    <style:style style:name="T241" style:parent-style-name="DefaultParagraphFont" style:family="text">
      <style:text-properties fo:color="#201F1E"/>
    </style:style>
    <style:style style:name="TableCell242" style:family="table-cell">
      <style:table-cell-properties fo:border-top="none" fo:border-left="0.0208in solid #00AFEF" fo:border-bottom="none" fo:border-right="none" style:writing-mode="lr-tb" fo:padding-top="0.0104in" fo:padding-left="0in" fo:padding-bottom="0.0006in" fo:padding-right="0.2944in"/>
    </style:style>
    <style:style style:name="P243" style:parent-style-name="Normal" style:family="paragraph">
      <style:paragraph-properties fo:margin-bottom="0in" fo:margin-left="0.0847in">
        <style:tab-stops/>
      </style:paragraph-properties>
    </style:style>
    <style:style style:name="T244" style:parent-style-name="DefaultParagraphFont" style:family="text">
      <style:text-properties fo:color="#595959"/>
    </style:style>
    <style:style style:name="P245" style:parent-style-name="Normal" style:family="paragraph">
      <style:paragraph-properties fo:margin-bottom="0in" fo:margin-left="0.0847in">
        <style:tab-stops/>
      </style:paragraph-properties>
    </style:style>
    <style:style style:name="T246" style:parent-style-name="DefaultParagraphFont" style:family="text">
      <style:text-properties fo:color="#595959"/>
    </style:style>
    <style:style style:name="P247" style:parent-style-name="Normal" style:family="paragraph">
      <style:paragraph-properties fo:margin-bottom="0in" fo:margin-left="0.0847in" fo:margin-right="2.5937in">
        <style:tab-stops/>
      </style:paragraph-properties>
    </style:style>
    <style:style style:name="T248" style:parent-style-name="DefaultParagraphFont" style:family="text">
      <style:text-properties fo:color="#2B2B2B"/>
    </style:style>
    <style:style style:name="T249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250" style:parent-style-name="DefaultParagraphFont" style:family="text">
      <style:text-properties fo:color="#0563C1"/>
    </style:style>
    <style:style style:name="T251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252" style:parent-style-name="DefaultParagraphFont" style:family="text">
      <style:text-properties fo:color="#0563C1"/>
    </style:style>
    <style:style style:name="T253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254" style:parent-style-name="DefaultParagraphFont" style:family="text">
      <style:text-properties fo:color="#0563C1"/>
    </style:style>
    <style:style style:name="T255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000EE"/>
    </style:style>
    <style:style style:name="T256" style:parent-style-name="DefaultParagraphFont" style:family="text">
      <style:text-properties fo:color="#666666" style:text-underline-type="single" style:text-underline-style="solid" style:text-underline-width="auto" style:text-underline-mode="continuous" style:text-underline-color="#0000EE"/>
    </style:style>
    <style:style style:name="T257" style:parent-style-name="DefaultParagraphFont" style:family="text">
      <style:text-properties fo:color="#666666"/>
    </style:style>
    <style:style style:name="T258" style:parent-style-name="DefaultParagraphFont" style:family="text">
      <style:text-properties fo:color="#666666" style:text-underline-type="single" style:text-underline-style="solid" style:text-underline-width="auto" style:text-underline-mode="continuous" style:text-underline-color="#0000EE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="none" style:writing-mode="lr-tb" fo:padding-top="0.0104in" fo:padding-left="0in" fo:padding-bottom="0.0006in" fo:padding-right="0.2944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color="#333333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color="#333333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/>
    </style:style>
    <style:style style:family="graphic" style:name="a10">
      <style:graphic-properties draw:fill="solid" draw:fill-color="#e1e1e1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>
      <style:graphic-properties draw:fill="solid" draw:fill-color="#00afef" draw:opacity="100%" draw:stroke="none"/>
    </style:style>
    <style:style style:family="graphic" style:name="a1">
      <style:graphic-properties draw:fill="solid" draw:fill-color="#00afef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S: Pedido de Esclarecimentos - Processo: JFRJ-EOF-2023/88 -</text:span></text:p>
      <text:p text:style-name="P3"><text:span text:style-name="T4">Processo: JFRJ-EOF-2023/88</text:span></text:p>
      <text:p text:style-name="P5"><text:span text:style-name="T6">Diego Torres &lt;diego@logan.com.br&gt;</text:span></text:p>
      <text:p text:style-name="P7"><text:span text:style-name="T8">sex 24/03/2023 12:37</text:span></text:p>
      <text:p text:style-name="P9"><text:span text:style-name="T10">Para:</text:span><text:span text:style-name="T11">Alex Muller Do Vale &lt;alex.vale@jfrj.jus.br&gt;;</text:span></text:p>
      <text:p text:style-name="P12"><text:span text:style-name="T13">Cc:</text:span><text:span text:style-name="T14">licitacoes &lt;licitacoes@jfrj.jus.br&gt;;</text:span></text:p>
      <text:p text:style-name="P15"><text:span text:style-name="T16">Prioridade:<text:s/></text:span><text:span text:style-name="T17">Alta</text:span></text:p>
      <text:p text:style-name="P18"><text:span text:style-name="T19">Prezado, boa tarde!<text:s/></text:span></text:p>
      <text:p text:style-name="P20"><text:span text:style-name="T21"><text:s/></text:span></text:p>
      <text:p text:style-name="P22"><text:span text:style-name="T23">Obrigado pelos esclarecimentos.</text:span></text:p>
      <text:p text:style-name="P24"><text:span text:style-name="T25"><text:s/></text:span></text:p>
      <text:p text:style-name="P26"><text:span text:style-name="T27">Aproveito a oportunidade para renovar protestos de estima e consideração</text:span></text:p>
      <text:p text:style-name="P28"><text:span text:style-name="T29"><text:s/></text:span></text:p>
      <text:p text:style-name="P30"><text:span text:style-name="T31">Cordialmente</text:span></text:p>
      <text:p text:style-name="P32"><text:span text:style-name="T33"><text:s/></text:span></text:p>
      <text:soft-page-break/>
      <text:p text:style-name="P34"><text:span text:style-name="T35"><text:s/></text:span></text:p>
      <text:p text:style-name="P36"><draw:g draw:z-index="251658240" draw:name="Group 2385" draw:id="id9" draw:style-name="a9" text:anchor-type="paragraph"><svg:title/><svg:desc/><draw:custom-shape svg:x="2.02177in" svg:y="-0.03131in" svg:width="0.02084in" svg:height="0.5315in" draw:id="id0" draw:style-name="a0" draw:name="Shape 3166"><svg:title/><svg:desc/><draw:enhanced-geometry draw:type="non-primitive" svg:viewBox="0 0 19059 486001" draw:enhanced-path="M 0 0 L 19059 0 19059 486001 0 4860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9"/><draw:equation draw:name="f7" draw:formula="?f4 / 486001"/><draw:equation draw:name="f8" draw:formula="0 / ?f6"/><draw:equation draw:name="f9" draw:formula="19059 / ?f6"/><draw:equation draw:name="f10" draw:formula="0 / ?f7"/><draw:equation draw:name="f11" draw:formula="486001 / ?f7"/></draw:enhanced-geometry></draw:custom-shape><draw:custom-shape svg:x="2.02177in" svg:y="0.50018in" svg:width="0.02084in" svg:height="0.40644in" draw:id="id1" draw:style-name="a1" draw:name="Shape 3167"><svg:title/><svg:desc/><draw:enhanced-geometry draw:type="non-primitive" svg:viewBox="0 0 19059 371648" draw:enhanced-path="M 0 0 L 19059 0 19059 371648 0 37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9"/><draw:equation draw:name="f7" draw:formula="?f4 / 371648"/><draw:equation draw:name="f8" draw:formula="0 / ?f6"/><draw:equation draw:name="f9" draw:formula="19059 / ?f6"/><draw:equation draw:name="f10" draw:formula="0 / ?f7"/><draw:equation draw:name="f11" draw:formula="371648 / ?f7"/></draw:enhanced-geometry></draw:custom-shape><draw:frame draw:id="id2" draw:style-name="a2" draw:name="Picture 27" svg:x="0.07295in" svg:y="-0.03131in" svg:width="1.6466in" svg:height="0.47939in" style:rel-width="scale" style:rel-height="scale"><draw:image xlink:href="media/image1.png" xlink:type="simple" xlink:show="embed" xlink:actuate="onLoad"/><svg:title/><svg:desc/></draw:frame><draw:frame draw:id="id3" draw:style-name="a3" draw:name="Picture 53" svg:x="0.07295in" svg:y="0.56271in" svg:width="0.46897in" svg:height="0.28138in" style:rel-width="scale" style:rel-height="scale"><draw:image xlink:href="media/image2.png" xlink:type="simple" xlink:show="embed" xlink:actuate="onLoad"/><svg:title/><svg:desc/></draw:frame><draw:custom-shape svg:x="0.54371in" svg:y="0.72951in" svg:width="0.09187in" svg:height="0.20697in" draw:id="id4" draw:style-name="a4" draw:name="Rectangle 54"><svg:title/><svg:desc/><text:p text:style-name="Normal"><text:span text:style-name="T37"><text:s text:c="2"/></text:span></text:p><draw:enhanced-geometry draw:type="non-primitive" svg:viewBox="0 0 21600 21600" draw:enhanced-path="M 0 0 L 21600 0 21600 21600 0 21600 Z N"/></draw:custom-shape><draw:frame draw:id="id5" draw:style-name="a5" draw:name="Picture 56" svg:x="0.61487in" svg:y="0.57313in" svg:width="0.51065in" svg:height="0.27096in" style:rel-width="scale" style:rel-height="scale"><draw:image xlink:href="media/image3.png" xlink:type="simple" xlink:show="embed" xlink:actuate="onLoad"/><svg:title/><svg:desc/></draw:frame><draw:custom-shape svg:x="1.12341in" svg:y="0.72951in" svg:width="0.09187in" svg:height="0.20697in" draw:id="id6" draw:style-name="a6" draw:name="Rectangle 57"><svg:title/><svg:desc/><text:p text:style-name="Normal"><text:span text:style-name="T38"><text:s text:c="2"/></text:span></text:p><draw:enhanced-geometry draw:type="non-primitive" svg:viewBox="0 0 21600 21600" draw:enhanced-path="M 0 0 L 21600 0 21600 21600 0 21600 Z N"/></draw:custom-shape><draw:frame draw:id="id7" draw:style-name="a7" draw:name="Picture 59" svg:x="1.18805in" svg:y="0.5106in" svg:width="0.51065in" svg:height="0.33349in" style:rel-width="scale" style:rel-height="scale"><draw:image xlink:href="media/image4.png" xlink:type="simple" xlink:show="embed" xlink:actuate="onLoad"/><svg:title/><svg:desc/></draw:frame><draw:custom-shape svg:x="1.7031in" svg:y="0.72951in" svg:width="0.04594in" svg:height="0.20697in" draw:id="id8" draw:style-name="a8" draw:name="Rectangle 60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/draw:g><text:span text:style-name="T40">Diego Torres</text:span></text:p>
      <text:p text:style-name="P41"><text:span text:style-name="T42">IT Manager<text:s/></text:span><text:span text:style-name="T43">+55 (21) 2137-0406<text:s/></text:span><text:span text:style-name="T44">die</text:span><text:span text:style-name="T45">g</text:span><text:span text:style-name="T46">o</text:span><text:span text:style-name="T47">@</text:span><text:span text:style-name="T48">lo</text:span><text:span text:style-name="T49">g</text:span><text:span text:style-name="T50">an.com.br<text:s/></text:span><text:a xlink:href="http://www.logan.com.br/" office:target-frame-name="_top" xlink:show="replace"><text:span text:style-name="T51">www.lo</text:span></text:a><text:a xlink:href="http://www.logan.com.br/" office:target-frame-name="_top" xlink:show="replace"><text:span text:style-name="T52">g</text:span></text:a><text:a xlink:href="http://www.logan.com.br/" office:target-frame-name="_top" xlink:show="replace"><text:span text:style-name="T53">an.com.br</text:span></text:a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draw:custom-shape svg:x="0in" svg:y="0in" svg:width="7.47222in" svg:height="0.01042in" draw:id="id10" draw:style-name="a10" draw:name="Group 2386"><svg:title/><svg:desc/><draw:enhanced-geometry draw:type="non-primitive" svg:viewBox="0 0 6832599 9529" draw:enhanced-path="M 0 0 L 6832599 0 683259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529"/><draw:equation draw:name="f8" draw:formula="0 / ?f6"/><draw:equation draw:name="f9" draw:formula="6832599 / ?f6"/><draw:equation draw:name="f10" draw:formula="0 / ?f7"/><draw:equation draw:name="f11" draw:formula="9529 / ?f7"/></draw:enhanced-geometry></draw:custom-shape></text:p>
      <text:p text:style-name="P63"><text:span text:style-name="T64">De:</text:span><text:span text:style-name="T65"><text:s/>Alex Muller Do Vale &lt;alex.vale@jfrj.jus.br&gt;</text:span></text:p>
      <text:p text:style-name="P66"><text:span text:style-name="T67">Enviada em:</text:span><text:span text:style-name="T68"><text:s/>sexta-feira, 24 de março de 2023 12:35</text:span></text:p>
      <text:p text:style-name="P69"><text:span text:style-name="T70">Para:</text:span><text:span text:style-name="T71"><text:s/>Diego Torres &lt;diego@logan.com.br&gt;</text:span></text:p>
      <text:p text:style-name="P72"><text:span text:style-name="T73">Cc:</text:span><text:span text:style-name="T74"><text:s/>licitacoes &lt;licitacoes@jfrj.jus.br&gt;</text:span></text:p>
      <text:p text:style-name="P75"><text:span text:style-name="T76">Assunto:</text:span><text:span text:style-name="T77"><text:s/>Re: Pedido de Esclarecimentos - Processo: JFRJ-EOF-2023/88 - Processo: JFRJ-EOF-2023/88</text:span></text:p>
      <text:p text:style-name="P78"><text:span text:style-name="T79"><text:s/></text:span></text:p>
      <text:p text:style-name="P80"><text:span text:style-name="T81">Prezado Licitante, boa tarde.</text:span></text:p>
      <text:p text:style-name="P82"><text:span text:style-name="T83"><text:s/></text:span></text:p>
      <text:p text:style-name="P84"><text:span text:style-name="T85">Segue resposta do responsável pelo Termo de Referência quanto aos questionamentos levantados:</text:span></text:p>
      <text:soft-page-break/>
      <text:p text:style-name="P86"><text:span text:style-name="T87"><text:s/></text:span></text:p>
      <text:p text:style-name="P88"><text:span text:style-name="T89">1. Quais unidades possuem elevadores e qual o quantitativo em cada?</text:span></text:p>
      <text:p text:style-name="P90"><text:span text:style-name="T91">R:<text:s/></text:span><text:span text:style-name="T92">Unidade<text:s/></text:span><text:span text:style-name="T93">Rio Branco</text:span><text:span text:style-name="T94"><text:s/>possui 10 elevadores no total (3 no anexo I e 7 no anexo II). Unidade<text:s/></text:span><text:span text:style-name="T95">Venezuela<text:s/></text:span><text:span text:style-name="T96">(</text:span><text:span text:style-name="T97">Foro Marilena Franco)</text:span><text:span text:style-name="T98"><text:s/>possui 8 elevadores no total (3 no bloco A e 5 no bloco B).</text:span></text:p>
      <text:p text:style-name="P99"><text:span text:style-name="T100"><text:s/></text:span></text:p>
      <text:p text:style-name="P101"><text:span text:style-name="T102">2 - A infraestrutura de cabeamento será coberta pelo contrato apenas para as câmeras dos elevadores ou todo</text:span></text:p>
      <text:p text:style-name="P103"><text:span text:style-name="T104">o sistema de câmeras?</text:span></text:p>
      <text:p text:style-name="P105"><text:span text:style-name="T106">R:<text:s/></text:span><text:span text:style-name="T107">O contrato cobre a infraestr</text:span><text:span text:style-name="T108">utura de cabeamento nas câmeras dos ELEVADORES apenas.</text:span></text:p>
      <text:p text:style-name="P109"><text:span text:style-name="T110"><text:s/></text:span></text:p>
      <text:list text:style-name="LFO1" text:continue-numbering="true">
        <text:list-item>
          <text:p text:style-name="P111"><text:span text:style-name="T112">– Caso a resposta da pergunta 2 seja todo o “sistema de câmeras” , pergunto: Existe AsBuilt da infra de</text:span></text:p>
        </text:list-item>
      </text:list>
      <text:p text:style-name="P113"><text:span text:style-name="T114">cabos instalados atualmente?</text:span></text:p>
      <text:p text:style-name="P115"><text:span text:style-name="T116">R:<text:s/></text:span><text:span text:style-name="T117">Como assinalado, a resposta à pergunta 2 é "câmeras dos elevado</text:span><text:span text:style-name="T118">res".</text:span></text:p>
      <text:p text:style-name="P119"><text:span text:style-name="T120"><text:s/></text:span></text:p>
      <text:list text:style-name="LFO1" text:continue-numbering="true">
        <text:list-item>
          <text:p text:style-name="P121"><text:span text:style-name="T122">- Atualmente existe cabeamento em funcionamento nas câmeras dos elevadores ou será necessário a</text:span></text:p>
        </text:list-item>
      </text:list>
      <text:p text:style-name="P123"><text:span text:style-name="T124">implantação do mesmo?</text:span></text:p>
      <text:p text:style-name="P125"><text:span text:style-name="T126">R:<text:s/></text:span><text:span text:style-name="T127">Sim, existe cabeamento em funcionamento nas câmeras dos elevadores e será necessária a implementação de</text:span></text:p>
      <text:p text:style-name="P128"><text:span text:style-name="T129">cabeamento nos elevadores da unidade Rio Branco.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Com os melhores cumprimentos,<text:s/></text:span></text:p>
      <text:p text:style-name="P136"><text:span text:style-name="T137"><text:s/></text:span></text:p>
      <text:p text:style-name="P138"><text:span text:style-name="T139">ALEX MÜLLER DO VALE<text:s/></text:span></text:p>
      <text:p text:style-name="P140"><text:span text:style-name="T141">ASSESSORIA DE GOVERNANÇA LICITAÇÕES E CONTRATAÇÕES</text:span></text:p>
      <text:h text:style-name="P142" text:outline-level="1">JUSTIÇA FEDERAL do RJ</text:h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draw:g draw:name="Group 2276" draw:id="id15" draw:style-name="a15" text:anchor-type="as-char"><svg:title/><svg:desc/><draw:custom-shape svg:x="0in" svg:y="0in" svg:width="7.34716in" svg:height="0.01042in" draw:id="id11" draw:style-name="a11" draw:name="Shape 3174"><svg:title/><svg:desc/><draw:enhanced-geometry draw:type="non-primitive" svg:viewBox="0 0 6718246 9528" draw:enhanced-path="M 0 0 L 6718246 0 6718246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8"/><draw:equation draw:name="f8" draw:formula="0 / ?f6"/><draw:equation draw:name="f9" draw:formula="6718246 / ?f6"/><draw:equation draw:name="f10" draw:formula="0 / ?f7"/><draw:equation draw:name="f11" draw:formula="9528 / ?f7"/></draw:enhanced-geometry></draw:custom-shape><draw:custom-shape svg:x="0in" svg:y="0.01042in" svg:width="7.34716in" svg:height="0.01042in" draw:id="id12" draw:style-name="a12" draw:name="Shape 3175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7.33674in" svg:y="0in" svg:width="0.01042in" svg:height="0.02084in" draw:id="id13" draw:style-name="a13" draw:name="Shape 128"><svg:title/><svg:desc/><draw:enhanced-geometry draw:type="non-primitive" svg:viewBox="0 0 9529 19058" draw:enhanced-path="M 9529 0 L 9529 19058 0 19058 0 9528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in" svg:y="0in" svg:width="0.01042in" svg:height="0.02084in" draw:id="id14" draw:style-name="a14" draw:name="Shape 129"><svg:title/><svg:desc/><draw:enhanced-geometry draw:type="non-primitive" svg:viewBox="0 0 9529 19058" draw:enhanced-path="M 0 0 L 9529 0 9529 9528 0 190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/draw:g></text:p>
      <text:p text:style-name="P150"><text:span text:style-name="T151">De:</text:span><text:s/>Alex Muller Do Vale</text:p>
      <text:p text:style-name="P152"><text:span text:style-name="T153">Enviado:</text:span><text:s/>quinta-feira, 23 de março de 2023 11:06</text:p>
      <text:p text:style-name="P154"><text:span text:style-name="T155">Para:</text:span><text:s/>Diego Torres; licitacoes</text:p>
      <text:p text:style-name="P156"><text:span text:style-name="T157">Assunto:</text:span><text:s/>Re: Pedido de Esclarecimentos - Processo: JFRJ-EOF-2023/88 - Processo: JFRJ-EOF-2023/88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Recebido.</text:span></text:p>
      <text:p text:style-name="P164"><text:span text:style-name="T165"><text:s/></text:span></text:p>
      <text:p text:style-name="P166"><text:span text:style-name="T167">Com os melhores cumprimentos,<text:s/></text:span></text:p>
      <text:p text:style-name="P168"><text:span text:style-name="T169"><text:s/></text:span></text:p>
      <text:p text:style-name="P170"><text:span text:style-name="T171">ALEX MÜLLER DO VALE<text:s/></text:span></text:p>
      <text:p text:style-name="P172"><text:span text:style-name="T173">ASSESSORIA DE GOVERNANÇA LICITAÇÕES E CONTRATAÇÕES</text:span></text:p>
      <text:h text:style-name="P174" text:outline-level="1">JUSTIÇA FEDERAL do RJ</text:h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draw:g draw:name="Group 2277" draw:id="id20" draw:style-name="a20" text:anchor-type="as-char"><svg:title/><svg:desc/><draw:custom-shape svg:x="0in" svg:y="0in" svg:width="7.34716in" svg:height="0.01042in" draw:id="id16" draw:style-name="a16" draw:name="Shape 3178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0in" svg:y="0.01042in" svg:width="7.34716in" svg:height="0.01042in" draw:id="id17" draw:style-name="a17" draw:name="Shape 3179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7.33674in" svg:y="0in" svg:width="0.01042in" svg:height="0.02084in" draw:id="id18" draw:style-name="a18" draw:name="Shape 148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in" svg:width="0.01042in" svg:height="0.02084in" draw:id="id19" draw:style-name="a19" draw:name="Shape 149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182"><text:span text:style-name="T183">De:</text:span><text:s/>Diego Torres &lt;<text:span text:style-name="T184">die</text:span><text:span text:style-name="T185">g</text:span><text:span text:style-name="T186">o</text:span><text:span text:style-name="T187">@</text:span><text:span text:style-name="T188">lo</text:span><text:span text:style-name="T189">g</text:span><text:span text:style-name="T190">an.com.br</text:span>&gt;</text:p>
      <text:p text:style-name="P191"><text:span text:style-name="T192">Enviado:</text:span><text:s/>quarta-feira, 22 de março de 2023 17:55<text:s/><text:span text:style-name="T193">Para:</text:span><text:s/>licitacoes</text:p>
      <text:p text:style-name="P194"><text:span text:style-name="T195">Assunto:</text:span><text:s/>Pedido de Esclarecimentos - Processo: JFRJ-EOF-2023/88 - Processo: JFRJ-EOF-2023/88</text:p>
      <text:p text:style-name="P196"><text:span text:style-name="T197"><text:s/></text:span></text:p>
      <text:p text:style-name="P198"><text:span text:style-name="T199">Prezados(a), boa tarde!</text:span></text:p>
      <text:p text:style-name="P200"><text:span text:style-name="T201"><text:s/></text:span></text:p>
      <text:p text:style-name="P202"><text:span text:style-name="T203"><text:s text:c="2"/>Segue abaixo:</text:span></text:p>
      <text:p text:style-name="P204"><text:span text:style-name="T205"><text:s/></text:span></text:p>
      <text:list text:style-name="LFO2" text:continue-numbering="true">
        <text:list-item>
          <text:p text:style-name="P206"><text:span text:style-name="T207">– Quais unidades possuem elevadores e qual o quantitativo em cada?</text:span></text:p>
        </text:list-item>
      </text:list>
      <text:p text:style-name="P208"><text:span text:style-name="T209"><text:s/></text:span></text:p>
      <text:list text:style-name="LFO2" text:continue-numbering="true">
        <text:list-item>
          <text:p text:style-name="P210"><text:span text:style-name="T211">- A infraestrutura de cabeamento será coberta pelo contrato apenas para ascâmeras dos elevadores ou todo o sistema de câmeras ?</text:span></text:p>
        </text:list-item>
      </text:list>
      <text:p text:style-name="P212"><text:span text:style-name="T213"><text:s/></text:span></text:p>
      <text:list text:style-name="LFO2" text:continue-numbering="true">
        <text:list-item>
          <text:p text:style-name="P214"><text:span text:style-name="T215">– Caso a resposta da pergunta 2 seja todo o “sistema de câmeras” , pergunto: Existe AsBuilt da infra de cabos instalados atualmente?</text:span></text:p>
        </text:list-item>
      </text:list>
      <text:p text:style-name="P216"><text:span text:style-name="T217"><text:s/></text:span></text:p>
      <text:list text:style-name="LFO2" text:continue-numbering="true">
        <text:list-item>
          <text:p text:style-name="P218"><text:span text:style-name="T219">- Atualmente existe cabeamento em funcionamento nas câmeras dos elevadores ouserá necessário a implantação do mesmo ?<text:s/></text:span></text:p>
        </text:list-item>
      </text:list>
      <text:p text:style-name="P220"><text:span text:style-name="T221"><text:s/></text:span></text:p>
      <text:p text:style-name="P222"><text:span text:style-name="T223">Certo de sua compreensão</text:span></text:p>
      <text:p text:style-name="P224"><text:span text:style-name="T225"><text:s/></text:span></text:p>
      <text:p text:style-name="P226"><text:span text:style-name="T227">cordialmente<text:s/></text:span></text:p>
      <text:p text:style-name="P228"><text:span text:style-name="T229"><text:s/></text:span></text:p>
      <text:p text:style-name="P230"><text:span text:style-name="T231"><text:s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draw:frame draw:style-name="a21" draw:name="Picture 288" text:anchor-type="as-char" svg:x="0in" svg:y="0in" svg:width="1.6466in" svg:height="0.47939in" style:rel-width="scale" style:rel-height="scale"><draw:image xlink:href="media/image1.png" xlink:type="simple" xlink:show="embed" xlink:actuate="onLoad"/><svg:title/><svg:desc/></draw:frame></text:p>
            <text:p text:style-name="P238"><draw:g draw:name="Group 2750" draw:id="id26" draw:style-name="a27" text:anchor-type="as-char"><svg:title/><svg:desc/><draw:frame draw:id="id21" draw:style-name="a22" draw:name="Picture 314" svg:x="0in" svg:y="0.05211in" svg:width="0.46897in" svg:height="0.2918in" style:rel-width="scale" style:rel-height="scale"><draw:image xlink:href="media/image2.png" xlink:type="simple" xlink:show="embed" xlink:actuate="onLoad"/><svg:title/><svg:desc/></draw:frame><draw:custom-shape svg:x="0.47076in" svg:y="0.22933in" svg:width="0.09187in" svg:height="0.20696in" draw:id="id22" draw:style-name="a23" draw:name="Rectangle 315"><svg:title/><svg:desc/><text:p text:style-name="Normal"><text:span text:style-name="T239"><text:s text:c="2"/></text:span></text:p><draw:enhanced-geometry draw:type="non-primitive" svg:viewBox="0 0 21600 21600" draw:enhanced-path="M 0 0 L 21600 0 21600 21600 0 21600 Z N"/></draw:custom-shape><draw:frame draw:id="id23" draw:style-name="a24" draw:name="Picture 317" svg:x="0.54192in" svg:y="0.07295in" svg:width="0.51065in" svg:height="0.27096in" style:rel-width="scale" style:rel-height="scale"><draw:image xlink:href="media/image3.png" xlink:type="simple" xlink:show="embed" xlink:actuate="onLoad"/><svg:title/><svg:desc/></draw:frame><draw:custom-shape svg:x="1.05045in" svg:y="0.22933in" svg:width="0.09187in" svg:height="0.20696in" draw:id="id24" draw:style-name="a25" draw:name="Rectangle 318"><svg:title/><svg:desc/><text:p text:style-name="Normal"><text:span text:style-name="T240"><text:s text:c="2"/></text:span></text:p><draw:enhanced-geometry draw:type="non-primitive" svg:viewBox="0 0 21600 21600" draw:enhanced-path="M 0 0 L 21600 0 21600 21600 0 21600 Z N"/></draw:custom-shape><draw:frame draw:id="id25" draw:style-name="a26" draw:name="Picture 320" svg:x="1.1151in" svg:y="0in" svg:width="0.51065in" svg:height="0.34391in" style:rel-width="scale" style:rel-height="scale"><draw:image xlink:href="media/image4.png" xlink:type="simple" xlink:show="embed" xlink:actuate="onLoad"/><svg:title/><svg:desc/></draw:frame></draw:g><text:span text:style-name="T241"><text:s/></text:span></text:p>
          </table:table-cell>
          <table:table-cell table:style-name="TableCell242">
            <text:p text:style-name="P243"><text:span text:style-name="T244">Diego Torres</text:span></text:p>
            <text:p text:style-name="P245"><text:span text:style-name="T246">IT Manager</text:span></text:p>
            <text:p text:style-name="P247"><text:span text:style-name="T248">+55 (21) 2137-0406<text:s/></text:span><text:span text:style-name="T249">die</text:span><text:span text:style-name="T250">g</text:span><text:span text:style-name="T251">o</text:span><text:span text:style-name="T252">@</text:span><text:span text:style-name="T253">lo</text:span><text:span text:style-name="T254">g</text:span><text:span text:style-name="T255">an.com.br<text:s/></text:span><text:a xlink:href="http://www.logan.com.br/" office:target-frame-name="_top" xlink:show="replace"><text:span text:style-name="T256">www.lo</text:span></text:a><text:a xlink:href="http://www.logan.com.br/" office:target-frame-name="_top" xlink:show="replace"><text:span text:style-name="T257">g</text:span></text:a><text:a xlink:href="http://www.logan.com.br/" office:target-frame-name="_top" xlink:show="replace"><text:span text:style-name="T258">an.com.br</text:span></text:a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</table:table-row>
      </table:table>
      <text:p text:style-name="P263"><text:span text:style-name="T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45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808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808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34in" fo:margin-left="0.4027in" fo:margin-bottom="0.4215in" fo:margin-right="0.3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06:00Z</meta:creation-date>
    <dc:date>2023-03-24T17:06:00Z</dc: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432" meta:row-count="24" meta:non-whitespace-character-count="2925"/>
  </office:meta>
</office:document-meta>
</file>