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333in" fo:margin-left="-0.0104in">
        <style:tab-stops>
          <style:tab-stop style:type="center" style:position="4.4326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361in" fo:margin-left="0.1395in">
        <style:tab-stops/>
      </style:paragraph-properties>
    </style:style>
    <style:style style:name="T5" style:parent-style-name="DefaultParagraphFont" style:family="text">
      <style:text-properties style:font-name="Segoe UI" style:font-name-asian="Segoe UI" style:font-name-complex="Segoe UI" fo:color="#333333" fo:font-size="13pt" style:font-size-asian="13pt"/>
    </style:style>
    <style:style style:name="P6" style:parent-style-name="Normal" style:family="paragraph">
      <style:paragraph-properties fo:margin-bottom="0.2in" fo:margin-left="0.1395in">
        <style:tab-stops/>
      </style:paragraph-properties>
    </style:style>
    <style:style style:name="T7" style:parent-style-name="DefaultParagraphFont" style:family="text">
      <style:text-properties style:font-name="Segoe UI" style:font-name-asian="Segoe UI" style:font-name-complex="Segoe UI" fo:color="#666666" fo:font-size="8.5pt" style:font-size-asian="8.5pt"/>
    </style:style>
    <style:style style:name="P8" style:parent-style-name="Normal" style:family="paragraph">
      <style:paragraph-properties fo:margin-bottom="0.1986in" fo:line-height="175%" fo:margin-left="0.0319in" fo:margin-right="3.1381in" fo:text-indent="-0.0069in">
        <style:tab-stops/>
      </style:paragraph-properties>
    </style:style>
    <style:style style:name="T9" style:parent-style-name="DefaultParagraphFont" style:family="text">
      <style:text-properties style:font-name="Segoe UI" style:font-name-asian="Segoe UI" style:font-name-complex="Segoe UI" fo:color="#666666" fo:font-size="7.5pt" style:font-size-asian="7.5pt"/>
    </style:style>
    <style:style style:name="T10" style:parent-style-name="DefaultParagraphFont" style:family="text">
      <style:text-properties style:font-name="Segoe UI" style:font-name-asian="Segoe UI" style:font-name-complex="Segoe UI" fo:color="#333333" fo:font-size="9pt" style:font-size-asian="9pt"/>
    </style:style>
    <style:style style:name="T11" style:parent-style-name="DefaultParagraphFont" style:family="text">
      <style:text-properties style:font-name="Segoe UI" style:font-name-asian="Segoe UI" style:font-name-complex="Segoe UI" fo:color="#666666" fo:font-size="7.5pt" style:font-size-asian="7.5pt"/>
    </style:style>
    <style:style style:name="T12" style:parent-style-name="DefaultParagraphFont" style:family="text">
      <style:text-properties style:font-name="Segoe UI" style:font-name-asian="Segoe UI" style:font-name-complex="Segoe UI" fo:color="#333333" fo:font-size="9pt" style:font-size-asian="9pt"/>
    </style:style>
    <style:style style:name="P13" style:parent-style-name="Normal" style:family="paragraph">
      <style:paragraph-properties fo:margin-bottom="0.0472in" fo:margin-left="0.0458in">
        <style:tab-stops/>
      </style:paragraph-properties>
    </style:style>
    <style:style style:name="T14" style:parent-style-name="DefaultParagraphFont" style:family="text">
      <style:text-properties fo:font-style="italic" style:font-style-asian="italic" fo:color="#666666" fo:font-size="12pt" style:font-size-asian="12pt"/>
    </style:style>
    <style:style style:name="T15" style:parent-style-name="DefaultParagraphFont" style:family="text">
      <style:text-properties style:font-name="Segoe UI" style:font-name-asian="Segoe UI" style:font-name-complex="Segoe UI" fo:color="#666666" fo:font-size="9pt" style:font-size-asian="9pt"/>
    </style:style>
    <style:style style:name="P16" style:parent-style-name="Normal" style:family="paragraph">
      <style:paragraph-properties fo:margin-bottom="0.35in" fo:line-height="175%" fo:margin-left="0.0319in" fo:margin-right="3.1381in" fo:text-indent="-0.0069in">
        <style:tab-stops/>
      </style:paragraph-properties>
    </style:style>
    <style:style style:name="T17" style:parent-style-name="DefaultParagraphFont" style:family="text">
      <style:text-properties style:font-name="Segoe UI" style:font-name-asian="Segoe UI" style:font-name-complex="Segoe UI" fo:color="#333333" fo:font-size="9pt" style:font-size-asian="9pt"/>
    </style:style>
    <style:style style:name="P18" style:parent-style-name="Normal" style:family="paragraph">
      <style:paragraph-properties fo:margin-bottom="0.1784in" fo:margin-left="0.0319in" fo:margin-right="0.5291in" fo:text-indent="-0.0069in">
        <style:tab-stops/>
      </style:paragraph-properties>
    </style:style>
    <style:style style:name="T19" style:parent-style-name="DefaultParagraphFont" style:family="text">
      <style:text-properties fo:color="#333333" fo:font-size="12pt" style:font-size-asian="12pt"/>
    </style:style>
    <style:style style:name="P20" style:parent-style-name="Normal" style:family="paragraph">
      <style:paragraph-properties fo:margin-bottom="0.1784in" fo:margin-left="0.0319in" fo:margin-right="0.5291in" fo:text-indent="-0.0069in">
        <style:tab-stops/>
      </style:paragraph-properties>
    </style:style>
    <style:style style:name="T21" style:parent-style-name="DefaultParagraphFont" style:family="text">
      <style:text-properties fo:color="#333333" fo:font-size="12pt" style:font-size-asian="12pt"/>
    </style:style>
    <style:style style:name="T22" style:parent-style-name="DefaultParagraphFont" style:family="text">
      <style:text-properties fo:color="#333333" fo:font-size="12pt" style:font-size-asian="12pt"/>
    </style:style>
    <style:style style:name="P23" style:parent-style-name="Normal" style:family="paragraph">
      <style:paragraph-properties fo:margin-bottom="0.1784in" fo:margin-left="0.0319in" fo:margin-right="0.5291in" fo:text-indent="-0.0069in">
        <style:tab-stops/>
      </style:paragraph-properties>
    </style:style>
    <style:style style:name="T24" style:parent-style-name="DefaultParagraphFont" style:family="text">
      <style:text-properties fo:color="#333333" fo:font-size="12pt" style:font-size-asian="12pt"/>
    </style:style>
    <style:style style:name="P25" style:parent-style-name="Normal" style:family="paragraph">
      <style:paragraph-properties fo:margin-bottom="0.0194in" fo:margin-left="0.0354in">
        <style:tab-stops/>
      </style:paragraph-properties>
    </style:style>
    <style:style style:name="T26" style:parent-style-name="DefaultParagraphFont" style:family="text">
      <style:text-properties fo:font-weight="bold" style:font-weight-asian="bold" fo:color="#333333" fo:font-size="10pt" style:font-size-asian="10pt"/>
    </style:style>
    <style:style style:name="T27" style:parent-style-name="DefaultParagraphFont" style:family="text">
      <style:text-properties fo:color="#333333" fo:font-size="10pt" style:font-size-asian="10pt"/>
    </style:style>
    <style:style style:name="P28" style:parent-style-name="Normal" style:family="paragraph">
      <style:paragraph-properties fo:margin-bottom="0.3062in" fo:margin-left="0.0354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008080" fo:font-size="10pt" style:font-size-asian="10pt"/>
    </style:style>
    <style:style style:name="P30" style:parent-style-name="Normal" style:family="paragraph">
      <style:paragraph-properties fo:margin-bottom="0.1666in" fo:margin-left="0.0354in">
        <style:tab-stops/>
      </style:paragraph-properties>
    </style:style>
    <style:style style:name="P31" style:parent-style-name="Normal" style:family="paragraph">
      <style:paragraph-properties fo:margin-bottom="0in" fo:margin-left="0.0319in" fo:text-indent="-0.0069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bottom="0in" fo:margin-left="0.0319in" fo:text-indent="-0.0069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bottom="0in" fo:margin-left="0.0319in" fo:text-indent="-0.0069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bottom="0in" fo:margin-left="0.0319in" fo:text-indent="-0.0069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bottom="0in" fo:margin-left="0.0354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margin-bottom="0.1666in" fo:margin-left="0.0354in">
        <style:tab-stops/>
      </style:paragraph-properties>
    </style:style>
    <style:style style:name="P42" style:parent-style-name="Normal" style:family="paragraph">
      <style:paragraph-properties fo:margin-bottom="0in" fo:margin-left="0.0319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bottom="0in" fo:margin-left="0.0319in" fo:text-indent="-0.0069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bottom="0in" fo:margin-left="0.0319in" fo:text-indent="-0.0069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bottom="0in" fo:margin-left="0.0319in" fo:text-indent="-0.0069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bottom="0in" fo:margin-left="0.0354in">
        <style:tab-stops/>
      </style:paragraph-properties>
    </style:style>
    <style:style style:name="T51" style:parent-style-name="DefaultParagraphFont" style:family="text">
      <style:text-properties fo:color="#212121" fo:font-size="12pt" style:font-size-asian="12pt"/>
    </style:style>
    <style:style style:name="P52" style:parent-style-name="Normal" style:family="paragraph">
      <style:paragraph-properties fo:margin-bottom="0.177in" fo:margin-left="0.0319in" fo:text-indent="-0.0069in">
        <style:tab-stops/>
      </style:paragraph-properties>
    </style:style>
    <style:style style:name="T53" style:parent-style-name="DefaultParagraphFont" style:family="text">
      <style:text-properties style:font-name="Tahoma" style:font-name-asian="Tahoma" style:font-name-complex="Tahoma" fo:color="#212121" fo:font-size="12pt" style:font-size-asian="12pt"/>
    </style:style>
    <style:style style:name="P54" style:parent-style-name="Normal" style:family="paragraph">
      <style:paragraph-properties fo:margin-bottom="0.177in" fo:margin-left="0.0319in" fo:text-indent="-0.0069in">
        <style:tab-stops/>
      </style:paragraph-properties>
    </style:style>
    <style:style style:name="T55" style:parent-style-name="DefaultParagraphFont" style:family="text">
      <style:text-properties style:font-name="Tahoma" style:font-name-asian="Tahoma" style:font-name-complex="Tahoma" fo:color="#212121" fo:font-size="12pt" style:font-size-asian="12pt"/>
    </style:style>
    <style:style style:name="P56" style:parent-style-name="Normal" style:family="paragraph">
      <style:paragraph-properties fo:margin-bottom="0.2173in" fo:line-height="110%" fo:margin-left="0.0319in" fo:text-indent="-0.0069in">
        <style:tab-stops/>
      </style:paragraph-properties>
    </style:style>
    <style:style style:name="T5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P58" style:parent-style-name="Normal" style:family="paragraph">
      <style:paragraph-properties fo:margin-bottom="0.2173in" fo:line-height="110%" fo:margin-left="0.0319in" fo:text-indent="-0.0069in">
        <style:tab-stops/>
      </style:paragraph-properties>
    </style:style>
    <style:style style:name="T5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P60" style:parent-style-name="Normal" style:family="paragraph">
      <style:paragraph-properties fo:margin-bottom="0.0194in" fo:line-height="110%" fo:margin-left="0.0319in" fo:text-indent="-0.0069in">
        <style:tab-stops/>
      </style:paragraph-properties>
    </style:style>
    <style:style style:name="T6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62" style:parent-style-name="DefaultParagraphFont" style:family="text">
      <style:text-properties style:font-name="Tahoma" style:font-name-asian="Tahoma" style:font-name-complex="Tahoma" fo:font-weight="bold" style:font-weight-asian="bold" fo:color="#38761D" style:text-underline-type="single" style:text-underline-style="solid" style:text-underline-width="auto" style:text-underline-mode="continuous" style:text-underline-color="#38761D"/>
    </style:style>
    <style:style style:name="P63" style:parent-style-name="Normal" style:family="paragraph">
      <style:paragraph-properties fo:margin-bottom="0.0583in" fo:line-height="110%" fo:margin-left="0.0319in" fo:text-indent="-0.0069in">
        <style:tab-stops/>
      </style:paragraph-properties>
    </style:style>
    <style:style style:name="T64" style:parent-style-name="DefaultParagraphFont" style:family="text">
      <style:text-properties style:font-name="Tahoma" style:font-name-asian="Tahoma" style:font-name-complex="Tahoma" fo:font-weight="bold" style:font-weight-asian="bold" fo:color="#666666" fo:font-size="7.5pt" style:font-size-asian="7.5pt"/>
    </style:style>
    <style:style style:name="T65" style:parent-style-name="DefaultParagraphFont" style:family="text">
      <style:text-properties style:font-name="Tahoma" style:font-name-asian="Tahoma" style:font-name-complex="Tahoma" fo:font-weight="bold" style:font-weight-asian="bold" fo:color="#666666" fo:font-size="7.5pt" style:font-size-asian="7.5pt"/>
    </style:style>
    <style:style style:name="P66" style:parent-style-name="Normal" style:family="paragraph">
      <style:paragraph-properties fo:margin-bottom="0.0583in" fo:line-height="110%" fo:margin-left="0.0319in" fo:text-indent="-0.0069in">
        <style:tab-stops/>
      </style:paragraph-properties>
    </style:style>
    <style:style style:name="T67" style:parent-style-name="DefaultParagraphFont" style:family="text">
      <style:text-properties style:font-name="Tahoma" style:font-name-asian="Tahoma" style:font-name-complex="Tahoma" fo:font-weight="bold" style:font-weight-asian="bold" fo:color="#666666" fo:font-size="7.5pt" style:font-size-asian="7.5pt"/>
    </style:style>
    <style:style style:name="P68" style:parent-style-name="Normal" style:family="paragraph">
      <style:paragraph-properties fo:margin-bottom="0.525in" fo:line-height="110%" fo:margin-left="0.0319in" fo:text-indent="-0.0069in">
        <style:tab-stops/>
      </style:paragraph-properties>
    </style:style>
    <style:style style:name="T69" style:parent-style-name="DefaultParagraphFont" style:family="text">
      <style:text-properties style:font-name="Tahoma" style:font-name-asian="Tahoma" style:font-name-complex="Tahoma" fo:font-weight="bold" style:font-weight-asian="bold" fo:color="#666666" fo:font-size="7.5pt" style:font-size-asian="7.5pt"/>
    </style:style>
    <style:style style:name="P70" style:parent-style-name="Normal" style:family="paragraph">
      <style:paragraph-properties fo:margin-bottom="0.1055in" fo:margin-left="-0.0104in">
        <style:tab-stops>
          <style:tab-stop style:type="right" style:position="7.5395in"/>
        </style:tab-stops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6">
      <style:graphic-properties draw:fill="solid" draw:fill-color="#eeeeee" draw:opacity="100%" draw:stroke="none"/>
    </style:style>
    <style:style style:family="graphic" style:name="a0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1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9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9a9a9a" draw:opacity="100%" draw:stroke="none"/>
    </style:style>
  </office:automatic-styles>
  <office:body>
    <office:text text:use-soft-page-breaks="true">
      <text:p text:style-name="P1"><text:span text:style-name="T2">29/06/2023, 17:43</text:span><text:span text:style-name="T3"><text:tab/>Re: IMPUGN. EDITAL 20/2023 - TRF 2ª REGIÃO, RJ - UASG... - Alex Muller Do Vale</text:span></text:p>
      <text:h text:style-name="Heading1" text:outline-level="1">Re: IMPUGN. EDITAL 20/2023 - TRF 2ª REGIÃO, RJ - UASG 90016</text:h>
      <text:p text:style-name="P4"><text:span text:style-name="T5">Alex Muller Do Vale</text:span></text:p>
      <text:p text:style-name="P6"><text:span text:style-name="T7">qui 29/06/2023 16:55</text:span></text:p>
      <text:p text:style-name="P8"><text:span text:style-name="T9">Para:</text:span><text:span text:style-name="T10">Comercial Serra Mobile &lt;comercial@serramobileexpo.com.br&gt;;<text:s/></text:span><text:span text:style-name="T11">Cc:</text:span><text:span text:style-name="T12">licitacoes &lt;licitacoes@jfrj.jus.br&gt;;</text:span></text:p>
      <text:p text:style-name="P13"><text:span text:style-name="T14"><text:s/></text:span><text:span text:style-name="T15">1 anexo</text:span></text:p>
      <text:p text:style-name="P16"><text:span text:style-name="T17">JFRJDES202321977A.pdf;</text:span></text:p>
      <text:p text:style-name="P18"><text:span text:style-name="T19">Prezado Licitante, boa tarde.</text:span></text:p>
      <text:p text:style-name="P20"><text:span text:style-name="T21">Em anexo, segue resposta da área técnica responsável pelo Termo de Referência quanto à solicit</text:span><text:span text:style-name="T22">ação de impugnação do Pregão 20/2023.</text:span></text:p>
      <text:p text:style-name="P23"><text:span text:style-name="T24">Com os melhores cumprimentos,<text:s/></text:span></text:p>
      <text:soft-page-break/>
      <text:p text:style-name="P25"><text:span text:style-name="T26">ALEX VALE</text:span><text:span text:style-name="T27"><text:s/>- PREGOEIRO</text:span></text:p>
      <text:p text:style-name="P28"><text:span text:style-name="T29">JUSTIÇA FEDERAL do RJ</text:span></text:p>
      <text:p text:style-name="P30"><draw:g draw:name="Group 820" draw:id="id4" draw:style-name="a4" text:anchor-type="as-char"><svg:title/><svg:desc/><draw:custom-shape svg:x="0in" svg:y="0in" svg:width="7.34716in" svg:height="0.01042in" draw:id="id0" draw:style-name="a0" draw:name="Shape 1104"><svg:title/><svg:desc/><draw:enhanced-geometry draw:type="non-primitive" svg:viewBox="0 0 6718246 9530" draw:enhanced-path="M 0 0 L 6718246 0 6718246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46"/><draw:equation draw:name="f7" draw:formula="?f4 / 9530"/><draw:equation draw:name="f8" draw:formula="0 / ?f6"/><draw:equation draw:name="f9" draw:formula="6718246 / ?f6"/><draw:equation draw:name="f10" draw:formula="0 / ?f7"/><draw:equation draw:name="f11" draw:formula="9530 / ?f7"/></draw:enhanced-geometry></draw:custom-shape><draw:custom-shape svg:x="0in" svg:y="0.01042in" svg:width="7.34716in" svg:height="0.01042in" draw:id="id1" draw:style-name="a1" draw:name="Shape 1105"><svg:title/><svg:desc/><draw:enhanced-geometry draw:type="non-primitive" svg:viewBox="0 0 6718246 9529" draw:enhanced-path="M 0 0 L 6718246 0 6718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46"/><draw:equation draw:name="f7" draw:formula="?f4 / 9529"/><draw:equation draw:name="f8" draw:formula="0 / ?f6"/><draw:equation draw:name="f9" draw:formula="6718246 / ?f6"/><draw:equation draw:name="f10" draw:formula="0 / ?f7"/><draw:equation draw:name="f11" draw:formula="9529 / ?f7"/></draw:enhanced-geometry></draw:custom-shape><draw:custom-shape svg:x="7.33674in" svg:y="0in" svg:width="0.01042in" svg:height="0.02084in" draw:id="id2" draw:style-name="a2" draw:name="Shape 33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3" draw:style-name="a3" draw:name="Shape 34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/draw:g></text:p>
      <text:p text:style-name="P31"><text:span text:style-name="T32">De:</text:span><text:s/>Luis Fernando Moreira Das Neves B De Menezes</text:p>
      <text:p text:style-name="P33"><text:span text:style-name="T34">Enviado:</text:span><text:s/>quinta-feira, 29 de junho de 2023 10:51</text:p>
      <text:p text:style-name="P35"><text:span text:style-name="T36">Para:</text:span><text:s/>Comercial Serra Mobile; licitacoes</text:p>
      <text:p text:style-name="P37"><text:span text:style-name="T38">Assunto:</text:span><text:s/>Re: IMPUGN. EDITAL 20/2023 - TRF 2ª REGIÃO, RJ - UASG 90016</text:p>
      <text:p text:style-name="P39"><text:span text:style-name="T40"><text:s/></text:span></text:p>
      <text:h text:style-name="Heading2" text:outline-level="2"><text:s/>Recebido</text:h>
      <text:p text:style-name="P41"><draw:g draw:name="Group 821" draw:id="id9" draw:style-name="a9" text:anchor-type="as-char"><svg:title/><svg:desc/><draw:custom-shape svg:x="0in" svg:y="0in" svg:width="7.34716in" svg:height="0.01042in" draw:id="id5" draw:style-name="a5" draw:name="Shape 1108"><svg:title/><svg:desc/><draw:enhanced-geometry draw:type="non-primitive" svg:viewBox="0 0 6718246 9529" draw:enhanced-path="M 0 0 L 6718246 0 6718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46"/><draw:equation draw:name="f7" draw:formula="?f4 / 9529"/><draw:equation draw:name="f8" draw:formula="0 / ?f6"/><draw:equation draw:name="f9" draw:formula="6718246 / ?f6"/><draw:equation draw:name="f10" draw:formula="0 / ?f7"/><draw:equation draw:name="f11" draw:formula="9529 / ?f7"/></draw:enhanced-geometry></draw:custom-shape><draw:custom-shape svg:x="0in" svg:y="0.01042in" svg:width="7.34716in" svg:height="0.01042in" draw:id="id6" draw:style-name="a6" draw:name="Shape 1109"><svg:title/><svg:desc/><draw:enhanced-geometry draw:type="non-primitive" svg:viewBox="0 0 6718246 9530" draw:enhanced-path="M 0 0 L 6718246 0 6718246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46"/><draw:equation draw:name="f7" draw:formula="?f4 / 9530"/><draw:equation draw:name="f8" draw:formula="0 / ?f6"/><draw:equation draw:name="f9" draw:formula="6718246 / ?f6"/><draw:equation draw:name="f10" draw:formula="0 / ?f7"/><draw:equation draw:name="f11" draw:formula="9530 / ?f7"/></draw:enhanced-geometry></draw:custom-shape><draw:custom-shape svg:x="7.33674in" svg:y="0in" svg:width="0.01042in" svg:height="0.02084in" draw:id="id7" draw:style-name="a7" draw:name="Shape 48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8" draw:style-name="a8" draw:name="Shape 49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/draw:g></text:p>
      <text:p text:style-name="P42"><text:span text:style-name="T43">De:</text:span><text:s/>Comercial Serra Mobile &lt;comercial@serramobileexpo.com.br&gt;</text:p>
      <text:p text:style-name="P44"><text:span text:style-name="T45">Enviado:</text:span><text:s/>quinta-feira, 29 de junho de 2023 08:58</text:p>
      <text:p text:style-name="P46"><text:span text:style-name="T47">Para:</text:span><text:s/>licitacoes</text:p>
      <text:p text:style-name="P48"><text:span text:style-name="T49">Assunto:</text:span><text:s/>IMPUGN. EDITAL 20/2023 - TRF 2ª REGIÃO, RJ - UASG 90016</text:p>
      <text:p text:style-name="P50"><text:span text:style-name="T51"><text:s/></text:span></text:p>
      <text:p text:style-name="P52"><text:span text:style-name="T53">Bom Dia,</text:span></text:p>
      <text:p text:style-name="P54"><text:span text:style-name="T55">Referente ao pregão supracitado, segue em anexo impugnação.</text:span></text:p>
      <text:p text:style-name="P56"><text:span text:style-name="T57">Aguardamos análise e retorno.</text:span></text:p>
      <text:soft-page-break/>
      <text:p text:style-name="P58"><text:span text:style-name="T59">Favor acusar recebimento.<text:s/></text:span></text:p>
      <text:p text:style-name="P60"><text:span text:style-name="T61">Atenciosamente,</text:span></text:p>
      <text:h text:style-name="Heading2" text:outline-level="2"><text:span text:style-name="T62">Serra Mobile Indústria e Comércio Ltda</text:span></text:h>
      <text:p text:style-name="P63"><text:span text:style-name="T64">Rua Nelson Dimas de Oliveira, 77, Nsa. Sra. de Lourde</text:span><text:span text:style-name="T65">s</text:span></text:p>
      <text:p text:style-name="P66"><text:span text:style-name="T67">Caxias do Sul-RS, CEP 95074-450</text:span></text:p>
      <text:p text:style-name="P68"><text:span text:style-name="T69">Fone: (54) 3028-3938</text:span></text:p>
      <text:p text:style-name="P70"><text:span text:style-name="T71">https://correioweb.jfrj.jus.br/owa/#viewmodel=ReadMessageItem&amp;ItemID=AAMkADUxYWJhMzZlLTI3YzctNGMwNS04YzQ1LTljNTA5OWI4ODky…</text:span><text:span text:style-name="T72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847in" fo:margin-left="0.0354in">
        <style:tab-stops/>
      </style:paragraph-properties>
      <style:text-properties style:font-name="Segoe UI" style:font-name-asian="Segoe UI" style:font-name-complex="Segoe UI" fo:color="#333333" fo:font-size="18pt" style:font-size-asian="1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354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Segoe UI" style:font-name-asian="Segoe UI" style:font-name-complex="Segoe UI" fo:color="#333333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1in" fo:margin-left="0.3673in" fo:margin-bottom="1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6-29T20:49:00Z</meta:creation-date>
    <dc:date>2023-06-29T20:49:00Z</dc: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05" meta:row-count="9" meta:non-whitespace-character-count="1197"/>
  </office:meta>
</office:document-meta>
</file>