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847in"/>
    </style:style>
    <style:style style:name="T2" style:parent-style-name="DefaultParagraphFont" style:family="text">
      <style:text-properties style:font-name="Segoe UI" style:font-name-asian="Segoe UI" style:font-name-complex="Segoe UI" fo:color="#333333" fo:font-size="18pt" style:font-size-asian="18pt"/>
    </style:style>
    <style:style style:name="P3" style:parent-style-name="Normal" style:family="paragraph">
      <style:paragraph-properties fo:margin-bottom="0.0361in" fo:margin-left="0.1041in">
        <style:tab-stops/>
      </style:paragraph-properties>
    </style:style>
    <style:style style:name="T4" style:parent-style-name="DefaultParagraphFont" style:family="text">
      <style:text-properties style:font-name="Segoe UI" style:font-name-asian="Segoe UI" style:font-name-complex="Segoe UI" fo:color="#333333" fo:font-size="13pt" style:font-size-asian="13pt"/>
    </style:style>
    <style:style style:name="P5" style:parent-style-name="Normal" style:family="paragraph">
      <style:paragraph-properties fo:margin-bottom="0.2in" fo:margin-left="0.1041in">
        <style:tab-stops/>
      </style:paragraph-properties>
    </style:style>
    <style:style style:name="T6" style:parent-style-name="DefaultParagraphFont" style:family="text">
      <style:text-properties style:font-name="Segoe UI" style:font-name-asian="Segoe UI" style:font-name-complex="Segoe UI" fo:color="#666666" fo:font-size="8.5pt" style:font-size-asian="8.5pt"/>
    </style:style>
    <style:style style:name="P7" style:parent-style-name="Normal" style:family="paragraph">
      <style:paragraph-properties fo:margin-bottom="0.1097in" fo:line-height="110%" fo:margin-left="-0.0034in" fo:text-indent="-0.0069in">
        <style:tab-stops/>
      </style:paragraph-properties>
    </style:style>
    <style:style style:name="T8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9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0" style:parent-style-name="Normal" style:family="paragraph">
      <style:paragraph-properties fo:margin-bottom="0.3076in" fo:line-height="110%" fo:margin-left="-0.0034in" fo:text-indent="-0.0069in">
        <style:tab-stops/>
      </style:paragraph-properties>
    </style:style>
    <style:style style:name="T11" style:parent-style-name="DefaultParagraphFont" style:family="text">
      <style:text-properties style:font-name="Segoe UI" style:font-name-asian="Segoe UI" style:font-name-complex="Segoe UI" fo:color="#666666" fo:font-size="7.5pt" style:font-size-asian="7.5pt"/>
    </style:style>
    <style:style style:name="T12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3" style:parent-style-name="Normal" style:family="paragraph">
      <style:paragraph-properties fo:margin-bottom="0.0472in" fo:margin-left="0.0104in">
        <style:tab-stops/>
      </style:paragraph-properties>
    </style:style>
    <style:style style:name="T14" style:parent-style-name="DefaultParagraphFont" style:family="text">
      <style:text-properties fo:font-style="italic" style:font-style-asian="italic" fo:color="#666666" fo:font-size="12pt" style:font-size-asian="12pt"/>
    </style:style>
    <style:style style:name="T15" style:parent-style-name="DefaultParagraphFont" style:family="text">
      <style:text-properties style:font-name="Segoe UI" style:font-name-asian="Segoe UI" style:font-name-complex="Segoe UI" fo:color="#666666" fo:font-size="9pt" style:font-size-asian="9pt"/>
    </style:style>
    <style:style style:name="P16" style:parent-style-name="Normal" style:family="paragraph">
      <style:paragraph-properties fo:margin-bottom="0.4312in" fo:line-height="110%" fo:margin-left="-0.0034in" fo:text-indent="-0.0069in">
        <style:tab-stops/>
      </style:paragraph-properties>
    </style:style>
    <style:style style:name="T17" style:parent-style-name="DefaultParagraphFont" style:family="text">
      <style:text-properties style:font-name="Segoe UI" style:font-name-asian="Segoe UI" style:font-name-complex="Segoe UI" fo:color="#333333" fo:font-size="9pt" style:font-size-asian="9pt"/>
    </style:style>
    <style:style style:name="P18" style:parent-style-name="Normal" style:family="paragraph">
      <style:paragraph-properties fo:margin-bottom="0.1763in" fo:margin-left="-0.0034in" fo:text-indent="-0.0069in">
        <style:tab-stops/>
      </style:paragraph-properties>
    </style:style>
    <style:style style:name="T19" style:parent-style-name="DefaultParagraphFont" style:family="text">
      <style:text-properties fo:color="#333333" fo:font-size="12pt" style:font-size-asian="12pt"/>
    </style:style>
    <style:style style:name="P20" style:parent-style-name="Normal" style:family="paragraph">
      <style:paragraph-properties fo:margin-bottom="0.1763in" fo:margin-left="-0.0034in" fo:text-indent="-0.0069in">
        <style:tab-stops/>
      </style:paragraph-properties>
    </style:style>
    <style:style style:name="T21" style:parent-style-name="DefaultParagraphFont" style:family="text">
      <style:text-properties fo:color="#333333" fo:font-size="12pt" style:font-size-asian="12pt"/>
    </style:style>
    <style:style style:name="P22" style:parent-style-name="Normal" style:family="paragraph">
      <style:paragraph-properties fo:margin-bottom="0.1763in" fo:margin-left="-0.0034in" fo:text-indent="-0.0069in">
        <style:tab-stops/>
      </style:paragraph-properties>
    </style:style>
    <style:style style:name="T23" style:parent-style-name="DefaultParagraphFont" style:family="text">
      <style:text-properties fo:color="#333333" fo:font-size="12pt" style:font-size-asian="12pt"/>
    </style:style>
    <style:style style:name="P24" style:parent-style-name="Normal" style:family="paragraph">
      <style:paragraph-properties fo:margin-bottom="0.0194in" fo:margin-left="-0.0034in" fo:text-indent="-0.0069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333333" fo:font-size="10pt" style:font-size-asian="10pt"/>
    </style:style>
    <style:style style:name="P26" style:parent-style-name="Normal" style:family="paragraph">
      <style:paragraph-properties fo:margin-bottom="0.0194in" fo:margin-left="-0.0034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282A2C" fo:font-size="10pt" style:font-size-asian="10pt"/>
    </style:style>
    <style:style style:name="P28" style:parent-style-name="Normal" style:family="paragraph">
      <style:paragraph-properties fo:margin-bottom="0.0194in" fo:margin-left="-0.0034in" fo:text-indent="-0.0069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282A2C" fo:font-size="10pt" style:font-size-asian="10pt"/>
    </style:style>
    <style:style style:name="P30" style:parent-style-name="Heading1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bottom="0.1666in" fo:margin-right="-1.4902in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0.1763in"/>
    </style:style>
    <style:style style:name="T41" style:parent-style-name="DefaultParagraphFont" style:family="text">
      <style:text-properties fo:color="#333333" fo:font-size="12pt" style:font-size-asian="12pt"/>
    </style:style>
    <style:style style:name="P42" style:parent-style-name="Normal" style:family="paragraph">
      <style:paragraph-properties fo:margin-bottom="0.1763in" fo:margin-left="-0.0034in" fo:text-indent="-0.0069in">
        <style:tab-stops/>
      </style:paragraph-properties>
    </style:style>
    <style:style style:name="T43" style:parent-style-name="DefaultParagraphFont" style:family="text">
      <style:text-properties fo:color="#333333" fo:font-size="12pt" style:font-size-asian="12pt"/>
    </style:style>
    <style:style style:name="P44" style:parent-style-name="Normal" style:family="paragraph">
      <style:paragraph-properties fo:margin-bottom="0.1763in" fo:margin-left="-0.0034in" fo:text-indent="-0.0069in">
        <style:tab-stops/>
      </style:paragraph-properties>
    </style:style>
    <style:style style:name="T45" style:parent-style-name="DefaultParagraphFont" style:family="text">
      <style:text-properties fo:color="#333333" fo:font-size="12pt" style:font-size-asian="12pt"/>
    </style:style>
    <style:style style:name="P46" style:parent-style-name="Normal" style:family="paragraph">
      <style:paragraph-properties fo:margin-bottom="0.1763in" fo:margin-left="-0.0034in" fo:text-indent="-0.0069in">
        <style:tab-stops/>
      </style:paragraph-properties>
    </style:style>
    <style:style style:name="T47" style:parent-style-name="DefaultParagraphFont" style:family="text">
      <style:text-properties fo:color="#333333" fo:font-size="12pt" style:font-size-asian="12pt"/>
    </style:style>
    <style:style style:name="P48" style:parent-style-name="Normal" style:family="paragraph">
      <style:paragraph-properties fo:margin-bottom="0.0194in" fo:margin-left="-0.0034in" fo:text-indent="-0.0069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333333" fo:font-size="10pt" style:font-size-asian="10pt"/>
    </style:style>
    <style:style style:name="P50" style:parent-style-name="Normal" style:family="paragraph">
      <style:paragraph-properties fo:margin-bottom="0.0194in" fo:margin-left="-0.0034in" fo:text-indent="-0.0069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282A2C" fo:font-size="10pt" style:font-size-asian="10pt"/>
    </style:style>
    <style:style style:name="P52" style:parent-style-name="Normal" style:family="paragraph">
      <style:paragraph-properties fo:margin-bottom="0.0194in" fo:margin-left="-0.0034in" fo:text-indent="-0.0069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282A2C" fo:font-size="10pt" style:font-size-asian="10pt"/>
    </style:style>
    <style:style style:name="P54" style:parent-style-name="Heading1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bottom="0.1666in" fo:margin-right="-1.4902in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fo:color="#212121" fo:font-size="12pt" style:font-size-asian="12pt"/>
    </style:style>
    <style:style style:name="P66" style:parent-style-name="Normal" style:family="paragraph">
      <style:paragraph-properties fo:margin-bottom="0.1423in" fo:margin-left="-0.0034in" fo:text-indent="-0.0069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color="#212121" fo:font-size="10pt" style:font-size-asian="10pt"/>
    </style:style>
    <style:style style:name="P68" style:parent-style-name="Normal" style:family="paragraph">
      <style:paragraph-properties fo:margin-bottom="0.1423in" fo:margin-left="-0.0034in" fo:text-indent="-0.0069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color="#212121" fo:font-size="10pt" style:font-size-asian="10pt"/>
    </style:style>
    <style:style style:name="P70" style:parent-style-name="Normal" style:family="paragraph">
      <style:paragraph-properties fo:margin-bottom="0.1423in" fo:margin-left="-0.0034in" fo:text-indent="-0.006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color="#212121" fo:font-size="10pt" style:font-size-asian="10pt"/>
    </style:style>
    <style:style style:name="P7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color="#212121" fo:font-size="10pt" style:font-size-asian="10pt"/>
    </style:style>
    <style:style style:name="P74" style:parent-style-name="Normal" style:family="paragraph">
      <style:paragraph-properties fo:margin-bottom="0.1423in" fo:margin-left="-0.0034in" fo:text-indent="-0.0069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color="#212121" fo:font-size="10pt" style:font-size-asian="10pt"/>
    </style:style>
    <style:style style:family="graphic" style:name="a6">
      <style:graphic-properties draw:fill="solid" draw:fill-color="#eeeeee" draw:opacity="100%" draw:stroke="none"/>
    </style:style>
    <style:style style:family="graphic" style:name="a0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9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9a9a9a" draw:opacity="100%" draw:stroke="none"/>
    </style:style>
  </office:automatic-styles>
  <office:body>
    <office:text text:use-soft-page-breaks="true">
      <text:p text:style-name="P1"><text:span text:style-name="T2">Re: PE-14-2023</text:span></text:p>
      <text:p text:style-name="P3"><text:span text:style-name="T4">Alex Muller Do Vale</text:span></text:p>
      <text:p text:style-name="P5"><text:span text:style-name="T6">sex 19/05/2023 14:11</text:span></text:p>
      <text:p text:style-name="P7"><text:span text:style-name="T8">Para:</text:span><text:span text:style-name="T9">ANA MARIA DRESCHER &lt;zundfolgemotor1@yahoo.com.br&gt;;</text:span></text:p>
      <text:p text:style-name="P10"><text:span text:style-name="T11">Cc:</text:span><text:span text:style-name="T12">licitacoes &lt;licitacoes@jfrj.jus.br&gt;;</text:span></text:p>
      <text:p text:style-name="P13"><text:span text:style-name="T14"><text:s/></text:span><text:span text:style-name="T15">1 anexo</text:span></text:p>
      <text:p text:style-name="P16"><text:span text:style-name="T17">JFRJDES202316702A.pdf;</text:span></text:p>
      <text:p text:style-name="P18"><text:span text:style-name="T19">Prezado Licitante,<text:s/></text:span></text:p>
      <text:p text:style-name="P20"><text:span text:style-name="T21">Em anexo, segue resposta do setor requisitante em relação ao ques onamento abaixo.</text:span></text:p>
      <text:p text:style-name="P22"><text:span text:style-name="T23">Com os melhores cumprimentos,<text:s/></text:span></text:p>
      <text:p text:style-name="P24"><text:span text:style-name="T25">ALEX MÜLLER DO VALE<text:s/></text:span></text:p>
      <text:p text:style-name="P26"><text:span text:style-name="T27">ASSESSORIA DE GOVERNANÇA</text:span></text:p>
      <text:p text:style-name="P28"><text:span text:style-name="T29">LICITAÇÕES E CONTRATAÇÕES</text:span></text:p>
      <text:soft-page-break/>
      <text:h text:style-name="P30" text:outline-level="1">JUSTIÇA FEDERAL do RJ</text:h>
      <text:p text:style-name="P31"><draw:g draw:name="Group 672" draw:id="id4" draw:style-name="a4" text:anchor-type="as-char"><svg:title/><svg:desc/><draw:custom-shape svg:x="0in" svg:y="0in" svg:width="7.34716in" svg:height="0.01042in" draw:id="id0" draw:style-name="a0" draw:name="Shape 932"><svg:title/><svg:desc/><draw:enhanced-geometry draw:type="non-primitive" svg:viewBox="0 0 6718246 9530" draw:enhanced-path="M 0 0 L 6718246 0 6718246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30"/><draw:equation draw:name="f8" draw:formula="0 / ?f6"/><draw:equation draw:name="f9" draw:formula="6718246 / ?f6"/><draw:equation draw:name="f10" draw:formula="0 / ?f7"/><draw:equation draw:name="f11" draw:formula="9530 / ?f7"/></draw:enhanced-geometry></draw:custom-shape><draw:custom-shape svg:x="0in" svg:y="0.01042in" svg:width="7.34716in" svg:height="0.01042in" draw:id="id1" draw:style-name="a1" draw:name="Shape 933"><svg:title/><svg:desc/><draw:enhanced-geometry draw:type="non-primitive" svg:viewBox="0 0 6718246 9529" draw:enhanced-path="M 0 0 L 6718246 0 6718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29"/><draw:equation draw:name="f8" draw:formula="0 / ?f6"/><draw:equation draw:name="f9" draw:formula="6718246 / ?f6"/><draw:equation draw:name="f10" draw:formula="0 / ?f7"/><draw:equation draw:name="f11" draw:formula="9529 / ?f7"/></draw:enhanced-geometry></draw:custom-shape><draw:custom-shape svg:x="7.33674in" svg:y="0in" svg:width="0.01042in" svg:height="0.02084in" draw:id="id2" draw:style-name="a2" draw:name="Shape 18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3" draw:style-name="a3" draw:name="Shape 19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32"><text:span text:style-name="T33">De:</text:span><text:s/>Alex Muller Do Vale</text:p>
      <text:p text:style-name="P34"><text:span text:style-name="T35">Enviado:</text:span><text:s/>sexta-feira, 19 de maio de 2023 11:54</text:p>
      <text:p text:style-name="P36"><text:span text:style-name="T37">Para:</text:span><text:s/>ANA MARIA DRESCHER; licitacoes</text:p>
      <text:p text:style-name="P38"><text:span text:style-name="T39">Assunto:</text:span><text:s/>Re: PE-14-2023</text:p>
      <text:p text:style-name="P40"><text:span text:style-name="T41"><text:s/></text:span></text:p>
      <text:p text:style-name="P42"><text:span text:style-name="T43">Prezado Licitante.<text:s/></text:span></text:p>
      <text:p text:style-name="P44"><text:span text:style-name="T45">Acuso recebimento.</text:span></text:p>
      <text:p text:style-name="P46"><text:span text:style-name="T47">Com os melhores cumprimentos,<text:s/></text:span></text:p>
      <text:p text:style-name="P48"><text:span text:style-name="T49">ALEX MÜLLER DO VALE<text:s/></text:span></text:p>
      <text:p text:style-name="P50"><text:span text:style-name="T51">ASSESSORIA DE GOVERNANÇA</text:span></text:p>
      <text:p text:style-name="P52"><text:span text:style-name="T53">LICITAÇÕES E CONTRATAÇÕES</text:span></text:p>
      <text:h text:style-name="P54" text:outline-level="1">JUSTIÇA FEDERAL do RJ</text:h>
      <text:p text:style-name="P55"><draw:g draw:name="Group 673" draw:id="id9" draw:style-name="a9" text:anchor-type="as-char"><svg:title/><svg:desc/><draw:custom-shape svg:x="0in" svg:y="0in" svg:width="7.34716in" svg:height="0.01042in" draw:id="id5" draw:style-name="a5" draw:name="Shape 936"><svg:title/><svg:desc/><draw:enhanced-geometry draw:type="non-primitive" svg:viewBox="0 0 6718246 9530" draw:enhanced-path="M 0 0 L 6718246 0 6718246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30"/><draw:equation draw:name="f8" draw:formula="0 / ?f6"/><draw:equation draw:name="f9" draw:formula="6718246 / ?f6"/><draw:equation draw:name="f10" draw:formula="0 / ?f7"/><draw:equation draw:name="f11" draw:formula="9530 / ?f7"/></draw:enhanced-geometry></draw:custom-shape><draw:custom-shape svg:x="0in" svg:y="0.01042in" svg:width="7.34716in" svg:height="0.01042in" draw:id="id6" draw:style-name="a6" draw:name="Shape 937"><svg:title/><svg:desc/><draw:enhanced-geometry draw:type="non-primitive" svg:viewBox="0 0 6718246 9530" draw:enhanced-path="M 0 0 L 6718246 0 6718246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246"/><draw:equation draw:name="f7" draw:formula="?f4 / 9530"/><draw:equation draw:name="f8" draw:formula="0 / ?f6"/><draw:equation draw:name="f9" draw:formula="6718246 / ?f6"/><draw:equation draw:name="f10" draw:formula="0 / ?f7"/><draw:equation draw:name="f11" draw:formula="9530 / ?f7"/></draw:enhanced-geometry></draw:custom-shape><draw:custom-shape svg:x="7.33674in" svg:y="0in" svg:width="0.01042in" svg:height="0.02084in" draw:id="id7" draw:style-name="a7" draw:name="Shape 38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8" draw:style-name="a8" draw:name="Shape 39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soft-page-break/>
      <text:p text:style-name="P56"><text:span text:style-name="T57">De:</text:span><text:s/>ANA MARIA DRESCHER &lt;zundfolgemotor1@yahoo.com.br&gt;</text:p>
      <text:p text:style-name="P58"><text:span text:style-name="T59">Enviado:</text:span><text:s/>sexta-feira, 19 de maio de 2023 11:18</text:p>
      <text:p text:style-name="P60"><text:span text:style-name="T61">Para:</text:span><text:s/>licitacoes</text:p>
      <text:p text:style-name="P62"><text:span text:style-name="T63">Assunto:</text:span><text:s/>PE-14-2023</text:p>
      <text:p text:style-name="P64"><text:span text:style-name="T65"><text:s/></text:span></text:p>
      <text:p text:style-name="P66"><text:span text:style-name="T67">Bom dia,</text:span></text:p>
      <text:p text:style-name="P68"><text:span text:style-name="T69">Favor informar as baterias são com devolução de casco?</text:span></text:p>
      <text:p text:style-name="P70"><text:span text:style-name="T71">Att.</text:span></text:p>
      <text:p text:style-name="P72"><text:span text:style-name="T73">PATRICIA JEOVANIA</text:span></text:p>
      <text:p text:style-name="P74"><text:span text:style-name="T75">ZUNDFOL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52in" fo:line-height="201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808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808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291in" fo:margin-left="0.4027in" fo:margin-bottom="0.5694in" fo:margin-right="2.0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5-19T17:13:00Z</meta:creation-date>
    <dc:date>2023-05-19T17:13:00Z</dc: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1" meta:row-count="6" meta:non-whitespace-character-count="810"/>
  </office:meta>
</office:document-meta>
</file>