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91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243in" fo:margin-left="2.4222in" fo:text-indent="-0.079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1687in" fo:line-height="106%" fo:margin-left="0.0131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-0.0006in" fo:margin-right="0in">
        <style:tab-stops/>
      </style:paragraph-properties>
    </style:style>
    <style:style style:name="P8" style:parent-style-name="Normal" style:family="paragraph">
      <style:paragraph-properties fo:margin-bottom="0.4187in" fo:margin-left="-0.0006in" fo:margin-right="0in">
        <style:tab-stops/>
      </style:paragraph-properties>
    </style:style>
    <style:style style:name="P9" style:parent-style-name="Normal" style:family="paragraph">
      <style:paragraph-properties fo:text-align="center" fo:margin-bottom="0.177in" fo:line-height="106%" fo:margin-left="0.0909in" fo:margin-righ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left="0.484in" fo:margin-right="0in" fo:text-indent="-0.49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tyle="italic" style:font-style-asian="italic" fo:font-size="8pt" style:font-size-asian="8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P29" style:parent-style-name="Normal" style:family="paragraph">
      <style:paragraph-properties fo:margin-left="0.484in" fo:margin-right="0in" fo:text-indent="-0.4916in">
        <style:tab-stops/>
      </style:paragraph-properties>
    </style:style>
    <style:style style:name="P30" style:parent-style-name="Normal" style:family="paragraph">
      <style:paragraph-properties fo:margin-bottom="0.5055in" fo:margin-left="0.9923in" fo:margin-righ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PODER JUDICIÁRIO<text:s/><text:span text:style-name="T4">JUSTIÇA FEDERAL</text:span></text:p>
      <text:h text:style-name="Título1" text:outline-level="1">SEÇÃO JUDICIÁRIA DO RIO DE JANEIRO</text:h>
      <text:p text:style-name="P5"><text:span text:style-name="T6">DESPACHO Nº JFRJ-DES-2023/17361</text:span></text:p>
      <text:p text:style-name="P7">Referência: Solicitação Eletrônica de Contratação Nº JFRJ-SEC-2023/00055 ,<text:s/>24/05/23 - JFRJ.<text:s/></text:p>
      <text:p text:style-name="P8">Assunto: Licitação</text:p>
      <text:p text:style-name="P9"><text:span text:style-name="T10">Senhora Diretora da Subsecretaria Jurídico-Administrativa</text:span></text:p>
      <text:p text:style-name="P11"><text:span text:style-name="T12"><draw:g draw:z-index="251658240" draw:name="Group 1081" draw:id="id121" draw:style-name="a122" text:anchor-type="paragraph"><svg:title/><svg:desc/><draw:custom-shape svg:x="4.97948in" svg:y="10.73135in" svg:width="2.47646in" svg:height="0.139in" draw:id="id0" draw:style-name="a1" draw:name="Shape 1245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246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247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3"><text:span text:style-name="T14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5"><text:span text:style-name="T16">30.01.01.03</text:span></text:p><draw:enhanced-geometry draw:type="non-primitive" svg:viewBox="0 0 21600 21600" draw:enhanced-path="M 0 0 L 21600 0 21600 21600 0 21600 Z N"/></draw:custom-shape><draw:custom-shape svg:x="1.92984in" svg:y="8.52331in" svg:width="6.37966in" svg:height="0.18766in" draw:id="id13" draw:style-name="a14" draw:name="Rectangle 56"><svg:title/><svg:desc/><text:p text:style-name="P17"><text:span text:style-name="T18">LUIS FERNANDO MOREIRA DAS NEVES BEZERRA DE MENEZES<text:s/></text:span></text:p><draw:enhanced-geometry draw:type="non-primitive" svg:viewBox="0 0 21600 21600" draw:enhanced-path="M 0 0 L 21600 0 21600 21600 0 21600 Z N"/></draw:custom-shape><draw:custom-shape svg:x="3.88363in" svg:y="8.705in" svg:width="1.18375in" svg:height="0.18765in" draw:id="id14" draw:style-name="a15" draw:name="Rectangle 57"><svg:title/><svg:desc/><text:p text:style-name="P19"><text:span text:style-name="T20">ASSESSOR<text:s/></text:span></text:p><draw:enhanced-geometry draw:type="non-primitive" svg:viewBox="0 0 21600 21600" draw:enhanced-path="M 0 0 L 21600 0 21600 21600 0 21600 Z N"/></draw:custom-shape><draw:custom-shape svg:x="1.78199in" svg:y="8.88669in" svg:width="6.77424in" svg:height="0.18766in" draw:id="id15" draw:style-name="a16" draw:name="Rectangle 58"><svg:title/><svg:desc/><text:p text:style-name="P21"><text:span text:style-name="T22">ASSESSORIA DE GOVERNANÇA DE LICITAÇÕES E CONTRATAÇÕES</text:span></text:p><draw:enhanced-geometry draw:type="non-primitive" svg:viewBox="0 0 21600 21600" draw:enhanced-path="M 0 0 L 21600 0 21600 21600 0 21600 Z N"/></draw:custom-shape><draw:frame draw:id="id16" draw:style-name="a17" draw:name="Picture 60" svg:x="3.36642in" svg:y="8.268in" svg:width="1.92463in" svg:height="0.21802in" style:rel-width="scale" style:rel-height="scale"><draw:image xlink:href="media/image2.png" xlink:type="simple" xlink:show="embed" xlink:actuate="onLoad"/><svg:title/><svg:desc/></draw:frame><draw:frame draw:id="id17" draw:style-name="a18" draw:name="Picture 61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18" draw:style-name="a19" draw:name="Shape 1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" draw:style-name="a20" draw:name="Shape 1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0" draw:style-name="a21" draw:name="Shape 1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1" draw:style-name="a22" draw:name="Shape 1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2" draw:style-name="a23" draw:name="Shape 1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" draw:style-name="a24" draw:name="Shape 1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4" draw:style-name="a25" draw:name="Shape 1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5" draw:style-name="a26" draw:name="Shape 1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6" draw:style-name="a27" draw:name="Shape 1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7" draw:style-name="a28" draw:name="Shape 1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8" draw:style-name="a29" draw:name="Shape 1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9" draw:style-name="a30" draw:name="Shape 1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0" draw:style-name="a31" draw:name="Shape 1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1" draw:style-name="a32" draw:name="Shape 1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2" draw:style-name="a33" draw:name="Shape 12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3" draw:style-name="a34" draw:name="Shape 1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4" draw:style-name="a35" draw:name="Shape 12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5" draw:style-name="a36" draw:name="Shape 1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6" draw:style-name="a37" draw:name="Shape 1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7" draw:style-name="a38" draw:name="Shape 1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8" draw:style-name="a39" draw:name="Shape 12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9" draw:style-name="a40" draw:name="Shape 1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0" draw:style-name="a41" draw:name="Shape 1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1" draw:style-name="a42" draw:name="Shape 1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2" draw:style-name="a43" draw:name="Shape 1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3" draw:style-name="a44" draw:name="Shape 1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4" draw:style-name="a45" draw:name="Shape 12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45" draw:style-name="a46" draw:name="Shape 1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6" draw:style-name="a47" draw:name="Shape 1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7" draw:style-name="a48" draw:name="Shape 1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8" draw:style-name="a49" draw:name="Shape 1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9" draw:style-name="a50" draw:name="Shape 1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50" draw:style-name="a51" draw:name="Shape 1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51" draw:style-name="a52" draw:name="Shape 1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2" draw:style-name="a53" draw:name="Shape 1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53" draw:style-name="a54" draw:name="Shape 1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4" draw:style-name="a55" draw:name="Shape 1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5" draw:style-name="a56" draw:name="Shape 1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6" draw:style-name="a57" draw:name="Shape 1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7" draw:style-name="a58" draw:name="Shape 1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8" draw:style-name="a59" draw:name="Shape 1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9" draw:style-name="a60" draw:name="Shape 1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0" draw:style-name="a61" draw:name="Shape 1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1" draw:style-name="a62" draw:name="Shape 1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2" draw:style-name="a63" draw:name="Shape 1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3" draw:style-name="a64" draw:name="Shape 1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4" draw:style-name="a65" draw:name="Shape 1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5" draw:style-name="a66" draw:name="Shape 1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6" draw:style-name="a67" draw:name="Shape 1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7" draw:style-name="a68" draw:name="Shape 1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8" draw:style-name="a69" draw:name="Shape 1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9" draw:style-name="a70" draw:name="Shape 1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0" draw:style-name="a71" draw:name="Shape 1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1" draw:style-name="a72" draw:name="Shape 1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2" draw:style-name="a73" draw:name="Shape 1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3" draw:style-name="a74" draw:name="Shape 1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4" draw:style-name="a75" draw:name="Shape 1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5" draw:style-name="a76" draw:name="Shape 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6" draw:style-name="a77" draw:name="Shape 1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7" draw:style-name="a78" draw:name="Shape 1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8" draw:style-name="a79" draw:name="Shape 1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9" draw:style-name="a80" draw:name="Shape 1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80" draw:style-name="a81" draw:name="Shape 1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81" draw:style-name="a82" draw:name="Shape 1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82" draw:style-name="a83" draw:name="Shape 1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83" draw:style-name="a84" draw:name="Shape 1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4" draw:style-name="a85" draw:name="Shape 1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85" draw:style-name="a86" draw:name="Shape 1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86" draw:style-name="a87" draw:name="Shape 1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87" draw:style-name="a88" draw:name="Shape 1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88" draw:style-name="a89" draw:name="Shape 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89" draw:style-name="a90" draw:name="Shape 1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90" draw:style-name="a91" draw:name="Shape 1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91" draw:style-name="a92" draw:name="Shape 1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92" draw:style-name="a93" draw:name="Shape 1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93" draw:style-name="a94" draw:name="Shape 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94" draw:style-name="a95" draw:name="Shape 1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95" draw:style-name="a96" draw:name="Shape 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96" draw:style-name="a97" draw:name="Shape 1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97" draw:style-name="a98" draw:name="Shape 1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98" draw:style-name="a99" draw:name="Shape 1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9" draw:style-name="a100" draw:name="Shape 1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00" draw:style-name="a101" draw:name="Shape 1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01" draw:style-name="a102" draw:name="Shape 1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02" draw:style-name="a103" draw:name="Shape 1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03" draw:style-name="a104" draw:name="Shape 1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4" draw:style-name="a105" draw:name="Shape 1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5" draw:style-name="a106" draw:name="Shape 1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6" draw:style-name="a107" draw:name="Shape 1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7" draw:style-name="a108" draw:name="Shape 1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8" draw:style-name="a109" draw:name="Shape 1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9" draw:style-name="a110" draw:name="Shape 1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0" draw:style-name="a111" draw:name="Shape 1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1" draw:style-name="a112" draw:name="Shape 1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2" draw:style-name="a113" draw:name="Shape 1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13" draw:style-name="a114" draw:transform="translate(-0.74332in -0.06835in) rotate(-4.71239) translate(8.11135in 9.35598in)" draw:name="Rectangle 157"><svg:title/><svg:desc/><text:p text:style-name="P23"><text:span text:style-name="T24">JFRJDES202317361A</text:span></text:p><draw:enhanced-geometry draw:type="non-primitive" svg:viewBox="0 0 21600 21600" draw:enhanced-path="M 0 0 L 21600 0 21600 21600 0 21600 Z N"/></draw:custom-shape><draw:frame draw:id="id114" draw:style-name="a115" draw:name="Picture 15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15" draw:style-name="a116" draw:name="Picture 16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16" draw:style-name="a117" draw:name="Picture 16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17" draw:style-name="a118" draw:name="Picture 16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18" draw:style-name="a119" draw:name="Picture 164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7.95in" svg:height="0.1367in" draw:id="id119" draw:style-name="a120" draw:name="Rectangle 165"><svg:title/><svg:desc/><text:p text:style-name="P25"><text:span text:style-name="T26">Assinado com senha por LUIS FERNANDO MOREIRA DAS NEVES BEZERRA DE MENEZES - 24/05/2023 às 14:13:1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20" draw:style-name="a121" draw:name="Rectangle 166"><svg:title/><svg:desc/><text:p text:style-name="P27"><text:span text:style-name="T28">Documento Nº: 3766751-3699 - consulta à autenticidade em https://siga.jfrj.jus.br/sigaex/public/app/autenticar?n=3766751-3699</text:span></text:p><draw:enhanced-geometry draw:type="non-primitive" svg:viewBox="0 0 21600 21600" draw:enhanced-path="M 0 0 L 21600 0 21600 21600 0 21600 Z N"/></draw:custom-shape></draw:g></text:span>Trata o<text:s/>presente da participação de 05 (cinco) servidores no “Seminário de Planejamento, Orçamento, Execução e de Manutenção Predial, Incluindo Modelagem de Facilities", a ser ministrado em Natal/RN dos dias 21 a 23 de junho de 2023, com carga horária de 24 horas, importando o valor global de R$ 20.377,50 (vinte mil e trezentos e setenta e sete reais e cinquenta centavos).</text:p>
      <text:p text:style-name="P29">Considerando as justificativas do setor requisitante e tendo em vista que a Direção do Foro já havia autorizado, encaminho para apreciação quanto à contratação da empresa Connect On Marketing de Eventos Ltda.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30">À superior consideração.</text:p>
      <text:p text:style-name="P31"><text:span text:style-name="T32">Rio de Janeiro, 24 de mai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 fo:margin-left="0.002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08in" fo:line-height="100%" fo:margin-left="2.3493in" fo:margin-right="1.745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11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Luis Fernando Moreira Das Neves B De Menezes</dc:creator>
    <meta:creation-date>2023-05-25T19:14:00Z</meta:creation-date>
    <dc:date>2023-05-25T19:14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13" meta:row-count="11" meta:non-whitespace-character-count="1364"/>
  </office:meta>
</office:document-meta>
</file>