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95in" fo:line-height="106%" fo:margin-left="2.7263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line-height="115%" fo:margin-left="2.4201in" fo:margin-right="1.6576in" fo:text-indent="-0.0798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bottom="0.1423in" fo:line-height="106%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bottom="0.3388in" fo:margin-left="-0.0034in">
        <style:tab-stops/>
      </style:paragraph-properties>
    </style:style>
    <style:style style:name="P10" style:parent-style-name="Normal" style:family="paragraph">
      <style:paragraph-properties fo:margin-bottom="0.1423in" fo:line-height="106%" fo:margin-left="0.9881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.1354in"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" style:parent-style-name="Fonteparág.padrão" style:family="text">
      <style:text-properties fo:font-style="italic" style:font-style-asian="italic" fo:font-size="8pt" style:font-size-asian="8pt"/>
    </style:style>
    <style:style style:name="P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fo:font-size="8pt" style:font-size-asian="8pt"/>
    </style:style>
    <style:style style:name="P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P2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bottom="0.1354in" fo:margin-left="-0.0034in">
        <style:tab-stops/>
      </style:paragraph-properties>
    </style:style>
    <style:style style:name="P30" style:parent-style-name="Normal" style:family="paragraph">
      <style:paragraph-properties fo:margin-bottom="0.4104in" fo:margin-left="0.5069in">
        <style:tab-stops/>
      </style:paragraph-properties>
    </style:style>
    <style:style style:name="P31" style:parent-style-name="Normal" style:family="paragraph">
      <style:paragraph-properties fo:text-align="center" fo:margin-bottom="0.0937in" fo:line-height="106%" fo:margin-left="0.0868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margin-bottom="0.0305in" fo:line-height="106%" fo:margin-left="2.2763in" fo:text-indent="0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text-align="center" fo:line-height="106%" fo:margin-left="0.0951in" fo:margin-right="0.0361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center" fo:line-height="106%" fo:margin-left="0.0951in" fo:margin-right="0.0347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center" fo:line-height="106%" fo:margin-left="0.0951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graphic" style:name="a118">
      <style:graphic-properties style:wrap="none" style:horizontal-rel="page" style:vertical-rel="page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24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text:s/></text:span><text:span text:style-name="T5">JUSTIÇA FEDERAL</text:span></text:p>
      <text:h text:style-name="Título1" text:outline-level="1">SEÇÃO JUDICIÁRIA DO RIO DE JANEIRO</text:h>
      <text:p text:style-name="P6"><text:span text:style-name="T7">DESPACHO Nº JFRJ-DES-2023/17525</text:span></text:p>
      <text:p text:style-name="P8">Referência: Solicitação Eletrônica de Contratação Nº JFRJ-SEC-2023/00057 ,<text:s/>24/05/23 - JFRJ.<text:s/></text:p>
      <text:p text:style-name="P9">Assunto: Licitação</text:p>
      <text:p text:style-name="P10"><text:span text:style-name="T11">Senhora Diretora da Subsecretaria Jurídico-Administrativa</text:span></text:p>
      <text:p text:style-name="P12">Trata o presente da participação de 01 (uma) servidora na “SEMANA NACIONAL DE ESTUDOS<text:s/></text:p>
      <text:p text:style-name="P13">AVANÇADOS EM CONTRATOS ADMINISTRATIVOS", a ser ministrado em Foz do Iguaçu/PR dos dias 12 a 16 de junho de 2023, com carga horária de 30 horas, importando o valor global de R$ 5.399,00 (cinco mil, trezentos e noventa e nove reais).</text:p>
      <text:p text:style-name="P14"><text:span text:style-name="T15"><draw:g draw:z-index="251658240" draw:name="Group 1063" draw:id="id117" draw:style-name="a118" text:anchor-type="paragraph"><svg:title/><svg:desc/><draw:custom-shape svg:x="4.97948in" svg:y="10.73135in" svg:width="2.47646in" svg:height="0.139in" draw:id="id0" draw:style-name="a1" draw:name="Shape 1243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" draw:style-name="a2" draw:name="Shape 1244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2" draw:style-name="a3" draw:name="Shape 1245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1" draw:style-name="a12" draw:name="Rectangle 18"><svg:title/><svg:desc/><text:p text:style-name="P16"><text:span text:style-name="T17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8"><text:span text:style-name="T19">30.01.01.03</text:span></text:p><draw:enhanced-geometry draw:type="non-primitive" svg:viewBox="0 0 21600 21600" draw:enhanced-path="M 0 0 L 21600 0 21600 21600 0 21600 Z N"/></draw:custom-shape><draw:frame draw:id="id13" draw:style-name="a14" draw:name="Picture 59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4" draw:style-name="a15" draw:name="Shape 1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" draw:style-name="a16" draw:name="Shape 1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6" draw:style-name="a17" draw:name="Shape 1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7" draw:style-name="a18" draw:name="Shape 1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8" draw:style-name="a19" draw:name="Shape 1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9" draw:style-name="a20" draw:name="Shape 1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0" draw:style-name="a21" draw:name="Shape 1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1" draw:style-name="a22" draw:name="Shape 1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2" draw:style-name="a23" draw:name="Shape 1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3" draw:style-name="a24" draw:name="Shape 1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4" draw:style-name="a25" draw:name="Shape 1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5" draw:style-name="a26" draw:name="Shape 1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6" draw:style-name="a27" draw:name="Shape 1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7" draw:style-name="a28" draw:name="Shape 1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8" draw:style-name="a29" draw:name="Shape 12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9" draw:style-name="a30" draw:name="Shape 1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0" draw:style-name="a31" draw:name="Shape 12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1" draw:style-name="a32" draw:name="Shape 1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2" draw:style-name="a33" draw:name="Shape 1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3" draw:style-name="a34" draw:name="Shape 1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4" draw:style-name="a35" draw:name="Shape 12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5" draw:style-name="a36" draw:name="Shape 1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6" draw:style-name="a37" draw:name="Shape 1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7" draw:style-name="a38" draw:name="Shape 1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8" draw:style-name="a39" draw:name="Shape 1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9" draw:style-name="a40" draw:name="Shape 1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0" draw:style-name="a41" draw:name="Shape 12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41" draw:style-name="a42" draw:name="Shape 1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2" draw:style-name="a43" draw:name="Shape 1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43" draw:style-name="a44" draw:name="Shape 1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44" draw:style-name="a45" draw:name="Shape 1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5" draw:style-name="a46" draw:name="Shape 12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6" draw:style-name="a47" draw:name="Shape 1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47" draw:style-name="a48" draw:name="Shape 1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8" draw:style-name="a49" draw:name="Shape 1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9" draw:style-name="a50" draw:name="Shape 1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0" draw:style-name="a51" draw:name="Shape 1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51" draw:style-name="a52" draw:name="Shape 12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2" draw:style-name="a53" draw:name="Shape 1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3" draw:style-name="a54" draw:name="Shape 1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4" draw:style-name="a55" draw:name="Shape 1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5" draw:style-name="a56" draw:name="Shape 1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6" draw:style-name="a57" draw:name="Shape 1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7" draw:style-name="a58" draw:name="Shape 1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" draw:style-name="a59" draw:name="Shape 1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9" draw:style-name="a60" draw:name="Shape 12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0" draw:style-name="a61" draw:name="Shape 1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1" draw:style-name="a62" draw:name="Shape 1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2" draw:style-name="a63" draw:name="Shape 1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3" draw:style-name="a64" draw:name="Shape 1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4" draw:style-name="a65" draw:name="Shape 1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5" draw:style-name="a66" draw:name="Shape 1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6" draw:style-name="a67" draw:name="Shape 1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7" draw:style-name="a68" draw:name="Shape 1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8" draw:style-name="a69" draw:name="Shape 1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69" draw:style-name="a70" draw:name="Shape 1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0" draw:style-name="a71" draw:name="Shape 1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1" draw:style-name="a72" draw:name="Shape 1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2" draw:style-name="a73" draw:name="Shape 1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3" draw:style-name="a74" draw:name="Shape 1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74" draw:style-name="a75" draw:name="Shape 1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75" draw:style-name="a76" draw:name="Shape 1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76" draw:style-name="a77" draw:name="Shape 1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77" draw:style-name="a78" draw:name="Shape 1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78" draw:style-name="a79" draw:name="Shape 1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79" draw:style-name="a80" draw:name="Shape 1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0" draw:style-name="a81" draw:name="Shape 1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6264in" svg:width="0.33333in" svg:height="0.01111in" draw:id="id81" draw:style-name="a82" draw:name="Shape 1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2222in" draw:id="id82" draw:style-name="a83" draw:name="Shape 1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2222in" draw:id="id83" draw:style-name="a84" draw:name="Shape 1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84" draw:style-name="a85" draw:name="Shape 1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85" draw:style-name="a86" draw:name="Shape 1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86" draw:style-name="a87" draw:name="Shape 1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87" draw:style-name="a88" draw:name="Shape 13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88" draw:style-name="a89" draw:name="Shape 1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89" draw:style-name="a90" draw:name="Shape 1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90" draw:style-name="a91" draw:name="Shape 1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91" draw:style-name="a92" draw:name="Shape 13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92" draw:style-name="a93" draw:name="Shape 1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3" draw:style-name="a94" draw:name="Shape 1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94" draw:style-name="a95" draw:name="Shape 1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95" draw:style-name="a96" draw:name="Shape 13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96" draw:style-name="a97" draw:name="Shape 1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97" draw:style-name="a98" draw:name="Shape 1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98" draw:style-name="a99" draw:name="Shape 1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99" draw:style-name="a100" draw:name="Shape 1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0" draw:style-name="a101" draw:name="Shape 1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1" draw:style-name="a102" draw:name="Shape 1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2" draw:style-name="a103" draw:name="Shape 1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3" draw:style-name="a104" draw:name="Shape 1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4" draw:style-name="a105" draw:name="Shape 1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5" draw:style-name="a106" draw:name="Shape 1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6" draw:style-name="a107" draw:name="Shape 1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7" draw:style-name="a108" draw:name="Shape 1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8" draw:style-name="a109" draw:name="Shape 1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9" draw:style-name="a110" draw:transform="translate(-0.74332in -0.06835in) rotate(-4.71239) translate(8.11135in 9.35598in)" draw:name="Rectangle 155"><svg:title/><svg:desc/><text:p text:style-name="P20"><text:span text:style-name="T21">JFRJDES202317525A</text:span></text:p><draw:enhanced-geometry draw:type="non-primitive" svg:viewBox="0 0 21600 21600" draw:enhanced-path="M 0 0 L 21600 0 21600 21600 0 21600 Z N"/></draw:custom-shape><draw:frame draw:id="id110" draw:style-name="a111" draw:name="Picture 156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1" draw:style-name="a112" draw:name="Picture 158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2" draw:style-name="a113" draw:name="Picture 159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3" draw:style-name="a114" draw:name="Picture 161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14" draw:style-name="a115" draw:name="Picture 162" svg:x="0.90556in" svg:y="11.14111in" svg:width="6.61528in" svg:height="0.43528in" style:rel-width="scale" style:rel-height="scale"><draw:image xlink:href="media/image2.jpg" xlink:type="simple" xlink:show="embed" xlink:actuate="onLoad"/><svg:title/><svg:desc/></draw:frame><draw:custom-shape svg:x="1.01208in" svg:y="11.27897in" svg:width="7.95in" svg:height="0.1367in" draw:id="id115" draw:style-name="a116" draw:name="Rectangle 163"><svg:title/><svg:desc/><text:p text:style-name="P22"><text:span text:style-name="T23">Assinado com senha por LUIS FERNANDO<text:s/></text:span><text:span text:style-name="T24">MOREIRA DAS NEVES BEZERRA DE MENEZES - 25/05/2023 às 12:30:09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6" draw:style-name="a117" draw:name="Rectangle 164"><svg:title/><svg:desc/><text:p text:style-name="P25"><text:span text:style-name="T26">Documento Nº: 3767805-3699 - consulta à autenticidade em https://siga.jfrj.jus.br/sigaex/public/app/autenticar?n=3767805-3699</text:span></text:p><draw:enhanced-geometry draw:type="non-primitive" svg:viewBox="0 0 21600 21600" draw:enhanced-path="M 0 0 L 21600 0 21600 21600 0 21600 Z N"/></draw:custom-shape></draw:g></text:span>Considerando as justificativas do setor requisitante e tendo em vista que a Direção do Foro já havia autorizado, encaminho para apreciação quanto à contratação da empresa INSTITUTO NEGÓCIOS PÚBLICOS DO BRASIL - ESTUDOS E PESQUISAS NA ADMINISTRAÇÃO PÚBLICA LTDA., nos termos do artigo 74, inciso III, alínea F da Lei nº 14.133/21. A empresa apresenta documentação regular, a saber, Certificado de Regularidade do Fundo de Garantia do Tempo de Serviço (CRF), na forma do art. 2º, da Lei<text:s/></text:p>
      <text:p text:style-name="P27">9.012 de 30-03-95 bem como a Certidão Negativa de Débitos Relativos aos Tributos Federais e<text:s/>à Dívida<text:s/></text:p>
      <text:p text:style-name="P28">Ativa da União. Foram verificadas, ainda, a Certidão Negativa de Débitos Trabalhistas, bem como a Certidão<text:s/></text:p>
      <text:p text:style-name="P29">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30">À superior consideração.</text:p>
      <text:p text:style-name="P31"><text:span text:style-name="T32">Rio de Janeiro, 25 de maio de 2023.</text:span></text:p>
      <text:p text:style-name="P33"><text:span text:style-name="T34"><draw:frame draw:style-name="a119" draw:name="Picture 58" text:anchor-type="as-char" svg:x="0in" svg:y="0in" svg:width="1.57721in" svg:height="0.17867in" style:rel-width="scale" style:rel-height="scale"><draw:image xlink:href="media/image5.png" xlink:type="simple" xlink:show="embed" xlink:actuate="onLoad"/><svg:title/><svg:desc/></draw:frame></text:span></text:p>
      <text:p text:style-name="P35"><text:span text:style-name="T36">LUIS FERNANDO MOREIRA DAS NEVES BEZERRA DE MENEZES<text:s/></text:span></text:p>
      <text:p text:style-name="P37"><text:span text:style-name="T38">ASSESSOR<text:s/></text:span></text:p>
      <text:p text:style-name="P39"><text:span text:style-name="T40">ASSESSORIA DE GOVERNANÇA DE LICITAÇÕES E CONTRAT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187in" fo:margin-left="0.0875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margin-bottom="0.002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1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29T13:53:00Z</meta:creation-date>
    <dc:date>2023-05-29T13:53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30" meta:row-count="12" meta:non-whitespace-character-count="1463"/>
  </office:meta>
</office:document-meta>
</file>