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91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23pt" style:font-size-asian="23pt"/>
    </style:style>
    <style:style style:name="P103" style:parent-style-name="Normal" style:family="paragraph">
      <style:paragraph-properties fo:margin-bottom="0.0243in" fo:margin-left="2.4222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583in" fo:line-height="106%" fo:margin-left="0.0027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006in" fo:margin-right="0in">
        <style:tab-stops/>
      </style:paragraph-properties>
    </style:style>
    <style:style style:name="P108" style:parent-style-name="Normal" style:family="paragraph">
      <style:paragraph-properties fo:margin-bottom="0.4187in" fo:margin-left="-0.0006in" fo:margin-right="0in">
        <style:tab-stops/>
      </style:paragraph-properties>
    </style:style>
    <style:style style:name="P109" style:parent-style-name="Normal" style:family="paragraph">
      <style:paragraph-properties fo:text-align="center" fo:margin-bottom="0.177in" fo:line-height="106%" fo:margin-left="0.0909in" fo:margin-righ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484in" fo:margin-right="0in" fo:text-indent="-0.4916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tyle="italic" style:font-style-asian="italic" fo:font-size="8pt" style:font-size-asian="8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Normal" style:family="paragraph">
      <style:paragraph-properties fo:margin-left="0.4916in" fo:margin-right="0in" fo:text-indent="0.4909in">
        <style:tab-stops/>
      </style:paragraph-properties>
    </style:style>
    <style:style style:name="P129" style:parent-style-name="Normal" style:family="paragraph">
      <style:paragraph-properties fo:margin-bottom="0.5055in" fo:margin-left="0.9923in" fo:margin-right="0in">
        <style:tab-stops/>
      </style:paragraph-properties>
    </style:style>
    <style:style style:name="P130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508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7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7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73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74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75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76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77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78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79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80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81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82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83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84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85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86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87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88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89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90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91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92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93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94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195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196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197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198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199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200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01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202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03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04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05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06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07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08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09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10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11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12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13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14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15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16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17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18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19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20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21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42562in" svg:y="0.25217in" svg:width="0.47245in" svg:height="0.393in" draw:id="id52" draw:style-name="a52" draw:name="Rectangle 222"><svg:title/><svg:desc/><text:p text:style-name="P101"><text:span text:style-name="T102">76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SIGA Nº JFRJ-DES-2023/18643</text:span></text:p>
      <text:p text:style-name="P107">Referência: Solicitação Eletrônica de Contratação Nº JFRJ-SEC-2023/00069 , 01/06/23 - JFRJ.<text:s/></text:p>
      <text:p text:style-name="P108">Assunto: Licitação</text:p>
      <text:p text:style-name="P109"><text:span text:style-name="T110">Senhora Diretora da</text:span><text:span text:style-name="T111"><text:s/>Subsecretaria Jurídico-Administrativa</text:span></text:p>
      <text:p text:style-name="P112"><text:span text:style-name="T113"><draw:g draw:z-index="251658240" draw:name="Group 1358" draw:id="id175" draw:style-name="a175" text:anchor-type="paragraph"><svg:title/><svg:desc/><draw:custom-shape svg:x="4.97948in" svg:y="10.73135in" svg:width="2.47646in" svg:height="0.139in" draw:id="id54" draw:style-name="a54" draw:name="Shape 1530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55" draw:style-name="a55" draw:name="Shape 1531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56" draw:style-name="a56" draw:name="Shape 1532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65" draw:style-name="a65" draw:name="Rectangle 18"><svg:title/><svg:desc/><text:p text:style-name="P114"><text:span text:style-name="T115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P116"><text:span text:style-name="T117">30.01.01.03</text:span></text:p><draw:enhanced-geometry draw:type="non-primitive" svg:viewBox="0 0 21600 21600" draw:enhanced-path="M 0 0 L 21600 0 21600 21600 0 21600 Z N"/></draw:custom-shape><draw:custom-shape svg:x="1.95483in" svg:y="8.66908in" svg:width="6.31271in" svg:height="0.18765in" draw:id="id67" draw:style-name="a67" draw:name="Rectangle 59"><svg:title/><svg:desc/><text:p text:style-name="P118">LUIS FERNANDO MOREIRA DAS NEVES BEZERRA DE MENEZES<text:s/></text:p><draw:enhanced-geometry draw:type="non-primitive" svg:viewBox="0 0 21600 21600" draw:enhanced-path="M 0 0 L 21600 0 21600 21600 0 21600 Z N"/></draw:custom-shape><draw:custom-shape svg:x="3.88779in" svg:y="8.84556in" svg:width="1.17259in" svg:height="0.18765in" draw:id="id68" draw:style-name="a68" draw:name="Rectangle 60"><svg:title/><svg:desc/><text:p text:style-name="P119">ASSESSOR<text:s/></text:p><draw:enhanced-geometry draw:type="non-primitive" svg:viewBox="0 0 21600 21600" draw:enhanced-path="M 0 0 L 21600 0 21600 21600 0 21600 Z N"/></draw:custom-shape><draw:custom-shape svg:x="1.81583in" svg:y="9.02204in" svg:width="6.68498in" svg:height="0.18765in" draw:id="id69" draw:style-name="a69" draw:name="Rectangle 61"><svg:title/><svg:desc/><text:p text:style-name="P120">ASSESSORIA DE GOVERNANÇA DE LICITAÇÕES E CONTRATAÇÕES</text:p><draw:enhanced-geometry draw:type="non-primitive" svg:viewBox="0 0 21600 21600" draw:enhanced-path="M 0 0 L 21600 0 21600 21600 0 21600 Z N"/></draw:custom-shape><draw:frame draw:id="id70" draw:style-name="a70" draw:name="Picture 63" svg:x="3.39399in" svg:y="8.4247in" svg:width="1.86948in" svg:height="0.21178in" style:rel-width="scale" style:rel-height="scale"><draw:image xlink:href="media/image2.png" xlink:type="simple" xlink:show="embed" xlink:actuate="onLoad"/><svg:title/><svg:desc/></draw:frame><draw:frame draw:id="id71" draw:style-name="a71" draw:name="Picture 64" svg:x="7.59958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72" draw:style-name="a72" draw:name="Shape 1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3" draw:style-name="a73" draw:name="Shape 1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4" draw:style-name="a74" draw:name="Shape 1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5" draw:style-name="a75" draw:name="Shape 1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6" draw:style-name="a76" draw:name="Shape 1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7" draw:style-name="a77" draw:name="Shape 1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8" draw:style-name="a78" draw:name="Shape 1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9" draw:style-name="a79" draw:name="Shape 1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0" draw:style-name="a80" draw:name="Shape 1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1" draw:style-name="a81" draw:name="Shape 1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2" draw:style-name="a82" draw:name="Shape 1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3" draw:style-name="a83" draw:name="Shape 1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4" draw:style-name="a84" draw:name="Shape 1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5" draw:style-name="a85" draw:name="Shape 1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6" draw:style-name="a86" draw:name="Shape 15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7" draw:style-name="a87" draw:name="Shape 1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8" draw:style-name="a88" draw:name="Shape 15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9" draw:style-name="a89" draw:name="Shape 1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0" draw:style-name="a90" draw:name="Shape 1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1" draw:style-name="a91" draw:name="Shape 1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2" draw:style-name="a92" draw:name="Shape 15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3" draw:style-name="a93" draw:name="Shape 1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4" draw:style-name="a94" draw:name="Shape 1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5" draw:style-name="a95" draw:name="Shape 1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6" draw:style-name="a96" draw:name="Shape 1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7" draw:style-name="a97" draw:name="Shape 1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98" draw:style-name="a98" draw:name="Shape 15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99" draw:style-name="a99" draw:name="Shape 1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00" draw:style-name="a100" draw:name="Shape 1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01" draw:style-name="a101" draw:name="Shape 1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02" draw:style-name="a102" draw:name="Shape 1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3" draw:style-name="a103" draw:name="Shape 1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4" draw:style-name="a104" draw:name="Shape 1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05" draw:style-name="a105" draw:name="Shape 1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6" draw:style-name="a106" draw:name="Shape 1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7" draw:style-name="a107" draw:name="Shape 1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8" draw:style-name="a108" draw:name="Shape 1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09" draw:style-name="a109" draw:name="Shape 15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10" draw:style-name="a110" draw:name="Shape 1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11" draw:style-name="a111" draw:name="Shape 1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12" draw:style-name="a112" draw:name="Shape 1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3" draw:style-name="a113" draw:name="Shape 1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4" draw:style-name="a114" draw:name="Shape 1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5" draw:style-name="a115" draw:name="Shape 1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6" draw:style-name="a116" draw:name="Shape 1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7" draw:style-name="a117" draw:name="Shape 15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8" draw:style-name="a118" draw:name="Shape 1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9" draw:style-name="a119" draw:name="Shape 1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0" draw:style-name="a120" draw:name="Shape 1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1" draw:style-name="a121" draw:name="Shape 1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2" draw:style-name="a122" draw:name="Shape 1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3" draw:style-name="a123" draw:name="Shape 1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4" draw:style-name="a124" draw:name="Shape 15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5" draw:style-name="a125" draw:name="Shape 1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6" draw:style-name="a126" draw:name="Shape 1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27" draw:style-name="a127" draw:name="Shape 1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28" draw:style-name="a128" draw:name="Shape 1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29" draw:style-name="a129" draw:name="Shape 1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30" draw:style-name="a130" draw:name="Shape 1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31" draw:style-name="a131" draw:name="Shape 1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132" draw:style-name="a132" draw:name="Shape 1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133" draw:style-name="a133" draw:name="Shape 1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134" draw:style-name="a134" draw:name="Shape 1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35" draw:style-name="a135" draw:name="Shape 1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36" draw:style-name="a136" draw:name="Shape 1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137" draw:style-name="a137" draw:name="Shape 1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38" draw:style-name="a138" draw:name="Shape 1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39" draw:style-name="a139" draw:name="Shape 1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1819in" svg:width="0.33333in" svg:height="0.02222in" draw:id="id140" draw:style-name="a140" draw:name="Shape 1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41" draw:style-name="a141" draw:name="Shape 1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42" draw:style-name="a142" draw:name="Shape 1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43" draw:style-name="a143" draw:name="Shape 1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2222in" draw:id="id144" draw:style-name="a144" draw:name="Shape 1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145" draw:style-name="a145" draw:name="Shape 16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146" draw:style-name="a146" draw:name="Shape 1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47" draw:style-name="a147" draw:name="Shape 1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48" draw:style-name="a148" draw:name="Shape 1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49" draw:style-name="a149" draw:name="Shape 1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150" draw:style-name="a150" draw:name="Shape 1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51" draw:style-name="a151" draw:name="Shape 1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152" draw:style-name="a152" draw:name="Shape 1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153" draw:style-name="a153" draw:name="Shape 1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154" draw:style-name="a154" draw:name="Shape 1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155" draw:style-name="a155" draw:name="Shape 1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56" draw:style-name="a156" draw:name="Shape 1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57" draw:style-name="a157" draw:name="Shape 1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8" draw:style-name="a158" draw:name="Shape 1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9" draw:style-name="a159" draw:name="Shape 16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60" draw:style-name="a160" draw:name="Shape 1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1" draw:style-name="a161" draw:name="Shape 1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62" draw:style-name="a162" draw:name="Shape 1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63" draw:style-name="a163" draw:name="Shape 1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4" draw:style-name="a164" draw:name="Shape 1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5" draw:style-name="a165" draw:name="Shape 1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6" draw:style-name="a166" draw:name="Shape 1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7" draw:style-name="a167" draw:transform="translate(-0.74332in -0.06835in) rotate(-4.71239) translate(8.11135in 9.35598in)" draw:name="Rectangle 160"><svg:title/><svg:desc/><text:p text:style-name="P121"><text:span text:style-name="T122">JFRJDES202318643A</text:span></text:p><draw:enhanced-geometry draw:type="non-primitive" svg:viewBox="0 0 21600 21600" draw:enhanced-path="M 0 0 L 21600 0 21600 21600 0 21600 Z N"/></draw:custom-shape><draw:frame draw:id="id168" draw:style-name="a168" draw:name="Picture 161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69" draw:style-name="a169" draw:name="Picture 163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70" draw:style-name="a170" draw:name="Picture 164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71" draw:style-name="a171" draw:name="Picture 166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72" draw:style-name="a172" draw:name="Picture 167" svg:x="0.90556in" svg:y="11.14111in" svg:width="6.61528in" svg:height="0.43528in" style:rel-width="scale" style:rel-height="scale"><draw:image xlink:href="media/image3.jpg" xlink:type="simple" xlink:show="embed" xlink:actuate="onLoad"/><svg:title/><svg:desc/></draw:frame><draw:custom-shape svg:x="1.01208in" svg:y="11.27897in" svg:width="7.95in" svg:height="0.1367in" draw:id="id173" draw:style-name="a173" draw:name="Rectangle 168"><svg:title/><svg:desc/><text:p text:style-name="P123"><text:span text:style-name="T124">Assinado com senha por LUIS FERNANDO</text:span><text:span text:style-name="T125"><text:s/>MOREIRA DAS NEVES BEZERRA DE MENEZES - 01/06/2023 às 18:49:5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4" draw:style-name="a174" draw:name="Rectangle 169"><svg:title/><svg:desc/><text:p text:style-name="P126"><text:span text:style-name="T127">Documento Nº: 3776504-9215 - consulta à autenticidade em https://siga.jfrj.jus.br/sigaex/public/app/autenticar?n=3776504-9215</text:span></text:p><draw:enhanced-geometry draw:type="non-primitive" svg:viewBox="0 0 21600 21600" draw:enhanced-path="M 0 0 L 21600 0 21600 21600 0 21600 Z N"/></draw:custom-shape></draw:g></text:span>Trata o presente da contratação de treinamento online para 02 (duas) servidoras sobre o tema “Alterações e Aditivos aos Contratos Administrativos – Paralelo da Lei nº 8666/93 e da Lei nº 14.133/21", a ser realizado nos dias 12 a 16 de junho de 2023, com carga horária de 20 horas, perfazendo um valor total de R$ 5.620,00 (cinco mil, seiscentos e vinte reais).</text:p>
      <text:p text:style-name="P128">Considerando as justificativas do setor requisitante e tendo em vista que a Direção do Foro já havia autorizado, encaminho para apreciação quanto à contratação da empresa ZÊNITE INFORMAÇÃO E CONSULTORIA S.A, nos termos do artigo 74, inciso III, alínea F da Lei nº 14.133/21. A empresa apresenta documentação regular, a saber, Certificado de Regularidade do Fundo de Garantia do Tempo de Serviço (CRF), na forma do art. 2º, da Lei 9.012 de 30-03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29">À superior consideração.</text:p>
      <text:p text:style-name="P130"><text:span text:style-name="T131">Rio de Janeiro, 01 de junho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left="0.002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08in" fo:line-height="100%" fo:margin-left="2.3493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11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6-06T14:16:00Z</meta:creation-date>
    <dc:date>2023-06-06T14:16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01" meta:row-count="11" meta:non-whitespace-character-count="1354"/>
  </office:meta>
</office:document-meta>
</file>