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175in" text:min-label-width="0.2548in" text:list-level-position-and-space-mode="label-alignment">
          <style:list-level-label-alignment text:label-followed-by="listtab" fo:margin-left="2.4298in" fo:text-indent="-0.2548in"/>
        </style:list-level-properties>
      </text:list-level-style-number>
      <text:list-level-style-bullet text:level="2" text:bullet-char="•">
        <style:list-level-properties text:space-before="2.75in" text:min-label-width="0.2548in" text:list-level-position-and-space-mode="label-alignment">
          <style:list-level-label-alignment text:label-followed-by="listtab" fo:margin-left="3.0048in" fo:text-indent="-0.2548in"/>
        </style:list-level-properties>
      </text:list-level-style-bullet>
      <text:list-level-style-bullet text:level="3" text:bullet-char="•">
        <style:list-level-properties text:space-before="3.325in" text:min-label-width="0.2548in" text:list-level-position-and-space-mode="label-alignment">
          <style:list-level-label-alignment text:label-followed-by="listtab" fo:margin-left="3.5798in" fo:text-indent="-0.2548in"/>
        </style:list-level-properties>
      </text:list-level-style-bullet>
      <text:list-level-style-bullet text:level="4" text:bullet-char="•">
        <style:list-level-properties text:space-before="3.9in" text:min-label-width="0.2548in" text:list-level-position-and-space-mode="label-alignment">
          <style:list-level-label-alignment text:label-followed-by="listtab" fo:margin-left="4.1548in" fo:text-indent="-0.2548in"/>
        </style:list-level-properties>
      </text:list-level-style-bullet>
      <text:list-level-style-bullet text:level="5" text:bullet-char="•">
        <style:list-level-properties text:space-before="4.475in" text:min-label-width="0.2548in" text:list-level-position-and-space-mode="label-alignment">
          <style:list-level-label-alignment text:label-followed-by="listtab" fo:margin-left="4.7298in" fo:text-indent="-0.2548in"/>
        </style:list-level-properties>
      </text:list-level-style-bullet>
      <text:list-level-style-bullet text:level="6" text:bullet-char="•">
        <style:list-level-properties text:space-before="5.05in" text:min-label-width="0.2548in" text:list-level-position-and-space-mode="label-alignment">
          <style:list-level-label-alignment text:label-followed-by="listtab" fo:margin-left="5.3048in" fo:text-indent="-0.2548in"/>
        </style:list-level-properties>
      </text:list-level-style-bullet>
      <text:list-level-style-bullet text:level="7" text:bullet-char="•">
        <style:list-level-properties text:space-before="5.625in" text:min-label-width="0.2548in" text:list-level-position-and-space-mode="label-alignment">
          <style:list-level-label-alignment text:label-followed-by="listtab" fo:margin-left="5.8798in" fo:text-indent="-0.2548in"/>
        </style:list-level-properties>
      </text:list-level-style-bullet>
      <text:list-level-style-bullet text:level="8" text:bullet-char="•">
        <style:list-level-properties text:space-before="6.2in" text:min-label-width="0.2548in" text:list-level-position-and-space-mode="label-alignment">
          <style:list-level-label-alignment text:label-followed-by="listtab" fo:margin-left="6.4548in" fo:text-indent="-0.2548in"/>
        </style:list-level-properties>
      </text:list-level-style-bullet>
      <text:list-level-style-bullet text:level="9" text:bullet-char="•">
        <style:list-level-properties text:space-before="6.775in" text:min-label-width="0.2548in" text:list-level-position-and-space-mode="label-alignment">
          <style:list-level-label-alignment text:label-followed-by="listtab" fo:margin-left="7.0298in" fo:text-indent="-0.254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222in" text:min-label-width="0.1076in" text:list-level-position-and-space-mode="label-alignment">
          <style:list-level-label-alignment text:label-followed-by="listtab" fo:margin-left="2.4298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2.8972in" text:min-label-width="0.1076in" text:list-level-position-and-space-mode="label-alignment">
          <style:list-level-label-alignment text:label-followed-by="listtab" fo:margin-left="3.0048in" fo:text-indent="-0.1076in"/>
        </style:list-level-properties>
      </text:list-level-style-bullet>
      <text:list-level-style-bullet text:level="3" text:bullet-char="•">
        <style:list-level-properties text:space-before="3.4722in" text:min-label-width="0.1076in" text:list-level-position-and-space-mode="label-alignment">
          <style:list-level-label-alignment text:label-followed-by="listtab" fo:margin-left="3.5798in" fo:text-indent="-0.1076in"/>
        </style:list-level-properties>
      </text:list-level-style-bullet>
      <text:list-level-style-bullet text:level="4" text:bullet-char="•">
        <style:list-level-properties text:space-before="4.0472in" text:min-label-width="0.1076in" text:list-level-position-and-space-mode="label-alignment">
          <style:list-level-label-alignment text:label-followed-by="listtab" fo:margin-left="4.1548in" fo:text-indent="-0.1076in"/>
        </style:list-level-properties>
      </text:list-level-style-bullet>
      <text:list-level-style-bullet text:level="5" text:bullet-char="•">
        <style:list-level-properties text:space-before="4.6222in" text:min-label-width="0.1076in" text:list-level-position-and-space-mode="label-alignment">
          <style:list-level-label-alignment text:label-followed-by="listtab" fo:margin-left="4.7298in" fo:text-indent="-0.1076in"/>
        </style:list-level-properties>
      </text:list-level-style-bullet>
      <text:list-level-style-bullet text:level="6" text:bullet-char="•">
        <style:list-level-properties text:space-before="5.1972in" text:min-label-width="0.1076in" text:list-level-position-and-space-mode="label-alignment">
          <style:list-level-label-alignment text:label-followed-by="listtab" fo:margin-left="5.3048in" fo:text-indent="-0.1076in"/>
        </style:list-level-properties>
      </text:list-level-style-bullet>
      <text:list-level-style-bullet text:level="7" text:bullet-char="•">
        <style:list-level-properties text:space-before="5.7722in" text:min-label-width="0.1076in" text:list-level-position-and-space-mode="label-alignment">
          <style:list-level-label-alignment text:label-followed-by="listtab" fo:margin-left="5.8798in" fo:text-indent="-0.1076in"/>
        </style:list-level-properties>
      </text:list-level-style-bullet>
      <text:list-level-style-bullet text:level="8" text:bullet-char="•">
        <style:list-level-properties text:space-before="6.3472in" text:min-label-width="0.1076in" text:list-level-position-and-space-mode="label-alignment">
          <style:list-level-label-alignment text:label-followed-by="listtab" fo:margin-left="6.4548in" fo:text-indent="-0.1076in"/>
        </style:list-level-properties>
      </text:list-level-style-bullet>
      <text:list-level-style-bullet text:level="9" text:bullet-char="•">
        <style:list-level-properties text:space-before="6.9222in" text:min-label-width="0.1076in" text:list-level-position-and-space-mode="label-alignment">
          <style:list-level-label-alignment text:label-followed-by="listtab" fo:margin-left="7.0298in" fo:text-indent="-0.107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2.318in" text:min-label-width="0.1118in" text:list-level-position-and-space-mode="label-alignment">
          <style:list-level-label-alignment text:label-followed-by="listtab" fo:margin-left="2.4298in" fo:text-indent="-0.1118in"/>
        </style:list-level-properties>
        <style:text-properties style:font-name="Arial"/>
      </text:list-level-style-bullet>
      <text:list-level-style-bullet text:level="2" text:bullet-char="•">
        <style:list-level-properties text:space-before="2.893in" text:min-label-width="0.1118in" text:list-level-position-and-space-mode="label-alignment">
          <style:list-level-label-alignment text:label-followed-by="listtab" fo:margin-left="3.0048in" fo:text-indent="-0.1118in"/>
        </style:list-level-properties>
      </text:list-level-style-bullet>
      <text:list-level-style-bullet text:level="3" text:bullet-char="•">
        <style:list-level-properties text:space-before="3.468in" text:min-label-width="0.1118in" text:list-level-position-and-space-mode="label-alignment">
          <style:list-level-label-alignment text:label-followed-by="listtab" fo:margin-left="3.5798in" fo:text-indent="-0.1118in"/>
        </style:list-level-properties>
      </text:list-level-style-bullet>
      <text:list-level-style-bullet text:level="4" text:bullet-char="•">
        <style:list-level-properties text:space-before="4.043in" text:min-label-width="0.1118in" text:list-level-position-and-space-mode="label-alignment">
          <style:list-level-label-alignment text:label-followed-by="listtab" fo:margin-left="4.1548in" fo:text-indent="-0.1118in"/>
        </style:list-level-properties>
      </text:list-level-style-bullet>
      <text:list-level-style-bullet text:level="5" text:bullet-char="•">
        <style:list-level-properties text:space-before="4.618in" text:min-label-width="0.1118in" text:list-level-position-and-space-mode="label-alignment">
          <style:list-level-label-alignment text:label-followed-by="listtab" fo:margin-left="4.7298in" fo:text-indent="-0.1118in"/>
        </style:list-level-properties>
      </text:list-level-style-bullet>
      <text:list-level-style-bullet text:level="6" text:bullet-char="•">
        <style:list-level-properties text:space-before="5.193in" text:min-label-width="0.1118in" text:list-level-position-and-space-mode="label-alignment">
          <style:list-level-label-alignment text:label-followed-by="listtab" fo:margin-left="5.3048in" fo:text-indent="-0.1118in"/>
        </style:list-level-properties>
      </text:list-level-style-bullet>
      <text:list-level-style-bullet text:level="7" text:bullet-char="•">
        <style:list-level-properties text:space-before="5.768in" text:min-label-width="0.1118in" text:list-level-position-and-space-mode="label-alignment">
          <style:list-level-label-alignment text:label-followed-by="listtab" fo:margin-left="5.8798in" fo:text-indent="-0.1118in"/>
        </style:list-level-properties>
      </text:list-level-style-bullet>
      <text:list-level-style-bullet text:level="8" text:bullet-char="•">
        <style:list-level-properties text:space-before="6.343in" text:min-label-width="0.1118in" text:list-level-position-and-space-mode="label-alignment">
          <style:list-level-label-alignment text:label-followed-by="listtab" fo:margin-left="6.4548in" fo:text-indent="-0.1118in"/>
        </style:list-level-properties>
      </text:list-level-style-bullet>
      <text:list-level-style-bullet text:level="9" text:bullet-char="•">
        <style:list-level-properties text:space-before="6.918in" text:min-label-width="0.1118in" text:list-level-position-and-space-mode="label-alignment">
          <style:list-level-label-alignment text:label-followed-by="listtab" fo:margin-left="7.0298in" fo:text-indent="-0.11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1.4152in" fo:margin-right="1.105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4152in" fo:margin-right="1.105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4152in" fo:margin-right="1.106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Überschrift1" style:family="paragraph">
      <style:paragraph-properties fo:text-indent="0in"/>
    </style:style>
    <style:style style:name="T24" style:parent-style-name="Absatz-Standardschriftart" style:family="text">
      <style:text-properties fo:letter-spacing="-0.0104in"/>
    </style:style>
    <style:style style:name="T25" style:parent-style-name="Absatz-Standardschriftart" style:family="text">
      <style:text-properties fo:letter-spacing="-0.0104in"/>
    </style:style>
    <style:style style:name="T26" style:parent-style-name="Absatz-Standardschriftart" style:family="text">
      <style:text-properties fo:letter-spacing="-0.0104in"/>
    </style:style>
    <style:style style:name="P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Textkörper" style:family="paragraph">
      <style:paragraph-properties fo:margin-left="1.1805in" fo:margin-right="0.8694in">
        <style:tab-stops/>
      </style:paragraph-properties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 fo:margin-left="1.1805in">
        <style:tab-stops/>
      </style:paragraph-properties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9673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49" style:parent-style-name="Absatz-Standardschriftart" style:family="text">
      <style:text-properties fo:letter-spacing="0.0187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0.0187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0.0194in"/>
    </style:style>
    <style:style style:name="T57" style:parent-style-name="Absatz-Standardschriftart" style:family="text">
      <style:text-properties fo:letter-spacing="0.0187in"/>
    </style:style>
    <style:style style:name="T58" style:parent-style-name="Absatz-Standardschriftart" style:family="text">
      <style:text-properties fo:letter-spacing="0.0736in" style:text-scale="99%"/>
    </style:style>
    <style:style style:name="T59" style:parent-style-name="Absatz-Standardschriftart" style:family="text">
      <style:text-properties fo:letter-spacing="0.0326in"/>
    </style:style>
    <style:style style:name="T60" style:parent-style-name="Absatz-Standardschriftart" style:family="text">
      <style:text-properties fo:letter-spacing="0.0333in"/>
    </style:style>
    <style:style style:name="T61" style:parent-style-name="Absatz-Standardschriftart" style:family="text">
      <style:text-properties fo:letter-spacing="0.0333in"/>
    </style:style>
    <style:style style:name="T62" style:parent-style-name="Absatz-Standardschriftart" style:family="text">
      <style:text-properties fo:letter-spacing="0.0333in"/>
    </style:style>
    <style:style style:name="T63" style:parent-style-name="Absatz-Standardschriftart" style:family="text">
      <style:text-properties fo:letter-spacing="0.0333in"/>
    </style:style>
    <style:style style:name="T64" style:parent-style-name="Absatz-Standardschriftart" style:family="text">
      <style:text-properties fo:letter-spacing="0.0326in"/>
    </style:style>
    <style:style style:name="T65" style:parent-style-name="Absatz-Standardschriftart" style:family="text">
      <style:text-properties fo:letter-spacing="0.0333in"/>
    </style:style>
    <style:style style:name="T66" style:parent-style-name="Absatz-Standardschriftart" style:family="text">
      <style:text-properties fo:letter-spacing="0.0333in"/>
    </style:style>
    <style:style style:name="T67" style:parent-style-name="Absatz-Standardschriftart" style:family="text">
      <style:text-properties fo:letter-spacing="0.0333in"/>
    </style:style>
    <style:style style:name="T68" style:parent-style-name="Absatz-Standardschriftart" style:family="text">
      <style:text-properties fo:letter-spacing="0.0777in" style:text-scale="99%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style:text-scale="99%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style:text-scale="99%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style:text-scale="99%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style:text-scale="99%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0.0229in"/>
    </style:style>
    <style:style style:name="T122" style:parent-style-name="Absatz-Standardschriftart" style:family="text">
      <style:text-properties fo:letter-spacing="0.0229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0.0222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0.0229in"/>
    </style:style>
    <style:style style:name="T128" style:parent-style-name="Absatz-Standardschriftart" style:family="text">
      <style:text-properties fo:letter-spacing="0.0805in" style:text-scale="99%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0.0861in" style:text-scale="99%"/>
    </style:style>
    <style:style style:name="T139" style:parent-style-name="Absatz-Standardschriftart" style:family="text">
      <style:text-properties fo:letter-spacing="-0.0076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fo:letter-spacing="-0.0069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69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69in"/>
    </style:style>
    <style:style style:name="P14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47" style:parent-style-name="Textkörper" style:family="paragraph">
      <style:paragraph-properties fo:text-align="justify" fo:margin-top="0.05in" fo:margin-left="1.1805in" fo:margin-right="0.8687in" fo:text-indent="0.7868in">
        <style:tab-stops/>
      </style:paragraph-properties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409in" style:text-scale="99%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style:text-scale="99%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style:text-scale="99%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fo:letter-spacing="-0.0069in"/>
    </style:style>
    <style:style style:name="T194" style:parent-style-name="Absatz-Standardschriftart" style:family="text">
      <style:text-properties fo:letter-spacing="-0.0069in"/>
    </style:style>
    <style:style style:name="T195" style:parent-style-name="Absatz-Standardschriftart" style:family="text">
      <style:text-properties fo:letter-spacing="-0.0069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69in"/>
    </style:style>
    <style:style style:name="P1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9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style:text-scale="99%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451in" style:text-scale="99%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361in" style:text-scale="99%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style:text-scale="99%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284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284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291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284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291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291in"/>
    </style:style>
    <style:style style:name="T292" style:parent-style-name="Absatz-Standardschriftart" style:family="text">
      <style:text-properties fo:letter-spacing="0.0291in"/>
    </style:style>
    <style:style style:name="T293" style:parent-style-name="Absatz-Standardschriftart" style:family="text">
      <style:text-properties fo:letter-spacing="0.0444in" style:text-scale="99%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style:text-scale="99%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style:text-scale="99%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68in" style:text-scale="99%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48in"/>
    </style:style>
    <style:style style:name="T341" style:parent-style-name="Absatz-Standardschriftart" style:family="text">
      <style:text-properties fo:letter-spacing="-0.0055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55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48in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8" style:parent-style-name="Textkörper" style:family="paragraph">
      <style:paragraph-properties fo:text-align="justify" fo:line-height="101%" fo:margin-left="1.1805in" fo:margin-right="0.8687in" fo:text-indent="0.7868in">
        <style:tab-stops/>
      </style:paragraph-properties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5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53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35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5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6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6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6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6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6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7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7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7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7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77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7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0.068in" style:text-scale="99%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font-weight="bold" style:font-weight-asian="bold"/>
    </style:style>
    <style:style style:name="T401" style:parent-style-name="Absatz-Standardschriftart" style:family="text">
      <style:text-properties fo:font-weight="bold" style:font-weight-asian="bold" fo:letter-spacing="0.0736in" style:text-scale="99%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letter-spacing="-0.0083in"/>
    </style:style>
    <style:style style:name="T404" style:parent-style-name="Absatz-Standardschriftart" style:family="text">
      <style:text-properties fo:letter-spacing="-0.0076in"/>
    </style:style>
    <style:style style:name="T405" style:parent-style-name="Absatz-Standardschriftart" style:family="text">
      <style:text-properties fo:letter-spacing="-0.0076in"/>
    </style:style>
    <style:style style:name="T406" style:parent-style-name="Absatz-Standardschriftart" style:family="text">
      <style:text-properties fo:letter-spacing="-0.0076in"/>
    </style:style>
    <style:style style:name="P407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08" style:parent-style-name="Textkörper" style:list-style-name="LFO1" style:family="paragraph">
      <style:paragraph-properties fo:text-align="justify" fo:margin-top="0.05in" fo:text-indent="0in">
        <style:tab-stops>
          <style:tab-stop style:type="left" style:position="0.2548in"/>
        </style:tab-stops>
      </style:paragraph-properties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P410" style:parent-style-name="Standard" style:family="paragraph">
      <style:paragraph-properties fo:margin-left="0.0138in">
        <style:tab-stops/>
      </style:paragraph-properties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fo:letter-spacing="-0.0104in"/>
    </style:style>
    <style:style style:name="T413" style:parent-style-name="Absatz-Standardschriftart" style:family="text">
      <style:text-properties fo:letter-spacing="-0.0097in"/>
    </style:style>
    <style:style style:name="T414" style:parent-style-name="Absatz-Standardschriftart" style:family="text">
      <style:text-properties fo:letter-spacing="-0.0097in"/>
    </style:style>
    <style:style style:name="T415" style:parent-style-name="Absatz-Standardschriftart" style:family="text">
      <style:text-properties fo:letter-spacing="-0.0097in"/>
    </style:style>
    <style:style style:name="P4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7" style:parent-style-name="Textkörper" style:family="paragraph">
      <style:paragraph-properties fo:text-align="justify" fo:margin-right="0.8687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354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0.0361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354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361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0.0361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354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0.0361in"/>
    </style:style>
    <style:style style:name="T432" style:parent-style-name="Absatz-Standardschriftart" style:family="text">
      <style:text-properties fo:letter-spacing="0.0368in" style:text-scale="99%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305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305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0.0312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0.0312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305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312in" style:text-scale="99%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0.0006in"/>
    </style:style>
    <style:style style:name="S1" style:family="section">
      <style:section-properties fo:margin-left="0in" fo:margin-right="0in" style:writing-mode="lr-tb">
        <style:columns fo:column-count="2">
          <style:column style:rel-width="8630*" fo:start-indent="0in" fo:end-indent="0.0138in"/>
          <style:column style:rel-width="3150*" fo:start-indent="0.0138in" fo:end-indent="0in"/>
        </style:columns>
      </style:section-properties>
    </style:style>
    <style:style style:name="P467" style:parent-style-name="Textkörper" style:family="paragraph">
      <style:paragraph-properties fo:margin-top="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in"/>
    </style:style>
    <style:style style:name="P479" style:parent-style-name="Textkörper" style:family="paragraph">
      <style:paragraph-properties fo:break-before="column" fo:margin-top="0.0006in" fo:margin-left="0.1083in">
        <style:tab-stops/>
      </style:paragraph-properties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388in"/>
    </style:style>
    <style:style style:name="T482" style:parent-style-name="Absatz-Standardschriftart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483" style:parent-style-name="Textkörper" style:family="paragraph">
      <style:paragraph-properties fo:text-align="justify" fo:margin-top="0.0006in" fo:margin-right="0.8687in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Standard" style:family="paragraph">
      <style:paragraph-properties fo:margin-top="0.0145in" fo:margin-left="0.2027in">
        <style:tab-stops/>
      </style:paragraph-properties>
    </style:style>
    <style:style style:name="T4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7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89" style:parent-style-name="Standard" style:family="paragraph">
      <style:paragraph-properties fo:margin-top="0.0145in" fo:margin-left="0.26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0.0215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652in" style:text-scale="99%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0.0222in"/>
    </style:style>
    <style:style style:name="T507" style:parent-style-name="Absatz-Standardschriftart" style:family="text">
      <style:text-properties fo:letter-spacing="0.0229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0.0611in" style:text-scale="99%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48in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525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526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2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2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2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30" style:parent-style-name="Standard" style:family="paragraph">
      <style:paragraph-properties fo:line-height="0.1194in" fo:margin-left="0.8541in">
        <style:tab-stops/>
      </style:paragraph-properties>
    </style:style>
    <style:style style:name="T531" style:parent-style-name="Absatz-Standardschriftart" style:family="text">
      <style:text-properties style:font-name="Arial" fo:font-size="8pt" style:font-size-asian="8pt"/>
    </style:style>
    <style:style style:name="P532" style:parent-style-name="Standard" style:family="paragraph">
      <style:paragraph-properties fo:line-height="0.1194in" fo:margin-left="0.8541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37" style:parent-style-name="Standard" style:master-page-name="MP3" style:family="paragraph">
      <style:paragraph-properties fo:break-before="page" style:page-number="2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P56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6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7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7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7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8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58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83" style:parent-style-name="Fonteparág.padrão" style:family="text">
      <style:text-properties fo:language="pt" fo:country="BR" style:language-asian="pt" style:country-asian="BR"/>
    </style:style>
    <style:style style:name="P584" style:parent-style-name="Textkörper" style:list-style-name="LFO1" style:family="paragraph">
      <style:paragraph-properties fo:margin-top="0.1298in" fo:margin-right="0.8694in" fo:text-indent="0in">
        <style:tab-stops>
          <style:tab-stop style:type="left" style:position="0.3305in"/>
        </style:tab-stops>
      </style:paragraph-properties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194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194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94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0.0194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347in" style:text-scale="99%"/>
    </style:style>
    <style:style style:name="T597" style:parent-style-name="Absatz-Standardschriftart" style:family="text">
      <style:text-properties fo:letter-spacing="-0.0097in"/>
    </style:style>
    <style:style style:name="T598" style:parent-style-name="Absatz-Standardschriftart" style:family="text">
      <style:text-properties fo:letter-spacing="-0.009in"/>
    </style:style>
    <style:style style:name="T599" style:parent-style-name="Absatz-Standardschriftart" style:family="text">
      <style:text-properties fo:letter-spacing="-0.009in"/>
    </style:style>
    <style:style style:name="P6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1" style:parent-style-name="Textkörper" style:family="paragraph">
      <style:paragraph-properties fo:text-align="justify"/>
    </style:style>
    <style:style style:name="T602" style:parent-style-name="Absatz-Standardschriftart" style:family="text">
      <style:text-properties fo:letter-spacing="-0.0062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55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055in"/>
    </style:style>
    <style:style style:name="P6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0" style:parent-style-name="Textkörper" style:family="paragraph">
      <style:paragraph-properties fo:margin-right="0.8694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0.0625in" style:text-scale="99%"/>
    </style:style>
    <style:style style:name="T622" style:parent-style-name="Absatz-Standardschriftart" style:family="text">
      <style:text-properties fo:letter-spacing="-0.0083in"/>
    </style:style>
    <style:style style:name="T623" style:parent-style-name="Absatz-Standardschriftart" style:family="text">
      <style:text-properties fo:letter-spacing="-0.0083in"/>
    </style:style>
    <style:style style:name="P6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5" style:parent-style-name="Textkörper" style:list-style-name="LFO1" style:family="paragraph">
      <style:paragraph-properties fo:text-align="justify" fo:margin-left="2.684in" fo:text-indent="-0.2541in">
        <style:tab-stops>
          <style:tab-stop style:type="left" style:position="0.0006in"/>
        </style:tab-stops>
      </style:paragraph-properties>
    </style:style>
    <style:style style:name="T626" style:parent-style-name="Absatz-Standardschriftart" style:family="text">
      <style:text-properties fo:letter-spacing="-0.0131in"/>
    </style:style>
    <style:style style:name="T627" style:parent-style-name="Absatz-Standardschriftart" style:family="text">
      <style:text-properties fo:letter-spacing="-0.0125in"/>
    </style:style>
    <style:style style:name="P6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9" style:parent-style-name="Textkörper" style:family="paragraph">
      <style:paragraph-properties fo:margin-right="0.8694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666in" style:text-scale="99%"/>
    </style:style>
    <style:style style:name="T639" style:parent-style-name="Absatz-Standardschriftart" style:family="text">
      <style:text-properties fo:letter-spacing="-0.0069in"/>
    </style:style>
    <style:style style:name="T640" style:parent-style-name="Absatz-Standardschriftart" style:family="text">
      <style:text-properties fo:letter-spacing="-0.0069in"/>
    </style:style>
    <style:style style:name="T641" style:parent-style-name="Absatz-Standardschriftart" style:family="text">
      <style:text-properties fo:letter-spacing="-0.0069in"/>
    </style:style>
    <style:style style:name="T642" style:parent-style-name="Absatz-Standardschriftart" style:family="text">
      <style:text-properties fo:letter-spacing="-0.0069in"/>
    </style:style>
    <style:style style:name="P6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44" style:parent-style-name="Textkörper" style:family="paragraph">
      <style:paragraph-properties fo:text-align="justify" fo:margin-right="0.8687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0.0423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text-scale="99%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48in"/>
    </style:style>
    <style:style style:name="P6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8" style:parent-style-name="Textkörper" style:family="paragraph">
      <style:paragraph-properties fo:margin-right="0.8694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style:text-scale="99%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62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62in"/>
    </style:style>
    <style:style style:name="T692" style:parent-style-name="Absatz-Standardschriftart" style:family="text">
      <style:text-properties fo:letter-spacing="-0.0055in"/>
    </style:style>
    <style:style style:name="P6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4" style:parent-style-name="Textkörper" style:list-style-name="LFO1" style:family="paragraph">
      <style:paragraph-properties fo:text-align="justify" fo:margin-left="2.684in" fo:text-indent="-0.2541in">
        <style:tab-stops>
          <style:tab-stop style:type="left" style:position="0.0006in"/>
        </style:tab-stops>
      </style:paragraph-properties>
    </style:style>
    <style:style style:name="T695" style:parent-style-name="Absatz-Standardschriftart" style:family="text">
      <style:text-properties fo:letter-spacing="-0.0111in"/>
    </style:style>
    <style:style style:name="T696" style:parent-style-name="Absatz-Standardschriftart" style:family="text">
      <style:text-properties fo:letter-spacing="-0.0111in"/>
    </style:style>
    <style:style style:name="T697" style:parent-style-name="Absatz-Standardschriftart" style:family="text">
      <style:text-properties fo:letter-spacing="-0.0104in"/>
    </style:style>
    <style:style style:name="T698" style:parent-style-name="Absatz-Standardschriftart" style:family="text">
      <style:text-properties fo:letter-spacing="-0.0111in"/>
    </style:style>
    <style:style style:name="P6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0" style:parent-style-name="Textkörper" style:family="paragraph">
      <style:paragraph-properties fo:text-align="justify" fo:margin-right="0.8687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0.0319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465in" style:text-scale="99%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style:text-scale="99%"/>
    </style:style>
    <style:style style:name="T726" style:parent-style-name="Absatz-Standardschriftart" style:family="text">
      <style:text-properties fo:letter-spacing="-0.0083in"/>
    </style:style>
    <style:style style:name="T727" style:parent-style-name="Absatz-Standardschriftart" style:family="text">
      <style:text-properties fo:letter-spacing="-0.0076in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76in"/>
    </style:style>
    <style:style style:name="T730" style:parent-style-name="Absatz-Standardschriftart" style:family="text">
      <style:text-properties fo:letter-spacing="-0.0076in"/>
    </style:style>
    <style:style style:name="P7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32" style:parent-style-name="Textkörper" style:list-style-name="LFO1" style:family="paragraph">
      <style:paragraph-properties fo:line-height="196%" fo:margin-right="3.1298in" fo:text-indent="0in">
        <style:tab-stops>
          <style:tab-stop style:type="left" style:position="0.2548in"/>
        </style:tab-stops>
      </style:paragraph-properties>
    </style:style>
    <style:style style:name="T733" style:parent-style-name="Absatz-Standardschriftart" style:family="text">
      <style:text-properties fo:letter-spacing="-0.0125in"/>
    </style:style>
    <style:style style:name="T734" style:parent-style-name="Absatz-Standardschriftart" style:family="text">
      <style:text-properties fo:letter-spacing="-0.0118in"/>
    </style:style>
    <style:style style:name="T735" style:parent-style-name="Absatz-Standardschriftart" style:family="text">
      <style:text-properties style:text-scale="99%"/>
    </style:style>
    <style:style style:name="T736" style:parent-style-name="Absatz-Standardschriftart" style:family="text">
      <style:text-properties fo:letter-spacing="-0.0062in"/>
    </style:style>
    <style:style style:name="T737" style:parent-style-name="Absatz-Standardschriftart" style:family="text">
      <style:text-properties fo:letter-spacing="-0.0062in"/>
    </style:style>
    <style:style style:name="T738" style:parent-style-name="Absatz-Standardschriftart" style:family="text">
      <style:text-properties fo:letter-spacing="-0.0062in"/>
    </style:style>
    <style:style style:name="T739" style:parent-style-name="Absatz-Standardschriftart" style:family="text">
      <style:text-properties fo:letter-spacing="-0.0062in"/>
    </style:style>
    <style:style style:name="P740" style:parent-style-name="Textkörper" style:list-style-name="LFO1" style:family="paragraph">
      <style:paragraph-properties fo:margin-top="0.0048in" fo:line-height="196%" fo:margin-right="2.1465in" fo:text-indent="0in">
        <style:tab-stops>
          <style:tab-stop style:type="left" style:position="0.2548in"/>
        </style:tab-stops>
      </style:paragraph-properties>
    </style:style>
    <style:style style:name="T741" style:parent-style-name="Absatz-Standardschriftart" style:family="text">
      <style:text-properties fo:letter-spacing="-0.009in"/>
    </style:style>
    <style:style style:name="T742" style:parent-style-name="Absatz-Standardschriftart" style:family="text">
      <style:text-properties fo:letter-spacing="-0.0083in"/>
    </style:style>
    <style:style style:name="T743" style:parent-style-name="Absatz-Standardschriftart" style:family="text">
      <style:text-properties fo:letter-spacing="-0.009in"/>
    </style:style>
    <style:style style:name="T744" style:parent-style-name="Absatz-Standardschriftart" style:family="text">
      <style:text-properties fo:letter-spacing="-0.0083in"/>
    </style:style>
    <style:style style:name="T745" style:parent-style-name="Absatz-Standardschriftart" style:family="text">
      <style:text-properties style:text-scale="99%"/>
    </style:style>
    <style:style style:name="T746" style:parent-style-name="Absatz-Standardschriftart" style:family="text">
      <style:text-properties fo:letter-spacing="-0.0055in"/>
    </style:style>
    <style:style style:name="T747" style:parent-style-name="Absatz-Standardschriftart" style:family="text">
      <style:text-properties fo:letter-spacing="-0.0055in"/>
    </style:style>
    <style:style style:name="T748" style:parent-style-name="Absatz-Standardschriftart" style:family="text">
      <style:text-properties fo:letter-spacing="-0.0055in"/>
    </style:style>
    <style:style style:name="P749" style:parent-style-name="Textkörper" style:family="paragraph">
      <style:paragraph-properties fo:margin-top="0.0048in" fo:line-height="196%" fo:margin-right="0.8694in"/>
    </style:style>
    <style:style style:name="T750" style:parent-style-name="Absatz-Standardschriftart" style:family="text">
      <style:text-properties fo:letter-spacing="-0.0062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62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055in"/>
    </style:style>
    <style:style style:name="T755" style:parent-style-name="Absatz-Standardschriftart" style:family="text">
      <style:text-properties fo:letter-spacing="-0.0062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style:text-scale="99%"/>
    </style:style>
    <style:style style:name="T759" style:parent-style-name="Absatz-Standardschriftart" style:family="text">
      <style:text-properties fo:letter-spacing="-0.0055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-0.0055in"/>
    </style:style>
    <style:style style:name="T763" style:parent-style-name="Absatz-Standardschriftart" style:family="text">
      <style:text-properties fo:letter-spacing="-0.0055in"/>
    </style:style>
    <style:style style:name="P764" style:parent-style-name="Textkörper" style:family="paragraph">
      <style:paragraph-properties fo:text-align="justify" fo:margin-top="0.0048in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-0.0055in"/>
    </style:style>
    <style:style style:name="T767" style:parent-style-name="Absatz-Standardschriftart" style:family="text">
      <style:text-properties fo:letter-spacing="-0.0055in"/>
    </style:style>
    <style:style style:name="P7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9" style:parent-style-name="Textkörper" style:list-style-name="LFO1" style:family="paragraph">
      <style:paragraph-properties fo:text-align="justify" fo:margin-left="2.684in" fo:text-indent="-0.2541in">
        <style:tab-stops>
          <style:tab-stop style:type="left" style:position="0.0006in"/>
        </style:tab-stops>
      </style:paragraph-properties>
    </style:style>
    <style:style style:name="T770" style:parent-style-name="Absatz-Standardschriftart" style:family="text">
      <style:text-properties fo:letter-spacing="-0.0076in"/>
    </style:style>
    <style:style style:name="T771" style:parent-style-name="Absatz-Standardschriftart" style:family="text">
      <style:text-properties fo:letter-spacing="-0.0069in"/>
    </style:style>
    <style:style style:name="T772" style:parent-style-name="Absatz-Standardschriftart" style:family="text">
      <style:text-properties fo:letter-spacing="-0.0069in"/>
    </style:style>
    <style:style style:name="T773" style:parent-style-name="Absatz-Standardschriftart" style:family="text">
      <style:text-properties fo:letter-spacing="-0.0069in"/>
    </style:style>
    <style:style style:name="T774" style:parent-style-name="Absatz-Standardschriftart" style:family="text">
      <style:text-properties fo:letter-spacing="-0.0069in"/>
    </style:style>
    <style:style style:name="P7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76" style:parent-style-name="Textkörper" style:family="paragraph">
      <style:paragraph-properties fo:text-align="justify" fo:margin-right="0.8687in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P778" style:parent-style-name="Standard" style:family="paragraph">
      <style:paragraph-properties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0.0652in" style:text-scale="99%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0.025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0.0256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0.0666in" style:text-scale="99%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style:text-scale="99%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style:text-scale="99%"/>
    </style:style>
    <style:style style:name="T821" style:parent-style-name="Absatz-Standardschriftart" style:family="text">
      <style:text-properties fo:letter-spacing="-0.0083in"/>
    </style:style>
    <style:style style:name="T822" style:parent-style-name="Absatz-Standardschriftart" style:family="text">
      <style:text-properties fo:letter-spacing="-0.0083in"/>
    </style:style>
    <style:style style:name="T823" style:parent-style-name="Absatz-Standardschriftart" style:family="text">
      <style:text-properties fo:letter-spacing="-0.0083in"/>
    </style:style>
    <style:style style:name="P8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25" style:parent-style-name="Textkörper" style:list-style-name="LFO1" style:family="paragraph">
      <style:paragraph-properties fo:margin-right="0.8694in" fo:text-indent="0in">
        <style:tab-stops>
          <style:tab-stop style:type="left" style:position="0.3444in"/>
        </style:tab-stops>
      </style:paragraph-properties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0.0333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0.034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333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291in" style:text-scale="99%"/>
    </style:style>
    <style:style style:name="P8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40" style:parent-style-name="Textkörper" style:family="paragraph">
      <style:paragraph-properties fo:text-align="justify"/>
    </style:style>
    <style:style style:name="T841" style:parent-style-name="Absatz-Standardschriftart" style:family="text">
      <style:text-properties fo:letter-spacing="-0.0062in"/>
    </style:style>
    <style:style style:name="T842" style:parent-style-name="Absatz-Standardschriftart" style:family="text">
      <style:text-properties fo:letter-spacing="-0.0062in"/>
    </style:style>
    <style:style style:name="T843" style:parent-style-name="Absatz-Standardschriftart" style:family="text">
      <style:text-properties fo:letter-spacing="-0.0062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62in"/>
    </style:style>
    <style:style style:name="T846" style:parent-style-name="Absatz-Standardschriftart" style:family="text">
      <style:text-properties fo:letter-spacing="-0.0062in"/>
    </style:style>
    <style:style style:name="P847" style:parent-style-name="Textkörper" style:master-page-name="MP4" style:list-style-name="LFO1" style:family="paragraph">
      <style:paragraph-properties fo:break-before="page" fo:text-align="justify" fo:margin-top="0.1187in" fo:margin-left="2.684in" fo:text-indent="-0.2541in">
        <style:tab-stops>
          <style:tab-stop style:type="left" style:position="0.0006in"/>
        </style:tab-stops>
      </style:paragraph-properties>
    </style:style>
    <style:style style:name="T877" style:parent-style-name="Fonteparág.padrão" style:family="text">
      <style:text-properties fo:language="pt" fo:country="BR" style:language-asian="pt" style:country-asian="BR"/>
    </style:style>
    <style:style style:name="P87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7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8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8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8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8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8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88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8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T891" style:parent-style-name="Absatz-Standardschriftart" style:family="text">
      <style:text-properties fo:letter-spacing="-0.0138in"/>
    </style:style>
    <style:style style:name="T892" style:parent-style-name="Absatz-Standardschriftart" style:family="text">
      <style:text-properties fo:letter-spacing="-0.0131in"/>
    </style:style>
    <style:style style:name="T893" style:parent-style-name="Absatz-Standardschriftart" style:family="text">
      <style:text-properties fo:letter-spacing="-0.0138in"/>
    </style:style>
    <style:style style:name="P8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95" style:parent-style-name="Textkörper" style:family="paragraph">
      <style:paragraph-properties fo:text-align="justify" fo:margin-right="0.8687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34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347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347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347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347in"/>
    </style:style>
    <style:style style:name="T908" style:parent-style-name="Absatz-Standardschriftart" style:family="text">
      <style:text-properties fo:letter-spacing="0.0347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347in"/>
    </style:style>
    <style:style style:name="T911" style:parent-style-name="Absatz-Standardschriftart" style:family="text">
      <style:text-properties fo:letter-spacing="0.0347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347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43in" style:text-scale="99%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0.0597in" style:text-scale="99%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159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423in" style:text-scale="99%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375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0.0381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381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381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0.0381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375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381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0.0381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0.0263in" style:text-scale="99%"/>
    </style:style>
    <style:style style:name="T962" style:parent-style-name="Absatz-Standardschriftart" style:family="text">
      <style:text-properties fo:letter-spacing="0.0201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0.0208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0.0722in" style:text-scale="99%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36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3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23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23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236in"/>
    </style:style>
    <style:style style:name="T992" style:parent-style-name="Absatz-Standardschriftart" style:family="text">
      <style:text-properties fo:letter-spacing="0.0444in" style:text-scale="99%"/>
    </style:style>
    <style:style style:name="T993" style:parent-style-name="Absatz-Standardschriftart" style:family="text">
      <style:text-properties fo:letter-spacing="-0.0076in"/>
    </style:style>
    <style:style style:name="T994" style:parent-style-name="Absatz-Standardschriftart" style:family="text">
      <style:text-properties fo:letter-spacing="-0.0069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69in"/>
    </style:style>
    <style:style style:name="P9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98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0.2659in"/>
        </style:tab-stops>
      </style:paragraph-properties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style:text-scale="99%"/>
    </style:style>
    <style:style style:name="T1005" style:parent-style-name="Absatz-Standardschriftart" style:family="text">
      <style:text-properties fo:letter-spacing="-0.0097in"/>
    </style:style>
    <style:style style:name="T1006" style:parent-style-name="Absatz-Standardschriftart" style:family="text">
      <style:text-properties fo:letter-spacing="-0.009in"/>
    </style:style>
    <style:style style:name="T1007" style:parent-style-name="Absatz-Standardschriftart" style:family="text">
      <style:text-properties fo:letter-spacing="-0.009in"/>
    </style:style>
    <style:style style:name="T1008" style:parent-style-name="Absatz-Standardschriftart" style:family="text">
      <style:text-properties fo:letter-spacing="-0.009in"/>
    </style:style>
    <style:style style:name="P10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10" style:parent-style-name="Textkörper" style:family="paragraph">
      <style:paragraph-properties fo:text-align="justify" fo:margin-right="0.8687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395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395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402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395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395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395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402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395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395in"/>
    </style:style>
    <style:style style:name="T1029" style:parent-style-name="Absatz-Standardschriftart" style:family="text">
      <style:text-properties fo:letter-spacing="0.0513in" style:text-scale="99%"/>
    </style:style>
    <style:style style:name="T1030" style:parent-style-name="Absatz-Standardschriftart" style:family="text">
      <style:text-properties fo:letter-spacing="-0.0069in"/>
    </style:style>
    <style:style style:name="T1031" style:parent-style-name="Absatz-Standardschriftart" style:family="text">
      <style:text-properties fo:letter-spacing="-0.0069in"/>
    </style:style>
    <style:style style:name="P10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33" style:parent-style-name="Textkörper" style:list-style-name="LFO1" style:family="paragraph">
      <style:paragraph-properties fo:text-align="justify" fo:margin-left="2.684in" fo:text-indent="-0.2541in">
        <style:tab-stops>
          <style:tab-stop style:type="left" style:position="0.0006in"/>
        </style:tab-stops>
      </style:paragraph-properties>
    </style:style>
    <style:style style:name="T1034" style:parent-style-name="Absatz-Standardschriftart" style:family="text">
      <style:text-properties fo:letter-spacing="-0.0152in"/>
    </style:style>
    <style:style style:name="T1035" style:parent-style-name="Absatz-Standardschriftart" style:family="text">
      <style:text-properties fo:letter-spacing="-0.0152in"/>
    </style:style>
    <style:style style:name="T1036" style:parent-style-name="Absatz-Standardschriftart" style:family="text">
      <style:text-properties fo:letter-spacing="-0.0152in"/>
    </style:style>
    <style:style style:name="P10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38" style:parent-style-name="Textkörper" style:family="paragraph">
      <style:paragraph-properties fo:text-align="justify" fo:margin-right="0.8694in"/>
    </style:style>
    <style:style style:name="T1039" style:parent-style-name="Absatz-Standardschriftart" style:family="text">
      <style:text-properties fo:letter-spacing="0.0291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0.0291in"/>
    </style:style>
    <style:style style:name="T1042" style:parent-style-name="Absatz-Standardschriftart" style:family="text">
      <style:text-properties fo:letter-spacing="0.0298in"/>
    </style:style>
    <style:style style:name="T1043" style:parent-style-name="Absatz-Standardschriftart" style:family="text">
      <style:text-properties fo:letter-spacing="0.0298in"/>
    </style:style>
    <style:style style:name="T1044" style:parent-style-name="Absatz-Standardschriftart" style:family="text">
      <style:text-properties fo:letter-spacing="0.0291in"/>
    </style:style>
    <style:style style:name="T1045" style:parent-style-name="Absatz-Standardschriftart" style:family="text">
      <style:text-properties fo:letter-spacing="0.0298in"/>
    </style:style>
    <style:style style:name="T1046" style:parent-style-name="Absatz-Standardschriftart" style:family="text">
      <style:text-properties fo:letter-spacing="0.0291in"/>
    </style:style>
    <style:style style:name="T1047" style:parent-style-name="Absatz-Standardschriftart" style:family="text">
      <style:text-properties fo:letter-spacing="0.0652in" style:text-scale="99%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style:text-scale="99%"/>
    </style:style>
    <style:style style:name="T1056" style:parent-style-name="Absatz-Standardschriftart" style:family="text">
      <style:text-properties fo:letter-spacing="-0.0083in"/>
    </style:style>
    <style:style style:name="T1057" style:parent-style-name="Absatz-Standardschriftart" style:family="text">
      <style:text-properties fo:letter-spacing="-0.0076in"/>
    </style:style>
    <style:style style:name="T1058" style:parent-style-name="Absatz-Standardschriftart" style:family="text">
      <style:text-properties fo:letter-spacing="-0.0076in"/>
    </style:style>
    <style:style style:name="T1059" style:parent-style-name="Absatz-Standardschriftart" style:family="text">
      <style:text-properties fo:letter-spacing="-0.0076in"/>
    </style:style>
    <style:style style:name="P10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1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0.3527in"/>
        </style:tab-stops>
      </style:paragraph-properties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409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0.0409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0.0409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0.0416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0.0409in"/>
    </style:style>
    <style:style style:name="T1072" style:parent-style-name="Absatz-Standardschriftart" style:family="text">
      <style:text-properties fo:letter-spacing="0.027in" style:text-scale="99%"/>
    </style:style>
    <style:style style:name="T1073" style:parent-style-name="Absatz-Standardschriftart" style:family="text">
      <style:text-properties fo:letter-spacing="-0.0152in"/>
    </style:style>
    <style:style style:name="T1074" style:parent-style-name="Absatz-Standardschriftart" style:family="text">
      <style:text-properties fo:letter-spacing="-0.0152in"/>
    </style:style>
    <style:style style:name="P10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76" style:parent-style-name="Textkörper" style:family="paragraph">
      <style:paragraph-properties fo:text-align="justify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fo:letter-spacing="-0.0062in"/>
    </style:style>
    <style:style style:name="T1079" style:parent-style-name="Absatz-Standardschriftart" style:family="text">
      <style:text-properties fo:letter-spacing="-0.0062in"/>
    </style:style>
    <style:style style:name="P10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81" style:parent-style-name="Textkörper" style:list-style-name="LFO1" style:family="paragraph">
      <style:paragraph-properties fo:text-align="justify" fo:margin-right="0.8687in" fo:text-indent="0in">
        <style:tab-stops>
          <style:tab-stop style:type="left" style:position="0.3861in"/>
        </style:tab-stops>
      </style:paragraph-properties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291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298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0.0291in"/>
    </style:style>
    <style:style style:name="T1088" style:parent-style-name="Absatz-Standardschriftart" style:family="text">
      <style:text-properties fo:letter-spacing="0.0298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298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0.0194in" style:text-scale="99%"/>
    </style:style>
    <style:style style:name="P10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4" style:parent-style-name="Textkörper" style:family="paragraph">
      <style:paragraph-properties fo:text-align="justify" fo:margin-right="0.8687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style:text-scale="99%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48in"/>
    </style:style>
    <style:style style:name="P111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120" style:parent-style-name="Textkörper" style:family="paragraph">
      <style:paragraph-properties fo:margin-top="0.05in" fo:margin-left="1.9673in">
        <style:tab-stops/>
      </style:paragraph-properties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0.0236in"/>
    </style:style>
    <style:style style:name="T1124" style:parent-style-name="Absatz-Standardschriftart" style:family="text">
      <style:text-properties fo:letter-spacing="0.0243in"/>
    </style:style>
    <style:style style:name="T1125" style:parent-style-name="Absatz-Standardschriftart" style:family="text">
      <style:text-properties fo:letter-spacing="0.0236in"/>
    </style:style>
    <style:style style:name="T1126" style:parent-style-name="Absatz-Standardschriftart" style:family="text">
      <style:text-properties fo:letter-spacing="0.0236in"/>
    </style:style>
    <style:style style:name="T1127" style:parent-style-name="Absatz-Standardschriftart" style:family="text">
      <style:text-properties fo:letter-spacing="0.0243in"/>
    </style:style>
    <style:style style:name="P1128" style:parent-style-name="Textkörper" style:family="paragraph">
      <style:paragraph-properties fo:margin-top="0.0006in" fo:margin-left="1.1805in">
        <style:tab-stops/>
      </style:paragraph-properties>
    </style:style>
    <style:style style:name="T1129" style:parent-style-name="Absatz-Standardschriftart" style:family="text">
      <style:text-properties fo:letter-spacing="-0.0076in"/>
    </style:style>
    <style:style style:name="T1130" style:parent-style-name="Absatz-Standardschriftart" style:family="text">
      <style:text-properties fo:letter-spacing="-0.0076in"/>
    </style:style>
    <style:style style:name="T1131" style:parent-style-name="Absatz-Standardschriftart" style:family="text">
      <style:text-properties fo:letter-spacing="-0.0076in"/>
    </style:style>
    <style:style style:name="T1132" style:parent-style-name="Absatz-Standardschriftart" style:family="text">
      <style:text-properties fo:letter-spacing="-0.0076in"/>
    </style:style>
    <style:style style:name="P11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4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0.0138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0.0145in" style:text-scale="99%"/>
    </style:style>
    <style:style style:name="T1145" style:parent-style-name="Absatz-Standardschriftart" style:family="text">
      <style:text-properties fo:letter-spacing="-0.009in"/>
    </style:style>
    <style:style style:name="T1146" style:parent-style-name="Absatz-Standardschriftart" style:family="text">
      <style:text-properties fo:letter-spacing="-0.0083in"/>
    </style:style>
    <style:style style:name="T1147" style:parent-style-name="Absatz-Standardschriftart" style:family="text">
      <style:text-properties fo:letter-spacing="-0.009in"/>
    </style:style>
    <style:style style:name="T1148" style:parent-style-name="Absatz-Standardschriftart" style:family="text">
      <style:text-properties fo:letter-spacing="-0.0083in"/>
    </style:style>
    <style:style style:name="T1149" style:parent-style-name="Absatz-Standardschriftart" style:family="text">
      <style:text-properties fo:letter-spacing="-0.0083in"/>
    </style:style>
    <style:style style:name="T1150" style:parent-style-name="Absatz-Standardschriftart" style:family="text">
      <style:text-properties fo:letter-spacing="-0.009in"/>
    </style:style>
    <style:style style:name="P11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52" style:parent-style-name="Textkörper" style:family="paragraph">
      <style:paragraph-properties fo:text-align="justify" fo:margin-right="0.8687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0.027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27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0.027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27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263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27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472in" style:text-scale="99%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41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423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423in"/>
    </style:style>
    <style:style style:name="T1180" style:parent-style-name="Absatz-Standardschriftart" style:family="text">
      <style:text-properties fo:letter-spacing="0.041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388in" style:text-scale="99%"/>
    </style:style>
    <style:style style:name="P1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86" style:parent-style-name="Textkörper" style:family="paragraph">
      <style:paragraph-properties fo:text-align="justify"/>
    </style:style>
    <style:style style:name="T1187" style:parent-style-name="Absatz-Standardschriftart" style:family="text">
      <style:text-properties fo:letter-spacing="-0.0069in"/>
    </style:style>
    <style:style style:name="T1188" style:parent-style-name="Absatz-Standardschriftart" style:family="text">
      <style:text-properties fo:letter-spacing="-0.0062in"/>
    </style:style>
    <style:style style:name="T1189" style:parent-style-name="Absatz-Standardschriftart" style:family="text">
      <style:text-properties fo:letter-spacing="-0.0069in"/>
    </style:style>
    <style:style style:name="T1190" style:parent-style-name="Absatz-Standardschriftart" style:family="text">
      <style:text-properties fo:letter-spacing="-0.0062in"/>
    </style:style>
    <style:style style:name="T1191" style:parent-style-name="Absatz-Standardschriftart" style:family="text">
      <style:text-properties fo:letter-spacing="-0.0069in"/>
    </style:style>
    <style:style style:name="T1192" style:parent-style-name="Absatz-Standardschriftart" style:family="text">
      <style:text-properties fo:letter-spacing="-0.0062in"/>
    </style:style>
    <style:style style:name="P11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94" style:parent-style-name="Textkörper" style:family="paragraph">
      <style:paragraph-properties fo:text-align="justify"/>
    </style:style>
    <style:style style:name="T1195" style:parent-style-name="Fonteparág.padrão" style:family="text">
      <style:text-properties fo:language="pt" fo:country="BR" style:language-asian="pt" style:country-asian="BR"/>
    </style:style>
    <style:style style:name="P1196" style:parent-style-name="Standard" style:family="paragraph">
      <style:paragraph-properties fo:margin-left="0.0138in">
        <style:tab-stops/>
      </style:paragraph-properties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fo:letter-spacing="-0.0055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48in"/>
    </style:style>
    <style:style style:name="P12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02" style:parent-style-name="Textkörper" style:family="paragraph">
      <style:paragraph-properties fo:text-align="justify"/>
    </style:style>
    <style:style style:name="T1203" style:parent-style-name="Absatz-Standardschriftart" style:family="text">
      <style:text-properties fo:letter-spacing="-0.0069in"/>
    </style:style>
    <style:style style:name="T1204" style:parent-style-name="Absatz-Standardschriftart" style:family="text">
      <style:text-properties fo:letter-spacing="-0.0062in"/>
    </style:style>
    <style:style style:name="T1205" style:parent-style-name="Absatz-Standardschriftart" style:family="text">
      <style:text-properties fo:letter-spacing="-0.0069in"/>
    </style:style>
    <style:style style:name="T1206" style:parent-style-name="Absatz-Standardschriftart" style:family="text">
      <style:text-properties fo:letter-spacing="-0.0062in"/>
    </style:style>
    <style:style style:name="P12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08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style:text-scale="99%"/>
    </style:style>
    <style:style style:name="T1222" style:parent-style-name="Absatz-Standardschriftart" style:family="text">
      <style:text-properties fo:letter-spacing="0.0208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0.0208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0.0861in" style:text-scale="99%"/>
    </style:style>
    <style:style style:name="P123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0" style:parent-style-name="Textkörper" style:family="paragraph">
      <style:paragraph-properties fo:margin-top="0.1298in" fo:margin-left="1.9673in">
        <style:tab-stops/>
      </style:paragraph-properties>
    </style:style>
    <style:style style:name="T1261" style:parent-style-name="Absatz-Standardschriftart" style:family="text">
      <style:text-properties fo:letter-spacing="0.0243in"/>
    </style:style>
    <style:style style:name="T1262" style:parent-style-name="Absatz-Standardschriftart" style:family="text">
      <style:text-properties fo:letter-spacing="0.025in"/>
    </style:style>
    <style:style style:name="T1263" style:parent-style-name="Absatz-Standardschriftart" style:family="text">
      <style:text-properties fo:letter-spacing="0.025in"/>
    </style:style>
    <style:style style:name="T1264" style:parent-style-name="Absatz-Standardschriftart" style:family="text">
      <style:text-properties fo:letter-spacing="0.0243in"/>
    </style:style>
    <style:style style:name="T1265" style:parent-style-name="Absatz-Standardschriftart" style:family="text">
      <style:text-properties fo:letter-spacing="0.025in"/>
    </style:style>
    <style:style style:name="T1266" style:parent-style-name="Absatz-Standardschriftart" style:family="text">
      <style:text-properties fo:letter-spacing="0.025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0.0243in"/>
    </style:style>
    <style:style style:name="T1269" style:parent-style-name="Absatz-Standardschriftart" style:family="text">
      <style:text-properties fo:letter-spacing="0.025in"/>
    </style:style>
    <style:style style:name="P1270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style:text-scale="99%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0.009in"/>
    </style:style>
    <style:style style:name="T1286" style:parent-style-name="Absatz-Standardschriftart" style:family="text">
      <style:text-properties fo:letter-spacing="0.009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style:text-scale="99%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0.007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0.0076in"/>
    </style:style>
    <style:style style:name="T1306" style:parent-style-name="Absatz-Standardschriftart" style:family="text">
      <style:text-properties fo:letter-spacing="0.007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0.007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style:text-scale="99%"/>
    </style:style>
    <style:style style:name="P13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2" style:parent-style-name="Textkörper" style:family="paragraph">
      <style:paragraph-properties fo:margin-left="1.1805in" fo:margin-right="0.8694in" fo:text-indent="0.7868in">
        <style:tab-stops/>
      </style:paragraph-properties>
    </style:style>
    <style:style style:name="T1313" style:parent-style-name="Absatz-Standardschriftart" style:family="text">
      <style:text-properties fo:letter-spacing="0.027in"/>
    </style:style>
    <style:style style:name="T1314" style:parent-style-name="Absatz-Standardschriftart" style:family="text">
      <style:text-properties fo:letter-spacing="0.027in"/>
    </style:style>
    <style:style style:name="T1315" style:parent-style-name="Absatz-Standardschriftart" style:family="text">
      <style:text-properties fo:letter-spacing="0.0277in"/>
    </style:style>
    <style:style style:name="T1316" style:parent-style-name="Absatz-Standardschriftart" style:family="text">
      <style:text-properties fo:letter-spacing="0.027in"/>
    </style:style>
    <style:style style:name="T1317" style:parent-style-name="Absatz-Standardschriftart" style:family="text">
      <style:text-properties fo:letter-spacing="0.027in"/>
    </style:style>
    <style:style style:name="T1318" style:parent-style-name="Absatz-Standardschriftart" style:family="text">
      <style:text-properties fo:letter-spacing="0.0277in"/>
    </style:style>
    <style:style style:name="T1319" style:parent-style-name="Absatz-Standardschriftart" style:family="text">
      <style:text-properties fo:letter-spacing="0.027in"/>
    </style:style>
    <style:style style:name="T1320" style:parent-style-name="Absatz-Standardschriftart" style:family="text">
      <style:text-properties fo:letter-spacing="0.068in" style:text-scale="99%"/>
    </style:style>
    <style:style style:name="T1321" style:parent-style-name="Absatz-Standardschriftart" style:family="text">
      <style:text-properties fo:letter-spacing="-0.0062in"/>
    </style:style>
    <style:style style:name="T1322" style:parent-style-name="Absatz-Standardschriftart" style:family="text">
      <style:text-properties fo:letter-spacing="-0.0062in"/>
    </style:style>
    <style:style style:name="T1323" style:parent-style-name="Absatz-Standardschriftart" style:family="text">
      <style:text-properties fo:letter-spacing="-0.0055in"/>
    </style:style>
    <style:style style:name="T1324" style:parent-style-name="Absatz-Standardschriftart" style:family="text">
      <style:text-properties fo:letter-spacing="-0.0062in"/>
    </style:style>
    <style:style style:name="T1325" style:parent-style-name="Absatz-Standardschriftart" style:family="text">
      <style:text-properties fo:letter-spacing="-0.0062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62in"/>
    </style:style>
    <style:style style:name="P13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1329" style:parent-style-name="Absatz-Standardschriftart" style:family="text">
      <style:text-properties fo:letter-spacing="-0.009in"/>
    </style:style>
    <style:style style:name="T1330" style:parent-style-name="Absatz-Standardschriftart" style:family="text">
      <style:text-properties fo:letter-spacing="-0.009in"/>
    </style:style>
    <style:style style:name="P13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0.0013in"/>
    </style:style>
    <style:style style:name="S6" style:family="section">
      <style:section-properties fo:margin-left="0in" fo:margin-right="0in" style:writing-mode="lr-tb">
        <style:columns fo:column-count="2">
          <style:column style:rel-width="5563*" fo:start-indent="0in" fo:end-indent="0.0138in"/>
          <style:column style:rel-width="6217*" fo:start-indent="0.0138in" fo:end-indent="0in"/>
        </style:columns>
      </style:section-properties>
    </style:style>
    <style:style style:name="P1347" style:parent-style-name="Textkörper" style:family="paragraph">
      <style:paragraph-properties fo:margin-top="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0.0006in"/>
    </style:style>
    <style:style style:name="P1351" style:parent-style-name="Textkörper" style:family="paragraph">
      <style:paragraph-properties fo:break-before="column" fo:margin-top="0.0006in" fo:margin-left="0.0729in">
        <style:tab-stops/>
      </style:paragraph-properties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0.0006in"/>
    </style:style>
    <style:style style:name="S7" style:family="section">
      <style:section-properties fo:margin-left="0in" fo:margin-right="0in" style:writing-mode="lr-tb"/>
    </style:style>
    <style:style style:name="P1359" style:parent-style-name="Textkörper" style:family="paragraph">
      <style:paragraph-properties fo:text-align="justify" fo:margin-top="0.0006in" fo:margin-right="0.8687in"/>
    </style:style>
    <style:style style:name="T1360" style:parent-style-name="Fonteparág.padrão" style:family="text">
      <style:text-properties fo:language="pt" fo:country="BR" style:language-asian="pt" style:country-asian="BR"/>
    </style:style>
    <style:style style:name="P136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36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36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36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3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68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136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37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37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37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37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37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37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37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37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37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37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38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38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38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383" style:parent-style-name="Fonteparág.padrão" style:family="text">
      <style:text-properties fo:language="pt" fo:country="BR" style:language-asian="pt" style:country-asian="BR"/>
    </style:style>
    <style:style style:name="T1384" style:parent-style-name="Absatz-Standardschriftart" style:family="text">
      <style:text-properties fo:letter-spacing="0.0298in"/>
    </style:style>
    <style:style style:name="T1385" style:parent-style-name="Absatz-Standardschriftart" style:family="text">
      <style:text-properties fo:letter-spacing="0.0298in"/>
    </style:style>
    <style:style style:name="T1386" style:parent-style-name="Absatz-Standardschriftart" style:family="text">
      <style:text-properties fo:letter-spacing="0.0305in"/>
    </style:style>
    <style:style style:name="T1387" style:parent-style-name="Absatz-Standardschriftart" style:family="text">
      <style:text-properties fo:letter-spacing="0.0298in"/>
    </style:style>
    <style:style style:name="T1388" style:parent-style-name="Absatz-Standardschriftart" style:family="text">
      <style:text-properties fo:letter-spacing="0.0298in"/>
    </style:style>
    <style:style style:name="T1389" style:parent-style-name="Absatz-Standardschriftart" style:family="text">
      <style:text-properties fo:letter-spacing="0.0305in"/>
    </style:style>
    <style:style style:name="T1390" style:parent-style-name="Absatz-Standardschriftart" style:family="text">
      <style:text-properties fo:letter-spacing="0.0298in"/>
    </style:style>
    <style:style style:name="T1391" style:parent-style-name="Absatz-Standardschriftart" style:family="text">
      <style:text-properties fo:letter-spacing="0.0298in"/>
    </style:style>
    <style:style style:name="T1392" style:parent-style-name="Absatz-Standardschriftart" style:family="text">
      <style:text-properties fo:letter-spacing="0.0305in"/>
    </style:style>
    <style:style style:name="T1393" style:parent-style-name="Absatz-Standardschriftart" style:family="text">
      <style:text-properties fo:letter-spacing="0.0638in" style:text-scale="99%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0.0159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16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0.0159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0.0375in" style:text-scale="99%"/>
    </style:style>
    <style:style style:name="T1411" style:parent-style-name="Absatz-Standardschriftart" style:family="text">
      <style:text-properties fo:letter-spacing="0.0256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fo:letter-spacing="0.0263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0.0708in" style:text-scale="99%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style:text-scale="99%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style:text-scale="99%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41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41in"/>
    </style:style>
    <style:style style:name="P14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46" style:parent-style-name="Textkörper" style:family="paragraph">
      <style:paragraph-properties fo:text-align="justify" fo:margin-right="0.8687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style:text-scale="99%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0.0048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style:text-scale="99%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48in"/>
    </style:style>
    <style:style style:name="P14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7" style:parent-style-name="Textkörper" style:list-style-name="LFO2" style:family="paragraph">
      <style:paragraph-properties fo:text-align="justify" fo:margin-right="0.8687in" fo:text-indent="0in">
        <style:tab-stops>
          <style:tab-stop style:type="left" style:position="0.1076in"/>
        </style:tab-stops>
      </style:paragraph-properties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0.0166in" style:text-scale="99%"/>
    </style:style>
    <style:style style:name="T1480" style:parent-style-name="Absatz-Standardschriftart" style:family="text">
      <style:text-properties fo:letter-spacing="-0.0062in"/>
    </style:style>
    <style:style style:name="T1481" style:parent-style-name="Absatz-Standardschriftart" style:family="text">
      <style:text-properties fo:letter-spacing="-0.0062in"/>
    </style:style>
    <style:style style:name="T1482" style:parent-style-name="Absatz-Standardschriftart" style:family="text">
      <style:text-properties fo:letter-spacing="-0.0062in"/>
    </style:style>
    <style:style style:name="T1483" style:parent-style-name="Absatz-Standardschriftart" style:family="text">
      <style:text-properties fo:letter-spacing="-0.0055in"/>
    </style:style>
    <style:style style:name="T1484" style:parent-style-name="Absatz-Standardschriftart" style:family="text">
      <style:text-properties fo:letter-spacing="-0.0062in"/>
    </style:style>
    <style:style style:name="P14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86" style:parent-style-name="Textkörper" style:list-style-name="LFO2" style:family="paragraph">
      <style:paragraph-properties fo:text-align="justify" fo:margin-left="2.5229in" fo:text-indent="-0.093in">
        <style:tab-stops>
          <style:tab-stop style:type="left" style:position="0.0006in"/>
        </style:tab-stops>
      </style:paragraph-properties>
    </style:style>
    <style:style style:name="T1487" style:parent-style-name="Absatz-Standardschriftart" style:family="text">
      <style:text-properties fo:letter-spacing="-0.0041in"/>
    </style:style>
    <style:style style:name="T1488" style:parent-style-name="Absatz-Standardschriftart" style:family="text">
      <style:text-properties fo:letter-spacing="-0.0041in"/>
    </style:style>
    <style:style style:name="T1489" style:parent-style-name="Absatz-Standardschriftart" style:family="text">
      <style:text-properties fo:letter-spacing="-0.0041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34in"/>
    </style:style>
    <style:style style:name="T1492" style:parent-style-name="Absatz-Standardschriftart" style:family="text">
      <style:text-properties fo:letter-spacing="-0.0041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41in"/>
    </style:style>
    <style:style style:name="P14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97" style:parent-style-name="Textkörper" style:list-style-name="LFO2" style:family="paragraph">
      <style:paragraph-properties fo:text-align="justify" fo:margin-right="0.8687in" fo:text-indent="0in">
        <style:tab-stops>
          <style:tab-stop style:type="left" style:position="0.1034in"/>
        </style:tab-stops>
      </style:paragraph-properties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0.0062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style:text-scale="99%"/>
    </style:style>
    <style:style style:name="T1510" style:parent-style-name="Absatz-Standardschriftart" style:family="text">
      <style:text-properties fo:letter-spacing="-0.0076in"/>
    </style:style>
    <style:style style:name="T1511" style:parent-style-name="Absatz-Standardschriftart" style:family="text">
      <style:text-properties fo:letter-spacing="-0.0069in"/>
    </style:style>
    <style:style style:name="T1512" style:parent-style-name="Absatz-Standardschriftart" style:family="text">
      <style:text-properties fo:letter-spacing="-0.0069in"/>
    </style:style>
    <style:style style:name="P15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4" style:parent-style-name="Textkörper" style:list-style-name="LFO2" style:family="paragraph">
      <style:paragraph-properties fo:text-align="justify" fo:margin-left="2.534in" fo:text-indent="-0.1041in">
        <style:tab-stops>
          <style:tab-stop style:type="left" style:position="0.0006in"/>
        </style:tab-stops>
      </style:paragraph-properties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0.0076in"/>
    </style:style>
    <style:style style:name="P1526" style:parent-style-name="Textkörper" style:family="paragraph">
      <style:paragraph-properties fo:text-align="justify" fo:margin-top="0.0006in"/>
    </style:style>
    <style:style style:name="T1527" style:parent-style-name="Absatz-Standardschriftart" style:family="text">
      <style:text-properties fo:letter-spacing="-0.0062in"/>
    </style:style>
    <style:style style:name="T1528" style:parent-style-name="Absatz-Standardschriftart" style:family="text">
      <style:text-properties fo:letter-spacing="-0.0055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62in"/>
    </style:style>
    <style:style style:name="P15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32" style:parent-style-name="Textkörper" style:list-style-name="LFO2" style:family="paragraph">
      <style:paragraph-properties fo:text-align="justify" fo:margin-left="2.5229in" fo:text-indent="-0.093in">
        <style:tab-stops>
          <style:tab-stop style:type="left" style:position="0.0006in"/>
        </style:tab-stops>
      </style:paragraph-properties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48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48in"/>
    </style:style>
    <style:style style:name="P15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0" style:parent-style-name="Textkörper" style:list-style-name="LFO2" style:family="paragraph">
      <style:paragraph-properties fo:text-align="justify" fo:margin-left="2.5229in" fo:text-indent="-0.093in">
        <style:tab-stops>
          <style:tab-stop style:type="left" style:position="0.0006in"/>
        </style:tab-stops>
      </style:paragraph-properties>
    </style:style>
    <style:style style:name="T1541" style:parent-style-name="Absatz-Standardschriftart" style:family="text">
      <style:text-properties fo:letter-spacing="-0.0041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41in"/>
    </style:style>
    <style:style style:name="T1544" style:parent-style-name="Absatz-Standardschriftart" style:family="text">
      <style:text-properties fo:letter-spacing="-0.0034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41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034in"/>
    </style:style>
    <style:style style:name="T1549" style:parent-style-name="Absatz-Standardschriftart" style:family="text">
      <style:text-properties fo:letter-spacing="-0.0041in"/>
    </style:style>
    <style:style style:name="T1550" style:parent-style-name="Absatz-Standardschriftart" style:family="text">
      <style:text-properties fo:letter-spacing="-0.0034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41in"/>
    </style:style>
    <style:style style:name="P15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4" style:parent-style-name="Textkörper" style:list-style-name="LFO2" style:family="paragraph">
      <style:paragraph-properties fo:text-align="justify" fo:margin-right="0.8694in" fo:text-indent="0in">
        <style:tab-stops>
          <style:tab-stop style:type="left" style:position="0.1118in"/>
        </style:tab-stops>
      </style:paragraph-properties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0.0138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0.0145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0.0138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0.0138in"/>
    </style:style>
    <style:style style:name="T1564" style:parent-style-name="Absatz-Standardschriftart" style:family="text">
      <style:text-properties fo:letter-spacing="0.0138in"/>
    </style:style>
    <style:style style:name="T1565" style:parent-style-name="Absatz-Standardschriftart" style:family="text">
      <style:text-properties fo:letter-spacing="0.0138in"/>
    </style:style>
    <style:style style:name="T1566" style:parent-style-name="Absatz-Standardschriftart" style:family="text">
      <style:text-properties fo:letter-spacing="0.0638in" style:text-scale="99%"/>
    </style:style>
    <style:style style:name="T1567" style:parent-style-name="Absatz-Standardschriftart" style:family="text">
      <style:text-properties fo:letter-spacing="-0.0069in"/>
    </style:style>
    <style:style style:name="T1568" style:parent-style-name="Absatz-Standardschriftart" style:family="text">
      <style:text-properties fo:letter-spacing="-0.0062in"/>
    </style:style>
    <style:style style:name="T1569" style:parent-style-name="Absatz-Standardschriftart" style:family="text">
      <style:text-properties fo:letter-spacing="-0.0062in"/>
    </style:style>
    <style:style style:name="T1570" style:parent-style-name="Absatz-Standardschriftart" style:family="text">
      <style:text-properties fo:letter-spacing="-0.0062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-0.0062in"/>
    </style:style>
    <style:style style:name="T1573" style:parent-style-name="Absatz-Standardschriftart" style:family="text">
      <style:text-properties fo:letter-spacing="-0.0062in"/>
    </style:style>
    <style:style style:name="T1574" style:parent-style-name="Absatz-Standardschriftart" style:family="text">
      <style:text-properties fo:letter-spacing="-0.0062in"/>
    </style:style>
    <style:style style:name="P157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76" style:parent-style-name="Textkörper" style:list-style-name="LFO2" style:family="paragraph">
      <style:paragraph-properties fo:text-align="justify" fo:margin-top="0.05in" fo:margin-right="0.8687in" fo:text-indent="0in">
        <style:tab-stops>
          <style:tab-stop style:type="left" style:position="0.1104in"/>
        </style:tab-stops>
      </style:paragraph-properties>
    </style:style>
    <style:style style:name="T1577" style:parent-style-name="Fonteparág.padrão" style:family="text">
      <style:text-properties fo:language="pt" fo:country="BR" style:language-asian="pt" style:country-asian="BR"/>
    </style:style>
    <style:style style:name="P1578" style:parent-style-name="Standard" style:family="paragraph">
      <style:paragraph-properties fo:margin-left="0.0138in">
        <style:tab-stops/>
      </style:paragraph-properties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0.0138in"/>
    </style:style>
    <style:style style:name="T1591" style:parent-style-name="Absatz-Standardschriftart" style:family="text">
      <style:text-properties fo:letter-spacing="0.0638in" style:text-scale="99%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381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388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388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388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381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388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388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0.0388in"/>
    </style:style>
    <style:style style:name="T1608" style:parent-style-name="Absatz-Standardschriftart" style:family="text">
      <style:text-properties fo:letter-spacing="0.0006in"/>
    </style:style>
    <style:style style:name="P1609" style:parent-style-name="Textkörper" style:family="paragraph">
      <style:paragraph-properties fo:text-align="justify" fo:margin-top="0.0006in"/>
    </style:style>
    <style:style style:name="T1610" style:parent-style-name="Absatz-Standardschriftart" style:family="text">
      <style:text-properties fo:letter-spacing="-0.0104in"/>
    </style:style>
    <style:style style:name="P16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12" style:parent-style-name="Textkörper" style:list-style-name="LFO2" style:family="paragraph">
      <style:paragraph-properties fo:text-align="justify" fo:margin-right="0.8687in" fo:text-indent="0in">
        <style:tab-stops>
          <style:tab-stop style:type="left" style:position="0.1131in"/>
        </style:tab-stops>
      </style:paragraph-properties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0.0152in"/>
    </style:style>
    <style:style style:name="T1620" style:parent-style-name="Absatz-Standardschriftart" style:family="text">
      <style:text-properties fo:letter-spacing="0.0159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0.0152in"/>
    </style:style>
    <style:style style:name="T1624" style:parent-style-name="Absatz-Standardschriftart" style:family="text">
      <style:text-properties fo:letter-spacing="0.0597in" style:text-scale="99%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0.0145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0.0138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0.0638in" style:text-scale="99%"/>
    </style:style>
    <style:style style:name="T1636" style:parent-style-name="Absatz-Standardschriftart" style:family="text">
      <style:text-properties fo:letter-spacing="-0.0166in"/>
    </style:style>
    <style:style style:name="P16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38" style:parent-style-name="Textkörper" style:list-style-name="LFO2" style:family="paragraph">
      <style:paragraph-properties fo:text-align="justify" fo:margin-right="0.8722in" fo:text-indent="0in">
        <style:tab-stops>
          <style:tab-stop style:type="left" style:position="0.1in"/>
        </style:tab-stops>
      </style:paragraph-properties>
    </style:style>
    <style:style style:name="T1639" style:parent-style-name="Absatz-Standardschriftart" style:family="text">
      <style:text-properties fo:letter-spacing="0.0027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0.0027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style:text-scale="99%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48in"/>
    </style:style>
    <style:style style:name="P1657" style:parent-style-name="Textkörper" style:master-page-name="MP8" style:list-style-name="LFO3" style:family="paragraph">
      <style:paragraph-properties fo:break-before="page" fo:text-align="justify" fo:margin-top="0.1187in" fo:margin-right="0.8687in" fo:text-indent="0in">
        <style:tab-stops>
          <style:tab-stop style:type="left" style:position="0.1118in"/>
        </style:tab-stops>
      </style:paragraph-properties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0.0152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0.0152in"/>
    </style:style>
    <style:style style:name="T1692" style:parent-style-name="Absatz-Standardschriftart" style:family="text">
      <style:text-properties fo:letter-spacing="0.0152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0.0152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0.0597in" style:text-scale="99%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41in"/>
    </style:style>
    <style:style style:name="T1706" style:parent-style-name="Absatz-Standardschriftart" style:family="text">
      <style:text-properties fo:letter-spacing="-0.0041in"/>
    </style:style>
    <style:style style:name="P17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8" style:parent-style-name="Textkörper" style:list-style-name="LFO3" style:family="paragraph">
      <style:paragraph-properties fo:text-align="justify" fo:margin-left="2.5326in" fo:text-indent="-0.1027in">
        <style:tab-stops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0.0062in"/>
    </style:style>
    <style:style style:name="P1722" style:parent-style-name="Textkörper" style:family="paragraph">
      <style:paragraph-properties fo:text-align="justify" fo:margin-top="0.0006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55in"/>
    </style:style>
    <style:style style:name="P17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28" style:parent-style-name="Textkörper" style:list-style-name="LFO3" style:family="paragraph">
      <style:paragraph-properties fo:text-align="justify" fo:margin-right="0.8687in" fo:text-indent="0in">
        <style:tab-stops>
          <style:tab-stop style:type="left" style:position="0.102in"/>
        </style:tab-stops>
      </style:paragraph-properties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0.0055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0.0048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style:text-scale="99%"/>
    </style:style>
    <style:style style:name="T1742" style:parent-style-name="Absatz-Standardschriftart" style:family="text">
      <style:text-properties fo:letter-spacing="0.0187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0.0194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0.0194in"/>
    </style:style>
    <style:style style:name="T1747" style:parent-style-name="Absatz-Standardschriftart" style:family="text">
      <style:text-properties fo:letter-spacing="0.0187in"/>
    </style:style>
    <style:style style:name="T1748" style:parent-style-name="Absatz-Standardschriftart" style:family="text">
      <style:text-properties fo:letter-spacing="0.0187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fo:letter-spacing="0.0694in" style:text-scale="99%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fo:letter-spacing="0.0131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31in"/>
    </style:style>
    <style:style style:name="T1756" style:parent-style-name="Absatz-Standardschriftart" style:family="text">
      <style:text-properties fo:letter-spacing="0.0131in"/>
    </style:style>
    <style:style style:name="T1757" style:parent-style-name="Absatz-Standardschriftart" style:family="text">
      <style:text-properties fo:letter-spacing="0.0131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style:text-scale="99%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style:text-scale="99%"/>
    </style:style>
    <style:style style:name="T1763" style:parent-style-name="Absatz-Standardschriftart" style:family="text">
      <style:text-properties fo:letter-spacing="-0.0055in"/>
    </style:style>
    <style:style style:name="T1764" style:parent-style-name="Absatz-Standardschriftart" style:family="text">
      <style:text-properties fo:letter-spacing="-0.0055in"/>
    </style:style>
    <style:style style:name="P17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66" style:parent-style-name="Textkörper" style:list-style-name="LFO3" style:family="paragraph">
      <style:paragraph-properties fo:text-align="justify" fo:margin-left="2.5229in" fo:text-indent="-0.093in">
        <style:tab-stops>
          <style:tab-stop style:type="left" style:position="0.0006in"/>
        </style:tab-stops>
      </style:paragraph-properties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41in"/>
    </style:style>
    <style:style style:name="T1774" style:parent-style-name="Absatz-Standardschriftart" style:family="text">
      <style:text-properties fo:letter-spacing="-0.0048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41in"/>
    </style:style>
    <style:style style:name="P17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78" style:parent-style-name="Textkörper" style:list-style-name="LFO3" style:family="paragraph">
      <style:paragraph-properties fo:text-align="justify" fo:margin-left="2.5229in" fo:text-indent="-0.093in">
        <style:tab-stops>
          <style:tab-stop style:type="left" style:position="0.0006in"/>
        </style:tab-stops>
      </style:paragraph-properties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41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41in"/>
    </style:style>
    <style:style style:name="T1787" style:parent-style-name="Absatz-Standardschriftart" style:family="text">
      <style:text-properties fo:letter-spacing="-0.0041in"/>
    </style:style>
    <style:style style:name="P178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9" style:family="section">
      <style:section-properties fo:margin-left="0in" fo:margin-right="0in" style:writing-mode="lr-tb">
        <style:columns fo:column-count="3">
          <style:column style:rel-width="5095*" fo:start-indent="0in" fo:end-indent="0.0138in"/>
          <style:column style:rel-width="4662*" fo:start-indent="0.0138in" fo:end-indent="0.0138in"/>
          <style:column style:rel-width="2023*" fo:start-indent="0.0138in" fo:end-indent="0in"/>
        </style:columns>
      </style:section-properties>
    </style:style>
    <style:style style:name="P1789" style:parent-style-name="Textkörper" style:family="paragraph">
      <style:paragraph-properties fo:text-align="end" fo:margin-top="0.05in" fo:margin-left="0in">
        <style:tab-stops/>
      </style:paragraph-properties>
    </style:style>
    <style:style style:name="T1790" style:parent-style-name="Absatz-Standardschriftart" style:family="text">
      <style:text-properties fo:letter-spacing="0.0277in"/>
    </style:style>
    <style:style style:name="T1791" style:parent-style-name="Absatz-Standardschriftart" style:family="text">
      <style:text-properties fo:letter-spacing="0.0277in"/>
    </style:style>
    <style:style style:name="P1792" style:parent-style-name="Überschrift1" style:family="paragraph">
      <style:paragraph-properties fo:break-before="column" fo:margin-top="0.05in" fo:margin-left="0.0486in" fo:text-indent="0in">
        <style:tab-stops/>
      </style:paragraph-properties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0.0256in"/>
    </style:style>
    <style:style style:name="P1797" style:parent-style-name="Textkörper" style:family="paragraph">
      <style:paragraph-properties fo:break-before="column" fo:margin-top="0.05in" fo:margin-left="0.0486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1798" style:parent-style-name="Textkörper" style:family="paragraph">
      <style:paragraph-properties fo:margin-top="0.0013in"/>
    </style:style>
    <style:style style:name="T1799" style:parent-style-name="Fonteparág.padrão" style:family="text">
      <style:text-properties fo:language="pt" fo:country="BR" style:language-asian="pt" style:country-asian="BR"/>
    </style:style>
    <style:style style:name="P1800" style:parent-style-name="Standard" style:family="paragraph">
      <style:paragraph-properties fo:line-height="0.1506in" fo:margin-left="0.0784in">
        <style:tab-stops>
          <style:tab-stop style:type="left" style:position="0.3715in"/>
        </style:tab-stops>
      </style:paragraph-properties>
    </style:style>
    <style:style style:name="T180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03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0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0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06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0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0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810" style:parent-style-name="Standard" style:family="paragraph">
      <style:paragraph-properties fo:margin-left="0.0784in">
        <style:tab-stops>
          <style:tab-stop style:type="left" style:position="0.3715in"/>
        </style:tab-stops>
      </style:paragraph-properties>
    </style:style>
    <style:style style:name="T181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13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1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81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16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1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81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1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820" style:parent-style-name="Standard" style:family="paragraph">
      <style:paragraph-properties fo:margin-left="0.0784in">
        <style:tab-stops>
          <style:tab-stop style:type="left" style:position="0.3715in"/>
        </style:tab-stops>
      </style:paragraph-properties>
    </style:style>
    <style:style style:name="T182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82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23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2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82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26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2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2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9" style:parent-style-name="Standard" style:family="paragraph">
      <style:paragraph-properties fo:margin-top="0.0055in" fo:margin-left="0.0784in">
        <style:tab-stops>
          <style:tab-stop style:type="left" style:position="0.3715in"/>
        </style:tab-stops>
      </style:paragraph-properties>
    </style:style>
    <style:style style:name="T1830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2" style:parent-style-name="Fonteparág.padrão" style:family="text">
      <style:text-properties fo:language="pt" fo:country="BR" style:language-asian="pt" style:country-asian="BR"/>
    </style:style>
    <style:style style:name="T1833" style:parent-style-name="Absatz-Standardschriftart" style:family="text">
      <style:text-properties fo:letter-spacing="-0.0055in"/>
    </style:style>
    <style:style style:name="T1834" style:parent-style-name="Absatz-Standardschriftart" style:family="text">
      <style:text-properties fo:letter-spacing="-0.0048in"/>
    </style:style>
    <style:style style:name="T1835" style:parent-style-name="Absatz-Standardschriftart" style:family="text">
      <style:text-properties fo:letter-spacing="-0.0055in"/>
    </style:style>
    <style:style style:name="T1836" style:parent-style-name="Absatz-Standardschriftart" style:family="text">
      <style:text-properties fo:letter-spacing="-0.0048in"/>
    </style:style>
    <style:style style:name="T1837" style:parent-style-name="Absatz-Standardschriftart" style:family="text">
      <style:text-properties fo:letter-spacing="-0.0055in"/>
    </style:style>
    <style:style style:name="P18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39" style:parent-style-name="Textkörper" style:family="paragraph">
      <style:paragraph-properties fo:margin-left="1.9673in">
        <style:tab-stops/>
      </style:paragraph-properties>
    </style:style>
    <style:style style:name="T1840" style:parent-style-name="Absatz-Standardschriftart" style:family="text">
      <style:text-properties fo:letter-spacing="0.018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187in"/>
    </style:style>
    <style:style style:name="T1846" style:parent-style-name="Absatz-Standardschriftart" style:family="text">
      <style:text-properties fo:letter-spacing="0.0187in"/>
    </style:style>
    <style:style style:name="T1847" style:parent-style-name="Absatz-Standardschriftart" style:family="text">
      <style:text-properties fo:letter-spacing="0.018in"/>
    </style:style>
    <style:style style:name="P1848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style:text-scale="99%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68in" style:text-scale="99%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104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0.0104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0.0097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style:text-scale="99%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text-scale="99%"/>
    </style:style>
    <style:style style:name="T1884" style:parent-style-name="Absatz-Standardschriftart" style:family="text">
      <style:text-properties fo:letter-spacing="-0.0055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48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-0.0048in"/>
    </style:style>
    <style:style style:name="T1890" style:parent-style-name="Absatz-Standardschriftart" style:family="text">
      <style:text-properties fo:letter-spacing="-0.0055in"/>
    </style:style>
    <style:style style:name="T1891" style:parent-style-name="Absatz-Standardschriftart" style:family="text">
      <style:text-properties fo:letter-spacing="-0.0048in"/>
    </style:style>
    <style:style style:name="P18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93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0.0083in"/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145in" style:text-scale="99%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-0.0048in"/>
    </style:style>
    <style:style style:name="T1909" style:parent-style-name="Absatz-Standardschriftart" style:family="text">
      <style:text-properties fo:letter-spacing="-0.0048in"/>
    </style:style>
    <style:style style:name="T1910" style:parent-style-name="Absatz-Standardschriftart" style:family="text">
      <style:text-properties fo:letter-spacing="-0.0041in"/>
    </style:style>
    <style:style style:name="T1911" style:parent-style-name="Absatz-Standardschriftart" style:family="text">
      <style:text-properties fo:letter-spacing="-0.0048in"/>
    </style:style>
    <style:style style:name="P19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13" style:parent-style-name="Standard" style:family="paragraph">
      <style:paragraph-properties fo:text-align="justify" fo:line-height="100%" fo:margin-left="1.1805in" fo:margin-right="0.8687in" fo:text-indent="0.7868in">
        <style:tab-stops/>
      </style:paragraph-properties>
    </style:style>
    <style:style style:name="T1914" style:parent-style-name="Absatz-Standardschriftart" style:family="text">
      <style:text-properties style:font-name="Arial"/>
    </style:style>
    <style:style style:name="T1915" style:parent-style-name="Absatz-Standardschriftart" style:family="text">
      <style:text-properties style:font-name="Arial" fo:letter-spacing="0.0055in"/>
    </style:style>
    <style:style style:name="T1916" style:parent-style-name="Absatz-Standardschriftart" style:family="text">
      <style:text-properties style:font-name="Arial"/>
    </style:style>
    <style:style style:name="T1917" style:parent-style-name="Absatz-Standardschriftart" style:family="text">
      <style:text-properties style:font-name="Arial" fo:letter-spacing="0.0062in"/>
    </style:style>
    <style:style style:name="T1918" style:parent-style-name="Absatz-Standardschriftart" style:family="text">
      <style:text-properties style:font-name="Arial"/>
    </style:style>
    <style:style style:name="T1919" style:parent-style-name="Absatz-Standardschriftart" style:family="text">
      <style:text-properties style:font-name="Arial" fo:letter-spacing="0.0062in"/>
    </style:style>
    <style:style style:name="T1920" style:parent-style-name="Absatz-Standardschriftart" style:family="text">
      <style:text-properties style:font-name="Arial"/>
    </style:style>
    <style:style style:name="T1921" style:parent-style-name="Absatz-Standardschriftart" style:family="text">
      <style:text-properties style:font-name="Arial" fo:letter-spacing="0.0062in"/>
    </style:style>
    <style:style style:name="T1922" style:parent-style-name="Absatz-Standardschriftart" style:family="text">
      <style:text-properties style:font-name="Arial"/>
    </style:style>
    <style:style style:name="T1923" style:parent-style-name="Absatz-Standardschriftart" style:family="text">
      <style:text-properties style:font-name="Arial" fo:letter-spacing="0.0062in"/>
    </style:style>
    <style:style style:name="T1924" style:parent-style-name="Absatz-Standardschriftart" style:family="text">
      <style:text-properties style:font-name="Arial"/>
    </style:style>
    <style:style style:name="T1925" style:parent-style-name="Absatz-Standardschriftart" style:family="text">
      <style:text-properties style:font-name="Arial" fo:letter-spacing="0.0062in"/>
    </style:style>
    <style:style style:name="T1926" style:parent-style-name="Absatz-Standardschriftart" style:family="text">
      <style:text-properties style:font-name="Arial"/>
    </style:style>
    <style:style style:name="T1927" style:parent-style-name="Absatz-Standardschriftart" style:family="text">
      <style:text-properties style:font-name="Arial" fo:letter-spacing="0.0062in"/>
    </style:style>
    <style:style style:name="T1928" style:parent-style-name="Absatz-Standardschriftart" style:family="text">
      <style:text-properties style:font-name="Arial"/>
    </style:style>
    <style:style style:name="T1929" style:parent-style-name="Absatz-Standardschriftart" style:family="text">
      <style:text-properties style:font-name="Arial" fo:letter-spacing="0.0062in"/>
    </style:style>
    <style:style style:name="T1930" style:parent-style-name="Absatz-Standardschriftart" style:family="text">
      <style:text-properties style:font-name="Arial"/>
    </style:style>
    <style:style style:name="T1931" style:parent-style-name="Absatz-Standardschriftart" style:family="text">
      <style:text-properties style:font-name="Arial" fo:letter-spacing="0.0062in"/>
    </style:style>
    <style:style style:name="T1932" style:parent-style-name="Absatz-Standardschriftart" style:family="text">
      <style:text-properties style:font-name="Arial"/>
    </style:style>
    <style:style style:name="T1933" style:parent-style-name="Absatz-Standardschriftart" style:family="text">
      <style:text-properties style:font-name="Arial" fo:letter-spacing="0.0062in"/>
    </style:style>
    <style:style style:name="T1934" style:parent-style-name="Absatz-Standardschriftart" style:family="text">
      <style:text-properties style:font-name="Arial"/>
    </style:style>
    <style:style style:name="T1935" style:parent-style-name="Absatz-Standardschriftart" style:family="text">
      <style:text-properties style:font-name="Arial" fo:letter-spacing="0.0062in"/>
    </style:style>
    <style:style style:name="T1936" style:parent-style-name="Absatz-Standardschriftart" style:family="text">
      <style:text-properties style:font-name="Arial"/>
    </style:style>
    <style:style style:name="T1937" style:parent-style-name="Absatz-Standardschriftart" style:family="text">
      <style:text-properties style:font-name="Arial" fo:letter-spacing="0.0062in"/>
    </style:style>
    <style:style style:name="T1938" style:parent-style-name="Absatz-Standardschriftart" style:family="text">
      <style:text-properties style:font-name="Arial"/>
    </style:style>
    <style:style style:name="T1939" style:parent-style-name="Absatz-Standardschriftart" style:family="text">
      <style:text-properties style:font-name="Arial" style:text-scale="99%"/>
    </style:style>
    <style:style style:name="T1940" style:parent-style-name="Absatz-Standardschriftart" style:family="text">
      <style:text-properties style:font-name="Arial" fo:letter-spacing="0.0006in"/>
    </style:style>
    <style:style style:name="T1941" style:parent-style-name="Absatz-Standardschriftart" style:family="text">
      <style:text-properties style:font-name="Arial" fo:letter-spacing="0.0375in"/>
    </style:style>
    <style:style style:name="T1942" style:parent-style-name="Absatz-Standardschriftart" style:family="text">
      <style:text-properties style:font-name="Arial" fo:letter-spacing="0.0006in"/>
    </style:style>
    <style:style style:name="T1943" style:parent-style-name="Absatz-Standardschriftart" style:family="text">
      <style:text-properties style:font-name="Arial" fo:letter-spacing="0.0375in"/>
    </style:style>
    <style:style style:name="T1944" style:parent-style-name="Absatz-Standardschriftart" style:family="text">
      <style:text-properties style:font-name="Arial" fo:letter-spacing="0.0006in"/>
    </style:style>
    <style:style style:name="T1945" style:parent-style-name="Absatz-Standardschriftart" style:family="text">
      <style:text-properties style:font-name="Arial" fo:letter-spacing="0.0381in"/>
    </style:style>
    <style:style style:name="T1946" style:parent-style-name="Absatz-Standardschriftart" style:family="text">
      <style:text-properties style:font-name="Arial" fo:letter-spacing="0.0006in"/>
    </style:style>
    <style:style style:name="T1947" style:parent-style-name="Absatz-Standardschriftart" style:family="text">
      <style:text-properties style:font-name="Arial" fo:letter-spacing="0.0375in"/>
    </style:style>
    <style:style style:name="T1948" style:parent-style-name="Absatz-Standardschriftart" style:family="text">
      <style:text-properties style:font-name="Arial" fo:letter-spacing="0.0006in"/>
    </style:style>
    <style:style style:name="T1949" style:parent-style-name="Absatz-Standardschriftart" style:family="text">
      <style:text-properties style:font-name="Arial" fo:letter-spacing="0.0375in"/>
    </style:style>
    <style:style style:name="T1950" style:parent-style-name="Absatz-Standardschriftart" style:family="text">
      <style:text-properties style:font-name="Arial" fo:letter-spacing="0.0006in"/>
    </style:style>
    <style:style style:name="T1951" style:parent-style-name="Absatz-Standardschriftart" style:family="text">
      <style:text-properties style:font-name="Arial" fo:letter-spacing="0.0381in"/>
    </style:style>
    <style:style style:name="T1952" style:parent-style-name="Absatz-Standardschriftart" style:family="text">
      <style:text-properties style:font-name="Arial" fo:letter-spacing="0.0006in"/>
    </style:style>
    <style:style style:name="T1953" style:parent-style-name="Absatz-Standardschriftart" style:family="text">
      <style:text-properties style:font-name="Arial" fo:letter-spacing="0.0375in"/>
    </style:style>
    <style:style style:name="T1954" style:parent-style-name="Absatz-Standardschriftart" style:family="text">
      <style:text-properties style:font-name="Arial" fo:letter-spacing="0.0006in"/>
    </style:style>
    <style:style style:name="T1955" style:parent-style-name="Absatz-Standardschriftart" style:family="text">
      <style:text-properties style:font-name="Arial" fo:letter-spacing="0.0381in"/>
    </style:style>
    <style:style style:name="T1956" style:parent-style-name="Absatz-Standardschriftart" style:family="text">
      <style:text-properties style:font-name="Arial"/>
    </style:style>
    <style:style style:name="T1957" style:parent-style-name="Absatz-Standardschriftart" style:family="text">
      <style:text-properties style:font-name="Arial" fo:letter-spacing="0.0375in"/>
    </style:style>
    <style:style style:name="T1958" style:parent-style-name="Absatz-Standardschriftart" style:family="text">
      <style:text-properties style:font-name="Arial" fo:letter-spacing="0.0006in"/>
    </style:style>
    <style:style style:name="T1959" style:parent-style-name="Absatz-Standardschriftart" style:family="text">
      <style:text-properties style:font-name="Arial" fo:letter-spacing="0.0375in"/>
    </style:style>
    <style:style style:name="T1960" style:parent-style-name="Absatz-Standardschriftart" style:family="text">
      <style:text-properties style:font-name="Arial" fo:letter-spacing="0.0006in"/>
    </style:style>
    <style:style style:name="T1961" style:parent-style-name="Absatz-Standardschriftart" style:family="text">
      <style:text-properties style:font-name="Arial" fo:letter-spacing="0.0625in" style:text-scale="99%"/>
    </style:style>
    <style:style style:name="T1962" style:parent-style-name="Absatz-Standardschriftart" style:family="text">
      <style:text-properties style:font-name="Arial" fo:letter-spacing="0.0006in"/>
    </style:style>
    <style:style style:name="T1963" style:parent-style-name="Absatz-Standardschriftart" style:family="text">
      <style:text-properties style:font-name="Arial" fo:letter-spacing="0.034in"/>
    </style:style>
    <style:style style:name="T1964" style:parent-style-name="Absatz-Standardschriftart" style:family="text">
      <style:text-properties style:font-name="Arial" fo:letter-spacing="0.0006in"/>
    </style:style>
    <style:style style:name="T1965" style:parent-style-name="Absatz-Standardschriftart" style:family="text">
      <style:text-properties style:font-name="Arial" fo:letter-spacing="0.0347in"/>
    </style:style>
    <style:style style:name="T1966" style:parent-style-name="Absatz-Standardschriftart" style:family="text">
      <style:text-properties style:font-name="Arial" fo:letter-spacing="0.0006in"/>
    </style:style>
    <style:style style:name="T1967" style:parent-style-name="Absatz-Standardschriftart" style:family="text">
      <style:text-properties style:font-name="Arial" fo:letter-spacing="0.034in"/>
    </style:style>
    <style:style style:name="T1968" style:parent-style-name="Absatz-Standardschriftart" style:family="text">
      <style:text-properties style:font-name="Arial" fo:letter-spacing="0.0006in"/>
    </style:style>
    <style:style style:name="T1969" style:parent-style-name="Absatz-Standardschriftart" style:family="text">
      <style:text-properties style:font-name="Arial" fo:letter-spacing="0.0347in"/>
    </style:style>
    <style:style style:name="T1970" style:parent-style-name="Absatz-Standardschriftart" style:family="text">
      <style:text-properties style:font-name="Arial" fo:letter-spacing="0.0006in"/>
    </style:style>
    <style:style style:name="T1971" style:parent-style-name="Absatz-Standardschriftart" style:family="text">
      <style:text-properties style:font-name="Arial" fo:letter-spacing="0.0347in"/>
    </style:style>
    <style:style style:name="T1972" style:parent-style-name="Absatz-Standardschriftart" style:family="text">
      <style:text-properties style:font-name="Arial" fo:letter-spacing="0.0006in"/>
    </style:style>
    <style:style style:name="T1973" style:parent-style-name="Absatz-Standardschriftart" style:family="text">
      <style:text-properties style:font-name="Arial" fo:letter-spacing="0.034in"/>
    </style:style>
    <style:style style:name="T1974" style:parent-style-name="Absatz-Standardschriftart" style:family="text">
      <style:text-properties style:font-name="Arial" fo:letter-spacing="0.0006in"/>
    </style:style>
    <style:style style:name="T1975" style:parent-style-name="Absatz-Standardschriftart" style:family="text">
      <style:text-properties style:font-name="Arial" fo:letter-spacing="0.0347in"/>
    </style:style>
    <style:style style:name="T1976" style:parent-style-name="Absatz-Standardschriftart" style:family="text">
      <style:text-properties style:font-name="Arial" fo:letter-spacing="0.0006in"/>
    </style:style>
    <style:style style:name="T1977" style:parent-style-name="Absatz-Standardschriftart" style:family="text">
      <style:text-properties style:font-name="Arial" fo:letter-spacing="0.034in"/>
    </style:style>
    <style:style style:name="T1978" style:parent-style-name="Absatz-Standardschriftart" style:family="text">
      <style:text-properties style:font-name="Arial"/>
    </style:style>
    <style:style style:name="T1979" style:parent-style-name="Absatz-Standardschriftart" style:family="text">
      <style:text-properties style:font-name="Arial" fo:letter-spacing="0.0347in"/>
    </style:style>
    <style:style style:name="T1980" style:parent-style-name="Absatz-Standardschriftart" style:family="text">
      <style:text-properties style:font-name="Arial" fo:letter-spacing="0.0006in"/>
    </style:style>
    <style:style style:name="T1981" style:parent-style-name="Absatz-Standardschriftart" style:family="text">
      <style:text-properties style:font-name="Arial" fo:letter-spacing="0.0347in"/>
    </style:style>
    <style:style style:name="T1982" style:parent-style-name="Absatz-Standardschriftart" style:family="text">
      <style:text-properties style:font-name="Arial"/>
    </style:style>
    <style:style style:name="T1983" style:parent-style-name="Absatz-Standardschriftart" style:family="text">
      <style:text-properties style:font-name="Arial" fo:letter-spacing="0.034in"/>
    </style:style>
    <style:style style:name="T1984" style:parent-style-name="Absatz-Standardschriftart" style:family="text">
      <style:text-properties style:font-name="Arial" fo:letter-spacing="0.0006in"/>
    </style:style>
    <style:style style:name="T1985" style:parent-style-name="Absatz-Standardschriftart" style:family="text">
      <style:text-properties style:font-name="Arial" fo:letter-spacing="0.0347in"/>
    </style:style>
    <style:style style:name="T1986" style:parent-style-name="Absatz-Standardschriftart" style:family="text">
      <style:text-properties style:font-name="Arial" fo:letter-spacing="0.0006in"/>
    </style:style>
    <style:style style:name="T1987" style:parent-style-name="Absatz-Standardschriftart" style:family="text">
      <style:text-properties style:font-name="Arial" fo:letter-spacing="0.0569in" style:text-scale="99%"/>
    </style:style>
    <style:style style:name="T1988" style:parent-style-name="Absatz-Standardschriftart" style:family="text">
      <style:text-properties style:font-name="Arial"/>
    </style:style>
    <style:style style:name="T1989" style:parent-style-name="Absatz-Standardschriftart" style:family="text">
      <style:text-properties style:font-name="Arial" fo:letter-spacing="0.018in"/>
    </style:style>
    <style:style style:name="T1990" style:parent-style-name="Absatz-Standardschriftart" style:family="text">
      <style:text-properties style:font-name="Arial"/>
    </style:style>
    <style:style style:name="T1991" style:parent-style-name="Absatz-Standardschriftart" style:family="text">
      <style:text-properties style:font-name="Arial" fo:letter-spacing="0.018in"/>
    </style:style>
    <style:style style:name="T1992" style:parent-style-name="Absatz-Standardschriftart" style:family="text">
      <style:text-properties style:font-name="Arial"/>
    </style:style>
    <style:style style:name="T1993" style:parent-style-name="Absatz-Standardschriftart" style:family="text">
      <style:text-properties style:font-name="Arial" fo:letter-spacing="0.0187in"/>
    </style:style>
    <style:style style:name="T1994" style:parent-style-name="Absatz-Standardschriftart" style:family="text">
      <style:text-properties style:font-name="Arial"/>
    </style:style>
    <style:style style:name="T1995" style:parent-style-name="Absatz-Standardschriftart" style:family="text">
      <style:text-properties style:font-name="Arial" fo:letter-spacing="0.018in"/>
    </style:style>
    <style:style style:name="T1996" style:parent-style-name="Absatz-Standardschriftart" style:family="text">
      <style:text-properties style:font-name="Arial"/>
    </style:style>
    <style:style style:name="T1997" style:parent-style-name="Absatz-Standardschriftart" style:family="text">
      <style:text-properties style:font-name="Arial" fo:letter-spacing="0.018in"/>
    </style:style>
    <style:style style:name="T1998" style:parent-style-name="Absatz-Standardschriftart" style:family="text">
      <style:text-properties style:font-name="Arial"/>
    </style:style>
    <style:style style:name="T1999" style:parent-style-name="Absatz-Standardschriftart" style:family="text">
      <style:text-properties style:font-name="Arial" fo:letter-spacing="0.0187in"/>
    </style:style>
    <style:style style:name="T2000" style:parent-style-name="Absatz-Standardschriftart" style:family="text">
      <style:text-properties style:font-name="Arial"/>
    </style:style>
    <style:style style:name="T2001" style:parent-style-name="Absatz-Standardschriftart" style:family="text">
      <style:text-properties style:font-name="Arial" fo:letter-spacing="0.018in"/>
    </style:style>
    <style:style style:name="T2002" style:parent-style-name="Absatz-Standardschriftart" style:family="text">
      <style:text-properties style:font-name="Arial"/>
    </style:style>
    <style:style style:name="T2003" style:parent-style-name="Absatz-Standardschriftart" style:family="text">
      <style:text-properties style:font-name="Arial" fo:letter-spacing="0.018in"/>
    </style:style>
    <style:style style:name="T2004" style:parent-style-name="Absatz-Standardschriftart" style:family="text">
      <style:text-properties style:font-name="Arial"/>
    </style:style>
    <style:style style:name="T2005" style:parent-style-name="Absatz-Standardschriftart" style:family="text">
      <style:text-properties style:font-name="Arial" fo:letter-spacing="0.0187in"/>
    </style:style>
    <style:style style:name="T2006" style:parent-style-name="Absatz-Standardschriftart" style:family="text">
      <style:text-properties style:font-name="Arial"/>
    </style:style>
    <style:style style:name="T2007" style:parent-style-name="Absatz-Standardschriftart" style:family="text">
      <style:text-properties style:font-name="Arial" fo:letter-spacing="0.018in"/>
    </style:style>
    <style:style style:name="T2008" style:parent-style-name="Absatz-Standardschriftart" style:family="text">
      <style:text-properties style:font-name="Arial"/>
    </style:style>
    <style:style style:name="T2009" style:parent-style-name="Absatz-Standardschriftart" style:family="text">
      <style:text-properties style:font-name="Arial" fo:letter-spacing="0.0833in" style:text-scale="99%"/>
    </style:style>
    <style:style style:name="T2010" style:parent-style-name="Absatz-Standardschriftart" style:family="text">
      <style:text-properties style:font-name="Arial" fo:letter-spacing="0.0006in"/>
    </style:style>
    <style:style style:name="T2011" style:parent-style-name="Absatz-Standardschriftart" style:family="text">
      <style:text-properties style:font-name="Arial" fo:letter-spacing="0.0347in"/>
    </style:style>
    <style:style style:name="T2012" style:parent-style-name="Absatz-Standardschriftart" style:family="text">
      <style:text-properties style:font-name="Arial" fo:letter-spacing="0.0006in"/>
    </style:style>
    <style:style style:name="T2013" style:parent-style-name="Absatz-Standardschriftart" style:family="text">
      <style:text-properties style:font-name="Arial" fo:letter-spacing="0.0347in"/>
    </style:style>
    <style:style style:name="T2014" style:parent-style-name="Absatz-Standardschriftart" style:family="text">
      <style:text-properties style:font-name="Arial" fo:letter-spacing="0.0006in"/>
    </style:style>
    <style:style style:name="T2015" style:parent-style-name="Absatz-Standardschriftart" style:family="text">
      <style:text-properties style:font-name="Arial" fo:letter-spacing="0.0347in"/>
    </style:style>
    <style:style style:name="T2016" style:parent-style-name="Absatz-Standardschriftart" style:family="text">
      <style:text-properties style:font-name="Arial" fo:letter-spacing="0.0006in"/>
    </style:style>
    <style:style style:name="T2017" style:parent-style-name="Absatz-Standardschriftart" style:family="text">
      <style:text-properties style:font-name="Arial" fo:letter-spacing="0.0368in"/>
    </style:style>
    <style:style style:name="T2018" style:parent-style-name="Absatz-Standardschriftart" style:family="text">
      <style:text-properties style:font-name="Arial" fo:font-weight="bold" style:font-weight-asian="bold" fo:letter-spacing="0.0006in"/>
    </style:style>
    <style:style style:name="T2019" style:parent-style-name="Absatz-Standardschriftart" style:family="text">
      <style:text-properties style:font-name="Arial" fo:font-weight="bold" style:font-weight-asian="bold" fo:letter-spacing="0.0347in"/>
    </style:style>
    <style:style style:name="T2020" style:parent-style-name="Absatz-Standardschriftart" style:family="text">
      <style:text-properties style:font-name="Arial" fo:font-weight="bold" style:font-weight-asian="bold" fo:letter-spacing="0.0006in"/>
    </style:style>
    <style:style style:name="T2021" style:parent-style-name="Absatz-Standardschriftart" style:family="text">
      <style:text-properties style:font-name="Arial" fo:font-weight="bold" style:font-weight-asian="bold" fo:letter-spacing="0.0347in"/>
    </style:style>
    <style:style style:name="T2022" style:parent-style-name="Absatz-Standardschriftart" style:family="text">
      <style:text-properties style:font-name="Arial" fo:font-weight="bold" style:font-weight-asian="bold" fo:letter-spacing="0.0006in"/>
    </style:style>
    <style:style style:name="T2023" style:parent-style-name="Absatz-Standardschriftart" style:family="text">
      <style:text-properties style:font-name="Arial" fo:font-weight="bold" style:font-weight-asian="bold" fo:letter-spacing="0.0347in"/>
    </style:style>
    <style:style style:name="T2024" style:parent-style-name="Absatz-Standardschriftart" style:family="text">
      <style:text-properties style:font-name="Arial" fo:font-weight="bold" style:font-weight-asian="bold" fo:letter-spacing="0.0006in"/>
    </style:style>
    <style:style style:name="T2025" style:parent-style-name="Absatz-Standardschriftart" style:family="text">
      <style:text-properties style:font-name="Arial" fo:font-weight="bold" style:font-weight-asian="bold" fo:letter-spacing="0.0347in"/>
    </style:style>
    <style:style style:name="T2026" style:parent-style-name="Absatz-Standardschriftart" style:family="text">
      <style:text-properties style:font-name="Arial" fo:font-weight="bold" style:font-weight-asian="bold"/>
    </style:style>
    <style:style style:name="T2027" style:parent-style-name="Absatz-Standardschriftart" style:family="text">
      <style:text-properties style:font-name="Arial" fo:font-weight="bold" style:font-weight-asian="bold" fo:letter-spacing="0.0347in"/>
    </style:style>
    <style:style style:name="T2028" style:parent-style-name="Absatz-Standardschriftart" style:family="text">
      <style:text-properties style:font-name="Arial" fo:font-weight="bold" style:font-weight-asian="bold" fo:letter-spacing="0.0006in"/>
    </style:style>
    <style:style style:name="T2029" style:parent-style-name="Absatz-Standardschriftart" style:family="text">
      <style:text-properties style:font-name="Arial" fo:font-weight="bold" style:font-weight-asian="bold" fo:letter-spacing="0.0347in"/>
    </style:style>
    <style:style style:name="T2030" style:parent-style-name="Absatz-Standardschriftart" style:family="text">
      <style:text-properties style:font-name="Arial" fo:font-weight="bold" style:font-weight-asian="bold" fo:letter-spacing="0.0006in"/>
    </style:style>
    <style:style style:name="T2031" style:parent-style-name="Absatz-Standardschriftart" style:family="text">
      <style:text-properties style:font-name="Arial" fo:font-weight="bold" style:font-weight-asian="bold" fo:letter-spacing="0.0347in"/>
    </style:style>
    <style:style style:name="T2032" style:parent-style-name="Absatz-Standardschriftart" style:family="text">
      <style:text-properties style:font-name="Arial" fo:font-weight="bold" style:font-weight-asian="bold"/>
    </style:style>
    <style:style style:name="T2033" style:parent-style-name="Absatz-Standardschriftart" style:family="text">
      <style:text-properties style:font-name="Arial" fo:font-weight="bold" style:font-weight-asian="bold" fo:letter-spacing="0.0611in" style:text-scale="99%"/>
    </style:style>
    <style:style style:name="T2034" style:parent-style-name="Absatz-Standardschriftart" style:family="text">
      <style:text-properties style:font-name="Arial" fo:font-weight="bold" style:font-weight-asian="bold"/>
    </style:style>
    <style:style style:name="T2035" style:parent-style-name="Absatz-Standardschriftart" style:family="text">
      <style:text-properties style:font-name="Arial" fo:font-weight="bold" style:font-weight-asian="bold" fo:letter-spacing="-0.0055in"/>
    </style:style>
    <style:style style:name="T2036" style:parent-style-name="Absatz-Standardschriftart" style:family="text">
      <style:text-properties style:font-name="Arial" fo:font-weight="bold" style:font-weight-asian="bold"/>
    </style:style>
    <style:style style:name="T2037" style:parent-style-name="Absatz-Standardschriftart" style:family="text">
      <style:text-properties style:font-name="Arial" fo:font-weight="bold" style:font-weight-asian="bold" fo:letter-spacing="-0.0055in"/>
    </style:style>
    <style:style style:name="T2038" style:parent-style-name="Absatz-Standardschriftart" style:family="text">
      <style:text-properties style:font-name="Arial" fo:font-weight="bold" style:font-weight-asian="bold"/>
    </style:style>
    <style:style style:name="T2039" style:parent-style-name="Absatz-Standardschriftart" style:family="text">
      <style:text-properties style:font-name="Arial" fo:font-weight="bold" style:font-weight-asian="bold" fo:letter-spacing="-0.0048in"/>
    </style:style>
    <style:style style:name="T2040" style:parent-style-name="Absatz-Standardschriftart" style:family="text">
      <style:text-properties style:font-name="Arial" fo:font-weight="bold" style:font-weight-asian="bold"/>
    </style:style>
    <style:style style:name="T2041" style:parent-style-name="Absatz-Standardschriftart" style:family="text">
      <style:text-properties style:font-name="Arial" fo:font-weight="bold" style:font-weight-asian="bold" fo:letter-spacing="-0.0055in"/>
    </style:style>
    <style:style style:name="T2042" style:parent-style-name="Absatz-Standardschriftart" style:family="text">
      <style:text-properties style:font-name="Arial" fo:font-weight="bold" style:font-weight-asian="bold"/>
    </style:style>
    <style:style style:name="T2043" style:parent-style-name="Absatz-Standardschriftart" style:family="text">
      <style:text-properties style:font-name="Arial" fo:font-weight="bold" style:font-weight-asian="bold" fo:letter-spacing="-0.0048in"/>
    </style:style>
    <style:style style:name="T2044" style:parent-style-name="Absatz-Standardschriftart" style:family="text">
      <style:text-properties style:font-name="Arial" fo:font-weight="bold" style:font-weight-asian="bold"/>
    </style:style>
    <style:style style:name="T2045" style:parent-style-name="Absatz-Standardschriftart" style:family="text">
      <style:text-properties style:font-name="Arial" fo:font-weight="bold" style:font-weight-asian="bold" fo:letter-spacing="-0.0055in"/>
    </style:style>
    <style:style style:name="T2046" style:parent-style-name="Absatz-Standardschriftart" style:family="text">
      <style:text-properties style:font-name="Arial" fo:font-weight="bold" style:font-weight-asian="bold"/>
    </style:style>
    <style:style style:name="T2047" style:parent-style-name="Absatz-Standardschriftart" style:family="text">
      <style:text-properties style:font-name="Arial" fo:font-weight="bold" style:font-weight-asian="bold" fo:letter-spacing="-0.0048in"/>
    </style:style>
    <style:style style:name="T2048" style:parent-style-name="Absatz-Standardschriftart" style:family="text">
      <style:text-properties style:font-name="Arial" fo:font-weight="bold" style:font-weight-asian="bold"/>
    </style:style>
    <style:style style:name="P20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50" style:parent-style-name="Überschrift1" style:family="paragraph">
      <style:paragraph-properties fo:text-align="justify" fo:line-height="102%" fo:margin-right="0.8687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0.0263in"/>
    </style:style>
    <style:style style:name="T2055" style:parent-style-name="Absatz-Standardschriftart" style:family="text">
      <style:text-properties fo:letter-spacing="0.0263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0.0263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263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263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0.0263in"/>
    </style:style>
    <style:style style:name="T2064" style:parent-style-name="Absatz-Standardschriftart" style:family="text">
      <style:text-properties fo:letter-spacing="0.002in"/>
    </style:style>
    <style:style style:name="T2065" style:parent-style-name="Absatz-Standardschriftart" style:family="text">
      <style:text-properties fo:letter-spacing="0.0263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263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0.0284in" style:text-scale="99%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style:text-scale="99%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0.0034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354in" style:text-scale="99%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0.0083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0.0083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0.009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style:text-scale="99%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0.0055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style:text-scale="99%"/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48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41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48in"/>
    </style:style>
    <style:style style:name="T2140" style:parent-style-name="Absatz-Standardschriftart" style:family="text">
      <style:text-properties fo:letter-spacing="-0.0041in"/>
    </style:style>
    <style:style style:name="T2141" style:parent-style-name="Absatz-Standardschriftart" style:family="text">
      <style:text-properties fo:letter-spacing="-0.0041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41in"/>
    </style:style>
    <style:style style:name="T2145" style:parent-style-name="Absatz-Standardschriftart" style:family="text">
      <style:text-properties fo:letter-spacing="-0.0041in"/>
    </style:style>
    <style:style style:name="P21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47" style:parent-style-name="Überschrift1" style:family="paragraph">
      <style:paragraph-properties fo:text-align="justify" fo:margin-top="0.0444in" fo:line-height="102%" fo:margin-right="0.8687in"/>
    </style:style>
    <style:style style:name="T2148" style:parent-style-name="Fonteparág.padrão" style:family="text">
      <style:text-properties fo:language="pt" fo:country="BR" style:language-asian="pt" style:country-asian="BR"/>
    </style:style>
    <style:style style:name="P2149" style:parent-style-name="Standard" style:family="paragraph">
      <style:paragraph-properties fo:margin-left="0.0138in">
        <style:tab-stops/>
      </style:paragraph-properties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fo:letter-spacing="0.0041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048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style:text-scale="99%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0.0069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style:text-scale="99%"/>
    </style:style>
    <style:style style:name="T2177" style:parent-style-name="Absatz-Standardschriftart" style:family="text">
      <style:text-properties fo:letter-spacing="-0.0062in"/>
    </style:style>
    <style:style style:name="T2178" style:parent-style-name="Absatz-Standardschriftart" style:family="text">
      <style:text-properties fo:letter-spacing="-0.0055in"/>
    </style:style>
    <style:style style:name="T2179" style:parent-style-name="Absatz-Standardschriftart" style:family="text">
      <style:text-properties fo:letter-spacing="-0.0055in"/>
    </style:style>
    <style:style style:name="T2180" style:parent-style-name="Absatz-Standardschriftart" style:family="text">
      <style:text-properties fo:letter-spacing="-0.0055in"/>
    </style:style>
    <style:style style:name="T2181" style:parent-style-name="Absatz-Standardschriftart" style:family="text">
      <style:text-properties fo:letter-spacing="-0.0055in"/>
    </style:style>
    <style:style style:name="T2182" style:parent-style-name="Absatz-Standardschriftart" style:family="text">
      <style:text-properties fo:letter-spacing="-0.0055in"/>
    </style:style>
    <style:style style:name="T2183" style:parent-style-name="Absatz-Standardschriftart" style:family="text">
      <style:text-properties fo:letter-spacing="-0.0055in"/>
    </style:style>
    <style:style style:name="T2184" style:parent-style-name="Absatz-Standardschriftart" style:family="text">
      <style:text-properties fo:letter-spacing="-0.0055in"/>
    </style:style>
    <style:style style:name="T2185" style:parent-style-name="Absatz-Standardschriftart" style:family="text">
      <style:text-properties fo:letter-spacing="-0.0062in"/>
    </style:style>
    <style:style style:name="T2186" style:parent-style-name="Absatz-Standardschriftart" style:family="text">
      <style:text-properties fo:letter-spacing="-0.0055in"/>
    </style:style>
    <style:style style:name="T2187" style:parent-style-name="Absatz-Standardschriftart" style:family="text">
      <style:text-properties fo:letter-spacing="-0.0055in"/>
    </style:style>
    <style:style style:name="P21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89" style:parent-style-name="Standard" style:family="paragraph">
      <style:paragraph-properties fo:text-align="justify" fo:margin-top="0.0444in" fo:line-height="102%" fo:margin-left="1.1805in" fo:margin-right="0.8687in" fo:text-indent="0.7868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/>
    </style:style>
    <style:style style:name="T2191" style:parent-style-name="Absatz-Standardschriftart" style:family="text">
      <style:text-properties style:font-name="Arial" fo:font-weight="bold" style:font-weight-asian="bold" fo:letter-spacing="0.0104in"/>
    </style:style>
    <style:style style:name="T2192" style:parent-style-name="Absatz-Standardschriftart" style:family="text">
      <style:text-properties style:font-name="Arial" fo:font-weight="bold" style:font-weight-asian="bold"/>
    </style:style>
    <style:style style:name="T2193" style:parent-style-name="Absatz-Standardschriftart" style:family="text">
      <style:text-properties style:font-name="Arial" fo:font-weight="bold" style:font-weight-asian="bold" fo:letter-spacing="0.0104in"/>
    </style:style>
    <style:style style:name="T2194" style:parent-style-name="Absatz-Standardschriftart" style:family="text">
      <style:text-properties style:font-name="Arial" fo:font-weight="bold" style:font-weight-asian="bold"/>
    </style:style>
    <style:style style:name="T2195" style:parent-style-name="Absatz-Standardschriftart" style:family="text">
      <style:text-properties style:font-name="Arial" fo:font-weight="bold" style:font-weight-asian="bold" fo:letter-spacing="0.0111in"/>
    </style:style>
    <style:style style:name="T2196" style:parent-style-name="Absatz-Standardschriftart" style:family="text">
      <style:text-properties style:font-name="Arial" fo:font-weight="bold" style:font-weight-asian="bold"/>
    </style:style>
    <style:style style:name="T2197" style:parent-style-name="Absatz-Standardschriftart" style:family="text">
      <style:text-properties style:font-name="Arial" fo:font-weight="bold" style:font-weight-asian="bold" fo:letter-spacing="0.0104in"/>
    </style:style>
    <style:style style:name="T2198" style:parent-style-name="Absatz-Standardschriftart" style:family="text">
      <style:text-properties style:font-name="Arial" fo:font-weight="bold" style:font-weight-asian="bold"/>
    </style:style>
    <style:style style:name="T2199" style:parent-style-name="Absatz-Standardschriftart" style:family="text">
      <style:text-properties style:font-name="Arial" fo:font-weight="bold" style:font-weight-asian="bold" fo:letter-spacing="0.0111in"/>
    </style:style>
    <style:style style:name="T2200" style:parent-style-name="Absatz-Standardschriftart" style:family="text">
      <style:text-properties style:font-name="Arial" fo:font-weight="bold" style:font-weight-asian="bold"/>
    </style:style>
    <style:style style:name="T2201" style:parent-style-name="Absatz-Standardschriftart" style:family="text">
      <style:text-properties style:font-name="Arial" fo:font-weight="bold" style:font-weight-asian="bold" fo:letter-spacing="0.0104in"/>
    </style:style>
    <style:style style:name="T2202" style:parent-style-name="Absatz-Standardschriftart" style:family="text">
      <style:text-properties style:font-name="Arial" fo:font-weight="bold" style:font-weight-asian="bold"/>
    </style:style>
    <style:style style:name="T2203" style:parent-style-name="Absatz-Standardschriftart" style:family="text">
      <style:text-properties style:font-name="Arial" fo:font-weight="bold" style:font-weight-asian="bold" fo:letter-spacing="0.0104in"/>
    </style:style>
    <style:style style:name="T2204" style:parent-style-name="Absatz-Standardschriftart" style:family="text">
      <style:text-properties style:font-name="Arial" fo:font-weight="bold" style:font-weight-asian="bold"/>
    </style:style>
    <style:style style:name="T2205" style:parent-style-name="Absatz-Standardschriftart" style:family="text">
      <style:text-properties style:font-name="Arial" fo:font-weight="bold" style:font-weight-asian="bold" fo:letter-spacing="0.0111in"/>
    </style:style>
    <style:style style:name="T2206" style:parent-style-name="Absatz-Standardschriftart" style:family="text">
      <style:text-properties style:font-name="Arial" fo:font-weight="bold" style:font-weight-asian="bold"/>
    </style:style>
    <style:style style:name="T2207" style:parent-style-name="Absatz-Standardschriftart" style:family="text">
      <style:text-properties style:font-name="Arial" fo:font-weight="bold" style:font-weight-asian="bold" fo:letter-spacing="0.0104in"/>
    </style:style>
    <style:style style:name="T2208" style:parent-style-name="Absatz-Standardschriftart" style:family="text">
      <style:text-properties style:font-name="Arial" fo:font-weight="bold" style:font-weight-asian="bold"/>
    </style:style>
    <style:style style:name="T2209" style:parent-style-name="Absatz-Standardschriftart" style:family="text">
      <style:text-properties style:font-name="Arial" fo:font-weight="bold" style:font-weight-asian="bold" fo:letter-spacing="0.0111in"/>
    </style:style>
    <style:style style:name="T2210" style:parent-style-name="Absatz-Standardschriftart" style:family="text">
      <style:text-properties style:font-name="Arial" fo:font-weight="bold" style:font-weight-asian="bold"/>
    </style:style>
    <style:style style:name="T2211" style:parent-style-name="Absatz-Standardschriftart" style:family="text">
      <style:text-properties style:font-name="Arial" fo:font-weight="bold" style:font-weight-asian="bold" fo:letter-spacing="0.0104in"/>
    </style:style>
    <style:style style:name="T2212" style:parent-style-name="Absatz-Standardschriftart" style:family="text">
      <style:text-properties style:font-name="Arial" fo:font-weight="bold" style:font-weight-asian="bold"/>
    </style:style>
    <style:style style:name="T2213" style:parent-style-name="Absatz-Standardschriftart" style:family="text">
      <style:text-properties style:font-name="Arial" fo:font-weight="bold" style:font-weight-asian="bold" fo:letter-spacing="0.0104in"/>
    </style:style>
    <style:style style:name="T2214" style:parent-style-name="Absatz-Standardschriftart" style:family="text">
      <style:text-properties style:font-name="Arial" fo:font-weight="bold" style:font-weight-asian="bold"/>
    </style:style>
    <style:style style:name="T2215" style:parent-style-name="Absatz-Standardschriftart" style:family="text">
      <style:text-properties style:font-name="Arial" fo:font-weight="bold" style:font-weight-asian="bold" fo:letter-spacing="0.0111in"/>
    </style:style>
    <style:style style:name="T2216" style:parent-style-name="Absatz-Standardschriftart" style:family="text">
      <style:text-properties style:font-name="Arial" fo:font-weight="bold" style:font-weight-asian="bold"/>
    </style:style>
    <style:style style:name="T2217" style:parent-style-name="Absatz-Standardschriftart" style:family="text">
      <style:text-properties style:font-name="Arial" fo:font-weight="bold" style:font-weight-asian="bold" fo:letter-spacing="0.0611in" style:text-scale="99%"/>
    </style:style>
    <style:style style:name="T2218" style:parent-style-name="Absatz-Standardschriftart" style:family="text">
      <style:text-properties style:font-name="Arial" fo:font-weight="bold" style:font-weight-asian="bold" fo:letter-spacing="0.0013in"/>
    </style:style>
    <style:style style:name="T2219" style:parent-style-name="Absatz-Standardschriftart" style:family="text">
      <style:text-properties style:font-name="Arial" fo:font-weight="bold" style:font-weight-asian="bold" fo:letter-spacing="0.0034in"/>
    </style:style>
    <style:style style:name="T2220" style:parent-style-name="Absatz-Standardschriftart" style:family="text">
      <style:text-properties style:font-name="Arial" fo:font-weight="bold" style:font-weight-asian="bold" fo:letter-spacing="0.0013in"/>
    </style:style>
    <style:style style:name="T2221" style:parent-style-name="Absatz-Standardschriftart" style:family="text">
      <style:text-properties style:font-name="Arial" fo:font-weight="bold" style:font-weight-asian="bold" fo:letter-spacing="0.0041in"/>
    </style:style>
    <style:style style:name="T2222" style:parent-style-name="Absatz-Standardschriftart" style:family="text">
      <style:text-properties style:font-name="Arial" fo:font-weight="bold" style:font-weight-asian="bold" fo:letter-spacing="0.0013in"/>
    </style:style>
    <style:style style:name="T2223" style:parent-style-name="Absatz-Standardschriftart" style:family="text">
      <style:text-properties style:font-name="Arial" fo:font-weight="bold" style:font-weight-asian="bold" fo:letter-spacing="0.0041in"/>
    </style:style>
    <style:style style:name="T2224" style:parent-style-name="Absatz-Standardschriftart" style:family="text">
      <style:text-properties style:font-name="Arial" fo:font-weight="bold" style:font-weight-asian="bold"/>
    </style:style>
    <style:style style:name="T2225" style:parent-style-name="Absatz-Standardschriftart" style:family="text">
      <style:text-properties style:font-name="Arial" fo:font-weight="bold" style:font-weight-asian="bold" fo:letter-spacing="0.0041in"/>
    </style:style>
    <style:style style:name="T2226" style:parent-style-name="Absatz-Standardschriftart" style:family="text">
      <style:text-properties style:font-name="Arial" fo:font-weight="bold" style:font-weight-asian="bold" fo:letter-spacing="0.0013in"/>
    </style:style>
    <style:style style:name="T2227" style:parent-style-name="Absatz-Standardschriftart" style:family="text">
      <style:text-properties style:font-name="Arial" fo:font-weight="bold" style:font-weight-asian="bold" fo:letter-spacing="0.0041in"/>
    </style:style>
    <style:style style:name="T2228" style:parent-style-name="Absatz-Standardschriftart" style:family="text">
      <style:text-properties style:font-name="Arial" fo:font-weight="bold" style:font-weight-asian="bold" fo:letter-spacing="0.0006in"/>
    </style:style>
    <style:style style:name="T2229" style:parent-style-name="Absatz-Standardschriftart" style:family="text">
      <style:text-properties style:font-name="Arial" fo:font-weight="bold" style:font-weight-asian="bold" fo:letter-spacing="0.0041in"/>
    </style:style>
    <style:style style:name="T2230" style:parent-style-name="Absatz-Standardschriftart" style:family="text">
      <style:text-properties style:font-name="Arial" fo:font-weight="bold" style:font-weight-asian="bold" fo:letter-spacing="0.0013in"/>
    </style:style>
    <style:style style:name="T2231" style:parent-style-name="Absatz-Standardschriftart" style:family="text">
      <style:text-properties style:font-name="Arial" fo:font-weight="bold" style:font-weight-asian="bold" fo:letter-spacing="0.0041in"/>
    </style:style>
    <style:style style:name="T2232" style:parent-style-name="Absatz-Standardschriftart" style:family="text">
      <style:text-properties style:font-name="Arial" fo:font-weight="bold" style:font-weight-asian="bold" fo:letter-spacing="0.0006in"/>
    </style:style>
    <style:style style:name="T2233" style:parent-style-name="Absatz-Standardschriftart" style:family="text">
      <style:text-properties style:font-name="Arial" fo:font-weight="bold" style:font-weight-asian="bold" fo:letter-spacing="0.0041in"/>
    </style:style>
    <style:style style:name="T2234" style:parent-style-name="Absatz-Standardschriftart" style:family="text">
      <style:text-properties style:font-name="Arial" fo:font-weight="bold" style:font-weight-asian="bold" fo:letter-spacing="0.0013in"/>
    </style:style>
    <style:style style:name="T2235" style:parent-style-name="Absatz-Standardschriftart" style:family="text">
      <style:text-properties style:font-name="Arial" fo:font-weight="bold" style:font-weight-asian="bold" fo:letter-spacing="0.0041in"/>
    </style:style>
    <style:style style:name="T2236" style:parent-style-name="Absatz-Standardschriftart" style:family="text">
      <style:text-properties style:font-name="Arial" fo:font-weight="bold" style:font-weight-asian="bold" fo:letter-spacing="0.0013in"/>
    </style:style>
    <style:style style:name="T2237" style:parent-style-name="Absatz-Standardschriftart" style:family="text">
      <style:text-properties style:font-name="Arial" fo:font-weight="bold" style:font-weight-asian="bold" fo:letter-spacing="0.0041in"/>
    </style:style>
    <style:style style:name="T2238" style:parent-style-name="Absatz-Standardschriftart" style:family="text">
      <style:text-properties style:font-name="Arial" fo:font-weight="bold" style:font-weight-asian="bold" fo:letter-spacing="0.0013in"/>
    </style:style>
    <style:style style:name="T2239" style:parent-style-name="Absatz-Standardschriftart" style:family="text">
      <style:text-properties style:font-name="Arial" fo:font-weight="bold" style:font-weight-asian="bold" fo:letter-spacing="0.0041in"/>
    </style:style>
    <style:style style:name="T2240" style:parent-style-name="Absatz-Standardschriftart" style:family="text">
      <style:text-properties style:font-name="Arial" fo:font-weight="bold" style:font-weight-asian="bold"/>
    </style:style>
    <style:style style:name="T2241" style:parent-style-name="Absatz-Standardschriftart" style:family="text">
      <style:text-properties style:font-name="Arial" fo:font-weight="bold" style:font-weight-asian="bold" fo:letter-spacing="0.0493in" style:text-scale="99%"/>
    </style:style>
    <style:style style:name="T2242" style:parent-style-name="Absatz-Standardschriftart" style:family="text">
      <style:text-properties style:font-name="Arial" fo:font-weight="bold" style:font-weight-asian="bold"/>
    </style:style>
    <style:style style:name="T2243" style:parent-style-name="Absatz-Standardschriftart" style:family="text">
      <style:text-properties style:font-name="Arial" fo:font-weight="bold" style:font-weight-asian="bold" fo:letter-spacing="0.0034in"/>
    </style:style>
    <style:style style:name="T2244" style:parent-style-name="Absatz-Standardschriftart" style:family="text">
      <style:text-properties style:font-name="Arial" fo:font-weight="bold" style:font-weight-asian="bold"/>
    </style:style>
    <style:style style:name="T2245" style:parent-style-name="Absatz-Standardschriftart" style:family="text">
      <style:text-properties style:font-name="Arial" fo:font-weight="bold" style:font-weight-asian="bold" fo:letter-spacing="0.0041in"/>
    </style:style>
    <style:style style:name="T2246" style:parent-style-name="Absatz-Standardschriftart" style:family="text">
      <style:text-properties style:font-name="Arial" fo:font-weight="bold" style:font-weight-asian="bold"/>
    </style:style>
    <style:style style:name="T2247" style:parent-style-name="Absatz-Standardschriftart" style:family="text">
      <style:text-properties style:font-name="Arial" fo:font-weight="bold" style:font-weight-asian="bold" fo:letter-spacing="0.0041in"/>
    </style:style>
    <style:style style:name="T2248" style:parent-style-name="Absatz-Standardschriftart" style:family="text">
      <style:text-properties style:font-name="Arial" fo:font-weight="bold" style:font-weight-asian="bold"/>
    </style:style>
    <style:style style:name="T2249" style:parent-style-name="Absatz-Standardschriftart" style:family="text">
      <style:text-properties style:font-name="Arial" fo:font-weight="bold" style:font-weight-asian="bold" fo:letter-spacing="0.0041in"/>
    </style:style>
    <style:style style:name="T2250" style:parent-style-name="Absatz-Standardschriftart" style:family="text">
      <style:text-properties style:font-name="Arial" fo:font-weight="bold" style:font-weight-asian="bold"/>
    </style:style>
    <style:style style:name="T2251" style:parent-style-name="Absatz-Standardschriftart" style:family="text">
      <style:text-properties style:font-name="Arial" fo:font-weight="bold" style:font-weight-asian="bold" fo:letter-spacing="0.0041in"/>
    </style:style>
    <style:style style:name="T2252" style:parent-style-name="Absatz-Standardschriftart" style:family="text">
      <style:text-properties style:font-name="Arial" fo:font-weight="bold" style:font-weight-asian="bold"/>
    </style:style>
    <style:style style:name="T2253" style:parent-style-name="Absatz-Standardschriftart" style:family="text">
      <style:text-properties style:font-name="Arial" fo:font-weight="bold" style:font-weight-asian="bold" fo:letter-spacing="0.0041in"/>
    </style:style>
    <style:style style:name="T2254" style:parent-style-name="Absatz-Standardschriftart" style:family="text">
      <style:text-properties style:font-name="Arial" fo:font-weight="bold" style:font-weight-asian="bold"/>
    </style:style>
    <style:style style:name="T2255" style:parent-style-name="Absatz-Standardschriftart" style:family="text">
      <style:text-properties style:font-name="Arial" fo:font-weight="bold" style:font-weight-asian="bold" fo:letter-spacing="0.0041in"/>
    </style:style>
    <style:style style:name="T2256" style:parent-style-name="Absatz-Standardschriftart" style:family="text">
      <style:text-properties style:font-name="Arial" fo:font-weight="bold" style:font-weight-asian="bold"/>
    </style:style>
    <style:style style:name="T2257" style:parent-style-name="Absatz-Standardschriftart" style:family="text">
      <style:text-properties style:font-name="Arial" fo:font-weight="bold" style:font-weight-asian="bold" fo:letter-spacing="0.0034in"/>
    </style:style>
    <style:style style:name="T2258" style:parent-style-name="Absatz-Standardschriftart" style:family="text">
      <style:text-properties style:font-name="Arial" fo:font-weight="bold" style:font-weight-asian="bold"/>
    </style:style>
    <style:style style:name="T2259" style:parent-style-name="Absatz-Standardschriftart" style:family="text">
      <style:text-properties style:font-name="Arial" fo:font-weight="bold" style:font-weight-asian="bold" fo:letter-spacing="0.0041in"/>
    </style:style>
    <style:style style:name="T2260" style:parent-style-name="Absatz-Standardschriftart" style:family="text">
      <style:text-properties style:font-name="Arial" fo:font-weight="bold" style:font-weight-asian="bold"/>
    </style:style>
    <style:style style:name="T2261" style:parent-style-name="Absatz-Standardschriftart" style:family="text">
      <style:text-properties style:font-name="Arial" fo:font-weight="bold" style:font-weight-asian="bold" fo:letter-spacing="0.0041in"/>
    </style:style>
    <style:style style:name="T2262" style:parent-style-name="Absatz-Standardschriftart" style:family="text">
      <style:text-properties style:font-name="Arial" fo:font-weight="bold" style:font-weight-asian="bold"/>
    </style:style>
    <style:style style:name="T2263" style:parent-style-name="Absatz-Standardschriftart" style:family="text">
      <style:text-properties style:font-name="Arial" fo:font-weight="bold" style:font-weight-asian="bold" style:text-scale="99%"/>
    </style:style>
    <style:style style:name="T2264" style:parent-style-name="Absatz-Standardschriftart" style:family="text">
      <style:text-properties style:font-name="Arial" fo:font-weight="bold" style:font-weight-asian="bold"/>
    </style:style>
    <style:style style:name="T2265" style:parent-style-name="Absatz-Standardschriftart" style:family="text">
      <style:text-properties style:font-name="Arial" fo:font-weight="bold" style:font-weight-asian="bold" fo:letter-spacing="0.0069in"/>
    </style:style>
    <style:style style:name="T2266" style:parent-style-name="Absatz-Standardschriftart" style:family="text">
      <style:text-properties style:font-name="Arial" fo:font-weight="bold" style:font-weight-asian="bold"/>
    </style:style>
    <style:style style:name="T2267" style:parent-style-name="Absatz-Standardschriftart" style:family="text">
      <style:text-properties style:font-name="Arial" fo:font-weight="bold" style:font-weight-asian="bold" fo:letter-spacing="0.0069in"/>
    </style:style>
    <style:style style:name="T2268" style:parent-style-name="Absatz-Standardschriftart" style:family="text">
      <style:text-properties style:font-name="Arial" fo:font-weight="bold" style:font-weight-asian="bold"/>
    </style:style>
    <style:style style:name="T2269" style:parent-style-name="Absatz-Standardschriftart" style:family="text">
      <style:text-properties style:font-name="Arial" fo:font-weight="bold" style:font-weight-asian="bold" fo:letter-spacing="0.0069in"/>
    </style:style>
    <style:style style:name="T2270" style:parent-style-name="Absatz-Standardschriftart" style:family="text">
      <style:text-properties style:font-name="Arial" fo:font-weight="bold" style:font-weight-asian="bold"/>
    </style:style>
    <style:style style:name="T2271" style:parent-style-name="Absatz-Standardschriftart" style:family="text">
      <style:text-properties style:font-name="Arial" fo:font-weight="bold" style:font-weight-asian="bold" fo:letter-spacing="0.0069in"/>
    </style:style>
    <style:style style:name="T2272" style:parent-style-name="Absatz-Standardschriftart" style:family="text">
      <style:text-properties style:font-name="Arial" fo:font-weight="bold" style:font-weight-asian="bold"/>
    </style:style>
    <style:style style:name="T2273" style:parent-style-name="Absatz-Standardschriftart" style:family="text">
      <style:text-properties style:font-name="Arial" fo:font-weight="bold" style:font-weight-asian="bold" fo:letter-spacing="0.0069in"/>
    </style:style>
    <style:style style:name="T2274" style:parent-style-name="Absatz-Standardschriftart" style:family="text">
      <style:text-properties style:font-name="Arial" fo:font-weight="bold" style:font-weight-asian="bold"/>
    </style:style>
    <style:style style:name="T2275" style:parent-style-name="Absatz-Standardschriftart" style:family="text">
      <style:text-properties style:font-name="Arial" fo:font-weight="bold" style:font-weight-asian="bold" fo:letter-spacing="0.0076in"/>
    </style:style>
    <style:style style:name="T2276" style:parent-style-name="Absatz-Standardschriftart" style:family="text">
      <style:text-properties style:font-name="Arial" fo:font-weight="bold" style:font-weight-asian="bold"/>
    </style:style>
    <style:style style:name="T2277" style:parent-style-name="Absatz-Standardschriftart" style:family="text">
      <style:text-properties style:font-name="Arial" fo:font-weight="bold" style:font-weight-asian="bold" fo:letter-spacing="0.0069in"/>
    </style:style>
    <style:style style:name="T2278" style:parent-style-name="Absatz-Standardschriftart" style:family="text">
      <style:text-properties style:font-name="Arial" fo:font-weight="bold" style:font-weight-asian="bold"/>
    </style:style>
    <style:style style:name="T2279" style:parent-style-name="Absatz-Standardschriftart" style:family="text">
      <style:text-properties style:font-name="Arial" fo:font-weight="bold" style:font-weight-asian="bold" fo:letter-spacing="0.0069in"/>
    </style:style>
    <style:style style:name="T2280" style:parent-style-name="Absatz-Standardschriftart" style:family="text">
      <style:text-properties style:font-name="Arial" fo:font-weight="bold" style:font-weight-asian="bold"/>
    </style:style>
    <style:style style:name="T2281" style:parent-style-name="Absatz-Standardschriftart" style:family="text">
      <style:text-properties style:font-name="Arial" fo:font-weight="bold" style:font-weight-asian="bold" fo:letter-spacing="0.0069in"/>
    </style:style>
    <style:style style:name="T2282" style:parent-style-name="Absatz-Standardschriftart" style:family="text">
      <style:text-properties style:font-name="Arial" fo:font-weight="bold" style:font-weight-asian="bold"/>
    </style:style>
    <style:style style:name="T2283" style:parent-style-name="Absatz-Standardschriftart" style:family="text">
      <style:text-properties style:font-name="Arial" fo:font-weight="bold" style:font-weight-asian="bold" fo:letter-spacing="0.0069in"/>
    </style:style>
    <style:style style:name="T2284" style:parent-style-name="Absatz-Standardschriftart" style:family="text">
      <style:text-properties style:font-name="Arial" fo:font-weight="bold" style:font-weight-asian="bold"/>
    </style:style>
    <style:style style:name="T2285" style:parent-style-name="Absatz-Standardschriftart" style:family="text">
      <style:text-properties style:font-name="Arial" fo:font-weight="bold" style:font-weight-asian="bold" fo:letter-spacing="0.0076in"/>
    </style:style>
    <style:style style:name="T2286" style:parent-style-name="Absatz-Standardschriftart" style:family="text">
      <style:text-properties style:font-name="Arial" fo:font-weight="bold" style:font-weight-asian="bold"/>
    </style:style>
    <style:style style:name="T2287" style:parent-style-name="Absatz-Standardschriftart" style:family="text">
      <style:text-properties style:font-name="Arial" fo:font-weight="bold" style:font-weight-asian="bold" fo:letter-spacing="0.0069in"/>
    </style:style>
    <style:style style:name="T2288" style:parent-style-name="Absatz-Standardschriftart" style:family="text">
      <style:text-properties style:font-name="Arial" fo:font-weight="bold" style:font-weight-asian="bold"/>
    </style:style>
    <style:style style:name="T2289" style:parent-style-name="Absatz-Standardschriftart" style:family="text">
      <style:text-properties style:font-name="Arial" fo:font-weight="bold" style:font-weight-asian="bold" style:text-scale="99%"/>
    </style:style>
    <style:style style:name="T2290" style:parent-style-name="Absatz-Standardschriftart" style:family="text">
      <style:text-properties style:font-name="Arial" fo:font-weight="bold" style:font-weight-asian="bold"/>
    </style:style>
    <style:style style:name="T2291" style:parent-style-name="Absatz-Standardschriftart" style:family="text">
      <style:text-properties style:font-name="Arial" fo:font-weight="bold" style:font-weight-asian="bold" fo:letter-spacing="-0.0055in"/>
    </style:style>
    <style:style style:name="T2292" style:parent-style-name="Absatz-Standardschriftart" style:family="text">
      <style:text-properties style:font-name="Arial" fo:font-weight="bold" style:font-weight-asian="bold"/>
    </style:style>
    <style:style style:name="T2293" style:parent-style-name="Absatz-Standardschriftart" style:family="text">
      <style:text-properties style:font-name="Arial" fo:font-weight="bold" style:font-weight-asian="bold" fo:letter-spacing="-0.0055in"/>
    </style:style>
    <style:style style:name="T2294" style:parent-style-name="Absatz-Standardschriftart" style:family="text">
      <style:text-properties style:font-name="Arial" fo:font-weight="bold" style:font-weight-asian="bold"/>
    </style:style>
    <style:style style:name="T2295" style:parent-style-name="Absatz-Standardschriftart" style:family="text">
      <style:text-properties style:font-name="Arial" fo:font-weight="bold" style:font-weight-asian="bold" fo:letter-spacing="-0.0048in"/>
    </style:style>
    <style:style style:name="T2296" style:parent-style-name="Absatz-Standardschriftart" style:family="text">
      <style:text-properties style:font-name="Arial" fo:font-weight="bold" style:font-weight-asian="bold"/>
    </style:style>
    <style:style style:name="T2297" style:parent-style-name="Absatz-Standardschriftart" style:family="text">
      <style:text-properties style:font-name="Arial" fo:font-weight="bold" style:font-weight-asian="bold" fo:letter-spacing="-0.0055in"/>
    </style:style>
    <style:style style:name="T2298" style:parent-style-name="Absatz-Standardschriftart" style:family="text">
      <style:text-properties style:font-name="Arial" fo:font-weight="bold" style:font-weight-asian="bold"/>
    </style:style>
    <style:style style:name="T2299" style:parent-style-name="Absatz-Standardschriftart" style:family="text">
      <style:text-properties style:font-name="Arial" fo:font-weight="bold" style:font-weight-asian="bold" fo:letter-spacing="-0.0055in"/>
    </style:style>
    <style:style style:name="T2300" style:parent-style-name="Absatz-Standardschriftart" style:family="text">
      <style:text-properties style:font-name="Arial" fo:font-weight="bold" style:font-weight-asian="bold"/>
    </style:style>
    <style:style style:name="T2301" style:parent-style-name="Absatz-Standardschriftart" style:family="text">
      <style:text-properties style:font-name="Arial" fo:font-weight="bold" style:font-weight-asian="bold" fo:letter-spacing="-0.0048in"/>
    </style:style>
    <style:style style:name="T2302" style:parent-style-name="Absatz-Standardschriftart" style:family="text">
      <style:text-properties style:font-name="Arial" fo:font-weight="bold" style:font-weight-asian="bold"/>
    </style:style>
    <style:style style:name="T2303" style:parent-style-name="Absatz-Standardschriftart" style:family="text">
      <style:text-properties style:font-name="Arial" fo:font-weight="bold" style:font-weight-asian="bold" fo:letter-spacing="-0.0055in"/>
    </style:style>
    <style:style style:name="T2304" style:parent-style-name="Absatz-Standardschriftart" style:family="text">
      <style:text-properties style:font-name="Arial" fo:font-weight="bold" style:font-weight-asian="bold"/>
    </style:style>
    <style:style style:name="T2305" style:parent-style-name="Absatz-Standardschriftart" style:family="text">
      <style:text-properties style:font-name="Arial" fo:font-weight="bold" style:font-weight-asian="bold" fo:letter-spacing="-0.0055in"/>
    </style:style>
    <style:style style:name="T2306" style:parent-style-name="Absatz-Standardschriftart" style:family="text">
      <style:text-properties style:font-name="Arial" fo:font-weight="bold" style:font-weight-asian="bold"/>
    </style:style>
    <style:style style:name="T2307" style:parent-style-name="Absatz-Standardschriftart" style:family="text">
      <style:text-properties style:font-name="Arial" fo:font-weight="bold" style:font-weight-asian="bold" fo:letter-spacing="-0.0055in"/>
    </style:style>
    <style:style style:name="T2308" style:parent-style-name="Absatz-Standardschriftart" style:family="text">
      <style:text-properties style:font-name="Arial" fo:font-weight="bold" style:font-weight-asian="bold"/>
    </style:style>
    <style:style style:name="T2309" style:parent-style-name="Absatz-Standardschriftart" style:family="text">
      <style:text-properties style:font-name="Arial" fo:font-weight="bold" style:font-weight-asian="bold" fo:letter-spacing="-0.0048in"/>
    </style:style>
    <style:style style:name="T2310" style:parent-style-name="Absatz-Standardschriftart" style:family="text">
      <style:text-properties style:font-name="Arial" fo:font-weight="bold" style:font-weight-asian="bold"/>
    </style:style>
    <style:style style:name="P2311" style:parent-style-name="Textkörper" style:master-page-name="MP11" style:family="paragraph">
      <style:paragraph-properties fo:break-before="page" fo:text-align="justify" fo:margin-top="0.1187in" fo:margin-left="1.1805in" fo:margin-right="0.8687in" fo:text-indent="0.7868in">
        <style:tab-stops/>
      </style:paragraph-properties>
    </style:style>
    <style:style style:name="T2341" style:parent-style-name="Fonteparág.padrão" style:family="text">
      <style:text-properties fo:language="pt" fo:country="BR" style:language-asian="pt" style:country-asian="BR"/>
    </style:style>
    <style:style style:name="T2342" style:parent-style-name="Fonteparág.padrão" style:family="text">
      <style:text-properties fo:language="pt" fo:country="BR" style:language-asian="pt" style:country-asian="BR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0.0083in"/>
    </style:style>
    <style:style style:name="T2345" style:parent-style-name="Absatz-Standardschriftart" style:family="text">
      <style:text-properties fo:letter-spacing="0.009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0.009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0.0083in"/>
    </style:style>
    <style:style style:name="T2351" style:parent-style-name="Absatz-Standardschriftart" style:family="text">
      <style:text-properties style:text-scale="99%"/>
    </style:style>
    <style:style style:name="T2352" style:parent-style-name="Absatz-Standardschriftart" style:family="text">
      <style:text-properties fo:letter-spacing="0.0076in"/>
    </style:style>
    <style:style style:name="T2353" style:parent-style-name="Absatz-Standardschriftart" style:family="text">
      <style:text-properties fo:letter-spacing="0.0083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0.0076in"/>
    </style:style>
    <style:style style:name="T2365" style:parent-style-name="Absatz-Standardschriftart" style:family="text">
      <style:text-properties style:text-scale="99%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361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368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0.0361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0.0368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361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0.0368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0.0361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368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368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0.0361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0.0368in"/>
    </style:style>
    <style:style style:name="T2388" style:parent-style-name="Absatz-Standardschriftart" style:family="text">
      <style:text-properties fo:letter-spacing="0.0361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0.0368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0.0361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0.0527in" style:text-scale="99%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0.0173in"/>
    </style:style>
    <style:style style:name="T2399" style:parent-style-name="Absatz-Standardschriftart" style:family="text">
      <style:text-properties fo:letter-spacing="0.0166in"/>
    </style:style>
    <style:style style:name="T2400" style:parent-style-name="Absatz-Standardschriftart" style:family="text">
      <style:text-properties fo:letter-spacing="0.0166in"/>
    </style:style>
    <style:style style:name="T2401" style:parent-style-name="Absatz-Standardschriftart" style:family="text">
      <style:text-properties fo:letter-spacing="0.0173in"/>
    </style:style>
    <style:style style:name="T2402" style:parent-style-name="Absatz-Standardschriftart" style:family="text">
      <style:text-properties fo:letter-spacing="0.0166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fo:letter-spacing="0.0166in"/>
    </style:style>
    <style:style style:name="T2405" style:parent-style-name="Absatz-Standardschriftart" style:family="text">
      <style:text-properties fo:letter-spacing="0.0875in" style:text-scale="99%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style:text-scale="99%"/>
    </style:style>
    <style:style style:name="T2421" style:parent-style-name="Absatz-Standardschriftart" style:family="text">
      <style:text-properties fo:letter-spacing="-0.0069in"/>
    </style:style>
    <style:style style:name="T2422" style:parent-style-name="Absatz-Standardschriftart" style:family="text">
      <style:text-properties fo:letter-spacing="-0.0062in"/>
    </style:style>
    <style:style style:name="T2423" style:parent-style-name="Absatz-Standardschriftart" style:family="text">
      <style:text-properties fo:letter-spacing="-0.0062in"/>
    </style:style>
    <style:style style:name="T2424" style:parent-style-name="Absatz-Standardschriftart" style:family="text">
      <style:text-properties fo:letter-spacing="-0.0062in"/>
    </style:style>
    <style:style style:name="T2425" style:parent-style-name="Absatz-Standardschriftart" style:family="text">
      <style:text-properties fo:letter-spacing="-0.0062in"/>
    </style:style>
    <style:style style:name="T2426" style:parent-style-name="Absatz-Standardschriftart" style:family="text">
      <style:text-properties fo:letter-spacing="-0.0062in"/>
    </style:style>
    <style:style style:name="P24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28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text-scale="99%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style:text-scale="99%"/>
    </style:style>
    <style:style style:name="T2449" style:parent-style-name="Absatz-Standardschriftart" style:family="text">
      <style:text-properties fo:letter-spacing="-0.0083in"/>
    </style:style>
    <style:style style:name="T2450" style:parent-style-name="Absatz-Standardschriftart" style:family="text">
      <style:text-properties fo:letter-spacing="-0.0083in"/>
    </style:style>
    <style:style style:name="T2451" style:parent-style-name="Absatz-Standardschriftart" style:family="text">
      <style:text-properties fo:letter-spacing="-0.009in"/>
    </style:style>
    <style:style style:name="T2452" style:parent-style-name="Absatz-Standardschriftart" style:family="text">
      <style:text-properties fo:letter-spacing="-0.0062in"/>
    </style:style>
    <style:style style:name="P245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454" style:parent-style-name="Textkörper" style:family="paragraph">
      <style:paragraph-properties fo:margin-top="0.05in" fo:line-height="196%" fo:margin-left="1.1805in" fo:margin-right="3.2604in">
        <style:tab-stops/>
      </style:paragraph-properties>
    </style:style>
    <style:style style:name="T2455" style:parent-style-name="Absatz-Standardschriftart" style:family="text">
      <style:text-properties fo:letter-spacing="-0.0062in"/>
    </style:style>
    <style:style style:name="T2456" style:parent-style-name="Absatz-Standardschriftart" style:family="text">
      <style:text-properties fo:letter-spacing="-0.0062in"/>
    </style:style>
    <style:style style:name="T2457" style:parent-style-name="Absatz-Standardschriftart" style:family="text">
      <style:text-properties fo:letter-spacing="-0.0055in"/>
    </style:style>
    <style:style style:name="T2458" style:parent-style-name="Absatz-Standardschriftart" style:family="text">
      <style:text-properties fo:letter-spacing="-0.0062in"/>
    </style:style>
    <style:style style:name="T2459" style:parent-style-name="Absatz-Standardschriftart" style:family="text">
      <style:text-properties fo:letter-spacing="-0.0062in"/>
    </style:style>
    <style:style style:name="T2460" style:parent-style-name="Absatz-Standardschriftart" style:family="text">
      <style:text-properties fo:letter-spacing="-0.0055in"/>
    </style:style>
    <style:style style:name="T2461" style:parent-style-name="Absatz-Standardschriftart" style:family="text">
      <style:text-properties style:text-scale="99%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41in"/>
    </style:style>
    <style:style style:name="T2464" style:parent-style-name="Absatz-Standardschriftart" style:family="text">
      <style:text-properties fo:letter-spacing="-0.0041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41in"/>
    </style:style>
    <style:style style:name="T2467" style:parent-style-name="Absatz-Standardschriftart" style:family="text">
      <style:text-properties fo:letter-spacing="-0.0041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41in"/>
    </style:style>
    <style:style style:name="T2470" style:parent-style-name="Absatz-Standardschriftart" style:family="text">
      <style:text-properties style:text-scale="99%"/>
    </style:style>
    <style:style style:name="T2471" style:parent-style-name="Absatz-Standardschriftart" style:family="text">
      <style:text-properties fo:letter-spacing="-0.0055in"/>
    </style:style>
    <style:style style:name="T2472" style:parent-style-name="Absatz-Standardschriftart" style:family="text">
      <style:text-properties fo:letter-spacing="-0.0048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55in"/>
    </style:style>
    <style:style style:name="T2475" style:parent-style-name="Absatz-Standardschriftart" style:family="text">
      <style:text-properties fo:letter-spacing="-0.0048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55in"/>
    </style:style>
    <style:style style:name="P2478" style:parent-style-name="Textkörper" style:family="paragraph">
      <style:paragraph-properties fo:margin-top="0.0048in" fo:line-height="196%" fo:margin-left="1.1805in" fo:margin-right="2.4965in">
        <style:tab-stops/>
      </style:paragraph-properties>
    </style:style>
    <style:style style:name="T2479" style:parent-style-name="Absatz-Standardschriftart" style:family="text">
      <style:text-properties fo:letter-spacing="-0.0062in"/>
    </style:style>
    <style:style style:name="T2480" style:parent-style-name="Absatz-Standardschriftart" style:family="text">
      <style:text-properties fo:letter-spacing="-0.0062in"/>
    </style:style>
    <style:style style:name="T2481" style:parent-style-name="Absatz-Standardschriftart" style:family="text">
      <style:text-properties fo:letter-spacing="-0.0062in"/>
    </style:style>
    <style:style style:name="T2482" style:parent-style-name="Absatz-Standardschriftart" style:family="text">
      <style:text-properties fo:letter-spacing="-0.0055in"/>
    </style:style>
    <style:style style:name="T2483" style:parent-style-name="Absatz-Standardschriftart" style:family="text">
      <style:text-properties fo:letter-spacing="-0.0062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62in"/>
    </style:style>
    <style:style style:name="T2486" style:parent-style-name="Absatz-Standardschriftart" style:family="text">
      <style:text-properties style:text-scale="99%"/>
    </style:style>
    <style:style style:name="T2487" style:parent-style-name="Absatz-Standardschriftart" style:family="text">
      <style:text-properties fo:letter-spacing="-0.0048in"/>
    </style:style>
    <style:style style:name="T2488" style:parent-style-name="Absatz-Standardschriftart" style:family="text">
      <style:text-properties fo:letter-spacing="-0.0048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48in"/>
    </style:style>
    <style:style style:name="T2491" style:parent-style-name="Absatz-Standardschriftart" style:family="text">
      <style:text-properties fo:letter-spacing="-0.0048in"/>
    </style:style>
    <style:style style:name="T2492" style:parent-style-name="Absatz-Standardschriftart" style:family="text">
      <style:text-properties fo:letter-spacing="-0.0048in"/>
    </style:style>
    <style:style style:name="T2493" style:parent-style-name="Absatz-Standardschriftart" style:family="text">
      <style:text-properties fo:letter-spacing="-0.0048in"/>
    </style:style>
    <style:style style:name="P2494" style:parent-style-name="Textkörper" style:family="paragraph">
      <style:paragraph-properties fo:margin-top="0.0048in" fo:margin-left="1.1805in">
        <style:tab-stops/>
      </style:paragraph-properties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048in"/>
    </style:style>
    <style:style style:name="T2497" style:parent-style-name="Absatz-Standardschriftart" style:family="text">
      <style:text-properties fo:letter-spacing="-0.0048in"/>
    </style:style>
    <style:style style:name="T2498" style:parent-style-name="Absatz-Standardschriftart" style:family="text">
      <style:text-properties fo:letter-spacing="-0.0048in"/>
    </style:style>
    <style:style style:name="T2499" style:parent-style-name="Absatz-Standardschriftart" style:family="text">
      <style:text-properties fo:letter-spacing="-0.0048in"/>
    </style:style>
    <style:style style:name="T2500" style:parent-style-name="Absatz-Standardschriftart" style:family="text">
      <style:text-properties fo:letter-spacing="-0.0048in"/>
    </style:style>
    <style:style style:name="P25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02" style:parent-style-name="Textkörper" style:family="paragraph">
      <style:paragraph-properties fo:line-height="196%" fo:margin-left="1.1805in" fo:margin-right="2.1465in">
        <style:tab-stops/>
      </style:paragraph-properties>
    </style:style>
    <style:style style:name="T2503" style:parent-style-name="Absatz-Standardschriftart" style:family="text">
      <style:text-properties fo:letter-spacing="-0.0069in"/>
    </style:style>
    <style:style style:name="T2504" style:parent-style-name="Absatz-Standardschriftart" style:family="text">
      <style:text-properties fo:letter-spacing="-0.0069in"/>
    </style:style>
    <style:style style:name="T2505" style:parent-style-name="Absatz-Standardschriftart" style:family="text">
      <style:text-properties fo:letter-spacing="-0.0069in"/>
    </style:style>
    <style:style style:name="T2506" style:parent-style-name="Absatz-Standardschriftart" style:family="text">
      <style:text-properties fo:letter-spacing="-0.0069in"/>
    </style:style>
    <style:style style:name="T2507" style:parent-style-name="Absatz-Standardschriftart" style:family="text">
      <style:text-properties fo:letter-spacing="-0.0069in"/>
    </style:style>
    <style:style style:name="T2508" style:parent-style-name="Absatz-Standardschriftart" style:family="text">
      <style:text-properties fo:letter-spacing="-0.0069in"/>
    </style:style>
    <style:style style:name="T2509" style:parent-style-name="Absatz-Standardschriftart" style:family="text">
      <style:text-properties fo:letter-spacing="-0.0069in"/>
    </style:style>
    <style:style style:name="T2510" style:parent-style-name="Absatz-Standardschriftart" style:family="text">
      <style:text-properties style:text-scale="99%"/>
    </style:style>
    <style:style style:name="T2511" style:parent-style-name="Absatz-Standardschriftart" style:family="text">
      <style:text-properties fo:letter-spacing="-0.0048in"/>
    </style:style>
    <style:style style:name="T2512" style:parent-style-name="Absatz-Standardschriftart" style:family="text">
      <style:text-properties fo:letter-spacing="-0.0041in"/>
    </style:style>
    <style:style style:name="T2513" style:parent-style-name="Absatz-Standardschriftart" style:family="text">
      <style:text-properties fo:letter-spacing="-0.0041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41in"/>
    </style:style>
    <style:style style:name="T2516" style:parent-style-name="Absatz-Standardschriftart" style:family="text">
      <style:text-properties fo:letter-spacing="-0.0041in"/>
    </style:style>
    <style:style style:name="T2517" style:parent-style-name="Absatz-Standardschriftart" style:family="text">
      <style:text-properties fo:letter-spacing="-0.0041in"/>
    </style:style>
    <style:style style:name="P2518" style:parent-style-name="Textkörper" style:family="paragraph">
      <style:paragraph-properties fo:margin-top="0.0048in" fo:line-height="196%" fo:margin-left="1.9673in" fo:margin-right="4.1916in" fo:text-indent="-0.7875in">
        <style:tab-stops/>
      </style:paragraph-properties>
    </style:style>
    <style:style style:name="T2519" style:parent-style-name="Absatz-Standardschriftart" style:family="text">
      <style:text-properties fo:letter-spacing="-0.0055in"/>
    </style:style>
    <style:style style:name="T2520" style:parent-style-name="Absatz-Standardschriftart" style:family="text">
      <style:text-properties fo:letter-spacing="-0.0048in"/>
    </style:style>
    <style:style style:name="T2521" style:parent-style-name="Absatz-Standardschriftart" style:family="text">
      <style:text-properties fo:letter-spacing="-0.0048in"/>
    </style:style>
    <style:style style:name="T2522" style:parent-style-name="Absatz-Standardschriftart" style:family="text">
      <style:text-properties fo:letter-spacing="-0.0048in"/>
    </style:style>
    <style:style style:name="T2523" style:parent-style-name="Absatz-Standardschriftart" style:family="text">
      <style:text-properties fo:letter-spacing="-0.0048in"/>
    </style:style>
    <style:style style:name="T2524" style:parent-style-name="Absatz-Standardschriftart" style:family="text">
      <style:text-properties fo:letter-spacing="-0.0048in"/>
    </style:style>
    <style:style style:name="T2525" style:parent-style-name="Absatz-Standardschriftart" style:family="text">
      <style:text-properties style:text-scale="99%"/>
    </style:style>
    <style:style style:name="T2526" style:parent-style-name="Absatz-Standardschriftart" style:family="text">
      <style:text-properties fo:letter-spacing="-0.0048in"/>
    </style:style>
    <style:style style:name="T2527" style:parent-style-name="Absatz-Standardschriftart" style:family="text">
      <style:text-properties fo:letter-spacing="-0.0041in"/>
    </style:style>
    <style:style style:name="P252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529" style:parent-style-name="Textkörper" style:family="paragraph">
      <style:paragraph-properties fo:text-align="center" fo:margin-left="1.4152in" fo:margin-right="1.1069in">
        <style:tab-stops/>
      </style:paragraph-properties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 fo:letter-spacing="-0.0041i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 fo:letter-spacing="-0.0034i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 fo:letter-spacing="-0.0034i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 fo:letter-spacing="-0.0034i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 fo:letter-spacing="-0.0034i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 fo:letter-spacing="-0.0034i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 fo:letter-spacing="-0.0034in"/>
    </style:style>
    <style:style style:name="T2544" style:parent-style-name="Absatz-Standardschriftart" style:family="text">
      <style:text-properties style:font-name="Times New Roman"/>
    </style:style>
    <style:style style:name="P25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46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2547" style:parent-style-name="Standard" style:family="paragraph">
      <style:paragraph-properties style:line-height-at-least="0.1388in" fo:margin-left="3.3104in">
        <style:tab-stops/>
      </style:paragraph-properties>
    </style:style>
    <style:style style:name="T254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49" style:parent-style-name="Textkörper" style:family="paragraph">
      <style:paragraph-properties fo:text-align="center" fo:margin-left="3.668in" fo:margin-right="3.4in">
        <style:tab-stops/>
      </style:paragraph-properties>
    </style:style>
    <style:style style:name="T2550" style:parent-style-name="Absatz-Standardschriftart" style:family="text">
      <style:text-properties fo:letter-spacing="-0.0118in"/>
    </style:style>
    <style:style style:name="T2551" style:parent-style-name="Absatz-Standardschriftart" style:family="text">
      <style:text-properties style:text-scale="99%"/>
    </style:style>
    <style:style style:name="P2552" style:parent-style-name="Textkörper" style:family="paragraph">
      <style:paragraph-properties fo:text-align="center" fo:margin-top="0.0006in" fo:margin-left="1.4152in" fo:margin-right="1.15in">
        <style:tab-stops/>
      </style:paragraph-properties>
    </style:style>
    <style:style style:name="T2553" style:parent-style-name="Absatz-Standardschriftart" style:family="text">
      <style:text-properties fo:letter-spacing="-0.0083in"/>
    </style:style>
    <style:style style:name="T2554" style:parent-style-name="Absatz-Standardschriftart" style:family="text">
      <style:text-properties fo:letter-spacing="-0.0083in"/>
    </style:style>
    <style:style style:name="T2555" style:parent-style-name="Absatz-Standardschriftart" style:family="text">
      <style:text-properties fo:letter-spacing="-0.0083in"/>
    </style:style>
    <style:style style:name="T2556" style:parent-style-name="Absatz-Standardschriftart" style:family="text">
      <style:text-properties fo:letter-spacing="-0.0083in"/>
    </style:style>
    <style:style style:name="T2557" style:parent-style-name="Absatz-Standardschriftart" style:family="text">
      <style:text-properties fo:letter-spacing="-0.0083in"/>
    </style:style>
    <style:style style:name="T2558" style:parent-style-name="Absatz-Standardschriftart" style:family="text">
      <style:text-properties fo:letter-spacing="-0.0083in"/>
    </style:style>
    <style:style style:name="T2559" style:parent-style-name="Absatz-Standardschriftart" style:family="text">
      <style:text-properties fo:letter-spacing="-0.0083in"/>
    </style:style>
    <style:style style:name="P256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61" style:parent-style-name="Standard" style:family="paragraph">
      <style:paragraph-properties style:line-height-at-least="0.1388in" fo:margin-left="3.3104in">
        <style:tab-stops/>
      </style:paragraph-properties>
    </style:style>
    <style:style style:name="T25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563" style:parent-style-name="Textkörper" style:family="paragraph">
      <style:paragraph-properties fo:text-align="center" fo:margin-left="3.0875in" fo:margin-right="2.8194in" fo:text-indent="-0.0006in">
        <style:tab-stops/>
      </style:paragraph-properties>
    </style:style>
    <style:style style:name="T2564" style:parent-style-name="Absatz-Standardschriftart" style:family="text">
      <style:text-properties fo:letter-spacing="-0.0118in"/>
    </style:style>
    <style:style style:name="T2565" style:parent-style-name="Absatz-Standardschriftart" style:family="text">
      <style:text-properties fo:letter-spacing="-0.0111in"/>
    </style:style>
    <style:style style:name="T2566" style:parent-style-name="Absatz-Standardschriftart" style:family="text">
      <style:text-properties style:text-scale="99%"/>
    </style:style>
    <style:style style:name="T2567" style:parent-style-name="Absatz-Standardschriftart" style:family="text">
      <style:text-properties fo:letter-spacing="-0.0118in"/>
    </style:style>
    <style:style style:name="T2568" style:parent-style-name="Absatz-Standardschriftart" style:family="text">
      <style:text-properties fo:letter-spacing="-0.0118in"/>
    </style:style>
    <style:style style:name="P2569" style:parent-style-name="Textkörper" style:family="paragraph">
      <style:paragraph-properties fo:text-align="center" fo:margin-top="0.0006in" fo:margin-left="1.4152in" fo:margin-right="1.1055in">
        <style:tab-stops/>
      </style:paragraph-properties>
    </style:style>
    <style:style style:name="T2570" style:parent-style-name="Fonteparág.padrão" style:family="text">
      <style:text-properties fo:language="pt" fo:country="BR" style:language-asian="pt" style:country-asian="BR"/>
    </style:style>
    <style:style style:name="P2571" style:parent-style-name="Standard" style:family="paragraph">
      <style:paragraph-properties fo:margin-left="0.0138in">
        <style:tab-stops/>
      </style:paragraph-properties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Absatz-Standardschriftart" style:family="text">
      <style:text-properties style:text-scale="95%"/>
    </style:style>
    <style:style style:name="T2574" style:parent-style-name="Absatz-Standardschriftart" style:family="text">
      <style:text-properties fo:letter-spacing="0.0138in" style:text-scale="95%"/>
    </style:style>
    <style:style style:name="T2575" style:parent-style-name="Absatz-Standardschriftart" style:family="text">
      <style:text-properties style:text-scale="95%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236in" svg:stroke-color="#000000" svg:stroke-opacity="100%" draw:stroke-linejoin="round"/>
    </style:style>
    <style:style style:family="graphic" style:name="a419">
      <style:graphic-properties draw:fill="none" draw:stroke="solid" svg:stroke-width="0.01251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236in" svg:stroke-color="#000000" svg:stroke-opacity="100%" draw:stroke-linejoin="round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24">
      <style:graphic-properties draw:fill="none" draw:stroke="solid" svg:stroke-width="0.01251in" svg:stroke-color="#000000" svg:stroke-opacity="100%" draw:stroke-linejoin="round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2362in" svg:stroke-color="#000000" svg:stroke-opacity="100%" draw:stroke-linejoin="round"/>
    </style:style>
    <style:style style:family="graphic" style:name="a526">
      <style:graphic-properties draw:fill="none" draw:stroke="solid" svg:stroke-width="0.01251in" svg:stroke-color="#000000" svg:stroke-opacity="100%" draw:stroke-linejoin="round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528">
      <style:graphic-properties draw:fill="none" draw:stroke="solid" svg:stroke-width="0.0236in" svg:stroke-color="#000000" svg:stroke-opacity="100%" draw:stroke-linejoin="round"/>
    </style:style>
    <style:style style:family="graphic" style:name="a529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solid" draw:fill-color="#fefefe" draw:opacity="100%" draw:stroke="none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1251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1in" svg:stroke-color="#000000" svg:stroke-opacity="100%" draw:stroke-linejoin="round"/>
    </style:style>
    <style:style style:family="graphic" style:name="a314">
      <style:graphic-properties draw:fill="none" draw:stroke="solid" svg:stroke-width="0.02362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236in" svg:stroke-color="#000000" svg:stroke-opacity="100%" draw:stroke-linejoin="round"/>
    </style:style>
    <style:style style:family="graphic" style:name="a420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236in" svg:stroke-color="#000000" svg:stroke-opacity="100%" draw:stroke-linejoin="round"/>
    </style:style>
    <style:style style:family="graphic" style:name="a421">
      <style:graphic-properties draw:fill="none" draw:stroke="solid" svg:stroke-width="0.0236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draw:fill="none" draw:stroke="solid" svg:stroke-width="0.01251in" svg:stroke-color="#000000" svg:stroke-opacity="100%" draw:stroke-linejoin="round"/>
    </style:style>
    <style:style style:family="graphic" style:name="a81">
      <style:graphic-properties draw:fill="none" draw:stroke="solid" svg:stroke-width="0.01182in" svg:stroke-color="#000000" svg:stroke-opacity="100%" draw:stroke-linejoin="round"/>
    </style:style>
    <style:style style:family="graphic" style:name="a425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1179in" svg:stroke-color="#000000" svg:stroke-opacity="100%" draw:stroke-linejoin="round"/>
    </style:style>
    <style:style style:family="graphic" style:name="a426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1181in" svg:stroke-color="#000000" svg:stroke-opacity="100%" draw:stroke-linejoin="round"/>
    </style:style>
    <style:style style:family="graphic" style:name="a427">
      <style:graphic-properties draw:fill="none" draw:stroke="solid" svg:stroke-width="0.0236in" svg:stroke-color="#000000" svg:stroke-opacity="100%" draw:stroke-linejoin="round"/>
    </style:style>
    <style:style style:family="graphic" style:name="a84">
      <style:graphic-properties draw:fill="none" draw:stroke="solid" svg:stroke-width="0.01179in" svg:stroke-color="#000000" svg:stroke-opacity="100%" draw:stroke-linejoin="round"/>
    </style:style>
    <style:style style:family="graphic" style:name="a530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236in" svg:stroke-color="#000000" svg:stroke-opacity="100%" draw:stroke-linejoin="round"/>
    </style:style>
    <style:style style:family="graphic" style:name="a85">
      <style:graphic-properties draw:fill="none" draw:stroke="solid" svg:stroke-width="0.01182in" svg:stroke-color="#000000" svg:stroke-opacity="100%" draw:stroke-linejoin="round"/>
    </style:style>
    <style:style style:family="graphic" style:name="a531">
      <style:graphic-properties draw:fill="none" draw:stroke="solid" svg:stroke-width="0.02362in" svg:stroke-color="#000000" svg:stroke-opacity="100%" draw:stroke-linejoin="round"/>
    </style:style>
    <style:style style:family="graphic" style:name="a429">
      <style:graphic-properties draw:fill="none" draw:stroke="solid" svg:stroke-width="0.0125in" svg:stroke-color="#000000" svg:stroke-opacity="100%" draw:stroke-linejoin="round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1251in" svg:stroke-color="#000000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4">
      <style:graphic-properties draw:fill="none" draw:stroke="solid" svg:stroke-width="0.02362in" svg:stroke-color="#000000" svg:stroke-opacity="100%" draw:stroke-linejoin="round"/>
    </style:style>
    <style:style style:family="graphic" style:name="a104">
      <style:graphic-properties draw:fill="solid" draw:fill-color="#fefefe" draw:opacity="100%" draw:stroke="none"/>
    </style:style>
    <style:style style:family="graphic" style:name="a535">
      <style:graphic-properties draw:fill="none" draw:stroke="solid" svg:stroke-width="0.02362in" svg:stroke-color="#000000" svg:stroke-opacity="100%" draw:stroke-linejoin="round"/>
    </style:style>
    <style:style style:family="graphic" style:name="a89">
      <style:graphic-properties draw:fill="solid" draw:fill-color="#fefefe" draw:opacity="100%" draw:stroke="none"/>
    </style:style>
    <style:style style:family="graphic" style:name="a105">
      <style:graphic-properties draw:fill="none" draw:stroke="solid" svg:stroke-width="0.01251in" svg:stroke-color="#000000" svg:stroke-opacity="100%" draw:stroke-linejoin="round"/>
    </style:style>
    <style:style style:family="graphic" style:name="a536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537">
      <style:graphic-properties draw:fill="none" draw:stroke="solid" svg:stroke-width="0.0125in" svg:stroke-color="#000000" svg:stroke-opacity="100%" draw:stroke-linejoin="round"/>
    </style:style>
    <style:style style:family="graphic" style:name="a107">
      <style:graphic-properties draw:fill="none" draw:stroke="solid" svg:stroke-width="0.02362in" svg:stroke-color="#000000" svg:stroke-opacity="100%" draw:stroke-linejoin="round"/>
    </style:style>
    <style:style style:family="graphic" style:name="a538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09">
      <style:graphic-properties draw:fill="none" draw:stroke="solid" svg:stroke-width="0.0125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1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236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1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236in" svg:stroke-color="#000000" svg:stroke-opacity="100%" draw:stroke-linejoin="round"/>
    </style:style>
    <style:style style:family="graphic" style:name="a433">
      <style:graphic-properties draw:fill="none" draw:stroke="solid" svg:stroke-width="0.0236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solid" draw:fill-color="#fefefe" draw:opacity="100%" draw:stroke="none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236in" svg:stroke-color="#000000" svg:stroke-opacity="100%" draw:stroke-linejoin="round"/>
    </style:style>
    <style:style style:family="graphic" style:name="a93">
      <style:graphic-properties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solid" draw:fill-color="#fefefe" draw:opacity="100%" draw:stroke="none"/>
    </style:style>
    <style:style style:family="graphic" style:name="a540">
      <style:graphic-properties draw:fill="none" draw:stroke="solid" svg:stroke-width="0.01251in" svg:stroke-color="#000000" svg:stroke-opacity="100%" draw:stroke-linejoin="round"/>
    </style:style>
    <style:style style:family="graphic" style:name="a438">
      <style:graphic-properties draw:fill="none" draw:stroke="solid" svg:stroke-width="0.01251in" svg:stroke-color="#000000" svg:stroke-opacity="100%" draw:stroke-linejoin="round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541">
      <style:graphic-properties draw:fill="none" draw:stroke="solid" svg:stroke-width="0.02362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2">
      <style:graphic-properties draw:fill="none" draw:stroke="solid" svg:stroke-width="0.02362in" svg:stroke-color="#000000" svg:stroke-opacity="100%" draw:stroke-linejoin="round"/>
    </style:style>
    <style:style style:family="graphic" style:name="a111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2362in" svg:stroke-color="#000000" svg:stroke-opacity="100%" draw:stroke-linejoin="round"/>
    </style:style>
    <style:style style:family="graphic" style:name="a543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2362in" svg:stroke-color="#000000" svg:stroke-opacity="100%" draw:stroke-linejoin="round"/>
    </style:style>
    <style:style style:family="graphic" style:name="a544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1251in" svg:stroke-color="#000000" svg:stroke-opacity="100%" draw:stroke-linejoin="round"/>
    </style:style>
    <style:style style:family="graphic" style:name="a545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125in" svg:stroke-color="#000000" svg:stroke-opacity="100%" draw:stroke-linejoin="round"/>
    </style:style>
    <style:style style:family="graphic" style:name="a546">
      <style:graphic-properties draw:fill="none" draw:stroke="solid" svg:stroke-width="0.0125in" svg:stroke-color="#000000" svg:stroke-opacity="100%" draw:stroke-linejoin="round"/>
    </style:style>
    <style:style style:family="graphic" style:name="a116">
      <style:graphic-properties draw:fill="none" draw:stroke="solid" svg:stroke-width="0.0236in" svg:stroke-color="#000000" svg:stroke-opacity="100%" draw:stroke-linejoin="round"/>
    </style:style>
    <style:style style:family="graphic" style:name="a547">
      <style:graphic-properties draw:fill="none" draw:stroke="solid" svg:stroke-width="0.01251in" svg:stroke-color="#000000" svg:stroke-opacity="100%" draw:stroke-linejoin="round"/>
    </style:style>
    <style:style style:family="graphic" style:name="a117">
      <style:graphic-properties draw:fill="none" draw:stroke="solid" svg:stroke-width="0.0236in" svg:stroke-color="#000000" svg:stroke-opacity="100%" draw:stroke-linejoin="round"/>
    </style:style>
    <style:style style:family="graphic" style:name="a548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549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1251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236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236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1251in" svg:stroke-color="#000000" svg:stroke-opacity="100%" draw:stroke-linejoin="round"/>
    </style:style>
    <style:style style:family="graphic" style:name="a447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1in" svg:stroke-color="#000000" svg:stroke-opacity="100%" draw:stroke-linejoin="round"/>
    </style:style>
    <style:style style:family="graphic" style:name="a550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2362in" svg:stroke-color="#000000" svg:stroke-opacity="100%" draw:stroke-linejoin="round"/>
    </style:style>
    <style:style style:family="graphic" style:name="a551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552">
      <style:graphic-properties draw:fill="none" draw:stroke="solid" svg:stroke-width="0.0236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236in" svg:stroke-color="#000000" svg:stroke-opacity="100%" draw:stroke-linejoin="round"/>
    </style:style>
    <style:style style:family="graphic" style:name="a554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555">
      <style:graphic-properties draw:fill="none" draw:stroke="solid" svg:stroke-width="0.01251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556">
      <style:graphic-properties draw:fill="none" draw:stroke="solid" svg:stroke-width="0.02362in" svg:stroke-color="#000000" svg:stroke-opacity="100%" draw:stroke-linejoin="round"/>
    </style:style>
    <style:style style:family="graphic" style:name="a126">
      <style:graphic-properties draw:fill="none" draw:stroke="solid" svg:stroke-width="0.01251in" svg:stroke-color="#000000" svg:stroke-opacity="100%" draw:stroke-linejoin="round"/>
    </style:style>
    <style:style style:family="graphic" style:name="a557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2in" svg:stroke-color="#000000" svg:stroke-opacity="100%" draw:stroke-linejoin="round"/>
    </style:style>
    <style:style style:family="graphic" style:name="a558">
      <style:graphic-properties draw:fill="none" draw:stroke="solid" svg:stroke-width="0.0236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559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231">
      <style:graphic-properties draw:fill="none" draw:stroke="solid" svg:stroke-width="0.0236in" svg:stroke-color="#000000" svg:stroke-opacity="100%" draw:stroke-linejoin="round"/>
    </style:style>
    <style:style style:family="graphic" style:name="a129">
      <style:graphic-properties draw:fill="none" draw:stroke="solid" svg:stroke-width="0.01251in" svg:stroke-color="#000000" svg:stroke-opacity="100%" draw:stroke-linejoin="round"/>
    </style:style>
    <style:style style:family="graphic" style:name="a232">
      <style:graphic-properties draw:fill="none" draw:stroke="solid" svg:stroke-width="0.0236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236in" svg:stroke-color="#000000" svg:stroke-opacity="100%" draw:stroke-linejoin="round"/>
    </style:style>
    <style:style style:family="graphic" style:name="a238">
      <style:graphic-properties draw:fill="none" draw:stroke="solid" svg:stroke-width="0.01251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1251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1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1in" svg:stroke-color="#000000" svg:stroke-opacity="100%" draw:stroke-linejoin="round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1251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236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236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560">
      <style:graphic-properties draw:fill="none" draw:stroke="solid" svg:stroke-width="0.0236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561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draw:fill="none" draw:stroke="solid" svg:stroke-width="0.0236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562">
      <style:graphic-properties draw:fill="none" draw:stroke="solid" svg:stroke-width="0.01251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563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564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565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566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567">
      <style:graphic-properties draw:fill="none" draw:stroke="solid" svg:stroke-width="0.0236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568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1251in" svg:stroke-color="#000000" svg:stroke-opacity="100%" draw:stroke-linejoin="round"/>
    </style:style>
    <style:style style:family="graphic" style:name="a569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236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1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1251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461">
      <style:graphic-properties draw:fill="none" draw:stroke="solid" svg:stroke-width="0.01251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2362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465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1251in" svg:stroke-color="#000000" svg:stroke-opacity="100%" draw:stroke-linejoin="round"/>
    </style:style>
    <style:style style:family="graphic" style:name="a468">
      <style:graphic-properties draw:fill="none" draw:stroke="solid" svg:stroke-width="0.02362in" svg:stroke-color="#000000" svg:stroke-opacity="100%" draw:stroke-linejoin="round"/>
    </style:style>
    <style:style style:family="graphic" style:name="a570">
      <style:graphic-properties draw:fill="none" draw:stroke="solid" svg:stroke-width="0.01251in" svg:stroke-color="#000000" svg:stroke-opacity="100%" draw:stroke-linejoin="round"/>
    </style:style>
    <style:style style:family="graphic" style:name="a140">
      <style:graphic-properties draw:fill="none" draw:stroke="solid" svg:stroke-width="0.01251in" svg:stroke-color="#000000" svg:stroke-opacity="100%" draw:stroke-linejoin="round"/>
    </style:style>
    <style:style style:family="graphic" style:name="a571">
      <style:graphic-properties draw:fill="none" draw:stroke="solid" svg:stroke-width="0.02362in" svg:stroke-color="#000000" svg:stroke-opacity="100%" draw:stroke-linejoin="round"/>
    </style:style>
    <style:style style:family="graphic" style:name="a469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573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574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236in" svg:stroke-color="#000000" svg:stroke-opacity="100%" draw:stroke-linejoin="round"/>
    </style:style>
    <style:style style:family="graphic" style:name="a575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576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577">
      <style:graphic-properties draw:fill="none" draw:stroke="solid" svg:stroke-width="0.01251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578">
      <style:graphic-properties draw:fill="none" draw:stroke="solid" svg:stroke-width="0.01251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579">
      <style:graphic-properties draw:fill="none" draw:stroke="solid" svg:stroke-width="0.02362in" svg:stroke-color="#000000" svg:stroke-opacity="100%" draw:stroke-linejoin="round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1251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1251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470">
      <style:graphic-properties draw:fill="none" draw:stroke="solid" svg:stroke-width="0.02362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1251in" svg:stroke-color="#000000" svg:stroke-opacity="100%" draw:stroke-linejoin="round"/>
    </style:style>
    <style:style style:family="graphic" style:name="a472">
      <style:graphic-properties draw:fill="none" draw:stroke="solid" svg:stroke-width="0.01251in" svg:stroke-color="#000000" svg:stroke-opacity="100%" draw:stroke-linejoin="round"/>
    </style:style>
    <style:style style:family="graphic" style:name="a4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5">
      <style:graphic-properties draw:fill="solid" draw:fill-color="#fefefe" draw:opacity="100%" draw:stroke="none"/>
    </style:style>
    <style:style style:family="graphic" style:name="a476" style:parent-style-name="Graphics">
      <style:graphic-properties fo:border="0.01042in none" fo:background-color="transparent" fo:clip="rect(0in, 0in, 0in, 0in)"/>
    </style:style>
    <style:style style:family="graphic" style:name="a4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362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581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5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583">
      <style:graphic-properties draw:fill="solid" draw:fill-color="#fefefe" draw:opacity="100%" draw:stroke="none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584" style:parent-style-name="Graphics">
      <style:graphic-properties fo:border="0.01042in none" fo:background-color="transparent" fo:clip="rect(0in, 0in, 0in, 0in)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5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586" style:parent-style-name="Graphics">
      <style:graphic-properties fo:border="0.01042in none" fo:background-color="transparent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587" style:parent-style-name="Graphics">
      <style:graphic-properties fo:border="0.01042in none" fo:background-color="transparent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261">
      <style:graphic-properties draw:fill="none" draw:stroke="solid" svg:stroke-width="0.01251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125in" svg:stroke-color="#000000" svg:stroke-opacity="100%" draw:stroke-linejoin="round"/>
    </style:style>
    <style:style style:family="graphic" style:name="a266">
      <style:graphic-properties draw:fill="none" draw:stroke="solid" svg:stroke-width="0.0236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236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1in" svg:stroke-color="#000000" svg:stroke-opacity="100%" draw:stroke-linejoin="round"/>
    </style:style>
    <style:style style:family="graphic" style:name="a372">
      <style:graphic-properties draw:fill="none" draw:stroke="solid" svg:stroke-width="0.01251in" svg:stroke-color="#000000" svg:stroke-opacity="100%" draw:stroke-linejoin="round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377">
      <style:graphic-properties draw:fill="none" draw:stroke="solid" svg:stroke-width="0.0236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486">
      <style:graphic-properties draw:fill="solid" draw:fill-color="#fefefe" draw:opacity="100%" draw:stroke="none"/>
    </style:style>
    <style:style style:family="graphic" style:name="a487">
      <style:graphic-properties draw:fill="none" draw:stroke="solid" svg:stroke-width="0.01251in" svg:stroke-color="#000000" svg:stroke-opacity="100%" draw:stroke-linejoin="round"/>
    </style:style>
    <style:style style:family="graphic" style:name="a488">
      <style:graphic-properties draw:fill="none" draw:stroke="solid" svg:stroke-width="0.01251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236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236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236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2362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1in" svg:stroke-color="#000000" svg:stroke-opacity="100%" draw:stroke-linejoin="round"/>
    </style:style>
    <style:style style:family="graphic" style:name="a384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2362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3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2362in" svg:stroke-color="#000000" svg:stroke-opacity="100%" draw:stroke-linejoin="round"/>
    </style:style>
    <style:style style:family="graphic" style:name="a3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draw:fill="none" draw:stroke="solid" svg:stroke-width="0.0125in" svg:stroke-color="#000000" svg:stroke-opacity="100%" draw:stroke-linejoin="round"/>
    </style:style>
    <style:style style:family="graphic" style:name="a493">
      <style:graphic-properties draw:fill="none" draw:stroke="solid" svg:stroke-width="0.01251in" svg:stroke-color="#000000" svg:stroke-opacity="100%" draw:stroke-linejoin="round"/>
    </style:style>
    <style:style style:family="graphic" style:name="a494">
      <style:graphic-properties draw:fill="none" draw:stroke="solid" svg:stroke-width="0.02362in" svg:stroke-color="#000000" svg:stroke-opacity="100%" draw:stroke-linejoin="round"/>
    </style:style>
    <style:style style:family="graphic" style:name="a495">
      <style:graphic-properties draw:fill="none" draw:stroke="solid" svg:stroke-width="0.02362in" svg:stroke-color="#000000" svg:stroke-opacity="100%" draw:stroke-linejoin="round"/>
    </style:style>
    <style:style style:family="graphic" style:name="a496">
      <style:graphic-properties draw:fill="none" draw:stroke="solid" svg:stroke-width="0.01251in" svg:stroke-color="#000000" svg:stroke-opacity="100%" draw:stroke-linejoin="round"/>
    </style:style>
    <style:style style:family="graphic" style:name="a497">
      <style:graphic-properties draw:fill="none" draw:stroke="solid" svg:stroke-width="0.0125in" svg:stroke-color="#000000" svg:stroke-opacity="100%" draw:stroke-linejoin="round"/>
    </style:style>
    <style:style style:family="graphic" style:name="a498">
      <style:graphic-properties draw:fill="none" draw:stroke="solid" svg:stroke-width="0.0236in" svg:stroke-color="#000000" svg:stroke-opacity="100%" draw:stroke-linejoin="round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499">
      <style:graphic-properties draw:fill="none" draw:stroke="solid" svg:stroke-width="0.0236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236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none" draw:stroke="solid" svg:stroke-width="0.0236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1251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286">
      <style:graphic-properties draw:fill="none" draw:stroke="solid" svg:stroke-width="0.02362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391">
      <style:graphic-properties draw:fill="solid" draw:fill-color="#fefefe" draw:opacity="100%" draw:stroke="none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392" style:parent-style-name="Graphics">
      <style:graphic-properties fo:border="0.01042in none" fo:background-color="transparent" fo:clip="rect(0in, 0in, 0in, 0in)"/>
    </style:style>
    <style:style style:family="graphic" style:name="a3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2362in" svg:stroke-color="#000000" svg:stroke-opacity="100%" draw:stroke-linejoin="round"/>
    </style:style>
    <style:style style:family="graphic" style:name="a290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5">
      <style:graphic-properties draw:fill="solid" draw:fill-color="#fefefe" draw:opacity="100%" draw:stroke="none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2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3">
      <style:graphic-properties draw:fill="solid" draw:fill-color="#fefefe" draw:opacity="100%" draw:stroke="none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2362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236in" svg:stroke-color="#000000" svg:stroke-opacity="100%" draw:stroke-linejoin="round"/>
    </style:style>
    <style:style style:family="graphic" style:name="a501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236in" svg:stroke-color="#000000" svg:stroke-opacity="100%" draw:stroke-linejoin="round"/>
    </style:style>
    <style:style style:family="graphic" style:name="a503">
      <style:graphic-properties draw:fill="none" draw:stroke="solid" svg:stroke-width="0.01251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505">
      <style:graphic-properties draw:fill="none" draw:stroke="solid" svg:stroke-width="0.0236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1251in" svg:stroke-color="#000000" svg:stroke-opacity="100%" draw:stroke-linejoin="round"/>
    </style:style>
    <style:style style:family="graphic" style:name="a509">
      <style:graphic-properties draw:fill="none" draw:stroke="solid" svg:stroke-width="0.02362in" svg:stroke-color="#000000" svg:stroke-opacity="100%" draw:stroke-linejoin="round"/>
    </style:style>
    <style:style style:family="graphic" style:name="a402">
      <style:graphic-properties draw:fill="solid" draw:fill-color="#fefefe" draw:opacity="100%" draw:stroke="none"/>
    </style:style>
    <style:style style:family="graphic" style:name="a403">
      <style:graphic-properties draw:fill="none" draw:stroke="solid" svg:stroke-width="0.01251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236in" svg:stroke-color="#000000" svg:stroke-opacity="100%" draw:stroke-linejoin="round"/>
    </style:style>
    <style:style style:family="graphic" style:name="a510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511">
      <style:graphic-properties draw:fill="none" draw:stroke="solid" svg:stroke-width="0.01251in" svg:stroke-color="#000000" svg:stroke-opacity="100%" draw:stroke-linejoin="round"/>
    </style:style>
    <style:style style:family="graphic" style:name="a409">
      <style:graphic-properties draw:fill="none" draw:stroke="solid" svg:stroke-width="0.01251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513">
      <style:graphic-properties draw:fill="none" draw:stroke="solid" svg:stroke-width="0.0236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>
      <style:graphic-properties draw:fill="none" draw:stroke="solid" svg:stroke-width="0.0236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15">
      <style:graphic-properties draw:fill="none" draw:stroke="solid" svg:stroke-width="0.0125in" svg:stroke-color="#000000" svg:stroke-opacity="100%" draw:stroke-linejoin="round"/>
    </style:style>
    <style:style style:family="graphic" style:name="a516">
      <style:graphic-properties draw:fill="none" draw:stroke="solid" svg:stroke-width="0.0125in" svg:stroke-color="#000000" svg:stroke-opacity="100%" draw:stroke-linejoin="round"/>
    </style:style>
    <style:style style:family="graphic" style:name="a517">
      <style:graphic-properties draw:fill="none" draw:stroke="solid" svg:stroke-width="0.02362in" svg:stroke-color="#000000" svg:stroke-opacity="100%" draw:stroke-linejoin="round"/>
    </style:style>
    <style:style style:family="graphic" style:name="a518">
      <style:graphic-properties draw:fill="none" draw:stroke="solid" svg:stroke-width="0.01251in" svg:stroke-color="#000000" svg:stroke-opacity="100%" draw:stroke-linejoin="round"/>
    </style:style>
    <style:style style:family="graphic" style:name="a519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solid" draw:fill-color="#fefefe" draw:opacity="100%" draw:stroke="none"/>
    </style:style>
    <style:style style:family="graphic" style:name="a307">
      <style:graphic-properties draw:fill="none" draw:stroke="solid" svg:stroke-width="0.01251in" svg:stroke-color="#000000" svg:stroke-opacity="100%" draw:stroke-linejoin="round"/>
    </style:style>
    <style:style style:family="graphic" style:name="a308">
      <style:graphic-properties draw:fill="none" draw:stroke="solid" svg:stroke-width="0.01251in" svg:stroke-color="#000000" svg:stroke-opacity="100%" draw:stroke-linejoin="round"/>
    </style:style>
    <style:style style:family="graphic" style:name="a410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2362in" svg:stroke-color="#000000" svg:stroke-opacity="100%" draw:stroke-linejoin="round"/>
    </style:style>
    <style:style style:family="graphic" style:name="a411">
      <style:graphic-properties draw:fill="none" draw:stroke="solid" svg:stroke-width="0.02362in" svg:stroke-color="#000000" svg:stroke-opacity="100%" draw:stroke-linejoin="round"/>
    </style:style>
    <style:style style:family="graphic" style:name="a412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236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417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520">
      <style:graphic-properties draw:fill="none" draw:stroke="solid" svg:stroke-width="0.0125in" svg:stroke-color="#000000" svg:stroke-opacity="100%" draw:stroke-linejoin="round"/>
    </style:style>
    <style:style style:family="graphic" style:name="a418">
      <style:graphic-properties draw:fill="none" draw:stroke="solid" svg:stroke-width="0.0236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SIGA<text:span text:style-name="T25"><text:s/></text:span>Nº<text:span text:style-name="T26"><text:s/></text:span>JFRJ-PAR-2023/01901</text:p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3/00028,<text:span text:style-name="T35"><text:s/></text:span>21/03/23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/>
      <text:p text:style-name="P48">Trata-se<text:span text:style-name="T49"><text:s/></text:span>de<text:span text:style-name="T50"><text:s/></text:span>análise<text:span text:style-name="T51"><text:s/></text:span>de<text:span text:style-name="T52"><text:s/></text:span>autorização<text:span text:style-name="T53"><text:s/></text:span>do<text:span text:style-name="T54"><text:s/></text:span>procedimento,<text:span text:style-name="T55"><text:s/></text:span>nos<text:span text:style-name="T56"><text:s/></text:span>termos<text:span text:style-name="T57"><text:s/></text:span>propostos<text:span text:style-name="T58"><text:s/></text:span>pela<text:span text:style-name="T59"><text:s/></text:span>Assessoria<text:span text:style-name="T60"><text:s/></text:span>de<text:span text:style-name="T61"><text:s/></text:span>Governança<text:span text:style-name="T62"><text:s/></text:span>de<text:span text:style-name="T63"><text:s/></text:span>Licitações<text:span text:style-name="T64"><text:s/></text:span>e<text:span text:style-name="T65"><text:s/></text:span>Contratações/SCM<text:span text:style-name="T66"><text:s/></text:span>(DESPACHO<text:span text:style-name="T67"><text:s/></text:span>Nº<text:span text:style-name="T68"><text:s/></text:span>JFRJ-DES-2023/16145),<text:span text:style-name="T69"><text:s/></text:span>com<text:span text:style-name="T70"><text:s/></text:span>vistas<text:span text:style-name="T71"><text:s/></text:span>à<text:span text:style-name="T72"><text:s/></text:span>contratação<text:span text:style-name="T73"><text:s/></text:span>de<text:span text:style-name="T74"><text:s/></text:span>empresa<text:span text:style-name="T75"><text:s/></text:span>ou<text:span text:style-name="T76"><text:s/></text:span>laboratório,<text:span text:style-name="T77"><text:s/></text:span>certificado<text:span text:style-name="T78"><text:s/></text:span>pelo<text:span text:style-name="T79"><text:s/></text:span>IRD/CNEN,<text:span text:style-name="T80"><text:s/></text:span>para<text:span text:style-name="T81"><text:s/></text:span>prestação<text:span text:style-name="T82"><text:s/></text:span>do<text:span text:style-name="T83"><text:s/></text:span>serviço<text:span text:style-name="T84"><text:s/></text:span>de<text:span text:style-name="T85"><text:s/></text:span>monitoração<text:span text:style-name="T86"><text:s/></text:span>dosimétrica<text:span text:style-name="T87"><text:s/></text:span>para<text:span text:style-name="T88"><text:s/></text:span>os<text:span text:style-name="T89"><text:s/></text:span>Analistas<text:span text:style-name="T90"><text:s/></text:span>Judiciários/Odontologia,<text:span text:style-name="T91"><text:s/></text:span>por<text:span text:style-name="T92"><text:s/></text:span>dispensa<text:span text:style-name="T93"><text:s/></text:span>de<text:span text:style-name="T94"><text:s/></text:span>licitação<text:span text:style-name="T95"><text:s/></text:span>nos<text:span text:style-name="T96"><text:s/></text:span>termos<text:span text:style-name="T97"><text:s/></text:span>da<text:span text:style-name="T98"><text:s/></text:span>Lei<text:span text:style-name="T99"><text:s/></text:span>nº<text:span text:style-name="T100"><text:s/></text:span>14.133/21,<text:span text:style-name="T101"><text:s/></text:span>artigo<text:span text:style-name="T102"><text:s/></text:span>75,<text:span text:style-name="T103"><text:s/></text:span>inciso<text:span text:style-name="T104"><text:s/></text:span>II,<text:span text:style-name="T105"><text:s/></text:span>e<text:span text:style-name="T106"><text:s/></text:span>no<text:span text:style-name="T107"><text:s/></text:span>Decreto<text:span text:style-name="T108"><text:s/></text:span>nº<text:span text:style-name="T109"><text:s/></text:span>11.317<text:span text:style-name="T110"><text:s/></text:span>de<text:span text:style-name="T111"><text:s/></text:span>29<text:span text:style-name="T112"><text:s/></text:span>de<text:span text:style-name="T113"><text:s/></text:span>Dezembro<text:span text:style-name="T114"><text:s/></text:span>de<text:span text:style-name="T115"><text:s/></text:span>2022,<text:span text:style-name="T116"><text:s/></text:span>em<text:span text:style-name="T117"><text:s/></text:span>consonância<text:span text:style-name="T118"><text:s/></text:span>com<text:span text:style-name="T119"><text:s/></text:span>as<text:span text:style-name="T120"><text:s/></text:span>justificativas,<text:span text:style-name="T121"><text:s/></text:span>Formulário<text:span text:style-name="T122"><text:s/></text:span>de<text:span text:style-name="T123"><text:s/></text:span>ESTUDOS<text:span text:style-name="T124"><text:s/></text:span>TÉCNICOS<text:span text:style-name="T125"><text:s/></text:span>PRELIMINARES<text:span text:style-name="T126"><text:s/></text:span>Nº<text:span text:style-name="T127"><text:s/></text:span>JFRJ-ETP-<text:span text:style-name="T128"><text:s/></text:span>2023/00014<text:span text:style-name="T129"><text:s/></text:span>e<text:span text:style-name="T130"><text:s/></text:span>Termo<text:span text:style-name="T131"><text:s/></text:span>de<text:span text:style-name="T132"><text:s/></text:span>Referência/especificações<text:span text:style-name="T133"><text:s/></text:span>técnicas<text:span text:style-name="T134"><text:s/></text:span>elaboradas<text:span text:style-name="T135"><text:s/></text:span>pela<text:span text:style-name="T136"><text:s/></text:span>Seção<text:span text:style-name="T137"><text:s/></text:span>de<text:span text:style-name="T138"><text:s/></text:span>Serviços<text:span text:style-name="T139"><text:s/></text:span>de<text:span text:style-name="T140"><text:s/></text:span>Saúde/Subsecretaria<text:span text:style-name="T141"><text:s/></text:span>de<text:span text:style-name="T142"><text:s/></text:span>Gestão<text:span text:style-name="T143"><text:s/></text:span>de<text:span text:style-name="T144"><text:s/></text:span>Pessoas<text:span text:style-name="T145"><text:s/></text:span>(31/05/2023).</text:p>
      <text:p text:style-name="P146"/>
      <text:p text:style-name="P147"><text:span text:style-name="T148">Frise-se</text:span><text:span text:style-name="T149"><text:s/></text:span><text:span text:style-name="T150">que</text:span><text:span text:style-name="T151"><text:s/></text:span>a<text:span text:style-name="T152"><text:s/></text:span><text:span text:style-name="T153">pertinência</text:span><text:span text:style-name="T154"><text:s/></text:span><text:span text:style-name="T155">do</text:span><text:span text:style-name="T156"><text:s/></text:span><text:span text:style-name="T157">objeto</text:span><text:span text:style-name="T158"><text:s/></text:span><text:span text:style-name="T159">em</text:span><text:span text:style-name="T160"><text:s/></text:span><text:span text:style-name="T161">epígrafe</text:span><text:span text:style-name="T162"><text:s/></text:span><text:span text:style-name="T163">já</text:span><text:span text:style-name="T164"><text:s/></text:span><text:span text:style-name="T165">foi</text:span><text:span text:style-name="T166"><text:s/></text:span><text:span text:style-name="T167">avaliada</text:span><text:span text:style-name="T168"><text:s/></text:span><text:span text:style-name="T169">pela</text:span><text:span text:style-name="T170"><text:s/></text:span>Administração,<text:span text:style-name="T171"><text:s/></text:span>tendo<text:span text:style-name="T172"><text:s/></text:span>sido<text:span text:style-name="T173"><text:s/></text:span>aprovada<text:span text:style-name="T174"><text:s/></text:span>sua<text:span text:style-name="T175"><text:s/></text:span>continuidade<text:span text:style-name="T176"><text:s/></text:span>e<text:span text:style-name="T177"><text:s/></text:span>registrado<text:span text:style-name="T178"><text:s/></text:span>o<text:span text:style-name="T179"><text:s/></text:span>código<text:span text:style-name="T180"><text:s/></text:span>identificador<text:span text:style-name="T181"><text:s/></text:span>ID<text:span text:style-name="T182"><text:s/></text:span>MEDIAWIKI:<text:span text:style-name="T183"><text:s/></text:span>ID<text:span text:style-name="T184"><text:s/></text:span>621,<text:span text:style-name="T185"><text:s/></text:span>conforme<text:span text:style-name="T186"><text:s/></text:span>informado<text:span text:style-name="T187"><text:s/></text:span>no<text:span text:style-name="T188"><text:s/></text:span>DESPACHO<text:span text:style-name="T189"><text:s/></text:span>Nº<text:span text:style-name="T190"><text:s/></text:span>JFRJ-DES-2023/16026<text:span text:style-name="T191"><text:s/></text:span>da<text:span text:style-name="T192"><text:s/></text:span>Subsecretaria<text:span text:style-name="T193"><text:s/></text:span>de<text:span text:style-name="T194"><text:s/></text:span>Planejamento,<text:span text:style-name="T195"><text:s/></text:span>Orçamento<text:span text:style-name="T196"><text:s/></text:span>e<text:span text:style-name="T197"><text:s/></text:span>Finanças.</text:p>
      <text:p text:style-name="P198"/>
      <text:p text:style-name="P199">O<text:span text:style-name="T200"><text:s/></text:span>Formulário<text:span text:style-name="T201"><text:s/></text:span>de<text:span text:style-name="T202"><text:s/></text:span>Análise<text:span text:style-name="T203"><text:s/></text:span>de<text:span text:style-name="T204"><text:s/></text:span>Risco<text:span text:style-name="T205"><text:s/></text:span>-<text:span text:style-name="T206"><text:s/></text:span>Gestão<text:span text:style-name="T207"><text:s/></text:span>do<text:span text:style-name="T208"><text:s/></text:span>Contrato<text:span text:style-name="T209"><text:s/></text:span>apresenta<text:span text:style-name="T210"><text:s/></text:span>como<text:span text:style-name="T211"><text:s/></text:span>risco<text:span text:style-name="T212"><text:s/></text:span><text:span text:style-name="T213">"Não</text:span><text:span text:style-name="T214"><text:s/></text:span><text:span text:style-name="T215">mensuração</text:span><text:span text:style-name="T216"><text:s/></text:span><text:span text:style-name="T217">dos</text:span><text:span text:style-name="T218"><text:s/></text:span><text:span text:style-name="T219">níveis</text:span><text:span text:style-name="T220"><text:s/></text:span><text:span text:style-name="T221">de</text:span><text:span text:style-name="T222"><text:s/></text:span><text:span text:style-name="T223">radiação</text:span><text:span text:style-name="T224"><text:s/></text:span><text:span text:style-name="T225">ionizante</text:span><text:span text:style-name="T226"><text:s/></text:span>a<text:span text:style-name="T227"><text:s/></text:span><text:span text:style-name="T228">que</text:span><text:span text:style-name="T229"><text:s/></text:span><text:span text:style-name="T230">estão</text:span><text:span text:style-name="T231"><text:s/></text:span><text:span text:style-name="T232">submetidos</text:span><text:span text:style-name="T233"><text:s/></text:span><text:span text:style-name="T234">os</text:span><text:span text:style-name="T235"><text:s/></text:span><text:span text:style-name="T236">odontolólogos</text:span><text:span text:style-name="T237"><text:s/></text:span><text:span text:style-name="T238">desta</text:span><text:span text:style-name="T239"><text:s/></text:span><text:span text:style-name="T240">Seccional</text:span><text:span text:style-name="T241"><text:s/></text:span><text:span text:style-name="T242">no</text:span><text:span text:style-name="T243"><text:s/></text:span><text:span text:style-name="T244">desempenho</text:span><text:span text:style-name="T245"><text:s/></text:span><text:span text:style-name="T246">das</text:span><text:span text:style-name="T247"><text:s/></text:span><text:span text:style-name="T248">atribuições</text:span><text:span text:style-name="T249"><text:s/></text:span><text:span text:style-name="T250">do</text:span><text:span text:style-name="T251"><text:s/></text:span><text:span text:style-name="T252">cargo</text:span><text:span text:style-name="T253"><text:s/></text:span>e<text:span text:style-name="T254"><text:s/></text:span>descumprimento<text:span text:style-name="T255"><text:s/></text:span>da<text:span text:style-name="T256"><text:s/></text:span>exigência<text:span text:style-name="T257"><text:s/></text:span>de<text:span text:style-name="T258"><text:s/></text:span>monitoração<text:span text:style-name="T259"><text:s/></text:span>dosimétrica<text:span text:style-name="T260"><text:s/></text:span>permanente<text:span text:style-name="T261"><text:s/></text:span>estabelecida<text:span text:style-name="T262"><text:s/></text:span>no<text:span text:style-name="T263"><text:s/></text:span><text:span text:style-name="T264">item</text:span><text:span text:style-name="T265"><text:s/></text:span><text:span text:style-name="T266">32.4.5.2</text:span><text:span text:style-name="T267"><text:s/></text:span><text:span text:style-name="T268">da</text:span><text:span text:style-name="T269"><text:s/></text:span><text:span text:style-name="T270">Norma</text:span><text:span text:style-name="T271"><text:s/></text:span><text:span text:style-name="T272">Reguladora</text:span><text:span text:style-name="T273"><text:s/></text:span><text:span text:style-name="T274">nº</text:span><text:span text:style-name="T275"><text:s/></text:span><text:span text:style-name="T276">32</text:span><text:span text:style-name="T277"><text:s/></text:span><text:span text:style-name="T278">do</text:span><text:span text:style-name="T279"><text:s/></text:span><text:span text:style-name="T280">MTE",</text:span><text:span text:style-name="T281"><text:s/></text:span><text:span text:style-name="T282">com</text:span><text:span text:style-name="T283"><text:s/></text:span><text:span text:style-name="T284">grau</text:span><text:span text:style-name="T285"><text:s/></text:span><text:span text:style-name="T286">de</text:span><text:span text:style-name="T287"><text:s/></text:span><text:span text:style-name="T288">risco</text:span><text:span text:style-name="T289"><text:s/></text:span><text:span text:style-name="T290">BAIXO,</text:span><text:span text:style-name="T291"><text:s/></text:span>e<text:span text:style-name="T292"><text:s/></text:span>a<text:span text:style-name="T293"><text:s/></text:span>seguinte<text:span text:style-name="T294"><text:s/></text:span>consequência<text:span text:style-name="T295"><text:s/></text:span>pelo<text:span text:style-name="T296"><text:s/></text:span>não<text:span text:style-name="T297"><text:s/></text:span>atendimento:<text:span text:style-name="T298"><text:s/></text:span>"Não<text:span text:style-name="T299"><text:s/></text:span>mensuração<text:span text:style-name="T300"><text:s/></text:span>dos<text:span text:style-name="T301"><text:s/></text:span>níveis<text:span text:style-name="T302"><text:s/></text:span>de<text:span text:style-name="T303"><text:s/></text:span>radiação<text:span text:style-name="T304"><text:s/></text:span>ionizante<text:span text:style-name="T305"><text:s/></text:span>a<text:span text:style-name="T306"><text:s/></text:span>que<text:span text:style-name="T307"><text:s/></text:span>estão<text:span text:style-name="T308"><text:s/></text:span>submetidos<text:span text:style-name="T309"><text:s/></text:span>os<text:span text:style-name="T310"><text:s/></text:span>odontolólogos<text:span text:style-name="T311"><text:s/></text:span>desta<text:span text:style-name="T312"><text:s/></text:span>Seccional<text:span text:style-name="T313"><text:s/></text:span>no<text:span text:style-name="T314"><text:s/></text:span>desempenho<text:span text:style-name="T315"><text:s/></text:span>das<text:span text:style-name="T316"><text:s/></text:span><text:span text:style-name="T317">atribuições</text:span><text:span text:style-name="T318"><text:s/></text:span><text:span text:style-name="T319">do</text:span><text:span text:style-name="T320"><text:s/></text:span><text:span text:style-name="T321">cargo</text:span><text:span text:style-name="T322"><text:s/></text:span>e<text:span text:style-name="T323"><text:s/></text:span><text:span text:style-name="T324">descumprimento</text:span><text:span text:style-name="T325"><text:s/></text:span><text:span text:style-name="T326">da</text:span><text:span text:style-name="T327"><text:s/></text:span><text:span text:style-name="T328">exigência</text:span><text:span text:style-name="T329"><text:s/></text:span><text:span text:style-name="T330">de</text:span><text:span text:style-name="T331"><text:s/></text:span><text:span text:style-name="T332">monitoração</text:span><text:span text:style-name="T333"><text:s/></text:span><text:span text:style-name="T334">dosimétrica</text:span><text:span text:style-name="T335"><text:s/></text:span>permanente<text:span text:style-name="T336"><text:s/></text:span>estabelecida<text:span text:style-name="T337"><text:s/></text:span>no<text:span text:style-name="T338"><text:s/></text:span>item<text:span text:style-name="T339"><text:s/></text:span>32.4.5.2<text:span text:style-name="T340"><text:s/></text:span>da<text:span text:style-name="T341"><text:s/></text:span>Norma<text:span text:style-name="T342"><text:s/></text:span>Reguladora<text:span text:style-name="T343"><text:s/></text:span>nº<text:span text:style-name="T344"><text:s/></text:span>32<text:span text:style-name="T345"><text:s/></text:span>do<text:span text:style-name="T346"><text:s/></text:span>MTE."</text:p>
      <text:p text:style-name="P347"/>
      <text:p text:style-name="P348"><text:span text:style-name="T349"><draw:g draw:z-index="251648512" draw:name="Group 911" draw:id="id78" draw:style-name="a78" text:anchor-type="paragraph"><svg:title/><svg:desc/><draw:custom-shape svg:x="7.59931in" svg:y="0.05833in" svg:width="0.625in" svg:height="2.89097in" draw:id="id0" draw:style-name="a1" draw:name="Freeform 106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47 * ?f7"/><draw:equation draw:name="f13" draw:formula="?f6 * ?f8"/><draw:equation draw:name="f14" draw:formula="84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6528in" svg:width="0.33333in" svg:height="0.00139in" draw:id="id1" draw:style-name="a2" draw:name="Freeform 1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7083in" svg:width="0.33333in" svg:height="0.00139in" draw:id="id2" draw:style-name="a3" draw:name="Freeform 1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306in" svg:width="0.33333in" svg:height="0.00139in" draw:id="id3" draw:style-name="a4" draw:name="Freeform 1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083in" svg:width="0.33333in" svg:height="0.00139in" draw:id="id4" draw:style-name="a5" draw:name="Freeform 1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861in" svg:width="0.33333in" svg:height="0.00139in" draw:id="id5" draw:style-name="a6" draw:name="Freeform 1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7083in" svg:width="0.33333in" svg:height="0.00139in" draw:id="id6" draw:style-name="a7" draw:name="Freeform 1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2639in" svg:width="0.33333in" svg:height="0.00139in" draw:id="id7" draw:style-name="a8" draw:name="Freeform 1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9861in" svg:width="0.33333in" svg:height="0.00139in" draw:id="id8" draw:style-name="a9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7639in" svg:width="0.33333in" svg:height="0.00139in" draw:id="id9" draw:style-name="a10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4861in" svg:width="0.33333in" svg:height="0.00139in" draw:id="id10" draw:style-name="a11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1528in" svg:width="0.33333in" svg:height="0.00139in" draw:id="id11" draw:style-name="a12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639in" svg:width="0.33333in" svg:height="0.00139in" draw:id="id12" draw:style-name="a13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5417in" svg:width="0.33333in" svg:height="0.00139in" draw:id="id13" draw:style-name="a14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2639in" svg:width="0.33333in" svg:height="0.00139in" draw:id="id14" draw:style-name="a15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9861in" svg:width="0.33333in" svg:height="0.00139in" draw:id="id15" draw:style-name="a16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639in" svg:width="0.33333in" svg:height="0.00139in" draw:id="id16" draw:style-name="a17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4861in" svg:width="0.33333in" svg:height="0.00139in" draw:id="id17" draw:style-name="a18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972in" svg:width="0.33333in" svg:height="0.00139in" draw:id="id18" draw:style-name="a19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375in" svg:width="0.33333in" svg:height="0.00139in" draw:id="id19" draw:style-name="a20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9306in" svg:width="0.33333in" svg:height="0.00139in" draw:id="id20" draw:style-name="a21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6528in" svg:width="0.33333in" svg:height="0.00139in" draw:id="id21" draw:style-name="a22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306in" svg:width="0.33333in" svg:height="0.00139in" draw:id="id22" draw:style-name="a23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5417in" svg:width="0.33333in" svg:height="0.00139in" draw:id="id23" draw:style-name="a24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2083in" svg:width="0.33333in" svg:height="0.00139in" draw:id="id24" draw:style-name="a25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9306in" svg:width="0.33333in" svg:height="0.00139in" draw:id="id25" draw:style-name="a26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6528in" svg:width="0.33333in" svg:height="0.00139in" draw:id="id26" draw:style-name="a27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8194in" svg:width="0.33333in" svg:height="0.00139in" draw:id="id27" draw:style-name="a28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4861in" svg:width="0.33333in" svg:height="0.00139in" draw:id="id28" draw:style-name="a29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083in" svg:width="0.33333in" svg:height="0.00139in" draw:id="id29" draw:style-name="a30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9861in" svg:width="0.33333in" svg:height="0.00139in" draw:id="id30" draw:style-name="a31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8194in" svg:width="0.33333in" svg:height="0.00139in" draw:id="id31" draw:style-name="a32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306in" svg:width="0.33333in" svg:height="0.00139in" draw:id="id32" draw:style-name="a33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083in" svg:width="0.33333in" svg:height="0.00139in" draw:id="id33" draw:style-name="a34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0417in" svg:width="0.33333in" svg:height="0.00139in" draw:id="id34" draw:style-name="a35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7083in" svg:width="0.33333in" svg:height="0.00139in" draw:id="id35" draw:style-name="a36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306in" svg:width="0.33333in" svg:height="0.00139in" draw:id="id36" draw:style-name="a37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5417in" svg:width="0.33333in" svg:height="0.00139in" draw:id="id37" draw:style-name="a38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3194in" svg:width="0.33333in" svg:height="0.00139in" draw:id="id38" draw:style-name="a39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0417in" svg:width="0.33333in" svg:height="0.00139in" draw:id="id39" draw:style-name="a40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083in" svg:width="0.33333in" svg:height="0.00139in" draw:id="id40" draw:style-name="a41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639in" svg:width="0.33333in" svg:height="0.00139in" draw:id="id41" draw:style-name="a42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5417in" svg:width="0.33333in" svg:height="0.00139in" draw:id="id42" draw:style-name="a43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194in" svg:width="0.33333in" svg:height="0.00139in" draw:id="id43" draw:style-name="a44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972in" svg:width="0.33333in" svg:height="0.00139in" draw:id="id44" draw:style-name="a45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083in" svg:width="0.33333in" svg:height="0.00139in" draw:id="id45" draw:style-name="a46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375in" svg:width="0.33333in" svg:height="0.00139in" draw:id="id46" draw:style-name="a47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0972in" svg:width="0.33333in" svg:height="0.00139in" draw:id="id47" draw:style-name="a48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8194in" svg:width="0.33333in" svg:height="0.00139in" draw:id="id48" draw:style-name="a49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5417in" svg:width="0.33333in" svg:height="0.00139in" draw:id="id49" draw:style-name="a50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2083in" svg:width="0.33333in" svg:height="0.00139in" draw:id="id50" draw:style-name="a51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9861in" svg:width="0.33333in" svg:height="0.00139in" draw:id="id51" draw:style-name="a52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7083in" svg:width="0.33333in" svg:height="0.00139in" draw:id="id52" draw:style-name="a53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4306in" svg:width="0.33333in" svg:height="0.00139in" draw:id="id53" draw:style-name="a54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1528in" svg:width="0.33333in" svg:height="0.00139in" draw:id="id54" draw:style-name="a55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639in" svg:width="0.33333in" svg:height="0.00139in" draw:id="id55" draw:style-name="a56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4861in" svg:width="0.33333in" svg:height="0.00139in" draw:id="id56" draw:style-name="a57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2083in" svg:width="0.33333in" svg:height="0.00139in" draw:id="id57" draw:style-name="a58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9861in" svg:width="0.33333in" svg:height="0.00139in" draw:id="id58" draw:style-name="a59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639in" svg:width="0.33333in" svg:height="0.00139in" draw:id="id59" draw:style-name="a60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375in" svg:width="0.33333in" svg:height="0.00139in" draw:id="id60" draw:style-name="a61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0417in" svg:width="0.33333in" svg:height="0.00139in" draw:id="id61" draw:style-name="a62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7639in" svg:width="0.33333in" svg:height="0.00139in" draw:id="id62" draw:style-name="a63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4861in" svg:width="0.33333in" svg:height="0.00139in" draw:id="id63" draw:style-name="a64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2083in" svg:width="0.33333in" svg:height="0.00139in" draw:id="id64" draw:style-name="a65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875in" svg:width="0.33333in" svg:height="0.00139in" draw:id="id65" draw:style-name="a66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6528in" svg:width="0.33333in" svg:height="0.00139in" draw:id="id66" draw:style-name="a67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375in" svg:width="0.33333in" svg:height="0.00139in" draw:id="id67" draw:style-name="a68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0417in" svg:width="0.33333in" svg:height="0.00139in" draw:id="id68" draw:style-name="a69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639in" svg:width="0.33333in" svg:height="0.00139in" draw:id="id69" draw:style-name="a70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9236in" svg:width="0.33333in" svg:height="0.00139in" draw:id="id70" draw:style-name="a71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6528in" svg:width="0.33333in" svg:height="0.00139in" draw:id="id71" draw:style-name="a72" draw:name="Freeform 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3194in" svg:width="0.33333in" svg:height="0.00139in" draw:id="id72" draw:style-name="a73" draw:name="Freeform 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12" draw:id="id77"><svg:title/><svg:desc/><draw:custom-shape svg:x="7.67847in" svg:y="0.20417in" svg:width="0.33333in" svg:height="0.00139in" draw:id="id73" draw:style-name="a74" draw:name="Freeform 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4" draw:style-name="a75" draw:name="Text Box 915" svg:x="7.67847in" svg:y="0.01944in" svg:width="0.37222in" svg:height="0.33958in" style:rel-width="scale" style:rel-height="scale"><draw:text-box><text:p text:style-name="P350"><text:span text:style-name="T351"><text:s/></text:span><text:span text:style-name="T352"><text:tab/></text:span></text:p><text:p text:style-name="P353"><text:span text:style-name="T354"><text:s/></text:span><text:span text:style-name="T355"><text:tab/></text:span></text:p></draw:text-box><svg:title/><svg:desc/></draw:frame><draw:frame draw:id="id75" draw:style-name="a76" draw:name="Text Box 914" svg:x="7.67847in" svg:y="1.07708in" svg:width="0.37222in" svg:height="1.21181in" style:rel-width="scale" style:rel-height="scale"><draw:text-box><text:p text:style-name="P356"><text:span text:style-name="T357"><text:s/></text:span><text:span text:style-name="T358"><text:tab/></text:span></text:p><text:p text:style-name="P359"><text:span text:style-name="T360"><text:s/></text:span><text:span text:style-name="T361"><text:tab/></text:span></text:p><text:p text:style-name="P362"><text:span text:style-name="T363"><text:s/></text:span><text:span text:style-name="T364"><text:tab/></text:span></text:p><text:p text:style-name="P365"><text:span text:style-name="T366"><text:s/></text:span><text:span text:style-name="T367"><text:tab/></text:span></text:p><text:p text:style-name="P368"><text:span text:style-name="T369"><text:s/></text:span><text:span text:style-name="T370"><text:tab/></text:span></text:p><text:p text:style-name="P371"><text:span text:style-name="T372"><text:s/></text:span><text:span text:style-name="T373"><text:tab/></text:span></text:p><text:p text:style-name="P374"><text:span text:style-name="T375"><text:s/></text:span><text:span text:style-name="T376"><text:tab/></text:span></text:p></draw:text-box><svg:title/><svg:desc/></draw:frame><draw:frame draw:id="id76" draw:style-name="a77" draw:name="Text Box 913" svg:x="7.67847in" svg:y="2.71319in" svg:width="0.36042in" svg:height="0.11111in" style:rel-width="scale" style:rel-height="scale"><draw:text-box><text:p text:style-name="P377"><text:span text:style-name="T378"><text:s/></text:span><text:span text:style-name="T379"><text:tab/></text:span></text:p></draw:text-box><svg:title/><svg:desc/></draw:frame></draw:g></draw:g></text:span>Em<text:span text:style-name="T380"><text:s/></text:span>seguida,<text:span text:style-name="T381"><text:s/></text:span>consta<text:span text:style-name="T382"><text:s/></text:span>juntada<text:span text:style-name="T383"><text:s/></text:span>do<text:span text:style-name="T384"><text:s/></text:span>Dimensionamento<text:span text:style-name="T385"><text:s/></text:span>Estimado<text:span text:style-name="T386"><text:s/></text:span>do<text:span text:style-name="T387"><text:s/></text:span>Objeto<text:span text:style-name="T388"><text:s/></text:span>a<text:span text:style-name="T389"><text:s/></text:span>ser<text:span text:style-name="T390"><text:s/></text:span>Contratado<text:span text:style-name="T391"><text:s/></text:span>e<text:span text:style-name="T392"><text:s/></text:span>do<text:span text:style-name="T393"><text:s/></text:span>Formulário<text:span text:style-name="T394"><text:s/></text:span>de<text:span text:style-name="T395"><text:s/></text:span>ESTUDOS<text:span text:style-name="T396"><text:s/></text:span>TÉCNICOS<text:span text:style-name="T397"><text:s/></text:span>PRELIMINARES<text:span text:style-name="T398"><text:s/></text:span>Nº<text:span text:style-name="T399"><text:s/></text:span><text:span text:style-name="T400">JFRJ-ETP-</text:span><text:span text:style-name="T401"><text:s/></text:span><text:span text:style-name="T402">2023/00014</text:span>,<text:span text:style-name="T403"><text:s/></text:span>com<text:span text:style-name="T404"><text:s/></text:span>as<text:span text:style-name="T405"><text:s/></text:span>seguintes<text:span text:style-name="T406"><text:s/></text:span>informações:</text:p>
      <text:p text:style-name="P407"/>
      <text:list text:style-name="LFO1" text:continue-numbering="true">
        <text:list-item>
          <text:p text:style-name="P408"><text:span text:style-name="T409"><draw:frame draw:z-index="251649536" draw:id="id79" draw:style-name="a79" draw:name="Text Box 910" text:anchor-type="paragraph" svg:x="8.01875in" svg:y="0.27014in" svg:width="0.13889in" svg:height="1.14514in" style:rel-width="scale" style:rel-height="scale"><draw:text-box><text:p text:style-name="P410"><text:span text:style-name="T411">JFRJPAR202301901A</text:span></text:p></draw:text-box><svg:title/><svg:desc/></draw:frame></text:span>DESCRIÇÃO<text:span text:style-name="T412"><text:s/></text:span>DA<text:span text:style-name="T413"><text:s/></text:span>NECESSIDADE<text:span text:style-name="T414"><text:s/></text:span>DA<text:span text:style-name="T415"><text:s/></text:span>CONTRATAÇÃO:</text:p>
        </text:list-item>
      </text:list>
      <text:p text:style-name="P416"/>
      <text:p text:style-name="P417"><text:span text:style-name="T418">Necessidade</text:span><text:span text:style-name="T419"><text:s/></text:span><text:span text:style-name="T420">de</text:span><text:span text:style-name="T421"><text:s/></text:span><text:span text:style-name="T422">nova</text:span><text:span text:style-name="T423"><text:s/></text:span><text:span text:style-name="T424">contratação</text:span><text:span text:style-name="T425"><text:s/></text:span><text:span text:style-name="T426">visando</text:span><text:span text:style-name="T427"><text:s/></text:span><text:span text:style-name="T428">dar</text:span><text:span text:style-name="T429"><text:s/></text:span><text:span text:style-name="T430">continuidade</text:span><text:span text:style-name="T431"><text:s/></text:span>à<text:span text:style-name="T432"><text:s/></text:span><text:span text:style-name="T433">prestação</text:span><text:span text:style-name="T434"><text:s/></text:span><text:span text:style-name="T435">do</text:span><text:span text:style-name="T436"><text:s/></text:span><text:span text:style-name="T437">serviço</text:span><text:span text:style-name="T438"><text:s/></text:span><text:span text:style-name="T439">de</text:span><text:span text:style-name="T440"><text:s/></text:span><text:span text:style-name="T441">monitoração</text:span><text:span text:style-name="T442"><text:s/></text:span><text:span text:style-name="T443">dosimétrica</text:span><text:span text:style-name="T444"><text:s/></text:span><text:span text:style-name="T445">do</text:span><text:span text:style-name="T446"><text:s/></text:span><text:span text:style-name="T447">setor</text:span><text:span text:style-name="T448"><text:s/></text:span><text:span text:style-name="T449">de</text:span><text:span text:style-name="T450"><text:s/></text:span><text:span text:style-name="T451">Odontologia,</text:span><text:s/><text:span text:style-name="T452"><text:s/></text:span><text:span text:style-name="T453">tendo</text:span><text:s/><text:span text:style-name="T454"><text:s/></text:span><text:span text:style-name="T455">em</text:span><text:s/><text:span text:style-name="T456"><text:s/></text:span><text:span text:style-name="T457">vista</text:span><text:s/><text:span text:style-name="T458"><text:s/></text:span>a<text:s/><text:span text:style-name="T459"><text:s/></text:span><text:span text:style-name="T460">impossibilidade</text:span><text:s/><text:span text:style-name="T461"><text:s/></text:span><text:span text:style-name="T462">de</text:span><text:s/><text:span text:style-name="T463"><text:s/></text:span><text:span text:style-name="T464">prorrogação</text:span><text:s/><text:span text:style-name="T465"><text:s/></text:span><text:span text:style-name="T466">do</text:span></text:p>
      <text:section text:name="Sect1" text:style-name="S1">
        <text:soft-page-break/>
        <text:p text:style-name="P467"><text:span text:style-name="T468">Termo</text:span><text:s text:c="2"/><text:span text:style-name="T469"><text:s/></text:span><text:span text:style-name="T470">de</text:span><text:s text:c="2"/><text:span text:style-name="T471"><text:s/>Contrato</text:span><text:s text:c="2"/><text:span text:style-name="T472"><text:s/></text:span><text:span text:style-name="T473">nº</text:span><text:s text:c="2"/><text:span text:style-name="T474"><text:s/></text:span><text:span text:style-name="T475">27/2018,</text:span><text:s text:c="2"/><text:span text:style-name="T476"><text:s/>vigente</text:span><text:s text:c="2"/><text:span text:style-name="T477"><text:s/></text:span><text:span text:style-name="T478">até</text:span></text:p>
        <text:soft-page-break/>
        <text:p text:style-name="P479"><text:span text:style-name="T480">27/08/2023,</text:span><text:s/><text:span text:style-name="T481"><text:s/></text:span><text:span text:style-name="T482">em</text:span></text:p>
      </text:section>
      <text:section text:name="Sect2" text:style-name="S2">
        <text:soft-page-break/>
        <text:p text:style-name="P483"><text:span text:style-name="T484"><draw:g draw:z-index="251666944" draw:name="Group 895" draw:id="id89" draw:style-name="a88" text:anchor-type="paragraph"><svg:title/><svg:desc/><draw:custom-shape svg:x="6.3375in" svg:y="0.93194in" svg:width="0.01042in" svg:height="0.13958in" draw:id="id80" draw:style-name="a80" draw:name="Freeform 909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42 * ?f8"/><draw:equation draw:name="f14" draw:formula="?f7 * ?f9"/><draw:equation draw:name="f15" draw:formula="1342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91597in" svg:width="0.00139in" svg:height="0.17083in" draw:id="id81" draw:style-name="a81" draw:name="Freeform 907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37565 / ?f7"/><draw:equation draw:name="f10" draw:formula="993140 / ?f7"/><draw:equation draw:name="f11" draw:formula="1270 / ?f6"/><draw:equation draw:name="f12" draw:formula="0 / ?f7"/><draw:equation draw:name="f13" draw:formula="156210 / ?f7"/></draw:enhanced-geometry></draw:custom-shape><draw:custom-shape svg:x="4.96389in" svg:y="0.92153in" svg:width="2.50833in" svg:height="0.00139in" draw:id="id82" draw:style-name="a82" draw:name="Freeform 905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1.08125in" svg:width="2.50833in" svg:height="0.00139in" draw:id="id83" draw:style-name="a83" draw:name="Freeform 903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91597in" svg:width="0.00139in" svg:height="0.17083in" draw:id="id84" draw:style-name="a84" draw:name="Freeform 90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37565 / ?f7"/><draw:equation draw:name="f10" draw:formula="993140 / ?f7"/><draw:equation draw:name="f11" draw:formula="1270 / ?f6"/><draw:equation draw:name="f12" draw:formula="0 / ?f7"/><draw:equation draw:name="f13" draw:formula="156210 / ?f7"/></draw:enhanced-geometry></draw:custom-shape><draw:g draw:name="Group 896" draw:id="id88"><svg:title/><svg:desc/><draw:custom-shape svg:x="7.46667in" svg:y="0.91597in" svg:width="0.00139in" svg:height="0.17083in" draw:id="id85" draw:style-name="a85" draw:name="Freeform 899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37565 / ?f7"/><draw:equation draw:name="f10" draw:formula="993140 / ?f7"/><draw:equation draw:name="f11" draw:formula="1270 / ?f6"/><draw:equation draw:name="f12" draw:formula="0 / ?f7"/><draw:equation draw:name="f13" draw:formula="156210 / ?f7"/></draw:enhanced-geometry></draw:custom-shape><draw:frame draw:id="id86" draw:style-name="a86" draw:name="Text Box 898" svg:x="4.96875in" svg:y="0.92153in" svg:width="1.37431in" svg:height="0.16042in" style:rel-width="scale" style:rel-height="scale"><draw:text-box><text:p text:style-name="P485"><text:span text:style-name="T486">Classif.</text:span><text:span text:style-name="T487"><text:s/></text:span><text:span text:style-name="T488">documental</text:span></text:p></draw:text-box><svg:title/><svg:desc/></draw:frame><draw:frame draw:id="id87" draw:style-name="a87" draw:name="Text Box 897" svg:x="6.34306in" svg:y="0.92153in" svg:width="1.12361in" svg:height="0.16042in" style:rel-width="scale" style:rel-height="scale"><draw:text-box><text:p text:style-name="P489"><text:span text:style-name="T490">30.01.01.03</text:span></text:p></draw:text-box><svg:title/><svg:desc/></draw:frame></draw:g></draw:g></text:span>observância<text:span text:style-name="T491"><text:s/></text:span>ao<text:span text:style-name="T492"><text:s/></text:span>limite<text:span text:style-name="T493"><text:s/></text:span>estabelecido<text:span text:style-name="T494"><text:s/></text:span>no<text:span text:style-name="T495"><text:s/></text:span>art.<text:span text:style-name="T496"><text:s/></text:span>57,<text:span text:style-name="T497"><text:s/></text:span>II,<text:span text:style-name="T498"><text:s/></text:span>da<text:span text:style-name="T499"><text:s/></text:span>Lei<text:span text:style-name="T500"><text:s/></text:span>nº<text:span text:style-name="T501"><text:s/></text:span>8.666/93,<text:span text:style-name="T502"><text:s/></text:span>bem<text:span text:style-name="T503"><text:s/></text:span>como<text:span text:style-name="T504"><text:s/></text:span>o<text:span text:style-name="T505"><text:s/></text:span>cumprimento<text:span text:style-name="T506"><text:s/></text:span>da<text:span text:style-name="T507"><text:s/></text:span>exigência<text:span text:style-name="T508"><text:s/></text:span>de<text:span text:style-name="T509"><text:s/></text:span>monitoração<text:span text:style-name="T510"><text:s/></text:span>permanente<text:span text:style-name="T511"><text:s/></text:span>estabelecida<text:span text:style-name="T512"><text:s/></text:span>no<text:span text:style-name="T513"><text:s/></text:span>item<text:span text:style-name="T514"><text:s/></text:span>32.4.5.2,<text:span text:style-name="T515"><text:s/></text:span>da<text:span text:style-name="T516"><text:s/></text:span>Norma<text:span text:style-name="T517"><text:s/></text:span>Reguladora<text:span text:style-name="T518"><text:s/></text:span>nº<text:span text:style-name="T519"><text:s/></text:span>32,<text:span text:style-name="T520"><text:s/></text:span>do<text:span text:style-name="T521"><text:s/></text:span>MTE</text:p>
        <text:p text:style-name="P522"/>
        <text:p text:style-name="P523"/>
        <text:p text:style-name="P524"/>
        <text:soft-page-break/>
        <text:p text:style-name="P525"><text:span text:style-name="T526"><draw:g draw:name="Group 888" draw:id="id96" draw:style-name="a93" text:anchor-type="as-char"><svg:title/><svg:desc/><draw:g draw:name="Group 892" draw:id="id92"><svg:title/><svg:desc/><draw:custom-shape svg:x="0in" svg:y="0in" svg:width="0.74861in" svg:height="0.74861in" draw:id="id90" draw:style-name="a89" draw:name="Freeform 894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1" draw:style-name="a90" draw:name="Picture 893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889" draw:id="id95"><svg:title/><svg:desc/><draw:custom-shape svg:x="0.74792in" svg:y="0.3125in" svg:width="6.61528in" svg:height="0.43542in" draw:id="id93" draw:style-name="a91" draw:name="Freeform 891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077 * ?f7"/><draw:equation draw:name="f13" draw:formula="?f6 * ?f8"/><draw:equation draw:name="f14" draw:formula="450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4" draw:style-name="a92" draw:name="Text Box 890" svg:x="0in" svg:y="0in" svg:width="7.36389in" svg:height="0.74861in" style:rel-width="scale" style:rel-height="scale"><draw:text-box><text:p text:style-name="P527"/><text:p text:style-name="P528"/><text:p text:style-name="P529"/><text:p text:style-name="P530"><text:span text:style-name="T531">Assinado com senha por LUCIANA BARÃO RODRIGUES - 09/06/2023 às 13:31:48 e DENISE VIEIRA - 09/06/2023 às 13:34:42.</text:span></text:p><text:p text:style-name="P532"><text:span text:style-name="T533">Documento Nº: 3782526-2667 - consulta à autenticidade em<text:s/></text:span><text:span text:style-name="T534">https://siga.jfrj.jus.br/sigaex/public/app/autenticar?n=3782526-2667</text:span></text:p></draw:text-box><svg:title/><svg:desc/></draw:frame></draw:g></draw:g></text:span><text:span text:style-name="T535"><text:tab/></text:span><text:span text:style-name="T536"><draw:g draw:z-index="251660800" draw:name="Group 885" draw:id="id99" draw:style-name="a96" text:anchor-type="paragraph"><svg:title/><svg:desc/><draw:custom-shape svg:x="0in" svg:y="0in" svg:width="0.625in" svg:height="0.29097in" draw:id="id97" draw:style-name="a94" draw:name="Freeform 887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8" draw:style-name="a95" draw:name="Picture 886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soft-page-break/>
      <text:p text:style-name="P537"><text:span text:style-name="T567"><draw:g draw:z-index="251650560" draw:name="Group 709" draw:id="id197" draw:style-name="a192" text:anchor-type="paragraph"><svg:title/><svg:desc/><draw:custom-shape svg:x="7.59931in" svg:y="8.09514in" svg:width="0.625in" svg:height="2.89097in" draw:id="id108" draw:style-name="a104" draw:name="Freeform 88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09" draw:style-name="a105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0" draw:style-name="a106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1" draw:style-name="a107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2" draw:style-name="a108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13" draw:style-name="a109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14" draw:style-name="a110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15" draw:style-name="a111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116" draw:style-name="a112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117" draw:style-name="a113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18" draw:style-name="a114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19" draw:style-name="a115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20" draw:style-name="a116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21" draw:style-name="a117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122" draw:style-name="a118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123" draw:style-name="a119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24" draw:style-name="a120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25" draw:style-name="a121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26" draw:style-name="a122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27" draw:style-name="a123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28" draw:style-name="a124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129" draw:style-name="a125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130" draw:style-name="a126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31" draw:style-name="a127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32" draw:style-name="a128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33" draw:style-name="a129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134" draw:style-name="a130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135" draw:style-name="a131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136" draw:style-name="a132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7" draw:style-name="a133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38" draw:style-name="a134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39" draw:style-name="a135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140" draw:style-name="a136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141" draw:style-name="a137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142" draw:style-name="a138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43" draw:style-name="a139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144" draw:style-name="a140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145" draw:style-name="a141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146" draw:style-name="a142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47" draw:style-name="a143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48" draw:style-name="a144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49" draw:style-name="a145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150" draw:style-name="a146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151" draw:style-name="a147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152" draw:style-name="a148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153" draw:style-name="a149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54" draw:style-name="a150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55" draw:style-name="a151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156" draw:style-name="a152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157" draw:style-name="a153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158" draw:style-name="a154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59" draw:style-name="a155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60" draw:style-name="a156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161" draw:style-name="a157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162" draw:style-name="a158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63" draw:style-name="a159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64" draw:style-name="a160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165" draw:style-name="a161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166" draw:style-name="a162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67" draw:style-name="a163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68" draw:style-name="a164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69" draw:style-name="a165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70" draw:style-name="a166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171" draw:style-name="a167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172" draw:style-name="a168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173" draw:style-name="a169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174" draw:style-name="a170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175" draw:style-name="a171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76" draw:style-name="a172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177" draw:style-name="a173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178" draw:style-name="a174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8472in" svg:width="0.33333in" svg:height="0.00139in" draw:id="id179" draw:style-name="a175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5694in" svg:width="0.33333in" svg:height="0.00139in" draw:id="id180" draw:style-name="a176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181" draw:style-name="a177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182" draw:style-name="a178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183" draw:style-name="a179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84" draw:style-name="a180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185" draw:style-name="a181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186" draw:style-name="a182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87" draw:style-name="a183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88" draw:style-name="a184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89" draw:style-name="a185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90" draw:style-name="a186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191" draw:style-name="a187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192" draw:style-name="a188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10" draw:id="id196"><svg:title/><svg:desc/><draw:custom-shape svg:x="7.67847in" svg:y="8.17917in" svg:width="0.33333in" svg:height="0.00139in" draw:id="id193" draw:style-name="a189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4" draw:style-name="a190" draw:name="Text Box 712" svg:x="7.67847in" svg:y="8.69167in" svg:width="0.37222in" svg:height="0.68264in" style:rel-width="scale" style:rel-height="scale"><draw:text-box><text:p text:style-name="P568"><text:span text:style-name="T569"><text:s/></text:span><text:span text:style-name="T570"><text:tab/></text:span></text:p><text:p text:style-name="P571"><text:span text:style-name="T572"><text:s/></text:span><text:span text:style-name="T573"><text:tab/></text:span></text:p><text:p text:style-name="P574"><text:span text:style-name="T575"><text:s/></text:span><text:span text:style-name="T576"><text:tab/></text:span></text:p><text:p text:style-name="P577"><text:span text:style-name="T578"><text:s/></text:span><text:span text:style-name="T579"><text:tab/></text:span></text:p></draw:text-box><svg:title/><svg:desc/></draw:frame><draw:frame draw:id="id195" draw:style-name="a191" draw:name="Text Box 711" svg:x="7.67847in" svg:y="9.74514in" svg:width="0.37222in" svg:height="0.15278in" style:rel-width="scale" style:rel-height="scale"><draw:text-box><text:p text:style-name="P580"><text:span text:style-name="T581"><text:s/></text:span><text:span text:style-name="T582"><text:tab/></text:span></text:p></draw:text-box><svg:title/><svg:desc/></draw:frame></draw:g></draw:g></text:span><text:span text:style-name="T583"><draw:g draw:z-index="251661824" draw:name="Group 706" draw:id="id200" draw:style-name="a195" text:anchor-type="paragraph"><svg:title/><svg:desc/><draw:custom-shape svg:x="7.59931in" svg:y="11.28611in" svg:width="0.625in" svg:height="0.29097in" draw:id="id198" draw:style-name="a193" draw:name="Freeform 708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99" draw:style-name="a194" draw:name="Picture 707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list text:style-name="LFO1" text:continue-numbering="true">
        <text:list-item>
          <text:p text:style-name="P584"><text:span text:style-name="T585">DEMONSTRAÇÃO</text:span><text:s/><text:span text:style-name="T586"><text:s/></text:span><text:span text:style-name="T587">DA</text:span><text:s/><text:span text:style-name="T588"><text:s/></text:span><text:span text:style-name="T589">PREVISÃO</text:span><text:s/><text:span text:style-name="T590"><text:s/></text:span><text:span text:style-name="T591">DA</text:span><text:s/><text:span text:style-name="T592"><text:s/></text:span><text:span text:style-name="T593">CONTRATAÇÃO</text:span><text:s/><text:span text:style-name="T594"><text:s/></text:span><text:span text:style-name="T595">NO</text:span><text:span text:style-name="T596"><text:s/></text:span>PLANO<text:span text:style-name="T597"><text:s/></text:span>DE<text:span text:style-name="T598"><text:s/></text:span>CONTRATAÇÕES<text:span text:style-name="T599"><text:s/></text:span>ANUAL:</text:p>
        </text:list-item>
      </text:list>
      <text:p text:style-name="P600"/>
      <text:p text:style-name="P601">Não<text:span text:style-name="T602"><text:s/></text:span>vinculado<text:span text:style-name="T603"><text:s/></text:span>a<text:span text:style-name="T604"><text:s/></text:span>objetivo<text:span text:style-name="T605"><text:s/></text:span>estratégico<text:span text:style-name="T606"><text:s/></text:span>e<text:span text:style-name="T607"><text:s/></text:span>a<text:span text:style-name="T608"><text:s/></text:span>macrodesafio.</text:p>
      <text:p text:style-name="P609"/>
      <text:p text:style-name="P610">O<text:span text:style-name="T611"><text:s/></text:span>ID<text:span text:style-name="T612"><text:s/></text:span>será<text:span text:style-name="T613"><text:s/></text:span>informado<text:span text:style-name="T614"><text:s/></text:span>posteriormente,<text:span text:style-name="T615"><text:s/></text:span>pois<text:span text:style-name="T616"><text:s/></text:span>ainda<text:span text:style-name="T617"><text:s/></text:span>não<text:span text:style-name="T618"><text:s/></text:span>consta<text:span text:style-name="T619"><text:s/></text:span>no<text:span text:style-name="T620"><text:s/></text:span>plano<text:span text:style-name="T621"><text:s/></text:span>anual<text:span text:style-name="T622"><text:s/></text:span>de<text:span text:style-name="T623"><text:s/></text:span>contratações.</text:p>
      <text:p text:style-name="P624"/>
      <text:list text:style-name="LFO1" text:continue-numbering="true">
        <text:list-item>
          <text:p text:style-name="P625">REQUISITOS<text:span text:style-name="T626"><text:s/></text:span>DA<text:span text:style-name="T627"><text:s/></text:span>CONTRATAÇÃO:</text:p>
        </text:list-item>
      </text:list>
      <text:p text:style-name="P628"/>
      <text:p text:style-name="P629">A<text:span text:style-name="T630"><text:s/></text:span>Contratada<text:span text:style-name="T631"><text:s/></text:span>deve<text:span text:style-name="T632"><text:s/></text:span>possuir<text:span text:style-name="T633"><text:s/></text:span>certificação<text:span text:style-name="T634"><text:s/></text:span>no<text:span text:style-name="T635"><text:s/></text:span>IRD/CNEN<text:span text:style-name="T636"><text:s/></text:span>para<text:span text:style-name="T637"><text:s/></text:span>prestação<text:span text:style-name="T638"><text:s/></text:span>do<text:span text:style-name="T639"><text:s/></text:span>serviço<text:span text:style-name="T640"><text:s/></text:span>de<text:span text:style-name="T641"><text:s/></text:span>monitoração<text:span text:style-name="T642"><text:s/></text:span>dosimétrica.</text:p>
      <text:p text:style-name="P643"/>
      <text:p text:style-name="P644">A<text:span text:style-name="T645"><text:s/></text:span><text:span text:style-name="T646">Contratada</text:span><text:span text:style-name="T647"><text:s/></text:span><text:span text:style-name="T648">deve</text:span><text:span text:style-name="T649"><text:s/></text:span><text:span text:style-name="T650">fornecer</text:span><text:span text:style-name="T651"><text:s/></text:span><text:span text:style-name="T652">os</text:span><text:span text:style-name="T653"><text:s/></text:span><text:span text:style-name="T654">dosímetros</text:span><text:span text:style-name="T655"><text:s/></text:span><text:span text:style-name="T656">individuais</text:span><text:span text:style-name="T657"><text:s/></text:span>a<text:span text:style-name="T658"><text:s/></text:span><text:span text:style-name="T659">serem</text:span><text:span text:style-name="T660"><text:s/></text:span>utilizados<text:span text:style-name="T661"><text:s/></text:span>pelos<text:span text:style-name="T662"><text:s/></text:span>odontológos<text:span text:style-name="T663"><text:s/></text:span>da SJRJ,<text:span text:style-name="T664"><text:s/></text:span>ficando<text:span text:style-name="T665"><text:s/></text:span>a<text:span text:style-name="T666"><text:s/></text:span>cargo da<text:span text:style-name="T667"><text:s/></text:span>mesma<text:span text:style-name="T668"><text:s/></text:span>todos<text:span text:style-name="T669"><text:s/></text:span>os<text:span text:style-name="T670"><text:s/></text:span>custos<text:span text:style-name="T671"><text:s/></text:span>para<text:span text:style-name="T672"><text:s/></text:span>envio<text:span text:style-name="T673"><text:s/></text:span>e<text:span text:style-name="T674"><text:s/></text:span>leitura<text:span text:style-name="T675"><text:s/></text:span>dos<text:span text:style-name="T676"><text:s/></text:span>dosímetros.</text:p>
      <text:p text:style-name="P677"/>
      <text:p text:style-name="P678">A Contratada<text:span text:style-name="T679"><text:s/></text:span>deve<text:span text:style-name="T680"><text:s/></text:span>elaborar<text:span text:style-name="T681"><text:s/></text:span>laudo<text:span text:style-name="T682"><text:s/></text:span>técnico<text:span text:style-name="T683"><text:s/></text:span>mensal<text:span text:style-name="T684"><text:s/></text:span>comprovando<text:span text:style-name="T685"><text:s/></text:span>a<text:span text:style-name="T686"><text:s/></text:span>dose<text:span text:style-name="T687"><text:s/></text:span>de<text:span text:style-name="T688"><text:s/></text:span>radiação<text:span text:style-name="T689"><text:s/></text:span>registrada<text:span text:style-name="T690"><text:s/></text:span>em<text:span text:style-name="T691"><text:s/></text:span>cada<text:span text:style-name="T692"><text:s/></text:span>dosímetro.</text:p>
      <text:p text:style-name="P693"/>
      <text:list text:style-name="LFO1" text:continue-numbering="true">
        <text:list-item>
          <text:p text:style-name="P694">ESTIMATIVAS<text:span text:style-name="T695"><text:s/></text:span>DAS<text:span text:style-name="T696"><text:s/></text:span>QUANTIDADES<text:span text:style-name="T697"><text:s/></text:span>PARA<text:span text:style-name="T698"><text:s/></text:span>CONTRATAÇÃO:</text:p>
        </text:list-item>
      </text:list>
      <text:p text:style-name="P699"/>
      <text:p text:style-name="P700"><text:span text:style-name="T701">Fornecimento</text:span><text:span text:style-name="T702"><text:s/></text:span><text:span text:style-name="T703">de</text:span><text:span text:style-name="T704"><text:s/></text:span><text:span text:style-name="T705">dosímetros</text:span><text:span text:style-name="T706"><text:s/></text:span><text:span text:style-name="T707">individuais</text:span><text:span text:style-name="T708"><text:s/></text:span><text:span text:style-name="T709">para</text:span><text:span text:style-name="T710"><text:s/></text:span><text:span text:style-name="T711">os</text:span><text:span text:style-name="T712"><text:s/></text:span><text:span text:style-name="T713">três</text:span><text:span text:style-name="T714"><text:s/></text:span><text:span text:style-name="T715">Analistas</text:span><text:span text:style-name="T716"><text:s/></text:span>Judiciários/<text:span text:style-name="T717"><text:s/></text:span>especialidade<text:span text:style-name="T718"><text:s/></text:span>Odontologia<text:span text:style-name="T719"><text:s/></text:span>e<text:span text:style-name="T720"><text:s/></text:span>um<text:span text:style-name="T721"><text:s/></text:span>dosímetro<text:span text:style-name="T722"><text:s/></text:span>Padrão<text:span text:style-name="T723"><text:s/></text:span>para<text:span text:style-name="T724"><text:s/></text:span>o<text:span text:style-name="T725"><text:s/></text:span>monitoramento<text:span text:style-name="T726"><text:s/></text:span>do<text:span text:style-name="T727"><text:s/></text:span>ambiente,<text:span text:style-name="T728"><text:s/></text:span>totalizando<text:span text:style-name="T729"><text:s/></text:span>4<text:span text:style-name="T730"><text:s/></text:span>dosímetros.</text:p>
      <text:p text:style-name="P731"/>
      <text:list text:style-name="LFO1" text:continue-numbering="true">
        <text:list-item>
          <text:p text:style-name="P732">LEVANTAMENTO<text:span text:style-name="T733"><text:s/></text:span>DE<text:span text:style-name="T734"><text:s/></text:span>MERCADO:<text:span text:style-name="T735"><text:s/></text:span>Não<text:span text:style-name="T736"><text:s/></text:span>há<text:span text:style-name="T737"><text:s/></text:span>alternativas<text:span text:style-name="T738"><text:s/></text:span>à<text:span text:style-name="T739"><text:s/></text:span>contratação.</text:p>
        </text:list-item>
        <text:list-item>
          <text:p text:style-name="P740">ESTIMATIVAS<text:span text:style-name="T741"><text:s/></text:span>DO<text:span text:style-name="T742"><text:s/></text:span>VALOR<text:span text:style-name="T743"><text:s/></text:span>DA<text:span text:style-name="T744"><text:s/></text:span>CONTRATAÇÃO:<text:span text:style-name="T745"><text:s/></text:span>12<text:span text:style-name="T746"><text:s/></text:span>meses<text:span text:style-name="T747"><text:s/></text:span>de<text:span text:style-name="T748"><text:s/></text:span>vigência.</text:p>
        </text:list-item>
      </text:list>
      <text:p text:style-name="P749">Estimativa<text:span text:style-name="T750"><text:s/></text:span>baseada<text:span text:style-name="T751"><text:s/></text:span>em<text:span text:style-name="T752"><text:s/></text:span>contratações<text:span text:style-name="T753"><text:s/></text:span>anteriores<text:span text:style-name="T754"><text:s/></text:span>e<text:span text:style-name="T755"><text:s/></text:span>preço<text:span text:style-name="T756"><text:s/></text:span>de<text:span text:style-name="T757"><text:s/></text:span>mercado.<text:span text:style-name="T758"><text:s/></text:span>Custo<text:span text:style-name="T759"><text:s/></text:span>mensal<text:span text:style-name="T760"><text:s/></text:span>estimado<text:span text:style-name="T761"><text:s/></text:span>de<text:span text:style-name="T762"><text:s/></text:span>R$<text:span text:style-name="T763"><text:s/></text:span>75,00.</text:p>
      <text:p text:style-name="P764">Custo<text:span text:style-name="T765"><text:s/></text:span>anual<text:span text:style-name="T766"><text:s/></text:span>R$<text:span text:style-name="T767"><text:s/></text:span>900,00</text:p>
      <text:p text:style-name="P768"/>
      <text:list text:style-name="LFO1" text:continue-numbering="true">
        <text:list-item>
          <text:p text:style-name="P769">DESCRIÇÃO<text:span text:style-name="T770"><text:s/></text:span>DA<text:span text:style-name="T771"><text:s/></text:span>SOLUÇÃO<text:span text:style-name="T772"><text:s/></text:span>COMO<text:span text:style-name="T773"><text:s/></text:span>UM<text:span text:style-name="T774"><text:s/></text:span>TODOS:</text:p>
        </text:list-item>
      </text:list>
      <text:p text:style-name="P775"/>
      <text:p text:style-name="P776"><text:span text:style-name="T777"><draw:frame draw:z-index="251651584" draw:id="id201" draw:style-name="a196" draw:name="Text Box 704" text:anchor-type="paragraph" svg:x="8.01875in" svg:y="0.29514in" svg:width="0.13889in" svg:height="1.14514in" style:rel-width="scale" style:rel-height="scale"><draw:text-box><text:p text:style-name="P778"><text:span text:style-name="T779">JFRJPAR202301901A</text:span></text:p></draw:text-box><svg:title/><svg:desc/></draw:frame></text:span>A<text:span text:style-name="T780"><text:s/></text:span>contratação<text:span text:style-name="T781"><text:s/></text:span>é<text:span text:style-name="T782"><text:s/></text:span>necessária<text:span text:style-name="T783"><text:s/></text:span>para<text:span text:style-name="T784"><text:s/></text:span>cumprir<text:span text:style-name="T785"><text:s/></text:span>a<text:span text:style-name="T786"><text:s/></text:span>exigência<text:span text:style-name="T787"><text:s/></text:span>de<text:span text:style-name="T788"><text:s/></text:span>monitoração<text:span text:style-name="T789"><text:s/></text:span>dosimétrica<text:span text:style-name="T790"><text:s/></text:span>permanente<text:span text:style-name="T791"><text:s/></text:span>dos<text:span text:style-name="T792"><text:s/></text:span>profissionais<text:span text:style-name="T793"><text:s/></text:span>e<text:span text:style-name="T794"><text:s/></text:span>do<text:span text:style-name="T795"><text:s/></text:span>ambiente<text:span text:style-name="T796"><text:s/></text:span>do<text:span text:style-name="T797"><text:s/></text:span>Serviço<text:span text:style-name="T798"><text:s/></text:span>Odontológico<text:span text:style-name="T799"><text:s/></text:span>estabelecida<text:span text:style-name="T800"><text:s/></text:span>no<text:span text:style-name="T801"><text:s/></text:span>item<text:span text:style-name="T802"><text:s/></text:span>32.4.5.2,<text:span text:style-name="T803"><text:s/></text:span>da<text:span text:style-name="T804"><text:s/></text:span>Norma<text:span text:style-name="T805"><text:s/></text:span>Reguladora<text:span text:style-name="T806"><text:s/></text:span>nº<text:span text:style-name="T807"><text:s/></text:span>32,<text:span text:style-name="T808"><text:s/></text:span>do<text:span text:style-name="T809"><text:s/></text:span>MTE.<text:span text:style-name="T810"><text:s/></text:span>Não<text:span text:style-name="T811"><text:s/></text:span>há<text:span text:style-name="T812"><text:s/></text:span>alternativa<text:span text:style-name="T813"><text:s/></text:span>no<text:span text:style-name="T814"><text:s/></text:span>mercado<text:span text:style-name="T815"><text:s/></text:span>e<text:span text:style-name="T816"><text:s/></text:span>não<text:span text:style-name="T817"><text:s/></text:span>há<text:span text:style-name="T818"><text:s/></text:span>necessidade<text:span text:style-name="T819"><text:s/></text:span>de<text:span text:style-name="T820"><text:s/></text:span>manutenção<text:span text:style-name="T821"><text:s/></text:span>ou<text:span text:style-name="T822"><text:s/></text:span>assistência<text:span text:style-name="T823"><text:s/></text:span>técnica.</text:p>
      <text:p text:style-name="P824"/>
      <text:list text:style-name="LFO1" text:continue-numbering="true">
        <text:list-item>
          <text:p text:style-name="P825"><text:span text:style-name="T826">JUSTIFICATIVA</text:span><text:s/><text:span text:style-name="T827"><text:s/></text:span><text:span text:style-name="T828">PARA</text:span><text:s/><text:span text:style-name="T829"><text:s/></text:span>O<text:s/><text:span text:style-name="T830"><text:s/></text:span><text:span text:style-name="T831">PARCELAMENTO</text:span><text:s/><text:span text:style-name="T832"><text:s/></text:span><text:span text:style-name="T833">OU</text:span><text:s/><text:span text:style-name="T834"><text:s/></text:span><text:span text:style-name="T835">NÃO</text:span><text:s/><text:span text:style-name="T836"><text:s/></text:span><text:span text:style-name="T837">DA</text:span><text:span text:style-name="T838"><text:s/></text:span>CONTRATAÇÃO:</text:p>
        </text:list-item>
      </text:list>
      <text:p text:style-name="P839"/>
      <text:p text:style-name="P840">Não<text:span text:style-name="T841"><text:s/></text:span>se<text:span text:style-name="T842"><text:s/></text:span>aplica<text:span text:style-name="T843"><text:s/></text:span>parcelamento<text:span text:style-name="T844"><text:s/></text:span>à<text:span text:style-name="T845"><text:s/></text:span>referida<text:span text:style-name="T846"><text:s/></text:span>contratação.</text:p>
      <text:soft-page-break/>
      <text:list text:style-name="LFO1" text:continue-numbering="true">
        <text:list-item>
          <text:p text:style-name="P847"><text:span text:style-name="T877"><draw:g draw:z-index="251652608" draw:name="Group 525" draw:id="id301" draw:style-name="a294" text:anchor-type="paragraph"><svg:title/><svg:desc/><draw:custom-shape svg:x="7.59931in" svg:y="8.09514in" svg:width="0.625in" svg:height="2.89097in" draw:id="id210" draw:style-name="a204" draw:name="Freeform 70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211" draw:style-name="a205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212" draw:style-name="a206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213" draw:style-name="a207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214" draw:style-name="a208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215" draw:style-name="a209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16" draw:style-name="a210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17" draw:style-name="a211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18" draw:style-name="a212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19" draw:style-name="a213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20" draw:style-name="a214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21" draw:style-name="a215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22" draw:style-name="a216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23" draw:style-name="a217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24" draw:style-name="a218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25" draw:style-name="a219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26" draw:style-name="a220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27" draw:style-name="a221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28" draw:style-name="a222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29" draw:style-name="a223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30" draw:style-name="a224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31" draw:style-name="a225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232" draw:style-name="a226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233" draw:style-name="a227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234" draw:style-name="a228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35" draw:style-name="a229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36" draw:style-name="a230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37" draw:style-name="a231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38" draw:style-name="a232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39" draw:style-name="a233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40" draw:style-name="a234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41" draw:style-name="a235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42" draw:style-name="a236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43" draw:style-name="a237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44" draw:style-name="a238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45" draw:style-name="a239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246" draw:style-name="a240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247" draw:style-name="a241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48" draw:style-name="a242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49" draw:style-name="a243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50" draw:style-name="a244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51" draw:style-name="a245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252" draw:style-name="a246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253" draw:style-name="a247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54" draw:style-name="a248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55" draw:style-name="a249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56" draw:style-name="a250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57" draw:style-name="a251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58" draw:style-name="a252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59" draw:style-name="a253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60" draw:style-name="a254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61" draw:style-name="a255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62" draw:style-name="a256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63" draw:style-name="a257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64" draw:style-name="a258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65" draw:style-name="a259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66" draw:style-name="a260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67" draw:style-name="a261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68" draw:style-name="a262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69" draw:style-name="a263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270" draw:style-name="a264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271" draw:style-name="a265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272" draw:style-name="a266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273" draw:style-name="a267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74" draw:style-name="a268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75" draw:style-name="a269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276" draw:style-name="a270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277" draw:style-name="a271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278" draw:style-name="a272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279" draw:style-name="a273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280" draw:style-name="a274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281" draw:style-name="a275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282" draw:style-name="a276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283" draw:style-name="a277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284" draw:style-name="a278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285" draw:style-name="a279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286" draw:style-name="a280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8472in" svg:width="0.33333in" svg:height="0.00139in" draw:id="id287" draw:style-name="a281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5694in" svg:width="0.33333in" svg:height="0.00139in" draw:id="id288" draw:style-name="a282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289" draw:style-name="a283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290" draw:style-name="a284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291" draw:style-name="a285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92" draw:style-name="a286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93" draw:style-name="a287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94" draw:style-name="a288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95" draw:style-name="a289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296" draw:style-name="a290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26" draw:id="id300"><svg:title/><svg:desc/><draw:custom-shape svg:x="7.67847in" svg:y="8.20694in" svg:width="0.33333in" svg:height="0.00139in" draw:id="id297" draw:style-name="a291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98" draw:style-name="a292" draw:name="Text Box 528" svg:x="7.67847in" svg:y="8.02014in" svg:width="0.37222in" svg:height="0.32917in" style:rel-width="scale" style:rel-height="scale"><draw:text-box><text:p text:style-name="P878"><text:span text:style-name="T879"><text:s/></text:span><text:span text:style-name="T880"><text:tab/></text:span></text:p><text:p text:style-name="P881"><text:span text:style-name="T882"><text:s/></text:span><text:span text:style-name="T883"><text:tab/></text:span></text:p></draw:text-box><svg:title/><svg:desc/></draw:frame><draw:frame draw:id="id299" draw:style-name="a293" draw:name="Text Box 527" svg:x="7.67847in" svg:y="9.76181in" svg:width="0.37222in" svg:height="0.32917in" style:rel-width="scale" style:rel-height="scale"><draw:text-box><text:p text:style-name="P884"><text:span text:style-name="T885"><text:s/></text:span><text:span text:style-name="T886"><text:tab/></text:span></text:p><text:p text:style-name="P887"><text:span text:style-name="T888"><text:s/></text:span><text:span text:style-name="T889"><text:tab/></text:span></text:p></draw:text-box><svg:title/><svg:desc/></draw:frame></draw:g></draw:g></text:span><text:span text:style-name="T890"><draw:g draw:z-index="251662848" draw:name="Group 522" draw:id="id304" draw:style-name="a297" text:anchor-type="paragraph"><svg:title/><svg:desc/><draw:custom-shape svg:x="7.59931in" svg:y="11.28611in" svg:width="0.625in" svg:height="0.29097in" draw:id="id302" draw:style-name="a295" draw:name="Freeform 52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03" draw:style-name="a296" draw:name="Picture 52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DEMONSTRATIVO<text:span text:style-name="T891"><text:s/></text:span>DOS<text:span text:style-name="T892"><text:s/></text:span>RESULTADOS<text:span text:style-name="T893"><text:s/></text:span>PRETENDIDOS:</text:p>
        </text:list-item>
      </text:list>
      <text:p text:style-name="P894"/>
      <text:p text:style-name="P895"><text:span text:style-name="T896">Trata-se</text:span><text:span text:style-name="T897"><text:s/></text:span><text:span text:style-name="T898">de</text:span><text:span text:style-name="T899"><text:s/></text:span><text:span text:style-name="T900">uma</text:span><text:span text:style-name="T901"><text:s/></text:span><text:span text:style-name="T902">contratação</text:span><text:span text:style-name="T903"><text:s/></text:span><text:span text:style-name="T904">que</text:span><text:span text:style-name="T905"><text:s/></text:span><text:span text:style-name="T906">atende</text:span><text:span text:style-name="T907"><text:s/></text:span>à<text:span text:style-name="T908"><text:s/></text:span><text:span text:style-name="T909">necessidade</text:span><text:span text:style-name="T910"><text:s/></text:span>a<text:span text:style-name="T911"><text:s/></text:span><text:span text:style-name="T912">que</text:span><text:span text:style-name="T913"><text:s/></text:span><text:span text:style-name="T914">se</text:span><text:span text:style-name="T915"><text:s/></text:span>destina,<text:span text:style-name="T916"><text:s/></text:span>com<text:span text:style-name="T917"><text:s/></text:span>baixo<text:span text:style-name="T918"><text:s/></text:span>custo<text:span text:style-name="T919"><text:s/></text:span>tendo<text:span text:style-name="T920"><text:s/></text:span>em<text:span text:style-name="T921"><text:s/></text:span>vista<text:span text:style-name="T922"><text:s/></text:span>que<text:span text:style-name="T923"><text:s/></text:span>não<text:span text:style-name="T924"><text:s/></text:span>há<text:span text:style-name="T925"><text:s/></text:span>fornecimento<text:span text:style-name="T926"><text:s/></text:span>de<text:span text:style-name="T927"><text:s/></text:span><text:span text:style-name="T928">mão-de-obra</text:span><text:span text:style-name="T929"><text:s/></text:span><text:span text:style-name="T930">especializada</text:span><text:span text:style-name="T931"><text:s/></text:span><text:span text:style-name="T932">pela</text:span><text:span text:style-name="T933"><text:s/></text:span><text:span text:style-name="T934">Contratada</text:span><text:span text:style-name="T935"><text:s/></text:span><text:span text:style-name="T936">para</text:span><text:span text:style-name="T937"><text:s/></text:span><text:span text:style-name="T938">operar</text:span><text:span text:style-name="T939"><text:s/></text:span><text:span text:style-name="T940">com</text:span><text:span text:style-name="T941"><text:s/></text:span><text:span text:style-name="T942">os</text:span><text:span text:style-name="T943"><text:s/></text:span><text:span text:style-name="T944">dosímetros</text:span><text:span text:style-name="T945"><text:s/></text:span><text:span text:style-name="T946">nas</text:span><text:span text:style-name="T947"><text:s/></text:span><text:span text:style-name="T948">dependências</text:span><text:span text:style-name="T949"><text:s/></text:span><text:span text:style-name="T950">da</text:span><text:span text:style-name="T951"><text:s/></text:span><text:span text:style-name="T952">SJRJ,</text:span><text:span text:style-name="T953"><text:s/></text:span><text:span text:style-name="T954">assim</text:span><text:span text:style-name="T955"><text:s/></text:span><text:span text:style-name="T956">como</text:span><text:span text:style-name="T957"><text:s/></text:span><text:span text:style-name="T958">não</text:span><text:span text:style-name="T959"><text:s/></text:span><text:span text:style-name="T960">há</text:span><text:span text:style-name="T961"><text:s/></text:span>necessidade<text:span text:style-name="T962"><text:s/></text:span>de<text:span text:style-name="T963"><text:s/></text:span>qualificação<text:span text:style-name="T964"><text:s/></text:span>dos<text:span text:style-name="T965"><text:s/></text:span>profissionais<text:span text:style-name="T966"><text:s/></text:span>(odontólogos)<text:span text:style-name="T967"><text:s/></text:span>que<text:span text:style-name="T968"><text:s/></text:span>vão<text:span text:style-name="T969"><text:s/></text:span><text:span text:style-name="T970">utilizar</text:span><text:span text:style-name="T971"><text:s/></text:span><text:span text:style-name="T972">os</text:span><text:span text:style-name="T973"><text:s/></text:span><text:span text:style-name="T974">monitores</text:span><text:span text:style-name="T975"><text:s/></text:span>e<text:span text:style-name="T976"><text:s/></text:span><text:span text:style-name="T977">que</text:span><text:span text:style-name="T978"><text:s/></text:span><text:span text:style-name="T979">ainda</text:span><text:span text:style-name="T980"><text:s/></text:span><text:span text:style-name="T981">conta</text:span><text:span text:style-name="T982"><text:s/></text:span><text:span text:style-name="T983">com</text:span><text:span text:style-name="T984"><text:s/></text:span>a<text:span text:style-name="T985"><text:s/></text:span><text:span text:style-name="T986">facilidade</text:span><text:span text:style-name="T987"><text:s/></text:span><text:span text:style-name="T988">de</text:span><text:span text:style-name="T989"><text:s/></text:span><text:span text:style-name="T990">envio</text:span><text:span text:style-name="T991"><text:s/></text:span>e<text:span text:style-name="T992"><text:s/></text:span>devolução<text:span text:style-name="T993"><text:s/></text:span>dos<text:span text:style-name="T994"><text:s/></text:span>monitores<text:span text:style-name="T995"><text:s/></text:span>pelos<text:span text:style-name="T996"><text:s/></text:span>Correios.</text:p>
      <text:p text:style-name="P997"/>
      <text:list text:style-name="LFO1" text:continue-numbering="true">
        <text:list-item>
          <text:p text:style-name="P998">PROVIDÊNCIAS<text:span text:style-name="T999"><text:s/></text:span>A<text:span text:style-name="T1000"><text:s/></text:span>SEREM<text:span text:style-name="T1001"><text:s/></text:span>ADOTADAS<text:span text:style-name="T1002"><text:s/></text:span>PELA<text:span text:style-name="T1003"><text:s/></text:span>ADMINISTRAÇÃO,<text:span text:style-name="T1004"><text:s/></text:span>PREVIAMENTE<text:span text:style-name="T1005"><text:s/></text:span>À<text:span text:style-name="T1006"><text:s/></text:span>CELEBRAÇÃO<text:span text:style-name="T1007"><text:s/></text:span>DO<text:span text:style-name="T1008"><text:s/></text:span>CONTRATO:</text:p>
        </text:list-item>
      </text:list>
      <text:p text:style-name="P1009"/>
      <text:p text:style-name="P1010"><text:span text:style-name="T1011">As</text:span><text:span text:style-name="T1012"><text:s/></text:span><text:span text:style-name="T1013">providências</text:span><text:span text:style-name="T1014"><text:s/></text:span><text:span text:style-name="T1015">fazem</text:span><text:span text:style-name="T1016"><text:s/></text:span><text:span text:style-name="T1017">parte</text:span><text:span text:style-name="T1018"><text:s/></text:span><text:span text:style-name="T1019">das</text:span><text:span text:style-name="T1020"><text:s/></text:span><text:span text:style-name="T1021">atribuições</text:span><text:span text:style-name="T1022"><text:s/></text:span><text:span text:style-name="T1023">regulares</text:span><text:span text:style-name="T1024"><text:s/></text:span><text:span text:style-name="T1025">do</text:span><text:span text:style-name="T1026"><text:s/></text:span><text:span text:style-name="T1027">fiscal</text:span><text:span text:style-name="T1028"><text:s/></text:span>e<text:span text:style-name="T1029"><text:s/></text:span>gestor<text:span text:style-name="T1030"><text:s/></text:span>do<text:span text:style-name="T1031"><text:s/></text:span>contrato.</text:p>
      <text:p text:style-name="P1032"/>
      <text:list text:style-name="LFO1" text:continue-numbering="true">
        <text:list-item>
          <text:p text:style-name="P1033">CONTRATAÇÕES<text:span text:style-name="T1034"><text:s/></text:span>CORRELATAS<text:span text:style-name="T1035"><text:s/></text:span>E/OU<text:span text:style-name="T1036"><text:s/></text:span>INTERDEPENDENTES:</text:p>
        </text:list-item>
      </text:list>
      <text:p text:style-name="P1037"/>
      <text:p text:style-name="P1038">Há<text:span text:style-name="T1039"><text:s/></text:span>correlação<text:span text:style-name="T1040"><text:s/></text:span>com<text:span text:style-name="T1041"><text:s/></text:span>as<text:span text:style-name="T1042"><text:s/></text:span>contratações<text:span text:style-name="T1043"><text:s/></text:span>para<text:span text:style-name="T1044"><text:s/></text:span>fornecimento<text:span text:style-name="T1045"><text:s/></text:span>de<text:span text:style-name="T1046"><text:s/></text:span>materiais<text:span text:style-name="T1047"><text:s/></text:span>odontológicos<text:span text:style-name="T1048"><text:s/></text:span>e<text:span text:style-name="T1049"><text:s/></text:span>de<text:span text:style-name="T1050"><text:s/></text:span>empresa<text:span text:style-name="T1051"><text:s/></text:span>especializada<text:span text:style-name="T1052"><text:s/></text:span>em<text:span text:style-name="T1053"><text:s/></text:span>manutenção<text:span text:style-name="T1054"><text:s/></text:span>preventiva<text:span text:style-name="T1055"><text:s/></text:span>e<text:span text:style-name="T1056"><text:s/></text:span>corretiva<text:span text:style-name="T1057"><text:s/></text:span>dos<text:span text:style-name="T1058"><text:s/></text:span>equipamentos<text:span text:style-name="T1059"><text:s/></text:span>odontológicos</text:p>
      <text:p text:style-name="P1060"/>
      <text:list text:style-name="LFO1" text:continue-numbering="true">
        <text:list-item>
          <text:p text:style-name="P1061"><text:span text:style-name="T1062">DESCRIÇÃO</text:span><text:span text:style-name="T1063"><text:s/></text:span><text:span text:style-name="T1064">DE</text:span><text:span text:style-name="T1065"><text:s/></text:span><text:span text:style-name="T1066">POSSÍVEIS</text:span><text:span text:style-name="T1067"><text:s/></text:span><text:span text:style-name="T1068">IMPACTOS</text:span><text:span text:style-name="T1069"><text:s/></text:span><text:span text:style-name="T1070">AMBIENTAIS</text:span><text:span text:style-name="T1071"><text:s/></text:span>E<text:span text:style-name="T1072"><text:s/></text:span>RESPECTIVAS<text:span text:style-name="T1073"><text:s/></text:span>MEDIDAS<text:span text:style-name="T1074"><text:s/></text:span>MITIGADORAS:</text:p>
        </text:list-item>
      </text:list>
      <text:p text:style-name="P1075"/>
      <text:p text:style-name="P1076">Não<text:span text:style-name="T1077"><text:s/></text:span>há<text:span text:style-name="T1078"><text:s/></text:span>impacto<text:span text:style-name="T1079"><text:s/></text:span>ambiental</text:p>
      <text:p text:style-name="P1080"/>
      <text:list text:style-name="LFO1" text:continue-numbering="true">
        <text:list-item>
          <text:p text:style-name="P1081"><text:span text:style-name="T1082">PARECER</text:span><text:span text:style-name="T1083"><text:s/></text:span><text:span text:style-name="T1084">CONCLUSIVO</text:span><text:span text:style-name="T1085"><text:s/></text:span><text:span text:style-name="T1086">SOBRE</text:span><text:span text:style-name="T1087"><text:s/></text:span>A<text:span text:style-name="T1088"><text:s/></text:span><text:span text:style-name="T1089">VIABILIDADE</text:span><text:span text:style-name="T1090"><text:s/></text:span><text:span text:style-name="T1091">DA</text:span><text:span text:style-name="T1092"><text:s/></text:span>CONTRATAÇÃO:</text:p>
        </text:list-item>
      </text:list>
      <text:p text:style-name="P1093"/>
      <text:p text:style-name="P1094">A<text:span text:style-name="T1095"><text:s/></text:span>contratação<text:span text:style-name="T1096"><text:s/></text:span>em<text:span text:style-name="T1097"><text:s/></text:span>tela<text:span text:style-name="T1098"><text:s/></text:span>é<text:span text:style-name="T1099"><text:s/></text:span>viável,<text:span text:style-name="T1100"><text:s/></text:span>já<text:span text:style-name="T1101"><text:s/></text:span>ocorre<text:span text:style-name="T1102"><text:s/></text:span>há<text:span text:style-name="T1103"><text:s/></text:span>anos<text:span text:style-name="T1104"><text:s/></text:span>na<text:span text:style-name="T1105"><text:s/></text:span>SJRJ<text:span text:style-name="T1106"><text:s/></text:span>e<text:span text:style-name="T1107"><text:s/></text:span>constitui<text:span text:style-name="T1108"><text:s/></text:span>a<text:span text:style-name="T1109"><text:s/></text:span>única<text:span text:style-name="T1110"><text:s/></text:span>forma<text:span text:style-name="T1111"><text:s/></text:span>de<text:span text:style-name="T1112"><text:s/></text:span>atender<text:span text:style-name="T1113"><text:s/></text:span>a<text:span text:style-name="T1114"><text:s/></text:span>necessidade<text:span text:style-name="T1115"><text:s/></text:span>a<text:span text:style-name="T1116"><text:s/></text:span>que<text:span text:style-name="T1117"><text:s/></text:span>se<text:span text:style-name="T1118"><text:s/></text:span>destina.</text:p>
      <text:p text:style-name="P1119"/>
      <text:p text:style-name="P1120">Em<text:span text:style-name="T1121"><text:s/></text:span>15/05/2023,<text:span text:style-name="T1122"><text:s/></text:span>mediante<text:span text:style-name="T1123"><text:s/></text:span>JFRJ-CAP-2023/02058,<text:span text:style-name="T1124"><text:s/></text:span>consta<text:span text:style-name="T1125"><text:s/></text:span>juntada<text:span text:style-name="T1126"><text:s/></text:span>de<text:span text:style-name="T1127"><text:s/></text:span>Mapa</text:p>
      <text:p text:style-name="P1128">Comparativo<text:span text:style-name="T1129"><text:s/></text:span>de<text:span text:style-name="T1130"><text:s/></text:span>Preços<text:span text:style-name="T1131"><text:s/></text:span>pela<text:span text:style-name="T1132"><text:s/></text:span>SECOT/SCM.</text:p>
      <text:p text:style-name="P1133"/>
      <text:p text:style-name="P1134">Em<text:span text:style-name="T1135"><text:s/></text:span>16/05/2023,<text:span text:style-name="T1136"><text:s/></text:span>a<text:span text:style-name="T1137"><text:s/></text:span>Diretora<text:span text:style-name="T1138"><text:s/></text:span>da<text:span text:style-name="T1139"><text:s/></text:span>Subsecretaria<text:span text:style-name="T1140"><text:s/></text:span>de<text:span text:style-name="T1141"><text:s/></text:span>Planejamento,<text:span text:style-name="T1142"><text:s/></text:span>Orçamento<text:span text:style-name="T1143"><text:s/></text:span>e<text:span text:style-name="T1144"><text:s/></text:span>Finanças,<text:span text:style-name="T1145"><text:s/></text:span>manifestou-se,<text:span text:style-name="T1146"><text:s/></text:span>conforme<text:span text:style-name="T1147"><text:s/></text:span>Despacho<text:span text:style-name="T1148"><text:s/></text:span>nº<text:span text:style-name="T1149"><text:s/></text:span>JFRJ-<text:span text:style-name="T1150"><text:s/></text:span>DES-2023/16026:</text:p>
      <text:p text:style-name="P1151"/>
      <text:p text:style-name="P1152"><text:span text:style-name="T1153">Informo</text:span><text:span text:style-name="T1154"><text:s/></text:span><text:span text:style-name="T1155">que</text:span><text:span text:style-name="T1156"><text:s/></text:span>a<text:span text:style-name="T1157"><text:s/></text:span>a<text:span text:style-name="T1158"><text:s/></text:span><text:span text:style-name="T1159">despesa</text:span><text:span text:style-name="T1160"><text:s/></text:span><text:span text:style-name="T1161">consta</text:span><text:span text:style-name="T1162"><text:s/></text:span><text:span text:style-name="T1163">na</text:span><text:span text:style-name="T1164"><text:s/></text:span><text:span text:style-name="T1165">base</text:span><text:span text:style-name="T1166"><text:s/></text:span><text:span text:style-name="T1167">contratual</text:span><text:span text:style-name="T1168"><text:s/></text:span><text:span text:style-name="T1169">continuada</text:span><text:span text:style-name="T1170"><text:s/></text:span><text:span text:style-name="T1171">(ID</text:span><text:span text:style-name="T1172"><text:s/></text:span><text:span text:style-name="T1173">621)</text:span><text:span text:style-name="T1174"><text:s/></text:span>e <text:s/><text:span text:style-name="T1175">que</text:span><text:s text:c="2"/><text:span text:style-name="T1176">há</text:span><text:span text:style-name="T1177"><text:s/></text:span><text:span text:style-name="T1178">disponibilidade</text:span><text:span text:style-name="T1179"><text:s/></text:span>e<text:span text:style-name="T1180"><text:s/></text:span><text:span text:style-name="T1181">previsão</text:span><text:s text:c="2"/><text:span text:style-name="T1182">orçamentária</text:span><text:s text:c="2"/><text:span text:style-name="T1183">para</text:span><text:span text:style-name="T1184"><text:s/></text:span>prosseguimento.</text:p>
      <text:p text:style-name="P1185"/>
      <text:p text:style-name="P1186">Apresento<text:span text:style-name="T1187"><text:s/></text:span>a<text:span text:style-name="T1188"><text:s/></text:span>classificação<text:span text:style-name="T1189"><text:s/></text:span>da<text:span text:style-name="T1190"><text:s/></text:span>despesa<text:span text:style-name="T1191"><text:s/></text:span>para<text:span text:style-name="T1192"><text:s/></text:span>conferência:</text:p>
      <text:p text:style-name="P1193"/>
      <text:p text:style-name="P1194"><text:span text:style-name="T1195"><draw:frame draw:z-index="251653632" draw:id="id305" draw:style-name="a298" draw:name="Text Box 520" text:anchor-type="paragraph" svg:x="8.01875in" svg:y="-0.08056in" svg:width="0.13889in" svg:height="1.14514in" style:rel-width="scale" style:rel-height="scale"><draw:text-box><text:p text:style-name="P1196"><text:span text:style-name="T1197">JFRJPAR202301901A</text:span></text:p></draw:text-box><svg:title/><svg:desc/></draw:frame></text:span>-<text:span text:style-name="T1198"><text:s/></text:span>Ação:<text:span text:style-name="T1199"><text:s/></text:span>JC<text:span text:style-name="T1200"><text:s/></text:span>(168.321)</text:p>
      <text:p text:style-name="P1201"/>
      <text:p text:style-name="P1202">-<text:span text:style-name="T1203"><text:s/></text:span>Elemento<text:span text:style-name="T1204"><text:s/></text:span>de<text:span text:style-name="T1205"><text:s/></text:span>despesa:<text:span text:style-name="T1206"><text:s/></text:span>3.3.90.39.50</text:p>
      <text:p text:style-name="P1207"/>
      <text:p text:style-name="P1208">Na<text:span text:style-name="T1209"><text:s/></text:span>mesma<text:span text:style-name="T1210"><text:s/></text:span>data,<text:span text:style-name="T1211"><text:s/></text:span>a<text:span text:style-name="T1212"><text:s/></text:span>Supervisão<text:span text:style-name="T1213"><text:s/></text:span>da<text:span text:style-name="T1214"><text:s/></text:span>Seção<text:span text:style-name="T1215"><text:s/></text:span>de<text:span text:style-name="T1216"><text:s/></text:span>Análise<text:span text:style-name="T1217"><text:s/></text:span>Contábil<text:span text:style-name="T1218"><text:s/></text:span>informou<text:span text:style-name="T1219"><text:s/></text:span>que<text:span text:style-name="T1220"><text:s/></text:span>a<text:span text:style-name="T1221"><text:s/></text:span>classificação<text:span text:style-name="T1222"><text:s/></text:span>orçamentária<text:span text:style-name="T1223"><text:s/></text:span>indicada<text:span text:style-name="T1224"><text:s/></text:span>pela<text:span text:style-name="T1225"><text:s/></text:span>SOF<text:span text:style-name="T1226"><text:s/></text:span>encontra-se<text:span text:style-name="T1227"><text:s/></text:span>adequada.<text:span text:style-name="T1228"><text:s/></text:span>(DESPACHO<text:span text:style-name="T1229"><text:s/></text:span>Nº<text:span text:style-name="T1230"><text:s/></text:span>JFRJ-DES-2023/16048)</text:p>
      <text:p text:style-name="P1231"/>
      <text:p text:style-name="P1260">Em<text:span text:style-name="T1261"><text:s/></text:span>17/05/2023,<text:span text:style-name="T1262"><text:s/></text:span>o<text:span text:style-name="T1263"><text:s/></text:span>Assessor<text:span text:style-name="T1264"><text:s/></text:span>de<text:span text:style-name="T1265"><text:s/></text:span>Governança<text:span text:style-name="T1266"><text:s/></text:span>de<text:span text:style-name="T1267"><text:s/></text:span>Licitações<text:span text:style-name="T1268"><text:s/></text:span>e<text:span text:style-name="T1269"><text:s/></text:span>Contratações,</text:p>
      <text:p text:style-name="P1270">nos<text:span text:style-name="T1271"><text:s/></text:span>termos<text:span text:style-name="T1272"><text:s/></text:span>do<text:span text:style-name="T1273"><text:s/></text:span>DESPACHO<text:span text:style-name="T1274"><text:s/></text:span>Nº<text:span text:style-name="T1275"><text:s/></text:span>JFRJ-DES-2023/16145,<text:span text:style-name="T1276"><text:s/></text:span>solicitou<text:span text:style-name="T1277"><text:s/></text:span>autorização<text:span text:style-name="T1278"><text:s/></text:span>para<text:span text:style-name="T1279"><text:s/></text:span>efetuar<text:span text:style-name="T1280"><text:s/></text:span>a<text:span text:style-name="T1281"><text:s/></text:span>dispensa<text:span text:style-name="T1282"><text:s/></text:span>eletrônica<text:span text:style-name="T1283"><text:s/></text:span>de<text:span text:style-name="T1284"><text:s/></text:span>licitação,<text:span text:style-name="T1285"><text:s/></text:span>com<text:span text:style-name="T1286"><text:s/></text:span>base<text:span text:style-name="T1287"><text:s/></text:span>na<text:span text:style-name="T1288"><text:s/></text:span>Lei<text:span text:style-name="T1289"><text:s/></text:span>14.133/21,<text:span text:style-name="T1290"><text:s/></text:span>artigo<text:span text:style-name="T1291"><text:s/></text:span>75,<text:span text:style-name="T1292"><text:s/></text:span>inciso<text:span text:style-name="T1293"><text:s/></text:span>II,<text:span text:style-name="T1294"><text:s/></text:span>tendo<text:span text:style-name="T1295"><text:s/></text:span>em<text:span text:style-name="T1296"><text:s/></text:span>vista<text:span text:style-name="T1297"><text:s/></text:span>a<text:span text:style-name="T1298"><text:s/></text:span>juntada<text:span text:style-name="T1299"><text:s/></text:span>do<text:span text:style-name="T1300"><text:s/></text:span>Termo<text:span text:style-name="T1301"><text:s/></text:span>de<text:span text:style-name="T1302"><text:s/></text:span>Referência<text:span text:style-name="T1303"><text:s/></text:span>e<text:span text:style-name="T1304"><text:s/></text:span>dos<text:span text:style-name="T1305"><text:s/></text:span>documentos<text:span text:style-name="T1306"><text:s/></text:span>que<text:span text:style-name="T1307"><text:s/></text:span>integram<text:span text:style-name="T1308"><text:s/></text:span>os<text:span text:style-name="T1309"><text:s/></text:span>Estudos<text:span text:style-name="T1310"><text:s/></text:span>Preliminares.</text:p>
      <text:p text:style-name="P1311"/>
      <text:p text:style-name="P1312">Em<text:span text:style-name="T1313"><text:s/></text:span>seguida,<text:span text:style-name="T1314"><text:s/></text:span>mediante<text:span text:style-name="T1315"><text:s/></text:span>DESPACHO<text:span text:style-name="T1316"><text:s/></text:span>Nº<text:span text:style-name="T1317"><text:s/></text:span>JFRJ-DES-2023/16317,<text:span text:style-name="T1318"><text:s/></text:span>a<text:span text:style-name="T1319"><text:s/></text:span>presente<text:span text:style-name="T1320"><text:s/></text:span>SEC<text:span text:style-name="T1321"><text:s/></text:span>foi<text:span text:style-name="T1322"><text:s/></text:span>encaminhada<text:span text:style-name="T1323"><text:s/></text:span>à<text:span text:style-name="T1324"><text:s/></text:span>Secretaria<text:span text:style-name="T1325"><text:s/></text:span>Geral,<text:span text:style-name="T1326"><text:s/></text:span>conforme<text:span text:style-name="T1327"><text:s/></text:span>abaixo:</text:p>
      <text:p text:style-name="P1328"/>
      <text:p text:style-name="Textkörper">À<text:span text:style-name="T1329"><text:s/></text:span>SECRETARIA<text:span text:style-name="T1330"><text:s/></text:span>GERAL,</text:p>
      <text:p text:style-name="P1331"/>
      <text:p text:style-name="Textkörper"><text:span text:style-name="T1332">Considerando</text:span><text:s/><text:span text:style-name="T1333"><text:s/></text:span>o<text:s/><text:span text:style-name="T1334"><text:s/></text:span><text:span text:style-name="T1335">informado</text:span><text:s/><text:span text:style-name="T1336"><text:s/></text:span><text:span text:style-name="T1337">no</text:span><text:s/><text:span text:style-name="T1338"><text:s/></text:span><text:span text:style-name="T1339">item</text:span><text:s/><text:span text:style-name="T1340"><text:s/></text:span>2<text:s/><text:span text:style-name="T1341"><text:s/></text:span><text:span text:style-name="T1342">dos</text:span><text:s/><text:span text:style-name="T1343"><text:s/></text:span><text:span text:style-name="T1344">ESTUDOS</text:span><text:s/><text:span text:style-name="T1345"><text:s/></text:span><text:span text:style-name="T1346">TÉCNICOS</text:span></text:p>
      <text:section text:name="Sect6" text:style-name="S6">
        <text:soft-page-break/>
        <text:p text:style-name="P1347"><text:span text:style-name="T1348">PRELIMINARES</text:span><text:s/><text:span text:style-name="T1349"><text:s/></text:span><text:span text:style-name="T1350">Nº</text:span></text:p>
        <text:soft-page-break/>
        <text:p text:style-name="P1351"><text:span text:style-name="T1352">JFRJ-ETP-2023/00014,</text:span><text:s/><text:span text:style-name="T1353"><text:s/></text:span><text:span text:style-name="T1354">especialmente</text:span><text:s/><text:span text:style-name="T1355"><text:s/></text:span><text:span text:style-name="T1356">no</text:span><text:s/><text:span text:style-name="T1357"><text:s/></text:span><text:span text:style-name="T1358">que</text:span></text:p>
      </text:section>
      <text:section text:name="Sect7" text:style-name="S7">
        <text:soft-page-break/>
        <text:p text:style-name="P1359"><text:span text:style-name="T1360"><draw:g draw:z-index="251654656" draw:name="Group 354" draw:id="id399" draw:style-name="a390" text:anchor-type="paragraph"><svg:title/><svg:desc/><draw:custom-shape svg:x="7.59931in" svg:y="8.09514in" svg:width="0.625in" svg:height="2.89097in" draw:id="id314" draw:style-name="a306" draw:name="Freeform 51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315" draw:style-name="a307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316" draw:style-name="a308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317" draw:style-name="a309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318" draw:style-name="a310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319" draw:style-name="a311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320" draw:style-name="a312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321" draw:style-name="a313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322" draw:style-name="a314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323" draw:style-name="a315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324" draw:style-name="a316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325" draw:style-name="a317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326" draw:style-name="a318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327" draw:style-name="a319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328" draw:style-name="a320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329" draw:style-name="a321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330" draw:style-name="a322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331" draw:style-name="a323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332" draw:style-name="a324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333" draw:style-name="a325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334" draw:style-name="a326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335" draw:style-name="a327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336" draw:style-name="a328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337" draw:style-name="a329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338" draw:style-name="a330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339" draw:style-name="a331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340" draw:style-name="a332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341" draw:style-name="a333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342" draw:style-name="a334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343" draw:style-name="a335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344" draw:style-name="a336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345" draw:style-name="a337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346" draw:style-name="a338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347" draw:style-name="a339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348" draw:style-name="a340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349" draw:style-name="a341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350" draw:style-name="a342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351" draw:style-name="a343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352" draw:style-name="a344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353" draw:style-name="a345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354" draw:style-name="a346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355" draw:style-name="a347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356" draw:style-name="a348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357" draw:style-name="a349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358" draw:style-name="a350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359" draw:style-name="a351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360" draw:style-name="a352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361" draw:style-name="a353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362" draw:style-name="a354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363" draw:style-name="a355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364" draw:style-name="a356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365" draw:style-name="a357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366" draw:style-name="a358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367" draw:style-name="a359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368" draw:style-name="a360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369" draw:style-name="a361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370" draw:style-name="a362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371" draw:style-name="a363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372" draw:style-name="a364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373" draw:style-name="a365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374" draw:style-name="a366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375" draw:style-name="a367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376" draw:style-name="a368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377" draw:style-name="a369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378" draw:style-name="a370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379" draw:style-name="a371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380" draw:style-name="a372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381" draw:style-name="a373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382" draw:style-name="a374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383" draw:style-name="a375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384" draw:style-name="a376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8472in" svg:width="0.33333in" svg:height="0.00139in" draw:id="id385" draw:style-name="a377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5694in" svg:width="0.33333in" svg:height="0.00139in" draw:id="id386" draw:style-name="a378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387" draw:style-name="a379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388" draw:style-name="a380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389" draw:style-name="a381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390" draw:style-name="a382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391" draw:style-name="a383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392" draw:style-name="a384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393" draw:style-name="a385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55" draw:id="id398"><svg:title/><svg:desc/><draw:custom-shape svg:x="7.67847in" svg:y="8.17917in" svg:width="0.33333in" svg:height="0.00139in" draw:id="id394" draw:style-name="a386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95" draw:style-name="a387" draw:name="Text Box 358" svg:x="7.67847in" svg:y="8.19653in" svg:width="0.37222in" svg:height="0.85278in" style:rel-width="scale" style:rel-height="scale"><draw:text-box><text:p text:style-name="P1361"><text:span text:style-name="T1362"><text:s/></text:span><text:span text:style-name="T1363"><text:tab/></text:span></text:p><text:p text:style-name="P1364"><text:span text:style-name="T1365"><text:s/></text:span><text:span text:style-name="T1366"><text:tab/></text:span></text:p><text:p text:style-name="P1367"/><text:p text:style-name="P1368"><text:span text:style-name="T1369"><text:s/></text:span><text:span text:style-name="T1370"><text:tab/></text:span></text:p><text:p text:style-name="P1371"><text:span text:style-name="T1372"><text:s/></text:span><text:span text:style-name="T1373"><text:tab/></text:span></text:p></draw:text-box><svg:title/><svg:desc/></draw:frame><draw:frame draw:id="id396" draw:style-name="a388" draw:name="Text Box 357" svg:x="7.67847in" svg:y="9.42083in" svg:width="0.37222in" svg:height="0.32917in" style:rel-width="scale" style:rel-height="scale"><draw:text-box><text:p text:style-name="P1374"><text:span text:style-name="T1375"><text:s/></text:span><text:span text:style-name="T1376"><text:tab/></text:span></text:p><text:p text:style-name="P1377"><text:span text:style-name="T1378"><text:s/></text:span><text:span text:style-name="T1379"><text:tab/></text:span></text:p></draw:text-box><svg:title/><svg:desc/></draw:frame><draw:frame draw:id="id397" draw:style-name="a389" draw:name="Text Box 356" svg:x="7.67847in" svg:y="10.12083in" svg:width="0.37222in" svg:height="0.15278in" style:rel-width="scale" style:rel-height="scale"><draw:text-box><text:p text:style-name="P1380"><text:span text:style-name="T1381"><text:s/></text:span><text:span text:style-name="T1382"><text:tab/></text:span></text:p></draw:text-box><svg:title/><svg:desc/></draw:frame></draw:g></draw:g></text:span><text:span text:style-name="T1383"><draw:g draw:z-index="251663872" draw:name="Group 351" draw:id="id402" draw:style-name="a393" text:anchor-type="paragraph"><svg:title/><svg:desc/><draw:custom-shape svg:x="7.59931in" svg:y="11.28611in" svg:width="0.625in" svg:height="0.29097in" draw:id="id400" draw:style-name="a391" draw:name="Freeform 353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01" draw:style-name="a392" draw:name="Picture 352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tange<text:span text:style-name="T1384"><text:s/></text:span>à<text:span text:style-name="T1385"><text:s/></text:span>contratação<text:span text:style-name="T1386"><text:s/></text:span>não<text:span text:style-name="T1387"><text:s/></text:span>constar<text:span text:style-name="T1388"><text:s/></text:span>do<text:span text:style-name="T1389"><text:s/></text:span>"plano<text:span text:style-name="T1390"><text:s/></text:span>anual<text:span text:style-name="T1391"><text:s/></text:span>de<text:span text:style-name="T1392"><text:s/></text:span>contratações",<text:span text:style-name="T1393"><text:s/></text:span><text:span text:style-name="T1394">encaminho</text:span><text:span text:style-name="T1395"><text:s/></text:span>o<text:span text:style-name="T1396"><text:s/></text:span><text:span text:style-name="T1397">presente</text:span><text:span text:style-name="T1398"><text:s/></text:span><text:span text:style-name="T1399">dossiê</text:span><text:span text:style-name="T1400"><text:s/></text:span>à<text:span text:style-name="T1401"><text:s/></text:span><text:span text:style-name="T1402">Secretaria</text:span><text:span text:style-name="T1403"><text:s/></text:span><text:span text:style-name="T1404">Geral,</text:span><text:span text:style-name="T1405"><text:s/></text:span><text:span text:style-name="T1406">com</text:span><text:span text:style-name="T1407"><text:s/></text:span><text:span text:style-name="T1408">vistas</text:span><text:span text:style-name="T1409"><text:s/></text:span>à<text:span text:style-name="T1410"><text:s/></text:span>autorização<text:span text:style-name="T1411"><text:s/></text:span>do<text:span text:style-name="T1412"><text:s/></text:span>prosseguimento<text:span text:style-name="T1413"><text:s/></text:span>dos<text:span text:style-name="T1414"><text:s/></text:span>trâmites<text:span text:style-name="T1415"><text:s/></text:span>para<text:span text:style-name="T1416"><text:s/></text:span>contratação<text:span text:style-name="T1417"><text:s/></text:span>direta<text:span text:style-name="T1418"><text:s/></text:span>por<text:span text:style-name="T1419"><text:s/></text:span>dispensa<text:span text:style-name="T1420"><text:s/></text:span>de<text:span text:style-name="T1421"><text:s/></text:span>licitação,<text:span text:style-name="T1422"><text:s/></text:span>ressaltando<text:span text:style-name="T1423"><text:s/></text:span>que,<text:span text:style-name="T1424"><text:s/></text:span>em<text:span text:style-name="T1425"><text:s/></text:span>caso<text:span text:style-name="T1426"><text:s/></text:span>de<text:span text:style-name="T1427"><text:s/></text:span>autorização,<text:span text:style-name="T1428"><text:s/></text:span>o<text:span text:style-name="T1429"><text:s/></text:span>Plano<text:span text:style-name="T1430"><text:s/></text:span>Anual<text:span text:style-name="T1431"><text:s/></text:span>de<text:span text:style-name="T1432"><text:s/></text:span>Contratações<text:span text:style-name="T1433"><text:s/></text:span>atualmente<text:span text:style-name="T1434"><text:s/></text:span>publicado<text:span text:style-name="T1435"><text:s/></text:span>deverá<text:span text:style-name="T1436"><text:s/></text:span>ser<text:span text:style-name="T1437"><text:s/></text:span>revisto<text:span text:style-name="T1438"><text:s/></text:span>de<text:span text:style-name="T1439"><text:s/></text:span>forma<text:span text:style-name="T1440"><text:s/></text:span>a<text:span text:style-name="T1441"><text:s/></text:span>incluir<text:span text:style-name="T1442"><text:s/></text:span>o<text:span text:style-name="T1443"><text:s/></text:span>presente<text:span text:style-name="T1444"><text:s/></text:span>objeto.</text:p>
        <text:p text:style-name="P1445"/>
        <text:p text:style-name="P1446">Em seguida, caso autorizado<text:span text:style-name="T1447"><text:s/></text:span>o prosseguimento, sugiro o<text:span text:style-name="T1448"><text:s/></text:span>envio da SEC<text:span text:style-name="T1449"><text:s/></text:span>à<text:span text:style-name="T1450"><text:s/></text:span>Subsecretaria<text:span text:style-name="T1451"><text:s/></text:span>de<text:span text:style-name="T1452"><text:s/></text:span>Gestão<text:span text:style-name="T1453"><text:s/></text:span>de<text:span text:style-name="T1454"><text:s/></text:span>Pessoas<text:span text:style-name="T1455"><text:s/></text:span>para<text:span text:style-name="T1456"><text:s/></text:span>as<text:span text:style-name="T1457"><text:s/></text:span>seguintes<text:span text:style-name="T1458"><text:s/></text:span>adequações<text:span text:style-name="T1459"><text:s/></text:span>no<text:span text:style-name="T1460"><text:s/></text:span>que<text:span text:style-name="T1461"><text:s/></text:span>tange<text:span text:style-name="T1462"><text:s/></text:span>ao<text:span text:style-name="T1463"><text:s/></text:span>Termo<text:span text:style-name="T1464"><text:s/></text:span>de<text:span text:style-name="T1465"><text:s/></text:span>Referência:</text:p>
        <text:p text:style-name="P1466"/>
        <text:list text:style-name="LFO2" text:continue-numbering="true">
          <text:list-item>
            <text:p text:style-name="P1467">item<text:span text:style-name="T1468"><text:s/></text:span>1.4<text:span text:style-name="T1469"><text:s/></text:span>-<text:span text:style-name="T1470"><text:s/></text:span>substituir<text:span text:style-name="T1471"><text:s/></text:span>a<text:span text:style-name="T1472"><text:s/></text:span>redação<text:span text:style-name="T1473"><text:s/></text:span>para:<text:span text:style-name="T1474"><text:s/></text:span>"A<text:span text:style-name="T1475"><text:s/></text:span>vigência<text:span text:style-name="T1476"><text:s/></text:span>da<text:span text:style-name="T1477"><text:s/></text:span>contratação<text:span text:style-name="T1478"><text:s/></text:span>será<text:span text:style-name="T1479"><text:s/></text:span>conforme<text:span text:style-name="T1480"><text:s/></text:span>indicado<text:span text:style-name="T1481"><text:s/></text:span>no<text:span text:style-name="T1482"><text:s/></text:span>Termo<text:span text:style-name="T1483"><text:s/></text:span>de<text:span text:style-name="T1484"><text:s/></text:span>Contrato".</text:p>
          </text:list-item>
        </text:list>
        <text:p text:style-name="P1485"/>
        <text:list text:style-name="LFO2" text:continue-numbering="true">
          <text:list-item>
            <text:p text:style-name="P1486">item<text:span text:style-name="T1487"><text:s/></text:span>2.2.3<text:span text:style-name="T1488"><text:s/></text:span>ID<text:span text:style-name="T1489"><text:s/></text:span>no<text:span text:style-name="T1490"><text:s/></text:span>SIGA-GO:<text:span text:style-name="T1491"><text:s/></text:span>retificar<text:span text:style-name="T1492"><text:s/></text:span>para<text:span text:style-name="T1493"><text:s/></text:span>o<text:span text:style-name="T1494"><text:s/></text:span>ID<text:span text:style-name="T1495"><text:s/></text:span>621;</text:p>
          </text:list-item>
        </text:list>
        <text:p text:style-name="P1496"/>
        <text:list text:style-name="LFO2" text:continue-numbering="true">
          <text:list-item>
            <text:p text:style-name="P1497">item<text:span text:style-name="T1498"><text:s/></text:span>2.2.4<text:span text:style-name="T1499"><text:s/></text:span>ID<text:span text:style-name="T1500"><text:s/></text:span>do<text:span text:style-name="T1501"><text:s/></text:span>item<text:span text:style-name="T1502"><text:s/></text:span>no<text:span text:style-name="T1503"><text:s/></text:span>PCA:<text:span text:style-name="T1504"><text:s/></text:span>retificar,<text:span text:style-name="T1505"><text:s/></text:span>considerando<text:span text:style-name="T1506"><text:s/></text:span>que<text:span text:style-name="T1507"><text:s/></text:span>não<text:span text:style-name="T1508"><text:s/></text:span>consta<text:span text:style-name="T1509"><text:s/></text:span>do<text:span text:style-name="T1510"><text:s/></text:span>PCA<text:span text:style-name="T1511"><text:s/></text:span>atualmente<text:span text:style-name="T1512"><text:s/></text:span>publicado;</text:p>
          </text:list-item>
        </text:list>
        <text:p text:style-name="P1513"/>
        <text:list text:style-name="LFO2" text:continue-numbering="true">
          <text:list-item>
            <text:p text:style-name="P1514">Item<text:span text:style-name="T1515"><text:s/></text:span>4.1.4<text:span text:style-name="T1516"><text:s/></text:span>-<text:span text:style-name="T1517"><text:s/></text:span>retificar<text:span text:style-name="T1518"><text:s/></text:span>o<text:span text:style-name="T1519"><text:s/></text:span>item<text:span text:style-name="T1520"><text:s/></text:span>citado<text:span text:style-name="T1521"><text:s/></text:span>no<text:span text:style-name="T1522"><text:s/></text:span>seguinte<text:span text:style-name="T1523"><text:s/></text:span>trecho:<text:span text:style-name="T1524"><text:s/></text:span>"conforme<text:span text:style-name="T1525"><text:s/></text:span>item</text:p>
          </text:list-item>
        </text:list>
        <text:p text:style-name="P1526">2.c<text:span text:style-name="T1527"><text:s/></text:span>deste<text:span text:style-name="T1528"><text:s/></text:span>Termo<text:span text:style-name="T1529"><text:s/></text:span>de<text:span text:style-name="T1530"><text:s/></text:span>Referência";</text:p>
        <text:p text:style-name="P1531"/>
        <text:list text:style-name="LFO2" text:continue-numbering="true">
          <text:list-item>
            <text:p text:style-name="P1532">item<text:span text:style-name="T1533"><text:s/></text:span>6.2<text:span text:style-name="T1534"><text:s/></text:span>-<text:span text:style-name="T1535"><text:s/></text:span>registrar<text:span text:style-name="T1536"><text:s/></text:span>o<text:span text:style-name="T1537"><text:s/></text:span>endereço<text:span text:style-name="T1538"><text:s/></text:span>eletrônico;</text:p>
          </text:list-item>
        </text:list>
        <text:p text:style-name="P1539"/>
        <text:list text:style-name="LFO2" text:continue-numbering="true">
          <text:list-item>
            <text:p text:style-name="P1540">item<text:span text:style-name="T1541"><text:s/></text:span>6.6<text:span text:style-name="T1542"><text:s/></text:span>a<text:span text:style-name="T1543"><text:s/></text:span>6.9<text:span text:style-name="T1544"><text:s/></text:span>,<text:span text:style-name="T1545"><text:s/></text:span>7.2<text:span text:style-name="T1546"><text:s/></text:span>e<text:span text:style-name="T1547"><text:s/></text:span>7.4.1-<text:span text:style-name="T1548"><text:s/></text:span>excluir<text:span text:style-name="T1549"><text:s/></text:span>a<text:span text:style-name="T1550"><text:s/></text:span>menção<text:span text:style-name="T1551"><text:s/></text:span>aos<text:span text:style-name="T1552"><text:s/></text:span>normativos;</text:p>
          </text:list-item>
        </text:list>
        <text:p text:style-name="P1553"/>
        <text:list text:style-name="LFO2" text:continue-numbering="true">
          <text:list-item>
            <text:p text:style-name="P1554">item<text:span text:style-name="T1555"><text:s/></text:span>8.2<text:span text:style-name="T1556"><text:s/></text:span>-<text:span text:style-name="T1557"><text:s/></text:span>alterar<text:span text:style-name="T1558"><text:s/></text:span>a<text:span text:style-name="T1559"><text:s/></text:span>frase<text:span text:style-name="T1560"><text:s/></text:span>"deverá<text:span text:style-name="T1561"><text:s/></text:span>o<text:span text:style-name="T1562"><text:s/></text:span>licitante<text:span text:style-name="T1563"><text:s/></text:span>comprovar<text:span text:style-name="T1564"><text:s/></text:span>os<text:span text:style-name="T1565"><text:s/></text:span>seguintes<text:span text:style-name="T1566"><text:s/></text:span>requisitos"<text:span text:style-name="T1567"><text:s/></text:span>para<text:span text:style-name="T1568"><text:s/></text:span>"deverá<text:span text:style-name="T1569"><text:s/></text:span>a<text:span text:style-name="T1570"><text:s/></text:span>empresa<text:span text:style-name="T1571"><text:s/></text:span>comprovar<text:span text:style-name="T1572"><text:s/></text:span>os<text:span text:style-name="T1573"><text:s/></text:span>seguintes<text:span text:style-name="T1574"><text:s/></text:span>requisitos";</text:p>
          </text:list-item>
        </text:list>
        <text:p text:style-name="P1575"/>
        <text:list text:style-name="LFO2" text:continue-numbering="true">
          <text:list-item>
            <text:p text:style-name="P1576"><text:span text:style-name="T1577"><draw:frame draw:z-index="251655680" draw:id="id403" draw:style-name="a394" draw:name="Text Box 349" text:anchor-type="paragraph" svg:x="8.01875in" svg:y="0.31667in" svg:width="0.13889in" svg:height="1.14514in" style:rel-width="scale" style:rel-height="scale"><draw:text-box><text:p text:style-name="P1578"><text:span text:style-name="T1579">JFRJPAR202301901A</text:span></text:p></draw:text-box><svg:title/><svg:desc/></draw:frame></text:span>item<text:span text:style-name="T1580"><text:s/></text:span>8.3<text:span text:style-name="T1581"><text:s/></text:span>-<text:span text:style-name="T1582"><text:s/></text:span>alterar<text:span text:style-name="T1583"><text:s/></text:span>a<text:span text:style-name="T1584"><text:s/></text:span>frase<text:span text:style-name="T1585"><text:s/></text:span>"A<text:span text:style-name="T1586"><text:s/></text:span>Contratada<text:span text:style-name="T1587"><text:s/></text:span>deve<text:span text:style-name="T1588"><text:s/></text:span>possuir<text:span text:style-name="T1589"><text:s/></text:span>certificação<text:span text:style-name="T1590"><text:s/></text:span>no<text:span text:style-name="T1591"><text:s/></text:span><text:span text:style-name="T1592">IRD/CNEN"</text:span><text:span text:style-name="T1593"><text:s/></text:span><text:span text:style-name="T1594">para</text:span><text:span text:style-name="T1595"><text:s/></text:span><text:span text:style-name="T1596">"A</text:span><text:span text:style-name="T1597"><text:s/></text:span><text:span text:style-name="T1598">empresa</text:span><text:span text:style-name="T1599"><text:s/></text:span><text:span text:style-name="T1600">deve</text:span><text:span text:style-name="T1601"><text:s/></text:span><text:span text:style-name="T1602">apresentar</text:span><text:span text:style-name="T1603"><text:s/></text:span><text:span text:style-name="T1604">certificação</text:span><text:span text:style-name="T1605"><text:s/></text:span><text:span text:style-name="T1606">no</text:span><text:span text:style-name="T1607"><text:s/></text:span><text:span text:style-name="T1608">IRD</text:span></text:p>
          </text:list-item>
        </text:list>
        <text:p text:style-name="P1609">/CNEN<text:span text:style-name="T1610"><text:s/></text:span>válida";</text:p>
        <text:p text:style-name="P1611"/>
        <text:list text:style-name="LFO2" text:continue-numbering="true">
          <text:list-item>
            <text:p text:style-name="P1612">Item<text:span text:style-name="T1613"><text:s/></text:span>10.2<text:span text:style-name="T1614"><text:s/></text:span>-<text:span text:style-name="T1615"><text:s/></text:span>adequar<text:span text:style-name="T1616"><text:s/></text:span>o<text:span text:style-name="T1617"><text:s/></text:span>texto<text:span text:style-name="T1618"><text:s/></text:span>para<text:span text:style-name="T1619"><text:s/></text:span>"A<text:span text:style-name="T1620"><text:s/></text:span>contratação<text:span text:style-name="T1621"><text:s/></text:span>será<text:span text:style-name="T1622"><text:s/></text:span>atendida<text:span text:style-name="T1623"><text:s/></text:span>pela<text:span text:style-name="T1624"><text:s/></text:span>seguinte<text:span text:style-name="T1625"><text:s/></text:span>dotação<text:span text:style-name="T1626"><text:s/></text:span>orçamentária:<text:span text:style-name="T1627"><text:s/></text:span>-<text:span text:style-name="T1628"><text:s/></text:span>Ação:<text:span text:style-name="T1629"><text:s/></text:span>JC<text:span text:style-name="T1630"><text:s/></text:span>(168.321)<text:span text:style-name="T1631"><text:s/></text:span>;<text:span text:style-name="T1632"><text:s/></text:span>-<text:span text:style-name="T1633"><text:s/></text:span>Elemento<text:span text:style-name="T1634"><text:s/></text:span>de<text:span text:style-name="T1635"><text:s/></text:span>despesa:<text:span text:style-name="T1636"><text:s/></text:span>3.3.90.39.50";</text:p>
          </text:list-item>
        </text:list>
        <text:p text:style-name="P1637"/>
        <text:list text:style-name="LFO2" text:continue-numbering="true">
          <text:list-item>
            <text:p text:style-name="P1638">Item<text:span text:style-name="T1639"><text:s/></text:span>11-<text:span text:style-name="T1640"><text:s/></text:span>conduta<text:span text:style-name="T1641"><text:s/></text:span>2<text:span text:style-name="T1642"><text:s/></text:span>-<text:span text:style-name="T1643"><text:s/></text:span>retificar<text:span text:style-name="T1644"><text:s/></text:span>o<text:span text:style-name="T1645"><text:s/></text:span>item<text:span text:style-name="T1646"><text:s/></text:span>citado<text:span text:style-name="T1647"><text:s/></text:span>no<text:span text:style-name="T1648"><text:s/></text:span>texto:<text:span text:style-name="T1649"><text:s/></text:span>"conforme<text:span text:style-name="T1650"><text:s/></text:span>item<text:span text:style-name="T1651"><text:s/></text:span>2.<text:span text:style-name="T1652"><text:s/></text:span>b<text:span text:style-name="T1653"><text:s/></text:span>do<text:span text:style-name="T1654"><text:s/></text:span>Termo<text:span text:style-name="T1655"><text:s/></text:span>de<text:span text:style-name="T1656"><text:s/></text:span>Referência";</text:p>
          </text:list-item>
        </text:list>
      </text:section>
      <text:soft-page-break/>
      <text:list text:style-name="LFO3" text:continue-numbering="true">
        <text:list-item>
          <text:p text:style-name="P1657">Item<text:span text:style-name="T1687"><text:s/></text:span>11-<text:span text:style-name="T1688"><text:s/></text:span>conduta<text:span text:style-name="T1689"><text:s/></text:span>3<text:span text:style-name="T1690"><text:s/></text:span>-<text:span text:style-name="T1691"><text:s/></text:span>retificar<text:span text:style-name="T1692"><text:s/></text:span>o<text:span text:style-name="T1693"><text:s/></text:span>item<text:span text:style-name="T1694"><text:s/></text:span>citado<text:span text:style-name="T1695"><text:s/></text:span>no<text:span text:style-name="T1696"><text:s/></text:span>texto:<text:span text:style-name="T1697"><text:s/></text:span>"em<text:span text:style-name="T1698"><text:s/></text:span>desacordo<text:span text:style-name="T1699"><text:s/></text:span>com<text:span text:style-name="T1700"><text:s/></text:span>o<text:span text:style-name="T1701"><text:s/></text:span>item<text:span text:style-name="T1702"><text:s/></text:span>2.a<text:span text:style-name="T1703"><text:s/></text:span>do<text:span text:style-name="T1704"><text:s/></text:span>Termo<text:span text:style-name="T1705"><text:s/></text:span>de<text:span text:style-name="T1706"><text:s/></text:span>Referência";</text:p>
        </text:list-item>
      </text:list>
      <text:p text:style-name="P1707"/>
      <text:list text:style-name="LFO3" text:continue-numbering="true">
        <text:list-item>
          <text:p text:style-name="P1708">Item<text:span text:style-name="T1709"><text:s/></text:span>11-<text:span text:style-name="T1710"><text:s/></text:span>conduta<text:span text:style-name="T1711"><text:s/></text:span>4<text:span text:style-name="T1712"><text:s/></text:span>-<text:span text:style-name="T1713"><text:s/></text:span>retificar<text:span text:style-name="T1714"><text:s/></text:span>o<text:span text:style-name="T1715"><text:s/></text:span>item<text:span text:style-name="T1716"><text:s/></text:span>citado<text:span text:style-name="T1717"><text:s/></text:span>no<text:span text:style-name="T1718"><text:s/></text:span>texto:<text:span text:style-name="T1719"><text:s/></text:span>"conforme<text:span text:style-name="T1720"><text:s/></text:span>o<text:span text:style-name="T1721"><text:s/></text:span>item</text:p>
        </text:list-item>
      </text:list>
      <text:p text:style-name="P1722">2.a<text:span text:style-name="T1723"><text:s/></text:span>do<text:span text:style-name="T1724"><text:s/></text:span>Termo<text:span text:style-name="T1725"><text:s/></text:span>de<text:span text:style-name="T1726"><text:s/></text:span>Referência";</text:p>
      <text:p text:style-name="P1727"/>
      <text:list text:style-name="LFO3" text:continue-numbering="true">
        <text:list-item>
          <text:p text:style-name="P1728">Item<text:span text:style-name="T1729"><text:s/></text:span>11-<text:span text:style-name="T1730"><text:s/></text:span>conduta<text:span text:style-name="T1731"><text:s/></text:span>5-<text:span text:style-name="T1732"><text:s/></text:span>adequar<text:span text:style-name="T1733"><text:s/></text:span>a<text:span text:style-name="T1734"><text:s/></text:span>descrição<text:span text:style-name="T1735"><text:s/></text:span>da<text:span text:style-name="T1736"><text:s/></text:span>conduta<text:span text:style-name="T1737"><text:s/></text:span>,<text:span text:style-name="T1738"><text:s/></text:span>haja<text:span text:style-name="T1739"><text:s/></text:span>vista<text:span text:style-name="T1740"><text:s/></text:span>que,<text:span text:style-name="T1741"><text:s/></text:span>conforme<text:span text:style-name="T1742"><text:s/></text:span>item<text:span text:style-name="T1743"><text:s/></text:span>8.3,<text:span text:style-name="T1744"><text:s/></text:span>a<text:span text:style-name="T1745"><text:s/></text:span>empresa<text:span text:style-name="T1746"><text:s/></text:span>contratada<text:span text:style-name="T1747"><text:s/></text:span>deverá<text:span text:style-name="T1748"><text:s/></text:span>possuir<text:span text:style-name="T1749"><text:s/></text:span>certificação<text:span text:style-name="T1750"><text:s/></text:span>no<text:span text:style-name="T1751"><text:s/></text:span>IRD/CNEN<text:span text:style-name="T1752"><text:s/></text:span>para<text:span text:style-name="T1753"><text:s/></text:span>prestação<text:span text:style-name="T1754"><text:s/></text:span>do<text:span text:style-name="T1755"><text:s/></text:span>serviço<text:span text:style-name="T1756"><text:s/></text:span>de<text:span text:style-name="T1757"><text:s/></text:span>monitoração<text:span text:style-name="T1758"><text:s/></text:span>dosimétrica,<text:span text:style-name="T1759"><text:s/></text:span>na ocasião da contratação,<text:span text:style-name="T1760"><text:s/></text:span>e deverá manter a<text:span text:style-name="T1761"><text:s/></text:span>certificação durante toda<text:span text:style-name="T1762"><text:s/></text:span>a<text:span text:style-name="T1763"><text:s/></text:span>contratação<text:span text:style-name="T1764"><text:s/></text:span>;</text:p>
        </text:list-item>
      </text:list>
      <text:p text:style-name="P1765"/>
      <text:list text:style-name="LFO3" text:continue-numbering="true">
        <text:list-item>
          <text:p text:style-name="P1766">item<text:span text:style-name="T1767"><text:s/></text:span>11.2<text:span text:style-name="T1768"><text:s/></text:span>-<text:span text:style-name="T1769"><text:s/></text:span>alterar<text:span text:style-name="T1770"><text:s/></text:span>a<text:span text:style-name="T1771"><text:s/></text:span>palavra<text:span text:style-name="T1772"><text:s/></text:span>"Edital"<text:span text:style-name="T1773"><text:s/></text:span>por<text:span text:style-name="T1774"><text:s/></text:span>"Termo<text:span text:style-name="T1775"><text:s/></text:span>de<text:span text:style-name="T1776"><text:s/></text:span>Referência";</text:p>
        </text:list-item>
      </text:list>
      <text:p text:style-name="P1777"/>
      <text:list text:style-name="LFO3" text:continue-numbering="true">
        <text:list-item>
          <text:p text:style-name="P1778">Item<text:span text:style-name="T1779"><text:s/></text:span>11.3<text:span text:style-name="T1780"><text:s/></text:span>-<text:span text:style-name="T1781"><text:s/></text:span>alterar<text:span text:style-name="T1782"><text:s/></text:span>o<text:span text:style-name="T1783"><text:s/></text:span>percentual<text:span text:style-name="T1784"><text:s/></text:span>de<text:span text:style-name="T1785"><text:s/></text:span>20%<text:span text:style-name="T1786"><text:s/></text:span>para<text:span text:style-name="T1787"><text:s/></text:span>30%.</text:p>
        </text:list-item>
      </text:list>
      <text:p text:style-name="P1788"/>
      <text:section text:name="Sect9" text:style-name="S9">
        <text:soft-page-break/>
        <text:p text:style-name="P1789">Ressalto<text:span text:style-name="T1790"><text:s/></text:span>que<text:span text:style-name="T1791"><text:s/></text:span>a</text:p>
        <text:soft-page-break/>
        <text:p text:style-name="P1792">Subsecretaria<text:span text:style-name="T1793"><text:s/></text:span>de<text:span text:style-name="T1794"><text:s/></text:span>Contratações<text:span text:style-name="T1795"><text:s/></text:span>e<text:span text:style-name="T1796"><text:s/></text:span>Material</text:p>
        <text:soft-page-break/>
        <text:p text:style-name="P1797">deverá</text:p>
      </text:section>
      <text:section text:name="Sect10" text:style-name="S10">
        <text:soft-page-break/>
        <text:p text:style-name="P1798"><text:span text:style-name="T1799"><draw:g draw:z-index="251656704" draw:name="Group 205" draw:id="id485" draw:style-name="a474" text:anchor-type="paragraph"><svg:title/><svg:desc/><draw:custom-shape svg:x="7.59931in" svg:y="8.09514in" svg:width="0.625in" svg:height="2.89097in" draw:id="id412" draw:style-name="a402" draw:name="Freeform 34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413" draw:style-name="a403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414" draw:style-name="a404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415" draw:style-name="a405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416" draw:style-name="a406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417" draw:style-name="a407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418" draw:style-name="a408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419" draw:style-name="a409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420" draw:style-name="a410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421" draw:style-name="a411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422" draw:style-name="a412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423" draw:style-name="a413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424" draw:style-name="a414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425" draw:style-name="a415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426" draw:style-name="a416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427" draw:style-name="a417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428" draw:style-name="a418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429" draw:style-name="a419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430" draw:style-name="a420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431" draw:style-name="a421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432" draw:style-name="a422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433" draw:style-name="a423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434" draw:style-name="a424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435" draw:style-name="a425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436" draw:style-name="a426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437" draw:style-name="a427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438" draw:style-name="a428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439" draw:style-name="a429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440" draw:style-name="a430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441" draw:style-name="a431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442" draw:style-name="a432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443" draw:style-name="a433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444" draw:style-name="a434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445" draw:style-name="a435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446" draw:style-name="a436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447" draw:style-name="a437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448" draw:style-name="a438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449" draw:style-name="a439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450" draw:style-name="a440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451" draw:style-name="a441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452" draw:style-name="a442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453" draw:style-name="a443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454" draw:style-name="a444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455" draw:style-name="a445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456" draw:style-name="a446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457" draw:style-name="a447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458" draw:style-name="a448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459" draw:style-name="a449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460" draw:style-name="a450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461" draw:style-name="a451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462" draw:style-name="a452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463" draw:style-name="a453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464" draw:style-name="a454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465" draw:style-name="a455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466" draw:style-name="a456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467" draw:style-name="a457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468" draw:style-name="a458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469" draw:style-name="a459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470" draw:style-name="a460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471" draw:style-name="a461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472" draw:style-name="a462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473" draw:style-name="a463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474" draw:style-name="a464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475" draw:style-name="a465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476" draw:style-name="a466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477" draw:style-name="a467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478" draw:style-name="a468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479" draw:style-name="a469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480" draw:style-name="a470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481" draw:style-name="a471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484"><svg:title/><svg:desc/><draw:custom-shape svg:x="7.67847in" svg:y="8.26806in" svg:width="0.33333in" svg:height="0.00139in" draw:id="id482" draw:style-name="a472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83" draw:style-name="a473" draw:name="Text Box 207" svg:x="7.59931in" svg:y="8.07917in" svg:width="0.625in" svg:height="2.90694in" style:rel-width="scale" style:rel-height="scale"><draw:text-box><text:p text:style-name="P1800"><text:span text:style-name="T1801"><text:s/></text:span><text:span text:style-name="T1802"><text:tab/></text:span></text:p><text:p text:style-name="P1803"><text:span text:style-name="T1804"><text:s/></text:span><text:span text:style-name="T1805"><text:tab/></text:span></text:p><text:p text:style-name="P1806"><text:span text:style-name="T1807"><text:s/></text:span><text:span text:style-name="T1808"><text:tab/></text:span></text:p><text:p text:style-name="P1809"/><text:p text:style-name="P1810"><text:span text:style-name="T1811"><text:s/></text:span><text:span text:style-name="T1812"><text:tab/></text:span></text:p><text:p text:style-name="P1813"><text:span text:style-name="T1814"><text:s/></text:span><text:span text:style-name="T1815"><text:tab/></text:span></text:p><text:p text:style-name="P1816"><text:span text:style-name="T1817"><text:s/></text:span><text:span text:style-name="T1818"><text:tab/></text:span></text:p><text:p text:style-name="P1819"/><text:p text:style-name="P1820"><text:span text:style-name="T1821"><text:s/></text:span><text:span text:style-name="T1822"><text:tab/></text:span></text:p><text:p text:style-name="P1823"><text:span text:style-name="T1824"><text:s/></text:span><text:span text:style-name="T1825"><text:tab/></text:span></text:p><text:p text:style-name="P1826"><text:span text:style-name="T1827"><text:s/></text:span><text:span text:style-name="T1828"><text:tab/></text:span></text:p><text:p text:style-name="P1829"><text:span text:style-name="T1830"><text:s/></text:span><text:span text:style-name="T1831"><text:tab/></text:span></text:p></draw:text-box><svg:title/><svg:desc/></draw:frame></draw:g></draw:g></text:span><text:span text:style-name="T1832"><draw:g draw:z-index="251664896" draw:name="Group 202" draw:id="id488" draw:style-name="a477" text:anchor-type="paragraph"><svg:title/><svg:desc/><draw:custom-shape svg:x="7.59931in" svg:y="11.28611in" svg:width="0.625in" svg:height="0.29097in" draw:id="id486" draw:style-name="a475" draw:name="Freeform 20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87" draw:style-name="a476" draw:name="Picture 20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juntar<text:span text:style-name="T1833"><text:s/></text:span>minuta<text:span text:style-name="T1834"><text:s/></text:span>de<text:span text:style-name="T1835"><text:s/></text:span>Termo<text:span text:style-name="T1836"><text:s/></text:span>de<text:span text:style-name="T1837"><text:s/></text:span>Contrato.</text:p>
        <text:p text:style-name="P1838"/>
        <text:p text:style-name="P1839">A<text:span text:style-name="T1840"><text:s/></text:span>Diretora<text:span text:style-name="T1841"><text:s/></text:span>da<text:span text:style-name="T1842"><text:s/></text:span>Secretaria<text:span text:style-name="T1843"><text:s/></text:span>Geral,<text:span text:style-name="T1844"><text:s/></text:span>consoante<text:span text:style-name="T1845"><text:s/></text:span>DESPACHO<text:span text:style-name="T1846"><text:s/></text:span>Nº<text:span text:style-name="T1847"><text:s/></text:span>JFRJ-DES-2023</text:p>
        <text:p text:style-name="P1848">/16910,<text:span text:style-name="T1849"><text:s/></text:span>autorizou<text:span text:style-name="T1850"><text:s/></text:span>o<text:span text:style-name="T1851"><text:s/></text:span>prosseguimento<text:span text:style-name="T1852"><text:s/></text:span>da<text:span text:style-name="T1853"><text:s/></text:span>licitação,<text:span text:style-name="T1854"><text:s/></text:span>em<text:span text:style-name="T1855"><text:s/></text:span>face<text:span text:style-name="T1856"><text:s/></text:span>da<text:span text:style-name="T1857"><text:s/></text:span>solicitação<text:span text:style-name="T1858"><text:s/></text:span>para<text:span text:style-name="T1859"><text:s/></text:span>autorização<text:span text:style-name="T1860"><text:s/></text:span><text:span text:style-name="T1861">do prosseguimento dos</text:span><text:span text:style-name="T1862"><text:s/></text:span><text:span text:style-name="T1863">trâmites para contratação</text:span><text:span text:style-name="T1864"><text:s/></text:span><text:span text:style-name="T1865">direta por dispensa</text:span><text:span text:style-name="T1866"><text:s/></text:span><text:span text:style-name="T1867">de licitação,</text:span><text:span text:style-name="T1868"><text:s/></text:span>considerando<text:span text:style-name="T1869"><text:s/></text:span>a<text:span text:style-name="T1870"><text:s/></text:span>contratação<text:span text:style-name="T1871"><text:s/></text:span>não<text:span text:style-name="T1872"><text:s/></text:span>constar<text:span text:style-name="T1873"><text:s/></text:span>do<text:span text:style-name="T1874"><text:s/></text:span>"plano<text:span text:style-name="T1875"><text:s/></text:span>anual<text:span text:style-name="T1876"><text:s/></text:span>de<text:span text:style-name="T1877"><text:s/></text:span>contratações".<text:span text:style-name="T1878"><text:s/></text:span>Frise-se<text:span text:style-name="T1879"><text:s/></text:span>que<text:span text:style-name="T1880"><text:s/></text:span>consta<text:span text:style-name="T1881"><text:s/></text:span>erro material no citado despacho, na medida que<text:span text:style-name="T1882"><text:s/></text:span>o parecer citado e ratificado pela<text:span text:style-name="T1883"><text:s/></text:span>Diretora<text:span text:style-name="T1884"><text:s/></text:span>da<text:span text:style-name="T1885"><text:s/></text:span>Secretaria<text:span text:style-name="T1886"><text:s/></text:span>Geral<text:span text:style-name="T1887"><text:s/></text:span>ainda<text:span text:style-name="T1888"><text:s/></text:span>não<text:span text:style-name="T1889"><text:s/></text:span>havia<text:span text:style-name="T1890"><text:s/></text:span>sido<text:span text:style-name="T1891"><text:s/></text:span>juntado.</text:p>
        <text:p text:style-name="P1892"/>
        <text:p text:style-name="P1893">Em<text:span text:style-name="T1894"><text:s/></text:span>seguida,<text:span text:style-name="T1895"><text:s/></text:span>consta<text:span text:style-name="T1896"><text:s/></text:span>juntada<text:span text:style-name="T1897"><text:s/></text:span>do<text:span text:style-name="T1898"><text:s/></text:span>Termo<text:span text:style-name="T1899"><text:s/></text:span>de<text:span text:style-name="T1900"><text:s/></text:span>Referência,<text:span text:style-name="T1901"><text:s/></text:span>datado<text:span text:style-name="T1902"><text:s/></text:span>de<text:span text:style-name="T1903"><text:s/></text:span>31/05/2023,<text:span text:style-name="T1904"><text:s/></text:span>retificado<text:span text:style-name="T1905"><text:s/></text:span>e<text:span text:style-name="T1906"><text:s/></text:span>de<text:span text:style-name="T1907"><text:s/></text:span>minuta<text:span text:style-name="T1908"><text:s/></text:span>de<text:span text:style-name="T1909"><text:s/></text:span>Termo<text:span text:style-name="T1910"><text:s/></text:span>de<text:span text:style-name="T1911"><text:s/></text:span>Contrato.</text:p>
        <text:p text:style-name="P1912"/>
        <text:p text:style-name="P1913"><text:span text:style-name="T1914">No</text:span><text:span text:style-name="T1915"><text:s/></text:span><text:span text:style-name="T1916">que</text:span><text:span text:style-name="T1917"><text:s/></text:span><text:span text:style-name="T1918">tange</text:span><text:span text:style-name="T1919"><text:s/></text:span><text:span text:style-name="T1920">ao</text:span><text:span text:style-name="T1921"><text:s/></text:span><text:span text:style-name="T1922">Termo</text:span><text:span text:style-name="T1923"><text:s/></text:span><text:span text:style-name="T1924">de</text:span><text:span text:style-name="T1925"><text:s/></text:span><text:span text:style-name="T1926">Referência,</text:span><text:span text:style-name="T1927"><text:s/></text:span><text:span text:style-name="T1928">verificamos</text:span><text:span text:style-name="T1929"><text:s/></text:span><text:span text:style-name="T1930">que</text:span><text:span text:style-name="T1931"><text:s/></text:span><text:span text:style-name="T1932">a</text:span><text:span text:style-name="T1933"><text:s/></text:span><text:span text:style-name="T1934">Seção</text:span><text:span text:style-name="T1935"><text:s/></text:span><text:span text:style-name="T1936">de</text:span><text:span text:style-name="T1937"><text:s/></text:span><text:span text:style-name="T1938">Serviços</text:span><text:span text:style-name="T1939"><text:s/></text:span><text:span text:style-name="T1940">de</text:span><text:span text:style-name="T1941"><text:s/></text:span><text:span text:style-name="T1942">Saúde/Subsecretaria</text:span><text:span text:style-name="T1943"><text:s/></text:span><text:span text:style-name="T1944">de</text:span><text:span text:style-name="T1945"><text:s/></text:span><text:span text:style-name="T1946">Gestão</text:span><text:span text:style-name="T1947"><text:s/></text:span><text:span text:style-name="T1948">de</text:span><text:span text:style-name="T1949"><text:s/></text:span><text:span text:style-name="T1950">Pessoas</text:span><text:span text:style-name="T1951"><text:s/></text:span><text:span text:style-name="T1952">não</text:span><text:span text:style-name="T1953"><text:s/></text:span><text:span text:style-name="T1954">efetuou</text:span><text:span text:style-name="T1955"><text:s/></text:span><text:span text:style-name="T1956">a</text:span><text:span text:style-name="T1957"><text:s/></text:span><text:span text:style-name="T1958">seguinte</text:span><text:span text:style-name="T1959"><text:s/></text:span><text:span text:style-name="T1960">adequação</text:span><text:span text:style-name="T1961"><text:s/></text:span><text:span text:style-name="T1962">sugerida</text:span><text:span text:style-name="T1963"><text:s/></text:span><text:span text:style-name="T1964">no</text:span><text:span text:style-name="T1965"><text:s/></text:span><text:span text:style-name="T1966">DESPACHO</text:span><text:span text:style-name="T1967"><text:s/></text:span><text:span text:style-name="T1968">Nº</text:span><text:span text:style-name="T1969"><text:s/></text:span><text:span text:style-name="T1970">JFRJ-DES-2023/16317:</text:span><text:span text:style-name="T1971"><text:s/></text:span><text:span text:style-name="T1972">"-</text:span><text:span text:style-name="T1973"><text:s/></text:span><text:span text:style-name="T1974">item</text:span><text:span text:style-name="T1975"><text:s/></text:span><text:span text:style-name="T1976">8.3</text:span><text:span text:style-name="T1977"><text:s/></text:span><text:span text:style-name="T1978">-</text:span><text:span text:style-name="T1979"><text:s/></text:span><text:span text:style-name="T1980">alterar</text:span><text:span text:style-name="T1981"><text:s/></text:span><text:span text:style-name="T1982">a</text:span><text:span text:style-name="T1983"><text:s/></text:span><text:span text:style-name="T1984">frase</text:span><text:span text:style-name="T1985"><text:s/></text:span><text:span text:style-name="T1986">"A</text:span><text:span text:style-name="T1987"><text:s/></text:span><text:span text:style-name="T1988">Contratada</text:span><text:span text:style-name="T1989"><text:s/></text:span><text:span text:style-name="T1990">deve</text:span><text:span text:style-name="T1991"><text:s/></text:span><text:span text:style-name="T1992">possuir</text:span><text:span text:style-name="T1993"><text:s/></text:span><text:span text:style-name="T1994">certificação</text:span><text:span text:style-name="T1995"><text:s/></text:span><text:span text:style-name="T1996">no</text:span><text:span text:style-name="T1997"><text:s/></text:span><text:span text:style-name="T1998">IRD/CNEN"</text:span><text:span text:style-name="T1999"><text:s/></text:span><text:span text:style-name="T2000">para</text:span><text:span text:style-name="T2001"><text:s/></text:span><text:span text:style-name="T2002">"A</text:span><text:span text:style-name="T2003"><text:s/></text:span><text:span text:style-name="T2004">empresa</text:span><text:span text:style-name="T2005"><text:s/></text:span><text:span text:style-name="T2006">deve</text:span><text:span text:style-name="T2007"><text:s/></text:span><text:span text:style-name="T2008">apresentar</text:span><text:span text:style-name="T2009"><text:s/></text:span><text:span text:style-name="T2010">certificação</text:span><text:span text:style-name="T2011"><text:s/></text:span><text:span text:style-name="T2012">no</text:span><text:span text:style-name="T2013"><text:s/></text:span><text:span text:style-name="T2014">IRD/CNEN</text:span><text:span text:style-name="T2015"><text:s/></text:span><text:span text:style-name="T2016">válida",</text:span><text:span text:style-name="T2017"><text:s/></text:span><text:span text:style-name="T2018">assim</text:span><text:span text:style-name="T2019"><text:s/></text:span><text:span text:style-name="T2020">sendo,</text:span><text:span text:style-name="T2021"><text:s/></text:span><text:span text:style-name="T2022">sugerimos</text:span><text:span text:style-name="T2023"><text:s/></text:span><text:span text:style-name="T2024">que</text:span><text:span text:style-name="T2025"><text:s/></text:span><text:span text:style-name="T2026">o</text:span><text:span text:style-name="T2027"><text:s/></text:span><text:span text:style-name="T2028">setor</text:span><text:span text:style-name="T2029"><text:s/></text:span><text:span text:style-name="T2030">efetue</text:span><text:span text:style-name="T2031"><text:s/></text:span><text:span text:style-name="T2032">a</text:span><text:span text:style-name="T2033"><text:s/></text:span><text:span text:style-name="T2034">adequação</text:span><text:span text:style-name="T2035"><text:s/></text:span><text:span text:style-name="T2036">do</text:span><text:span text:style-name="T2037"><text:s/></text:span><text:span text:style-name="T2038">item</text:span><text:span text:style-name="T2039"><text:s/></text:span><text:span text:style-name="T2040">8.3</text:span><text:span text:style-name="T2041"><text:s/></text:span><text:span text:style-name="T2042">do</text:span><text:span text:style-name="T2043"><text:s/></text:span><text:span text:style-name="T2044">Termo</text:span><text:span text:style-name="T2045"><text:s/></text:span><text:span text:style-name="T2046">de</text:span><text:span text:style-name="T2047"><text:s/></text:span><text:span text:style-name="T2048">Referência.</text:span></text:p>
        <text:p text:style-name="P2049"/>
        <text:p text:style-name="P2050"><text:span text:style-name="T2051">Outrossim,</text:span><text:span text:style-name="T2052"><text:s/></text:span><text:span text:style-name="T2053">sugerimos</text:span><text:span text:style-name="T2054"><text:s/></text:span>a<text:span text:style-name="T2055"><text:s/></text:span><text:span text:style-name="T2056">adequação</text:span><text:span text:style-name="T2057"><text:s/></text:span><text:span text:style-name="T2058">do</text:span><text:span text:style-name="T2059"><text:s/></text:span><text:span text:style-name="T2060">texto</text:span><text:span text:style-name="T2061"><text:s/></text:span><text:span text:style-name="T2062">do</text:span><text:span text:style-name="T2063"><text:s/></text:span><text:span text:style-name="T2064">item</text:span><text:span text:style-name="T2065"><text:s/></text:span><text:span text:style-name="T2066">4.1.2.</text:span><text:span text:style-name="T2067"><text:s/></text:span><text:span text:style-name="T2068">"Os</text:span><text:span text:style-name="T2069"><text:s/></text:span>dosímetros deverão ser<text:span text:style-name="T2070"><text:s/></text:span>remetidos à<text:span text:style-name="T2071"><text:s/></text:span>SJRJ em,<text:span text:style-name="T2072"><text:s/></text:span>no mínimo, cinco<text:span text:style-name="T2073"><text:s/></text:span>dias úteis<text:span text:style-name="T2074"><text:s/></text:span>antes do<text:span text:style-name="T2075"><text:s/></text:span><text:span text:style-name="T2076">final</text:span><text:span text:style-name="T2077"><text:s/></text:span><text:span text:style-name="T2078">de</text:span><text:span text:style-name="T2079"><text:s/></text:span><text:span text:style-name="T2080">cada</text:span><text:span text:style-name="T2081"><text:s/></text:span><text:span text:style-name="T2082">mês</text:span><text:span text:style-name="T2083"><text:s/></text:span><text:span text:style-name="T2084">para</text:span><text:span text:style-name="T2085"><text:s/></text:span><text:span text:style-name="T2086">uso</text:span><text:span text:style-name="T2087"><text:s/></text:span><text:span text:style-name="T2088">no</text:span><text:span text:style-name="T2089"><text:s/></text:span><text:span text:style-name="T2090">início</text:span><text:span text:style-name="T2091"><text:s/></text:span><text:span text:style-name="T2092">do</text:span><text:span text:style-name="T2093"><text:s/></text:span><text:span text:style-name="T2094">mês</text:span><text:span text:style-name="T2095"><text:s/></text:span><text:span text:style-name="T2096">subsequente.'</text:span><text:span text:style-name="T2097"><text:s/></text:span><text:span text:style-name="T2098">para</text:span><text:span text:style-name="T2099"><text:s/></text:span><text:span text:style-name="T2100">"4.1.2.</text:span><text:span text:style-name="T2101"><text:s/></text:span><text:span text:style-name="T2102">Os</text:span><text:span text:style-name="T2103"><text:s/></text:span>dosímetros<text:span text:style-name="T2104"><text:s/></text:span>deverão<text:span text:style-name="T2105"><text:s/></text:span>ser<text:span text:style-name="T2106"><text:s/></text:span>entregues<text:span text:style-name="T2107"><text:s/></text:span>na<text:span text:style-name="T2108"><text:s/></text:span>Seção<text:span text:style-name="T2109"><text:s/></text:span>de<text:span text:style-name="T2110"><text:s/></text:span>Serviços<text:span text:style-name="T2111"><text:s/></text:span>de<text:span text:style-name="T2112"><text:s/></text:span>Saúde,<text:span text:style-name="T2113"><text:s/></text:span>situada<text:span text:style-name="T2114"><text:s/></text:span>na<text:span text:style-name="T2115"><text:s/></text:span>Av.<text:span text:style-name="T2116"><text:s/></text:span>Venezuela,<text:span text:style-name="T2117"><text:s/></text:span>134,<text:span text:style-name="T2118"><text:s/></text:span>Bloco<text:span text:style-name="T2119"><text:s/></text:span>A,<text:span text:style-name="T2120"><text:s/></text:span>Térreo,<text:span text:style-name="T2121"><text:s/></text:span>Praça<text:span text:style-name="T2122"><text:s/></text:span>Mauá,<text:span text:style-name="T2123"><text:s/></text:span>Rio<text:span text:style-name="T2124"><text:s/></text:span>de<text:span text:style-name="T2125"><text:s/></text:span>Janeiro/RJ<text:span text:style-name="T2126"><text:s/></text:span>,<text:span text:style-name="T2127"><text:s/></text:span>em<text:span text:style-name="T2128"><text:s/></text:span>até<text:span text:style-name="T2129"><text:s/></text:span>05<text:span text:style-name="T2130"><text:s/></text:span>(cinco)<text:span text:style-name="T2131"><text:s/></text:span>dias<text:span text:style-name="T2132"><text:s/></text:span>úteis<text:span text:style-name="T2133"><text:s/></text:span>antes<text:span text:style-name="T2134"><text:s/></text:span>do<text:span text:style-name="T2135"><text:s/></text:span>final<text:span text:style-name="T2136"><text:s/></text:span>de<text:span text:style-name="T2137"><text:s/></text:span>cada<text:span text:style-name="T2138"><text:s/></text:span>mês<text:span text:style-name="T2139"><text:s/></text:span>para<text:span text:style-name="T2140"><text:s/></text:span>uso<text:span text:style-name="T2141"><text:s/></text:span>no<text:span text:style-name="T2142"><text:s/></text:span>início<text:span text:style-name="T2143"><text:s/></text:span>do<text:span text:style-name="T2144"><text:s/></text:span>mês<text:span text:style-name="T2145"><text:s/></text:span>subsequente."</text:p>
        <text:p text:style-name="P2146"/>
        <text:p text:style-name="P2147"><text:span text:style-name="T2148"><draw:frame draw:z-index="251657728" draw:id="id489" draw:style-name="a478" draw:name="Text Box 200" text:anchor-type="paragraph" svg:x="8.01875in" svg:y="0.24236in" svg:width="0.13889in" svg:height="1.14514in" style:rel-width="scale" style:rel-height="scale"><draw:text-box><text:p text:style-name="P2149"><text:span text:style-name="T2150">JFRJPAR202301901A</text:span></text:p></draw:text-box><svg:title/><svg:desc/></draw:frame></text:span>No<text:span text:style-name="T2151"><text:s/></text:span>que<text:span text:style-name="T2152"><text:s/></text:span>tange<text:span text:style-name="T2153"><text:s/></text:span>à<text:span text:style-name="T2154"><text:s/></text:span>minuta<text:span text:style-name="T2155"><text:s/></text:span>de<text:span text:style-name="T2156"><text:s/></text:span>TERMO<text:span text:style-name="T2157"><text:s/></text:span>DE<text:span text:style-name="T2158"><text:s/></text:span>CONTRATO,<text:span text:style-name="T2159"><text:s/></text:span>cumpre-nos<text:span text:style-name="T2160"><text:s/></text:span>informar<text:span text:style-name="T2161"><text:s/></text:span>que<text:span text:style-name="T2162"><text:s/></text:span>atende<text:span text:style-name="T2163"><text:s/></text:span>aos<text:span text:style-name="T2164"><text:s/></text:span>dispositivos<text:span text:style-name="T2165"><text:s/></text:span>legais<text:span text:style-name="T2166"><text:s/></text:span>em<text:span text:style-name="T2167"><text:s/></text:span>vigor,<text:span text:style-name="T2168"><text:s/></text:span>com<text:span text:style-name="T2169"><text:s/></text:span>fulcro<text:span text:style-name="T2170"><text:s/></text:span>na<text:span text:style-name="T2171"><text:s/></text:span>Lei<text:span text:style-name="T2172"><text:s/></text:span>nº<text:span text:style-name="T2173"><text:s/></text:span>14.133/21,<text:span text:style-name="T2174"><text:s/></text:span>Lei<text:span text:style-name="T2175"><text:s/></text:span>nº<text:span text:style-name="T2176"><text:s/></text:span>12.846/2013<text:span text:style-name="T2177"><text:s/></text:span>e<text:span text:style-name="T2178"><text:s/></text:span>no<text:span text:style-name="T2179"><text:s/></text:span>Decreto<text:span text:style-name="T2180"><text:s/></text:span>nº<text:span text:style-name="T2181"><text:s/></text:span>11.317/22<text:span text:style-name="T2182"><text:s/></text:span>,<text:span text:style-name="T2183"><text:s/></text:span>cabendo,<text:span text:style-name="T2184"><text:s/></text:span>contudo,<text:span text:style-name="T2185"><text:s/></text:span>a<text:span text:style-name="T2186"><text:s/></text:span>seguinte<text:span text:style-name="T2187"><text:s/></text:span>adequação:</text:p>
        <text:p text:style-name="P2188"/>
        <text:p text:style-name="P2189"><text:span text:style-name="T2190">-</text:span><text:span text:style-name="T2191"><text:s/></text:span><text:span text:style-name="T2192">subitem</text:span><text:span text:style-name="T2193"><text:s/></text:span><text:span text:style-name="T2194">7.1</text:span><text:span text:style-name="T2195"><text:s/></text:span><text:span text:style-name="T2196">-</text:span><text:span text:style-name="T2197"><text:s/></text:span><text:span text:style-name="T2198">adequar</text:span><text:span text:style-name="T2199"><text:s/></text:span><text:span text:style-name="T2200">o</text:span><text:span text:style-name="T2201"><text:s/></text:span><text:span text:style-name="T2202">texto</text:span><text:span text:style-name="T2203"><text:s/></text:span><text:span text:style-name="T2204">para</text:span><text:span text:style-name="T2205"><text:s/></text:span><text:span text:style-name="T2206">:</text:span><text:span text:style-name="T2207"><text:s/></text:span><text:span text:style-name="T2208">"Provisoriamente,</text:span><text:span text:style-name="T2209"><text:s/></text:span><text:span text:style-name="T2210">no</text:span><text:span text:style-name="T2211"><text:s/></text:span><text:span text:style-name="T2212">prazo</text:span><text:span text:style-name="T2213"><text:s/></text:span><text:span text:style-name="T2214">de</text:span><text:span text:style-name="T2215"><text:s/></text:span><text:span text:style-name="T2216">03</text:span><text:span text:style-name="T2217"><text:s/></text:span><text:span text:style-name="T2218">(três)</text:span><text:span text:style-name="T2219"><text:s/></text:span><text:span text:style-name="T2220">dias</text:span><text:span text:style-name="T2221"><text:s/></text:span><text:span text:style-name="T2222">úteis,</text:span><text:span text:style-name="T2223"><text:s/></text:span><text:span text:style-name="T2224">a</text:span><text:span text:style-name="T2225"><text:s/></text:span><text:span text:style-name="T2226">contar</text:span><text:span text:style-name="T2227"><text:s/></text:span><text:span text:style-name="T2228">da</text:span><text:span text:style-name="T2229"><text:s/></text:span><text:span text:style-name="T2230">apresentação</text:span><text:span text:style-name="T2231"><text:s/></text:span><text:span text:style-name="T2232">da</text:span><text:span text:style-name="T2233"><text:s/></text:span><text:span text:style-name="T2234">Nota</text:span><text:span text:style-name="T2235"><text:s/></text:span><text:span text:style-name="T2236">Fiscal</text:span><text:span text:style-name="T2237"><text:s/></text:span><text:span text:style-name="T2238">correspondente</text:span><text:span text:style-name="T2239"><text:s/></text:span><text:span text:style-name="T2240">à</text:span><text:span text:style-name="T2241"><text:s/></text:span><text:span text:style-name="T2242">prestação</text:span><text:span text:style-name="T2243"><text:s/></text:span><text:span text:style-name="T2244">dos</text:span><text:span text:style-name="T2245"><text:s/></text:span><text:span text:style-name="T2246">serviços</text:span><text:span text:style-name="T2247"><text:s/></text:span><text:span text:style-name="T2248">executados,</text:span><text:span text:style-name="T2249"><text:s/></text:span><text:span text:style-name="T2250">acompanhada</text:span><text:span text:style-name="T2251"><text:s/></text:span><text:span text:style-name="T2252">do</text:span><text:span text:style-name="T2253"><text:s/></text:span><text:span text:style-name="T2254">Laudo,</text:span><text:span text:style-name="T2255"><text:s/></text:span><text:span text:style-name="T2256">os</text:span><text:span text:style-name="T2257"><text:s/></text:span><text:span text:style-name="T2258">quais</text:span><text:span text:style-name="T2259"><text:s/></text:span><text:span text:style-name="T2260">deverão</text:span><text:span text:style-name="T2261"><text:s/></text:span><text:span text:style-name="T2262">ser</text:span><text:span text:style-name="T2263"><text:s/></text:span><text:span text:style-name="T2264">enviados</text:span><text:span text:style-name="T2265"><text:s/></text:span><text:span text:style-name="T2266">até</text:span><text:span text:style-name="T2267"><text:s/></text:span><text:span text:style-name="T2268">o</text:span><text:span text:style-name="T2269"><text:s/></text:span><text:span text:style-name="T2270">final</text:span><text:span text:style-name="T2271"><text:s/></text:span><text:span text:style-name="T2272">do</text:span><text:span text:style-name="T2273"><text:s/></text:span><text:span text:style-name="T2274">mês</text:span><text:span text:style-name="T2275"><text:s/></text:span><text:span text:style-name="T2276">subsequente</text:span><text:span text:style-name="T2277"><text:s/></text:span><text:span text:style-name="T2278">ao</text:span><text:span text:style-name="T2279"><text:s/></text:span><text:span text:style-name="T2280">da</text:span><text:span text:style-name="T2281"><text:s/></text:span><text:span text:style-name="T2282">leitura</text:span><text:span text:style-name="T2283"><text:s/></text:span><text:span text:style-name="T2284">dosimétrica,</text:span><text:span text:style-name="T2285"><text:s/></text:span><text:span text:style-name="T2286">observadas</text:span><text:span text:style-name="T2287"><text:s/></text:span><text:span text:style-name="T2288">as</text:span><text:span text:style-name="T2289"><text:s/></text:span><text:span text:style-name="T2290">condições</text:span><text:span text:style-name="T2291"><text:s/></text:span><text:span text:style-name="T2292">estabelecidas</text:span><text:span text:style-name="T2293"><text:s/></text:span><text:span text:style-name="T2294">nos</text:span><text:span text:style-name="T2295"><text:s/></text:span><text:span text:style-name="T2296">itens</text:span><text:span text:style-name="T2297"><text:s/></text:span><text:span text:style-name="T2298">7.2</text:span><text:span text:style-name="T2299"><text:s/></text:span><text:span text:style-name="T2300">e</text:span><text:span text:style-name="T2301"><text:s/></text:span><text:span text:style-name="T2302">7.3</text:span><text:span text:style-name="T2303"><text:s/></text:span><text:span text:style-name="T2304">do</text:span><text:span text:style-name="T2305"><text:s/></text:span><text:span text:style-name="T2306">Termo</text:span><text:span text:style-name="T2307"><text:s/></text:span><text:span text:style-name="T2308">de</text:span><text:span text:style-name="T2309"><text:s/></text:span><text:span text:style-name="T2310">Referência;"</text:span></text:p>
      </text:section>
      <text:soft-page-break/>
      <text:p text:style-name="P2311"><text:span text:style-name="T2341"><draw:g draw:z-index="251658752" draw:name="Group 7" draw:id="id594" draw:style-name="a582" text:anchor-type="paragraph"><svg:title/><svg:desc/><draw:custom-shape svg:x="7.59931in" svg:y="8.09514in" svg:width="0.625in" svg:height="2.89097in" draw:id="id498" draw:style-name="a486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499" draw:style-name="a487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500" draw:style-name="a488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501" draw:style-name="a489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502" draw:style-name="a490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503" draw:style-name="a491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504" draw:style-name="a492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505" draw:style-name="a493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506" draw:style-name="a494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507" draw:style-name="a495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508" draw:style-name="a496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509" draw:style-name="a497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510" draw:style-name="a498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511" draw:style-name="a499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512" draw:style-name="a500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513" draw:style-name="a501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514" draw:style-name="a502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515" draw:style-name="a503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516" draw:style-name="a504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517" draw:style-name="a505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518" draw:style-name="a506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519" draw:style-name="a507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520" draw:style-name="a508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521" draw:style-name="a509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522" draw:style-name="a510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523" draw:style-name="a511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524" draw:style-name="a512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525" draw:style-name="a513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526" draw:style-name="a514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527" draw:style-name="a515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528" draw:style-name="a516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529" draw:style-name="a517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530" draw:style-name="a518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531" draw:style-name="a519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532" draw:style-name="a520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533" draw:style-name="a521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534" draw:style-name="a522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535" draw:style-name="a523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536" draw:style-name="a524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537" draw:style-name="a525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538" draw:style-name="a526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539" draw:style-name="a527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540" draw:style-name="a528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541" draw:style-name="a529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542" draw:style-name="a530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543" draw:style-name="a531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544" draw:style-name="a532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545" draw:style-name="a533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546" draw:style-name="a534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547" draw:style-name="a535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548" draw:style-name="a536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549" draw:style-name="a537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550" draw:style-name="a538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551" draw:style-name="a539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552" draw:style-name="a540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553" draw:style-name="a541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554" draw:style-name="a542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555" draw:style-name="a543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556" draw:style-name="a544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557" draw:style-name="a545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558" draw:style-name="a546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559" draw:style-name="a547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560" draw:style-name="a548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561" draw:style-name="a549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562" draw:style-name="a550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563" draw:style-name="a551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564" draw:style-name="a552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565" draw:style-name="a553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566" draw:style-name="a554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567" draw:style-name="a555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568" draw:style-name="a556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569" draw:style-name="a557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570" draw:style-name="a558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571" draw:style-name="a559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572" draw:style-name="a560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573" draw:style-name="a561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574" draw:style-name="a562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575" draw:style-name="a563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576" draw:style-name="a564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577" draw:style-name="a565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578" draw:style-name="a566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8472in" svg:width="0.33333in" svg:height="0.00139in" draw:id="id579" draw:style-name="a567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5694in" svg:width="0.33333in" svg:height="0.00139in" draw:id="id580" draw:style-name="a568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361in" svg:width="0.33333in" svg:height="0.00139in" draw:id="id581" draw:style-name="a569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582" draw:style-name="a570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583" draw:style-name="a571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584" draw:style-name="a572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585" draw:style-name="a573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586" draw:style-name="a574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587" draw:style-name="a575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588" draw:style-name="a576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589" draw:style-name="a577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590" draw:style-name="a578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591" draw:style-name="a579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592" draw:style-name="a580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17917in" svg:width="0.33333in" svg:height="0.00139in" draw:id="id593" draw:style-name="a581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342"><draw:g draw:z-index="251665920" draw:name="Group 4" draw:id="id597" draw:style-name="a585" text:anchor-type="paragraph"><svg:title/><svg:desc/><draw:custom-shape svg:x="7.59931in" svg:y="11.28611in" svg:width="0.625in" svg:height="0.29097in" draw:id="id595" draw:style-name="a583" draw:name="Freeform 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96" draw:style-name="a584" draw:name="Picture 5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Desta<text:span text:style-name="T2343"><text:s/></text:span>forma,<text:span text:style-name="T2344"><text:s/></text:span>considerando<text:span text:style-name="T2345"><text:s/></text:span>a<text:span text:style-name="T2346"><text:s/></text:span>documentação<text:span text:style-name="T2347"><text:s/></text:span>acostada<text:span text:style-name="T2348"><text:s/></text:span>à<text:span text:style-name="T2349"><text:s/></text:span>presente<text:span text:style-name="T2350"><text:s/></text:span>Solicitação<text:span text:style-name="T2351"><text:s/></text:span>Eletrônica<text:span text:style-name="T2352"><text:s/></text:span>de<text:span text:style-name="T2353"><text:s/></text:span>Contratação,<text:span text:style-name="T2354"><text:s/></text:span>e<text:span text:style-name="T2355"><text:s/></text:span>o<text:span text:style-name="T2356"><text:s/></text:span>valor<text:span text:style-name="T2357"><text:s/></text:span>da<text:span text:style-name="T2358"><text:s/></text:span>contratação<text:span text:style-name="T2359"><text:s/></text:span>em<text:span text:style-name="T2360"><text:s/></text:span>apreço,<text:span text:style-name="T2361"><text:s/></text:span>não<text:span text:style-name="T2362"><text:s/></text:span>se<text:span text:style-name="T2363"><text:s/></text:span>vislumbra<text:span text:style-name="T2364"><text:s/></text:span>óbice,<text:span text:style-name="T2365"><text:s/></text:span><text:span text:style-name="T2366">nos</text:span><text:span text:style-name="T2367"><text:s/></text:span><text:span text:style-name="T2368">termos</text:span><text:span text:style-name="T2369"><text:s/></text:span><text:span text:style-name="T2370">do</text:span><text:span text:style-name="T2371"><text:s/></text:span><text:span text:style-name="T2372">artigo</text:span><text:span text:style-name="T2373"><text:s/></text:span><text:span text:style-name="T2374">75,</text:span><text:span text:style-name="T2375"><text:s/></text:span><text:span text:style-name="T2376">II,</text:span><text:span text:style-name="T2377"><text:s/></text:span><text:span text:style-name="T2378">da</text:span><text:span text:style-name="T2379"><text:s/></text:span><text:span text:style-name="T2380">Lei</text:span><text:span text:style-name="T2381"><text:s/></text:span><text:span text:style-name="T2382">nº</text:span><text:span text:style-name="T2383"><text:s/></text:span><text:span text:style-name="T2384">14.133/2021,</text:span><text:span text:style-name="T2385"><text:s/></text:span><text:span text:style-name="T2386">para</text:span><text:span text:style-name="T2387"><text:s/></text:span>a<text:span text:style-name="T2388"><text:s/></text:span><text:span text:style-name="T2389">realização</text:span><text:span text:style-name="T2390"><text:s/></text:span><text:span text:style-name="T2391">da</text:span><text:span text:style-name="T2392"><text:s/></text:span><text:span text:style-name="T2393">dispensa</text:span><text:span text:style-name="T2394"><text:s/></text:span>eletrônica<text:span text:style-name="T2395"><text:s/></text:span>de<text:span text:style-name="T2396"><text:s/></text:span>licitação,<text:span text:style-name="T2397"><text:s/></text:span>razão<text:span text:style-name="T2398"><text:s/></text:span>pela<text:span text:style-name="T2399"><text:s/></text:span>qual<text:span text:style-name="T2400"><text:s/></text:span>sugerimos<text:span text:style-name="T2401"><text:s/></text:span>sejam<text:span text:style-name="T2402"><text:s/></text:span>observados<text:span text:style-name="T2403"><text:s/></text:span>os<text:span text:style-name="T2404"><text:s/></text:span>procedimentos<text:span text:style-name="T2405"><text:s/></text:span>cabíveis, previstos<text:span text:style-name="T2406"><text:s/></text:span>no<text:span text:style-name="T2407"><text:s/></text:span>parágrafo<text:span text:style-name="T2408"><text:s/></text:span>único<text:span text:style-name="T2409"><text:s/></text:span>do artigo<text:span text:style-name="T2410"><text:s/></text:span>72<text:span text:style-name="T2411"><text:s/></text:span>e<text:span text:style-name="T2412"><text:s/></text:span>§<text:span text:style-name="T2413"><text:s/></text:span>3º<text:span text:style-name="T2414"><text:s/></text:span>do artigo<text:span text:style-name="T2415"><text:s/></text:span>75<text:span text:style-name="T2416"><text:s/></text:span>da<text:span text:style-name="T2417"><text:s/></text:span>referida<text:span text:style-name="T2418"><text:s/></text:span>lei,<text:span text:style-name="T2419"><text:s/></text:span>bem<text:span text:style-name="T2420"><text:s/></text:span>como<text:span text:style-name="T2421"><text:s/></text:span>as<text:span text:style-name="T2422"><text:s/></text:span>adequações<text:span text:style-name="T2423"><text:s/></text:span>sugeridas<text:span text:style-name="T2424"><text:s/></text:span>no<text:span text:style-name="T2425"><text:s/></text:span>presente<text:span text:style-name="T2426"><text:s/></text:span>parecer.</text:p>
      <text:p text:style-name="P2427"/>
      <text:p text:style-name="P2428">Por<text:span text:style-name="T2429"><text:s/></text:span>fim, designam-se os<text:span text:style-name="T2430"><text:s/></text:span>servidores na forma abaixo<text:span text:style-name="T2431"><text:s/></text:span>elencada para a gestão<text:span text:style-name="T2432"><text:s/></text:span>e<text:span text:style-name="T2433"><text:s/></text:span>fiscalização<text:span text:style-name="T2434"><text:s/></text:span>dos<text:span text:style-name="T2435"><text:s/></text:span>contratos<text:span text:style-name="T2436"><text:s/></text:span>a<text:span text:style-name="T2437"><text:s/></text:span>serem<text:span text:style-name="T2438"><text:s/></text:span>firmados<text:span text:style-name="T2439"><text:s/></text:span>nos<text:span text:style-name="T2440"><text:s/></text:span>presentes<text:span text:style-name="T2441"><text:s/></text:span>autos<text:span text:style-name="T2442"><text:s/></text:span>,<text:span text:style-name="T2443"><text:s/></text:span>com<text:span text:style-name="T2444"><text:s/></text:span>fulcro<text:span text:style-name="T2445"><text:s/></text:span>no<text:span text:style-name="T2446"><text:s/></text:span>art.<text:span text:style-name="T2447"><text:s/></text:span>117<text:span text:style-name="T2448"><text:s/></text:span>da<text:span text:style-name="T2449"><text:s/></text:span>Lei<text:span text:style-name="T2450"><text:s/></text:span>nº<text:span text:style-name="T2451"><text:s/></text:span>14.133/2021<text:span text:style-name="T2452"><text:s/></text:span>(JFRJ-FOR-2023/01356):</text:p>
      <text:p text:style-name="P2453"/>
      <text:p text:style-name="P2454">GESTOR<text:span text:style-name="T2455"><text:s/></text:span>–<text:span text:style-name="T2456"><text:s/></text:span>CONTRATO<text:span text:style-name="T2457"><text:s/></text:span>–<text:span text:style-name="T2458"><text:s/></text:span>Titularidade<text:span text:style-name="T2459"><text:s/></text:span>–<text:span text:style-name="T2460"><text:s/></text:span>Matrícula<text:span text:style-name="T2461"><text:s/></text:span>Karine<text:span text:style-name="T2462"><text:s/></text:span>Marconi<text:span text:style-name="T2463"><text:s/></text:span>da<text:span text:style-name="T2464"><text:s/></text:span>Rocha<text:span text:style-name="T2465"><text:s/></text:span>Leite<text:span text:style-name="T2466"><text:s/></text:span>–<text:span text:style-name="T2467"><text:s/></text:span>Titular<text:span text:style-name="T2468"><text:s/></text:span>–<text:span text:style-name="T2469"><text:s/></text:span>14061<text:span text:style-name="T2470"><text:s/></text:span>Marcos<text:span text:style-name="T2471"><text:s/></text:span>Paulo<text:span text:style-name="T2472"><text:s/></text:span>Teixeira<text:span text:style-name="T2473"><text:s/></text:span>Puddó<text:span text:style-name="T2474"><text:s/></text:span>–<text:span text:style-name="T2475"><text:s/></text:span>Suplente<text:span text:style-name="T2476"><text:s/></text:span>–<text:span text:style-name="T2477"><text:s/></text:span>13141</text:p>
      <text:p text:style-name="P2478">FISCAL<text:span text:style-name="T2479"><text:s/></text:span>TÉCNICO<text:span text:style-name="T2480"><text:s/></text:span>–<text:span text:style-name="T2481"><text:s/></text:span>CONTRATO<text:span text:style-name="T2482"><text:s/></text:span>–<text:span text:style-name="T2483"><text:s/></text:span>Titularidade<text:span text:style-name="T2484"><text:s/></text:span>–<text:span text:style-name="T2485"><text:s/></text:span>Matrícula<text:span text:style-name="T2486"><text:s/></text:span>Marcos<text:span text:style-name="T2487"><text:s/></text:span>Paulo<text:span text:style-name="T2488"><text:s/></text:span>Teixeira<text:span text:style-name="T2489"><text:s/></text:span>Puddó<text:span text:style-name="T2490"><text:s/></text:span>–<text:span text:style-name="T2491"><text:s/></text:span>Titular<text:span text:style-name="T2492"><text:s/></text:span>–<text:span text:style-name="T2493"><text:s/></text:span>13141</text:p>
      <text:p text:style-name="P2494">Viviane<text:span text:style-name="T2495"><text:s/></text:span>Pereira<text:span text:style-name="T2496"><text:s/></text:span>Porto<text:span text:style-name="T2497"><text:s/></text:span>–<text:span text:style-name="T2498"><text:s/></text:span>Suplente<text:span text:style-name="T2499"><text:s/></text:span>–<text:span text:style-name="T2500"><text:s/></text:span>10882</text:p>
      <text:p text:style-name="P2501"/>
      <text:p text:style-name="P2502">FISCAL<text:span text:style-name="T2503"><text:s/></text:span>ADMINISTRATIVO<text:span text:style-name="T2504"><text:s/></text:span>–<text:span text:style-name="T2505"><text:s/></text:span>CONTRATO<text:span text:style-name="T2506"><text:s/></text:span>–<text:span text:style-name="T2507"><text:s/></text:span>Titularidade<text:span text:style-name="T2508"><text:s/></text:span>–<text:span text:style-name="T2509"><text:s/></text:span>Matrícula<text:span text:style-name="T2510"><text:s/></text:span>Diego<text:span text:style-name="T2511"><text:s/></text:span>da<text:span text:style-name="T2512"><text:s/></text:span>Silva<text:span text:style-name="T2513"><text:s/></text:span>Bezerra<text:span text:style-name="T2514"><text:s/></text:span>–<text:span text:style-name="T2515"><text:s/></text:span>Titular<text:span text:style-name="T2516"><text:s/></text:span>–<text:span text:style-name="T2517"><text:s/></text:span>15603</text:p>
      <text:p text:style-name="P2518">Natália<text:span text:style-name="T2519"><text:s/></text:span>Lacerda<text:span text:style-name="T2520"><text:s/></text:span>Elias<text:span text:style-name="T2521"><text:s/></text:span>–<text:span text:style-name="T2522"><text:s/></text:span>Suplente<text:span text:style-name="T2523"><text:s/></text:span>–<text:span text:style-name="T2524"><text:s/></text:span>14537<text:span text:style-name="T2525"><text:s/></text:span>É<text:span text:style-name="T2526"><text:s/></text:span>o<text:span text:style-name="T2527"><text:s/></text:span>Parecer.</text:p>
      <text:p text:style-name="P2528"/>
      <text:p text:style-name="P2529"><text:span text:style-name="T2530">Rio</text:span><text:span text:style-name="T2531"><text:s/></text:span><text:span text:style-name="T2532">de</text:span><text:span text:style-name="T2533"><text:s/></text:span><text:span text:style-name="T2534">Janeiro,</text:span><text:span text:style-name="T2535"><text:s/></text:span><text:span text:style-name="T2536">09</text:span><text:span text:style-name="T2537"><text:s/></text:span><text:span text:style-name="T2538">de</text:span><text:span text:style-name="T2539"><text:s/></text:span><text:span text:style-name="T2540">junho</text:span><text:span text:style-name="T2541"><text:s/></text:span><text:span text:style-name="T2542">de</text:span><text:span text:style-name="T2543"><text:s/></text:span><text:span text:style-name="T2544">2023.</text:span></text:p>
      <text:p text:style-name="P2545"/>
      <text:p text:style-name="P2546"/>
      <text:p text:style-name="P2547"><text:span text:style-name="T2548"><draw:frame draw:style-name="a586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2549">DENISE<text:span text:style-name="T2550"><text:s/></text:span>VIEIRA<text:span text:style-name="T2551"><text:s/></text:span>SUPERVISOR</text:p>
      <text:p text:style-name="P2552">SEÇÃO<text:span text:style-name="T2553"><text:s/></text:span>DE<text:span text:style-name="T2554"><text:s/></text:span>ANÁLISE<text:span text:style-name="T2555"><text:s/></text:span>JURÍDICA<text:span text:style-name="T2556"><text:s/></text:span>DE<text:span text:style-name="T2557"><text:s/></text:span>PROCEDIMENTOS<text:span text:style-name="T2558"><text:s/></text:span>PARA<text:span text:style-name="T2559"><text:s/></text:span>CONTRATAÇÕES</text:p>
      <text:p text:style-name="P2560"/>
      <text:p text:style-name="P2561"><text:span text:style-name="T2562"><draw:frame draw:style-name="a587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<text:p text:style-name="P2563">LUCIANA<text:span text:style-name="T2564"><text:s/></text:span>BARÃO<text:span text:style-name="T2565"><text:s/></text:span>RODRIGUES<text:span text:style-name="T2566"><text:s/></text:span>DIRETOR<text:span text:style-name="T2567"><text:s/></text:span>DE<text:span text:style-name="T2568"><text:s/></text:span>SUBSECRETARIA</text:p>
      <text:p text:style-name="P2569"><text:span text:style-name="T2570"><draw:frame draw:z-index="251659776" draw:id="id598" draw:style-name="a588" draw:name="Text Box 2" text:anchor-type="paragraph" svg:x="8.01875in" svg:y="0.28542in" svg:width="0.13889in" svg:height="1.14514in" style:rel-width="scale" style:rel-height="scale"><draw:text-box><text:p text:style-name="P2571"><text:span text:style-name="T2572">JFRJPAR202301901A</text:span></text:p></draw:text-box><svg:title/><svg:desc/></draw:frame></text:span><text:span text:style-name="T2573">SUBSECRETARIA <text:s text:c="2"/></text:span><text:span text:style-name="T2574"><text:s/></text:span><text:span text:style-name="T2575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805in" fo:text-indent="0.786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29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175in" text:min-label-width="0.2548in" text:list-level-position-and-space-mode="label-alignment">
          <style:list-level-label-alignment text:label-followed-by="listtab" fo:margin-left="2.4298in" fo:text-indent="-0.2548in"/>
        </style:list-level-properties>
      </text:list-level-style-number>
      <text:list-level-style-bullet text:level="2" text:bullet-char="•">
        <style:list-level-properties text:space-before="2.75in" text:min-label-width="0.2548in" text:list-level-position-and-space-mode="label-alignment">
          <style:list-level-label-alignment text:label-followed-by="listtab" fo:margin-left="3.0048in" fo:text-indent="-0.2548in"/>
        </style:list-level-properties>
      </text:list-level-style-bullet>
      <text:list-level-style-bullet text:level="3" text:bullet-char="•">
        <style:list-level-properties text:space-before="3.325in" text:min-label-width="0.2548in" text:list-level-position-and-space-mode="label-alignment">
          <style:list-level-label-alignment text:label-followed-by="listtab" fo:margin-left="3.5798in" fo:text-indent="-0.2548in"/>
        </style:list-level-properties>
      </text:list-level-style-bullet>
      <text:list-level-style-bullet text:level="4" text:bullet-char="•">
        <style:list-level-properties text:space-before="3.9in" text:min-label-width="0.2548in" text:list-level-position-and-space-mode="label-alignment">
          <style:list-level-label-alignment text:label-followed-by="listtab" fo:margin-left="4.1548in" fo:text-indent="-0.2548in"/>
        </style:list-level-properties>
      </text:list-level-style-bullet>
      <text:list-level-style-bullet text:level="5" text:bullet-char="•">
        <style:list-level-properties text:space-before="4.475in" text:min-label-width="0.2548in" text:list-level-position-and-space-mode="label-alignment">
          <style:list-level-label-alignment text:label-followed-by="listtab" fo:margin-left="4.7298in" fo:text-indent="-0.2548in"/>
        </style:list-level-properties>
      </text:list-level-style-bullet>
      <text:list-level-style-bullet text:level="6" text:bullet-char="•">
        <style:list-level-properties text:space-before="5.05in" text:min-label-width="0.2548in" text:list-level-position-and-space-mode="label-alignment">
          <style:list-level-label-alignment text:label-followed-by="listtab" fo:margin-left="5.3048in" fo:text-indent="-0.2548in"/>
        </style:list-level-properties>
      </text:list-level-style-bullet>
      <text:list-level-style-bullet text:level="7" text:bullet-char="•">
        <style:list-level-properties text:space-before="5.625in" text:min-label-width="0.2548in" text:list-level-position-and-space-mode="label-alignment">
          <style:list-level-label-alignment text:label-followed-by="listtab" fo:margin-left="5.8798in" fo:text-indent="-0.2548in"/>
        </style:list-level-properties>
      </text:list-level-style-bullet>
      <text:list-level-style-bullet text:level="8" text:bullet-char="•">
        <style:list-level-properties text:space-before="6.2in" text:min-label-width="0.2548in" text:list-level-position-and-space-mode="label-alignment">
          <style:list-level-label-alignment text:label-followed-by="listtab" fo:margin-left="6.4548in" fo:text-indent="-0.2548in"/>
        </style:list-level-properties>
      </text:list-level-style-bullet>
      <text:list-level-style-bullet text:level="9" text:bullet-char="•">
        <style:list-level-properties text:space-before="6.775in" text:min-label-width="0.2548in" text:list-level-position-and-space-mode="label-alignment">
          <style:list-level-label-alignment text:label-followed-by="listtab" fo:margin-left="7.0298in" fo:text-indent="-0.254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222in" text:min-label-width="0.1076in" text:list-level-position-and-space-mode="label-alignment">
          <style:list-level-label-alignment text:label-followed-by="listtab" fo:margin-left="2.4298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2.8972in" text:min-label-width="0.1076in" text:list-level-position-and-space-mode="label-alignment">
          <style:list-level-label-alignment text:label-followed-by="listtab" fo:margin-left="3.0048in" fo:text-indent="-0.1076in"/>
        </style:list-level-properties>
      </text:list-level-style-bullet>
      <text:list-level-style-bullet text:level="3" text:bullet-char="•">
        <style:list-level-properties text:space-before="3.4722in" text:min-label-width="0.1076in" text:list-level-position-and-space-mode="label-alignment">
          <style:list-level-label-alignment text:label-followed-by="listtab" fo:margin-left="3.5798in" fo:text-indent="-0.1076in"/>
        </style:list-level-properties>
      </text:list-level-style-bullet>
      <text:list-level-style-bullet text:level="4" text:bullet-char="•">
        <style:list-level-properties text:space-before="4.0472in" text:min-label-width="0.1076in" text:list-level-position-and-space-mode="label-alignment">
          <style:list-level-label-alignment text:label-followed-by="listtab" fo:margin-left="4.1548in" fo:text-indent="-0.1076in"/>
        </style:list-level-properties>
      </text:list-level-style-bullet>
      <text:list-level-style-bullet text:level="5" text:bullet-char="•">
        <style:list-level-properties text:space-before="4.6222in" text:min-label-width="0.1076in" text:list-level-position-and-space-mode="label-alignment">
          <style:list-level-label-alignment text:label-followed-by="listtab" fo:margin-left="4.7298in" fo:text-indent="-0.1076in"/>
        </style:list-level-properties>
      </text:list-level-style-bullet>
      <text:list-level-style-bullet text:level="6" text:bullet-char="•">
        <style:list-level-properties text:space-before="5.1972in" text:min-label-width="0.1076in" text:list-level-position-and-space-mode="label-alignment">
          <style:list-level-label-alignment text:label-followed-by="listtab" fo:margin-left="5.3048in" fo:text-indent="-0.1076in"/>
        </style:list-level-properties>
      </text:list-level-style-bullet>
      <text:list-level-style-bullet text:level="7" text:bullet-char="•">
        <style:list-level-properties text:space-before="5.7722in" text:min-label-width="0.1076in" text:list-level-position-and-space-mode="label-alignment">
          <style:list-level-label-alignment text:label-followed-by="listtab" fo:margin-left="5.8798in" fo:text-indent="-0.1076in"/>
        </style:list-level-properties>
      </text:list-level-style-bullet>
      <text:list-level-style-bullet text:level="8" text:bullet-char="•">
        <style:list-level-properties text:space-before="6.3472in" text:min-label-width="0.1076in" text:list-level-position-and-space-mode="label-alignment">
          <style:list-level-label-alignment text:label-followed-by="listtab" fo:margin-left="6.4548in" fo:text-indent="-0.1076in"/>
        </style:list-level-properties>
      </text:list-level-style-bullet>
      <text:list-level-style-bullet text:level="9" text:bullet-char="•">
        <style:list-level-properties text:space-before="6.9222in" text:min-label-width="0.1076in" text:list-level-position-and-space-mode="label-alignment">
          <style:list-level-label-alignment text:label-followed-by="listtab" fo:margin-left="7.0298in" fo:text-indent="-0.107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2.318in" text:min-label-width="0.1118in" text:list-level-position-and-space-mode="label-alignment">
          <style:list-level-label-alignment text:label-followed-by="listtab" fo:margin-left="2.4298in" fo:text-indent="-0.1118in"/>
        </style:list-level-properties>
        <style:text-properties style:font-name="Arial"/>
      </text:list-level-style-bullet>
      <text:list-level-style-bullet text:level="2" text:bullet-char="•">
        <style:list-level-properties text:space-before="2.893in" text:min-label-width="0.1118in" text:list-level-position-and-space-mode="label-alignment">
          <style:list-level-label-alignment text:label-followed-by="listtab" fo:margin-left="3.0048in" fo:text-indent="-0.1118in"/>
        </style:list-level-properties>
      </text:list-level-style-bullet>
      <text:list-level-style-bullet text:level="3" text:bullet-char="•">
        <style:list-level-properties text:space-before="3.468in" text:min-label-width="0.1118in" text:list-level-position-and-space-mode="label-alignment">
          <style:list-level-label-alignment text:label-followed-by="listtab" fo:margin-left="3.5798in" fo:text-indent="-0.1118in"/>
        </style:list-level-properties>
      </text:list-level-style-bullet>
      <text:list-level-style-bullet text:level="4" text:bullet-char="•">
        <style:list-level-properties text:space-before="4.043in" text:min-label-width="0.1118in" text:list-level-position-and-space-mode="label-alignment">
          <style:list-level-label-alignment text:label-followed-by="listtab" fo:margin-left="4.1548in" fo:text-indent="-0.1118in"/>
        </style:list-level-properties>
      </text:list-level-style-bullet>
      <text:list-level-style-bullet text:level="5" text:bullet-char="•">
        <style:list-level-properties text:space-before="4.618in" text:min-label-width="0.1118in" text:list-level-position-and-space-mode="label-alignment">
          <style:list-level-label-alignment text:label-followed-by="listtab" fo:margin-left="4.7298in" fo:text-indent="-0.1118in"/>
        </style:list-level-properties>
      </text:list-level-style-bullet>
      <text:list-level-style-bullet text:level="6" text:bullet-char="•">
        <style:list-level-properties text:space-before="5.193in" text:min-label-width="0.1118in" text:list-level-position-and-space-mode="label-alignment">
          <style:list-level-label-alignment text:label-followed-by="listtab" fo:margin-left="5.3048in" fo:text-indent="-0.1118in"/>
        </style:list-level-properties>
      </text:list-level-style-bullet>
      <text:list-level-style-bullet text:level="7" text:bullet-char="•">
        <style:list-level-properties text:space-before="5.768in" text:min-label-width="0.1118in" text:list-level-position-and-space-mode="label-alignment">
          <style:list-level-label-alignment text:label-followed-by="listtab" fo:margin-left="5.8798in" fo:text-indent="-0.1118in"/>
        </style:list-level-properties>
      </text:list-level-style-bullet>
      <text:list-level-style-bullet text:level="8" text:bullet-char="•">
        <style:list-level-properties text:space-before="6.343in" text:min-label-width="0.1118in" text:list-level-position-and-space-mode="label-alignment">
          <style:list-level-label-alignment text:label-followed-by="listtab" fo:margin-left="6.4548in" fo:text-indent="-0.1118in"/>
        </style:list-level-properties>
      </text:list-level-style-bullet>
      <text:list-level-style-bullet text:level="9" text:bullet-char="•">
        <style:list-level-properties text:space-before="6.918in" text:min-label-width="0.1118in" text:list-level-position-and-space-mode="label-alignment">
          <style:list-level-label-alignment text:label-followed-by="listtab" fo:margin-left="7.0298in" fo:text-indent="-0.11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538" style:parent-style-name="Standard" style:family="paragraph">
      <style:paragraph-properties fo:line-height="5%"/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P54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41" style:parent-style-name="Absatz-Standardschriftart" style:family="text">
      <style:text-properties fo:letter-spacing="-0.0152in"/>
    </style:style>
    <style:style style:name="P542" style:parent-style-name="Standard" style:family="paragraph">
      <style:paragraph-properties fo:text-align="center" fo:margin-top="0.0236in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4" style:parent-style-name="Standard" style:family="paragraph">
      <style:paragraph-properties fo:text-align="center" fo:margin-top="0.0527in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-0.0048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-0.0048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-0.0048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-0.0048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-0.0041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P556" style:parent-style-name="Standard" style:family="paragraph">
      <style:paragraph-properties fo:line-height="5%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P559" style:parent-style-name="Standard" style:family="paragraph">
      <style:paragraph-properties fo:line-height="0.1763in" fo:margin-left="0.0277in">
        <style:tab-stops/>
      </style:paragraph-properties>
    </style:style>
    <style:style style:name="T560" style:parent-style-name="Absatz-Standardschriftart" style:family="text">
      <style:text-properties style:font-name="Times New Roman" fo:font-size="12pt" style:font-size-asian="12pt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P562" style:parent-style-name="Standard" style:family="paragraph">
      <style:paragraph-properties fo:line-height="0.1194in" fo:margin-left="0.013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P564" style:parent-style-name="Standard" style:family="paragraph">
      <style:paragraph-properties fo:line-height="0.1194in" fo:margin-left="0.013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848" style:parent-style-name="Standard" style:family="paragraph">
      <style:paragraph-properties fo:line-height="5%"/>
    </style:style>
    <style:style style:name="T849" style:parent-style-name="Fonteparág.padrão" style:family="text">
      <style:text-properties fo:language="pt" fo:country="BR" style:language-asian="pt" style:country-asian="BR"/>
    </style:style>
    <style:style style:name="P85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851" style:parent-style-name="Absatz-Standardschriftart" style:family="text">
      <style:text-properties fo:letter-spacing="-0.0152in"/>
    </style:style>
    <style:style style:name="P852" style:parent-style-name="Standard" style:family="paragraph">
      <style:paragraph-properties fo:text-align="center" fo:margin-top="0.0236in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4" style:parent-style-name="Standard" style:family="paragraph">
      <style:paragraph-properties fo:text-align="center" fo:margin-top="0.0527in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-0.0048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-0.0048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-0.0048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-0.0048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-0.0041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P866" style:parent-style-name="Standard" style:family="paragraph">
      <style:paragraph-properties fo:line-height="5%"/>
    </style:style>
    <style:style style:name="T867" style:parent-style-name="Fonteparág.padrão" style:family="text">
      <style:text-properties fo:language="pt" fo:country="BR" style:language-asian="pt" style:country-asian="BR"/>
    </style:style>
    <style:style style:name="T868" style:parent-style-name="Fonteparág.padrão" style:family="text">
      <style:text-properties fo:language="pt" fo:country="BR" style:language-asian="pt" style:country-asian="BR"/>
    </style:style>
    <style:style style:name="P869" style:parent-style-name="Standard" style:family="paragraph">
      <style:paragraph-properties fo:line-height="0.1763in" fo:margin-left="0.0277in">
        <style:tab-stops/>
      </style:paragraph-properties>
    </style:style>
    <style:style style:name="T870" style:parent-style-name="Absatz-Standardschriftart" style:family="text">
      <style:text-properties style:font-name="Times New Roman" fo:font-size="12pt" style:font-size-asian="12pt"/>
    </style:style>
    <style:style style:name="T871" style:parent-style-name="Fonteparág.padrão" style:family="text">
      <style:text-properties fo:language="pt" fo:country="BR" style:language-asian="pt" style:country-asian="BR"/>
    </style:style>
    <style:style style:name="P872" style:parent-style-name="Standard" style:family="paragraph">
      <style:paragraph-properties fo:line-height="0.1194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P875" style:parent-style-name="Standard" style:family="paragraph">
      <style:paragraph-properties fo:line-height="0.1194in" fo:margin-left="0.0138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232" style:parent-style-name="Standard" style:family="paragraph">
      <style:paragraph-properties fo:line-height="5%"/>
    </style:style>
    <style:style style:name="T1233" style:parent-style-name="Fonteparág.padrão" style:family="text">
      <style:text-properties fo:language="pt" fo:country="BR" style:language-asian="pt" style:country-asian="BR"/>
    </style:style>
    <style:style style:name="P123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235" style:parent-style-name="Absatz-Standardschriftart" style:family="text">
      <style:text-properties fo:letter-spacing="-0.0152in"/>
    </style:style>
    <style:style style:name="P1236" style:parent-style-name="Standard" style:family="paragraph">
      <style:paragraph-properties fo:text-align="center" fo:margin-top="0.0236in"/>
    </style:style>
    <style:style style:name="T1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38" style:parent-style-name="Standard" style:family="paragraph">
      <style:paragraph-properties fo:text-align="center" fo:margin-top="0.0527in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48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-0.0048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-0.0048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-0.0048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-0.0041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P1250" style:parent-style-name="Standard" style:family="paragraph">
      <style:paragraph-properties fo:line-height="5%"/>
    </style:style>
    <style:style style:name="T1251" style:parent-style-name="Fonteparág.padrão" style:family="text">
      <style:text-properties fo:language="pt" fo:country="BR" style:language-asian="pt" style:country-asian="BR"/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P1253" style:parent-style-name="Standard" style:family="paragraph">
      <style:paragraph-properties fo:line-height="0.1763in" fo:margin-left="0.0277in">
        <style:tab-stops/>
      </style:paragraph-properties>
    </style:style>
    <style:style style:name="T1254" style:parent-style-name="Absatz-Standardschriftart" style:family="text">
      <style:text-properties style:font-name="Times New Roman" fo:font-size="12pt" style:font-size-asian="12pt"/>
    </style:style>
    <style:style style:name="T1255" style:parent-style-name="Fonteparág.padrão" style:family="text">
      <style:text-properties fo:language="pt" fo:country="BR" style:language-asian="pt" style:country-asian="BR"/>
    </style:style>
    <style:style style:name="P1256" style:parent-style-name="Standard" style:family="paragraph">
      <style:paragraph-properties fo:line-height="0.1194in" fo:margin-left="0.0138in">
        <style:tab-stops/>
      </style:paragraph-properties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P1258" style:parent-style-name="Standard" style:family="paragraph">
      <style:paragraph-properties fo:line-height="0.1194in" fo:margin-left="0.0138in">
        <style:tab-stops/>
      </style:paragraph-properties>
    </style:style>
    <style:style style:name="T1259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658" style:parent-style-name="Standard" style:family="paragraph">
      <style:paragraph-properties fo:line-height="5%"/>
    </style:style>
    <style:style style:name="T1659" style:parent-style-name="Fonteparág.padrão" style:family="text">
      <style:text-properties fo:language="pt" fo:country="BR" style:language-asian="pt" style:country-asian="BR"/>
    </style:style>
    <style:style style:name="P166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61" style:parent-style-name="Absatz-Standardschriftart" style:family="text">
      <style:text-properties fo:letter-spacing="-0.0152in"/>
    </style:style>
    <style:style style:name="P1662" style:parent-style-name="Standard" style:family="paragraph">
      <style:paragraph-properties fo:text-align="center" fo:margin-top="0.0236in"/>
    </style:style>
    <style:style style:name="T1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64" style:parent-style-name="Standard" style:family="paragraph">
      <style:paragraph-properties fo:text-align="center" fo:margin-top="0.0527in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-0.0048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-0.0048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-0.0048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-0.0048in" fo:font-size="8pt" style:font-size-asian="8pt"/>
    </style:style>
    <style:style style:name="T1673" style:parent-style-name="Absatz-Standardschriftart" style:family="text">
      <style:text-properties style:font-name="Arial" fo:font-size="8pt" style:font-size-asian="8pt"/>
    </style:style>
    <style:style style:name="T1674" style:parent-style-name="Absatz-Standardschriftart" style:family="text">
      <style:text-properties style:font-name="Arial" fo:letter-spacing="-0.0041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P1676" style:parent-style-name="Standard" style:family="paragraph">
      <style:paragraph-properties fo:line-height="5%"/>
    </style:style>
    <style:style style:name="T1677" style:parent-style-name="Fonteparág.padrão" style:family="text">
      <style:text-properties fo:language="pt" fo:country="BR" style:language-asian="pt" style:country-asian="BR"/>
    </style:style>
    <style:style style:name="T1678" style:parent-style-name="Fonteparág.padrão" style:family="text">
      <style:text-properties fo:language="pt" fo:country="BR" style:language-asian="pt" style:country-asian="BR"/>
    </style:style>
    <style:style style:name="P1679" style:parent-style-name="Standard" style:family="paragraph">
      <style:paragraph-properties fo:line-height="0.1763in" fo:margin-left="0.0277in">
        <style:tab-stops/>
      </style:paragraph-properties>
    </style:style>
    <style:style style:name="T1680" style:parent-style-name="Absatz-Standardschriftart" style:family="text">
      <style:text-properties style:font-name="Times New Roman" fo:font-size="12pt" style:font-size-asian="12pt"/>
    </style:style>
    <style:style style:name="T1681" style:parent-style-name="Fonteparág.padrão" style:family="text">
      <style:text-properties fo:language="pt" fo:country="BR" style:language-asian="pt" style:country-asian="BR"/>
    </style:style>
    <style:style style:name="P1682" style:parent-style-name="Standard" style:family="paragraph">
      <style:paragraph-properties fo:line-height="0.1194in" fo:margin-left="0.0138in">
        <style:tab-stops/>
      </style:paragraph-properties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P1684" style:parent-style-name="Standard" style:family="paragraph">
      <style:paragraph-properties fo:line-height="0.1194in" fo:margin-left="0.0138in">
        <style:tab-stops/>
      </style:paragraph-properties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page-layout style:name="PL11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2312" style:parent-style-name="Standard" style:family="paragraph">
      <style:paragraph-properties fo:line-height="5%"/>
    </style:style>
    <style:style style:name="T2313" style:parent-style-name="Fonteparág.padrão" style:family="text">
      <style:text-properties fo:language="pt" fo:country="BR" style:language-asian="pt" style:country-asian="BR"/>
    </style:style>
    <style:style style:name="P231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315" style:parent-style-name="Absatz-Standardschriftart" style:family="text">
      <style:text-properties fo:letter-spacing="-0.0152in"/>
    </style:style>
    <style:style style:name="P2316" style:parent-style-name="Standard" style:family="paragraph">
      <style:paragraph-properties fo:text-align="center" fo:margin-top="0.0236in"/>
    </style:style>
    <style:style style:name="T2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8" style:parent-style-name="Standard" style:family="paragraph">
      <style:paragraph-properties fo:text-align="center" fo:margin-top="0.0527in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-0.0048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-0.0048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Arial" fo:letter-spacing="-0.0048in" fo:font-size="8pt" style:font-size-asian="8pt"/>
    </style:style>
    <style:style style:name="T2325" style:parent-style-name="Absatz-Standardschriftart" style:family="text">
      <style:text-properties style:font-name="Arial" fo:font-size="8pt" style:font-size-asian="8pt"/>
    </style:style>
    <style:style style:name="T2326" style:parent-style-name="Absatz-Standardschriftart" style:family="text">
      <style:text-properties style:font-name="Arial" fo:letter-spacing="-0.0048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Arial" fo:letter-spacing="-0.0041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P2330" style:parent-style-name="Standard" style:family="paragraph">
      <style:paragraph-properties fo:line-height="5%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T2332" style:parent-style-name="Fonteparág.padrão" style:family="text">
      <style:text-properties fo:language="pt" fo:country="BR" style:language-asian="pt" style:country-asian="BR"/>
    </style:style>
    <style:style style:name="P2333" style:parent-style-name="Standard" style:family="paragraph">
      <style:paragraph-properties fo:line-height="0.1763in" fo:margin-left="0.0277in">
        <style:tab-stops/>
      </style:paragraph-properties>
    </style:style>
    <style:style style:name="T2334" style:parent-style-name="Absatz-Standardschriftart" style:family="text">
      <style:text-properties style:font-name="Times New Roman" fo:font-size="12pt" style:font-size-asian="12pt"/>
    </style:style>
    <style:style style:name="T2335" style:parent-style-name="Fonteparág.padrão" style:family="text">
      <style:text-properties fo:language="pt" fo:country="BR" style:language-asian="pt" style:country-asian="BR"/>
    </style:style>
    <style:style style:name="P2336" style:parent-style-name="Standard" style:family="paragraph">
      <style:paragraph-properties fo:line-height="0.1194in" fo:margin-left="0.0138in">
        <style:tab-stops/>
      </style:paragraph-properties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font-size="8pt" style:font-size-asian="8pt"/>
    </style:style>
    <style:style style:name="P2339" style:parent-style-name="Standard" style:family="paragraph">
      <style:paragraph-properties fo:line-height="0.1194in" fo:margin-left="0.0138in">
        <style:tab-stops/>
      </style:paragraph-properties>
    </style:style>
    <style:style style:name="T2340" style:parent-style-name="Absatz-Standardschriftart" style:family="text">
      <style:text-properties style:font-name="Arial" fo:font-size="8pt" style:font-size-asian="8pt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efefe" draw:opacity="100%" draw:stroke="none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fefefe" draw:opacity="100%" draw:stroke="none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480">
      <style:graphic-properties draw:fill="solid" draw:fill-color="#fefefe" draw:opacity="100%" draw:stroke="none"/>
    </style:style>
    <style:style style:family="graphic" style:name="a481" style:parent-style-name="Graphics">
      <style:graphic-properties fo:border="0.01042in none" fo:background-color="transparent" fo:clip="rect(0in, 0in, 0in, 0in)"/>
    </style:style>
    <style:style style:family="graphic" style:name="a482">
      <style:graphic-properties draw:fill="solid" draw:fill-color="#fefefe" draw:opacity="100%" draw:stroke="none"/>
    </style:style>
    <style:style style:family="graphic" style:name="a4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fefefe" draw:opacity="100%" draw:stroke="none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fefefe" draw:opacity="100%" draw:stroke="none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fefefe" draw:opacity="100%" draw:stroke="none"/>
    </style:style>
    <style:style style:family="graphic" style:name="a301" style:parent-style-name="Graphics">
      <style:graphic-properties fo:border="0.01042in none" fo:background-color="transparent" fo:clip="rect(0in, 0in, 0in, 0in)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solid" draw:fill-color="#fefefe" draw:opacity="100%" draw:stroke="none"/>
    </style:style>
    <style:style style:family="graphic" style:name="a396">
      <style:graphic-properties draw:fill="solid" draw:fill-color="#fefefe" draw:opacity="100%" draw:stroke="none"/>
    </style:style>
    <style:style style:family="graphic" style:name="a3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fo:clip="rect(0in, 0in, 0in, 0in)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solid" draw:fill-color="#fefefe" draw:opacity="100%" draw:stroke="none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538"><text:span text:style-name="T539"><draw:frame draw:z-index="251659264" draw:id="id100" draw:style-name="a97" draw:name="Text Box 9" text:anchor-type="paragraph" svg:x="3.23611in" svg:y="0.53611in" svg:width="2.18403in" svg:height="0.54514in" style:rel-width="scale" style:rel-height="scale"><draw:text-box><text:p text:style-name="P540">PODER<text:span text:style-name="T541"><text:s/></text:span>JUDICIÁRIO</text:p><text:p text:style-name="P542"><text:span text:style-name="T543">JUSTIÇA FEDERAL</text:span></text:p><text:p text:style-name="P544"><text:span text:style-name="T545">SEÇÃO</text:span><text:span text:style-name="T546"><text:s/></text:span><text:span text:style-name="T547">JUDICIÁRIA</text:span><text:span text:style-name="T548"><text:s/></text:span><text:span text:style-name="T549">DO</text:span><text:span text:style-name="T550"><text:s/></text:span><text:span text:style-name="T551">RIO</text:span><text:span text:style-name="T552"><text:s/></text:span><text:span text:style-name="T553">DE</text:span><text:span text:style-name="T554"><text:s/></text:span><text:span text:style-name="T555">JANEIRO</text:span></text:p></draw:text-box><svg:title/><svg:desc/></draw:frame></text:span></text:p>
      </style:header>
      <style:footer>
        <text:p text:style-name="P556"><text:span text:style-name="T557"><draw:g draw:z-index="251661312" draw:name="Group 3" draw:id="id105" draw:style-name="a101" text:anchor-type="paragraph"><svg:title/><svg:desc/><draw:g draw:name="Group 6" draw:id="id103"><svg:title/><svg:desc/><draw:custom-shape svg:x="0.15764in" svg:y="10.82847in" svg:width="0.74861in" svg:height="0.74861in" draw:id="id101" draw:style-name="a98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2" draw:style-name="a99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14097in" svg:width="6.61528in" svg:height="0.43542in" draw:id="id104" draw:style-name="a100" draw:name="Freeform 5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6670 * ?f7"/><draw:equation draw:name="f13" draw:formula="?f6 * ?f8"/><draw:equation draw:name="f14" draw:formula="16043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8"><draw:frame draw:z-index="251662336" draw:id="id106" draw:style-name="a102" draw:name="Text Box 2" text:anchor-type="paragraph" svg:x="7.36597in" svg:y="10.82361in" svg:width="0.13889in" svg:height="0.19375in" style:rel-width="scale" style:rel-height="scale"><draw:text-box><text:p text:style-name="P559"><text:span text:style-name="T560"><text:page-number text:fixed="false">2</text:page-number></text:span></text:p></draw:text-box><svg:title/><svg:desc/></draw:frame></text:span><text:span text:style-name="T561"><draw:frame draw:z-index="251663360" draw:id="id107" draw:style-name="a103" draw:name="Text Box 1" text:anchor-type="paragraph" svg:x="0.99792in" svg:y="11.25486in" svg:width="6.38264in" svg:height="0.25in" style:rel-width="scale" style:rel-height="scale"><draw:text-box><text:p text:style-name="P562"><text:span text:style-name="T563">Assinado com senha por LUCIANA BARÃO RODRIGUES - 09/06/2023 às 13:31:48 e DENISE VIEIRA - 09/06/2023 às 13:34:42.</text:span></text:p><text:p text:style-name="P564"><text:span text:style-name="T565">Documento Nº: 3782526-2667 - consulta à<text:s/></text:span><text:span text:style-name="T566">autenticidade em https://siga.jfrj.jus.br/sigaex/public/app/autenticar?n=3782526-2667</text:span></text:p></draw:text-box><svg:title/><svg:desc/></draw:frame></text:span></text:p>
      </style:footer>
    </style:master-page>
    <style:master-page style:name="MP4" style:page-layout-name="PL4">
      <style:header>
        <text:p text:style-name="P848"><text:span text:style-name="T849"><draw:frame draw:z-index="251665408" draw:id="id202" draw:style-name="a197" draw:name="Text Box 9" text:anchor-type="paragraph" svg:x="3.23611in" svg:y="0.53611in" svg:width="2.18403in" svg:height="0.54514in" style:rel-width="scale" style:rel-height="scale"><draw:text-box><text:p text:style-name="P850">PODER<text:span text:style-name="T851"><text:s/></text:span>JUDICIÁRIO</text:p><text:p text:style-name="P852"><text:span text:style-name="T853">JUSTIÇA FEDERAL</text:span></text:p><text:p text:style-name="P854"><text:span text:style-name="T855">SEÇÃO</text:span><text:span text:style-name="T856"><text:s/></text:span><text:span text:style-name="T857">JUDICIÁRIA</text:span><text:span text:style-name="T858"><text:s/></text:span><text:span text:style-name="T859">DO</text:span><text:span text:style-name="T860"><text:s/></text:span><text:span text:style-name="T861">RIO</text:span><text:span text:style-name="T862"><text:s/></text:span><text:span text:style-name="T863">DE</text:span><text:span text:style-name="T864"><text:s/></text:span><text:span text:style-name="T865">JANEIRO</text:span></text:p></draw:text-box><svg:title/><svg:desc/></draw:frame></text:span></text:p>
      </style:header>
      <style:footer>
        <text:p text:style-name="P866"><text:span text:style-name="T867"><draw:g draw:z-index="251667456" draw:name="Group 3" draw:id="id207" draw:style-name="a201" text:anchor-type="paragraph"><svg:title/><svg:desc/><draw:g draw:name="Group 6" draw:id="id205"><svg:title/><svg:desc/><draw:custom-shape svg:x="0.15764in" svg:y="10.82847in" svg:width="0.74861in" svg:height="0.74861in" draw:id="id203" draw:style-name="a198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4" draw:style-name="a199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14097in" svg:width="6.61528in" svg:height="0.43542in" draw:id="id206" draw:style-name="a200" draw:name="Freeform 5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6670 * ?f7"/><draw:equation draw:name="f13" draw:formula="?f6 * ?f8"/><draw:equation draw:name="f14" draw:formula="16043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868"><draw:frame draw:z-index="251668480" draw:id="id208" draw:style-name="a202" draw:name="Text Box 2" text:anchor-type="paragraph" svg:x="7.36597in" svg:y="10.82361in" svg:width="0.13889in" svg:height="0.19375in" style:rel-width="scale" style:rel-height="scale"><draw:text-box><text:p text:style-name="P869"><text:span text:style-name="T870"><text:page-number text:fixed="false">3</text:page-number></text:span></text:p></draw:text-box><svg:title/><svg:desc/></draw:frame></text:span><text:span text:style-name="T871"><draw:frame draw:z-index="251669504" draw:id="id209" draw:style-name="a203" draw:name="Text Box 1" text:anchor-type="paragraph" svg:x="0.99792in" svg:y="11.25486in" svg:width="6.38264in" svg:height="0.25in" style:rel-width="scale" style:rel-height="scale"><draw:text-box><text:p text:style-name="P872"><text:span text:style-name="T873">Assinado com senha por LUCIANA BARÃO RODRIGUES - 09/06/2023 às 13:31:48 e<text:s/></text:span><text:span text:style-name="T874">DENISE VIEIRA - 09/06/2023 às 13:34:42.</text:span></text:p><text:p text:style-name="P875"><text:span text:style-name="T876">Documento Nº: 3782526-2667 - consulta à autenticidade em https://siga.jfrj.jus.br/sigaex/public/app/autenticar?n=3782526-2667</text:span></text:p></draw:text-box><svg:title/><svg:desc/></draw:frame></text:span></text:p>
      </style:footer>
    </style:master-page>
    <style:master-page style:name="MP5" style:page-layout-name="PL5">
      <style:header>
        <text:p text:style-name="P1232"><text:span text:style-name="T1233"><draw:frame draw:z-index="251671552" draw:id="id306" draw:style-name="a299" draw:name="Text Box 9" text:anchor-type="paragraph" svg:x="3.23611in" svg:y="0.53611in" svg:width="2.18403in" svg:height="0.54514in" style:rel-width="scale" style:rel-height="scale"><draw:text-box><text:p text:style-name="P1234">PODER<text:span text:style-name="T1235"><text:s/></text:span>JUDICIÁRIO</text:p><text:p text:style-name="P1236"><text:span text:style-name="T1237">JUSTIÇA FEDERAL</text:span></text:p><text:p text:style-name="P1238"><text:span text:style-name="T1239">SEÇÃO</text:span><text:span text:style-name="T1240"><text:s/></text:span><text:span text:style-name="T1241">JUDICIÁRIA</text:span><text:span text:style-name="T1242"><text:s/></text:span><text:span text:style-name="T1243">DO</text:span><text:span text:style-name="T1244"><text:s/></text:span><text:span text:style-name="T1245">RIO</text:span><text:span text:style-name="T1246"><text:s/></text:span><text:span text:style-name="T1247">DE</text:span><text:span text:style-name="T1248"><text:s/></text:span><text:span text:style-name="T1249">JANEIRO</text:span></text:p></draw:text-box><svg:title/><svg:desc/></draw:frame></text:span></text:p>
      </style:header>
      <style:footer>
        <text:p text:style-name="P1250"><text:span text:style-name="T1251"><draw:g draw:z-index="251673600" draw:name="Group 3" draw:id="id311" draw:style-name="a303" text:anchor-type="paragraph"><svg:title/><svg:desc/><draw:g draw:name="Group 6" draw:id="id309"><svg:title/><svg:desc/><draw:custom-shape svg:x="0.15764in" svg:y="10.82847in" svg:width="0.74861in" svg:height="0.74861in" draw:id="id307" draw:style-name="a300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08" draw:style-name="a301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14097in" svg:width="6.61528in" svg:height="0.43542in" draw:id="id310" draw:style-name="a302" draw:name="Freeform 5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6670 * ?f7"/><draw:equation draw:name="f13" draw:formula="?f6 * ?f8"/><draw:equation draw:name="f14" draw:formula="16043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252"><draw:frame draw:z-index="251674624" draw:id="id312" draw:style-name="a304" draw:name="Text Box 2" text:anchor-type="paragraph" svg:x="7.36597in" svg:y="10.82361in" svg:width="0.13889in" svg:height="0.19375in" style:rel-width="scale" style:rel-height="scale"><draw:text-box><text:p text:style-name="P1253"><text:span text:style-name="T1254"><text:page-number text:fixed="false">4</text:page-number></text:span></text:p></draw:text-box><svg:title/><svg:desc/></draw:frame></text:span><text:span text:style-name="T1255"><draw:frame draw:z-index="251675648" draw:id="id313" draw:style-name="a305" draw:name="Text Box 1" text:anchor-type="paragraph" svg:x="0.99792in" svg:y="11.25486in" svg:width="6.38264in" svg:height="0.25in" style:rel-width="scale" style:rel-height="scale"><draw:text-box><text:p text:style-name="P1256"><text:span text:style-name="T1257">Assinado com senha por LUCIANA BARÃO RODRIGUES - 09/06/2023 às 13:31:48 e DENISE VIEIRA - 09/06/2023 às 13:34:42.</text:span></text:p><text:p text:style-name="P1258"><text:span text:style-name="T1259">Documento Nº: 3782526-2667 - consulta à autenticidade em https://siga.jfrj.jus.br/sigaex/public/app/autenticar?n=3782526-2667</text:span></text:p></draw:text-box><svg:title/><svg:desc/></draw:frame></text:span></text:p>
      </style:footer>
    </style:master-page>
    <style:master-page style:name="MP8" style:page-layout-name="PL8">
      <style:header>
        <text:p text:style-name="P1658"><text:span text:style-name="T1659"><draw:frame draw:z-index="251677696" draw:id="id404" draw:style-name="a395" draw:name="Text Box 9" text:anchor-type="paragraph" svg:x="3.23611in" svg:y="0.53611in" svg:width="2.18403in" svg:height="0.54514in" style:rel-width="scale" style:rel-height="scale"><draw:text-box><text:p text:style-name="P1660">PODER<text:span text:style-name="T1661"><text:s/></text:span>JUDICIÁRIO</text:p><text:p text:style-name="P1662"><text:span text:style-name="T1663">JUSTIÇA FEDERAL</text:span></text:p><text:p text:style-name="P1664"><text:span text:style-name="T1665">SEÇÃO</text:span><text:span text:style-name="T1666"><text:s/></text:span><text:span text:style-name="T1667">JUDICIÁRIA</text:span><text:span text:style-name="T1668"><text:s/></text:span><text:span text:style-name="T1669">DO</text:span><text:span text:style-name="T1670"><text:s/></text:span><text:span text:style-name="T1671">RIO</text:span><text:span text:style-name="T1672"><text:s/></text:span><text:span text:style-name="T1673">DE</text:span><text:span text:style-name="T1674"><text:s/></text:span><text:span text:style-name="T1675">JANEIRO</text:span></text:p></draw:text-box><svg:title/><svg:desc/></draw:frame></text:span></text:p>
      </style:header>
      <style:footer>
        <text:p text:style-name="P1676"><text:span text:style-name="T1677"><draw:g draw:z-index="251679744" draw:name="Group 3" draw:id="id409" draw:style-name="a399" text:anchor-type="paragraph"><svg:title/><svg:desc/><draw:g draw:name="Group 6" draw:id="id407"><svg:title/><svg:desc/><draw:custom-shape svg:x="0.15764in" svg:y="10.82847in" svg:width="0.74861in" svg:height="0.74861in" draw:id="id405" draw:style-name="a396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06" draw:style-name="a397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14097in" svg:width="6.61528in" svg:height="0.43542in" draw:id="id408" draw:style-name="a398" draw:name="Freeform 5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6670 * ?f7"/><draw:equation draw:name="f13" draw:formula="?f6 * ?f8"/><draw:equation draw:name="f14" draw:formula="16043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678"><draw:frame draw:z-index="251680768" draw:id="id410" draw:style-name="a400" draw:name="Text Box 2" text:anchor-type="paragraph" svg:x="7.36597in" svg:y="10.82361in" svg:width="0.13889in" svg:height="0.19375in" style:rel-width="scale" style:rel-height="scale"><draw:text-box><text:p text:style-name="P1679"><text:span text:style-name="T1680"><text:page-number text:fixed="false">5</text:page-number></text:span></text:p></draw:text-box><svg:title/><svg:desc/></draw:frame></text:span><text:span text:style-name="T1681"><draw:frame draw:z-index="251681792" draw:id="id411" draw:style-name="a401" draw:name="Text Box 1" text:anchor-type="paragraph" svg:x="0.99792in" svg:y="11.25486in" svg:width="6.38264in" svg:height="0.25in" style:rel-width="scale" style:rel-height="scale"><draw:text-box><text:p text:style-name="P1682"><text:span text:style-name="T1683">Assinado com senha por LUCIANA BARÃO RODRIGUES - 09/06/2023 às 13:31:48 e DENISE VIEIRA - 09/06/2023 às 13:34:42.</text:span></text:p><text:p text:style-name="P1684"><text:span text:style-name="T1685">Documento Nº: 3782526-2667 - consulta à autenticidade em<text:s/></text:span><text:span text:style-name="T1686">https://siga.jfrj.jus.br/sigaex/public/app/autenticar?n=3782526-2667</text:span></text:p></draw:text-box><svg:title/><svg:desc/></draw:frame></text:span></text:p>
      </style:footer>
    </style:master-page>
    <style:master-page style:name="MP11" style:page-layout-name="PL11">
      <style:header>
        <text:p text:style-name="P2312"><text:span text:style-name="T2313"><draw:frame draw:z-index="251683840" draw:id="id490" draw:style-name="a479" draw:name="Text Box 9" text:anchor-type="paragraph" svg:x="3.23611in" svg:y="0.53611in" svg:width="2.18403in" svg:height="0.54514in" style:rel-width="scale" style:rel-height="scale"><draw:text-box><text:p text:style-name="P2314">PODER<text:span text:style-name="T2315"><text:s/></text:span>JUDICIÁRIO</text:p><text:p text:style-name="P2316"><text:span text:style-name="T2317">JUSTIÇA FEDERAL</text:span></text:p><text:p text:style-name="P2318"><text:span text:style-name="T2319">SEÇÃO</text:span><text:span text:style-name="T2320"><text:s/></text:span><text:span text:style-name="T2321">JUDICIÁRIA</text:span><text:span text:style-name="T2322"><text:s/></text:span><text:span text:style-name="T2323">DO</text:span><text:span text:style-name="T2324"><text:s/></text:span><text:span text:style-name="T2325">RIO</text:span><text:span text:style-name="T2326"><text:s/></text:span><text:span text:style-name="T2327">DE</text:span><text:span text:style-name="T2328"><text:s/></text:span><text:span text:style-name="T2329">JANEIRO</text:span></text:p></draw:text-box><svg:title/><svg:desc/></draw:frame></text:span></text:p>
      </style:header>
      <style:footer>
        <text:p text:style-name="P2330"><text:span text:style-name="T2331"><draw:g draw:z-index="251685888" draw:name="Group 3" draw:id="id495" draw:style-name="a483" text:anchor-type="paragraph"><svg:title/><svg:desc/><draw:g draw:name="Group 6" draw:id="id493"><svg:title/><svg:desc/><draw:custom-shape svg:x="0.15764in" svg:y="10.82847in" svg:width="0.74861in" svg:height="0.74861in" draw:id="id491" draw:style-name="a480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92" draw:style-name="a481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14097in" svg:width="6.61528in" svg:height="0.43542in" draw:id="id494" draw:style-name="a482" draw:name="Freeform 5"><svg:title/><svg:desc/><draw:enhanced-geometry draw:type="non-primitive" svg:viewBox="0 0 952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62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627"/><draw:equation draw:name="f11" draw:formula="?f5 * ?f8"/><draw:equation draw:name="f12" draw:formula="16670 * ?f7"/><draw:equation draw:name="f13" draw:formula="?f6 * ?f8"/><draw:equation draw:name="f14" draw:formula="16043 * ?f7"/><draw:equation draw:name="f15" draw:formula="?f11 / 9526"/><draw:equation draw:name="f16" draw:formula="?f12 / 627"/><draw:equation draw:name="f17" draw:formula="?f13 / 952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332"><draw:frame draw:z-index="251686912" draw:id="id496" draw:style-name="a484" draw:name="Text Box 2" text:anchor-type="paragraph" svg:x="7.36597in" svg:y="10.82361in" svg:width="0.13889in" svg:height="0.19375in" style:rel-width="scale" style:rel-height="scale"><draw:text-box><text:p text:style-name="P2333"><text:span text:style-name="T2334"><text:page-number text:fixed="false">6</text:page-number></text:span></text:p></draw:text-box><svg:title/><svg:desc/></draw:frame></text:span><text:span text:style-name="T2335"><draw:frame draw:z-index="251687936" draw:id="id497" draw:style-name="a485" draw:name="Text Box 1" text:anchor-type="paragraph" svg:x="0.99792in" svg:y="11.25486in" svg:width="6.38264in" svg:height="0.25in" style:rel-width="scale" style:rel-height="scale"><draw:text-box><text:p text:style-name="P2336"><text:span text:style-name="T2337">Assinado com senha por LUCIANA BARÃO RODRIGUES - 09/06/2023 às 13:31:48 e DENISE VIEIRA - 09/0</text:span><text:span text:style-name="T2338">6/2023 às 13:34:42.</text:span></text:p><text:p text:style-name="P2339"><text:span text:style-name="T2340">Documento Nº: 3782526-2667 - consulta à autenticidade em https://siga.jfrj.jus.br/sigaex/public/app/autenticar?n=3782526-266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33:00Z</meta:creation-date>
    <dc:date>2023-07-21T21:33:00Z</dc:date>
    <meta:template xlink:href="Normal" xlink:type="simple"/>
    <meta:editing-cycles>2</meta:editing-cycles>
    <meta:editing-duration>PT6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7" meta:paragraph-count="24" meta:word-count="1944" meta:character-count="12419" meta:row-count="87" meta:non-whitespace-character-count="10499"/>
  </office:meta>
</office:document-meta>
</file>