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729in" text:min-label-width="0.1076in" text:list-level-position-and-space-mode="label-alignment">
          <style:list-level-label-alignment text:label-followed-by="listtab" fo:margin-left="1.1805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1.7729in" text:min-label-width="0.1076in" text:list-level-position-and-space-mode="label-alignment">
          <style:list-level-label-alignment text:label-followed-by="listtab" fo:margin-left="1.8805in" fo:text-indent="-0.1076in"/>
        </style:list-level-properties>
      </text:list-level-style-bullet>
      <text:list-level-style-bullet text:level="3" text:bullet-char="•">
        <style:list-level-properties text:space-before="2.4729in" text:min-label-width="0.1076in" text:list-level-position-and-space-mode="label-alignment">
          <style:list-level-label-alignment text:label-followed-by="listtab" fo:margin-left="2.5805in" fo:text-indent="-0.1076in"/>
        </style:list-level-properties>
      </text:list-level-style-bullet>
      <text:list-level-style-bullet text:level="4" text:bullet-char="•">
        <style:list-level-properties text:space-before="3.1729in" text:min-label-width="0.1076in" text:list-level-position-and-space-mode="label-alignment">
          <style:list-level-label-alignment text:label-followed-by="listtab" fo:margin-left="3.2805in" fo:text-indent="-0.1076in"/>
        </style:list-level-properties>
      </text:list-level-style-bullet>
      <text:list-level-style-bullet text:level="5" text:bullet-char="•">
        <style:list-level-properties text:space-before="3.8729in" text:min-label-width="0.1076in" text:list-level-position-and-space-mode="label-alignment">
          <style:list-level-label-alignment text:label-followed-by="listtab" fo:margin-left="3.9805in" fo:text-indent="-0.1076in"/>
        </style:list-level-properties>
      </text:list-level-style-bullet>
      <text:list-level-style-bullet text:level="6" text:bullet-char="•">
        <style:list-level-properties text:space-before="4.5729in" text:min-label-width="0.1076in" text:list-level-position-and-space-mode="label-alignment">
          <style:list-level-label-alignment text:label-followed-by="listtab" fo:margin-left="4.6805in" fo:text-indent="-0.1076in"/>
        </style:list-level-properties>
      </text:list-level-style-bullet>
      <text:list-level-style-bullet text:level="7" text:bullet-char="•">
        <style:list-level-properties text:space-before="5.2729in" text:min-label-width="0.1076in" text:list-level-position-and-space-mode="label-alignment">
          <style:list-level-label-alignment text:label-followed-by="listtab" fo:margin-left="5.3805in" fo:text-indent="-0.1076in"/>
        </style:list-level-properties>
      </text:list-level-style-bullet>
      <text:list-level-style-bullet text:level="8" text:bullet-char="•">
        <style:list-level-properties text:space-before="5.9729in" text:min-label-width="0.1076in" text:list-level-position-and-space-mode="label-alignment">
          <style:list-level-label-alignment text:label-followed-by="listtab" fo:margin-left="6.0805in" fo:text-indent="-0.1076in"/>
        </style:list-level-properties>
      </text:list-level-style-bullet>
      <text:list-level-style-bullet text:level="9" text:bullet-char="•">
        <style:list-level-properties text:space-before="6.6729in" text:min-label-width="0.1076in" text:list-level-position-and-space-mode="label-alignment">
          <style:list-level-label-alignment text:label-followed-by="listtab" fo:margin-left="6.7805in" fo:text-indent="-0.107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2.5in" fo:margin-right="2.1902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2.5in" fo:margin-right="2.190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2.4993in" fo:margin-right="2.190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Standard" style:family="paragraph">
      <style:paragraph-properties fo:text-align="justify" fo:margin-left="1.180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/>
    </style:style>
    <style:style style:name="T25" style:parent-style-name="Absatz-Standardschriftart" style:family="text">
      <style:text-properties style:font-name="Arial" fo:font-weight="bold" style:font-weight-asian="bold" fo:letter-spacing="-0.0104in"/>
    </style:style>
    <style:style style:name="T26" style:parent-style-name="Absatz-Standardschriftart" style:family="text">
      <style:text-properties style:font-name="Arial" fo:font-weight="bold" style:font-weight-asian="bold"/>
    </style:style>
    <style:style style:name="T27" style:parent-style-name="Absatz-Standardschriftart" style:family="text">
      <style:text-properties style:font-name="Arial" fo:font-weight="bold" style:font-weight-asian="bold" fo:letter-spacing="-0.0104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104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P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Textkörper" style:family="paragraph">
      <style:paragraph-properties fo:margin-right="0.727in"/>
    </style:style>
    <style:style style:name="T33" style:parent-style-name="Absatz-Standardschriftart" style:family="text">
      <style:text-properties fo:letter-spacing="-0.0083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style:text-scale="99%"/>
    </style:style>
    <style:style style:name="P42" style:parent-style-name="Textkörper" style:family="paragraph">
      <style:paragraph-properties fo:text-align="justify" fo:margin-top="0.0006in"/>
    </style:style>
    <style:style style:name="T43" style:parent-style-name="Absatz-Standardschriftart" style:family="text">
      <style:text-properties fo:letter-spacing="-0.0131in"/>
    </style:style>
    <style:style style:name="P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" style:parent-style-name="Textkörper" style:family="paragraph">
      <style:paragraph-properties fo:margin-left="1.9673in">
        <style:tab-stops/>
      </style:paragraph-properties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62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62in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" style:parent-style-name="Textkörper" style:family="paragraph">
      <style:paragraph-properties fo:text-align="justify" fo:margin-right="0.8694in" fo:text-indent="0.7868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55in"/>
    </style:style>
    <style:style style:name="T57" style:parent-style-name="Absatz-Standardschriftart" style:family="text">
      <style:text-properties fo:letter-spacing="0.0055in"/>
    </style:style>
    <style:style style:name="T58" style:parent-style-name="Absatz-Standardschriftart" style:family="text">
      <style:text-properties fo:letter-spacing="0.0055in"/>
    </style:style>
    <style:style style:name="T59" style:parent-style-name="Absatz-Standardschriftart" style:family="text">
      <style:text-properties fo:letter-spacing="0.0055in"/>
    </style:style>
    <style:style style:name="T60" style:parent-style-name="Absatz-Standardschriftart" style:family="text">
      <style:text-properties fo:letter-spacing="0.0048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0.0055in"/>
    </style:style>
    <style:style style:name="T65" style:parent-style-name="Absatz-Standardschriftart" style:family="text">
      <style:text-properties style:text-scale="99%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8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style:text-scale="99%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style:text-scale="99%"/>
    </style:style>
    <style:style style:name="T89" style:parent-style-name="Absatz-Standardschriftart" style:family="text">
      <style:text-properties fo:letter-spacing="-0.009in"/>
    </style:style>
    <style:style style:name="T90" style:parent-style-name="Absatz-Standardschriftart" style:family="text">
      <style:text-properties fo:letter-spacing="-0.009in"/>
    </style:style>
    <style:style style:name="T91" style:parent-style-name="Absatz-Standardschriftart" style:family="text">
      <style:text-properties fo:letter-spacing="-0.009in"/>
    </style:style>
    <style:style style:name="T92" style:parent-style-name="Absatz-Standardschriftart" style:family="text">
      <style:text-properties fo:letter-spacing="-0.009in"/>
    </style:style>
    <style:style style:name="P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4" style:parent-style-name="Textkörper" style:family="paragraph">
      <style:paragraph-properties fo:margin-left="1.9673in">
        <style:tab-stops/>
      </style:paragraph-properties>
    </style:style>
    <style:style style:name="T95" style:parent-style-name="Absatz-Standardschriftart" style:family="text">
      <style:text-properties fo:letter-spacing="0.0291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298in"/>
    </style:style>
    <style:style style:name="T98" style:parent-style-name="Absatz-Standardschriftart" style:family="text">
      <style:text-properties fo:letter-spacing="0.0298in"/>
    </style:style>
    <style:style style:name="T99" style:parent-style-name="Absatz-Standardschriftart" style:family="text">
      <style:text-properties fo:letter-spacing="0.0298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0.0298in"/>
    </style:style>
    <style:style style:name="T103" style:parent-style-name="Absatz-Standardschriftart" style:family="text">
      <style:text-properties fo:letter-spacing="0.0298in"/>
    </style:style>
    <style:style style:name="P104" style:parent-style-name="Textkörper" style:family="paragraph">
      <style:paragraph-properties fo:text-align="justify" fo:margin-top="0.0006in" fo:margin-right="0.8687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32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0.032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333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326in"/>
    </style:style>
    <style:style style:name="T113" style:parent-style-name="Absatz-Standardschriftart" style:family="text">
      <style:text-properties fo:letter-spacing="0.0333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32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326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333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361in" style:text-scale="99%"/>
    </style:style>
    <style:style style:name="T122" style:parent-style-name="Absatz-Standardschriftart" style:family="text">
      <style:text-properties fo:letter-spacing="0.0409in"/>
    </style:style>
    <style:style style:name="T123" style:parent-style-name="Absatz-Standardschriftart" style:family="text">
      <style:text-properties fo:letter-spacing="0.0416in"/>
    </style:style>
    <style:style style:name="T124" style:parent-style-name="Absatz-Standardschriftart" style:family="text">
      <style:text-properties fo:letter-spacing="0.0416in"/>
    </style:style>
    <style:style style:name="T125" style:parent-style-name="Absatz-Standardschriftart" style:family="text">
      <style:text-properties fo:letter-spacing="0.0416in"/>
    </style:style>
    <style:style style:name="T126" style:parent-style-name="Absatz-Standardschriftart" style:family="text">
      <style:text-properties fo:letter-spacing="0.0409in"/>
    </style:style>
    <style:style style:name="T127" style:parent-style-name="Absatz-Standardschriftart" style:family="text">
      <style:text-properties fo:letter-spacing="0.0416in"/>
    </style:style>
    <style:style style:name="T128" style:parent-style-name="Absatz-Standardschriftart" style:family="text">
      <style:text-properties fo:letter-spacing="0.0416in"/>
    </style:style>
    <style:style style:name="T129" style:parent-style-name="Absatz-Standardschriftart" style:family="text">
      <style:text-properties fo:letter-spacing="0.0819in" style:text-scale="99%"/>
    </style:style>
    <style:style style:name="T130" style:parent-style-name="Absatz-Standardschriftart" style:family="text">
      <style:text-properties fo:letter-spacing="0.0291in"/>
    </style:style>
    <style:style style:name="T131" style:parent-style-name="Absatz-Standardschriftart" style:family="text">
      <style:text-properties fo:letter-spacing="0.0291in"/>
    </style:style>
    <style:style style:name="T132" style:parent-style-name="Absatz-Standardschriftart" style:family="text">
      <style:text-properties fo:letter-spacing="0.0291in"/>
    </style:style>
    <style:style style:name="T133" style:parent-style-name="Absatz-Standardschriftart" style:family="text">
      <style:text-properties fo:letter-spacing="0.0291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0.0291in"/>
    </style:style>
    <style:style style:name="T136" style:parent-style-name="Absatz-Standardschriftart" style:family="text">
      <style:text-properties fo:letter-spacing="0.0291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0.0291in"/>
    </style:style>
    <style:style style:name="T139" style:parent-style-name="Absatz-Standardschriftart" style:family="text">
      <style:text-properties fo:letter-spacing="0.0298in"/>
    </style:style>
    <style:style style:name="T140" style:parent-style-name="Absatz-Standardschriftart" style:family="text">
      <style:text-properties fo:letter-spacing="0.0291in"/>
    </style:style>
    <style:style style:name="T141" style:parent-style-name="Absatz-Standardschriftart" style:family="text">
      <style:text-properties fo:letter-spacing="0.0777in" style:text-scale="99%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319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32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326in"/>
    </style:style>
    <style:style style:name="T148" style:parent-style-name="Absatz-Standardschriftart" style:family="text">
      <style:text-properties fo:letter-spacing="0.032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32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32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32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32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32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32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652in" style:text-scale="99%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395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395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402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395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40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395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395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402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395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402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68in" style:text-scale="99%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style:text-scale="99%"/>
    </style:style>
    <style:style style:name="T200" style:parent-style-name="Absatz-Standardschriftart" style:family="text">
      <style:text-properties fo:letter-spacing="-0.0111in"/>
    </style:style>
    <style:style style:name="P2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2" style:parent-style-name="Textkörper" style:family="paragraph">
      <style:paragraph-properties fo:text-align="justify" fo:margin-right="0.8687in" fo:text-indent="0.7868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0.068in" style:text-scale="99%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576in" style:text-scale="99%"/>
    </style:style>
    <style:style style:name="T236" style:parent-style-name="Absatz-Standardschriftart" style:family="text">
      <style:text-properties fo:letter-spacing="0.0138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38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0.0763in" style:text-scale="99%"/>
    </style:style>
    <style:style style:name="T249" style:parent-style-name="Absatz-Standardschriftart" style:family="text">
      <style:text-properties fo:letter-spacing="-0.0062in"/>
    </style:style>
    <style:style style:name="T250" style:parent-style-name="Absatz-Standardschriftart" style:family="text">
      <style:text-properties fo:letter-spacing="-0.0062in"/>
    </style:style>
    <style:style style:name="T251" style:parent-style-name="Absatz-Standardschriftart" style:family="text">
      <style:text-properties fo:letter-spacing="-0.0062in"/>
    </style:style>
    <style:style style:name="T252" style:parent-style-name="Absatz-Standardschriftart" style:family="text">
      <style:text-properties fo:letter-spacing="-0.0062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62in"/>
    </style:style>
    <style:style style:name="T255" style:parent-style-name="Absatz-Standardschriftart" style:family="text">
      <style:text-properties fo:letter-spacing="-0.0062in"/>
    </style:style>
    <style:style style:name="P2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7" style:parent-style-name="Textkörper" style:family="paragraph">
      <style:paragraph-properties fo:text-align="justify" fo:margin-right="0.8694in" fo:text-indent="0.7868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fo:letter-spacing="0.0208in"/>
    </style:style>
    <style:style style:name="T260" style:parent-style-name="Absatz-Standardschriftart" style:family="text">
      <style:text-properties fo:letter-spacing="0.0208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0.0208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0.0208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0.0208in"/>
    </style:style>
    <style:style style:name="T268" style:parent-style-name="Absatz-Standardschriftart" style:family="text">
      <style:text-properties fo:letter-spacing="0.0208in"/>
    </style:style>
    <style:style style:name="T269" style:parent-style-name="Absatz-Standardschriftart" style:family="text">
      <style:text-properties fo:letter-spacing="0.0708in" style:text-scale="99%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48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55in"/>
    </style:style>
    <style:style style:name="T276" style:parent-style-name="Absatz-Standardschriftart" style:family="text">
      <style:text-properties fo:letter-spacing="-0.0048in"/>
    </style:style>
    <style:style style:name="P2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8" style:parent-style-name="Textkörper" style:family="paragraph">
      <style:paragraph-properties fo:margin-left="1.9673in">
        <style:tab-stops/>
      </style:paragraph-properties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0.025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0.025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0.025in"/>
    </style:style>
    <style:style style:name="T285" style:parent-style-name="Absatz-Standardschriftart" style:family="text">
      <style:text-properties fo:letter-spacing="0.025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fo:letter-spacing="0.025in"/>
    </style:style>
    <style:style style:name="T288" style:parent-style-name="Absatz-Standardschriftart" style:family="text">
      <style:text-properties fo:letter-spacing="0.0243in"/>
    </style:style>
    <style:style style:name="P289" style:parent-style-name="Textkörper" style:family="paragraph">
      <style:paragraph-properties fo:text-align="justify" fo:margin-top="0.0006in" fo:margin-right="0.8687in"/>
    </style:style>
    <style:style style:name="T290" style:parent-style-name="Fonteparág.padrão" style:family="text">
      <style:text-properties fo:language="pt" fo:country="BR" style:language-asian="pt" style:country-asian="BR"/>
    </style:style>
    <style:style style:name="P29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9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9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0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0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1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2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1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73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847in" style:text-scale="99%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694in" style:text-scale="99%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76in"/>
    </style:style>
    <style:style style:name="T348" style:parent-style-name="Absatz-Standardschriftart" style:family="text">
      <style:text-properties fo:letter-spacing="-0.0076in"/>
    </style:style>
    <style:style style:name="T349" style:parent-style-name="Absatz-Standardschriftart" style:family="text">
      <style:text-properties fo:letter-spacing="-0.0076in"/>
    </style:style>
    <style:style style:name="P3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1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Standard" style:family="paragraph">
      <style:paragraph-properties fo:line-height="0.1277in" fo:margin-left="0.0138in">
        <style:tab-stops/>
      </style:paragraph-properties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263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263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5in" style:text-scale="99%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0.0201in"/>
    </style:style>
    <style:style style:name="T385" style:parent-style-name="Absatz-Standardschriftart" style:family="text">
      <style:text-properties fo:letter-spacing="0.0201in"/>
    </style:style>
    <style:style style:name="T386" style:parent-style-name="Absatz-Standardschriftart" style:family="text">
      <style:text-properties fo:letter-spacing="0.0708in" style:text-scale="99%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48in"/>
    </style:style>
    <style:style style:name="P3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7" style:parent-style-name="Textkörper" style:family="paragraph">
      <style:paragraph-properties fo:text-align="justify" fo:margin-right="0.8687in" fo:text-indent="0.7868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0.0326in"/>
    </style:style>
    <style:style style:name="T401" style:parent-style-name="Absatz-Standardschriftart" style:family="text">
      <style:text-properties fo:letter-spacing="0.0326in"/>
    </style:style>
    <style:style style:name="T402" style:parent-style-name="Absatz-Standardschriftart" style:family="text">
      <style:text-properties fo:letter-spacing="0.0326in"/>
    </style:style>
    <style:style style:name="T403" style:parent-style-name="Absatz-Standardschriftart" style:family="text">
      <style:text-properties fo:letter-spacing="0.0326in"/>
    </style:style>
    <style:style style:name="T404" style:parent-style-name="Absatz-Standardschriftart" style:family="text">
      <style:text-properties fo:letter-spacing="0.0326in"/>
    </style:style>
    <style:style style:name="T405" style:parent-style-name="Absatz-Standardschriftart" style:family="text">
      <style:text-properties fo:letter-spacing="0.0326in"/>
    </style:style>
    <style:style style:name="T406" style:parent-style-name="Absatz-Standardschriftart" style:family="text">
      <style:text-properties fo:letter-spacing="0.0722in" style:text-scale="99%"/>
    </style:style>
    <style:style style:name="T407" style:parent-style-name="Absatz-Standardschriftart" style:family="text">
      <style:text-properties fo:letter-spacing="0.0361in"/>
    </style:style>
    <style:style style:name="T408" style:parent-style-name="Absatz-Standardschriftart" style:family="text">
      <style:text-properties fo:letter-spacing="0.0368in"/>
    </style:style>
    <style:style style:name="T409" style:parent-style-name="Absatz-Standardschriftart" style:family="text">
      <style:text-properties fo:letter-spacing="0.0368in"/>
    </style:style>
    <style:style style:name="T410" style:parent-style-name="Absatz-Standardschriftart" style:family="text">
      <style:text-properties fo:letter-spacing="0.0368in"/>
    </style:style>
    <style:style style:name="T411" style:parent-style-name="Absatz-Standardschriftart" style:family="text">
      <style:text-properties fo:letter-spacing="0.0368in"/>
    </style:style>
    <style:style style:name="T412" style:parent-style-name="Absatz-Standardschriftart" style:family="text">
      <style:text-properties fo:letter-spacing="0.0368in"/>
    </style:style>
    <style:style style:name="T413" style:parent-style-name="Absatz-Standardschriftart" style:family="text">
      <style:text-properties fo:letter-spacing="0.0368in"/>
    </style:style>
    <style:style style:name="T414" style:parent-style-name="Absatz-Standardschriftart" style:family="text">
      <style:text-properties fo:letter-spacing="0.0368in"/>
    </style:style>
    <style:style style:name="T415" style:parent-style-name="Absatz-Standardschriftart" style:family="text">
      <style:text-properties fo:letter-spacing="0.0368in"/>
    </style:style>
    <style:style style:name="T416" style:parent-style-name="Absatz-Standardschriftart" style:family="text">
      <style:text-properties fo:letter-spacing="0.0833in" style:text-scale="99%"/>
    </style:style>
    <style:style style:name="T417" style:parent-style-name="Absatz-Standardschriftart" style:family="text">
      <style:text-properties fo:letter-spacing="-0.0076in"/>
    </style:style>
    <style:style style:name="T418" style:parent-style-name="Absatz-Standardschriftart" style:family="text">
      <style:text-properties fo:letter-spacing="-0.0076in"/>
    </style:style>
    <style:style style:name="T419" style:parent-style-name="Absatz-Standardschriftart" style:family="text">
      <style:text-properties fo:letter-spacing="-0.0076in"/>
    </style:style>
    <style:style style:name="T420" style:parent-style-name="Absatz-Standardschriftart" style:family="text">
      <style:text-properties fo:letter-spacing="-0.0076in"/>
    </style:style>
    <style:style style:name="T421" style:parent-style-name="Absatz-Standardschriftart" style:family="text">
      <style:text-properties fo:letter-spacing="-0.0069in"/>
    </style:style>
    <style:style style:name="T422" style:parent-style-name="Absatz-Standardschriftart" style:family="text">
      <style:text-properties fo:letter-spacing="-0.0076in"/>
    </style:style>
    <style:style style:name="T423" style:parent-style-name="Absatz-Standardschriftart" style:family="text">
      <style:text-properties fo:letter-spacing="-0.0076in"/>
    </style:style>
    <style:style style:name="P4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5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Standard" style:family="paragraph">
      <style:paragraph-properties fo:margin-top="0.0145in" fo:margin-left="0.2027in">
        <style:tab-stops/>
      </style:paragraph-properties>
    </style:style>
    <style:style style:name="T4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9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31" style:parent-style-name="Standard" style:family="paragraph">
      <style:paragraph-properties fo:margin-top="0.0145in" fo:margin-left="0.268in">
        <style:tab-stops/>
      </style:paragraph-properties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0.0291in"/>
    </style:style>
    <style:style style:name="T437" style:parent-style-name="Absatz-Standardschriftart" style:family="text">
      <style:text-properties fo:letter-spacing="0.0291in"/>
    </style:style>
    <style:style style:name="T438" style:parent-style-name="Absatz-Standardschriftart" style:family="text">
      <style:text-properties fo:letter-spacing="0.0298in"/>
    </style:style>
    <style:style style:name="T439" style:parent-style-name="Absatz-Standardschriftart" style:family="text">
      <style:text-properties fo:letter-spacing="0.0291in"/>
    </style:style>
    <style:style style:name="T440" style:parent-style-name="Absatz-Standardschriftart" style:family="text">
      <style:text-properties fo:letter-spacing="0.068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text-scale="99%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0.0041in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61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46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6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6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65" style:parent-style-name="Standard" style:family="paragraph">
      <style:paragraph-properties fo:line-height="0.1194in" fo:margin-left="0.8541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P467" style:parent-style-name="Standard" style:family="paragraph">
      <style:paragraph-properties fo:line-height="0.1111in" fo:margin-left="0.8541in">
        <style:tab-stops/>
      </style:paragraph-properties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P470" style:parent-style-name="Standard" style:family="paragraph">
      <style:paragraph-properties fo:line-height="0.1194in" fo:margin-left="0.8541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74" style:parent-style-name="Textkörper" style:master-page-name="MP1" style:family="paragraph">
      <style:paragraph-properties fo:break-before="page" fo:text-align="justify" fo:margin-top="0.1187in" fo:margin-left="2.159in" fo:margin-right="0.8687in" style:page-number="2">
        <style:tab-stops/>
      </style:paragraph-properties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0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10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51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4" style:parent-style-name="Standard" style:family="paragraph">
      <style:paragraph-properties fo:line-height="0.1722in">
        <style:tab-stops>
          <style:tab-stop style:type="left" style:position="0.3715in"/>
        </style:tab-stops>
      </style:paragraph-properties>
    </style:style>
    <style:style style:name="T5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1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2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2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2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2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27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52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3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3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3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3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0.0777in" style:text-scale="99%"/>
    </style:style>
    <style:style style:name="T547" style:parent-style-name="Absatz-Standardschriftart" style:family="text">
      <style:text-properties fo:letter-spacing="0.0284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0.0284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91in"/>
    </style:style>
    <style:style style:name="P556" style:parent-style-name="Textkörper" style:family="paragraph">
      <style:paragraph-properties fo:text-align="justify" fo:margin-top="0.0006in" fo:margin-left="2.159in">
        <style:tab-stops/>
      </style:paragraph-properties>
    </style:style>
    <style:style style:name="P5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8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style:text-scale="99%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583in" style:text-scale="99%"/>
    </style:style>
    <style:style style:name="T586" style:parent-style-name="Absatz-Standardschriftart" style:family="text">
      <style:text-properties fo:letter-spacing="-0.0076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76in"/>
    </style:style>
    <style:style style:name="P5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1" style:parent-style-name="Textkörper" style:family="paragraph">
      <style:paragraph-properties fo:text-align="justify" fo:margin-left="2.159in" fo:margin-right="0.8694in">
        <style:tab-stops/>
      </style:paragraph-properties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style:text-scale="99%"/>
    </style:style>
    <style:style style:name="P6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05" style:parent-style-name="Textkörper" style:family="paragraph">
      <style:paragraph-properties fo:text-align="justify" fo:margin-right="0.8687in" fo:text-indent="0.7868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395in" style:text-scale="99%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104in"/>
    </style:style>
    <style:style style:name="T638" style:parent-style-name="Absatz-Standardschriftart" style:family="text">
      <style:text-properties style:text-scale="99%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375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381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381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381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375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381in"/>
    </style:style>
    <style:style style:name="T653" style:parent-style-name="Absatz-Standardschriftart" style:family="text">
      <style:text-properties fo:letter-spacing="0.0381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375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381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381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375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569in" style:text-scale="99%"/>
    </style:style>
    <style:style style:name="T664" style:parent-style-name="Absatz-Standardschriftart" style:family="text">
      <style:text-properties fo:letter-spacing="-0.0083in"/>
    </style:style>
    <style:style style:name="T665" style:parent-style-name="Absatz-Standardschriftart" style:family="text">
      <style:text-properties fo:letter-spacing="-0.0083in"/>
    </style:style>
    <style:style style:name="T666" style:parent-style-name="Absatz-Standardschriftart" style:family="text">
      <style:text-properties fo:letter-spacing="-0.0076in"/>
    </style:style>
    <style:style style:name="T667" style:parent-style-name="Absatz-Standardschriftart" style:family="text">
      <style:text-properties fo:letter-spacing="-0.0083in"/>
    </style:style>
    <style:style style:name="T668" style:parent-style-name="Absatz-Standardschriftart" style:family="text">
      <style:text-properties fo:letter-spacing="-0.0076in"/>
    </style:style>
    <style:style style:name="T669" style:parent-style-name="Absatz-Standardschriftart" style:family="text">
      <style:text-properties fo:letter-spacing="-0.0083in"/>
    </style:style>
    <style:style style:name="P6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1" style:parent-style-name="Textkörper" style:family="paragraph">
      <style:paragraph-properties fo:margin-left="1.9673in">
        <style:tab-stops/>
      </style:paragraph-properties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55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55in"/>
    </style:style>
    <style:style style:name="P6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82" style:parent-style-name="Textkörper" style:family="paragraph">
      <style:paragraph-properties fo:text-align="justify" fo:margin-right="0.8687in" fo:text-indent="0.7868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style:text-scale="99%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style:text-scale="99%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0.0006in"/>
    </style:style>
    <style:style style:name="P718" style:parent-style-name="Textkörper" style:family="paragraph">
      <style:paragraph-properties fo:margin-top="0.0006in"/>
    </style:style>
    <style:style style:name="P7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0" style:parent-style-name="Textkörper" style:family="paragraph">
      <style:paragraph-properties fo:text-align="justify" fo:margin-right="0.8687in" fo:text-indent="0.7868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32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32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32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32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32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541in" style:text-scale="99%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187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194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187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194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0.0187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52in" style:text-scale="99%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0.0388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395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395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395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388in"/>
    </style:style>
    <style:style style:name="T777" style:parent-style-name="Absatz-Standardschriftart" style:family="text">
      <style:text-properties fo:letter-spacing="0.0395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388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395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388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395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388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0.0395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388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395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465in" style:text-scale="99%"/>
    </style:style>
    <style:style style:name="T796" style:parent-style-name="Absatz-Standardschriftart" style:family="text">
      <style:text-properties fo:letter-spacing="-0.0069in"/>
    </style:style>
    <style:style style:name="T797" style:parent-style-name="Absatz-Standardschriftart" style:family="text">
      <style:text-properties fo:letter-spacing="-0.0069in"/>
    </style:style>
    <style:style style:name="P7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99" style:parent-style-name="Standard" style:family="paragraph">
      <style:paragraph-properties fo:text-align="justify" fo:line-height="101%" fo:margin-left="1.1805in" fo:margin-right="0.8687in" fo:text-indent="0.7868in">
        <style:tab-stops/>
      </style:paragraph-properties>
    </style:style>
    <style:style style:name="T800" style:parent-style-name="Absatz-Standardschriftart" style:family="text">
      <style:text-properties style:font-name="Arial"/>
    </style:style>
    <style:style style:name="T801" style:parent-style-name="Absatz-Standardschriftart" style:family="text">
      <style:text-properties style:font-name="Arial" fo:letter-spacing="0.0048in"/>
    </style:style>
    <style:style style:name="T802" style:parent-style-name="Absatz-Standardschriftart" style:family="text">
      <style:text-properties style:font-name="Arial"/>
    </style:style>
    <style:style style:name="T803" style:parent-style-name="Absatz-Standardschriftart" style:family="text">
      <style:text-properties style:font-name="Arial" fo:letter-spacing="0.0048in"/>
    </style:style>
    <style:style style:name="T804" style:parent-style-name="Absatz-Standardschriftart" style:family="text">
      <style:text-properties style:font-name="Arial"/>
    </style:style>
    <style:style style:name="T805" style:parent-style-name="Absatz-Standardschriftart" style:family="text">
      <style:text-properties style:font-name="Arial" fo:letter-spacing="0.0048in"/>
    </style:style>
    <style:style style:name="T806" style:parent-style-name="Absatz-Standardschriftart" style:family="text">
      <style:text-properties style:font-name="Arial"/>
    </style:style>
    <style:style style:name="T807" style:parent-style-name="Absatz-Standardschriftart" style:family="text">
      <style:text-properties style:font-name="Arial" fo:letter-spacing="0.0055in"/>
    </style:style>
    <style:style style:name="T808" style:parent-style-name="Absatz-Standardschriftart" style:family="text">
      <style:text-properties style:font-name="Arial"/>
    </style:style>
    <style:style style:name="T809" style:parent-style-name="Absatz-Standardschriftart" style:family="text">
      <style:text-properties style:font-name="Arial" fo:letter-spacing="0.0048in"/>
    </style:style>
    <style:style style:name="T810" style:parent-style-name="Absatz-Standardschriftart" style:family="text">
      <style:text-properties style:font-name="Arial"/>
    </style:style>
    <style:style style:name="T811" style:parent-style-name="Absatz-Standardschriftart" style:family="text">
      <style:text-properties style:font-name="Arial" fo:letter-spacing="0.0048in"/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0.0048in"/>
    </style:style>
    <style:style style:name="T814" style:parent-style-name="Absatz-Standardschriftart" style:family="text">
      <style:text-properties style:font-name="Arial"/>
    </style:style>
    <style:style style:name="T815" style:parent-style-name="Absatz-Standardschriftart" style:family="text">
      <style:text-properties style:font-name="Arial" fo:letter-spacing="0.0055in"/>
    </style:style>
    <style:style style:name="T816" style:parent-style-name="Absatz-Standardschriftart" style:family="text">
      <style:text-properties style:font-name="Arial"/>
    </style:style>
    <style:style style:name="T817" style:parent-style-name="Absatz-Standardschriftart" style:family="text">
      <style:text-properties style:font-name="Arial" fo:letter-spacing="0.0048in"/>
    </style:style>
    <style:style style:name="T818" style:parent-style-name="Absatz-Standardschriftart" style:family="text">
      <style:text-properties style:font-name="Arial"/>
    </style:style>
    <style:style style:name="T819" style:parent-style-name="Absatz-Standardschriftart" style:family="text">
      <style:text-properties style:font-name="Arial" fo:letter-spacing="0.0048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Arial" fo:letter-spacing="0.0055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0.0048in"/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 fo:letter-spacing="0.0048in"/>
    </style:style>
    <style:style style:name="T826" style:parent-style-name="Absatz-Standardschriftart" style:family="text">
      <style:text-properties style:font-name="Arial"/>
    </style:style>
    <style:style style:name="T827" style:parent-style-name="Absatz-Standardschriftart" style:family="text">
      <style:text-properties style:font-name="Arial" style:text-scale="99%"/>
    </style:style>
    <style:style style:name="T828" style:parent-style-name="Absatz-Standardschriftart" style:family="text">
      <style:text-properties style:font-name="Arial"/>
    </style:style>
    <style:style style:name="T829" style:parent-style-name="Absatz-Standardschriftart" style:family="text">
      <style:text-properties style:font-name="Arial" fo:letter-spacing="0.0159in"/>
    </style:style>
    <style:style style:name="T830" style:parent-style-name="Absatz-Standardschriftart" style:family="text">
      <style:text-properties style:font-name="Arial"/>
    </style:style>
    <style:style style:name="T831" style:parent-style-name="Absatz-Standardschriftart" style:family="text">
      <style:text-properties style:font-name="Arial" fo:letter-spacing="0.0159in"/>
    </style:style>
    <style:style style:name="T832" style:parent-style-name="Absatz-Standardschriftart" style:family="text">
      <style:text-properties style:font-name="Arial"/>
    </style:style>
    <style:style style:name="T833" style:parent-style-name="Absatz-Standardschriftart" style:family="text">
      <style:text-properties style:font-name="Arial" fo:letter-spacing="0.0159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Arial" fo:letter-spacing="0.0159in"/>
    </style:style>
    <style:style style:name="T836" style:parent-style-name="Absatz-Standardschriftart" style:family="text">
      <style:text-properties style:font-name="Arial"/>
    </style:style>
    <style:style style:name="T837" style:parent-style-name="Absatz-Standardschriftart" style:family="text">
      <style:text-properties style:font-name="Arial" fo:letter-spacing="0.0166in"/>
    </style:style>
    <style:style style:name="T838" style:parent-style-name="Absatz-Standardschriftart" style:family="text">
      <style:text-properties style:font-name="Arial"/>
    </style:style>
    <style:style style:name="T839" style:parent-style-name="Absatz-Standardschriftart" style:family="text">
      <style:text-properties style:font-name="Arial" fo:letter-spacing="0.0159in"/>
    </style:style>
    <style:style style:name="T840" style:parent-style-name="Absatz-Standardschriftart" style:family="text">
      <style:text-properties style:font-name="Arial"/>
    </style:style>
    <style:style style:name="T841" style:parent-style-name="Absatz-Standardschriftart" style:family="text">
      <style:text-properties style:font-name="Arial" fo:letter-spacing="0.0159in"/>
    </style:style>
    <style:style style:name="T842" style:parent-style-name="Absatz-Standardschriftart" style:family="text">
      <style:text-properties style:font-name="Arial"/>
    </style:style>
    <style:style style:name="T843" style:parent-style-name="Absatz-Standardschriftart" style:family="text">
      <style:text-properties style:font-name="Arial" fo:letter-spacing="0.0159in"/>
    </style:style>
    <style:style style:name="T844" style:parent-style-name="Absatz-Standardschriftart" style:family="text">
      <style:text-properties style:font-name="Arial"/>
    </style:style>
    <style:style style:name="T845" style:parent-style-name="Absatz-Standardschriftart" style:family="text">
      <style:text-properties style:font-name="Arial" fo:letter-spacing="0.0159in"/>
    </style:style>
    <style:style style:name="T846" style:parent-style-name="Absatz-Standardschriftart" style:family="text">
      <style:text-properties style:font-name="Arial"/>
    </style:style>
    <style:style style:name="T847" style:parent-style-name="Absatz-Standardschriftart" style:family="text">
      <style:text-properties style:font-name="Arial" fo:letter-spacing="0.0159in"/>
    </style:style>
    <style:style style:name="T848" style:parent-style-name="Absatz-Standardschriftart" style:family="text">
      <style:text-properties style:font-name="Arial"/>
    </style:style>
    <style:style style:name="T849" style:parent-style-name="Absatz-Standardschriftart" style:family="text">
      <style:text-properties style:font-name="Arial" fo:letter-spacing="0.0847in" style:text-scale="99%"/>
    </style:style>
    <style:style style:name="T850" style:parent-style-name="Absatz-Standardschriftart" style:family="text">
      <style:text-properties style:font-name="Arial"/>
    </style:style>
    <style:style style:name="T851" style:parent-style-name="Absatz-Standardschriftart" style:family="text">
      <style:text-properties style:font-name="Arial" fo:letter-spacing="0.0298in"/>
    </style:style>
    <style:style style:name="T852" style:parent-style-name="Absatz-Standardschriftart" style:family="text">
      <style:text-properties style:font-name="Arial"/>
    </style:style>
    <style:style style:name="T853" style:parent-style-name="Absatz-Standardschriftart" style:family="text">
      <style:text-properties style:font-name="Arial" fo:letter-spacing="0.0298in"/>
    </style:style>
    <style:style style:name="T854" style:parent-style-name="Absatz-Standardschriftart" style:family="text">
      <style:text-properties style:font-name="Arial"/>
    </style:style>
    <style:style style:name="T855" style:parent-style-name="Absatz-Standardschriftart" style:family="text">
      <style:text-properties style:font-name="Arial" fo:letter-spacing="0.0298in"/>
    </style:style>
    <style:style style:name="T856" style:parent-style-name="Absatz-Standardschriftart" style:family="text">
      <style:text-properties style:font-name="Arial"/>
    </style:style>
    <style:style style:name="T857" style:parent-style-name="Absatz-Standardschriftart" style:family="text">
      <style:text-properties style:font-name="Arial" fo:letter-spacing="0.0298in"/>
    </style:style>
    <style:style style:name="T858" style:parent-style-name="Absatz-Standardschriftart" style:family="text">
      <style:text-properties style:font-name="Arial"/>
    </style:style>
    <style:style style:name="T859" style:parent-style-name="Absatz-Standardschriftart" style:family="text">
      <style:text-properties style:font-name="Arial" fo:letter-spacing="0.0305in"/>
    </style:style>
    <style:style style:name="T860" style:parent-style-name="Absatz-Standardschriftart" style:family="text">
      <style:text-properties style:font-name="Arial"/>
    </style:style>
    <style:style style:name="T861" style:parent-style-name="Absatz-Standardschriftart" style:family="text">
      <style:text-properties style:font-name="Arial" fo:letter-spacing="0.0298in"/>
    </style:style>
    <style:style style:name="T862" style:parent-style-name="Absatz-Standardschriftart" style:family="text">
      <style:text-properties style:font-name="Arial"/>
    </style:style>
    <style:style style:name="T863" style:parent-style-name="Absatz-Standardschriftart" style:family="text">
      <style:text-properties style:font-name="Arial" fo:letter-spacing="0.0298in"/>
    </style:style>
    <style:style style:name="T864" style:parent-style-name="Absatz-Standardschriftart" style:family="text">
      <style:text-properties style:font-name="Arial"/>
    </style:style>
    <style:style style:name="T865" style:parent-style-name="Absatz-Standardschriftart" style:family="text">
      <style:text-properties style:font-name="Arial" fo:letter-spacing="0.0298in"/>
    </style:style>
    <style:style style:name="T866" style:parent-style-name="Absatz-Standardschriftart" style:family="text">
      <style:text-properties style:font-name="Arial"/>
    </style:style>
    <style:style style:name="T867" style:parent-style-name="Absatz-Standardschriftart" style:family="text">
      <style:text-properties style:font-name="Arial" fo:letter-spacing="0.0298in"/>
    </style:style>
    <style:style style:name="T868" style:parent-style-name="Absatz-Standardschriftart" style:family="text">
      <style:text-properties style:font-name="Arial"/>
    </style:style>
    <style:style style:name="T869" style:parent-style-name="Absatz-Standardschriftart" style:family="text">
      <style:text-properties style:font-name="Arial" fo:letter-spacing="0.0326in"/>
    </style:style>
    <style:style style:name="T870" style:parent-style-name="Absatz-Standardschriftart" style:family="text">
      <style:text-properties style:font-name="Arial" fo:font-weight="bold" style:font-weight-asian="bold"/>
    </style:style>
    <style:style style:name="T871" style:parent-style-name="Absatz-Standardschriftart" style:family="text">
      <style:text-properties style:font-name="Arial" fo:font-weight="bold" style:font-weight-asian="bold" fo:letter-spacing="0.0305in"/>
    </style:style>
    <style:style style:name="T872" style:parent-style-name="Absatz-Standardschriftart" style:family="text">
      <style:text-properties style:font-name="Arial" fo:font-weight="bold" style:font-weight-asian="bold"/>
    </style:style>
    <style:style style:name="T873" style:parent-style-name="Absatz-Standardschriftart" style:family="text">
      <style:text-properties style:font-name="Arial" fo:font-weight="bold" style:font-weight-asian="bold" fo:letter-spacing="0.0875in" style:text-scale="99%"/>
    </style:style>
    <style:style style:name="T874" style:parent-style-name="Absatz-Standardschriftart" style:family="text">
      <style:text-properties style:font-name="Arial" fo:font-weight="bold" style:font-weight-asian="bold"/>
    </style:style>
    <style:style style:name="T875" style:parent-style-name="Absatz-Standardschriftart" style:family="text">
      <style:text-properties style:font-name="Arial" fo:font-weight="bold" style:font-weight-asian="bold" fo:letter-spacing="-0.0013in"/>
    </style:style>
    <style:style style:name="T876" style:parent-style-name="Absatz-Standardschriftart" style:family="text">
      <style:text-properties style:font-name="Arial" fo:font-weight="bold" style:font-weight-asian="bold"/>
    </style:style>
    <style:style style:name="T877" style:parent-style-name="Absatz-Standardschriftart" style:family="text">
      <style:text-properties style:font-name="Arial" fo:font-weight="bold" style:font-weight-asian="bold" fo:letter-spacing="-0.0013in"/>
    </style:style>
    <style:style style:name="T878" style:parent-style-name="Absatz-Standardschriftart" style:family="text">
      <style:text-properties style:font-name="Arial" fo:font-weight="bold" style:font-weight-asian="bold"/>
    </style:style>
    <style:style style:name="T879" style:parent-style-name="Absatz-Standardschriftart" style:family="text">
      <style:text-properties style:font-name="Arial" fo:font-weight="bold" style:font-weight-asian="bold" fo:letter-spacing="-0.0013in"/>
    </style:style>
    <style:style style:name="T880" style:parent-style-name="Absatz-Standardschriftart" style:family="text">
      <style:text-properties style:font-name="Arial" fo:font-weight="bold" style:font-weight-asian="bold"/>
    </style:style>
    <style:style style:name="T881" style:parent-style-name="Absatz-Standardschriftart" style:family="text">
      <style:text-properties style:font-name="Arial" fo:font-weight="bold" style:font-weight-asian="bold" fo:letter-spacing="-0.0013in"/>
    </style:style>
    <style:style style:name="T882" style:parent-style-name="Absatz-Standardschriftart" style:family="text">
      <style:text-properties style:font-name="Arial" fo:font-weight="bold" style:font-weight-asian="bold"/>
    </style:style>
    <style:style style:name="T883" style:parent-style-name="Absatz-Standardschriftart" style:family="text">
      <style:text-properties style:font-name="Arial"/>
    </style:style>
    <style:style style:name="T884" style:parent-style-name="Absatz-Standardschriftart" style:family="text">
      <style:text-properties style:font-name="Arial" fo:letter-spacing="-0.0013in"/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 fo:letter-spacing="-0.0013in"/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 fo:letter-spacing="-0.0013in"/>
    </style:style>
    <style:style style:name="T889" style:parent-style-name="Absatz-Standardschriftart" style:family="text">
      <style:text-properties style:font-name="Arial"/>
    </style:style>
    <style:style style:name="T890" style:parent-style-name="Absatz-Standardschriftart" style:family="text">
      <style:text-properties style:font-name="Arial" fo:letter-spacing="-0.0013in"/>
    </style:style>
    <style:style style:name="T891" style:parent-style-name="Absatz-Standardschriftart" style:family="text">
      <style:text-properties style:font-name="Arial"/>
    </style:style>
    <style:style style:name="T892" style:parent-style-name="Absatz-Standardschriftart" style:family="text">
      <style:text-properties style:font-name="Arial" style:text-scale="99%"/>
    </style:style>
    <style:style style:name="T893" style:parent-style-name="Absatz-Standardschriftart" style:family="text">
      <style:text-properties style:font-name="Arial"/>
    </style:style>
    <style:style style:name="T894" style:parent-style-name="Absatz-Standardschriftart" style:family="text">
      <style:text-properties style:font-name="Arial" fo:letter-spacing="0.0076in"/>
    </style:style>
    <style:style style:name="T895" style:parent-style-name="Absatz-Standardschriftart" style:family="text">
      <style:text-properties style:font-name="Arial"/>
    </style:style>
    <style:style style:name="T896" style:parent-style-name="Absatz-Standardschriftart" style:family="text">
      <style:text-properties style:font-name="Arial" fo:letter-spacing="0.0083in"/>
    </style:style>
    <style:style style:name="T897" style:parent-style-name="Absatz-Standardschriftart" style:family="text">
      <style:text-properties style:font-name="Arial"/>
    </style:style>
    <style:style style:name="T898" style:parent-style-name="Absatz-Standardschriftart" style:family="text">
      <style:text-properties style:font-name="Arial" fo:letter-spacing="0.009in"/>
    </style:style>
    <style:style style:name="T899" style:parent-style-name="Absatz-Standardschriftart" style:family="text">
      <style:text-properties style:font-name="Arial" fo:font-weight="bold" style:font-weight-asian="bold"/>
    </style:style>
    <style:style style:name="T900" style:parent-style-name="Absatz-Standardschriftart" style:family="text">
      <style:text-properties style:font-name="Arial" fo:font-weight="bold" style:font-weight-asian="bold" fo:letter-spacing="0.0083in"/>
    </style:style>
    <style:style style:name="T901" style:parent-style-name="Absatz-Standardschriftart" style:family="text">
      <style:text-properties style:font-name="Arial" fo:font-weight="bold" style:font-weight-asian="bold"/>
    </style:style>
    <style:style style:name="T902" style:parent-style-name="Absatz-Standardschriftart" style:family="text">
      <style:text-properties style:font-name="Arial" fo:font-weight="bold" style:font-weight-asian="bold" fo:letter-spacing="0.0083in"/>
    </style:style>
    <style:style style:name="T903" style:parent-style-name="Absatz-Standardschriftart" style:family="text">
      <style:text-properties style:font-name="Arial" fo:font-weight="bold" style:font-weight-asian="bold"/>
    </style:style>
    <style:style style:name="T904" style:parent-style-name="Absatz-Standardschriftart" style:family="text">
      <style:text-properties style:font-name="Arial" fo:font-weight="bold" style:font-weight-asian="bold" fo:letter-spacing="0.0083in"/>
    </style:style>
    <style:style style:name="T905" style:parent-style-name="Absatz-Standardschriftart" style:family="text">
      <style:text-properties style:font-name="Arial" fo:font-weight="bold" style:font-weight-asian="bold"/>
    </style:style>
    <style:style style:name="T906" style:parent-style-name="Absatz-Standardschriftart" style:family="text">
      <style:text-properties style:font-name="Arial" fo:font-weight="bold" style:font-weight-asian="bold" fo:letter-spacing="0.0083in"/>
    </style:style>
    <style:style style:name="T907" style:parent-style-name="Absatz-Standardschriftart" style:family="text">
      <style:text-properties style:font-name="Arial" fo:font-weight="bold" style:font-weight-asian="bold"/>
    </style:style>
    <style:style style:name="T908" style:parent-style-name="Absatz-Standardschriftart" style:family="text">
      <style:text-properties style:font-name="Arial" fo:font-weight="bold" style:font-weight-asian="bold" fo:letter-spacing="0.0083in"/>
    </style:style>
    <style:style style:name="T909" style:parent-style-name="Absatz-Standardschriftart" style:family="text">
      <style:text-properties style:font-name="Arial" fo:font-weight="bold" style:font-weight-asian="bold"/>
    </style:style>
    <style:style style:name="T910" style:parent-style-name="Absatz-Standardschriftart" style:family="text">
      <style:text-properties style:font-name="Arial" fo:font-weight="bold" style:font-weight-asian="bold" fo:letter-spacing="0.0083in"/>
    </style:style>
    <style:style style:name="T911" style:parent-style-name="Absatz-Standardschriftart" style:family="text">
      <style:text-properties style:font-name="Arial" fo:font-weight="bold" style:font-weight-asian="bold"/>
    </style:style>
    <style:style style:name="T912" style:parent-style-name="Absatz-Standardschriftart" style:family="text">
      <style:text-properties style:font-name="Arial" fo:font-weight="bold" style:font-weight-asian="bold" fo:letter-spacing="0.0083in"/>
    </style:style>
    <style:style style:name="T913" style:parent-style-name="Absatz-Standardschriftart" style:family="text">
      <style:text-properties style:font-name="Arial" fo:font-weight="bold" style:font-weight-asian="bold"/>
    </style:style>
    <style:style style:name="T914" style:parent-style-name="Absatz-Standardschriftart" style:family="text">
      <style:text-properties style:font-name="Arial" fo:font-weight="bold" style:font-weight-asian="bold" style:text-scale="99%"/>
    </style:style>
    <style:style style:name="T915" style:parent-style-name="Absatz-Standardschriftart" style:family="text">
      <style:text-properties style:font-name="Arial" fo:font-weight="bold" style:font-weight-asian="bold"/>
    </style:style>
    <style:style style:name="T916" style:parent-style-name="Absatz-Standardschriftart" style:family="text">
      <style:text-properties style:font-name="Arial" fo:font-weight="bold" style:font-weight-asian="bold" fo:letter-spacing="0.0006in"/>
    </style:style>
    <style:style style:name="T917" style:parent-style-name="Absatz-Standardschriftart" style:family="text">
      <style:text-properties style:font-name="Arial" fo:font-weight="bold" style:font-weight-asian="bold"/>
    </style:style>
    <style:style style:name="T918" style:parent-style-name="Absatz-Standardschriftart" style:family="text">
      <style:text-properties style:font-name="Arial" fo:font-weight="bold" style:font-weight-asian="bold" fo:letter-spacing="0.0006in"/>
    </style:style>
    <style:style style:name="T919" style:parent-style-name="Absatz-Standardschriftart" style:family="text">
      <style:text-properties style:font-name="Arial" fo:font-weight="bold" style:font-weight-asian="bold"/>
    </style:style>
    <style:style style:name="T920" style:parent-style-name="Absatz-Standardschriftart" style:family="text">
      <style:text-properties style:font-name="Arial" fo:font-weight="bold" style:font-weight-asian="bold" fo:letter-spacing="0.0013in"/>
    </style:style>
    <style:style style:name="T921" style:parent-style-name="Absatz-Standardschriftart" style:family="text">
      <style:text-properties style:font-name="Arial" fo:font-weight="bold" style:font-weight-asian="bold"/>
    </style:style>
    <style:style style:name="T922" style:parent-style-name="Absatz-Standardschriftart" style:family="text">
      <style:text-properties style:font-name="Arial" fo:font-weight="bold" style:font-weight-asian="bold" fo:letter-spacing="0.0006in"/>
    </style:style>
    <style:style style:name="T923" style:parent-style-name="Absatz-Standardschriftart" style:family="text">
      <style:text-properties style:font-name="Arial" fo:font-weight="bold" style:font-weight-asian="bold"/>
    </style:style>
    <style:style style:name="T924" style:parent-style-name="Absatz-Standardschriftart" style:family="text">
      <style:text-properties style:font-name="Arial" fo:font-weight="bold" style:font-weight-asian="bold" fo:letter-spacing="0.0013in"/>
    </style:style>
    <style:style style:name="T925" style:parent-style-name="Absatz-Standardschriftart" style:family="text">
      <style:text-properties style:font-name="Arial" fo:font-weight="bold" style:font-weight-asian="bold"/>
    </style:style>
    <style:style style:name="T926" style:parent-style-name="Absatz-Standardschriftart" style:family="text">
      <style:text-properties style:font-name="Arial" fo:font-weight="bold" style:font-weight-asian="bold" fo:letter-spacing="0.0006in"/>
    </style:style>
    <style:style style:name="T927" style:parent-style-name="Absatz-Standardschriftart" style:family="text">
      <style:text-properties style:font-name="Arial" fo:font-weight="bold" style:font-weight-asian="bold"/>
    </style:style>
    <style:style style:name="T928" style:parent-style-name="Absatz-Standardschriftart" style:family="text">
      <style:text-properties style:font-name="Arial" fo:font-weight="bold" style:font-weight-asian="bold" fo:letter-spacing="0.0013in"/>
    </style:style>
    <style:style style:name="T929" style:parent-style-name="Absatz-Standardschriftart" style:family="text">
      <style:text-properties style:font-name="Arial" fo:font-weight="bold" style:font-weight-asian="bold"/>
    </style:style>
    <style:style style:name="T930" style:parent-style-name="Absatz-Standardschriftart" style:family="text">
      <style:text-properties style:font-name="Arial" fo:font-weight="bold" style:font-weight-asian="bold" fo:letter-spacing="0.0006in"/>
    </style:style>
    <style:style style:name="T931" style:parent-style-name="Absatz-Standardschriftart" style:family="text">
      <style:text-properties style:font-name="Arial" fo:font-weight="bold" style:font-weight-asian="bold"/>
    </style:style>
    <style:style style:name="T932" style:parent-style-name="Absatz-Standardschriftart" style:family="text">
      <style:text-properties style:font-name="Arial" fo:font-weight="bold" style:font-weight-asian="bold" fo:letter-spacing="0.0006in"/>
    </style:style>
    <style:style style:name="T933" style:parent-style-name="Absatz-Standardschriftart" style:family="text">
      <style:text-properties style:font-name="Arial" fo:font-weight="bold" style:font-weight-asian="bold"/>
    </style:style>
    <style:style style:name="T934" style:parent-style-name="Absatz-Standardschriftart" style:family="text">
      <style:text-properties style:font-name="Arial" fo:font-weight="bold" style:font-weight-asian="bold" fo:letter-spacing="0.0013in"/>
    </style:style>
    <style:style style:name="T935" style:parent-style-name="Absatz-Standardschriftart" style:family="text">
      <style:text-properties style:font-name="Arial" fo:font-weight="bold" style:font-weight-asian="bold"/>
    </style:style>
    <style:style style:name="T936" style:parent-style-name="Absatz-Standardschriftart" style:family="text">
      <style:text-properties style:font-name="Arial" fo:font-weight="bold" style:font-weight-asian="bold" fo:letter-spacing="0.0006in"/>
    </style:style>
    <style:style style:name="T937" style:parent-style-name="Absatz-Standardschriftart" style:family="text">
      <style:text-properties style:font-name="Arial" fo:font-weight="bold" style:font-weight-asian="bold"/>
    </style:style>
    <style:style style:name="T938" style:parent-style-name="Absatz-Standardschriftart" style:family="text">
      <style:text-properties style:font-name="Arial" fo:font-weight="bold" style:font-weight-asian="bold" fo:letter-spacing="0.0013in"/>
    </style:style>
    <style:style style:name="T939" style:parent-style-name="Absatz-Standardschriftart" style:family="text">
      <style:text-properties style:font-name="Arial" fo:font-weight="bold" style:font-weight-asian="bold"/>
    </style:style>
    <style:style style:name="T940" style:parent-style-name="Absatz-Standardschriftart" style:family="text">
      <style:text-properties style:font-name="Arial" fo:font-weight="bold" style:font-weight-asian="bold" fo:letter-spacing="0.0006in"/>
    </style:style>
    <style:style style:name="T941" style:parent-style-name="Absatz-Standardschriftart" style:family="text">
      <style:text-properties style:font-name="Arial" fo:font-weight="bold" style:font-weight-asian="bold"/>
    </style:style>
    <style:style style:name="T942" style:parent-style-name="Absatz-Standardschriftart" style:family="text">
      <style:text-properties style:font-name="Arial" fo:font-weight="bold" style:font-weight-asian="bold" style:text-scale="99%"/>
    </style:style>
    <style:style style:name="T943" style:parent-style-name="Absatz-Standardschriftart" style:family="text">
      <style:text-properties style:font-name="Arial" fo:font-weight="bold" style:font-weight-asian="bold"/>
    </style:style>
    <style:style style:name="T944" style:parent-style-name="Absatz-Standardschriftart" style:family="text">
      <style:text-properties style:font-name="Arial" fo:font-weight="bold" style:font-weight-asian="bold" fo:letter-spacing="-0.009in"/>
    </style:style>
    <style:style style:name="T945" style:parent-style-name="Absatz-Standardschriftart" style:family="text">
      <style:text-properties style:font-name="Arial" fo:font-weight="bold" style:font-weight-asian="bold"/>
    </style:style>
    <style:style style:name="T946" style:parent-style-name="Absatz-Standardschriftart" style:family="text">
      <style:text-properties style:font-name="Arial" fo:font-weight="bold" style:font-weight-asian="bold" fo:letter-spacing="-0.0083in"/>
    </style:style>
    <style:style style:name="T947" style:parent-style-name="Absatz-Standardschriftart" style:family="text">
      <style:text-properties style:font-name="Arial" fo:font-weight="bold" style:font-weight-asian="bold"/>
    </style:style>
    <style:style style:name="T948" style:parent-style-name="Absatz-Standardschriftart" style:family="text">
      <style:text-properties style:font-name="Arial" fo:font-weight="bold" style:font-weight-asian="bold" fo:letter-spacing="-0.0083in"/>
    </style:style>
    <style:style style:name="T949" style:parent-style-name="Absatz-Standardschriftart" style:family="text">
      <style:text-properties style:font-name="Arial" fo:font-weight="bold" style:font-weight-asian="bold"/>
    </style:style>
    <style:style style:name="T950" style:parent-style-name="Absatz-Standardschriftart" style:family="text">
      <style:text-properties style:font-name="Arial"/>
    </style:style>
    <style:style style:name="P951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952" style:parent-style-name="Textkörper" style:family="paragraph">
      <style:paragraph-properties fo:margin-top="0.05in" fo:margin-right="0.727in" fo:text-indent="0.786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text-scale="99%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263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263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63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263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263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263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263in"/>
    </style:style>
    <style:style style:name="T986" style:parent-style-name="Absatz-Standardschriftart" style:family="text">
      <style:text-properties fo:letter-spacing="0.0006in"/>
    </style:style>
    <style:style style:name="P987" style:parent-style-name="Standard" style:family="paragraph">
      <style:paragraph-properties fo:margin-top="0.0055in" fo:line-height="102%" fo:margin-left="1.1805in" fo:margin-right="0.727in">
        <style:tab-stops/>
      </style:paragraph-properties>
    </style:style>
    <style:style style:name="T988" style:parent-style-name="Absatz-Standardschriftart" style:family="text">
      <style:text-properties style:font-name="Arial" fo:letter-spacing="0.0006in"/>
    </style:style>
    <style:style style:name="T989" style:parent-style-name="Absatz-Standardschriftart" style:family="text">
      <style:text-properties style:font-name="Arial" fo:letter-spacing="0.0416in"/>
    </style:style>
    <style:style style:name="T990" style:parent-style-name="Absatz-Standardschriftart" style:family="text">
      <style:text-properties style:font-name="Arial" fo:letter-spacing="0.0006in"/>
    </style:style>
    <style:style style:name="T991" style:parent-style-name="Absatz-Standardschriftart" style:family="text">
      <style:text-properties style:font-name="Arial"/>
    </style:style>
    <style:style style:name="T992" style:parent-style-name="Absatz-Standardschriftart" style:family="text">
      <style:text-properties style:font-name="Arial" fo:letter-spacing="0.0006in"/>
    </style:style>
    <style:style style:name="T993" style:parent-style-name="Absatz-Standardschriftart" style:family="text">
      <style:text-properties style:font-name="Arial"/>
    </style:style>
    <style:style style:name="T994" style:parent-style-name="Absatz-Standardschriftart" style:family="text">
      <style:text-properties style:font-name="Arial" fo:letter-spacing="0.0006in"/>
    </style:style>
    <style:style style:name="T995" style:parent-style-name="Absatz-Standardschriftart" style:family="text">
      <style:text-properties style:font-name="Arial"/>
    </style:style>
    <style:style style:name="T996" style:parent-style-name="Absatz-Standardschriftart" style:family="text">
      <style:text-properties style:font-name="Arial" fo:letter-spacing="0.0006in"/>
    </style:style>
    <style:style style:name="T997" style:parent-style-name="Absatz-Standardschriftart" style:family="text">
      <style:text-properties style:font-name="Arial" fo:letter-spacing="0.0423in"/>
    </style:style>
    <style:style style:name="T998" style:parent-style-name="Absatz-Standardschriftart" style:family="text">
      <style:text-properties style:font-name="Arial" fo:letter-spacing="0.0006in"/>
    </style:style>
    <style:style style:name="T999" style:parent-style-name="Absatz-Standardschriftart" style:family="text">
      <style:text-properties style:font-name="Arial" fo:letter-spacing="0.0423in"/>
    </style:style>
    <style:style style:name="T1000" style:parent-style-name="Absatz-Standardschriftart" style:family="text">
      <style:text-properties style:font-name="Arial" fo:letter-spacing="0.0006in"/>
    </style:style>
    <style:style style:name="T1001" style:parent-style-name="Absatz-Standardschriftart" style:family="text">
      <style:text-properties style:font-name="Arial" fo:letter-spacing="0.0423in"/>
    </style:style>
    <style:style style:name="T1002" style:parent-style-name="Absatz-Standardschriftart" style:family="text">
      <style:text-properties style:font-name="Arial" fo:letter-spacing="0.0006in"/>
    </style:style>
    <style:style style:name="T1003" style:parent-style-name="Absatz-Standardschriftart" style:family="text">
      <style:text-properties style:font-name="Arial" fo:letter-spacing="0.0416in"/>
    </style:style>
    <style:style style:name="T1004" style:parent-style-name="Absatz-Standardschriftart" style:family="text">
      <style:text-properties style:font-name="Arial" fo:letter-spacing="0.0006in"/>
    </style:style>
    <style:style style:name="T1005" style:parent-style-name="Absatz-Standardschriftart" style:family="text">
      <style:text-properties style:font-name="Arial" fo:letter-spacing="0.0743in" style:text-scale="99%"/>
    </style:style>
    <style:style style:name="T1006" style:parent-style-name="Absatz-Standardschriftart" style:family="text">
      <style:text-properties style:font-name="Arial" fo:font-weight="bold" style:font-weight-asian="bold"/>
    </style:style>
    <style:style style:name="T1007" style:parent-style-name="Absatz-Standardschriftart" style:family="text">
      <style:text-properties style:font-name="Arial" fo:font-weight="bold" style:font-weight-asian="bold" fo:letter-spacing="0.0166in"/>
    </style:style>
    <style:style style:name="T1008" style:parent-style-name="Absatz-Standardschriftart" style:family="text">
      <style:text-properties style:font-name="Arial" fo:font-weight="bold" style:font-weight-asian="bold"/>
    </style:style>
    <style:style style:name="T1009" style:parent-style-name="Absatz-Standardschriftart" style:family="text">
      <style:text-properties style:font-name="Arial" fo:font-weight="bold" style:font-weight-asian="bold" fo:letter-spacing="0.0173in"/>
    </style:style>
    <style:style style:name="T1010" style:parent-style-name="Absatz-Standardschriftart" style:family="text">
      <style:text-properties style:font-name="Arial"/>
    </style:style>
    <style:style style:name="T1011" style:parent-style-name="Absatz-Standardschriftart" style:family="text">
      <style:text-properties style:font-name="Arial" fo:letter-spacing="0.0173in"/>
    </style:style>
    <style:style style:name="T1012" style:parent-style-name="Absatz-Standardschriftart" style:family="text">
      <style:text-properties style:font-name="Arial"/>
    </style:style>
    <style:style style:name="T1013" style:parent-style-name="Absatz-Standardschriftart" style:family="text">
      <style:text-properties style:font-name="Arial" fo:letter-spacing="0.0166in"/>
    </style:style>
    <style:style style:name="T1014" style:parent-style-name="Absatz-Standardschriftart" style:family="text">
      <style:text-properties style:font-name="Arial"/>
    </style:style>
    <style:style style:name="T1015" style:parent-style-name="Absatz-Standardschriftart" style:family="text">
      <style:text-properties style:font-name="Arial" fo:letter-spacing="0.0166in"/>
    </style:style>
    <style:style style:name="T1016" style:parent-style-name="Absatz-Standardschriftart" style:family="text">
      <style:text-properties style:font-name="Arial"/>
    </style:style>
    <style:style style:name="T1017" style:parent-style-name="Absatz-Standardschriftart" style:family="text">
      <style:text-properties style:font-name="Arial" fo:letter-spacing="0.0173in"/>
    </style:style>
    <style:style style:name="T1018" style:parent-style-name="Absatz-Standardschriftart" style:family="text">
      <style:text-properties style:font-name="Arial"/>
    </style:style>
    <style:style style:name="T1019" style:parent-style-name="Absatz-Standardschriftart" style:family="text">
      <style:text-properties style:font-name="Arial" fo:letter-spacing="0.0166in"/>
    </style:style>
    <style:style style:name="T1020" style:parent-style-name="Absatz-Standardschriftart" style:family="text">
      <style:text-properties style:font-name="Arial"/>
    </style:style>
    <style:style style:name="T1021" style:parent-style-name="Absatz-Standardschriftart" style:family="text">
      <style:text-properties style:font-name="Arial" fo:letter-spacing="0.0166in"/>
    </style:style>
    <style:style style:name="T1022" style:parent-style-name="Absatz-Standardschriftart" style:family="text">
      <style:text-properties style:font-name="Arial"/>
    </style:style>
    <style:style style:name="T1023" style:parent-style-name="Absatz-Standardschriftart" style:family="text">
      <style:text-properties style:font-name="Arial" fo:letter-spacing="0.0173in"/>
    </style:style>
    <style:style style:name="T1024" style:parent-style-name="Absatz-Standardschriftart" style:family="text">
      <style:text-properties style:font-name="Arial"/>
    </style:style>
    <style:style style:name="T1025" style:parent-style-name="Absatz-Standardschriftart" style:family="text">
      <style:text-properties style:font-name="Arial" fo:letter-spacing="0.0819in" style:text-scale="99%"/>
    </style:style>
    <style:style style:name="T1026" style:parent-style-name="Absatz-Standardschriftart" style:family="text">
      <style:text-properties style:font-name="Arial"/>
    </style:style>
    <style:style style:name="T1027" style:parent-style-name="Absatz-Standardschriftart" style:family="text">
      <style:text-properties style:font-name="Arial" fo:letter-spacing="-0.0048in"/>
    </style:style>
    <style:style style:name="T1028" style:parent-style-name="Absatz-Standardschriftart" style:family="text">
      <style:text-properties style:font-name="Arial"/>
    </style:style>
    <style:style style:name="T1029" style:parent-style-name="Absatz-Standardschriftart" style:family="text">
      <style:text-properties style:font-name="Arial" fo:letter-spacing="-0.0041in"/>
    </style:style>
    <style:style style:name="T1030" style:parent-style-name="Absatz-Standardschriftart" style:family="text">
      <style:text-properties style:font-name="Arial"/>
    </style:style>
    <style:style style:name="T1031" style:parent-style-name="Absatz-Standardschriftart" style:family="text">
      <style:text-properties style:font-name="Arial" fo:letter-spacing="-0.0048in"/>
    </style:style>
    <style:style style:name="T1032" style:parent-style-name="Absatz-Standardschriftart" style:family="text">
      <style:text-properties style:font-name="Arial"/>
    </style:style>
    <style:style style:name="T1033" style:parent-style-name="Absatz-Standardschriftart" style:family="text">
      <style:text-properties style:font-name="Arial" fo:letter-spacing="-0.0041in"/>
    </style:style>
    <style:style style:name="T1034" style:parent-style-name="Absatz-Standardschriftart" style:family="text">
      <style:text-properties style:font-name="Arial"/>
    </style:style>
    <style:style style:name="T1035" style:parent-style-name="Absatz-Standardschriftart" style:family="text">
      <style:text-properties style:font-name="Arial" fo:letter-spacing="-0.0041in"/>
    </style:style>
    <style:style style:name="T1036" style:parent-style-name="Absatz-Standardschriftart" style:family="text">
      <style:text-properties style:font-name="Arial"/>
    </style:style>
    <style:style style:name="T1037" style:parent-style-name="Absatz-Standardschriftart" style:family="text">
      <style:text-properties style:font-name="Arial" fo:letter-spacing="-0.0048in"/>
    </style:style>
    <style:style style:name="T1038" style:parent-style-name="Absatz-Standardschriftart" style:family="text">
      <style:text-properties style:font-name="Arial"/>
    </style:style>
    <style:style style:name="T1039" style:parent-style-name="Absatz-Standardschriftart" style:family="text">
      <style:text-properties style:font-name="Arial" fo:letter-spacing="-0.0041in"/>
    </style:style>
    <style:style style:name="T1040" style:parent-style-name="Absatz-Standardschriftart" style:family="text">
      <style:text-properties style:font-name="Arial"/>
    </style:style>
    <style:style style:name="T1041" style:parent-style-name="Absatz-Standardschriftart" style:family="text">
      <style:text-properties style:font-name="Arial" fo:letter-spacing="-0.0048in"/>
    </style:style>
    <style:style style:name="T1042" style:parent-style-name="Absatz-Standardschriftart" style:family="text">
      <style:text-properties style:font-name="Arial"/>
    </style:style>
    <style:style style:name="T1043" style:parent-style-name="Absatz-Standardschriftart" style:family="text">
      <style:text-properties style:font-name="Arial" fo:letter-spacing="-0.0013in"/>
    </style:style>
    <style:style style:name="T1044" style:parent-style-name="Absatz-Standardschriftart" style:family="text">
      <style:text-properties style:font-name="Arial" fo:font-weight="bold" style:font-weight-asian="bold"/>
    </style:style>
    <style:style style:name="T1045" style:parent-style-name="Absatz-Standardschriftart" style:family="text">
      <style:text-properties style:font-name="Arial" fo:font-weight="bold" style:font-weight-asian="bold" fo:letter-spacing="-0.0048in"/>
    </style:style>
    <style:style style:name="T1046" style:parent-style-name="Absatz-Standardschriftart" style:family="text">
      <style:text-properties style:font-name="Arial" fo:font-weight="bold" style:font-weight-asian="bold"/>
    </style:style>
    <style:style style:name="T1047" style:parent-style-name="Absatz-Standardschriftart" style:family="text">
      <style:text-properties style:font-name="Arial" fo:font-weight="bold" style:font-weight-asian="bold" fo:letter-spacing="-0.0041in"/>
    </style:style>
    <style:style style:name="T1048" style:parent-style-name="Absatz-Standardschriftart" style:family="text">
      <style:text-properties style:font-name="Arial" fo:font-weight="bold" style:font-weight-asian="bold"/>
    </style:style>
    <style:style style:name="T1049" style:parent-style-name="Absatz-Standardschriftart" style:family="text">
      <style:text-properties style:font-name="Arial" fo:font-weight="bold" style:font-weight-asian="bold" fo:letter-spacing="-0.0048in"/>
    </style:style>
    <style:style style:name="T1050" style:parent-style-name="Absatz-Standardschriftart" style:family="text">
      <style:text-properties style:font-name="Arial" fo:font-weight="bold" style:font-weight-asian="bold"/>
    </style:style>
    <style:style style:name="T1051" style:parent-style-name="Absatz-Standardschriftart" style:family="text">
      <style:text-properties style:font-name="Arial" fo:font-weight="bold" style:font-weight-asian="bold" fo:letter-spacing="-0.0041in"/>
    </style:style>
    <style:style style:name="T1052" style:parent-style-name="Absatz-Standardschriftart" style:family="text">
      <style:text-properties style:font-name="Arial" fo:font-weight="bold" style:font-weight-asian="bold"/>
    </style:style>
    <style:style style:name="T1053" style:parent-style-name="Absatz-Standardschriftart" style:family="text">
      <style:text-properties style:font-name="Arial" fo:font-weight="bold" style:font-weight-asian="bold" fo:letter-spacing="-0.0041in"/>
    </style:style>
    <style:style style:name="T1054" style:parent-style-name="Absatz-Standardschriftart" style:family="text">
      <style:text-properties style:font-name="Arial" fo:font-weight="bold" style:font-weight-asian="bold"/>
    </style:style>
    <style:style style:name="T1055" style:parent-style-name="Absatz-Standardschriftart" style:family="text">
      <style:text-properties style:font-name="Arial"/>
    </style:style>
    <style:style style:name="P1056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057" style:parent-style-name="Textkörper" style:family="paragraph">
      <style:paragraph-properties fo:text-align="justify" fo:margin-top="0.05in" fo:margin-right="0.8687in" fo:text-indent="0.7868in"/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P1059" style:parent-style-name="Standard" style:family="paragraph">
      <style:paragraph-properties fo:line-height="0.1277in" fo:margin-left="0.0138in">
        <style:tab-stops/>
      </style:paragraph-properties>
    </style:style>
    <style:style style:name="T1060" style:parent-style-name="Absatz-Standardschriftart" style:family="text">
      <style:text-properties style:font-name="Arial" fo:font-size="8pt" style:font-size-asian="8pt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0.0381in" style:text-scale="99%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P10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91" style:parent-style-name="Textkörper" style:list-style-name="LFO1" style:family="paragraph">
      <style:paragraph-properties fo:text-align="justify" fo:margin-right="0.8687in" fo:text-indent="0.7868in">
        <style:tab-stops>
          <style:tab-stop style:type="left" style:position="0.8951in"/>
        </style:tab-stops>
      </style:paragraph-properties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0.009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0.009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style:text-scale="99%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style:text-scale="99%"/>
    </style:style>
    <style:style style:name="T1114" style:parent-style-name="Absatz-Standardschriftart" style:family="text">
      <style:text-properties fo:letter-spacing="-0.0062in"/>
    </style:style>
    <style:style style:name="T1115" style:parent-style-name="Absatz-Standardschriftart" style:family="text">
      <style:text-properties fo:letter-spacing="-0.0062in"/>
    </style:style>
    <style:style style:name="T1116" style:parent-style-name="Absatz-Standardschriftart" style:family="text">
      <style:text-properties fo:letter-spacing="-0.0062in"/>
    </style:style>
    <style:style style:name="T1117" style:parent-style-name="Absatz-Standardschriftart" style:family="text">
      <style:text-properties fo:letter-spacing="-0.0062in"/>
    </style:style>
    <style:style style:name="T1118" style:parent-style-name="Absatz-Standardschriftart" style:family="text">
      <style:text-properties fo:letter-spacing="-0.0062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62in"/>
    </style:style>
    <style:style style:name="T1121" style:parent-style-name="Absatz-Standardschriftart" style:family="text">
      <style:text-properties fo:letter-spacing="-0.0062in"/>
    </style:style>
    <style:style style:name="T1122" style:parent-style-name="Absatz-Standardschriftart" style:family="text">
      <style:text-properties fo:letter-spacing="-0.0062in"/>
    </style:style>
    <style:style style:name="T1123" style:parent-style-name="Absatz-Standardschriftart" style:family="text">
      <style:text-properties fo:letter-spacing="-0.0062in"/>
    </style:style>
    <style:style style:name="P112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125" style:parent-style-name="Textkörper" style:list-style-name="LFO1" style:family="paragraph">
      <style:paragraph-properties fo:text-align="justify" fo:margin-top="0.05in" fo:margin-right="0.8687in" fo:text-indent="0.7868in">
        <style:tab-stops>
          <style:tab-stop style:type="left" style:position="0.9506in"/>
        </style:tab-stops>
      </style:paragraph-properties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0.0222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222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0.0506in" style:text-scale="99%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465in" style:text-scale="99%"/>
    </style:style>
    <style:style style:name="T1164" style:parent-style-name="Absatz-Standardschriftart" style:family="text">
      <style:text-properties fo:letter-spacing="-0.0055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55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48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55in"/>
    </style:style>
    <style:style style:name="T1175" style:parent-style-name="Absatz-Standardschriftart" style:family="text">
      <style:text-properties fo:letter-spacing="-0.0048in"/>
    </style:style>
    <style:style style:name="P1176" style:parent-style-name="Standard" style:master-page-name="MP2" style:family="paragraph">
      <style:paragraph-properties fo:break-before="page"/>
    </style:style>
    <style:style style:name="T1208" style:parent-style-name="Fonteparág.padrão" style:family="text">
      <style:text-properties fo:language="pt" fo:country="BR" style:language-asian="pt" style:country-asian="BR"/>
    </style:style>
    <style:style style:name="P1209" style:parent-style-name="Standard" style:family="paragraph">
      <style:paragraph-properties fo:line-height="0.1562in" fo:margin-left="0.0784in">
        <style:tab-stops>
          <style:tab-stop style:type="left" style:position="0.3715in"/>
        </style:tab-stops>
      </style:paragraph-properties>
    </style:style>
    <style:style style:name="T121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12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121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21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215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121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1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18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121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221" style:parent-style-name="Fonteparág.padrão" style:family="text">
      <style:text-properties fo:language="pt" fo:country="BR" style:language-asian="pt" style:country-asian="BR"/>
    </style:style>
    <style:style style:name="P1222" style:parent-style-name="Textkörper" style:family="paragraph">
      <style:paragraph-properties fo:text-align="justify" fo:margin-top="0.1298in" fo:margin-right="0.8687in" fo:text-indent="0.7868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style:text-scale="99%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0.0159in" style:text-scale="99%"/>
    </style:style>
    <style:style style:name="T1255" style:parent-style-name="Absatz-Standardschriftart" style:family="text">
      <style:text-properties fo:letter-spacing="0.0173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0.0173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0.0173in"/>
    </style:style>
    <style:style style:name="T1260" style:parent-style-name="Absatz-Standardschriftart" style:family="text">
      <style:text-properties fo:letter-spacing="0.018in"/>
    </style:style>
    <style:style style:name="T1261" style:parent-style-name="Absatz-Standardschriftart" style:family="text">
      <style:text-properties fo:letter-spacing="0.0173in"/>
    </style:style>
    <style:style style:name="T1262" style:parent-style-name="Absatz-Standardschriftart" style:family="text">
      <style:text-properties fo:letter-spacing="0.018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0.0173in"/>
    </style:style>
    <style:style style:name="T1265" style:parent-style-name="Absatz-Standardschriftart" style:family="text">
      <style:text-properties fo:letter-spacing="0.018in"/>
    </style:style>
    <style:style style:name="T1266" style:parent-style-name="Absatz-Standardschriftart" style:family="text">
      <style:text-properties fo:letter-spacing="0.0173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0.0173in"/>
    </style:style>
    <style:style style:name="T1269" style:parent-style-name="Absatz-Standardschriftart" style:family="text">
      <style:text-properties fo:letter-spacing="0.018in"/>
    </style:style>
    <style:style style:name="T1270" style:parent-style-name="Absatz-Standardschriftart" style:family="text">
      <style:text-properties fo:letter-spacing="0.0736in" style:text-scale="99%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0.0027in"/>
    </style:style>
    <style:style style:name="P1284" style:parent-style-name="Textkörper" style:family="paragraph">
      <style:paragraph-properties fo:margin-top="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-0.0048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48in"/>
    </style:style>
    <style:style style:name="P12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97" style:parent-style-name="Textkörper" style:family="paragraph">
      <style:paragraph-properties fo:text-align="justify" fo:margin-right="0.8687in" fo:text-indent="0.7868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0.0055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style:text-scale="99%"/>
    </style:style>
    <style:style style:name="T1312" style:parent-style-name="Absatz-Standardschriftart" style:family="text">
      <style:text-properties fo:letter-spacing="-0.009in"/>
    </style:style>
    <style:style style:name="P13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4" style:parent-style-name="Textkörper" style:family="paragraph">
      <style:paragraph-properties fo:text-align="justify" fo:margin-right="0.8687in" fo:text-indent="0.7868in"/>
    </style:style>
    <style:style style:name="T1315" style:parent-style-name="Absatz-Standardschriftart" style:family="text">
      <style:text-properties fo:letter-spacing="0.0201in"/>
    </style:style>
    <style:style style:name="T1316" style:parent-style-name="Absatz-Standardschriftart" style:family="text">
      <style:text-properties fo:letter-spacing="0.0201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0.0208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0.0201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0.0201in"/>
    </style:style>
    <style:style style:name="T1326" style:parent-style-name="Absatz-Standardschriftart" style:family="text">
      <style:text-properties fo:letter-spacing="0.0201in"/>
    </style:style>
    <style:style style:name="T1327" style:parent-style-name="Absatz-Standardschriftart" style:family="text">
      <style:text-properties fo:letter-spacing="0.0652in" style:text-scale="99%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361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0.0368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0.0361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368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368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0.0361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368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368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361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368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368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361in"/>
    </style:style>
    <style:style style:name="T1352" style:parent-style-name="Absatz-Standardschriftart" style:family="text">
      <style:text-properties fo:letter-spacing="0.0597in" style:text-scale="99%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style:text-scale="99%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0.018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0.018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0.018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0.018in"/>
    </style:style>
    <style:style style:name="T1376" style:parent-style-name="Absatz-Standardschriftart" style:family="text">
      <style:text-properties fo:letter-spacing="0.0173in"/>
    </style:style>
    <style:style style:name="T1377" style:parent-style-name="Absatz-Standardschriftart" style:family="text">
      <style:text-properties fo:letter-spacing="0.0777in" style:text-scale="99%"/>
    </style:style>
    <style:style style:name="T1378" style:parent-style-name="Absatz-Standardschriftart" style:family="text">
      <style:text-properties fo:letter-spacing="-0.0062in"/>
    </style:style>
    <style:style style:name="T1379" style:parent-style-name="Absatz-Standardschriftart" style:family="text">
      <style:text-properties fo:letter-spacing="-0.0055in"/>
    </style:style>
    <style:style style:name="T1380" style:parent-style-name="Absatz-Standardschriftart" style:family="text">
      <style:text-properties fo:letter-spacing="-0.0055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55in"/>
    </style:style>
    <style:style style:name="T1383" style:parent-style-name="Absatz-Standardschriftart" style:family="text">
      <style:text-properties fo:letter-spacing="-0.0055in"/>
    </style:style>
    <style:style style:name="P13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85" style:parent-style-name="Textkörper" style:family="paragraph">
      <style:paragraph-properties fo:text-align="justify" fo:margin-right="0.8687in" fo:text-indent="0.7868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27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style:text-scale="99%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0.0152in"/>
    </style:style>
    <style:style style:name="T1405" style:parent-style-name="Absatz-Standardschriftart" style:family="text">
      <style:text-properties fo:letter-spacing="0.0145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0.0847in" style:text-scale="99%"/>
    </style:style>
    <style:style style:name="T1408" style:parent-style-name="Absatz-Standardschriftart" style:family="text">
      <style:text-properties fo:letter-spacing="0.0423in"/>
    </style:style>
    <style:style style:name="T1409" style:parent-style-name="Absatz-Standardschriftart" style:family="text">
      <style:text-properties fo:letter-spacing="0.0423in"/>
    </style:style>
    <style:style style:name="T1410" style:parent-style-name="Absatz-Standardschriftart" style:family="text">
      <style:text-properties fo:letter-spacing="0.0423in"/>
    </style:style>
    <style:style style:name="T1411" style:parent-style-name="Absatz-Standardschriftart" style:family="text">
      <style:text-properties fo:letter-spacing="0.0423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0.0902in" style:text-scale="99%"/>
    </style:style>
    <style:style style:name="P14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15" style:parent-style-name="Textkörper" style:family="paragraph">
      <style:paragraph-properties fo:text-align="justify" fo:margin-right="0.8687in" fo:text-indent="0.7868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0.0118in"/>
    </style:style>
    <style:style style:name="T1423" style:parent-style-name="Absatz-Standardschriftart" style:family="text">
      <style:text-properties fo:letter-spacing="0.0111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style:text-scale="99%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0.007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52in" style:text-scale="99%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style:text-scale="99%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55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55in"/>
    </style:style>
    <style:style style:name="P14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1" style:parent-style-name="Textkörper" style:family="paragraph">
      <style:paragraph-properties fo:text-align="justify" fo:margin-right="0.8687in" fo:text-indent="0.7868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style:text-scale="99%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0.0013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style:text-scale="99%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48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48in"/>
    </style:style>
    <style:style style:name="P14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96" style:parent-style-name="Textkörper" style:family="paragraph">
      <style:paragraph-properties fo:text-align="justify" fo:margin-left="2.159in" fo:margin-right="0.8687in">
        <style:tab-stops/>
      </style:paragraph-properties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style:text-scale="99%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423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423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42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541in" style:text-scale="99%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0.0291in"/>
    </style:style>
    <style:style style:name="T1523" style:parent-style-name="Absatz-Standardschriftart" style:family="text">
      <style:text-properties fo:letter-spacing="0.0291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291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291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291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0.0291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0.0506in" style:text-scale="99%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style:text-scale="99%"/>
    </style:style>
    <style:style style:name="P15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8" style:parent-style-name="Textkörper" style:family="paragraph">
      <style:paragraph-properties fo:text-align="justify" fo:margin-right="0.8687in" fo:text-indent="0.7868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13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13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423in" style:text-scale="99%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0.0312in"/>
    </style:style>
    <style:style style:name="T1573" style:parent-style-name="Absatz-Standardschriftart" style:family="text">
      <style:text-properties fo:letter-spacing="0.0312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312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312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312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0.0312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312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312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0.059in" style:text-scale="99%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style:text-scale="99%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0.0152in"/>
    </style:style>
    <style:style style:name="T1608" style:parent-style-name="Absatz-Standardschriftart" style:family="text">
      <style:text-properties fo:letter-spacing="0.018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0.0847in" style:text-scale="99%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style:text-scale="99%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style:text-scale="99%"/>
    </style:style>
    <style:style style:name="T1638" style:parent-style-name="Absatz-Standardschriftart" style:family="text">
      <style:text-properties fo:letter-spacing="-0.0062in"/>
    </style:style>
    <style:style style:name="T1639" style:parent-style-name="Absatz-Standardschriftart" style:family="text">
      <style:text-properties fo:letter-spacing="-0.0055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55in"/>
    </style:style>
    <style:style style:name="T1642" style:parent-style-name="Absatz-Standardschriftart" style:family="text">
      <style:text-properties fo:letter-spacing="-0.0055in"/>
    </style:style>
    <style:style style:name="T1643" style:parent-style-name="Absatz-Standardschriftart" style:family="text">
      <style:text-properties fo:letter-spacing="-0.0055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55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55in"/>
    </style:style>
    <style:style style:name="P164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50" style:parent-style-name="Textkörper" style:family="paragraph">
      <style:paragraph-properties fo:margin-top="0.05in" fo:margin-left="1.9673in">
        <style:tab-stops/>
      </style:paragraph-properties>
    </style:style>
    <style:style style:name="T1651" style:parent-style-name="Fonteparág.padrão" style:family="text">
      <style:text-properties fo:language="pt" fo:country="BR" style:language-asian="pt" style:country-asian="BR"/>
    </style:style>
    <style:style style:name="P1652" style:parent-style-name="Standard" style:family="paragraph">
      <style:paragraph-properties fo:line-height="0.1277in" fo:margin-left="0.0138in">
        <style:tab-stops/>
      </style:paragraph-properties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41in"/>
    </style:style>
    <style:style style:name="P1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658" style:parent-style-name="Textkörper" style:family="paragraph">
      <style:paragraph-properties fo:text-align="center" fo:margin-top="0.0423in" fo:margin-left="2.4562in" fo:margin-right="2.1902in">
        <style:tab-stops/>
      </style:paragraph-properties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 fo:letter-spacing="-0.0034i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 fo:letter-spacing="-0.0034i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 fo:letter-spacing="-0.0034i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 fo:letter-spacing="-0.0034i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 fo:letter-spacing="-0.0034i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 fo:letter-spacing="-0.0034i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 fo:letter-spacing="-0.0034in"/>
    </style:style>
    <style:style style:name="T1673" style:parent-style-name="Absatz-Standardschriftart" style:family="text">
      <style:text-properties style:font-name="Times New Roman"/>
    </style:style>
    <style:style style:name="P16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5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676" style:parent-style-name="Standard" style:family="paragraph">
      <style:paragraph-properties style:line-height-at-least="0.1388in" fo:margin-left="3.3104in">
        <style:tab-stops/>
      </style:paragraph-properties>
    </style:style>
    <style:style style:name="T167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78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1679" style:parent-style-name="Absatz-Standardschriftart" style:family="text">
      <style:text-properties fo:letter-spacing="-0.0062in"/>
    </style:style>
    <style:style style:name="T1680" style:parent-style-name="Absatz-Standardschriftart" style:family="text">
      <style:text-properties fo:letter-spacing="-0.0062in"/>
    </style:style>
    <style:style style:name="T1681" style:parent-style-name="Absatz-Standardschriftart" style:family="text">
      <style:text-properties fo:letter-spacing="-0.0055in"/>
    </style:style>
    <style:style style:name="T1682" style:parent-style-name="Absatz-Standardschriftart" style:family="text">
      <style:text-properties fo:letter-spacing="-0.0062in"/>
    </style:style>
    <style:style style:name="T1683" style:parent-style-name="Absatz-Standardschriftart" style:family="text">
      <style:text-properties style:text-scale="99%"/>
    </style:style>
    <style:style style:name="P1684" style:parent-style-name="Textkörper" style:family="paragraph">
      <style:paragraph-properties fo:text-align="center" fo:margin-top="0.0006in" fo:margin-left="2.4569in" fo:margin-right="2.1902in">
        <style:tab-stops/>
      </style:paragraph-properties>
    </style:style>
    <style:style style:name="T1685" style:parent-style-name="Absatz-Standardschriftart" style:family="text">
      <style:text-properties fo:letter-spacing="-0.0097in"/>
    </style:style>
    <style:style style:name="T1686" style:parent-style-name="Absatz-Standardschriftart" style:family="text">
      <style:text-properties fo:letter-spacing="-0.0097in"/>
    </style:style>
    <style:style style:name="T1687" style:parent-style-name="Absatz-Standardschriftart" style:family="text">
      <style:text-properties fo:letter-spacing="-0.0097in"/>
    </style:style>
    <style:style style:name="P1688" style:parent-style-name="Standard" style:master-page-name="MP3" style:family="paragraph">
      <style:paragraph-properties fo:break-before="page"/>
    </style:style>
    <style:style style:name="T1720" style:parent-style-name="Fonteparág.padrão" style:family="text">
      <style:text-properties fo:language="pt" fo:country="BR" style:language-asian="pt" style:country-asian="BR"/>
    </style:style>
    <style:style style:name="T1721" style:parent-style-name="Fonteparág.padrão" style:family="text">
      <style:text-properties fo:language="pt" fo:country="BR" style:language-asian="pt" style:country-asian="BR"/>
    </style:style>
    <style:style style:name="T1722" style:parent-style-name="Fonteparág.padrão" style:family="text">
      <style:text-properties fo:language="pt" fo:country="BR" style:language-asian="pt" style:country-asian="BR"/>
    </style:style>
    <style:style style:name="P1723" style:parent-style-name="Standard" style:family="paragraph">
      <style:paragraph-properties fo:line-height="0.1277in" fo:margin-left="0.0138in">
        <style:tab-stops/>
      </style:paragraph-properties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P1725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726" style:parent-style-name="Standard" style:family="paragraph">
      <style:paragraph-properties style:line-height-at-least="0.1388in" fo:margin-left="3.3104in">
        <style:tab-stops/>
      </style:paragraph-properties>
    </style:style>
    <style:style style:name="T17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728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1729" style:parent-style-name="Absatz-Standardschriftart" style:family="text">
      <style:text-properties fo:letter-spacing="-0.0076in"/>
    </style:style>
    <style:style style:name="T1730" style:parent-style-name="Absatz-Standardschriftart" style:family="text">
      <style:text-properties fo:letter-spacing="-0.0076in"/>
    </style:style>
    <style:style style:name="T1731" style:parent-style-name="Absatz-Standardschriftart" style:family="text">
      <style:text-properties fo:letter-spacing="-0.0076in"/>
    </style:style>
    <style:style style:name="T1732" style:parent-style-name="Absatz-Standardschriftart" style:family="text">
      <style:text-properties fo:letter-spacing="-0.0069in"/>
    </style:style>
    <style:style style:name="T1733" style:parent-style-name="Absatz-Standardschriftart" style:family="text">
      <style:text-properties style:text-scale="99%"/>
    </style:style>
    <style:style style:name="P1734" style:parent-style-name="Textkörper" style:family="paragraph">
      <style:paragraph-properties fo:text-align="center" fo:margin-top="0.0006in" fo:margin-left="2.5in" fo:margin-right="2.1902in">
        <style:tab-stops/>
      </style:paragraph-properties>
    </style:style>
    <style:style style:name="T1735" style:parent-style-name="Absatz-Standardschriftart" style:family="text">
      <style:text-properties fo:letter-spacing="-0.009in"/>
    </style:style>
    <style:style style:name="T1736" style:parent-style-name="Absatz-Standardschriftart" style:family="text">
      <style:text-properties fo:letter-spacing="-0.009in"/>
    </style:style>
    <style:style style:name="T1737" style:parent-style-name="Absatz-Standardschriftart" style:family="text">
      <style:text-properties fo:letter-spacing="-0.009in"/>
    </style:style>
    <style:style style:name="T1738" style:parent-style-name="Absatz-Standardschriftart" style:family="text">
      <style:text-properties fo:letter-spacing="-0.009in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solid" draw:fill-color="#fefefe" draw:opacity="100%" draw:stroke="none"/>
    </style:style>
    <style:style style:family="graphic" style:name="a202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1251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2362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1251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2362in" svg:stroke-color="#000000" svg:stroke-opacity="100%" draw:stroke-linejoin="round"/>
    </style:style>
    <style:style style:family="graphic" style:name="a313">
      <style:graphic-properties draw:fill="none" draw:stroke="solid" svg:stroke-width="0.01251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236in" svg:stroke-color="#000000" svg:stroke-opacity="100%" draw:stroke-linejoin="round"/>
    </style:style>
    <style:style style:family="graphic" style:name="a316">
      <style:graphic-properties draw:fill="none" draw:stroke="solid" svg:stroke-width="0.0236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8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draw:fill="solid" draw:fill-color="#fefefe" draw:opacity="100%" draw:stroke="none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182in" svg:stroke-color="#000000" svg:stroke-opacity="100%" draw:stroke-linejoin="round"/>
    </style:style>
    <style:style style:family="graphic" style:name="a89">
      <style:graphic-properties draw:fill="none" draw:stroke="solid" svg:stroke-width="0.01179in" svg:stroke-color="#000000" svg:stroke-opacity="100%" draw:stroke-linejoin="round"/>
    </style:style>
    <style:style style:family="graphic" style:name="a210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236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320">
      <style:graphic-properties draw:fill="none" draw:stroke="solid" svg:stroke-width="0.01251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1251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181in" svg:stroke-color="#000000" svg:stroke-opacity="100%" draw:stroke-linejoin="round"/>
    </style:style>
    <style:style style:family="graphic" style:name="a91">
      <style:graphic-properties draw:fill="none" draw:stroke="solid" svg:stroke-width="0.01179in" svg:stroke-color="#000000" svg:stroke-opacity="100%" draw:stroke-linejoin="round"/>
    </style:style>
    <style:style style:family="graphic" style:name="a92">
      <style:graphic-properties draw:fill="none" draw:stroke="solid" svg:stroke-width="0.01182in" svg:stroke-color="#000000" svg:stroke-opacity="100%" draw:stroke-linejoin="round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6">
      <style:graphic-properties draw:fill="solid" draw:fill-color="#fefefe" draw:opacity="100%" draw:stroke="none"/>
    </style:style>
    <style:style style:family="graphic" style:name="a111">
      <style:graphic-properties draw:fill="solid" draw:fill-color="#fefefe" draw:opacity="100%" draw:stroke="none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98">
      <style:graphic-properties draw:fill="solid" draw:fill-color="#fefefe" draw:opacity="100%" draw:stroke="none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2362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118">
      <style:graphic-properties draw:fill="none" draw:stroke="solid" svg:stroke-width="0.01251in" svg:stroke-color="#000000" svg:stroke-opacity="100%" draw:stroke-linejoin="round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2362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1in" svg:stroke-color="#000000" svg:stroke-opacity="100%" draw:stroke-linejoin="round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225">
      <style:graphic-properties draw:fill="none" draw:stroke="solid" svg:stroke-width="0.02362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236in" svg:stroke-color="#000000" svg:stroke-opacity="100%" draw:stroke-linejoin="round"/>
    </style:style>
    <style:style style:family="graphic" style:name="a330">
      <style:graphic-properties draw:fill="none" draw:stroke="solid" svg:stroke-width="0.0236in" svg:stroke-color="#000000" svg:stroke-opacity="100%" draw:stroke-linejoin="round"/>
    </style:style>
    <style:style style:family="graphic" style:name="a229">
      <style:graphic-properties draw:fill="none" draw:stroke="solid" svg:stroke-width="0.0236in" svg:stroke-color="#000000" svg:stroke-opacity="100%" draw:stroke-linejoin="round"/>
    </style:style>
    <style:style style:family="graphic" style:name="a331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1251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236in" svg:stroke-color="#000000" svg:stroke-opacity="100%" draw:stroke-linejoin="round"/>
    </style:style>
    <style:style style:family="graphic" style:name="a339">
      <style:graphic-properties draw:fill="none" draw:stroke="solid" svg:stroke-width="0.0236in" svg:stroke-color="#000000" svg:stroke-opacity="100%" draw:stroke-linejoin="round"/>
    </style:style>
    <style:style style:family="graphic" style:name="a120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251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236in" svg:stroke-color="#000000" svg:stroke-opacity="100%" draw:stroke-linejoin="round"/>
    </style:style>
    <style:style style:family="graphic" style:name="a124">
      <style:graphic-properties draw:fill="none" draw:stroke="solid" svg:stroke-width="0.0236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2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in" svg:stroke-color="#000000" svg:stroke-opacity="100%" draw:stroke-linejoin="round"/>
    </style:style>
    <style:style style:family="graphic" style:name="a237">
      <style:graphic-properties draw:fill="none" draw:stroke="solid" svg:stroke-width="0.0236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1251in" svg:stroke-color="#000000" svg:stroke-opacity="100%" draw:stroke-linejoin="round"/>
    </style:style>
    <style:style style:family="graphic" style:name="a239">
      <style:graphic-properties draw:fill="none" draw:stroke="solid" svg:stroke-width="0.01251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1251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236in" svg:stroke-color="#000000" svg:stroke-opacity="100%" draw:stroke-linejoin="round"/>
    </style:style>
    <style:style style:family="graphic" style:name="a131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2362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1251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236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236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351">
      <style:graphic-properties draw:fill="none" draw:stroke="solid" svg:stroke-width="0.02362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2362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1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359">
      <style:graphic-properties draw:fill="none" draw:stroke="solid" svg:stroke-width="0.02362in" svg:stroke-color="#000000" svg:stroke-opacity="100%" draw:stroke-linejoin="round"/>
    </style:style>
    <style:style style:family="graphic" style:name="a140">
      <style:graphic-properties draw:fill="none" draw:stroke="solid" svg:stroke-width="0.0236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236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2362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draw:fill="none" draw:stroke="solid" svg:stroke-width="0.02362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251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125in" svg:stroke-color="#000000" svg:stroke-opacity="100%" draw:stroke-linejoin="round"/>
    </style:style>
    <style:style style:family="graphic" style:name="a364">
      <style:graphic-properties draw:fill="none" draw:stroke="solid" svg:stroke-width="0.01251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1251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379">
      <style:graphic-properties draw:fill="none" draw:stroke="solid" svg:stroke-width="0.01251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2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274">
      <style:graphic-properties draw:fill="none" draw:stroke="solid" svg:stroke-width="0.01251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2362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279">
      <style:graphic-properties draw:fill="none" draw:stroke="solid" svg:stroke-width="0.0125in" svg:stroke-color="#000000" svg:stroke-opacity="100%" draw:stroke-linejoin="round"/>
    </style:style>
    <style:style style:family="graphic" style:name="a382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1251in" svg:stroke-color="#000000" svg:stroke-opacity="100%" draw:stroke-linejoin="round"/>
    </style:style>
    <style:style style:family="graphic" style:name="a388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2362in" svg:stroke-color="#000000" svg:stroke-opacity="100%" draw:stroke-linejoin="round"/>
    </style:style>
    <style:style style:family="graphic" style:name="a179">
      <style:graphic-properties draw:fill="none" draw:stroke="solid" svg:stroke-width="0.01251in" svg:stroke-color="#000000" svg:stroke-opacity="100%" draw:stroke-linejoin="round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282">
      <style:graphic-properties draw:fill="none" draw:stroke="solid" svg:stroke-width="0.02362in" svg:stroke-color="#000000" svg:stroke-opacity="100%" draw:stroke-linejoin="round"/>
    </style:style>
    <style:style style:family="graphic" style:name="a283">
      <style:graphic-properties draw:fill="none" draw:stroke="solid" svg:stroke-width="0.02362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125in" svg:stroke-color="#000000" svg:stroke-opacity="100%" draw:stroke-linejoin="round"/>
    </style:style>
    <style:style style:family="graphic" style:name="a286">
      <style:graphic-properties draw:fill="none" draw:stroke="solid" svg:stroke-width="0.01251in" svg:stroke-color="#000000" svg:stroke-opacity="100%" draw:stroke-linejoin="round"/>
    </style:style>
    <style:style style:family="graphic" style:name="a287">
      <style:graphic-properties draw:fill="none" draw:stroke="solid" svg:stroke-width="0.01251in" svg:stroke-color="#000000" svg:stroke-opacity="100%" draw:stroke-linejoin="round"/>
    </style:style>
    <style:style style:family="graphic" style:name="a390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2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2362in" svg:stroke-color="#000000" svg:stroke-opacity="100%" draw:stroke-linejoin="round"/>
    </style:style>
    <style:style style:family="graphic" style:name="a394">
      <style:graphic-properties draw:fill="none" draw:stroke="solid" svg:stroke-width="0.01251in" svg:stroke-color="#000000" svg:stroke-opacity="100%" draw:stroke-linejoin="round"/>
    </style:style>
    <style:style style:family="graphic" style:name="a395">
      <style:graphic-properties draw:fill="none" draw:stroke="solid" svg:stroke-width="0.01251in" svg:stroke-color="#000000" svg:stroke-opacity="100%" draw:stroke-linejoin="round"/>
    </style:style>
    <style:style style:family="graphic" style:name="a396">
      <style:graphic-properties draw:fill="none" draw:stroke="solid" svg:stroke-width="0.02362in" svg:stroke-color="#000000" svg:stroke-opacity="100%" draw:stroke-linejoin="round"/>
    </style:style>
    <style:style style:family="graphic" style:name="a397">
      <style:graphic-properties draw:fill="none" draw:stroke="solid" svg:stroke-width="0.02362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1">
      <style:graphic-properties draw:fill="solid" draw:fill-color="#fefefe" draw:opacity="100%" draw:stroke="none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190">
      <style:graphic-properties draw:fill="solid" draw:fill-color="#fefefe" draw:opacity="100%" draw:stroke="none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50">
      <style:graphic-properties draw:fill="none" draw:stroke="solid" svg:stroke-width="0.01251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1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solid" draw:fill-color="#fefefe" draw:opacity="100%" draw:stroke="none"/>
    </style:style>
    <style:style style:family="graphic" style:name="a401" style:parent-style-name="Graphics">
      <style:graphic-properties fo:border="0.01042in none" fo:background-color="transparent" fo:clip="rect(0in, 0in, 0in, 0in)"/>
    </style:style>
    <style:style style:family="graphic" style:name="a4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 style:parent-style-name="Graphics">
      <style:graphic-properties fo:border="0.01042in none" fo:background-color="transparent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1251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solid" draw:fill-color="#fefefe" draw:opacity="100%" draw:stroke="none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1251in" svg:stroke-color="#000000" svg:stroke-opacity="100%" draw:stroke-linejoin="round"/>
    </style:style>
    <style:style style:family="graphic" style:name="a306">
      <style:graphic-properties draw:fill="none" draw:stroke="solid" svg:stroke-width="0.02362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<text:span text:style-name="T24">PARECER</text:span><text:span text:style-name="T25"><text:s/></text:span><text:span text:style-name="T26">SIGA</text:span><text:span text:style-name="T27"><text:s/></text:span><text:span text:style-name="T28">Nº</text:span><text:span text:style-name="T29"><text:s/></text:span><text:span text:style-name="T30">JFRJ-PAR-2023/02304</text:span></text:p>
      <text:p text:style-name="P31"/>
      <text:p text:style-name="P32">Referência:<text:span text:style-name="T33"><text:s/></text:span>Solicitação<text:span text:style-name="T34"><text:s/></text:span>Eletrônica<text:span text:style-name="T35"><text:s/></text:span>de<text:span text:style-name="T36"><text:s/></text:span>Contratação<text:span text:style-name="T37"><text:s/></text:span>Nº<text:span text:style-name="T38"><text:s/></text:span>JFRJ-SEC-2023/00028,<text:span text:style-name="T39"><text:s/></text:span>21/03/23<text:span text:style-name="T40"><text:s/></text:span>-<text:span text:style-name="T41"><text:s/></text:span>JFRJ.</text:p>
      <text:p text:style-name="P42">Assunto:<text:span text:style-name="T43"><text:s/></text:span>Licitação</text:p>
      <text:p text:style-name="P44"/>
      <text:p text:style-name="P45">Senhora<text:span text:style-name="T46"><text:s/></text:span>Diretora<text:span text:style-name="T47"><text:s/></text:span>da<text:span text:style-name="T48"><text:s/></text:span>Secretaria<text:span text:style-name="T49"><text:s/></text:span>Geral<text:span text:style-name="T50"><text:s/></text:span>em<text:span text:style-name="T51"><text:s/></text:span>exercício,</text:p>
      <text:p text:style-name="P52"/>
      <text:p text:style-name="P53"/>
      <text:p text:style-name="P54">Trata-se<text:span text:style-name="T55"><text:s/></text:span>de<text:span text:style-name="T56"><text:s/></text:span>análise<text:span text:style-name="T57"><text:s/></text:span>da<text:span text:style-name="T58"><text:s/></text:span>solicitação<text:span text:style-name="T59"><text:s/></text:span>de<text:span text:style-name="T60"><text:s/></text:span>autorização<text:span text:style-name="T61"><text:s/></text:span>para<text:span text:style-name="T62"><text:s/></text:span>agendamento<text:span text:style-name="T63"><text:s/></text:span>de<text:span text:style-name="T64"><text:s/></text:span>nova<text:span text:style-name="T65"><text:s/></text:span>dispensa<text:span text:style-name="T66"><text:s/></text:span>eletrônica,<text:span text:style-name="T67"><text:s/></text:span>desta<text:span text:style-name="T68"><text:s/></text:span>vez,<text:span text:style-name="T69"><text:s/></text:span>aberta<text:span text:style-name="T70"><text:s/></text:span>a<text:span text:style-name="T71"><text:s/></text:span>todas<text:span text:style-name="T72"><text:s/></text:span>as<text:span text:style-name="T73"><text:s/></text:span>empresas,<text:span text:style-name="T74"><text:s/></text:span>formulada<text:span text:style-name="T75"><text:s/></text:span>pelo<text:span text:style-name="T76"><text:s/></text:span>Assessor<text:span text:style-name="T77"><text:s/></text:span>de<text:span text:style-name="T78"><text:s/></text:span>Governança<text:span text:style-name="T79"><text:s/></text:span>de<text:span text:style-name="T80"><text:s/></text:span>Licitações<text:span text:style-name="T81"><text:s/></text:span>e<text:span text:style-name="T82"><text:s/></text:span>Contratações/Subsecretaria<text:span text:style-name="T83"><text:s/></text:span>de<text:span text:style-name="T84"><text:s/></text:span>Contratações<text:span text:style-name="T85"><text:s/></text:span>e<text:span text:style-name="T86"><text:s/></text:span>Material<text:span text:style-name="T87"><text:s/></text:span>por<text:span text:style-name="T88"><text:s/></text:span>intermédio<text:span text:style-name="T89"><text:s/></text:span>do<text:span text:style-name="T90"><text:s/></text:span>Despacho<text:span text:style-name="T91"><text:s/></text:span>nº<text:span text:style-name="T92"><text:s/></text:span>JFRJ-DES-2023/22157.</text:p>
      <text:p text:style-name="P93"/>
      <text:p text:style-name="P94">A<text:span text:style-name="T95"><text:s/></text:span>Diretora<text:span text:style-name="T96"><text:s/></text:span>da<text:span text:style-name="T97"><text:s/></text:span>Secretaria<text:span text:style-name="T98"><text:s/></text:span>Geral,<text:span text:style-name="T99"><text:s/></text:span>mediante<text:span text:style-name="T100"><text:s/></text:span>o<text:span text:style-name="T101"><text:s/></text:span>Despacho<text:span text:style-name="T102"><text:s/></text:span>nº<text:span text:style-name="T103"><text:s/></text:span>JFRJ-DES-2023</text:p>
      <text:p text:style-name="P104"><text:span text:style-name="T105">/19473,</text:span><text:span text:style-name="T106"><text:s/></text:span><text:span text:style-name="T107">aprovou</text:span><text:span text:style-name="T108"><text:s/></text:span><text:span text:style-name="T109">as</text:span><text:span text:style-name="T110"><text:s/></text:span><text:span text:style-name="T111">justificativas,</text:span><text:span text:style-name="T112"><text:s/></text:span>o<text:span text:style-name="T113"><text:s/></text:span><text:span text:style-name="T114">Formulário</text:span><text:span text:style-name="T115"><text:s/></text:span><text:span text:style-name="T116">de</text:span><text:span text:style-name="T117"><text:s/></text:span><text:span text:style-name="T118">ESTUDOS</text:span><text:span text:style-name="T119"><text:s/></text:span><text:span text:style-name="T120">TÉCNICOS</text:span><text:span text:style-name="T121"><text:s/></text:span>PRELIMINARES<text:span text:style-name="T122"><text:s/></text:span>Nº<text:span text:style-name="T123"><text:s/></text:span>JFRJ-ETP-2023/00014<text:span text:style-name="T124"><text:s/></text:span>e<text:span text:style-name="T125"><text:s/></text:span>o<text:span text:style-name="T126"><text:s/></text:span>Termo<text:span text:style-name="T127"><text:s/></text:span>de<text:span text:style-name="T128"><text:s/></text:span>Referência/especificações<text:span text:style-name="T129"><text:s/></text:span>técnicas<text:span text:style-name="T130"><text:s/></text:span>elaboradas<text:span text:style-name="T131"><text:s/></text:span>pela<text:span text:style-name="T132"><text:s/></text:span>Seção<text:span text:style-name="T133"><text:s/></text:span>de<text:span text:style-name="T134"><text:s/></text:span>Serviços<text:span text:style-name="T135"><text:s/></text:span>de<text:span text:style-name="T136"><text:s/></text:span>Saúde<text:span text:style-name="T137"><text:s/></text:span>/Subsecretaria<text:span text:style-name="T138"><text:s/></text:span>de<text:span text:style-name="T139"><text:s/></text:span>Gestão<text:span text:style-name="T140"><text:s/></text:span>de<text:span text:style-name="T141"><text:s/></text:span><text:span text:style-name="T142">Pessoas,</text:span><text:span text:style-name="T143"><text:s/></text:span><text:span text:style-name="T144">tendo</text:span><text:span text:style-name="T145"><text:s/></text:span><text:span text:style-name="T146">autorizado</text:span><text:span text:style-name="T147"><text:s/></text:span>a<text:span text:style-name="T148"><text:s/></text:span><text:span text:style-name="T149">contratação,</text:span><text:span text:style-name="T150"><text:s/></text:span><text:span text:style-name="T151">por</text:span><text:span text:style-name="T152"><text:s/></text:span><text:span text:style-name="T153">dispensa</text:span><text:span text:style-name="T154"><text:s/></text:span><text:span text:style-name="T155">de</text:span><text:span text:style-name="T156"><text:s/></text:span><text:span text:style-name="T157">licitação,</text:span><text:span text:style-name="T158"><text:s/></text:span><text:span text:style-name="T159">de</text:span><text:span text:style-name="T160"><text:s/></text:span><text:span text:style-name="T161">empresa</text:span><text:span text:style-name="T162"><text:s/></text:span><text:span text:style-name="T163">ou</text:span><text:span text:style-name="T164"><text:s/></text:span><text:span text:style-name="T165">laboratório,</text:span><text:span text:style-name="T166"><text:s/></text:span><text:span text:style-name="T167">certificado</text:span><text:span text:style-name="T168"><text:s/></text:span><text:span text:style-name="T169">pelo</text:span><text:span text:style-name="T170"><text:s/></text:span><text:span text:style-name="T171">IRD</text:span><text:span text:style-name="T172"><text:s/></text:span><text:span text:style-name="T173">/CNEN,</text:span><text:span text:style-name="T174"><text:s/></text:span><text:span text:style-name="T175">para</text:span><text:span text:style-name="T176"><text:s/></text:span><text:span text:style-name="T177">prestação</text:span><text:span text:style-name="T178"><text:s/></text:span><text:span text:style-name="T179">do</text:span><text:span text:style-name="T180"><text:s/></text:span><text:span text:style-name="T181">serviço</text:span><text:span text:style-name="T182"><text:s/></text:span><text:span text:style-name="T183">de</text:span><text:span text:style-name="T184"><text:s/></text:span><text:span text:style-name="T185">monitoração</text:span><text:span text:style-name="T186"><text:s/></text:span>dosimétrica<text:span text:style-name="T187"><text:s/></text:span>para<text:span text:style-name="T188"><text:s/></text:span>os<text:span text:style-name="T189"><text:s/></text:span>Analistas<text:span text:style-name="T190"><text:s/></text:span>Judiciários/Odontologia,<text:span text:style-name="T191"><text:s/></text:span>nos<text:span text:style-name="T192"><text:s/></text:span>termos<text:span text:style-name="T193"><text:s/></text:span>do<text:span text:style-name="T194"><text:s/></text:span>artigo<text:span text:style-name="T195"><text:s/></text:span>75,<text:span text:style-name="T196"><text:s/></text:span>II,<text:span text:style-name="T197"><text:s/></text:span>da<text:span text:style-name="T198"><text:s/></text:span>Lei<text:span text:style-name="T199"><text:s/></text:span>nº<text:span text:style-name="T200"><text:s/></text:span>14.133/2021.</text:p>
      <text:p text:style-name="P201"/>
      <text:p text:style-name="P202">Sendo<text:span text:style-name="T203"><text:s/></text:span>assim,<text:span text:style-name="T204"><text:s/></text:span>em<text:span text:style-name="T205"><text:s/></text:span>21/06/2023,<text:span text:style-name="T206"><text:s/></text:span>houve<text:span text:style-name="T207"><text:s/></text:span>a<text:span text:style-name="T208"><text:s/></text:span>publicação<text:span text:style-name="T209"><text:s/></text:span>do<text:span text:style-name="T210"><text:s/></text:span>Aviso<text:span text:style-name="T211"><text:s/></text:span>de<text:span text:style-name="T212"><text:s/></text:span>Contratação<text:span text:style-name="T213"><text:s/></text:span><text:span text:style-name="T214">Direta</text:span><text:span text:style-name="T215"><text:s/></text:span><text:span text:style-name="T216">nº</text:span><text:span text:style-name="T217"><text:s/></text:span><text:span text:style-name="T218">00009/2023</text:span><text:span text:style-name="T219"><text:s/></text:span><text:span text:style-name="T220">no</text:span><text:span text:style-name="T221"><text:s/></text:span><text:span text:style-name="T222">Portal</text:span><text:span text:style-name="T223"><text:s/></text:span><text:span text:style-name="T224">Nacional</text:span><text:span text:style-name="T225"><text:s/></text:span><text:span text:style-name="T226">de</text:span><text:span text:style-name="T227"><text:s/></text:span><text:span text:style-name="T228">Contratações</text:span><text:span text:style-name="T229"><text:s/></text:span><text:span text:style-name="T230">Públicas,</text:span><text:span text:style-name="T231"><text:s/></text:span><text:span text:style-name="T232">limitada</text:span><text:span text:style-name="T233"><text:s/></text:span><text:span text:style-name="T234">às</text:span><text:span text:style-name="T235"><text:s/></text:span>microempresas<text:span text:style-name="T236"><text:s/></text:span>e<text:span text:style-name="T237"><text:s/></text:span>empresas<text:span text:style-name="T238"><text:s/></text:span>de<text:span text:style-name="T239"><text:s/></text:span>pequeno<text:span text:style-name="T240"><text:s/></text:span>porte,<text:span text:style-name="T241"><text:s/></text:span>conforme<text:span text:style-name="T242"><text:s/></text:span>consignado<text:span text:style-name="T243"><text:s/></text:span>no<text:span text:style-name="T244"><text:s/></text:span>Item<text:span text:style-name="T245"><text:s/></text:span>nº<text:span text:style-name="T246"><text:s/></text:span>7.2<text:span text:style-name="T247"><text:s/></text:span>do<text:span text:style-name="T248"><text:s/></text:span>Formulário<text:span text:style-name="T249"><text:s/></text:span>de<text:span text:style-name="T250"><text:s/></text:span>Solicitação<text:span text:style-name="T251"><text:s/></text:span>Eletrônica<text:span text:style-name="T252"><text:s/></text:span>de<text:span text:style-name="T253"><text:s/></text:span>Contratação<text:span text:style-name="T254"><text:s/></text:span>–<text:span text:style-name="T255"><text:s/></text:span>2023.</text:p>
      <text:p text:style-name="P256"/>
      <text:p text:style-name="P257">No<text:span text:style-name="T258"><text:s/></text:span>entanto,<text:span text:style-name="T259"><text:s/></text:span>a<text:span text:style-name="T260"><text:s/></text:span>dispensa<text:span text:style-name="T261"><text:s/></text:span>eletrônica<text:span text:style-name="T262"><text:s/></text:span>restou<text:span text:style-name="T263"><text:s/></text:span>deserta,<text:span text:style-name="T264"><text:s/></text:span>haja<text:span text:style-name="T265"><text:s/></text:span>vista<text:span text:style-name="T266"><text:s/></text:span>a<text:span text:style-name="T267"><text:s/></text:span>ausência<text:span text:style-name="T268"><text:s/></text:span>de<text:span text:style-name="T269"><text:s/></text:span>registro<text:span text:style-name="T270"><text:s/></text:span>de<text:span text:style-name="T271"><text:s/></text:span>propostas<text:span text:style-name="T272"><text:s/></text:span>para<text:span text:style-name="T273"><text:s/></text:span>a<text:span text:style-name="T274"><text:s/></text:span>prestação<text:span text:style-name="T275"><text:s/></text:span>do<text:span text:style-name="T276"><text:s/></text:span>serviço.</text:p>
      <text:p text:style-name="P277"/>
      <text:p text:style-name="P278">Em<text:span text:style-name="T279"><text:s/></text:span>razão<text:span text:style-name="T280"><text:s/></text:span>disso,<text:span text:style-name="T281"><text:s/></text:span>o<text:span text:style-name="T282"><text:s/></text:span>Assessor<text:span text:style-name="T283"><text:s/></text:span>de<text:span text:style-name="T284"><text:s/></text:span>Governança<text:span text:style-name="T285"><text:s/></text:span>de<text:span text:style-name="T286"><text:s/></text:span>Licitações<text:span text:style-name="T287"><text:s/></text:span>e<text:span text:style-name="T288"><text:s/></text:span>Contratações</text:p>
      <text:p text:style-name="P289"><text:span text:style-name="T290"><draw:g draw:z-index="251651584" draw:name="Group 570" draw:id="id85" draw:style-name="a85" text:anchor-type="paragraph"><svg:title/><svg:desc/><draw:custom-shape svg:x="7.59931in" svg:y="0.41806in" svg:width="0.625in" svg:height="2.89097in" draw:id="id0" draw:style-name="a1" draw:name="Freeform 734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4162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764 * ?f8"/><draw:equation draw:name="f14" draw:formula="?f7 * ?f9"/><draw:equation draw:name="f15" draw:formula="602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7847in" svg:y="3.22431in" svg:width="0.33333in" svg:height="0.00139in" draw:id="id1" draw:style-name="a2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2986in" svg:width="0.33333in" svg:height="0.00139in" draw:id="id2" draw:style-name="a3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0208in" svg:width="0.33333in" svg:height="0.00139in" draw:id="id3" draw:style-name="a4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7986in" svg:width="0.33333in" svg:height="0.00139in" draw:id="id4" draw:style-name="a5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5764in" svg:width="0.33333in" svg:height="0.00139in" draw:id="id5" draw:style-name="a6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2986in" svg:width="0.33333in" svg:height="0.00139in" draw:id="id6" draw:style-name="a7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8542in" svg:width="0.33333in" svg:height="0.00139in" draw:id="id7" draw:style-name="a8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5764in" svg:width="0.33333in" svg:height="0.00139in" draw:id="id8" draw:style-name="a9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3542in" svg:width="0.33333in" svg:height="0.00139in" draw:id="id9" draw:style-name="a10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90764in" svg:width="0.33333in" svg:height="0.00139in" draw:id="id10" draw:style-name="a11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7431in" svg:width="0.33333in" svg:height="0.00139in" draw:id="id11" draw:style-name="a12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3542in" svg:width="0.33333in" svg:height="0.00139in" draw:id="id12" draw:style-name="a13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1319in" svg:width="0.33333in" svg:height="0.00139in" draw:id="id13" draw:style-name="a14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8542in" svg:width="0.33333in" svg:height="0.00139in" draw:id="id14" draw:style-name="a15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5764in" svg:width="0.33333in" svg:height="0.00139in" draw:id="id15" draw:style-name="a16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3542in" svg:width="0.33333in" svg:height="0.00139in" draw:id="id16" draw:style-name="a17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0764in" svg:width="0.33333in" svg:height="0.00139in" draw:id="id17" draw:style-name="a18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6875in" svg:width="0.33333in" svg:height="0.00139in" draw:id="id18" draw:style-name="a19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4653in" svg:width="0.33333in" svg:height="0.00139in" draw:id="id19" draw:style-name="a20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208in" svg:width="0.33333in" svg:height="0.00139in" draw:id="id20" draw:style-name="a21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2431in" svg:width="0.33333in" svg:height="0.00139in" draw:id="id21" draw:style-name="a22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208in" svg:width="0.33333in" svg:height="0.00139in" draw:id="id22" draw:style-name="a23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431in" svg:width="0.33333in" svg:height="0.00139in" draw:id="id23" draw:style-name="a24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7986in" svg:width="0.33333in" svg:height="0.00139in" draw:id="id24" draw:style-name="a25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5208in" svg:width="0.33333in" svg:height="0.00139in" draw:id="id25" draw:style-name="a26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2431in" svg:width="0.33333in" svg:height="0.00139in" draw:id="id26" draw:style-name="a27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208in" svg:width="0.33333in" svg:height="0.00139in" draw:id="id27" draw:style-name="a28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0764in" svg:width="0.33333in" svg:height="0.00139in" draw:id="id28" draw:style-name="a29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986in" svg:width="0.33333in" svg:height="0.00139in" draw:id="id29" draw:style-name="a30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5764in" svg:width="0.33333in" svg:height="0.00139in" draw:id="id30" draw:style-name="a31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986in" svg:width="0.33333in" svg:height="0.00139in" draw:id="id31" draw:style-name="a32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9097in" svg:width="0.33333in" svg:height="0.00139in" draw:id="id32" draw:style-name="a33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6875in" svg:width="0.33333in" svg:height="0.00139in" draw:id="id33" draw:style-name="a34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4097in" svg:width="0.33333in" svg:height="0.00139in" draw:id="id34" draw:style-name="a35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0208in" svg:width="0.33333in" svg:height="0.00139in" draw:id="id35" draw:style-name="a36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7986in" svg:width="0.33333in" svg:height="0.00139in" draw:id="id36" draw:style-name="a37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5208in" svg:width="0.33333in" svg:height="0.00139in" draw:id="id37" draw:style-name="a38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2431in" svg:width="0.33333in" svg:height="0.00139in" draw:id="id38" draw:style-name="a39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0208in" svg:width="0.33333in" svg:height="0.00139in" draw:id="id39" draw:style-name="a40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6319in" svg:width="0.33333in" svg:height="0.00139in" draw:id="id40" draw:style-name="a41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986in" svg:width="0.33333in" svg:height="0.00139in" draw:id="id41" draw:style-name="a42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0208in" svg:width="0.33333in" svg:height="0.00139in" draw:id="id42" draw:style-name="a43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986in" svg:width="0.33333in" svg:height="0.00139in" draw:id="id43" draw:style-name="a44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9097in" svg:width="0.33333in" svg:height="0.00139in" draw:id="id44" draw:style-name="a45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319in" svg:width="0.33333in" svg:height="0.00139in" draw:id="id45" draw:style-name="a46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2986in" svg:width="0.33333in" svg:height="0.00139in" draw:id="id46" draw:style-name="a47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9653in" svg:width="0.33333in" svg:height="0.00139in" draw:id="id47" draw:style-name="a48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319in" svg:width="0.33333in" svg:height="0.00139in" draw:id="id48" draw:style-name="a49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9097in" svg:width="0.33333in" svg:height="0.00139in" draw:id="id49" draw:style-name="a50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6875in" svg:width="0.33333in" svg:height="0.00139in" draw:id="id50" draw:style-name="a51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986in" svg:width="0.33333in" svg:height="0.00139in" draw:id="id51" draw:style-name="a52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9653in" svg:width="0.33333in" svg:height="0.00139in" draw:id="id52" draw:style-name="a53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6875in" svg:width="0.33333in" svg:height="0.00139in" draw:id="id53" draw:style-name="a54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4653in" svg:width="0.33333in" svg:height="0.00139in" draw:id="id54" draw:style-name="a55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875in" svg:width="0.33333in" svg:height="0.00139in" draw:id="id55" draw:style-name="a56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986in" svg:width="0.33333in" svg:height="0.00139in" draw:id="id56" draw:style-name="a57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5764in" svg:width="0.33333in" svg:height="0.00139in" draw:id="id57" draw:style-name="a58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2986in" svg:width="0.33333in" svg:height="0.00139in" draw:id="id58" draw:style-name="a59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9653in" svg:width="0.33333in" svg:height="0.00139in" draw:id="id59" draw:style-name="a60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6319in" svg:width="0.33333in" svg:height="0.00139in" draw:id="id60" draw:style-name="a61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2431in" svg:width="0.33333in" svg:height="0.00139in" draw:id="id61" draw:style-name="a62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0208in" svg:width="0.33333in" svg:height="0.00139in" draw:id="id62" draw:style-name="a63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986in" svg:width="0.33333in" svg:height="0.00139in" draw:id="id63" draw:style-name="a64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9653in" svg:width="0.33333in" svg:height="0.00139in" draw:id="id64" draw:style-name="a65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319in" svg:width="0.33333in" svg:height="0.00139in" draw:id="id65" draw:style-name="a66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3542in" svg:width="0.33333in" svg:height="0.00139in" draw:id="id66" draw:style-name="a67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1319in" svg:width="0.33333in" svg:height="0.00139in" draw:id="id67" draw:style-name="a68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9097in" svg:width="0.33333in" svg:height="0.00139in" draw:id="id68" draw:style-name="a69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9653in" svg:width="0.33333in" svg:height="0.00139in" draw:id="id69" draw:style-name="a70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6319in" svg:width="0.33333in" svg:height="0.00139in" draw:id="id70" draw:style-name="a71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3542in" svg:width="0.33333in" svg:height="0.00139in" draw:id="id71" draw:style-name="a72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1319in" svg:width="0.33333in" svg:height="0.00139in" draw:id="id72" draw:style-name="a73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7986in" svg:width="0.33333in" svg:height="0.00139in" draw:id="id73" draw:style-name="a74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5208in" svg:width="0.33333in" svg:height="0.00139in" draw:id="id74" draw:style-name="a75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431in" svg:width="0.33333in" svg:height="0.00139in" draw:id="id75" draw:style-name="a76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9097in" svg:width="0.33333in" svg:height="0.00139in" draw:id="id76" draw:style-name="a77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6319in" svg:width="0.33333in" svg:height="0.00139in" draw:id="id77" draw:style-name="a78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2986in" svg:width="0.33333in" svg:height="0.00139in" draw:id="id78" draw:style-name="a79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71" draw:id="id84"><svg:title/><svg:desc/><draw:custom-shape svg:x="7.67847in" svg:y="0.50208in" svg:width="0.33333in" svg:height="0.00139in" draw:id="id79" draw:style-name="a80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80" draw:style-name="a81" draw:name="Text Box 575" svg:x="7.67847in" svg:y="0.72014in" svg:width="0.37222in" svg:height="0.32917in" style:rel-width="scale" style:rel-height="scale"><draw:text-box><text:p text:style-name="P291"><text:span text:style-name="T292"><text:s/></text:span><text:span text:style-name="T293"><text:tab/></text:span></text:p><text:p text:style-name="P294"><text:span text:style-name="T295"><text:s/></text:span><text:span text:style-name="T296"><text:tab/></text:span></text:p></draw:text-box><svg:title/><svg:desc/></draw:frame><draw:frame draw:id="id81" draw:style-name="a82" draw:name="Text Box 574" svg:x="7.67847in" svg:y="1.42083in" svg:width="0.37222in" svg:height="0.32917in" style:rel-width="scale" style:rel-height="scale"><draw:text-box><text:p text:style-name="P297"><text:span text:style-name="T298"><text:s/></text:span><text:span text:style-name="T299"><text:tab/></text:span></text:p><text:p text:style-name="P300"><text:span text:style-name="T301"><text:s/></text:span><text:span text:style-name="T302"><text:tab/></text:span></text:p></draw:text-box><svg:title/><svg:desc/></draw:frame><draw:frame draw:id="id82" draw:style-name="a83" draw:name="Text Box 573" svg:x="7.67847in" svg:y="2.12083in" svg:width="0.37222in" svg:height="0.50556in" style:rel-width="scale" style:rel-height="scale"><draw:text-box><text:p text:style-name="P303"><text:span text:style-name="T304"><text:s/></text:span><text:span text:style-name="T305"><text:tab/></text:span></text:p><text:p text:style-name="P306"><text:span text:style-name="T307"><text:s/></text:span><text:span text:style-name="T308"><text:tab/></text:span></text:p><text:p text:style-name="P309"><text:span text:style-name="T310"><text:s/></text:span><text:span text:style-name="T311"><text:tab/></text:span></text:p></draw:text-box><svg:title/><svg:desc/></draw:frame><draw:frame draw:id="id83" draw:style-name="a84" draw:name="Text Box 572" svg:x="7.67847in" svg:y="3.07222in" svg:width="0.36042in" svg:height="0.11111in" style:rel-width="scale" style:rel-height="scale"><draw:text-box><text:p text:style-name="P312"><text:span text:style-name="T313"><text:s/></text:span><text:span text:style-name="T314"><text:tab/></text:span></text:p></draw:text-box><svg:title/><svg:desc/></draw:frame></draw:g></draw:g></text:span>/Subsecretaria<text:span text:style-name="T315"><text:s/></text:span>de<text:span text:style-name="T316"><text:s/></text:span>Contratações<text:span text:style-name="T317"><text:s/></text:span>e<text:span text:style-name="T318"><text:s/></text:span>Material,<text:span text:style-name="T319"><text:s/></text:span>por<text:span text:style-name="T320"><text:s/></text:span>intermédio<text:span text:style-name="T321"><text:s/></text:span>do<text:span text:style-name="T322"><text:s/></text:span>Despacho<text:span text:style-name="T323"><text:s/></text:span>nº<text:span text:style-name="T324"><text:s/></text:span>JFRJ-DES-<text:span text:style-name="T325"><text:s/></text:span><text:span text:style-name="T326">2023/22157,</text:span><text:span text:style-name="T327"><text:s/></text:span><text:span text:style-name="T328">solicitou</text:span><text:span text:style-name="T329"><text:s/></text:span><text:span text:style-name="T330">autorização</text:span><text:span text:style-name="T331"><text:s/></text:span><text:span text:style-name="T332">para</text:span><text:span text:style-name="T333"><text:s/></text:span><text:span text:style-name="T334">ampliação</text:span><text:span text:style-name="T335"><text:s/></text:span><text:span text:style-name="T336">da</text:span><text:span text:style-name="T337"><text:s/></text:span><text:span text:style-name="T338">participação</text:span><text:span text:style-name="T339"><text:s/></text:span><text:span text:style-name="T340">das</text:span><text:span text:style-name="T341"><text:s/></text:span><text:span text:style-name="T342">empresa</text:span><text:span text:style-name="T343"><text:s/></text:span><text:span text:style-name="T344">na</text:span><text:span text:style-name="T345"><text:s/></text:span>dispensa<text:span text:style-name="T346"><text:s/></text:span>eletrônica,<text:span text:style-name="T347"><text:s/></text:span>nos<text:span text:style-name="T348"><text:s/></text:span>seguintes<text:span text:style-name="T349"><text:s/></text:span>termos:</text:p>
      <text:p text:style-name="P350"/>
      <text:p text:style-name="P351"><text:span text:style-name="T352"><draw:frame draw:z-index="251652608" draw:id="id86" draw:style-name="a86" draw:name="Text Box 569" text:anchor-type="paragraph" svg:x="8.01875in" svg:y="0.58958in" svg:width="0.13889in" svg:height="1.14514in" style:rel-width="scale" style:rel-height="scale"><draw:text-box><text:p text:style-name="P353"><text:span text:style-name="T354">JFRJPAR202302304A</text:span></text:p></draw:text-box><svg:title/><svg:desc/></draw:frame></text:span><text:span text:style-name="T355">Tendo</text:span><text:span text:style-name="T356"><text:s/></text:span><text:span text:style-name="T357">em</text:span><text:span text:style-name="T358"><text:s/></text:span><text:span text:style-name="T359">vista</text:span><text:span text:style-name="T360"><text:s/></text:span><text:span text:style-name="T361">que</text:span><text:span text:style-name="T362"><text:s/></text:span>a<text:span text:style-name="T363"><text:s/></text:span><text:span text:style-name="T364">Dispensa</text:span><text:span text:style-name="T365"><text:s/></text:span><text:span text:style-name="T366">Eletrônica</text:span><text:span text:style-name="T367"><text:s/></text:span>9<text:span text:style-name="T368"><text:s/></text:span><text:span text:style-name="T369">foi</text:span><text:span text:style-name="T370"><text:s/></text:span><text:span text:style-name="T371">deserta,</text:span><text:span text:style-name="T372"><text:s/></text:span><text:span text:style-name="T373">conforme</text:span><text:span text:style-name="T374"><text:s/></text:span><text:span text:style-name="T375">tela</text:span><text:span text:style-name="T376"><text:s/></text:span>juntada<text:span text:style-name="T377"><text:s/></text:span>aos<text:span text:style-name="T378"><text:s/></text:span>autos,<text:span text:style-name="T379"><text:s/></text:span>solicito<text:span text:style-name="T380"><text:s/></text:span>autorização<text:span text:style-name="T381"><text:s/></text:span>para<text:span text:style-name="T382"><text:s/></text:span>marcação<text:span text:style-name="T383"><text:s/></text:span>de<text:span text:style-name="T384"><text:s/></text:span>nova<text:span text:style-name="T385"><text:s/></text:span>dispensa<text:span text:style-name="T386"><text:s/></text:span>aberta<text:span text:style-name="T387"><text:s/></text:span>a<text:span text:style-name="T388"><text:s/></text:span>qualquer<text:span text:style-name="T389"><text:s/></text:span>tipo<text:span text:style-name="T390"><text:s/></text:span>de<text:span text:style-name="T391"><text:s/></text:span>empresa<text:span text:style-name="T392"><text:s/></text:span>para<text:span text:style-name="T393"><text:s/></text:span>ampliar<text:span text:style-name="T394"><text:s/></text:span>a<text:span text:style-name="T395"><text:s/></text:span>participação.</text:p>
      <text:p text:style-name="P396"/>
      <text:p text:style-name="P397">Instado<text:span text:style-name="T398"><text:s/></text:span>a<text:span text:style-name="T399"><text:s/></text:span>se<text:span text:style-name="T400"><text:s/></text:span>manifestar<text:span text:style-name="T401"><text:s/></text:span>(Despacho<text:span text:style-name="T402"><text:s/></text:span>nº<text:span text:style-name="T403"><text:s/></text:span>JFRJ-DES-2023/22516),<text:span text:style-name="T404"><text:s/></text:span>o<text:span text:style-name="T405"><text:s/></text:span>Analista<text:span text:style-name="T406"><text:s/></text:span>Judiciário/Odontologia<text:span text:style-name="T407"><text:s/></text:span>da<text:span text:style-name="T408"><text:s/></text:span>Seção<text:span text:style-name="T409"><text:s/></text:span>de<text:span text:style-name="T410"><text:s/></text:span>Serviços<text:span text:style-name="T411"><text:s/></text:span>de<text:span text:style-name="T412"><text:s/></text:span>Saúde/Subsecretaria<text:span text:style-name="T413"><text:s/></text:span>de<text:span text:style-name="T414"><text:s/></text:span>Gestão<text:span text:style-name="T415"><text:s/></text:span>de<text:span text:style-name="T416"><text:s/></text:span>Pessoas<text:span text:style-name="T417"><text:s/></text:span>proferiu<text:span text:style-name="T418"><text:s/></text:span>o<text:span text:style-name="T419"><text:s/></text:span>Despacho<text:span text:style-name="T420"><text:s/></text:span>nº<text:span text:style-name="T421"><text:s/></text:span>JFRJ-DES-2023/22819,<text:span text:style-name="T422"><text:s/></text:span>abaixo<text:span text:style-name="T423"><text:s/></text:span>transcrito:</text:p>
      <text:p text:style-name="P424"/>
      <text:p text:style-name="P425"><text:span text:style-name="T426"><draw:g draw:z-index="251663872" draw:name="Group 554" draw:id="id96" draw:style-name="a95" text:anchor-type="paragraph"><svg:title/><svg:desc/><draw:custom-shape svg:x="6.3375in" svg:y="0.95278in" svg:width="0.01042in" svg:height="0.13958in" draw:id="id87" draw:style-name="a87" draw:name="Freeform 568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72 * ?f8"/><draw:equation draw:name="f14" draw:formula="?f7 * ?f9"/><draw:equation draw:name="f15" draw:formula="1372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0.9375in" svg:width="0.00139in" svg:height="0.17083in" draw:id="id88" draw:style-name="a88" draw:name="Freeform 566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57250 / ?f7"/><draw:equation draw:name="f10" draw:formula="1012825 / ?f7"/><draw:equation draw:name="f11" draw:formula="1270 / ?f6"/><draw:equation draw:name="f12" draw:formula="0 / ?f7"/><draw:equation draw:name="f13" draw:formula="156210 / ?f7"/></draw:enhanced-geometry></draw:custom-shape><draw:custom-shape svg:x="4.96389in" svg:y="0.94236in" svg:width="2.50833in" svg:height="0.00139in" draw:id="id89" draw:style-name="a89" draw:name="Freeform 56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1.10208in" svg:width="2.50833in" svg:height="0.00139in" draw:id="id90" draw:style-name="a90" draw:name="Freeform 562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0.9375in" svg:width="0.00139in" svg:height="0.17083in" draw:id="id91" draw:style-name="a91" draw:name="Freeform 56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57250 / ?f7"/><draw:equation draw:name="f10" draw:formula="1012825 / ?f7"/><draw:equation draw:name="f11" draw:formula="1270 / ?f6"/><draw:equation draw:name="f12" draw:formula="0 / ?f7"/><draw:equation draw:name="f13" draw:formula="156210 / ?f7"/></draw:enhanced-geometry></draw:custom-shape><draw:g draw:name="Group 555" draw:id="id95"><svg:title/><svg:desc/><draw:custom-shape svg:x="7.46667in" svg:y="0.9375in" svg:width="0.00139in" svg:height="0.17083in" draw:id="id92" draw:style-name="a92" draw:name="Freeform 55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57250 / ?f7"/><draw:equation draw:name="f10" draw:formula="1012825 / ?f7"/><draw:equation draw:name="f11" draw:formula="1270 / ?f6"/><draw:equation draw:name="f12" draw:formula="0 / ?f7"/><draw:equation draw:name="f13" draw:formula="156210 / ?f7"/></draw:enhanced-geometry></draw:custom-shape><draw:frame draw:id="id93" draw:style-name="a93" draw:name="Text Box 557" svg:x="4.96875in" svg:y="0.94236in" svg:width="1.37431in" svg:height="0.16042in" style:rel-width="scale" style:rel-height="scale"><draw:text-box><text:p text:style-name="P427"><text:span text:style-name="T428">Classif.</text:span><text:span text:style-name="T429"><text:s/></text:span><text:span text:style-name="T430">documental</text:span></text:p></draw:text-box><svg:title/><svg:desc/></draw:frame><draw:frame draw:id="id94" draw:style-name="a94" draw:name="Text Box 556" svg:x="6.34306in" svg:y="0.94236in" svg:width="1.12361in" svg:height="0.16042in" style:rel-width="scale" style:rel-height="scale"><draw:text-box><text:p text:style-name="P431"><text:span text:style-name="T432">30.01.01.03</text:span></text:p></draw:text-box><svg:title/><svg:desc/></draw:frame></draw:g></draw:g></text:span>Em<text:span text:style-name="T433"><text:s/></text:span>resposta<text:span text:style-name="T434"><text:s/></text:span>ao<text:span text:style-name="T435"><text:s/></text:span>despacho<text:span text:style-name="T436"><text:s/></text:span>JFRJ-DES-2023/22516-A,<text:span text:style-name="T437"><text:s/></text:span>informo<text:span text:style-name="T438"><text:s/></text:span>que,<text:span text:style-name="T439"><text:s/></text:span>após<text:span text:style-name="T440"><text:s/></text:span>consulta<text:span text:style-name="T441"><text:s/></text:span>por<text:span text:style-name="T442"><text:s/></text:span>e-mail à<text:span text:style-name="T443"><text:s/></text:span>Divisão de<text:span text:style-name="T444"><text:s/></text:span>Dosimetria do<text:span text:style-name="T445"><text:s/></text:span>Instituto de<text:span text:style-name="T446"><text:s/></text:span>Radioproteção<text:span text:style-name="T447"><text:s/></text:span>e<text:span text:style-name="T448"><text:s/></text:span>Dosimetria<text:span text:style-name="T449"><text:s/></text:span>(IRD),<text:span text:style-name="T450"><text:s/></text:span>é<text:span text:style-name="T451"><text:s/></text:span>necessário<text:span text:style-name="T452"><text:s/></text:span>que<text:span text:style-name="T453"><text:s/></text:span>o<text:span text:style-name="T454"><text:s/></text:span>laboratório<text:span text:style-name="T455"><text:s/></text:span>de<text:span text:style-name="T456"><text:s/></text:span>monitoração<text:span text:style-name="T457"><text:s/></text:span>individual</text:p>
      <text:p text:style-name="P458"/>
      <text:p text:style-name="P459"/>
      <text:p text:style-name="P460"/>
      <text:soft-page-break/>
      <text:p text:style-name="P461"><text:span text:style-name="T462"><draw:g draw:name="Group 547" draw:id="id103" draw:style-name="a100" text:anchor-type="as-char"><svg:title/><svg:desc/><draw:g draw:name="Group 551" draw:id="id99"><svg:title/><svg:desc/><draw:custom-shape svg:x="0in" svg:y="0in" svg:width="0.74861in" svg:height="0.74861in" draw:id="id97" draw:style-name="a96" draw:name="Freeform 55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8" draw:style-name="a97" draw:name="Picture 55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548" draw:id="id102"><svg:title/><svg:desc/><draw:custom-shape svg:x="0.74792in" svg:y="0.20139in" svg:width="6.61528in" svg:height="0.54653in" draw:id="id100" draw:style-name="a98" draw:name="Freeform 550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1" draw:style-name="a99" draw:name="Text Box 549" svg:x="0in" svg:y="0in" svg:width="7.36389in" svg:height="0.74861in" style:rel-width="scale" style:rel-height="scale"><draw:text-box><text:p text:style-name="P463"/><text:p text:style-name="P464"/><text:p text:style-name="P465"><text:span text:style-name="T466">Assinado com senha por CATIA MARIA SILVA DA COSTA - 06/07/2023 às 11:29:55 e MARCIA MARIA CORREA DOS SANTOS</text:span></text:p><text:p text:style-name="P467"><text:span text:style-name="T468">- 06/07/2023 às 11:36:</text:span><text:span text:style-name="T469">14.</text:span></text:p><text:p text:style-name="P470"><text:span text:style-name="T471">Documento Nº: 3808305-234 - consulta à autenticidade em https://siga.jfrj.jus.br/sigaex/public/app/autenticar?n=3808305-234</text:span></text:p></draw:text-box><svg:title/><svg:desc/></draw:frame></draw:g></draw:g></text:span><text:span text:style-name="T472"><text:tab/></text:span><text:span text:style-name="T473"><draw:g draw:z-index="251659776" draw:name="Group 544" draw:id="id106" draw:style-name="a103" text:anchor-type="paragraph"><svg:title/><svg:desc/><draw:custom-shape svg:x="0in" svg:y="0in" svg:width="0.625in" svg:height="0.29097in" draw:id="id104" draw:style-name="a101" draw:name="Freeform 546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5" draw:style-name="a102" draw:name="Picture 545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474"><text:span text:style-name="T506"><draw:g draw:z-index="251653632" draw:name="Group 388" draw:id="id194" draw:style-name="a189" text:anchor-type="paragraph"><svg:title/><svg:desc/><draw:custom-shape svg:x="7.59931in" svg:y="8.09514in" svg:width="0.625in" svg:height="2.89097in" draw:id="id115" draw:style-name="a111" draw:name="Freeform 54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16" draw:style-name="a112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17" draw:style-name="a113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18" draw:style-name="a114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19" draw:style-name="a115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20" draw:style-name="a116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21" draw:style-name="a117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22" draw:style-name="a118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123" draw:style-name="a119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124" draw:style-name="a120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25" draw:style-name="a121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26" draw:style-name="a122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27" draw:style-name="a123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28" draw:style-name="a124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129" draw:style-name="a125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130" draw:style-name="a126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131" draw:style-name="a127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32" draw:style-name="a128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33" draw:style-name="a129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34" draw:style-name="a130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135" draw:style-name="a131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36" draw:style-name="a132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37" draw:style-name="a133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138" draw:style-name="a134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39" draw:style-name="a135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40" draw:style-name="a136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41" draw:style-name="a137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142" draw:style-name="a138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43" draw:style-name="a139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144" draw:style-name="a140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145" draw:style-name="a141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146" draw:style-name="a142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147" draw:style-name="a143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148" draw:style-name="a144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149" draw:style-name="a145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50" draw:style-name="a146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51" draw:style-name="a147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152" draw:style-name="a148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153" draw:style-name="a149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54" draw:style-name="a150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55" draw:style-name="a151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156" draw:style-name="a152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157" draw:style-name="a153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158" draw:style-name="a154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159" draw:style-name="a155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60" draw:style-name="a156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61" draw:style-name="a157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162" draw:style-name="a158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163" draw:style-name="a159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64" draw:style-name="a160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165" draw:style-name="a161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166" draw:style-name="a162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67" draw:style-name="a163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168" draw:style-name="a164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169" draw:style-name="a165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70" draw:style-name="a166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71" draw:style-name="a167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72" draw:style-name="a168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361in" svg:width="0.33333in" svg:height="0.00139in" draw:id="id173" draw:style-name="a169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4028in" svg:width="0.33333in" svg:height="0.00139in" draw:id="id174" draw:style-name="a170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0139in" svg:width="0.33333in" svg:height="0.00139in" draw:id="id175" draw:style-name="a171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7917in" svg:width="0.33333in" svg:height="0.00139in" draw:id="id176" draw:style-name="a172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177" draw:style-name="a173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178" draw:style-name="a174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179" draw:style-name="a175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180" draw:style-name="a176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181" draw:style-name="a177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182" draw:style-name="a178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183" draw:style-name="a179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184" draw:style-name="a180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85" draw:style-name="a181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186" draw:style-name="a182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87" draw:style-name="a183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88" draw:style-name="a184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189" draw:style-name="a185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89" draw:id="id193"><svg:title/><svg:desc/><draw:custom-shape svg:x="7.67847in" svg:y="8.17917in" svg:width="0.33333in" svg:height="0.00139in" draw:id="id190" draw:style-name="a186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1" draw:style-name="a187" draw:name="Text Box 391" svg:x="7.67847in" svg:y="8.07917in" svg:width="0.37222in" svg:height="0.68264in" style:rel-width="scale" style:rel-height="scale"><draw:text-box><text:p text:style-name="P507"><text:span text:style-name="T508"><text:s/></text:span><text:span text:style-name="T509"><text:tab/></text:span></text:p><text:p text:style-name="P510"><text:span text:style-name="T511"><text:s/></text:span><text:span text:style-name="T512"><text:tab/></text:span></text:p><text:p text:style-name="P513"/><text:p text:style-name="P514"><text:span text:style-name="T515"><text:s/></text:span><text:span text:style-name="T516"><text:tab/></text:span></text:p></draw:text-box><svg:title/><svg:desc/></draw:frame><draw:frame draw:id="id192" draw:style-name="a188" draw:name="Text Box 390" svg:x="7.67847in" svg:y="9.13194in" svg:width="0.37222in" svg:height="1.20625in" style:rel-width="scale" style:rel-height="scale"><draw:text-box><text:p text:style-name="P517"><text:span text:style-name="T518"><text:s/></text:span><text:span text:style-name="T519"><text:tab/></text:span></text:p><text:p text:style-name="P520"><text:span text:style-name="T521"><text:s/></text:span><text:span text:style-name="T522"><text:tab/></text:span></text:p><text:p text:style-name="P523"><text:span text:style-name="T524"><text:s/></text:span><text:span text:style-name="T525"><text:tab/></text:span></text:p><text:p text:style-name="P526"/><text:p text:style-name="P527"><text:span text:style-name="T528"><text:s/></text:span><text:span text:style-name="T529"><text:tab/></text:span></text:p><text:p text:style-name="P530"><text:span text:style-name="T531"><text:s/></text:span><text:span text:style-name="T532"><text:tab/></text:span></text:p><text:p text:style-name="P533"><text:span text:style-name="T534"><text:s/></text:span><text:span text:style-name="T535"><text:tab/></text:span></text:p></draw:text-box><svg:title/><svg:desc/></draw:frame></draw:g></draw:g></text:span><text:span text:style-name="T536"><draw:g draw:z-index="251660800" draw:name="Group 385" draw:id="id197" draw:style-name="a192" text:anchor-type="paragraph"><svg:title/><svg:desc/><draw:custom-shape svg:x="7.59931in" svg:y="11.28611in" svg:width="0.625in" svg:height="0.29097in" draw:id="id195" draw:style-name="a190" draw:name="Freeform 387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96" draw:style-name="a191" draw:name="Picture 386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externa,<text:span text:style-name="T537"><text:s/></text:span>para<text:span text:style-name="T538"><text:s/></text:span>prestar<text:span text:style-name="T539"><text:s/></text:span>tal<text:span text:style-name="T540"><text:s/></text:span>serviço<text:span text:style-name="T541"><text:s/></text:span>no<text:span text:style-name="T542"><text:s/></text:span>país,<text:span text:style-name="T543"><text:s/></text:span>seja<text:span text:style-name="T544"><text:s/></text:span>autorizado/certificado<text:span text:style-name="T545"><text:s/></text:span>pelo<text:span text:style-name="T546"><text:s/></text:span>Comitê<text:span text:style-name="T547"><text:s/></text:span>de<text:span text:style-name="T548"><text:s/></text:span>Avaliação<text:span text:style-name="T549"><text:s/></text:span>de<text:span text:style-name="T550"><text:s/></text:span>Serviços<text:span text:style-name="T551"><text:s/></text:span>de<text:span text:style-name="T552"><text:s/></text:span>Ensaio<text:span text:style-name="T553"><text:s/></text:span>e<text:span text:style-name="T554"><text:s/></text:span>Calibração<text:span text:style-name="T555"><text:s/></text:span>(CASEC/IRD</text:p>
      <text:p text:style-name="P556">/CNEN).</text:p>
      <text:p text:style-name="P557"/>
      <text:p text:style-name="P558">Em<text:span text:style-name="T559"><text:s/></text:span>anexo<text:span text:style-name="T560"><text:s/></text:span>segue<text:span text:style-name="T561"><text:s/></text:span>a<text:span text:style-name="T562"><text:s/></text:span>lista<text:span text:style-name="T563"><text:s/></text:span>fornecida<text:span text:style-name="T564"><text:s/></text:span>pela<text:span text:style-name="T565"><text:s/></text:span>Divisão<text:span text:style-name="T566"><text:s/></text:span>de<text:span text:style-name="T567"><text:s/></text:span>Dosimetria<text:span text:style-name="T568"><text:s/></text:span>(DIDOS)<text:span text:style-name="T569"><text:s/></text:span>com<text:span text:style-name="T570"><text:s/></text:span><text:span text:style-name="T571">os</text:span><text:span text:style-name="T572"><text:s/></text:span><text:span text:style-name="T573">laboratórios</text:span><text:span text:style-name="T574"><text:s/></text:span><text:span text:style-name="T575">autorizados</text:span><text:span text:style-name="T576"><text:s/></text:span><text:span text:style-name="T577">pelo</text:span><text:span text:style-name="T578"><text:s/></text:span><text:span text:style-name="T579">CASEC/IRD/CNEN</text:span><text:span text:style-name="T580"><text:s/></text:span><text:span text:style-name="T581">para</text:span><text:span text:style-name="T582"><text:s/></text:span><text:span text:style-name="T583">prestarem</text:span><text:span text:style-name="T584"><text:s/></text:span>o<text:span text:style-name="T585"><text:s/></text:span>serviço<text:span text:style-name="T586"><text:s/></text:span>de<text:span text:style-name="T587"><text:s/></text:span>monitoração<text:span text:style-name="T588"><text:s/></text:span>individual<text:span text:style-name="T589"><text:s/></text:span>externa.</text:p>
      <text:p text:style-name="P590"/>
      <text:p text:style-name="P591">À<text:span text:style-name="T592"><text:s/></text:span>consideração<text:span text:style-name="T593"><text:s/></text:span>superior<text:span text:style-name="T594"><text:s/></text:span>para<text:span text:style-name="T595"><text:s/></text:span>marcação<text:span text:style-name="T596"><text:s/></text:span>de<text:span text:style-name="T597"><text:s/></text:span>nova<text:span text:style-name="T598"><text:s/></text:span>data<text:span text:style-name="T599"><text:s/></text:span>para<text:span text:style-name="T600"><text:s/></text:span>a<text:span text:style-name="T601"><text:s/></text:span>dispensa<text:span text:style-name="T602"><text:s/></text:span>de<text:span text:style-name="T603"><text:s/></text:span>licitação.</text:p>
      <text:p text:style-name="P604"/>
      <text:p text:style-name="P605"><text:span text:style-name="T606">Em</text:span><text:span text:style-name="T607"><text:s/></text:span><text:span text:style-name="T608">seguida,</text:span><text:span text:style-name="T609"><text:s/></text:span><text:span text:style-name="T610">foi</text:span><text:span text:style-name="T611"><text:s/></text:span><text:span text:style-name="T612">acostada</text:span><text:span text:style-name="T613"><text:s/></text:span><text:span text:style-name="T614">ao</text:span><text:span text:style-name="T615"><text:s/></text:span><text:span text:style-name="T616">presente</text:span><text:span text:style-name="T617"><text:s/></text:span><text:span text:style-name="T618">dossiê</text:span><text:span text:style-name="T619"><text:s/></text:span>a<text:span text:style-name="T620"><text:s/></text:span><text:span text:style-name="T621">relação</text:span><text:span text:style-name="T622"><text:s/></text:span><text:span text:style-name="T623">das</text:span><text:span text:style-name="T624"><text:s/></text:span><text:span text:style-name="T625">empresas</text:span><text:span text:style-name="T626"><text:s/></text:span>certificadas<text:span text:style-name="T627"><text:s/></text:span>para<text:span text:style-name="T628"><text:s/></text:span>a<text:span text:style-name="T629"><text:s/></text:span>prestação<text:span text:style-name="T630"><text:s/></text:span>do<text:span text:style-name="T631"><text:s/></text:span>serviço<text:span text:style-name="T632"><text:s/></text:span>de<text:span text:style-name="T633"><text:s/></text:span>monitoração<text:span text:style-name="T634"><text:s/></text:span>individual<text:span text:style-name="T635"><text:s/></text:span>externa,<text:span text:style-name="T636"><text:s/></text:span>emitida<text:span text:style-name="T637"><text:s/></text:span>pelo<text:span text:style-name="T638"><text:s/></text:span><text:span text:style-name="T639">Comitê</text:span><text:span text:style-name="T640"><text:s/></text:span><text:span text:style-name="T641">de</text:span><text:span text:style-name="T642"><text:s/></text:span><text:span text:style-name="T643">Avaliação</text:span><text:span text:style-name="T644"><text:s/></text:span><text:span text:style-name="T645">de</text:span><text:span text:style-name="T646"><text:s/></text:span><text:span text:style-name="T647">Serviços</text:span><text:span text:style-name="T648"><text:s/></text:span><text:span text:style-name="T649">de</text:span><text:span text:style-name="T650"><text:s/></text:span><text:span text:style-name="T651">Ensaio</text:span><text:span text:style-name="T652"><text:s/></text:span>e<text:span text:style-name="T653"><text:s/></text:span><text:span text:style-name="T654">Calibração</text:span><text:span text:style-name="T655"><text:s/></text:span><text:span text:style-name="T656">(CASEC)</text:span><text:span text:style-name="T657"><text:s/></text:span><text:span text:style-name="T658">do</text:span><text:span text:style-name="T659"><text:s/></text:span><text:span text:style-name="T660">Instituto</text:span><text:span text:style-name="T661"><text:s/></text:span><text:span text:style-name="T662">de</text:span><text:span text:style-name="T663"><text:s/></text:span>Radioproteção<text:span text:style-name="T664"><text:s/></text:span>e<text:span text:style-name="T665"><text:s/></text:span>Dosimetria/Comissão<text:span text:style-name="T666"><text:s/></text:span>Nacional<text:span text:style-name="T667"><text:s/></text:span>de<text:span text:style-name="T668"><text:s/></text:span>Energia<text:span text:style-name="T669"><text:s/></text:span>Nuclear.</text:p>
      <text:p text:style-name="P670"/>
      <text:p text:style-name="P671">Sendo<text:span text:style-name="T672"><text:s/></text:span>assim,<text:span text:style-name="T673"><text:s/></text:span>houve<text:span text:style-name="T674"><text:s/></text:span>a<text:span text:style-name="T675"><text:s/></text:span>remessa<text:span text:style-name="T676"><text:s/></text:span>a<text:span text:style-name="T677"><text:s/></text:span>esta<text:span text:style-name="T678"><text:s/></text:span>Subsecretaria<text:span text:style-name="T679"><text:s/></text:span>para<text:span text:style-name="T680"><text:s/></text:span>análise.</text:p>
      <text:p text:style-name="P681"/>
      <text:p text:style-name="P682">Feito<text:span text:style-name="T683"><text:s/></text:span>esse<text:span text:style-name="T684"><text:s/></text:span>relato,<text:span text:style-name="T685"><text:s/></text:span>impende<text:span text:style-name="T686"><text:s/></text:span>consignar,<text:span text:style-name="T687"><text:s/></text:span>preliminarmente,<text:span text:style-name="T688"><text:s/></text:span>que<text:span text:style-name="T689"><text:s/></text:span>a<text:span text:style-name="T690"><text:s/></text:span>certificação<text:span text:style-name="T691"><text:s/></text:span>da<text:span text:style-name="T692"><text:s/></text:span>empresa<text:span text:style-name="T693"><text:s/></text:span>junto<text:span text:style-name="T694"><text:s/></text:span>ao<text:span text:style-name="T695"><text:s/></text:span>Instituto<text:span text:style-name="T696"><text:s/></text:span>de<text:span text:style-name="T697"><text:s/></text:span>Radioproteção<text:span text:style-name="T698"><text:s/></text:span>e<text:span text:style-name="T699"><text:s/></text:span>Dosimetria/Comissão<text:span text:style-name="T700"><text:s/></text:span>Nacional<text:span text:style-name="T701"><text:s/></text:span>de<text:span text:style-name="T702"><text:s/></text:span>Energia<text:span text:style-name="T703"><text:s/></text:span>Nuclear<text:span text:style-name="T704"><text:s/></text:span>já<text:span text:style-name="T705"><text:s/></text:span>foi<text:span text:style-name="T706"><text:s/></text:span>exigida<text:span text:style-name="T707"><text:s/></text:span>por<text:span text:style-name="T708"><text:s/></text:span>ocasião<text:span text:style-name="T709"><text:s/></text:span>da<text:span text:style-name="T710"><text:s/></text:span>publicação<text:span text:style-name="T711"><text:s/></text:span>do<text:span text:style-name="T712"><text:s/></text:span>Aviso<text:span text:style-name="T713"><text:s/></text:span>de<text:span text:style-name="T714"><text:s/></text:span>Contratação<text:span text:style-name="T715"><text:s/></text:span>Direta<text:span text:style-name="T716"><text:s/></text:span>nº<text:span text:style-name="T717"><text:s/></text:span>00009</text:p>
      <text:p text:style-name="P718">/2023.</text:p>
      <text:p text:style-name="P719"/>
      <text:p text:style-name="P720"><text:span text:style-name="T721">Cabe</text:span><text:span text:style-name="T722"><text:s/></text:span><text:span text:style-name="T723">registrar,</text:span><text:span text:style-name="T724"><text:s/></text:span><text:span text:style-name="T725">outrossim,</text:span><text:span text:style-name="T726"><text:s/></text:span><text:span text:style-name="T727">que</text:span><text:span text:style-name="T728"><text:s/></text:span>o<text:span text:style-name="T729"><text:s/></text:span><text:span text:style-name="T730">artigo</text:span><text:span text:style-name="T731"><text:s/></text:span><text:span text:style-name="T732">4º,</text:span><text:span text:style-name="T733"><text:s/></text:span><text:span text:style-name="T734">caput,</text:span><text:span text:style-name="T735"><text:s/></text:span><text:span text:style-name="T736">da</text:span><text:span text:style-name="T737"><text:s/></text:span><text:span text:style-name="T738">Lei</text:span><text:span text:style-name="T739"><text:s/></text:span><text:span text:style-name="T740">nº</text:span><text:span text:style-name="T741"><text:s/></text:span><text:span text:style-name="T742">14.133/2021,</text:span><text:span text:style-name="T743"><text:s/></text:span><text:span text:style-name="T744">preconiza</text:span><text:span text:style-name="T745"><text:s/></text:span><text:span text:style-name="T746">que</text:span><text:span text:style-name="T747"><text:s/></text:span><text:span text:style-name="T748">são</text:span><text:span text:style-name="T749"><text:s/></text:span><text:span text:style-name="T750">aplicáveis</text:span><text:span text:style-name="T751"><text:s/></text:span><text:span text:style-name="T752">às</text:span><text:span text:style-name="T753"><text:s/></text:span><text:span text:style-name="T754">licitações</text:span><text:span text:style-name="T755"><text:s/></text:span>e<text:span text:style-name="T756"><text:s/></text:span><text:span text:style-name="T757">contratos</text:span><text:span text:style-name="T758"><text:s/></text:span><text:span text:style-name="T759">por</text:span><text:span text:style-name="T760"><text:s/></text:span><text:span text:style-name="T761">ela</text:span><text:span text:style-name="T762"><text:s/></text:span><text:span text:style-name="T763">disciplinados</text:span><text:span text:style-name="T764"><text:s/></text:span><text:span text:style-name="T765">as</text:span><text:span text:style-name="T766"><text:s/></text:span><text:span text:style-name="T767">disposições</text:span><text:span text:style-name="T768"><text:s/></text:span><text:span text:style-name="T769">constantes</text:span><text:span text:style-name="T770"><text:s/></text:span><text:span text:style-name="T771">dos</text:span><text:span text:style-name="T772"><text:s/></text:span><text:span text:style-name="T773">arts.</text:span><text:span text:style-name="T774"><text:s/></text:span><text:span text:style-name="T775">42</text:span><text:span text:style-name="T776"><text:s/></text:span>a<text:span text:style-name="T777"><text:s/></text:span><text:span text:style-name="T778">49</text:span><text:span text:style-name="T779"><text:s/></text:span><text:span text:style-name="T780">da</text:span><text:span text:style-name="T781"><text:s/></text:span><text:span text:style-name="T782">Lei</text:span><text:span text:style-name="T783"><text:s/></text:span><text:span text:style-name="T784">Complementar</text:span><text:span text:style-name="T785"><text:s/></text:span><text:span text:style-name="T786">nº</text:span><text:span text:style-name="T787"><text:s/></text:span><text:span text:style-name="T788">123,</text:span><text:span text:style-name="T789"><text:s/></text:span><text:span text:style-name="T790">de</text:span><text:span text:style-name="T791"><text:s/></text:span><text:span text:style-name="T792">14</text:span><text:span text:style-name="T793"><text:s/></text:span><text:span text:style-name="T794">de</text:span><text:span text:style-name="T795"><text:s/></text:span>dezembro<text:span text:style-name="T796"><text:s/></text:span>de<text:span text:style-name="T797"><text:s/></text:span>2006.</text:p>
      <text:p text:style-name="P798"/>
      <text:p text:style-name="P799"><text:span text:style-name="T800">A</text:span><text:span text:style-name="T801"><text:s/></text:span><text:span text:style-name="T802">teor</text:span><text:span text:style-name="T803"><text:s/></text:span><text:span text:style-name="T804">do</text:span><text:span text:style-name="T805"><text:s/></text:span><text:span text:style-name="T806">artigo</text:span><text:span text:style-name="T807"><text:s/></text:span><text:span text:style-name="T808">47,</text:span><text:span text:style-name="T809"><text:s/></text:span><text:span text:style-name="T810">caput,</text:span><text:span text:style-name="T811"><text:s/></text:span><text:span text:style-name="T812">da</text:span><text:span text:style-name="T813"><text:s/></text:span><text:span text:style-name="T814">Lei</text:span><text:span text:style-name="T815"><text:s/></text:span><text:span text:style-name="T816">Complementar</text:span><text:span text:style-name="T817"><text:s/></text:span><text:span text:style-name="T818">nº</text:span><text:span text:style-name="T819"><text:s/></text:span><text:span text:style-name="T820">123/2006,</text:span><text:span text:style-name="T821"><text:s/></text:span><text:span text:style-name="T822">com</text:span><text:span text:style-name="T823"><text:s/></text:span><text:span text:style-name="T824">a</text:span><text:span text:style-name="T825"><text:s/></text:span><text:span text:style-name="T826">redação</text:span><text:span text:style-name="T827"><text:s/></text:span><text:span text:style-name="T828">dada</text:span><text:span text:style-name="T829"><text:s/></text:span><text:span text:style-name="T830">pela</text:span><text:span text:style-name="T831"><text:s/></text:span><text:span text:style-name="T832">Lei</text:span><text:span text:style-name="T833"><text:s/></text:span><text:span text:style-name="T834">Complementar</text:span><text:span text:style-name="T835"><text:s/></text:span><text:span text:style-name="T836">nº</text:span><text:span text:style-name="T837"><text:s/></text:span><text:span text:style-name="T838">147/2014,</text:span><text:span text:style-name="T839"><text:s/></text:span><text:span text:style-name="T840">nas</text:span><text:span text:style-name="T841"><text:s/></text:span><text:span text:style-name="T842">contratações</text:span><text:span text:style-name="T843"><text:s/></text:span><text:span text:style-name="T844">públicas</text:span><text:span text:style-name="T845"><text:s/></text:span><text:span text:style-name="T846">da</text:span><text:span text:style-name="T847"><text:s/></text:span><text:span text:style-name="T848">administração</text:span><text:span text:style-name="T849"><text:s/></text:span><text:span text:style-name="T850">direta</text:span><text:span text:style-name="T851"><text:s/></text:span><text:span text:style-name="T852">e</text:span><text:span text:style-name="T853"><text:s/></text:span><text:span text:style-name="T854">indireta,</text:span><text:span text:style-name="T855"><text:s/></text:span><text:span text:style-name="T856">autárquica</text:span><text:span text:style-name="T857"><text:s/></text:span><text:span text:style-name="T858">e</text:span><text:span text:style-name="T859"><text:s/></text:span><text:span text:style-name="T860">fundacional,</text:span><text:span text:style-name="T861"><text:s/></text:span><text:span text:style-name="T862">federal,</text:span><text:span text:style-name="T863"><text:s/></text:span><text:span text:style-name="T864">estadual</text:span><text:span text:style-name="T865"><text:s/></text:span><text:span text:style-name="T866">e</text:span><text:span text:style-name="T867"><text:s/></text:span><text:span text:style-name="T868">municipal,</text:span><text:span text:style-name="T869"><text:s/></text:span><text:span text:style-name="T870">deverá</text:span><text:span text:style-name="T871"><text:s/></text:span><text:span text:style-name="T872">ser</text:span><text:span text:style-name="T873"><text:s/></text:span><text:span text:style-name="T874">concedido</text:span><text:span text:style-name="T875"><text:s/></text:span><text:span text:style-name="T876">tratamento</text:span><text:span text:style-name="T877"><text:s/></text:span><text:span text:style-name="T878">diferenciado</text:span><text:span text:style-name="T879"><text:s/></text:span><text:span text:style-name="T880">e</text:span><text:span text:style-name="T881"><text:s/></text:span><text:span text:style-name="T882">simplificado<text:s/></text:span><text:span text:style-name="T883">para</text:span><text:span text:style-name="T884"><text:s/></text:span><text:span text:style-name="T885">as</text:span><text:span text:style-name="T886"><text:s/></text:span><text:span text:style-name="T887">microempresas</text:span><text:span text:style-name="T888"><text:s/></text:span><text:span text:style-name="T889">e</text:span><text:span text:style-name="T890"><text:s/></text:span><text:span text:style-name="T891">empresas</text:span><text:span text:style-name="T892"><text:s/></text:span><text:span text:style-name="T893">de</text:span><text:span text:style-name="T894"><text:s/></text:span><text:span text:style-name="T895">pequeno</text:span><text:span text:style-name="T896"><text:s/></text:span><text:span text:style-name="T897">porte</text:span><text:span text:style-name="T898"><text:s/></text:span><text:span text:style-name="T899">objetivando</text:span><text:span text:style-name="T900"><text:s/></text:span><text:span text:style-name="T901">a</text:span><text:span text:style-name="T902"><text:s/></text:span><text:span text:style-name="T903">promoção</text:span><text:span text:style-name="T904"><text:s/></text:span><text:span text:style-name="T905">do</text:span><text:span text:style-name="T906"><text:s/></text:span><text:span text:style-name="T907">desenvolvimento</text:span><text:span text:style-name="T908"><text:s/></text:span><text:span text:style-name="T909">econômico</text:span><text:span text:style-name="T910"><text:s/></text:span><text:span text:style-name="T911">e</text:span><text:span text:style-name="T912"><text:s/></text:span><text:span text:style-name="T913">social</text:span><text:span text:style-name="T914"><text:s/></text:span><text:span text:style-name="T915">no</text:span><text:span text:style-name="T916"><text:s/></text:span><text:span text:style-name="T917">âmbito</text:span><text:span text:style-name="T918"><text:s/></text:span><text:span text:style-name="T919">municipal</text:span><text:span text:style-name="T920"><text:s/></text:span><text:span text:style-name="T921">e</text:span><text:span text:style-name="T922"><text:s/></text:span><text:span text:style-name="T923">regional,</text:span><text:span text:style-name="T924"><text:s/></text:span><text:span text:style-name="T925">a</text:span><text:span text:style-name="T926"><text:s/></text:span><text:span text:style-name="T927">ampliação</text:span><text:span text:style-name="T928"><text:s/></text:span><text:span text:style-name="T929">da</text:span><text:span text:style-name="T930"><text:s/></text:span><text:span text:style-name="T931">eficiência</text:span><text:span text:style-name="T932"><text:s/></text:span><text:span text:style-name="T933">das</text:span><text:span text:style-name="T934"><text:s/></text:span><text:span text:style-name="T935">políticas</text:span><text:span text:style-name="T936"><text:s/></text:span><text:span text:style-name="T937">públicas</text:span><text:span text:style-name="T938"><text:s/></text:span><text:span text:style-name="T939">e</text:span><text:span text:style-name="T940"><text:s/></text:span><text:span text:style-name="T941">o</text:span><text:span text:style-name="T942"><text:s/></text:span><text:span text:style-name="T943">incentivo</text:span><text:span text:style-name="T944"><text:s/></text:span><text:span text:style-name="T945">à</text:span><text:span text:style-name="T946"><text:s/></text:span><text:span text:style-name="T947">inovação</text:span><text:span text:style-name="T948"><text:s/></text:span><text:span text:style-name="T949">tecnológica</text:span><text:span text:style-name="T950">.</text:span></text:p>
      <text:p text:style-name="P951"/>
      <text:p text:style-name="P952">Para<text:span text:style-name="T953"><text:s/></text:span>o<text:span text:style-name="T954"><text:s/></text:span>cumprimento<text:span text:style-name="T955"><text:s/></text:span>do mencionado<text:span text:style-name="T956"><text:s/></text:span>dispositivo,<text:span text:style-name="T957"><text:s/></text:span>o<text:span text:style-name="T958"><text:s/></text:span>artigo 48,<text:span text:style-name="T959"><text:s/></text:span>caput,<text:span text:style-name="T960"><text:s/></text:span>inciso<text:span text:style-name="T961"><text:s/></text:span>I, da<text:span text:style-name="T962"><text:s/></text:span><text:span text:style-name="T963">Lei</text:span><text:span text:style-name="T964"><text:s/></text:span><text:span text:style-name="T965">Complementar</text:span><text:span text:style-name="T966"><text:s/></text:span><text:span text:style-name="T967">nº</text:span><text:span text:style-name="T968"><text:s/></text:span><text:span text:style-name="T969">123/2006,</text:span><text:span text:style-name="T970"><text:s/></text:span><text:span text:style-name="T971">com</text:span><text:span text:style-name="T972"><text:s/></text:span>a<text:span text:style-name="T973"><text:s/></text:span><text:span text:style-name="T974">redação</text:span><text:span text:style-name="T975"><text:s/></text:span><text:span text:style-name="T976">dada</text:span><text:span text:style-name="T977"><text:s/></text:span><text:span text:style-name="T978">pela</text:span><text:span text:style-name="T979"><text:s/></text:span><text:span text:style-name="T980">Lei</text:span><text:span text:style-name="T981"><text:s/></text:span><text:span text:style-name="T982">Complementar</text:span><text:span text:style-name="T983"><text:s/></text:span><text:span text:style-name="T984">nº</text:span><text:span text:style-name="T985"><text:s/></text:span><text:span text:style-name="T986">147</text:span></text:p>
      <text:p text:style-name="P987"><text:span text:style-name="T988">/2014,</text:span><text:span text:style-name="T989"><text:s/></text:span><text:span text:style-name="T990">estabelece</text:span><text:span text:style-name="T991"><text:s text:c="2"/></text:span><text:span text:style-name="T992">que</text:span><text:span text:style-name="T993"><text:s text:c="2"/>a <text:s/></text:span><text:span text:style-name="T994">administração</text:span><text:span text:style-name="T995"><text:s text:c="2"/></text:span><text:span text:style-name="T996">pública</text:span><text:span text:style-name="T997"><text:s/></text:span><text:span text:style-name="T998">deverá</text:span><text:span text:style-name="T999"><text:s/></text:span><text:span text:style-name="T1000">realizar</text:span><text:span text:style-name="T1001"><text:s/></text:span><text:span text:style-name="T1002">processo</text:span><text:span text:style-name="T1003"><text:s/></text:span><text:span text:style-name="T1004">licitatório</text:span><text:span text:style-name="T1005"><text:s/></text:span><text:span text:style-name="T1006">destinado</text:span><text:span text:style-name="T1007"><text:s/></text:span><text:span text:style-name="T1008">exclusivamente</text:span><text:span text:style-name="T1009"><text:s/></text:span><text:span text:style-name="T1010">à</text:span><text:span text:style-name="T1011"><text:s/></text:span><text:span text:style-name="T1012">participação</text:span><text:span text:style-name="T1013"><text:s/></text:span><text:span text:style-name="T1014">de</text:span><text:span text:style-name="T1015"><text:s/></text:span><text:span text:style-name="T1016">microempresas</text:span><text:span text:style-name="T1017"><text:s/></text:span><text:span text:style-name="T1018">e</text:span><text:span text:style-name="T1019"><text:s/></text:span><text:span text:style-name="T1020">empresas</text:span><text:span text:style-name="T1021"><text:s/></text:span><text:span text:style-name="T1022">de</text:span><text:span text:style-name="T1023"><text:s/></text:span><text:span text:style-name="T1024">pequeno</text:span><text:span text:style-name="T1025"><text:s/></text:span><text:span text:style-name="T1026">porte</text:span><text:span text:style-name="T1027"><text:s/></text:span><text:span text:style-name="T1028">nos</text:span><text:span text:style-name="T1029"><text:s/></text:span><text:span text:style-name="T1030">itens</text:span><text:span text:style-name="T1031"><text:s/></text:span><text:span text:style-name="T1032">de</text:span><text:span text:style-name="T1033"><text:s/></text:span><text:span text:style-name="T1034">contratação</text:span><text:span text:style-name="T1035"><text:s/></text:span><text:span text:style-name="T1036">cujo</text:span><text:span text:style-name="T1037"><text:s/></text:span><text:span text:style-name="T1038">valor</text:span><text:span text:style-name="T1039"><text:s/></text:span><text:span text:style-name="T1040">seja</text:span><text:span text:style-name="T1041"><text:s/></text:span><text:span text:style-name="T1042">de</text:span><text:span text:style-name="T1043"><text:s/></text:span><text:span text:style-name="T1044">até</text:span><text:span text:style-name="T1045"><text:s/></text:span><text:span text:style-name="T1046">R$</text:span><text:span text:style-name="T1047"><text:s/></text:span><text:span text:style-name="T1048">80.000,00</text:span><text:span text:style-name="T1049"><text:s/></text:span><text:span text:style-name="T1050">(oitenta</text:span><text:span text:style-name="T1051"><text:s/></text:span><text:span text:style-name="T1052">mil</text:span><text:span text:style-name="T1053"><text:s/></text:span><text:span text:style-name="T1054">reais)</text:span><text:span text:style-name="T1055">.</text:span></text:p>
      <text:p text:style-name="P1056"/>
      <text:p text:style-name="P1057"><text:span text:style-name="T1058"><draw:frame draw:z-index="251654656" draw:id="id198" draw:style-name="a193" draw:name="Text Box 383" text:anchor-type="paragraph" svg:x="8.01875in" svg:y="0.42847in" svg:width="0.13889in" svg:height="1.14514in" style:rel-width="scale" style:rel-height="scale"><draw:text-box><text:p text:style-name="P1059"><text:span text:style-name="T1060">JFRJPAR202302304A</text:span></text:p></draw:text-box><svg:title/><svg:desc/></draw:frame></text:span><text:span text:style-name="T1061">Nada</text:span><text:span text:style-name="T1062"><text:s/></text:span><text:span text:style-name="T1063">obstante,</text:span><text:span text:style-name="T1064"><text:s/></text:span>o<text:span text:style-name="T1065"><text:s/></text:span><text:span text:style-name="T1066">artigo</text:span><text:span text:style-name="T1067"><text:s/></text:span><text:span text:style-name="T1068">49</text:span><text:span text:style-name="T1069"><text:s/></text:span><text:span text:style-name="T1070">da</text:span><text:span text:style-name="T1071"><text:s/></text:span><text:span text:style-name="T1072">Lei</text:span><text:span text:style-name="T1073"><text:s/></text:span><text:span text:style-name="T1074">Complementar</text:span><text:span text:style-name="T1075"><text:s/></text:span><text:span text:style-name="T1076">nº</text:span><text:span text:style-name="T1077"><text:s/></text:span><text:span text:style-name="T1078">123/2006</text:span><text:span text:style-name="T1079"><text:s/></text:span><text:span text:style-name="T1080">veda</text:span><text:span text:style-name="T1081"><text:s/></text:span>a<text:span text:style-name="T1082"><text:s/></text:span>aplicação<text:span text:style-name="T1083"><text:s/></text:span>de<text:span text:style-name="T1084"><text:s/></text:span>seus<text:span text:style-name="T1085"><text:s/></text:span>artigos<text:span text:style-name="T1086"><text:s/></text:span>47<text:span text:style-name="T1087"><text:s/></text:span>e<text:span text:style-name="T1088"><text:s/></text:span>48<text:span text:style-name="T1089"><text:s/></text:span>quando:</text:p>
      <text:p text:style-name="P1090"/>
      <text:list text:style-name="LFO1" text:continue-numbering="true">
        <text:list-item>
          <text:p text:style-name="P1091">Não<text:span text:style-name="T1092"><text:s/></text:span>houver<text:span text:style-name="T1093"><text:s/></text:span>um<text:span text:style-name="T1094"><text:s/></text:span>mínimo<text:span text:style-name="T1095"><text:s/></text:span>de<text:span text:style-name="T1096"><text:s/></text:span>3<text:span text:style-name="T1097"><text:s/></text:span>(três)<text:span text:style-name="T1098"><text:s/></text:span>fornecedores<text:span text:style-name="T1099"><text:s/></text:span>competitivos<text:span text:style-name="T1100"><text:s/></text:span>enquadrados<text:span text:style-name="T1101"><text:s/></text:span>como<text:span text:style-name="T1102"><text:s/></text:span>microempresas<text:span text:style-name="T1103"><text:s/></text:span>ou<text:span text:style-name="T1104"><text:s/></text:span>empresas<text:span text:style-name="T1105"><text:s/></text:span>de<text:span text:style-name="T1106"><text:s/></text:span>pequeno<text:span text:style-name="T1107"><text:s/></text:span>porte<text:span text:style-name="T1108"><text:s/></text:span>sediados<text:span text:style-name="T1109"><text:s/></text:span>local<text:span text:style-name="T1110"><text:s/></text:span>ou<text:span text:style-name="T1111"><text:s/></text:span>regionalmente<text:span text:style-name="T1112"><text:s/></text:span>e<text:span text:style-name="T1113"><text:s/></text:span>capazes<text:span text:style-name="T1114"><text:s/></text:span>de<text:span text:style-name="T1115"><text:s/></text:span>cumprir<text:span text:style-name="T1116"><text:s/></text:span>as<text:span text:style-name="T1117"><text:s/></text:span>exigências<text:span text:style-name="T1118"><text:s/></text:span>estabelecidas<text:span text:style-name="T1119"><text:s/></text:span>no<text:span text:style-name="T1120"><text:s/></text:span>instrumento<text:span text:style-name="T1121"><text:s/></text:span>convocatório<text:span text:style-name="T1122"><text:s/></text:span>(inciso<text:span text:style-name="T1123"><text:s/></text:span>II);</text:p>
        </text:list-item>
      </text:list>
      <text:p text:style-name="P1124"/>
      <text:list text:style-name="LFO1" text:continue-numbering="true">
        <text:list-item>
          <text:p text:style-name="P1125">O<text:span text:style-name="T1126"><text:s/></text:span><text:span text:style-name="T1127">tratamento</text:span><text:span text:style-name="T1128"><text:s/></text:span><text:span text:style-name="T1129">diferenciado</text:span><text:span text:style-name="T1130"><text:s/></text:span>e<text:span text:style-name="T1131"><text:s/></text:span><text:span text:style-name="T1132">simplificado</text:span><text:span text:style-name="T1133"><text:s/></text:span><text:span text:style-name="T1134">para</text:span><text:span text:style-name="T1135"><text:s/></text:span><text:span text:style-name="T1136">as</text:span><text:span text:style-name="T1137"><text:s/></text:span><text:span text:style-name="T1138">microempresas</text:span><text:span text:style-name="T1139"><text:s/></text:span>e<text:span text:style-name="T1140"><text:s/></text:span><text:span text:style-name="T1141">empresas</text:span><text:span text:style-name="T1142"><text:s/></text:span><text:span text:style-name="T1143">de</text:span><text:span text:style-name="T1144"><text:s/></text:span><text:span text:style-name="T1145">pequeno</text:span><text:span text:style-name="T1146"><text:s/></text:span><text:span text:style-name="T1147">porte</text:span><text:span text:style-name="T1148"><text:s/></text:span><text:span text:style-name="T1149">não</text:span><text:span text:style-name="T1150"><text:s/></text:span><text:span text:style-name="T1151">for</text:span><text:span text:style-name="T1152"><text:s/></text:span><text:span text:style-name="T1153">vantajoso</text:span><text:span text:style-name="T1154"><text:s/></text:span><text:span text:style-name="T1155">para</text:span><text:span text:style-name="T1156"><text:s/></text:span>a<text:span text:style-name="T1157"><text:s/></text:span><text:span text:style-name="T1158">administração</text:span><text:span text:style-name="T1159"><text:s/></text:span><text:span text:style-name="T1160">pública</text:span><text:span text:style-name="T1161"><text:s/></text:span><text:span text:style-name="T1162">ou</text:span><text:span text:style-name="T1163"><text:s/></text:span>representar<text:span text:style-name="T1164"><text:s/></text:span>prejuízo<text:span text:style-name="T1165"><text:s/></text:span>ao<text:span text:style-name="T1166"><text:s/></text:span>conjunto<text:span text:style-name="T1167"><text:s/></text:span>ou<text:span text:style-name="T1168"><text:s/></text:span>complexo<text:span text:style-name="T1169"><text:s/></text:span>do<text:span text:style-name="T1170"><text:s/></text:span>objeto<text:span text:style-name="T1171"><text:s/></text:span>a<text:span text:style-name="T1172"><text:s/></text:span>ser<text:span text:style-name="T1173"><text:s/></text:span>contratado<text:span text:style-name="T1174"><text:s/></text:span>(inciso<text:span text:style-name="T1175"><text:s/></text:span>III);</text:p>
        </text:list-item>
      </text:list>
      <text:soft-page-break/>
      <text:p text:style-name="P1176"><text:span text:style-name="T1208"><draw:g draw:z-index="251655680" draw:name="Group 205" draw:id="id297" draw:style-name="a290" text:anchor-type="paragraph"><svg:title/><svg:desc/><draw:custom-shape svg:x="7.59931in" svg:y="8.09514in" svg:width="0.625in" svg:height="2.89097in" draw:id="id207" draw:style-name="a201" draw:name="Freeform 38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208" draw:style-name="a202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209" draw:style-name="a203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210" draw:style-name="a204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211" draw:style-name="a205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212" draw:style-name="a206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213" draw:style-name="a207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214" draw:style-name="a208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215" draw:style-name="a209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216" draw:style-name="a210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217" draw:style-name="a211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218" draw:style-name="a212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219" draw:style-name="a213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220" draw:style-name="a214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221" draw:style-name="a215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222" draw:style-name="a216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223" draw:style-name="a217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224" draw:style-name="a218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225" draw:style-name="a219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226" draw:style-name="a220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227" draw:style-name="a221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228" draw:style-name="a222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229" draw:style-name="a223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230" draw:style-name="a224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231" draw:style-name="a225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232" draw:style-name="a226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233" draw:style-name="a227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234" draw:style-name="a228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235" draw:style-name="a229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236" draw:style-name="a230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237" draw:style-name="a231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238" draw:style-name="a232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239" draw:style-name="a233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240" draw:style-name="a234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241" draw:style-name="a235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242" draw:style-name="a236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243" draw:style-name="a237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244" draw:style-name="a238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245" draw:style-name="a239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246" draw:style-name="a240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247" draw:style-name="a241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248" draw:style-name="a242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249" draw:style-name="a243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250" draw:style-name="a244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251" draw:style-name="a245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252" draw:style-name="a246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253" draw:style-name="a247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254" draw:style-name="a248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255" draw:style-name="a249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256" draw:style-name="a250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257" draw:style-name="a251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258" draw:style-name="a252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259" draw:style-name="a253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260" draw:style-name="a254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261" draw:style-name="a255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262" draw:style-name="a256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263" draw:style-name="a257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264" draw:style-name="a258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265" draw:style-name="a259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266" draw:style-name="a260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267" draw:style-name="a261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268" draw:style-name="a262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269" draw:style-name="a263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270" draw:style-name="a264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271" draw:style-name="a265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272" draw:style-name="a266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273" draw:style-name="a267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274" draw:style-name="a268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275" draw:style-name="a269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276" draw:style-name="a270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277" draw:style-name="a271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361in" svg:width="0.33333in" svg:height="0.00139in" draw:id="id278" draw:style-name="a272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4028in" svg:width="0.33333in" svg:height="0.00139in" draw:id="id279" draw:style-name="a273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0139in" svg:width="0.33333in" svg:height="0.00139in" draw:id="id280" draw:style-name="a274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7917in" svg:width="0.33333in" svg:height="0.00139in" draw:id="id281" draw:style-name="a275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282" draw:style-name="a276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283" draw:style-name="a277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284" draw:style-name="a278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285" draw:style-name="a279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286" draw:style-name="a280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287" draw:style-name="a281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288" draw:style-name="a282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289" draw:style-name="a283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290" draw:style-name="a284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291" draw:style-name="a285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292" draw:style-name="a286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93" draw:style-name="a287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296"><svg:title/><svg:desc/><draw:custom-shape svg:x="7.67847in" svg:y="8.24028in" svg:width="0.33333in" svg:height="0.00139in" draw:id="id294" draw:style-name="a288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95" draw:style-name="a289" draw:name="Text Box 207" svg:x="7.59931in" svg:y="8.04306in" svg:width="0.625in" svg:height="2.94306in" style:rel-width="scale" style:rel-height="scale"><draw:text-box><text:p text:style-name="P1209"><text:span text:style-name="T1210"><text:s/></text:span><text:span text:style-name="T1211"><text:tab/></text:span></text:p><text:p text:style-name="P1212"><text:span text:style-name="T1213"><text:s/></text:span><text:span text:style-name="T1214"><text:tab/></text:span></text:p><text:p text:style-name="P1215"><text:span text:style-name="T1216"><text:s/></text:span><text:span text:style-name="T1217"><text:tab/></text:span></text:p><text:p text:style-name="P1218"><text:span text:style-name="T1219"><text:s/></text:span><text:span text:style-name="T1220"><text:tab/></text:span></text:p></draw:text-box><svg:title/><svg:desc/></draw:frame></draw:g></draw:g></text:span><text:span text:style-name="T1221"><draw:g draw:z-index="251661824" draw:name="Group 202" draw:id="id300" draw:style-name="a293" text:anchor-type="paragraph"><svg:title/><svg:desc/><draw:custom-shape svg:x="7.59931in" svg:y="11.28611in" svg:width="0.625in" svg:height="0.29097in" draw:id="id298" draw:style-name="a291" draw:name="Freeform 204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99" draw:style-name="a292" draw:name="Picture 203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222">-<text:span text:style-name="T1223"><text:s/></text:span>A<text:span text:style-name="T1224"><text:s/></text:span>licitação<text:span text:style-name="T1225"><text:s/></text:span>for<text:span text:style-name="T1226"><text:s/></text:span>dispensável<text:span text:style-name="T1227"><text:s/></text:span>ou<text:span text:style-name="T1228"><text:s/></text:span>inexigível,<text:span text:style-name="T1229"><text:s/></text:span>nos<text:span text:style-name="T1230"><text:s/></text:span>termos<text:span text:style-name="T1231"><text:s/></text:span>dos<text:span text:style-name="T1232"><text:s/></text:span>arts.<text:span text:style-name="T1233"><text:s/></text:span>24<text:span text:style-name="T1234"><text:s/></text:span>e<text:span text:style-name="T1235"><text:s/></text:span>25<text:span text:style-name="T1236"><text:s/></text:span>da<text:span text:style-name="T1237"><text:s/></text:span>Lei<text:span text:style-name="T1238"><text:s/></text:span>nº<text:span text:style-name="T1239"><text:s/></text:span>8.666,<text:span text:style-name="T1240"><text:s/></text:span>de<text:span text:style-name="T1241"><text:s/></text:span>21<text:span text:style-name="T1242"><text:s/></text:span>de<text:span text:style-name="T1243"><text:s/></text:span>junho<text:span text:style-name="T1244"><text:s/></text:span>de<text:span text:style-name="T1245"><text:s/></text:span>1993,<text:span text:style-name="T1246"><text:s/></text:span>excetuando-se<text:span text:style-name="T1247"><text:s/></text:span>as<text:span text:style-name="T1248"><text:s/></text:span>dispensas<text:span text:style-name="T1249"><text:s/></text:span>tratadas<text:span text:style-name="T1250"><text:s/></text:span>pelos<text:span text:style-name="T1251"><text:s/></text:span>incisos<text:span text:style-name="T1252"><text:s/></text:span>I<text:span text:style-name="T1253"><text:s/></text:span>e<text:span text:style-name="T1254"><text:s/></text:span>II<text:span text:style-name="T1255"><text:s/></text:span>do<text:span text:style-name="T1256"><text:s/></text:span>art.<text:span text:style-name="T1257"><text:s/></text:span>24<text:span text:style-name="T1258"><text:s/></text:span>da<text:span text:style-name="T1259"><text:s/></text:span>mesma<text:span text:style-name="T1260"><text:s/></text:span>Lei,<text:span text:style-name="T1261"><text:s/></text:span>nas<text:span text:style-name="T1262"><text:s/></text:span>quais<text:span text:style-name="T1263"><text:s/></text:span>a<text:span text:style-name="T1264"><text:s/></text:span>compra<text:span text:style-name="T1265"><text:s/></text:span>deverá<text:span text:style-name="T1266"><text:s/></text:span>ser<text:span text:style-name="T1267"><text:s/></text:span>feita<text:span text:style-name="T1268"><text:s/></text:span>preferencialmente<text:span text:style-name="T1269"><text:s/></text:span>de<text:span text:style-name="T1270"><text:s/></text:span>microempresas<text:span text:style-name="T1271"><text:s/></text:span>e<text:span text:style-name="T1272"><text:s/></text:span>empresas<text:span text:style-name="T1273"><text:s/></text:span>de<text:span text:style-name="T1274"><text:s/></text:span>pequeno<text:span text:style-name="T1275"><text:s/></text:span>porte,<text:span text:style-name="T1276"><text:s/></text:span>aplicando-se<text:span text:style-name="T1277"><text:s/></text:span>o<text:span text:style-name="T1278"><text:s/></text:span>disposto<text:span text:style-name="T1279"><text:s/></text:span>no<text:span text:style-name="T1280"><text:s/></text:span>inciso<text:span text:style-name="T1281"><text:s/></text:span>I<text:span text:style-name="T1282"><text:s/></text:span>do<text:span text:style-name="T1283"><text:s/></text:span>art.</text:p>
      <text:p text:style-name="P1284">48.<text:span text:style-name="T1285"><text:s/></text:span>(inciso<text:span text:style-name="T1286"><text:s/></text:span>IV<text:span text:style-name="T1287"><text:s/></text:span>com<text:span text:style-name="T1288"><text:s/></text:span>a<text:span text:style-name="T1289"><text:s/></text:span>redação<text:span text:style-name="T1290"><text:s/></text:span>dada<text:span text:style-name="T1291"><text:s/></text:span>pela<text:span text:style-name="T1292"><text:s/></text:span>Lei<text:span text:style-name="T1293"><text:s/></text:span>Complementar<text:span text:style-name="T1294"><text:s/></text:span>nº<text:span text:style-name="T1295"><text:s/></text:span>147/2014).</text:p>
      <text:p text:style-name="P1296"/>
      <text:p text:style-name="P1297">Vale<text:span text:style-name="T1298"><text:s/></text:span>registrar<text:span text:style-name="T1299"><text:s/></text:span>que<text:span text:style-name="T1300"><text:s/></text:span>o<text:span text:style-name="T1301"><text:s/></text:span>inciso<text:span text:style-name="T1302"><text:s/></text:span>I<text:span text:style-name="T1303"><text:s/></text:span>do<text:span text:style-name="T1304"><text:s/></text:span>artigo<text:span text:style-name="T1305"><text:s/></text:span>49<text:span text:style-name="T1306"><text:s/></text:span>foi<text:span text:style-name="T1307"><text:s/></text:span>revogado<text:span text:style-name="T1308"><text:s/></text:span>pela<text:span text:style-name="T1309"><text:s/></text:span>Lei<text:span text:style-name="T1310"><text:s/></text:span>Complementar<text:span text:style-name="T1311"><text:s/></text:span>nº<text:span text:style-name="T1312"><text:s/></text:span>147/2014.</text:p>
      <text:p text:style-name="P1313"/>
      <text:p text:style-name="P1314">Sendo<text:span text:style-name="T1315"><text:s/></text:span>assim,<text:span text:style-name="T1316"><text:s/></text:span>em<text:span text:style-name="T1317"><text:s/></text:span>cumprimento<text:span text:style-name="T1318"><text:s/></text:span>aos<text:span text:style-name="T1319"><text:s/></text:span>termos<text:span text:style-name="T1320"><text:s/></text:span>do<text:span text:style-name="T1321"><text:s/></text:span>artigo<text:span text:style-name="T1322"><text:s/></text:span>48,<text:span text:style-name="T1323"><text:s/></text:span>caput,<text:span text:style-name="T1324"><text:s/></text:span>inciso<text:span text:style-name="T1325"><text:s/></text:span>I<text:span text:style-name="T1326"><text:s/></text:span>c/c<text:span text:style-name="T1327"><text:s/></text:span><text:span text:style-name="T1328">artigo</text:span><text:span text:style-name="T1329"><text:s/></text:span><text:span text:style-name="T1330">49,</text:span><text:span text:style-name="T1331"><text:s/></text:span><text:span text:style-name="T1332">inciso</text:span><text:span text:style-name="T1333"><text:s/></text:span><text:span text:style-name="T1334">IV,</text:span><text:span text:style-name="T1335"><text:s/></text:span><text:span text:style-name="T1336">da</text:span><text:span text:style-name="T1337"><text:s/></text:span><text:span text:style-name="T1338">Lei</text:span><text:span text:style-name="T1339"><text:s/></text:span><text:span text:style-name="T1340">Complementar</text:span><text:span text:style-name="T1341"><text:s/></text:span><text:span text:style-name="T1342">nº</text:span><text:span text:style-name="T1343"><text:s/></text:span><text:span text:style-name="T1344">123/2006,</text:span><text:span text:style-name="T1345"><text:s/></text:span><text:span text:style-name="T1346">esta</text:span><text:span text:style-name="T1347"><text:s/></text:span><text:span text:style-name="T1348">Seccional</text:span><text:span text:style-name="T1349"><text:s/></text:span><text:span text:style-name="T1350">procedeu</text:span><text:span text:style-name="T1351"><text:s/></text:span>à<text:span text:style-name="T1352"><text:s/></text:span>publicação<text:span text:style-name="T1353"><text:s/></text:span>do<text:span text:style-name="T1354"><text:s/></text:span>Aviso<text:span text:style-name="T1355"><text:s/></text:span>de<text:span text:style-name="T1356"><text:s/></text:span>Contratação<text:span text:style-name="T1357"><text:s/></text:span>Direta<text:span text:style-name="T1358"><text:s/></text:span>nº<text:span text:style-name="T1359"><text:s/></text:span>00009/2023,<text:span text:style-name="T1360"><text:s/></text:span>limitada<text:span text:style-name="T1361"><text:s/></text:span>às<text:span text:style-name="T1362"><text:s/></text:span>microempresas<text:span text:style-name="T1363"><text:s/></text:span>e<text:span text:style-name="T1364"><text:s/></text:span>empresas<text:span text:style-name="T1365"><text:s/></text:span>de<text:span text:style-name="T1366"><text:s/></text:span>pequeno<text:span text:style-name="T1367"><text:s/></text:span>porte,<text:span text:style-name="T1368"><text:s/></text:span>que<text:span text:style-name="T1369"><text:s/></text:span>restou<text:span text:style-name="T1370"><text:s/></text:span>deserta,<text:span text:style-name="T1371"><text:s/></text:span>ante<text:span text:style-name="T1372"><text:s/></text:span>a<text:span text:style-name="T1373"><text:s/></text:span>ausência<text:span text:style-name="T1374"><text:s/></text:span>de<text:span text:style-name="T1375"><text:s/></text:span>apresentação<text:span text:style-name="T1376"><text:s/></text:span>de<text:span text:style-name="T1377"><text:s/></text:span>qualquer<text:span text:style-name="T1378"><text:s/></text:span>proposta<text:span text:style-name="T1379"><text:s/></text:span>para<text:span text:style-name="T1380"><text:s/></text:span>a<text:span text:style-name="T1381"><text:s/></text:span>realização<text:span text:style-name="T1382"><text:s/></text:span>do<text:span text:style-name="T1383"><text:s/></text:span>serviço.</text:p>
      <text:p text:style-name="P1384"/>
      <text:p text:style-name="P1385">E,<text:span text:style-name="T1386"><text:s/></text:span>nesta<text:span text:style-name="T1387"><text:s/></text:span>oportunidade,<text:span text:style-name="T1388"><text:s/></text:span>objetiva-se<text:span text:style-name="T1389"><text:s/></text:span>a<text:span text:style-name="T1390"><text:s/></text:span>realização<text:span text:style-name="T1391"><text:s/></text:span>nova<text:span text:style-name="T1392"><text:s/></text:span>dispensa<text:span text:style-name="T1393"><text:s/></text:span>eletrônica<text:span text:style-name="T1394"><text:s/></text:span>para<text:span text:style-name="T1395"><text:s/></text:span>contratação<text:span text:style-name="T1396"><text:s/></text:span>de<text:span text:style-name="T1397"><text:s/></text:span>empresa<text:span text:style-name="T1398"><text:s/></text:span>ou<text:span text:style-name="T1399"><text:s/></text:span>laboratório,<text:span text:style-name="T1400"><text:s/></text:span>certificado<text:span text:style-name="T1401"><text:s/></text:span>pelo<text:span text:style-name="T1402"><text:s/></text:span>IRD<text:span text:style-name="T1403"><text:s/></text:span>/CNEN,<text:span text:style-name="T1404"><text:s/></text:span>para<text:span text:style-name="T1405"><text:s/></text:span>prestação<text:span text:style-name="T1406"><text:s/></text:span>do<text:span text:style-name="T1407"><text:s/></text:span>serviço<text:span text:style-name="T1408"><text:s/></text:span>de <text:s/>monitoração<text:span text:style-name="T1409"><text:s/></text:span>dosimétrica <text:s/>para<text:span text:style-name="T1410"><text:s/></text:span>os <text:s/>Analistas<text:span text:style-name="T1411"><text:s/></text:span>Judiciários/Odontologia<text:span text:style-name="T1412"><text:s/></text:span>desta<text:span text:style-name="T1413"><text:s/></text:span>Seccional.</text:p>
      <text:p text:style-name="P1414"/>
      <text:p text:style-name="P1415">Por<text:span text:style-name="T1416"><text:s/></text:span>não<text:span text:style-name="T1417"><text:s/></text:span>ter<text:span text:style-name="T1418"><text:s/></text:span>sido<text:span text:style-name="T1419"><text:s/></text:span>constatada,<text:span text:style-name="T1420"><text:s/></text:span>na<text:span text:style-name="T1421"><text:s/></text:span>dispensa<text:span text:style-name="T1422"><text:s/></text:span>eletrônica,<text:span text:style-name="T1423"><text:s/></text:span>qualquer<text:span text:style-name="T1424"><text:s/></text:span>microempresa<text:span text:style-name="T1425"><text:s/></text:span><text:span text:style-name="T1426">ou</text:span><text:span text:style-name="T1427"><text:s/></text:span><text:span text:style-name="T1428">empresa</text:span><text:span text:style-name="T1429"><text:s/></text:span><text:span text:style-name="T1430">de</text:span><text:span text:style-name="T1431"><text:s/></text:span><text:span text:style-name="T1432">pequeno</text:span><text:span text:style-name="T1433"><text:s/></text:span><text:span text:style-name="T1434">porte</text:span><text:span text:style-name="T1435"><text:s/></text:span><text:span text:style-name="T1436">capaz</text:span><text:span text:style-name="T1437"><text:s/></text:span><text:span text:style-name="T1438">de</text:span><text:span text:style-name="T1439"><text:s/></text:span><text:span text:style-name="T1440">cumprir</text:span><text:span text:style-name="T1441"><text:s/></text:span><text:span text:style-name="T1442">as</text:span><text:span text:style-name="T1443"><text:s/></text:span><text:span text:style-name="T1444">exigências</text:span><text:span text:style-name="T1445"><text:s/></text:span><text:span text:style-name="T1446">estabelecidas</text:span><text:span text:style-name="T1447"><text:s/></text:span><text:span text:style-name="T1448">no</text:span><text:span text:style-name="T1449"><text:s/></text:span>instrumento<text:s/>convocatório, configura-se<text:span text:style-name="T1450"><text:s/></text:span>a subsunção<text:span text:style-name="T1451"><text:s/></text:span>do caso<text:span text:style-name="T1452"><text:s/></text:span>concreto ao artigo<text:span text:style-name="T1453"><text:s/></text:span>49, inciso<text:span text:style-name="T1454"><text:s/></text:span>II,<text:span text:style-name="T1455"><text:s/></text:span>da<text:span text:style-name="T1456"><text:s/></text:span>Lei<text:span text:style-name="T1457"><text:s/></text:span>Complementar<text:span text:style-name="T1458"><text:s/></text:span>nº<text:span text:style-name="T1459"><text:s/></text:span>147/2014.</text:p>
      <text:p text:style-name="P1460"/>
      <text:p text:style-name="P1461">Além<text:span text:style-name="T1462"><text:s/></text:span>disso,<text:span text:style-name="T1463"><text:s/></text:span>deve-se<text:span text:style-name="T1464"><text:s/></text:span>considerar<text:span text:style-name="T1465"><text:s/></text:span>a<text:span text:style-name="T1466"><text:s/></text:span>relevância<text:span text:style-name="T1467"><text:s/></text:span>do<text:span text:style-name="T1468"><text:s/></text:span>presente<text:span text:style-name="T1469"><text:s/></text:span>objeto,<text:span text:style-name="T1470"><text:s/></text:span>bem<text:span text:style-name="T1471"><text:s/></text:span>como<text:span text:style-name="T1472"><text:s/></text:span>o<text:span text:style-name="T1473"><text:s/></text:span>risco<text:span text:style-name="T1474"><text:s/></text:span>decorrente<text:span text:style-name="T1475"><text:s/></text:span>da<text:span text:style-name="T1476"><text:s/></text:span>inércia<text:span text:style-name="T1477"><text:s/></text:span>desta<text:span text:style-name="T1478"><text:s/></text:span>Seccional<text:span text:style-name="T1479"><text:s/></text:span>para<text:span text:style-name="T1480"><text:s/></text:span>a<text:span text:style-name="T1481"><text:s/></text:span>contratação<text:span text:style-name="T1482"><text:s/></text:span>do<text:span text:style-name="T1483"><text:s/></text:span>serviço,<text:span text:style-name="T1484"><text:s/></text:span>consignado<text:span text:style-name="T1485"><text:s/></text:span>no<text:span text:style-name="T1486"><text:s/></text:span>Formulário<text:span text:style-name="T1487"><text:s/></text:span>de<text:span text:style-name="T1488"><text:s/></text:span>Análise<text:span text:style-name="T1489"><text:s/></text:span>de<text:span text:style-name="T1490"><text:s/></text:span>Risco<text:span text:style-name="T1491"><text:s/></text:span>-<text:span text:style-name="T1492"><text:s/></text:span>Gestão<text:span text:style-name="T1493"><text:s/></text:span>do<text:span text:style-name="T1494"><text:s/></text:span>Contrato:</text:p>
      <text:p text:style-name="P1495"/>
      <text:p text:style-name="P1496">Não<text:span text:style-name="T1497"><text:s/></text:span>mensuração<text:span text:style-name="T1498"><text:s/></text:span>dos<text:span text:style-name="T1499"><text:s/></text:span>níveis<text:span text:style-name="T1500"><text:s/></text:span>de<text:span text:style-name="T1501"><text:s/></text:span>radiação<text:span text:style-name="T1502"><text:s/></text:span>ionizante<text:span text:style-name="T1503"><text:s/></text:span>a<text:span text:style-name="T1504"><text:s/></text:span>que<text:span text:style-name="T1505"><text:s/></text:span>estão<text:span text:style-name="T1506"><text:s/></text:span>submetidos<text:span text:style-name="T1507"><text:s/></text:span><text:span text:style-name="T1508">os</text:span><text:span text:style-name="T1509"><text:s/></text:span><text:span text:style-name="T1510">odontolólogos</text:span><text:s text:c="2"/><text:span text:style-name="T1511">desta</text:span><text:s text:c="2"/><text:span text:style-name="T1512">Seccional</text:span><text:span text:style-name="T1513"><text:s/></text:span><text:span text:style-name="T1514">no</text:span><text:s text:c="2"/><text:span text:style-name="T1515">desempenho</text:span><text:s text:c="2"/><text:span text:style-name="T1516">das</text:span><text:span text:style-name="T1517"><text:s/></text:span><text:span text:style-name="T1518">atribuições</text:span><text:s text:c="2"/><text:span text:style-name="T1519">do</text:span><text:span text:style-name="T1520"><text:s/></text:span><text:span text:style-name="T1521">cargo</text:span><text:span text:style-name="T1522"><text:s/></text:span>e<text:span text:style-name="T1523"><text:s/></text:span><text:span text:style-name="T1524">descumprimento</text:span><text:span text:style-name="T1525"><text:s/></text:span><text:span text:style-name="T1526">da</text:span><text:span text:style-name="T1527"><text:s/></text:span><text:span text:style-name="T1528">exigência</text:span><text:span text:style-name="T1529"><text:s/></text:span><text:span text:style-name="T1530">de</text:span><text:span text:style-name="T1531"><text:s/></text:span><text:span text:style-name="T1532">monitoração</text:span><text:span text:style-name="T1533"><text:s/></text:span><text:span text:style-name="T1534">dosimétrica</text:span><text:span text:style-name="T1535"><text:s/></text:span>permanente<text:span text:style-name="T1536"><text:s/></text:span>estabelecida<text:span text:style-name="T1537"><text:s/></text:span>no<text:span text:style-name="T1538"><text:s/></text:span>item<text:span text:style-name="T1539"><text:s/></text:span>32.4.5.2<text:span text:style-name="T1540"><text:s/></text:span>da<text:span text:style-name="T1541"><text:s/></text:span>Norma<text:span text:style-name="T1542"><text:s/></text:span>Reguladora<text:span text:style-name="T1543"><text:s/></text:span>nº<text:span text:style-name="T1544"><text:s/></text:span>32<text:span text:style-name="T1545"><text:s/></text:span>do<text:span text:style-name="T1546"><text:s/></text:span>MTE</text:p>
      <text:p text:style-name="P1547"/>
      <text:p text:style-name="P1548"><text:span text:style-name="T1549">Em</text:span><text:span text:style-name="T1550"><text:s/>face</text:span><text:span text:style-name="T1551"><text:s/></text:span><text:span text:style-name="T1552">do</text:span><text:span text:style-name="T1553"><text:s/></text:span><text:span text:style-name="T1554">exposto</text:span><text:span text:style-name="T1555"><text:s/></text:span>e<text:span text:style-name="T1556"><text:s/></text:span><text:span text:style-name="T1557">considerando</text:span><text:span text:style-name="T1558"><text:s/></text:span>o<text:span text:style-name="T1559"><text:s/>risco</text:span><text:span text:style-name="T1560"><text:s/></text:span><text:span text:style-name="T1561">decorrente</text:span><text:span text:style-name="T1562"><text:s/></text:span><text:span text:style-name="T1563">da</text:span><text:span text:style-name="T1564"><text:s/></text:span><text:span text:style-name="T1565">delonga</text:span><text:span text:style-name="T1566"><text:s/></text:span><text:span text:style-name="T1567">na</text:span><text:span text:style-name="T1568"><text:s/></text:span><text:span text:style-name="T1569">contratação,</text:span><text:span text:style-name="T1570"><text:s/></text:span><text:span text:style-name="T1571">sugerimos</text:span><text:span text:style-name="T1572"><text:s/></text:span>a<text:span text:style-name="T1573"><text:s/></text:span><text:span text:style-name="T1574">não</text:span><text:span text:style-name="T1575"><text:s/></text:span><text:span text:style-name="T1576">incidência</text:span><text:span text:style-name="T1577"><text:s/></text:span><text:span text:style-name="T1578">da</text:span><text:span text:style-name="T1579"><text:s/></text:span><text:span text:style-name="T1580">exclusividade</text:span><text:span text:style-name="T1581"><text:s/></text:span><text:span text:style-name="T1582">de</text:span><text:span text:style-name="T1583"><text:s/></text:span><text:span text:style-name="T1584">participação</text:span><text:span text:style-name="T1585"><text:s/></text:span><text:span text:style-name="T1586">das</text:span><text:span text:style-name="T1587"><text:s/></text:span>microempresas<text:span text:style-name="T1588"><text:s/></text:span>e<text:span text:style-name="T1589"><text:s/></text:span>empresas<text:span text:style-name="T1590"><text:s/></text:span>de<text:span text:style-name="T1591"><text:s/></text:span>pequeno<text:span text:style-name="T1592"><text:s/></text:span>porte<text:span text:style-name="T1593"><text:s/></text:span>(artigo<text:span text:style-name="T1594"><text:s/></text:span>48,<text:span text:style-name="T1595"><text:s/></text:span>caput,<text:span text:style-name="T1596"><text:s/></text:span>I,<text:span text:style-name="T1597"><text:s/></text:span>da<text:span text:style-name="T1598"><text:s/></text:span>Lei<text:span text:style-name="T1599"><text:s/></text:span>Complementar<text:span text:style-name="T1600"><text:s/></text:span>nº<text:span text:style-name="T1601"><text:s/></text:span>123/2006)<text:span text:style-name="T1602"><text:s/></text:span>na<text:span text:style-name="T1603"><text:s/></text:span>nova<text:span text:style-name="T1604"><text:s/></text:span>dispensa<text:span text:style-name="T1605"><text:s/></text:span>eletrônica<text:span text:style-name="T1606"><text:s/></text:span>para<text:span text:style-name="T1607"><text:s/></text:span>contratação<text:span text:style-name="T1608"><text:s/></text:span>de<text:span text:style-name="T1609"><text:s/></text:span>empresa<text:span text:style-name="T1610"><text:s/></text:span>ou<text:span text:style-name="T1611"><text:s/></text:span>laboratório,<text:span text:style-name="T1612"><text:s/></text:span>certificado<text:span text:style-name="T1613"><text:s/></text:span>pelo<text:span text:style-name="T1614"><text:s/></text:span>IRD<text:span text:style-name="T1615"><text:s/></text:span>/CNEN,<text:span text:style-name="T1616"><text:s/></text:span>para<text:span text:style-name="T1617"><text:s/></text:span>prestação<text:span text:style-name="T1618"><text:s/></text:span>do<text:span text:style-name="T1619"><text:s/></text:span>serviço<text:span text:style-name="T1620"><text:s/></text:span>de<text:span text:style-name="T1621"><text:s/></text:span>monitoração<text:span text:style-name="T1622"><text:s/></text:span>dosimétrica<text:span text:style-name="T1623"><text:s/></text:span>para<text:span text:style-name="T1624"><text:s/></text:span>os<text:span text:style-name="T1625"><text:s/></text:span>Analistas<text:span text:style-name="T1626"><text:s/></text:span>Judiciários/Odontologia<text:span text:style-name="T1627"><text:s/></text:span>desta<text:span text:style-name="T1628"><text:s/></text:span>Seccional,<text:span text:style-name="T1629"><text:s/></text:span>nos<text:span text:style-name="T1630"><text:s/></text:span>termos<text:span text:style-name="T1631"><text:s/></text:span>do<text:span text:style-name="T1632"><text:s/></text:span>artigo<text:span text:style-name="T1633"><text:s/></text:span>49,<text:span text:style-name="T1634"><text:s/></text:span>II,<text:span text:style-name="T1635"><text:s/></text:span>da<text:span text:style-name="T1636"><text:s/></text:span>Lei<text:span text:style-name="T1637"><text:s/></text:span>Complementar<text:span text:style-name="T1638"><text:s/></text:span>nº<text:span text:style-name="T1639"><text:s/></text:span>123/2006,<text:span text:style-name="T1640"><text:s/></text:span>com<text:span text:style-name="T1641"><text:s/></text:span>a<text:span text:style-name="T1642"><text:s/></text:span>redação<text:span text:style-name="T1643"><text:s/></text:span>dada<text:span text:style-name="T1644"><text:s/></text:span>pela<text:span text:style-name="T1645"><text:s/></text:span>Lei<text:span text:style-name="T1646"><text:s/></text:span>Complementar<text:span text:style-name="T1647"><text:s/></text:span>nº<text:span text:style-name="T1648"><text:s/></text:span>147/2014.</text:p>
      <text:p text:style-name="P1649"/>
      <text:p text:style-name="P1650"><text:span text:style-name="T1651"><draw:frame draw:z-index="251656704" draw:id="id301" draw:style-name="a294" draw:name="Text Box 200" text:anchor-type="paragraph" svg:x="8.01875in" svg:y="0.11736in" svg:width="0.13889in" svg:height="1.14514in" style:rel-width="scale" style:rel-height="scale"><draw:text-box><text:p text:style-name="P1652"><text:span text:style-name="T1653">JFRJPAR202302304A</text:span></text:p></draw:text-box><svg:title/><svg:desc/></draw:frame></text:span>É<text:span text:style-name="T1654"><text:s/></text:span>o<text:span text:style-name="T1655"><text:s/></text:span>Parecer.</text:p>
      <text:p text:style-name="P1656"/>
      <text:p text:style-name="P1657"/>
      <text:p text:style-name="P1658"><text:span text:style-name="T1659">Rio</text:span><text:span text:style-name="T1660"><text:s/></text:span><text:span text:style-name="T1661">de</text:span><text:span text:style-name="T1662"><text:s/></text:span><text:span text:style-name="T1663">Janeiro,</text:span><text:span text:style-name="T1664"><text:s/></text:span><text:span text:style-name="T1665">06</text:span><text:span text:style-name="T1666"><text:s/></text:span><text:span text:style-name="T1667">de</text:span><text:span text:style-name="T1668"><text:s/></text:span><text:span text:style-name="T1669">julho</text:span><text:span text:style-name="T1670"><text:s/></text:span><text:span text:style-name="T1671">de</text:span><text:span text:style-name="T1672"><text:s/></text:span><text:span text:style-name="T1673">2023.</text:span></text:p>
      <text:p text:style-name="P1674"/>
      <text:p text:style-name="P1675"/>
      <text:p text:style-name="P1676"><text:span text:style-name="T1677"><draw:frame draw:style-name="a295" draw:name="image4.png" text:anchor-type="as-char" svg:x="0in" svg:y="0in" svg:width="1.86666in" svg:height="0.21146in" style:rel-width="scale" style:rel-height="scale"><draw:image xlink:href="media/image4.png" xlink:type="simple" xlink:show="embed" xlink:actuate="onLoad"/><svg:title/><svg:desc/></draw:frame></text:span></text:p>
      <text:p text:style-name="P1678">CATIA<text:span text:style-name="T1679"><text:s/></text:span>MARIA<text:span text:style-name="T1680"><text:s/></text:span>SILVA<text:span text:style-name="T1681"><text:s/></text:span>DA<text:span text:style-name="T1682"><text:s/></text:span>COSTA<text:span text:style-name="T1683"><text:s/></text:span>SUPERVISORA</text:p>
      <text:p text:style-name="P1684">SEÇÃO<text:span text:style-name="T1685"><text:s/></text:span>DE<text:span text:style-name="T1686"><text:s/></text:span>VERIFICAÇÃO<text:span text:style-name="T1687"><text:s/></text:span>NORMATIVA</text:p>
      <text:soft-page-break/>
      <text:p text:style-name="P1688"><text:span text:style-name="T1720"><draw:g draw:z-index="251657728" draw:name="Group 7" draw:id="id406" draw:style-name="a399" text:anchor-type="paragraph"><svg:title/><svg:desc/><draw:custom-shape svg:x="7.59931in" svg:y="8.09514in" svg:width="0.625in" svg:height="2.89097in" draw:id="id310" draw:style-name="a303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311" draw:style-name="a304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312" draw:style-name="a305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313" draw:style-name="a306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314" draw:style-name="a307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315" draw:style-name="a308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316" draw:style-name="a309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317" draw:style-name="a310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318" draw:style-name="a311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319" draw:style-name="a312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320" draw:style-name="a313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321" draw:style-name="a314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322" draw:style-name="a315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323" draw:style-name="a316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324" draw:style-name="a317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325" draw:style-name="a318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326" draw:style-name="a319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327" draw:style-name="a320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328" draw:style-name="a321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329" draw:style-name="a322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330" draw:style-name="a323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331" draw:style-name="a324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332" draw:style-name="a325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333" draw:style-name="a326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334" draw:style-name="a327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335" draw:style-name="a328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336" draw:style-name="a329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337" draw:style-name="a330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338" draw:style-name="a331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339" draw:style-name="a332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340" draw:style-name="a333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341" draw:style-name="a334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342" draw:style-name="a335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343" draw:style-name="a336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344" draw:style-name="a337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345" draw:style-name="a338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346" draw:style-name="a339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347" draw:style-name="a340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348" draw:style-name="a341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349" draw:style-name="a342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350" draw:style-name="a343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351" draw:style-name="a344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352" draw:style-name="a345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353" draw:style-name="a346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354" draw:style-name="a347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355" draw:style-name="a348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356" draw:style-name="a349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357" draw:style-name="a350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358" draw:style-name="a351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359" draw:style-name="a352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360" draw:style-name="a353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361" draw:style-name="a354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362" draw:style-name="a355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363" draw:style-name="a356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364" draw:style-name="a357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365" draw:style-name="a358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366" draw:style-name="a359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367" draw:style-name="a360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368" draw:style-name="a361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369" draw:style-name="a362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370" draw:style-name="a363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371" draw:style-name="a364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372" draw:style-name="a365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373" draw:style-name="a366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374" draw:style-name="a367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375" draw:style-name="a368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376" draw:style-name="a369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377" draw:style-name="a370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378" draw:style-name="a371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379" draw:style-name="a372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380" draw:style-name="a373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361in" svg:width="0.33333in" svg:height="0.00139in" draw:id="id381" draw:style-name="a374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4028in" svg:width="0.33333in" svg:height="0.00139in" draw:id="id382" draw:style-name="a375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0139in" svg:width="0.33333in" svg:height="0.00139in" draw:id="id383" draw:style-name="a376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7917in" svg:width="0.33333in" svg:height="0.00139in" draw:id="id384" draw:style-name="a377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385" draw:style-name="a378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386" draw:style-name="a379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387" draw:style-name="a380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388" draw:style-name="a381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028in" svg:width="0.33333in" svg:height="0.00139in" draw:id="id389" draw:style-name="a382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390" draw:style-name="a383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391" draw:style-name="a384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392" draw:style-name="a385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393" draw:style-name="a386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139in" svg:width="0.33333in" svg:height="0.00139in" draw:id="id394" draw:style-name="a387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395" draw:style-name="a388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396" draw:style-name="a389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397" draw:style-name="a390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398" draw:style-name="a391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399" draw:style-name="a392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400" draw:style-name="a393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401" draw:style-name="a394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402" draw:style-name="a395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403" draw:style-name="a396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404" draw:style-name="a397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17917in" svg:width="0.33333in" svg:height="0.00139in" draw:id="id405" draw:style-name="a398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721"><draw:g draw:z-index="251662848" draw:name="Group 4" draw:id="id409" draw:style-name="a402" text:anchor-type="paragraph"><svg:title/><svg:desc/><draw:custom-shape svg:x="7.59931in" svg:y="11.28611in" svg:width="0.625in" svg:height="0.29097in" draw:id="id407" draw:style-name="a400" draw:name="Freeform 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08" draw:style-name="a401" draw:name="Picture 5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722"><draw:frame draw:z-index="251658752" draw:id="id410" draw:style-name="a403" draw:name="Text Box 2" text:anchor-type="paragraph" svg:x="8.01875in" svg:y="8.96736in" svg:width="0.13889in" svg:height="1.14514in" style:rel-width="scale" style:rel-height="scale"><draw:text-box><text:p text:style-name="P1723"><text:span text:style-name="T1724">JFRJPAR202302304A</text:span></text:p></draw:text-box><svg:title/><svg:desc/></draw:frame></text:span></text:p>
      <text:p text:style-name="P1725"/>
      <text:p text:style-name="P1726"><text:span text:style-name="T1727"><draw:frame draw:style-name="a404" draw:name="image4.png" text:anchor-type="as-char" svg:x="0in" svg:y="0in" svg:width="1.86666in" svg:height="0.21146in" style:rel-width="scale" style:rel-height="scale"><draw:image xlink:href="media/image4.png" xlink:type="simple" xlink:show="embed" xlink:actuate="onLoad"/><svg:title/><svg:desc/></draw:frame></text:span></text:p>
      <text:p text:style-name="P1728">MARCIA<text:span text:style-name="T1729"><text:s/></text:span>MARIA<text:span text:style-name="T1730"><text:s/></text:span>CORREA<text:span text:style-name="T1731"><text:s/></text:span>DOS<text:span text:style-name="T1732"><text:s/></text:span>SANTOS<text:span text:style-name="T1733"><text:s/></text:span>ASSESSORA</text:p>
      <text:p text:style-name="P1734">ASSESSORIA<text:span text:style-name="T1735"><text:s/></text:span>DE<text:span text:style-name="T1736"><text:s/></text:span>ANÁLISE<text:span text:style-name="T1737"><text:s/></text:span>DE<text:span text:style-name="T1738"><text:s/></text:span>CONTRATA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729in" text:min-label-width="0.1076in" text:list-level-position-and-space-mode="label-alignment">
          <style:list-level-label-alignment text:label-followed-by="listtab" fo:margin-left="1.1805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1.7729in" text:min-label-width="0.1076in" text:list-level-position-and-space-mode="label-alignment">
          <style:list-level-label-alignment text:label-followed-by="listtab" fo:margin-left="1.8805in" fo:text-indent="-0.1076in"/>
        </style:list-level-properties>
      </text:list-level-style-bullet>
      <text:list-level-style-bullet text:level="3" text:bullet-char="•">
        <style:list-level-properties text:space-before="2.4729in" text:min-label-width="0.1076in" text:list-level-position-and-space-mode="label-alignment">
          <style:list-level-label-alignment text:label-followed-by="listtab" fo:margin-left="2.5805in" fo:text-indent="-0.1076in"/>
        </style:list-level-properties>
      </text:list-level-style-bullet>
      <text:list-level-style-bullet text:level="4" text:bullet-char="•">
        <style:list-level-properties text:space-before="3.1729in" text:min-label-width="0.1076in" text:list-level-position-and-space-mode="label-alignment">
          <style:list-level-label-alignment text:label-followed-by="listtab" fo:margin-left="3.2805in" fo:text-indent="-0.1076in"/>
        </style:list-level-properties>
      </text:list-level-style-bullet>
      <text:list-level-style-bullet text:level="5" text:bullet-char="•">
        <style:list-level-properties text:space-before="3.8729in" text:min-label-width="0.1076in" text:list-level-position-and-space-mode="label-alignment">
          <style:list-level-label-alignment text:label-followed-by="listtab" fo:margin-left="3.9805in" fo:text-indent="-0.1076in"/>
        </style:list-level-properties>
      </text:list-level-style-bullet>
      <text:list-level-style-bullet text:level="6" text:bullet-char="•">
        <style:list-level-properties text:space-before="4.5729in" text:min-label-width="0.1076in" text:list-level-position-and-space-mode="label-alignment">
          <style:list-level-label-alignment text:label-followed-by="listtab" fo:margin-left="4.6805in" fo:text-indent="-0.1076in"/>
        </style:list-level-properties>
      </text:list-level-style-bullet>
      <text:list-level-style-bullet text:level="7" text:bullet-char="•">
        <style:list-level-properties text:space-before="5.2729in" text:min-label-width="0.1076in" text:list-level-position-and-space-mode="label-alignment">
          <style:list-level-label-alignment text:label-followed-by="listtab" fo:margin-left="5.3805in" fo:text-indent="-0.1076in"/>
        </style:list-level-properties>
      </text:list-level-style-bullet>
      <text:list-level-style-bullet text:level="8" text:bullet-char="•">
        <style:list-level-properties text:space-before="5.9729in" text:min-label-width="0.1076in" text:list-level-position-and-space-mode="label-alignment">
          <style:list-level-label-alignment text:label-followed-by="listtab" fo:margin-left="6.0805in" fo:text-indent="-0.1076in"/>
        </style:list-level-properties>
      </text:list-level-style-bullet>
      <text:list-level-style-bullet text:level="9" text:bullet-char="•">
        <style:list-level-properties text:space-before="6.6729in" text:min-label-width="0.1076in" text:list-level-position-and-space-mode="label-alignment">
          <style:list-level-label-alignment text:label-followed-by="listtab" fo:margin-left="6.7805in" fo:text-indent="-0.10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475" style:parent-style-name="Standard" style:family="paragraph">
      <style:paragraph-properties fo:line-height="5%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P47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78" style:parent-style-name="Absatz-Standardschriftart" style:family="text">
      <style:text-properties fo:letter-spacing="-0.0152in"/>
    </style:style>
    <style:style style:name="P479" style:parent-style-name="Standard" style:family="paragraph">
      <style:paragraph-properties fo:text-align="center" fo:margin-top="0.0236in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1" style:parent-style-name="Standard" style:family="paragraph">
      <style:paragraph-properties fo:text-align="center" fo:margin-top="0.0527in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48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48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48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48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41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P493" style:parent-style-name="Standard" style:family="paragraph">
      <style:paragraph-properties fo:line-height="5%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Standard" style:family="paragraph">
      <style:paragraph-properties fo:line-height="0.1763in" fo:margin-left="0.0277in">
        <style:tab-stops/>
      </style:paragraph-properties>
    </style:style>
    <style:style style:name="T497" style:parent-style-name="Absatz-Standardschriftart" style:family="text">
      <style:text-properties style:font-name="Times New Roman" fo:font-size="12pt" style:font-size-asian="12pt"/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P499" style:parent-style-name="Standard" style:family="paragraph">
      <style:paragraph-properties fo:line-height="0.1194in" fo:margin-left="0.0138in">
        <style:tab-stops/>
      </style:paragraph-properties>
    </style:style>
    <style:style style:name="T500" style:parent-style-name="Absatz-Standardschriftart" style:family="text">
      <style:text-properties style:font-name="Arial" fo:font-size="8pt" style:font-size-asian="8pt"/>
    </style:style>
    <style:style style:name="P501" style:parent-style-name="Standard" style:family="paragraph">
      <style:paragraph-properties fo:line-height="0.1111in" fo:margin-left="0.0138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P503" style:parent-style-name="Standard" style:family="paragraph">
      <style:paragraph-properties fo:line-height="0.1194in" fo:margin-left="0.013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177" style:parent-style-name="Standard" style:family="paragraph">
      <style:paragraph-properties fo:line-height="5%"/>
    </style:style>
    <style:style style:name="T1178" style:parent-style-name="Fonteparág.padrão" style:family="text">
      <style:text-properties fo:language="pt" fo:country="BR" style:language-asian="pt" style:country-asian="BR"/>
    </style:style>
    <style:style style:name="P117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180" style:parent-style-name="Absatz-Standardschriftart" style:family="text">
      <style:text-properties fo:letter-spacing="-0.0152in"/>
    </style:style>
    <style:style style:name="P1181" style:parent-style-name="Standard" style:family="paragraph">
      <style:paragraph-properties fo:text-align="center" fo:margin-top="0.0236in"/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3" style:parent-style-name="Standard" style:family="paragraph">
      <style:paragraph-properties fo:text-align="center" fo:margin-top="0.0527in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1185" style:parent-style-name="Absatz-Standardschriftart" style:family="text">
      <style:text-properties style:font-name="Arial" fo:letter-spacing="-0.0048in" fo:font-size="8pt" style:font-size-asian="8pt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-0.0048in" fo:font-size="8pt" style:font-size-asian="8pt"/>
    </style:style>
    <style:style style:name="T1188" style:parent-style-name="Absatz-Standardschriftart" style:family="text">
      <style:text-properties style:font-name="Arial" fo:font-size="8pt" style:font-size-asian="8pt"/>
    </style:style>
    <style:style style:name="T1189" style:parent-style-name="Absatz-Standardschriftart" style:family="text">
      <style:text-properties style:font-name="Arial" fo:letter-spacing="-0.0048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-0.0048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-0.0041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P1195" style:parent-style-name="Standard" style:family="paragraph">
      <style:paragraph-properties fo:line-height="5%"/>
    </style:style>
    <style:style style:name="T1196" style:parent-style-name="Fonteparág.padrão" style:family="text">
      <style:text-properties fo:language="pt" fo:country="BR" style:language-asian="pt" style:country-asian="BR"/>
    </style:style>
    <style:style style:name="T1197" style:parent-style-name="Fonteparág.padrão" style:family="text">
      <style:text-properties fo:language="pt" fo:country="BR" style:language-asian="pt" style:country-asian="BR"/>
    </style:style>
    <style:style style:name="P1198" style:parent-style-name="Standard" style:family="paragraph">
      <style:paragraph-properties fo:line-height="0.1763in" fo:margin-left="0.0277in">
        <style:tab-stops/>
      </style:paragraph-properties>
    </style:style>
    <style:style style:name="T1199" style:parent-style-name="Absatz-Standardschriftart" style:family="text">
      <style:text-properties style:font-name="Times New Roman" fo:font-size="12pt" style:font-size-asian="12pt"/>
    </style:style>
    <style:style style:name="T1200" style:parent-style-name="Fonteparág.padrão" style:family="text">
      <style:text-properties fo:language="pt" fo:country="BR" style:language-asian="pt" style:country-asian="BR"/>
    </style:style>
    <style:style style:name="P1201" style:parent-style-name="Standard" style:family="paragraph">
      <style:paragraph-properties fo:line-height="0.1194in" fo:margin-left="0.0138in">
        <style:tab-stops/>
      </style:paragraph-properties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P1204" style:parent-style-name="Standard" style:family="paragraph">
      <style:paragraph-properties fo:line-height="0.1111in" fo:margin-left="0.0138in">
        <style:tab-stops/>
      </style:paragraph-properties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P1206" style:parent-style-name="Standard" style:family="paragraph">
      <style:paragraph-properties fo:line-height="0.1194in" fo:margin-left="0.0138in">
        <style:tab-stops/>
      </style:paragraph-properties>
    </style:style>
    <style:style style:name="T1207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689" style:parent-style-name="Standard" style:family="paragraph">
      <style:paragraph-properties fo:line-height="5%"/>
    </style:style>
    <style:style style:name="T1690" style:parent-style-name="Fonteparág.padrão" style:family="text">
      <style:text-properties fo:language="pt" fo:country="BR" style:language-asian="pt" style:country-asian="BR"/>
    </style:style>
    <style:style style:name="P169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692" style:parent-style-name="Absatz-Standardschriftart" style:family="text">
      <style:text-properties fo:letter-spacing="-0.0152in"/>
    </style:style>
    <style:style style:name="P1693" style:parent-style-name="Standard" style:family="paragraph">
      <style:paragraph-properties fo:text-align="center" fo:margin-top="0.0236in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95" style:parent-style-name="Standard" style:family="paragraph">
      <style:paragraph-properties fo:text-align="center" fo:margin-top="0.0527in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-0.0048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letter-spacing="-0.0048in" fo:font-size="8pt" style:font-size-asian="8pt"/>
    </style:style>
    <style:style style:name="T1700" style:parent-style-name="Absatz-Standardschriftart" style:family="text">
      <style:text-properties style:font-name="Arial" fo:font-size="8pt" style:font-size-asian="8pt"/>
    </style:style>
    <style:style style:name="T1701" style:parent-style-name="Absatz-Standardschriftart" style:family="text">
      <style:text-properties style:font-name="Arial" fo:letter-spacing="-0.0048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-0.0048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-0.0041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P1707" style:parent-style-name="Standard" style:family="paragraph">
      <style:paragraph-properties fo:line-height="5%"/>
    </style:style>
    <style:style style:name="T1708" style:parent-style-name="Fonteparág.padrão" style:family="text">
      <style:text-properties fo:language="pt" fo:country="BR" style:language-asian="pt" style:country-asian="BR"/>
    </style:style>
    <style:style style:name="T1709" style:parent-style-name="Fonteparág.padrão" style:family="text">
      <style:text-properties fo:language="pt" fo:country="BR" style:language-asian="pt" style:country-asian="BR"/>
    </style:style>
    <style:style style:name="P1710" style:parent-style-name="Standard" style:family="paragraph">
      <style:paragraph-properties fo:line-height="0.1763in" fo:margin-left="0.0277in">
        <style:tab-stops/>
      </style:paragraph-properties>
    </style:style>
    <style:style style:name="T1711" style:parent-style-name="Absatz-Standardschriftart" style:family="text">
      <style:text-properties style:font-name="Times New Roman" fo:font-size="12pt" style:font-size-asian="12pt"/>
    </style:style>
    <style:style style:name="T1712" style:parent-style-name="Fonteparág.padrão" style:family="text">
      <style:text-properties fo:language="pt" fo:country="BR" style:language-asian="pt" style:country-asian="BR"/>
    </style:style>
    <style:style style:name="P1713" style:parent-style-name="Standard" style:family="paragraph">
      <style:paragraph-properties fo:line-height="0.1194in" fo:margin-left="0.0138in">
        <style:tab-stops/>
      </style:paragraph-properties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P1715" style:parent-style-name="Standard" style:family="paragraph">
      <style:paragraph-properties fo:line-height="0.1111in" fo:margin-left="0.0138in">
        <style:tab-stops/>
      </style:paragraph-properties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P1717" style:parent-style-name="Standard" style:family="paragraph">
      <style:paragraph-properties fo:line-height="0.1194in" fo:margin-left="0.0138in">
        <style:tab-stops/>
      </style:paragraph-properties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fefefe" draw:opacity="100%" draw:stroke="none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>
      <style:graphic-properties draw:fill="solid" draw:fill-color="#fefefe" draw:opacity="100%" draw:stroke="none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draw:fill="solid" draw:fill-color="#fefefe" draw:opacity="100%" draw:stroke="none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>
      <style:graphic-properties draw:fill="solid" draw:fill-color="#fefefe" draw:opacity="100%" draw:stroke="none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fefefe" draw:opacity="100%" draw:stroke="none"/>
    </style:style>
    <style:style style:family="graphic" style:name="a298" style:parent-style-name="Graphics">
      <style:graphic-properties fo:border="0.01042in none" fo:background-color="transparent" fo:clip="rect(0in, 0in, 0in, 0in)"/>
    </style:style>
    <style:style style:family="graphic" style:name="a299">
      <style:graphic-properties draw:fill="solid" draw:fill-color="#fefefe" draw:opacity="100%" draw:stroke="none"/>
    </style:style>
    <style:style style:family="graphic" style:name="a3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75"><text:span text:style-name="T476"><draw:frame draw:z-index="251659264" draw:id="id107" draw:style-name="a104" draw:name="Text Box 9" text:anchor-type="paragraph" svg:x="3.23611in" svg:y="0.53611in" svg:width="2.18403in" svg:height="0.54514in" style:rel-width="scale" style:rel-height="scale"><draw:text-box><text:p text:style-name="P477">PODER<text:span text:style-name="T478"><text:s/></text:span>JUDICIÁRIO</text:p><text:p text:style-name="P479"><text:span text:style-name="T480">JUSTIÇA FEDERAL</text:span></text:p><text:p text:style-name="P481"><text:span text:style-name="T482">SEÇÃO</text:span><text:span text:style-name="T483"><text:s/></text:span><text:span text:style-name="T484">JUDICIÁRIA</text:span><text:span text:style-name="T485"><text:s/></text:span><text:span text:style-name="T486">DO</text:span><text:span text:style-name="T487"><text:s/></text:span><text:span text:style-name="T488">RIO</text:span><text:span text:style-name="T489"><text:s/></text:span><text:span text:style-name="T490">DE</text:span><text:span text:style-name="T491"><text:s/></text:span><text:span text:style-name="T492">JANEIRO</text:span></text:p></draw:text-box><svg:title/><svg:desc/></draw:frame></text:span></text:p>
      </style:header>
      <style:footer>
        <text:p text:style-name="P493"><text:span text:style-name="T494"><draw:g draw:z-index="251661312" draw:name="Group 3" draw:id="id112" draw:style-name="a108" text:anchor-type="paragraph"><svg:title/><svg:desc/><draw:g draw:name="Group 6" draw:id="id110"><svg:title/><svg:desc/><draw:custom-shape svg:x="0.15764in" svg:y="10.82847in" svg:width="0.74861in" svg:height="0.74861in" draw:id="id108" draw:style-name="a105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9" draw:style-name="a106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11" draw:style-name="a107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495"><draw:frame draw:z-index="251662336" draw:id="id113" draw:style-name="a109" draw:name="Text Box 2" text:anchor-type="paragraph" svg:x="7.36597in" svg:y="10.82361in" svg:width="0.13889in" svg:height="0.19375in" style:rel-width="scale" style:rel-height="scale"><draw:text-box><text:p text:style-name="P496"><text:span text:style-name="T497"><text:page-number text:fixed="false">2</text:page-number></text:span></text:p></draw:text-box><svg:title/><svg:desc/></draw:frame></text:span><text:span text:style-name="T498"><draw:frame draw:z-index="251663360" draw:id="id114" draw:style-name="a110" draw:name="Text Box 1" text:anchor-type="paragraph" svg:x="0.99792in" svg:y="11.14375in" svg:width="6.40625in" svg:height="0.36042in" style:rel-width="scale" style:rel-height="scale"><draw:text-box><text:p text:style-name="P499"><text:span text:style-name="T500">Assinado com senha por CATIA MARIA SILVA DA COSTA - 06/07/2023 às 11:29:55 e MARCIA MARIA CORREA DOS SANTOS</text:span></text:p><text:p text:style-name="P501"><text:span text:style-name="T502">- 06/07/2023 às 11:36:14.</text:span></text:p><text:p text:style-name="P503"><text:span text:style-name="T504">Documento Nº: 3808305-234 -<text:s/></text:span><text:span text:style-name="T505">consulta à autenticidade em https://siga.jfrj.jus.br/sigaex/public/app/autenticar?n=3808305-234</text:span></text:p></draw:text-box><svg:title/><svg:desc/></draw:frame></text:span></text:p>
      </style:footer>
    </style:master-page>
    <style:master-page style:name="MP2" style:page-layout-name="PL2">
      <style:header>
        <text:p text:style-name="P1177"><text:span text:style-name="T1178"><draw:frame draw:z-index="251665408" draw:id="id199" draw:style-name="a194" draw:name="Text Box 9" text:anchor-type="paragraph" svg:x="3.23611in" svg:y="0.53611in" svg:width="2.18403in" svg:height="0.54514in" style:rel-width="scale" style:rel-height="scale"><draw:text-box><text:p text:style-name="P1179">PODER<text:span text:style-name="T1180"><text:s/></text:span>JUDICIÁRIO</text:p><text:p text:style-name="P1181"><text:span text:style-name="T1182">JUSTIÇA FEDERAL</text:span></text:p><text:p text:style-name="P1183"><text:span text:style-name="T1184">SEÇÃO</text:span><text:span text:style-name="T1185"><text:s/></text:span><text:span text:style-name="T1186">JUDICIÁRIA</text:span><text:span text:style-name="T1187"><text:s/></text:span><text:span text:style-name="T1188">DO</text:span><text:span text:style-name="T1189"><text:s/></text:span><text:span text:style-name="T1190">RIO</text:span><text:span text:style-name="T1191"><text:s/></text:span><text:span text:style-name="T1192">DE</text:span><text:span text:style-name="T1193"><text:s/></text:span><text:span text:style-name="T1194">JANEIRO</text:span></text:p></draw:text-box><svg:title/><svg:desc/></draw:frame></text:span></text:p>
      </style:header>
      <style:footer>
        <text:p text:style-name="P1195"><text:span text:style-name="T1196"><draw:g draw:z-index="251667456" draw:name="Group 3" draw:id="id204" draw:style-name="a198" text:anchor-type="paragraph"><svg:title/><svg:desc/><draw:g draw:name="Group 6" draw:id="id202"><svg:title/><svg:desc/><draw:custom-shape svg:x="0.15764in" svg:y="10.82847in" svg:width="0.74861in" svg:height="0.74861in" draw:id="id200" draw:style-name="a195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1" draw:style-name="a196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203" draw:style-name="a197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197"><draw:frame draw:z-index="251668480" draw:id="id205" draw:style-name="a199" draw:name="Text Box 2" text:anchor-type="paragraph" svg:x="7.36597in" svg:y="10.82361in" svg:width="0.13889in" svg:height="0.19375in" style:rel-width="scale" style:rel-height="scale"><draw:text-box><text:p text:style-name="P1198"><text:span text:style-name="T1199"><text:page-number text:fixed="false">3</text:page-number></text:span></text:p></draw:text-box><svg:title/><svg:desc/></draw:frame></text:span><text:span text:style-name="T1200"><draw:frame draw:z-index="251669504" draw:id="id206" draw:style-name="a200" draw:name="Text Box 1" text:anchor-type="paragraph" svg:x="0.99792in" svg:y="11.14375in" svg:width="6.40625in" svg:height="0.36042in" style:rel-width="scale" style:rel-height="scale"><draw:text-box><text:p text:style-name="P1201"><text:span text:style-name="T1202">Assinado com senha por CATIA MARIA SILVA DA COSTA - 06/07/2023 às<text:s/></text:span><text:span text:style-name="T1203">11:29:55 e MARCIA MARIA CORREA DOS SANTOS</text:span></text:p><text:p text:style-name="P1204"><text:span text:style-name="T1205">- 06/07/2023 às 11:36:14.</text:span></text:p><text:p text:style-name="P1206"><text:span text:style-name="T1207">Documento Nº: 3808305-234 - consulta à autenticidade em https://siga.jfrj.jus.br/sigaex/public/app/autenticar?n=3808305-234</text:span></text:p></draw:text-box><svg:title/><svg:desc/></draw:frame></text:span></text:p>
      </style:footer>
    </style:master-page>
    <style:master-page style:name="MP3" style:page-layout-name="PL3">
      <style:header>
        <text:p text:style-name="P1689"><text:span text:style-name="T1690"><draw:frame draw:z-index="251671552" draw:id="id302" draw:style-name="a296" draw:name="Text Box 9" text:anchor-type="paragraph" svg:x="3.23611in" svg:y="0.53611in" svg:width="2.18403in" svg:height="0.54514in" style:rel-width="scale" style:rel-height="scale"><draw:text-box><text:p text:style-name="P1691">PODER<text:span text:style-name="T1692"><text:s/></text:span>JUDICIÁRIO</text:p><text:p text:style-name="P1693"><text:span text:style-name="T1694">JUSTIÇA FEDERAL</text:span></text:p><text:p text:style-name="P1695"><text:span text:style-name="T1696">SEÇÃO</text:span><text:span text:style-name="T1697"><text:s/></text:span><text:span text:style-name="T1698">JUDICIÁRIA</text:span><text:span text:style-name="T1699"><text:s/></text:span><text:span text:style-name="T1700">DO</text:span><text:span text:style-name="T1701"><text:s/></text:span><text:span text:style-name="T1702">RIO</text:span><text:span text:style-name="T1703"><text:s/></text:span><text:span text:style-name="T1704">DE</text:span><text:span text:style-name="T1705"><text:s/></text:span><text:span text:style-name="T1706">JANEIRO</text:span></text:p></draw:text-box><svg:title/><svg:desc/></draw:frame></text:span></text:p>
      </style:header>
      <style:footer>
        <text:p text:style-name="P1707"><text:span text:style-name="T1708"><draw:g draw:z-index="251673600" draw:name="Group 3" draw:id="id307" draw:style-name="a300" text:anchor-type="paragraph"><svg:title/><svg:desc/><draw:g draw:name="Group 6" draw:id="id305"><svg:title/><svg:desc/><draw:custom-shape svg:x="0.15764in" svg:y="10.82847in" svg:width="0.74861in" svg:height="0.74861in" draw:id="id303" draw:style-name="a297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04" draw:style-name="a298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306" draw:style-name="a299" draw:name="Freeform 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709"><draw:frame draw:z-index="251674624" draw:id="id308" draw:style-name="a301" draw:name="Text Box 2" text:anchor-type="paragraph" svg:x="7.36597in" svg:y="10.82361in" svg:width="0.13889in" svg:height="0.19375in" style:rel-width="scale" style:rel-height="scale"><draw:text-box><text:p text:style-name="P1710"><text:span text:style-name="T1711"><text:page-number text:fixed="false">4</text:page-number></text:span></text:p></draw:text-box><svg:title/><svg:desc/></draw:frame></text:span><text:span text:style-name="T1712"><draw:frame draw:z-index="251675648" draw:id="id309" draw:style-name="a302" draw:name="Text Box 1" text:anchor-type="paragraph" svg:x="0.99792in" svg:y="11.14375in" svg:width="6.40625in" svg:height="0.36042in" style:rel-width="scale" style:rel-height="scale"><draw:text-box><text:p text:style-name="P1713"><text:span text:style-name="T1714">Assinado com senha por CATIA MARIA SILVA DA COSTA - 06/07/2023 às 11:29:55 e MARCIA MARIA CORREA DOS SANTOS</text:span></text:p><text:p text:style-name="P1715"><text:span text:style-name="T1716">- 06/07/2023 às 11:36:14.</text:span></text:p><text:p text:style-name="P1717"><text:span text:style-name="T1718">Documento Nº: 3808305-234 - consulta à autenticidade em<text:s/></text:span><text:span text:style-name="T1719">https://siga.jfrj.jus.br/sigaex/public/app/autenticar?n=3808305-23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13T21:53:00Z</meta:creation-date>
    <dc:date>2023-07-13T21:53:00Z</dc:date>
    <meta:template xlink:href="Normal" xlink:type="simple"/>
    <meta:editing-cycles>2</meta:editing-cycles>
    <meta:editing-duration>PT60S</meta:editing-duration>
    <meta:user-defined meta:name="Created" meta:value-type="date">2023-07-13T00:00:00Z</meta:user-defined>
    <meta:user-defined meta:name="LastSaved" meta:value-type="date">2023-07-13T00:00:00Z</meta:user-defined>
    <meta:document-statistic meta:page-count="5" meta:paragraph-count="15" meta:word-count="1248" meta:character-count="7973" meta:row-count="56" meta:non-whitespace-character-count="6740"/>
  </office:meta>
</office:document-meta>
</file>