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277in" text:min-label-width="0.1527in" text:list-level-position-and-space-mode="label-alignment">
          <style:list-level-label-alignment text:label-followed-by="listtab" fo:margin-left="2.4298in" fo:text-indent="-0.1527in"/>
        </style:list-level-properties>
        <style:text-properties style:font-name="Arial"/>
      </text:list-level-style-bullet>
      <text:list-level-style-bullet text:level="2" text:bullet-char="•">
        <style:list-level-properties text:space-before="2.852in" text:min-label-width="0.1527in" text:list-level-position-and-space-mode="label-alignment">
          <style:list-level-label-alignment text:label-followed-by="listtab" fo:margin-left="3.0048in" fo:text-indent="-0.1527in"/>
        </style:list-level-properties>
      </text:list-level-style-bullet>
      <text:list-level-style-bullet text:level="3" text:bullet-char="•">
        <style:list-level-properties text:space-before="3.427in" text:min-label-width="0.1527in" text:list-level-position-and-space-mode="label-alignment">
          <style:list-level-label-alignment text:label-followed-by="listtab" fo:margin-left="3.5798in" fo:text-indent="-0.1527in"/>
        </style:list-level-properties>
      </text:list-level-style-bullet>
      <text:list-level-style-bullet text:level="4" text:bullet-char="•">
        <style:list-level-properties text:space-before="4.002in" text:min-label-width="0.1527in" text:list-level-position-and-space-mode="label-alignment">
          <style:list-level-label-alignment text:label-followed-by="listtab" fo:margin-left="4.1548in" fo:text-indent="-0.1527in"/>
        </style:list-level-properties>
      </text:list-level-style-bullet>
      <text:list-level-style-bullet text:level="5" text:bullet-char="•">
        <style:list-level-properties text:space-before="4.577in" text:min-label-width="0.1527in" text:list-level-position-and-space-mode="label-alignment">
          <style:list-level-label-alignment text:label-followed-by="listtab" fo:margin-left="4.7298in" fo:text-indent="-0.1527in"/>
        </style:list-level-properties>
      </text:list-level-style-bullet>
      <text:list-level-style-bullet text:level="6" text:bullet-char="•">
        <style:list-level-properties text:space-before="5.152in" text:min-label-width="0.1527in" text:list-level-position-and-space-mode="label-alignment">
          <style:list-level-label-alignment text:label-followed-by="listtab" fo:margin-left="5.3048in" fo:text-indent="-0.1527in"/>
        </style:list-level-properties>
      </text:list-level-style-bullet>
      <text:list-level-style-bullet text:level="7" text:bullet-char="•">
        <style:list-level-properties text:space-before="5.727in" text:min-label-width="0.1527in" text:list-level-position-and-space-mode="label-alignment">
          <style:list-level-label-alignment text:label-followed-by="listtab" fo:margin-left="5.8798in" fo:text-indent="-0.1527in"/>
        </style:list-level-properties>
      </text:list-level-style-bullet>
      <text:list-level-style-bullet text:level="8" text:bullet-char="•">
        <style:list-level-properties text:space-before="6.302in" text:min-label-width="0.1527in" text:list-level-position-and-space-mode="label-alignment">
          <style:list-level-label-alignment text:label-followed-by="listtab" fo:margin-left="6.4548in" fo:text-indent="-0.1527in"/>
        </style:list-level-properties>
      </text:list-level-style-bullet>
      <text:list-level-style-bullet text:level="9" text:bullet-char="•">
        <style:list-level-properties text:space-before="6.877in" text:min-label-width="0.1527in" text:list-level-position-and-space-mode="label-alignment">
          <style:list-level-label-alignment text:label-followed-by="listtab" fo:margin-left="7.0298in" fo:text-indent="-0.152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1.4152in" fo:margin-right="1.1055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1.4152in" fo:margin-right="1.105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1.4152in" fo:margin-right="1.106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3" style:parent-style-name="Standard" style:family="paragraph">
      <style:paragraph-properties fo:margin-left="1.180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/>
    </style:style>
    <style:style style:name="T25" style:parent-style-name="Absatz-Standardschriftart" style:family="text">
      <style:text-properties style:font-name="Arial" fo:font-weight="bold" style:font-weight-asian="bold" fo:letter-spacing="-0.0104in"/>
    </style:style>
    <style:style style:name="T26" style:parent-style-name="Absatz-Standardschriftart" style:family="text">
      <style:text-properties style:font-name="Arial" fo:font-weight="bold" style:font-weight-asian="bold"/>
    </style:style>
    <style:style style:name="T27" style:parent-style-name="Absatz-Standardschriftart" style:family="text">
      <style:text-properties style:font-name="Arial" fo:font-weight="bold" style:font-weight-asian="bold" fo:letter-spacing="-0.0104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104in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P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" style:parent-style-name="Textkörper" style:family="paragraph">
      <style:paragraph-properties fo:margin-right="0.7868in"/>
    </style:style>
    <style:style style:name="T33" style:parent-style-name="Absatz-Standardschriftart" style:family="text">
      <style:text-properties fo:letter-spacing="-0.0083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style:text-scale="99%"/>
    </style:style>
    <style:style style:name="P42" style:parent-style-name="Textkörper" style:family="paragraph">
      <style:paragraph-properties fo:margin-top="0.0006in"/>
    </style:style>
    <style:style style:name="T43" style:parent-style-name="Absatz-Standardschriftart" style:family="text">
      <style:text-properties fo:letter-spacing="-0.0131in"/>
    </style:style>
    <style:style style:name="P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" style:parent-style-name="Textkörper" style:family="paragraph">
      <style:paragraph-properties fo:margin-left="1.9673in">
        <style:tab-stops/>
      </style:paragraph-properties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55in"/>
    </style:style>
    <style:style style:name="T51" style:parent-style-name="Absatz-Standardschriftart" style:family="text">
      <style:text-properties fo:letter-spacing="-0.0055in"/>
    </style:style>
    <style:style style:name="P52" style:parent-style-name="Standard" style:family="paragraph">
      <style:text-properties style:font-name="Arial" style:font-name-asian="Arial" style:font-name-complex="Arial"/>
    </style:style>
    <style:style style:name="P5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" style:parent-style-name="Textkörper" style:family="paragraph">
      <style:paragraph-properties fo:text-align="justify" fo:margin-right="0.8694in" fo:text-indent="0.7868in"/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0.0055in"/>
    </style:style>
    <style:style style:name="T57" style:parent-style-name="Absatz-Standardschriftart" style:family="text">
      <style:text-properties fo:letter-spacing="0.0055in"/>
    </style:style>
    <style:style style:name="T58" style:parent-style-name="Absatz-Standardschriftart" style:family="text">
      <style:text-properties fo:letter-spacing="0.0055in"/>
    </style:style>
    <style:style style:name="T59" style:parent-style-name="Absatz-Standardschriftart" style:family="text">
      <style:text-properties fo:letter-spacing="0.0055in"/>
    </style:style>
    <style:style style:name="T60" style:parent-style-name="Absatz-Standardschriftart" style:family="text">
      <style:text-properties fo:letter-spacing="0.0048in"/>
    </style:style>
    <style:style style:name="T61" style:parent-style-name="Absatz-Standardschriftart" style:family="text">
      <style:text-properties fo:letter-spacing="0.0055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0.0055in"/>
    </style:style>
    <style:style style:name="T65" style:parent-style-name="Absatz-Standardschriftart" style:family="text">
      <style:text-properties style:text-scale="99%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0.0048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style:text-scale="99%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0.0097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0.0097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style:text-scale="99%"/>
    </style:style>
    <style:style style:name="T89" style:parent-style-name="Absatz-Standardschriftart" style:family="text">
      <style:text-properties fo:letter-spacing="-0.009in"/>
    </style:style>
    <style:style style:name="T90" style:parent-style-name="Absatz-Standardschriftart" style:family="text">
      <style:text-properties fo:letter-spacing="-0.0069in"/>
    </style:style>
    <style:style style:name="T91" style:parent-style-name="Absatz-Standardschriftart" style:family="text">
      <style:text-properties fo:letter-spacing="-0.0083in"/>
    </style:style>
    <style:style style:name="T92" style:parent-style-name="Absatz-Standardschriftart" style:family="text">
      <style:text-properties fo:letter-spacing="-0.0083in"/>
    </style:style>
    <style:style style:name="T93" style:parent-style-name="Absatz-Standardschriftart" style:family="text">
      <style:text-properties fo:letter-spacing="-0.009in"/>
    </style:style>
    <style:style style:name="P9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5" style:parent-style-name="Textkörper" style:family="paragraph">
      <style:paragraph-properties fo:text-align="justify" fo:margin-top="0.05in" fo:margin-right="0.8694in" fo:text-indent="0.7868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0.0055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69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style:text-scale="99%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7in"/>
    </style:style>
    <style:style style:name="P115" style:parent-style-name="Textkörper" style:family="paragraph">
      <style:paragraph-properties fo:text-align="justify" fo:margin-top="0.0006in" fo:margin-right="0.8687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style:text-scale="99%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0.0194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0.0194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0.0694in" style:text-scale="99%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style:text-scale="99%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94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0.0194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0.0194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0.0194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0.0791in" style:text-scale="99%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style:text-scale="99%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0.0194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0.0805in" style:text-scale="99%"/>
    </style:style>
    <style:style style:name="T188" style:parent-style-name="Absatz-Standardschriftart" style:family="text">
      <style:text-properties fo:letter-spacing="0.025in"/>
    </style:style>
    <style:style style:name="T189" style:parent-style-name="Absatz-Standardschriftart" style:family="text">
      <style:text-properties fo:letter-spacing="0.025in"/>
    </style:style>
    <style:style style:name="T190" style:parent-style-name="Absatz-Standardschriftart" style:family="text">
      <style:text-properties fo:letter-spacing="0.0256in"/>
    </style:style>
    <style:style style:name="T191" style:parent-style-name="Absatz-Standardschriftart" style:family="text">
      <style:text-properties fo:letter-spacing="0.025in"/>
    </style:style>
    <style:style style:name="T192" style:parent-style-name="Absatz-Standardschriftart" style:family="text">
      <style:text-properties fo:letter-spacing="0.0256in"/>
    </style:style>
    <style:style style:name="T193" style:parent-style-name="Absatz-Standardschriftart" style:family="text">
      <style:text-properties fo:letter-spacing="0.025in"/>
    </style:style>
    <style:style style:name="T194" style:parent-style-name="Absatz-Standardschriftart" style:family="text">
      <style:text-properties fo:letter-spacing="0.0256in"/>
    </style:style>
    <style:style style:name="T195" style:parent-style-name="Absatz-Standardschriftart" style:family="text">
      <style:text-properties fo:letter-spacing="0.025in"/>
    </style:style>
    <style:style style:name="T196" style:parent-style-name="Absatz-Standardschriftart" style:family="text">
      <style:text-properties fo:letter-spacing="0.0256in"/>
    </style:style>
    <style:style style:name="T197" style:parent-style-name="Absatz-Standardschriftart" style:family="text">
      <style:text-properties fo:letter-spacing="0.025in"/>
    </style:style>
    <style:style style:name="T198" style:parent-style-name="Absatz-Standardschriftart" style:family="text">
      <style:text-properties fo:letter-spacing="0.0875in" style:text-scale="99%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style:text-scale="99%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34in"/>
    </style:style>
    <style:style style:name="T221" style:parent-style-name="Absatz-Standardschriftart" style:family="text">
      <style:text-properties fo:letter-spacing="-0.0041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34in"/>
    </style:style>
    <style:style style:name="P2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8" style:parent-style-name="Textkörper" style:family="paragraph">
      <style:paragraph-properties fo:text-align="justify" fo:margin-right="0.8687in" fo:text-indent="0.7868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0.068in" style:text-scale="99%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0.0194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0.0194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194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576in" style:text-scale="99%"/>
    </style:style>
    <style:style style:name="T262" style:parent-style-name="Absatz-Standardschriftart" style:family="text">
      <style:text-properties fo:letter-spacing="-0.0069in"/>
    </style:style>
    <style:style style:name="T263" style:parent-style-name="Absatz-Standardschriftart" style:family="text">
      <style:text-properties fo:letter-spacing="-0.0069in"/>
    </style:style>
    <style:style style:name="T264" style:parent-style-name="Absatz-Standardschriftart" style:family="text">
      <style:text-properties fo:letter-spacing="-0.0062in"/>
    </style:style>
    <style:style style:name="T265" style:parent-style-name="Absatz-Standardschriftart" style:family="text">
      <style:text-properties fo:letter-spacing="-0.0069in"/>
    </style:style>
    <style:style style:name="T266" style:parent-style-name="Absatz-Standardschriftart" style:family="text">
      <style:text-properties fo:letter-spacing="-0.0062in"/>
    </style:style>
    <style:style style:name="P2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8" style:parent-style-name="Textkörper" style:family="paragraph">
      <style:paragraph-properties fo:text-align="justify" fo:margin-right="0.8694in" fo:text-indent="0.7868in"/>
    </style:style>
    <style:style style:name="T269" style:parent-style-name="Absatz-Standardschriftart" style:family="text">
      <style:text-properties fo:letter-spacing="0.0201in"/>
    </style:style>
    <style:style style:name="T270" style:parent-style-name="Absatz-Standardschriftart" style:family="text">
      <style:text-properties fo:letter-spacing="0.0208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0.0208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0.0208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0.0208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0.0708in" style:text-scale="99%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48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48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48in"/>
    </style:style>
    <style:style style:name="P28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9" style:parent-style-name="Textkörper" style:family="paragraph">
      <style:paragraph-properties fo:margin-left="1.9673in">
        <style:tab-stops/>
      </style:paragraph-properties>
    </style:style>
    <style:style style:name="T290" style:parent-style-name="Absatz-Standardschriftart" style:family="text">
      <style:text-properties fo:letter-spacing="0.0243in"/>
    </style:style>
    <style:style style:name="T291" style:parent-style-name="Absatz-Standardschriftart" style:family="text">
      <style:text-properties fo:letter-spacing="0.025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0.025in"/>
    </style:style>
    <style:style style:name="T294" style:parent-style-name="Absatz-Standardschriftart" style:family="text">
      <style:text-properties fo:letter-spacing="0.0243in"/>
    </style:style>
    <style:style style:name="T295" style:parent-style-name="Absatz-Standardschriftart" style:family="text">
      <style:text-properties fo:letter-spacing="0.025in"/>
    </style:style>
    <style:style style:name="T296" style:parent-style-name="Absatz-Standardschriftart" style:family="text">
      <style:text-properties fo:letter-spacing="0.025in"/>
    </style:style>
    <style:style style:name="T297" style:parent-style-name="Absatz-Standardschriftart" style:family="text">
      <style:text-properties fo:letter-spacing="0.0243in"/>
    </style:style>
    <style:style style:name="T298" style:parent-style-name="Absatz-Standardschriftart" style:family="text">
      <style:text-properties fo:letter-spacing="0.025in"/>
    </style:style>
    <style:style style:name="T299" style:parent-style-name="Absatz-Standardschriftart" style:family="text">
      <style:text-properties fo:letter-spacing="0.0243in"/>
    </style:style>
    <style:style style:name="P300" style:parent-style-name="Textkörper" style:family="paragraph">
      <style:paragraph-properties fo:text-align="justify" fo:margin-top="0.0006in" fo:margin-right="0.8687in"/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P30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0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0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0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0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1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1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1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2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2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2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2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2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2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29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30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31in"/>
    </style:style>
    <style:style style:name="T342" style:parent-style-name="Absatz-Standardschriftart" style:family="text">
      <style:text-properties style:text-scale="99%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0.0152in" style:text-scale="99%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62in"/>
    </style:style>
    <style:style style:name="T355" style:parent-style-name="Absatz-Standardschriftart" style:family="text">
      <style:text-properties fo:letter-spacing="-0.0062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-0.0069in"/>
    </style:style>
    <style:style style:name="T358" style:parent-style-name="Absatz-Standardschriftart" style:family="text">
      <style:text-properties fo:letter-spacing="-0.0062in"/>
    </style:style>
    <style:style style:name="T359" style:parent-style-name="Absatz-Standardschriftart" style:family="text">
      <style:text-properties fo:letter-spacing="-0.0062in"/>
    </style:style>
    <style:style style:name="T360" style:parent-style-name="Absatz-Standardschriftart" style:family="text">
      <style:text-properties fo:letter-spacing="-0.0062in"/>
    </style:style>
    <style:style style:name="P3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2" style:parent-style-name="Textkörper" style:family="paragraph">
      <style:paragraph-properties fo:text-align="justify" fo:margin-left="2.3569in" fo:margin-right="0.8687in">
        <style:tab-stops/>
      </style:paragraph-properties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Standard" style:family="paragraph">
      <style:paragraph-properties fo:line-height="0.1277in" fo:margin-left="0.0138in">
        <style:tab-stops/>
      </style:paragraph-properties>
    </style:style>
    <style:style style:name="T365" style:parent-style-name="Absatz-Standardschriftart" style:family="text">
      <style:text-properties style:font-name="Arial" fo:font-size="8pt" style:font-size-asian="8pt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291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298in"/>
    </style:style>
    <style:style style:name="T370" style:parent-style-name="Absatz-Standardschriftart" style:family="text">
      <style:text-properties fo:letter-spacing="0.0298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291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298in"/>
    </style:style>
    <style:style style:name="T377" style:parent-style-name="Absatz-Standardschriftart" style:family="text">
      <style:text-properties fo:letter-spacing="0.0298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291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298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298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486in" style:text-scale="99%"/>
    </style:style>
    <style:style style:name="T386" style:parent-style-name="Absatz-Standardschriftart" style:family="text">
      <style:text-properties fo:letter-spacing="0.027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0.027in"/>
    </style:style>
    <style:style style:name="T389" style:parent-style-name="Absatz-Standardschriftart" style:family="text">
      <style:text-properties fo:letter-spacing="0.027in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0.027in"/>
    </style:style>
    <style:style style:name="T393" style:parent-style-name="Absatz-Standardschriftart" style:family="text">
      <style:text-properties fo:letter-spacing="0.027in"/>
    </style:style>
    <style:style style:name="T394" style:parent-style-name="Absatz-Standardschriftart" style:family="text">
      <style:text-properties fo:letter-spacing="0.027in"/>
    </style:style>
    <style:style style:name="T395" style:parent-style-name="Absatz-Standardschriftart" style:family="text">
      <style:text-properties fo:letter-spacing="0.0625in" style:text-scale="99%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409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409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409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41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409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409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409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41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409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472in" style:text-scale="99%"/>
    </style:style>
    <style:style style:name="T416" style:parent-style-name="Absatz-Standardschriftart" style:family="text">
      <style:text-properties fo:letter-spacing="0.0381in"/>
    </style:style>
    <style:style style:name="T417" style:parent-style-name="Absatz-Standardschriftart" style:family="text">
      <style:text-properties fo:letter-spacing="0.0388in"/>
    </style:style>
    <style:style style:name="T418" style:parent-style-name="Absatz-Standardschriftart" style:family="text">
      <style:text-properties fo:letter-spacing="0.0381in"/>
    </style:style>
    <style:style style:name="T419" style:parent-style-name="Absatz-Standardschriftart" style:family="text">
      <style:text-properties fo:letter-spacing="0.0388in"/>
    </style:style>
    <style:style style:name="T420" style:parent-style-name="Absatz-Standardschriftart" style:family="text">
      <style:text-properties fo:letter-spacing="0.0388in"/>
    </style:style>
    <style:style style:name="T421" style:parent-style-name="Absatz-Standardschriftart" style:family="text">
      <style:text-properties fo:letter-spacing="0.0381in"/>
    </style:style>
    <style:style style:name="T422" style:parent-style-name="Absatz-Standardschriftart" style:family="text">
      <style:text-properties fo:letter-spacing="0.0388in"/>
    </style:style>
    <style:style style:name="T423" style:parent-style-name="Absatz-Standardschriftart" style:family="text">
      <style:text-properties fo:letter-spacing="0.0694in" style:text-scale="99%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486in" style:text-scale="99%"/>
    </style:style>
    <style:style style:name="T443" style:parent-style-name="Absatz-Standardschriftart" style:family="text">
      <style:text-properties fo:letter-spacing="-0.0069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62in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62in"/>
    </style:style>
    <style:style style:name="P4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49" style:parent-style-name="Textkörper" style:family="paragraph">
      <style:paragraph-properties fo:text-align="justify" fo:margin-right="0.8687in" fo:text-indent="0.7868in"/>
    </style:style>
    <style:style style:name="T450" style:parent-style-name="Fonteparág.padrão" style:family="text">
      <style:text-properties fo:language="pt" fo:country="BR" style:language-asian="pt" style:country-asian="BR"/>
    </style:style>
    <style:style style:name="P451" style:parent-style-name="Standard" style:family="paragraph">
      <style:paragraph-properties fo:margin-top="0.0145in" fo:margin-left="0.2027in">
        <style:tab-stops/>
      </style:paragraph-properties>
    </style:style>
    <style:style style:name="T4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3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55" style:parent-style-name="Standard" style:family="paragraph">
      <style:paragraph-properties fo:margin-top="0.0145in" fo:margin-left="0.268in">
        <style:tab-stops/>
      </style:paragraph-properties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0.0694in" style:text-scale="99%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145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style:text-scale="99%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41in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99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500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0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3" style:parent-style-name="Standard" style:family="paragraph">
      <style:paragraph-properties fo:margin-top="0.075in" fo:line-height="0.1111in" fo:margin-left="0.8541in" fo:margin-right="0.1708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P505" style:parent-style-name="Standard" style:family="paragraph">
      <style:paragraph-properties fo:line-height="0.1125in" fo:margin-left="0.8541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10" style:parent-style-name="Standard" style:master-page-name="MP1" style:family="paragraph">
      <style:paragraph-properties fo:break-before="page" fo:text-align="justify" fo:margin-top="0.1187in" fo:line-height="101%" fo:margin-left="1.1805in" fo:margin-right="0.8687in" fo:text-indent="0.7868in" style:page-number="2">
        <style:tab-stops/>
      </style:paragraph-properties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P54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4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4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4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4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4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5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5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5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5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5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5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5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6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6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6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6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6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6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6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72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57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7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7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T579" style:parent-style-name="Absatz-Standardschriftart" style:family="text">
      <style:text-properties style:font-name="Arial"/>
    </style:style>
    <style:style style:name="T580" style:parent-style-name="Absatz-Standardschriftart" style:family="text">
      <style:text-properties style:font-name="Arial" fo:letter-spacing="0.0048in"/>
    </style:style>
    <style:style style:name="T581" style:parent-style-name="Absatz-Standardschriftart" style:family="text">
      <style:text-properties style:font-name="Arial"/>
    </style:style>
    <style:style style:name="T582" style:parent-style-name="Absatz-Standardschriftart" style:family="text">
      <style:text-properties style:font-name="Arial" fo:letter-spacing="0.0048in"/>
    </style:style>
    <style:style style:name="T583" style:parent-style-name="Absatz-Standardschriftart" style:family="text">
      <style:text-properties style:font-name="Arial"/>
    </style:style>
    <style:style style:name="T584" style:parent-style-name="Absatz-Standardschriftart" style:family="text">
      <style:text-properties style:font-name="Arial" fo:letter-spacing="0.0048in"/>
    </style:style>
    <style:style style:name="T585" style:parent-style-name="Absatz-Standardschriftart" style:family="text">
      <style:text-properties style:font-name="Arial"/>
    </style:style>
    <style:style style:name="T586" style:parent-style-name="Absatz-Standardschriftart" style:family="text">
      <style:text-properties style:font-name="Arial" fo:letter-spacing="0.0055in"/>
    </style:style>
    <style:style style:name="T587" style:parent-style-name="Absatz-Standardschriftart" style:family="text">
      <style:text-properties style:font-name="Arial"/>
    </style:style>
    <style:style style:name="T588" style:parent-style-name="Absatz-Standardschriftart" style:family="text">
      <style:text-properties style:font-name="Arial" fo:letter-spacing="0.0048in"/>
    </style:style>
    <style:style style:name="T589" style:parent-style-name="Absatz-Standardschriftart" style:family="text">
      <style:text-properties style:font-name="Arial"/>
    </style:style>
    <style:style style:name="T590" style:parent-style-name="Absatz-Standardschriftart" style:family="text">
      <style:text-properties style:font-name="Arial" fo:letter-spacing="0.0048in"/>
    </style:style>
    <style:style style:name="T591" style:parent-style-name="Absatz-Standardschriftart" style:family="text">
      <style:text-properties style:font-name="Arial"/>
    </style:style>
    <style:style style:name="T592" style:parent-style-name="Absatz-Standardschriftart" style:family="text">
      <style:text-properties style:font-name="Arial" fo:letter-spacing="0.0048in"/>
    </style:style>
    <style:style style:name="T593" style:parent-style-name="Absatz-Standardschriftart" style:family="text">
      <style:text-properties style:font-name="Arial"/>
    </style:style>
    <style:style style:name="T594" style:parent-style-name="Absatz-Standardschriftart" style:family="text">
      <style:text-properties style:font-name="Arial" fo:letter-spacing="0.0055in"/>
    </style:style>
    <style:style style:name="T595" style:parent-style-name="Absatz-Standardschriftart" style:family="text">
      <style:text-properties style:font-name="Arial"/>
    </style:style>
    <style:style style:name="T596" style:parent-style-name="Absatz-Standardschriftart" style:family="text">
      <style:text-properties style:font-name="Arial" fo:letter-spacing="0.0048in"/>
    </style:style>
    <style:style style:name="T597" style:parent-style-name="Absatz-Standardschriftart" style:family="text">
      <style:text-properties style:font-name="Arial"/>
    </style:style>
    <style:style style:name="T598" style:parent-style-name="Absatz-Standardschriftart" style:family="text">
      <style:text-properties style:font-name="Arial" fo:letter-spacing="0.0048in"/>
    </style:style>
    <style:style style:name="T599" style:parent-style-name="Absatz-Standardschriftart" style:family="text">
      <style:text-properties style:font-name="Arial"/>
    </style:style>
    <style:style style:name="T600" style:parent-style-name="Absatz-Standardschriftart" style:family="text">
      <style:text-properties style:font-name="Arial" fo:letter-spacing="0.0055in"/>
    </style:style>
    <style:style style:name="T601" style:parent-style-name="Absatz-Standardschriftart" style:family="text">
      <style:text-properties style:font-name="Arial"/>
    </style:style>
    <style:style style:name="T602" style:parent-style-name="Absatz-Standardschriftart" style:family="text">
      <style:text-properties style:font-name="Arial" fo:letter-spacing="0.0048in"/>
    </style:style>
    <style:style style:name="T603" style:parent-style-name="Absatz-Standardschriftart" style:family="text">
      <style:text-properties style:font-name="Arial"/>
    </style:style>
    <style:style style:name="T604" style:parent-style-name="Absatz-Standardschriftart" style:family="text">
      <style:text-properties style:font-name="Arial" fo:letter-spacing="0.0048in"/>
    </style:style>
    <style:style style:name="T605" style:parent-style-name="Absatz-Standardschriftart" style:family="text">
      <style:text-properties style:font-name="Arial"/>
    </style:style>
    <style:style style:name="T606" style:parent-style-name="Absatz-Standardschriftart" style:family="text">
      <style:text-properties style:font-name="Arial" style:text-scale="99%"/>
    </style:style>
    <style:style style:name="T607" style:parent-style-name="Absatz-Standardschriftart" style:family="text">
      <style:text-properties style:font-name="Arial"/>
    </style:style>
    <style:style style:name="T608" style:parent-style-name="Absatz-Standardschriftart" style:family="text">
      <style:text-properties style:font-name="Arial" fo:letter-spacing="0.0159in"/>
    </style:style>
    <style:style style:name="T609" style:parent-style-name="Absatz-Standardschriftart" style:family="text">
      <style:text-properties style:font-name="Arial"/>
    </style:style>
    <style:style style:name="T610" style:parent-style-name="Absatz-Standardschriftart" style:family="text">
      <style:text-properties style:font-name="Arial" fo:letter-spacing="0.0159in"/>
    </style:style>
    <style:style style:name="T611" style:parent-style-name="Absatz-Standardschriftart" style:family="text">
      <style:text-properties style:font-name="Arial"/>
    </style:style>
    <style:style style:name="T612" style:parent-style-name="Absatz-Standardschriftart" style:family="text">
      <style:text-properties style:font-name="Arial" fo:letter-spacing="0.0159in"/>
    </style:style>
    <style:style style:name="T613" style:parent-style-name="Absatz-Standardschriftart" style:family="text">
      <style:text-properties style:font-name="Arial"/>
    </style:style>
    <style:style style:name="T614" style:parent-style-name="Absatz-Standardschriftart" style:family="text">
      <style:text-properties style:font-name="Arial" fo:letter-spacing="0.0159in"/>
    </style:style>
    <style:style style:name="T615" style:parent-style-name="Absatz-Standardschriftart" style:family="text">
      <style:text-properties style:font-name="Arial"/>
    </style:style>
    <style:style style:name="T616" style:parent-style-name="Absatz-Standardschriftart" style:family="text">
      <style:text-properties style:font-name="Arial" fo:letter-spacing="0.0166in"/>
    </style:style>
    <style:style style:name="T617" style:parent-style-name="Absatz-Standardschriftart" style:family="text">
      <style:text-properties style:font-name="Arial"/>
    </style:style>
    <style:style style:name="T618" style:parent-style-name="Absatz-Standardschriftart" style:family="text">
      <style:text-properties style:font-name="Arial" fo:letter-spacing="0.0159in"/>
    </style:style>
    <style:style style:name="T619" style:parent-style-name="Absatz-Standardschriftart" style:family="text">
      <style:text-properties style:font-name="Arial"/>
    </style:style>
    <style:style style:name="T620" style:parent-style-name="Absatz-Standardschriftart" style:family="text">
      <style:text-properties style:font-name="Arial" fo:letter-spacing="0.0159in"/>
    </style:style>
    <style:style style:name="T621" style:parent-style-name="Absatz-Standardschriftart" style:family="text">
      <style:text-properties style:font-name="Arial"/>
    </style:style>
    <style:style style:name="T622" style:parent-style-name="Absatz-Standardschriftart" style:family="text">
      <style:text-properties style:font-name="Arial" fo:letter-spacing="0.0159in"/>
    </style:style>
    <style:style style:name="T623" style:parent-style-name="Absatz-Standardschriftart" style:family="text">
      <style:text-properties style:font-name="Arial"/>
    </style:style>
    <style:style style:name="T624" style:parent-style-name="Absatz-Standardschriftart" style:family="text">
      <style:text-properties style:font-name="Arial" fo:letter-spacing="0.0159in"/>
    </style:style>
    <style:style style:name="T625" style:parent-style-name="Absatz-Standardschriftart" style:family="text">
      <style:text-properties style:font-name="Arial"/>
    </style:style>
    <style:style style:name="T626" style:parent-style-name="Absatz-Standardschriftart" style:family="text">
      <style:text-properties style:font-name="Arial" fo:letter-spacing="0.0159in"/>
    </style:style>
    <style:style style:name="T627" style:parent-style-name="Absatz-Standardschriftart" style:family="text">
      <style:text-properties style:font-name="Arial"/>
    </style:style>
    <style:style style:name="T628" style:parent-style-name="Absatz-Standardschriftart" style:family="text">
      <style:text-properties style:font-name="Arial" fo:letter-spacing="0.0847in" style:text-scale="99%"/>
    </style:style>
    <style:style style:name="T629" style:parent-style-name="Absatz-Standardschriftart" style:family="text">
      <style:text-properties style:font-name="Arial"/>
    </style:style>
    <style:style style:name="T630" style:parent-style-name="Absatz-Standardschriftart" style:family="text">
      <style:text-properties style:font-name="Arial" fo:letter-spacing="0.0298in"/>
    </style:style>
    <style:style style:name="T631" style:parent-style-name="Absatz-Standardschriftart" style:family="text">
      <style:text-properties style:font-name="Arial"/>
    </style:style>
    <style:style style:name="T632" style:parent-style-name="Absatz-Standardschriftart" style:family="text">
      <style:text-properties style:font-name="Arial" fo:letter-spacing="0.0298in"/>
    </style:style>
    <style:style style:name="T633" style:parent-style-name="Absatz-Standardschriftart" style:family="text">
      <style:text-properties style:font-name="Arial"/>
    </style:style>
    <style:style style:name="T634" style:parent-style-name="Absatz-Standardschriftart" style:family="text">
      <style:text-properties style:font-name="Arial" fo:letter-spacing="0.0298in"/>
    </style:style>
    <style:style style:name="T635" style:parent-style-name="Absatz-Standardschriftart" style:family="text">
      <style:text-properties style:font-name="Arial"/>
    </style:style>
    <style:style style:name="T636" style:parent-style-name="Absatz-Standardschriftart" style:family="text">
      <style:text-properties style:font-name="Arial" fo:letter-spacing="0.0298in"/>
    </style:style>
    <style:style style:name="T637" style:parent-style-name="Absatz-Standardschriftart" style:family="text">
      <style:text-properties style:font-name="Arial"/>
    </style:style>
    <style:style style:name="T638" style:parent-style-name="Absatz-Standardschriftart" style:family="text">
      <style:text-properties style:font-name="Arial" fo:letter-spacing="0.0305in"/>
    </style:style>
    <style:style style:name="T639" style:parent-style-name="Absatz-Standardschriftart" style:family="text">
      <style:text-properties style:font-name="Arial"/>
    </style:style>
    <style:style style:name="T640" style:parent-style-name="Absatz-Standardschriftart" style:family="text">
      <style:text-properties style:font-name="Arial" fo:letter-spacing="0.0298in"/>
    </style:style>
    <style:style style:name="T641" style:parent-style-name="Absatz-Standardschriftart" style:family="text">
      <style:text-properties style:font-name="Arial"/>
    </style:style>
    <style:style style:name="T642" style:parent-style-name="Absatz-Standardschriftart" style:family="text">
      <style:text-properties style:font-name="Arial" fo:letter-spacing="0.0298in"/>
    </style:style>
    <style:style style:name="T643" style:parent-style-name="Absatz-Standardschriftart" style:family="text">
      <style:text-properties style:font-name="Arial"/>
    </style:style>
    <style:style style:name="T644" style:parent-style-name="Absatz-Standardschriftart" style:family="text">
      <style:text-properties style:font-name="Arial" fo:letter-spacing="0.0298in"/>
    </style:style>
    <style:style style:name="T645" style:parent-style-name="Absatz-Standardschriftart" style:family="text">
      <style:text-properties style:font-name="Arial"/>
    </style:style>
    <style:style style:name="T646" style:parent-style-name="Absatz-Standardschriftart" style:family="text">
      <style:text-properties style:font-name="Arial" fo:letter-spacing="0.0298in"/>
    </style:style>
    <style:style style:name="T647" style:parent-style-name="Absatz-Standardschriftart" style:family="text">
      <style:text-properties style:font-name="Arial"/>
    </style:style>
    <style:style style:name="T648" style:parent-style-name="Absatz-Standardschriftart" style:family="text">
      <style:text-properties style:font-name="Arial" fo:letter-spacing="0.0326in"/>
    </style:style>
    <style:style style:name="T649" style:parent-style-name="Absatz-Standardschriftart" style:family="text">
      <style:text-properties style:font-name="Arial" fo:font-weight="bold" style:font-weight-asian="bold"/>
    </style:style>
    <style:style style:name="T650" style:parent-style-name="Absatz-Standardschriftart" style:family="text">
      <style:text-properties style:font-name="Arial" fo:font-weight="bold" style:font-weight-asian="bold" fo:letter-spacing="0.0305in"/>
    </style:style>
    <style:style style:name="T651" style:parent-style-name="Absatz-Standardschriftart" style:family="text">
      <style:text-properties style:font-name="Arial" fo:font-weight="bold" style:font-weight-asian="bold"/>
    </style:style>
    <style:style style:name="T652" style:parent-style-name="Absatz-Standardschriftart" style:family="text">
      <style:text-properties style:font-name="Arial" fo:font-weight="bold" style:font-weight-asian="bold" fo:letter-spacing="0.0875in" style:text-scale="99%"/>
    </style:style>
    <style:style style:name="T653" style:parent-style-name="Absatz-Standardschriftart" style:family="text">
      <style:text-properties style:font-name="Arial" fo:font-weight="bold" style:font-weight-asian="bold"/>
    </style:style>
    <style:style style:name="T654" style:parent-style-name="Absatz-Standardschriftart" style:family="text">
      <style:text-properties style:font-name="Arial" fo:font-weight="bold" style:font-weight-asian="bold" fo:letter-spacing="-0.0013in"/>
    </style:style>
    <style:style style:name="T655" style:parent-style-name="Absatz-Standardschriftart" style:family="text">
      <style:text-properties style:font-name="Arial" fo:font-weight="bold" style:font-weight-asian="bold"/>
    </style:style>
    <style:style style:name="T656" style:parent-style-name="Absatz-Standardschriftart" style:family="text">
      <style:text-properties style:font-name="Arial" fo:font-weight="bold" style:font-weight-asian="bold" fo:letter-spacing="-0.0013in"/>
    </style:style>
    <style:style style:name="T657" style:parent-style-name="Absatz-Standardschriftart" style:family="text">
      <style:text-properties style:font-name="Arial" fo:font-weight="bold" style:font-weight-asian="bold"/>
    </style:style>
    <style:style style:name="T658" style:parent-style-name="Absatz-Standardschriftart" style:family="text">
      <style:text-properties style:font-name="Arial" fo:font-weight="bold" style:font-weight-asian="bold" fo:letter-spacing="-0.0013in"/>
    </style:style>
    <style:style style:name="T659" style:parent-style-name="Absatz-Standardschriftart" style:family="text">
      <style:text-properties style:font-name="Arial" fo:font-weight="bold" style:font-weight-asian="bold"/>
    </style:style>
    <style:style style:name="T660" style:parent-style-name="Absatz-Standardschriftart" style:family="text">
      <style:text-properties style:font-name="Arial" fo:font-weight="bold" style:font-weight-asian="bold" fo:letter-spacing="-0.0013in"/>
    </style:style>
    <style:style style:name="T661" style:parent-style-name="Absatz-Standardschriftart" style:family="text">
      <style:text-properties style:font-name="Arial" fo:font-weight="bold" style:font-weight-asian="bold"/>
    </style:style>
    <style:style style:name="T662" style:parent-style-name="Absatz-Standardschriftart" style:family="text">
      <style:text-properties style:font-name="Arial"/>
    </style:style>
    <style:style style:name="T663" style:parent-style-name="Absatz-Standardschriftart" style:family="text">
      <style:text-properties style:font-name="Arial" fo:letter-spacing="-0.0013in"/>
    </style:style>
    <style:style style:name="T664" style:parent-style-name="Absatz-Standardschriftart" style:family="text">
      <style:text-properties style:font-name="Arial"/>
    </style:style>
    <style:style style:name="T665" style:parent-style-name="Absatz-Standardschriftart" style:family="text">
      <style:text-properties style:font-name="Arial" fo:letter-spacing="-0.0013in"/>
    </style:style>
    <style:style style:name="T666" style:parent-style-name="Absatz-Standardschriftart" style:family="text">
      <style:text-properties style:font-name="Arial"/>
    </style:style>
    <style:style style:name="T667" style:parent-style-name="Absatz-Standardschriftart" style:family="text">
      <style:text-properties style:font-name="Arial" fo:letter-spacing="-0.0013in"/>
    </style:style>
    <style:style style:name="T668" style:parent-style-name="Absatz-Standardschriftart" style:family="text">
      <style:text-properties style:font-name="Arial"/>
    </style:style>
    <style:style style:name="T669" style:parent-style-name="Absatz-Standardschriftart" style:family="text">
      <style:text-properties style:font-name="Arial" fo:letter-spacing="-0.0013in"/>
    </style:style>
    <style:style style:name="T670" style:parent-style-name="Absatz-Standardschriftart" style:family="text">
      <style:text-properties style:font-name="Arial"/>
    </style:style>
    <style:style style:name="T671" style:parent-style-name="Absatz-Standardschriftart" style:family="text">
      <style:text-properties style:font-name="Arial" style:text-scale="99%"/>
    </style:style>
    <style:style style:name="T672" style:parent-style-name="Absatz-Standardschriftart" style:family="text">
      <style:text-properties style:font-name="Arial"/>
    </style:style>
    <style:style style:name="T673" style:parent-style-name="Absatz-Standardschriftart" style:family="text">
      <style:text-properties style:font-name="Arial" fo:letter-spacing="0.0076in"/>
    </style:style>
    <style:style style:name="T674" style:parent-style-name="Absatz-Standardschriftart" style:family="text">
      <style:text-properties style:font-name="Arial"/>
    </style:style>
    <style:style style:name="T675" style:parent-style-name="Absatz-Standardschriftart" style:family="text">
      <style:text-properties style:font-name="Arial" fo:letter-spacing="0.0083in"/>
    </style:style>
    <style:style style:name="T676" style:parent-style-name="Absatz-Standardschriftart" style:family="text">
      <style:text-properties style:font-name="Arial"/>
    </style:style>
    <style:style style:name="T677" style:parent-style-name="Absatz-Standardschriftart" style:family="text">
      <style:text-properties style:font-name="Arial" fo:letter-spacing="0.009in"/>
    </style:style>
    <style:style style:name="T678" style:parent-style-name="Absatz-Standardschriftart" style:family="text">
      <style:text-properties style:font-name="Arial" fo:font-weight="bold" style:font-weight-asian="bold"/>
    </style:style>
    <style:style style:name="T679" style:parent-style-name="Absatz-Standardschriftart" style:family="text">
      <style:text-properties style:font-name="Arial" fo:font-weight="bold" style:font-weight-asian="bold" fo:letter-spacing="0.0083in"/>
    </style:style>
    <style:style style:name="T680" style:parent-style-name="Absatz-Standardschriftart" style:family="text">
      <style:text-properties style:font-name="Arial" fo:font-weight="bold" style:font-weight-asian="bold"/>
    </style:style>
    <style:style style:name="T681" style:parent-style-name="Absatz-Standardschriftart" style:family="text">
      <style:text-properties style:font-name="Arial" fo:font-weight="bold" style:font-weight-asian="bold" fo:letter-spacing="0.0083in"/>
    </style:style>
    <style:style style:name="T682" style:parent-style-name="Absatz-Standardschriftart" style:family="text">
      <style:text-properties style:font-name="Arial" fo:font-weight="bold" style:font-weight-asian="bold"/>
    </style:style>
    <style:style style:name="T683" style:parent-style-name="Absatz-Standardschriftart" style:family="text">
      <style:text-properties style:font-name="Arial" fo:font-weight="bold" style:font-weight-asian="bold" fo:letter-spacing="0.0083in"/>
    </style:style>
    <style:style style:name="T684" style:parent-style-name="Absatz-Standardschriftart" style:family="text">
      <style:text-properties style:font-name="Arial" fo:font-weight="bold" style:font-weight-asian="bold"/>
    </style:style>
    <style:style style:name="T685" style:parent-style-name="Absatz-Standardschriftart" style:family="text">
      <style:text-properties style:font-name="Arial" fo:font-weight="bold" style:font-weight-asian="bold" fo:letter-spacing="0.0083in"/>
    </style:style>
    <style:style style:name="T686" style:parent-style-name="Absatz-Standardschriftart" style:family="text">
      <style:text-properties style:font-name="Arial" fo:font-weight="bold" style:font-weight-asian="bold"/>
    </style:style>
    <style:style style:name="T687" style:parent-style-name="Absatz-Standardschriftart" style:family="text">
      <style:text-properties style:font-name="Arial" fo:font-weight="bold" style:font-weight-asian="bold" fo:letter-spacing="0.0083in"/>
    </style:style>
    <style:style style:name="T688" style:parent-style-name="Absatz-Standardschriftart" style:family="text">
      <style:text-properties style:font-name="Arial" fo:font-weight="bold" style:font-weight-asian="bold"/>
    </style:style>
    <style:style style:name="T689" style:parent-style-name="Absatz-Standardschriftart" style:family="text">
      <style:text-properties style:font-name="Arial" fo:font-weight="bold" style:font-weight-asian="bold" fo:letter-spacing="0.0083in"/>
    </style:style>
    <style:style style:name="T690" style:parent-style-name="Absatz-Standardschriftart" style:family="text">
      <style:text-properties style:font-name="Arial" fo:font-weight="bold" style:font-weight-asian="bold"/>
    </style:style>
    <style:style style:name="T691" style:parent-style-name="Absatz-Standardschriftart" style:family="text">
      <style:text-properties style:font-name="Arial" fo:font-weight="bold" style:font-weight-asian="bold" fo:letter-spacing="0.0083in"/>
    </style:style>
    <style:style style:name="T692" style:parent-style-name="Absatz-Standardschriftart" style:family="text">
      <style:text-properties style:font-name="Arial" fo:font-weight="bold" style:font-weight-asian="bold"/>
    </style:style>
    <style:style style:name="T693" style:parent-style-name="Absatz-Standardschriftart" style:family="text">
      <style:text-properties style:font-name="Arial" fo:font-weight="bold" style:font-weight-asian="bold" style:text-scale="99%"/>
    </style:style>
    <style:style style:name="T694" style:parent-style-name="Absatz-Standardschriftart" style:family="text">
      <style:text-properties style:font-name="Arial" fo:font-weight="bold" style:font-weight-asian="bold"/>
    </style:style>
    <style:style style:name="T695" style:parent-style-name="Absatz-Standardschriftart" style:family="text">
      <style:text-properties style:font-name="Arial" fo:font-weight="bold" style:font-weight-asian="bold" fo:letter-spacing="0.0006in"/>
    </style:style>
    <style:style style:name="T696" style:parent-style-name="Absatz-Standardschriftart" style:family="text">
      <style:text-properties style:font-name="Arial" fo:font-weight="bold" style:font-weight-asian="bold"/>
    </style:style>
    <style:style style:name="T697" style:parent-style-name="Absatz-Standardschriftart" style:family="text">
      <style:text-properties style:font-name="Arial" fo:font-weight="bold" style:font-weight-asian="bold" fo:letter-spacing="0.0006in"/>
    </style:style>
    <style:style style:name="T698" style:parent-style-name="Absatz-Standardschriftart" style:family="text">
      <style:text-properties style:font-name="Arial" fo:font-weight="bold" style:font-weight-asian="bold"/>
    </style:style>
    <style:style style:name="T699" style:parent-style-name="Absatz-Standardschriftart" style:family="text">
      <style:text-properties style:font-name="Arial" fo:font-weight="bold" style:font-weight-asian="bold" fo:letter-spacing="0.0013in"/>
    </style:style>
    <style:style style:name="T700" style:parent-style-name="Absatz-Standardschriftart" style:family="text">
      <style:text-properties style:font-name="Arial" fo:font-weight="bold" style:font-weight-asian="bold"/>
    </style:style>
    <style:style style:name="T701" style:parent-style-name="Absatz-Standardschriftart" style:family="text">
      <style:text-properties style:font-name="Arial" fo:font-weight="bold" style:font-weight-asian="bold" fo:letter-spacing="0.0006in"/>
    </style:style>
    <style:style style:name="T702" style:parent-style-name="Absatz-Standardschriftart" style:family="text">
      <style:text-properties style:font-name="Arial" fo:font-weight="bold" style:font-weight-asian="bold"/>
    </style:style>
    <style:style style:name="T703" style:parent-style-name="Absatz-Standardschriftart" style:family="text">
      <style:text-properties style:font-name="Arial" fo:font-weight="bold" style:font-weight-asian="bold" fo:letter-spacing="0.0013in"/>
    </style:style>
    <style:style style:name="T704" style:parent-style-name="Absatz-Standardschriftart" style:family="text">
      <style:text-properties style:font-name="Arial" fo:font-weight="bold" style:font-weight-asian="bold"/>
    </style:style>
    <style:style style:name="T705" style:parent-style-name="Absatz-Standardschriftart" style:family="text">
      <style:text-properties style:font-name="Arial" fo:font-weight="bold" style:font-weight-asian="bold" fo:letter-spacing="0.0006in"/>
    </style:style>
    <style:style style:name="T706" style:parent-style-name="Absatz-Standardschriftart" style:family="text">
      <style:text-properties style:font-name="Arial" fo:font-weight="bold" style:font-weight-asian="bold"/>
    </style:style>
    <style:style style:name="T707" style:parent-style-name="Absatz-Standardschriftart" style:family="text">
      <style:text-properties style:font-name="Arial" fo:font-weight="bold" style:font-weight-asian="bold" fo:letter-spacing="0.0013in"/>
    </style:style>
    <style:style style:name="T708" style:parent-style-name="Absatz-Standardschriftart" style:family="text">
      <style:text-properties style:font-name="Arial" fo:font-weight="bold" style:font-weight-asian="bold"/>
    </style:style>
    <style:style style:name="T709" style:parent-style-name="Absatz-Standardschriftart" style:family="text">
      <style:text-properties style:font-name="Arial" fo:font-weight="bold" style:font-weight-asian="bold" fo:letter-spacing="0.0006in"/>
    </style:style>
    <style:style style:name="T710" style:parent-style-name="Absatz-Standardschriftart" style:family="text">
      <style:text-properties style:font-name="Arial" fo:font-weight="bold" style:font-weight-asian="bold"/>
    </style:style>
    <style:style style:name="T711" style:parent-style-name="Absatz-Standardschriftart" style:family="text">
      <style:text-properties style:font-name="Arial" fo:font-weight="bold" style:font-weight-asian="bold" fo:letter-spacing="0.0006in"/>
    </style:style>
    <style:style style:name="T712" style:parent-style-name="Absatz-Standardschriftart" style:family="text">
      <style:text-properties style:font-name="Arial" fo:font-weight="bold" style:font-weight-asian="bold"/>
    </style:style>
    <style:style style:name="T713" style:parent-style-name="Absatz-Standardschriftart" style:family="text">
      <style:text-properties style:font-name="Arial" fo:font-weight="bold" style:font-weight-asian="bold" fo:letter-spacing="0.0013in"/>
    </style:style>
    <style:style style:name="T714" style:parent-style-name="Absatz-Standardschriftart" style:family="text">
      <style:text-properties style:font-name="Arial" fo:font-weight="bold" style:font-weight-asian="bold"/>
    </style:style>
    <style:style style:name="T715" style:parent-style-name="Absatz-Standardschriftart" style:family="text">
      <style:text-properties style:font-name="Arial" fo:font-weight="bold" style:font-weight-asian="bold" fo:letter-spacing="0.0006in"/>
    </style:style>
    <style:style style:name="T716" style:parent-style-name="Absatz-Standardschriftart" style:family="text">
      <style:text-properties style:font-name="Arial" fo:font-weight="bold" style:font-weight-asian="bold"/>
    </style:style>
    <style:style style:name="T717" style:parent-style-name="Absatz-Standardschriftart" style:family="text">
      <style:text-properties style:font-name="Arial" fo:font-weight="bold" style:font-weight-asian="bold" fo:letter-spacing="0.0013in"/>
    </style:style>
    <style:style style:name="T718" style:parent-style-name="Absatz-Standardschriftart" style:family="text">
      <style:text-properties style:font-name="Arial" fo:font-weight="bold" style:font-weight-asian="bold"/>
    </style:style>
    <style:style style:name="T719" style:parent-style-name="Absatz-Standardschriftart" style:family="text">
      <style:text-properties style:font-name="Arial" fo:font-weight="bold" style:font-weight-asian="bold" fo:letter-spacing="0.0006in"/>
    </style:style>
    <style:style style:name="T720" style:parent-style-name="Absatz-Standardschriftart" style:family="text">
      <style:text-properties style:font-name="Arial" fo:font-weight="bold" style:font-weight-asian="bold"/>
    </style:style>
    <style:style style:name="T721" style:parent-style-name="Absatz-Standardschriftart" style:family="text">
      <style:text-properties style:font-name="Arial" fo:font-weight="bold" style:font-weight-asian="bold" style:text-scale="99%"/>
    </style:style>
    <style:style style:name="T722" style:parent-style-name="Absatz-Standardschriftart" style:family="text">
      <style:text-properties style:font-name="Arial" fo:font-weight="bold" style:font-weight-asian="bold"/>
    </style:style>
    <style:style style:name="T723" style:parent-style-name="Absatz-Standardschriftart" style:family="text">
      <style:text-properties style:font-name="Arial" fo:font-weight="bold" style:font-weight-asian="bold" fo:letter-spacing="-0.009in"/>
    </style:style>
    <style:style style:name="T724" style:parent-style-name="Absatz-Standardschriftart" style:family="text">
      <style:text-properties style:font-name="Arial" fo:font-weight="bold" style:font-weight-asian="bold"/>
    </style:style>
    <style:style style:name="T725" style:parent-style-name="Absatz-Standardschriftart" style:family="text">
      <style:text-properties style:font-name="Arial" fo:font-weight="bold" style:font-weight-asian="bold" fo:letter-spacing="-0.0083in"/>
    </style:style>
    <style:style style:name="T726" style:parent-style-name="Absatz-Standardschriftart" style:family="text">
      <style:text-properties style:font-name="Arial" fo:font-weight="bold" style:font-weight-asian="bold"/>
    </style:style>
    <style:style style:name="T727" style:parent-style-name="Absatz-Standardschriftart" style:family="text">
      <style:text-properties style:font-name="Arial" fo:font-weight="bold" style:font-weight-asian="bold" fo:letter-spacing="-0.0083in"/>
    </style:style>
    <style:style style:name="T728" style:parent-style-name="Absatz-Standardschriftart" style:family="text">
      <style:text-properties style:font-name="Arial" fo:font-weight="bold" style:font-weight-asian="bold"/>
    </style:style>
    <style:style style:name="T729" style:parent-style-name="Absatz-Standardschriftart" style:family="text">
      <style:text-properties style:font-name="Arial"/>
    </style:style>
    <style:style style:name="P730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731" style:parent-style-name="Textkörper" style:family="paragraph">
      <style:paragraph-properties fo:margin-top="0.05in" fo:margin-right="0.7868in" fo:text-indent="0.786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text-scale="99%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63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263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263in"/>
    </style:style>
    <style:style style:name="T752" style:parent-style-name="Absatz-Standardschriftart" style:family="text">
      <style:text-properties fo:letter-spacing="0.0263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263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263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63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63in"/>
    </style:style>
    <style:style style:name="T765" style:parent-style-name="Absatz-Standardschriftart" style:family="text">
      <style:text-properties fo:letter-spacing="0.0006in"/>
    </style:style>
    <style:style style:name="P766" style:parent-style-name="Standard" style:family="paragraph">
      <style:paragraph-properties fo:margin-top="0.0006in" fo:line-height="101%" fo:margin-left="1.1805in" fo:margin-right="0.7868in">
        <style:tab-stops/>
      </style:paragraph-properties>
    </style:style>
    <style:style style:name="T767" style:parent-style-name="Absatz-Standardschriftart" style:family="text">
      <style:text-properties style:font-name="Arial" fo:letter-spacing="0.0006in"/>
    </style:style>
    <style:style style:name="T768" style:parent-style-name="Absatz-Standardschriftart" style:family="text">
      <style:text-properties style:font-name="Arial" fo:letter-spacing="0.0416in"/>
    </style:style>
    <style:style style:name="T769" style:parent-style-name="Absatz-Standardschriftart" style:family="text">
      <style:text-properties style:font-name="Arial" fo:letter-spacing="0.0006in"/>
    </style:style>
    <style:style style:name="T770" style:parent-style-name="Absatz-Standardschriftart" style:family="text">
      <style:text-properties style:font-name="Arial"/>
    </style:style>
    <style:style style:name="T771" style:parent-style-name="Absatz-Standardschriftart" style:family="text">
      <style:text-properties style:font-name="Arial" fo:letter-spacing="0.0006in"/>
    </style:style>
    <style:style style:name="T772" style:parent-style-name="Absatz-Standardschriftart" style:family="text">
      <style:text-properties style:font-name="Arial"/>
    </style:style>
    <style:style style:name="T773" style:parent-style-name="Absatz-Standardschriftart" style:family="text">
      <style:text-properties style:font-name="Arial" fo:letter-spacing="0.0006in"/>
    </style:style>
    <style:style style:name="T774" style:parent-style-name="Absatz-Standardschriftart" style:family="text">
      <style:text-properties style:font-name="Arial"/>
    </style:style>
    <style:style style:name="T775" style:parent-style-name="Absatz-Standardschriftart" style:family="text">
      <style:text-properties style:font-name="Arial" fo:letter-spacing="0.0006in"/>
    </style:style>
    <style:style style:name="T776" style:parent-style-name="Absatz-Standardschriftart" style:family="text">
      <style:text-properties style:font-name="Arial" fo:letter-spacing="0.0423in"/>
    </style:style>
    <style:style style:name="T777" style:parent-style-name="Absatz-Standardschriftart" style:family="text">
      <style:text-properties style:font-name="Arial" fo:letter-spacing="0.0006in"/>
    </style:style>
    <style:style style:name="T778" style:parent-style-name="Absatz-Standardschriftart" style:family="text">
      <style:text-properties style:font-name="Arial" fo:letter-spacing="0.0423in"/>
    </style:style>
    <style:style style:name="T779" style:parent-style-name="Absatz-Standardschriftart" style:family="text">
      <style:text-properties style:font-name="Arial" fo:letter-spacing="0.0006in"/>
    </style:style>
    <style:style style:name="T780" style:parent-style-name="Absatz-Standardschriftart" style:family="text">
      <style:text-properties style:font-name="Arial" fo:letter-spacing="0.0423in"/>
    </style:style>
    <style:style style:name="T781" style:parent-style-name="Absatz-Standardschriftart" style:family="text">
      <style:text-properties style:font-name="Arial" fo:letter-spacing="0.0006in"/>
    </style:style>
    <style:style style:name="T782" style:parent-style-name="Absatz-Standardschriftart" style:family="text">
      <style:text-properties style:font-name="Arial" fo:letter-spacing="0.0416in"/>
    </style:style>
    <style:style style:name="T783" style:parent-style-name="Absatz-Standardschriftart" style:family="text">
      <style:text-properties style:font-name="Arial" fo:letter-spacing="0.0006in"/>
    </style:style>
    <style:style style:name="T784" style:parent-style-name="Absatz-Standardschriftart" style:family="text">
      <style:text-properties style:font-name="Arial" fo:letter-spacing="0.0743in" style:text-scale="99%"/>
    </style:style>
    <style:style style:name="T785" style:parent-style-name="Absatz-Standardschriftart" style:family="text">
      <style:text-properties style:font-name="Arial" fo:font-weight="bold" style:font-weight-asian="bold"/>
    </style:style>
    <style:style style:name="T786" style:parent-style-name="Absatz-Standardschriftart" style:family="text">
      <style:text-properties style:font-name="Arial" fo:font-weight="bold" style:font-weight-asian="bold" fo:letter-spacing="0.0166in"/>
    </style:style>
    <style:style style:name="T787" style:parent-style-name="Absatz-Standardschriftart" style:family="text">
      <style:text-properties style:font-name="Arial" fo:font-weight="bold" style:font-weight-asian="bold"/>
    </style:style>
    <style:style style:name="T788" style:parent-style-name="Absatz-Standardschriftart" style:family="text">
      <style:text-properties style:font-name="Arial" fo:font-weight="bold" style:font-weight-asian="bold" fo:letter-spacing="0.0173in"/>
    </style:style>
    <style:style style:name="T789" style:parent-style-name="Absatz-Standardschriftart" style:family="text">
      <style:text-properties style:font-name="Arial"/>
    </style:style>
    <style:style style:name="T790" style:parent-style-name="Absatz-Standardschriftart" style:family="text">
      <style:text-properties style:font-name="Arial" fo:letter-spacing="0.0173in"/>
    </style:style>
    <style:style style:name="T791" style:parent-style-name="Absatz-Standardschriftart" style:family="text">
      <style:text-properties style:font-name="Arial"/>
    </style:style>
    <style:style style:name="T792" style:parent-style-name="Absatz-Standardschriftart" style:family="text">
      <style:text-properties style:font-name="Arial" fo:letter-spacing="0.0166in"/>
    </style:style>
    <style:style style:name="T793" style:parent-style-name="Absatz-Standardschriftart" style:family="text">
      <style:text-properties style:font-name="Arial"/>
    </style:style>
    <style:style style:name="T794" style:parent-style-name="Absatz-Standardschriftart" style:family="text">
      <style:text-properties style:font-name="Arial" fo:letter-spacing="0.0166in"/>
    </style:style>
    <style:style style:name="T795" style:parent-style-name="Absatz-Standardschriftart" style:family="text">
      <style:text-properties style:font-name="Arial"/>
    </style:style>
    <style:style style:name="T796" style:parent-style-name="Absatz-Standardschriftart" style:family="text">
      <style:text-properties style:font-name="Arial" fo:letter-spacing="0.0173in"/>
    </style:style>
    <style:style style:name="T797" style:parent-style-name="Absatz-Standardschriftart" style:family="text">
      <style:text-properties style:font-name="Arial"/>
    </style:style>
    <style:style style:name="T798" style:parent-style-name="Absatz-Standardschriftart" style:family="text">
      <style:text-properties style:font-name="Arial" fo:letter-spacing="0.0166in"/>
    </style:style>
    <style:style style:name="T799" style:parent-style-name="Absatz-Standardschriftart" style:family="text">
      <style:text-properties style:font-name="Arial"/>
    </style:style>
    <style:style style:name="T800" style:parent-style-name="Absatz-Standardschriftart" style:family="text">
      <style:text-properties style:font-name="Arial" fo:letter-spacing="0.0166in"/>
    </style:style>
    <style:style style:name="T801" style:parent-style-name="Absatz-Standardschriftart" style:family="text">
      <style:text-properties style:font-name="Arial"/>
    </style:style>
    <style:style style:name="T802" style:parent-style-name="Absatz-Standardschriftart" style:family="text">
      <style:text-properties style:font-name="Arial" fo:letter-spacing="0.0173in"/>
    </style:style>
    <style:style style:name="T803" style:parent-style-name="Absatz-Standardschriftart" style:family="text">
      <style:text-properties style:font-name="Arial"/>
    </style:style>
    <style:style style:name="T804" style:parent-style-name="Absatz-Standardschriftart" style:family="text">
      <style:text-properties style:font-name="Arial" fo:letter-spacing="0.0819in" style:text-scale="99%"/>
    </style:style>
    <style:style style:name="T805" style:parent-style-name="Absatz-Standardschriftart" style:family="text">
      <style:text-properties style:font-name="Arial"/>
    </style:style>
    <style:style style:name="T806" style:parent-style-name="Absatz-Standardschriftart" style:family="text">
      <style:text-properties style:font-name="Arial" fo:letter-spacing="-0.0048in"/>
    </style:style>
    <style:style style:name="T807" style:parent-style-name="Absatz-Standardschriftart" style:family="text">
      <style:text-properties style:font-name="Arial"/>
    </style:style>
    <style:style style:name="T808" style:parent-style-name="Absatz-Standardschriftart" style:family="text">
      <style:text-properties style:font-name="Arial" fo:letter-spacing="-0.0041in"/>
    </style:style>
    <style:style style:name="T809" style:parent-style-name="Absatz-Standardschriftart" style:family="text">
      <style:text-properties style:font-name="Arial"/>
    </style:style>
    <style:style style:name="T810" style:parent-style-name="Absatz-Standardschriftart" style:family="text">
      <style:text-properties style:font-name="Arial" fo:letter-spacing="-0.0048in"/>
    </style:style>
    <style:style style:name="T811" style:parent-style-name="Absatz-Standardschriftart" style:family="text">
      <style:text-properties style:font-name="Arial"/>
    </style:style>
    <style:style style:name="T812" style:parent-style-name="Absatz-Standardschriftart" style:family="text">
      <style:text-properties style:font-name="Arial" fo:letter-spacing="-0.0041in"/>
    </style:style>
    <style:style style:name="T813" style:parent-style-name="Absatz-Standardschriftart" style:family="text">
      <style:text-properties style:font-name="Arial"/>
    </style:style>
    <style:style style:name="T814" style:parent-style-name="Absatz-Standardschriftart" style:family="text">
      <style:text-properties style:font-name="Arial" fo:letter-spacing="-0.0041in"/>
    </style:style>
    <style:style style:name="T815" style:parent-style-name="Absatz-Standardschriftart" style:family="text">
      <style:text-properties style:font-name="Arial"/>
    </style:style>
    <style:style style:name="T816" style:parent-style-name="Absatz-Standardschriftart" style:family="text">
      <style:text-properties style:font-name="Arial" fo:letter-spacing="-0.0048in"/>
    </style:style>
    <style:style style:name="T817" style:parent-style-name="Absatz-Standardschriftart" style:family="text">
      <style:text-properties style:font-name="Arial"/>
    </style:style>
    <style:style style:name="T818" style:parent-style-name="Absatz-Standardschriftart" style:family="text">
      <style:text-properties style:font-name="Arial" fo:letter-spacing="-0.0041in"/>
    </style:style>
    <style:style style:name="T819" style:parent-style-name="Absatz-Standardschriftart" style:family="text">
      <style:text-properties style:font-name="Arial"/>
    </style:style>
    <style:style style:name="T820" style:parent-style-name="Absatz-Standardschriftart" style:family="text">
      <style:text-properties style:font-name="Arial" fo:letter-spacing="-0.0048in"/>
    </style:style>
    <style:style style:name="T821" style:parent-style-name="Absatz-Standardschriftart" style:family="text">
      <style:text-properties style:font-name="Arial"/>
    </style:style>
    <style:style style:name="T822" style:parent-style-name="Absatz-Standardschriftart" style:family="text">
      <style:text-properties style:font-name="Arial" fo:letter-spacing="-0.0013in"/>
    </style:style>
    <style:style style:name="T823" style:parent-style-name="Absatz-Standardschriftart" style:family="text">
      <style:text-properties style:font-name="Arial" fo:font-weight="bold" style:font-weight-asian="bold"/>
    </style:style>
    <style:style style:name="T824" style:parent-style-name="Absatz-Standardschriftart" style:family="text">
      <style:text-properties style:font-name="Arial" fo:font-weight="bold" style:font-weight-asian="bold" fo:letter-spacing="-0.0048in"/>
    </style:style>
    <style:style style:name="T825" style:parent-style-name="Absatz-Standardschriftart" style:family="text">
      <style:text-properties style:font-name="Arial" fo:font-weight="bold" style:font-weight-asian="bold"/>
    </style:style>
    <style:style style:name="T826" style:parent-style-name="Absatz-Standardschriftart" style:family="text">
      <style:text-properties style:font-name="Arial" fo:font-weight="bold" style:font-weight-asian="bold" fo:letter-spacing="-0.0041in"/>
    </style:style>
    <style:style style:name="T827" style:parent-style-name="Absatz-Standardschriftart" style:family="text">
      <style:text-properties style:font-name="Arial" fo:font-weight="bold" style:font-weight-asian="bold"/>
    </style:style>
    <style:style style:name="T828" style:parent-style-name="Absatz-Standardschriftart" style:family="text">
      <style:text-properties style:font-name="Arial" fo:font-weight="bold" style:font-weight-asian="bold" fo:letter-spacing="-0.0048in"/>
    </style:style>
    <style:style style:name="T829" style:parent-style-name="Absatz-Standardschriftart" style:family="text">
      <style:text-properties style:font-name="Arial" fo:font-weight="bold" style:font-weight-asian="bold"/>
    </style:style>
    <style:style style:name="T830" style:parent-style-name="Absatz-Standardschriftart" style:family="text">
      <style:text-properties style:font-name="Arial" fo:font-weight="bold" style:font-weight-asian="bold" fo:letter-spacing="-0.0041in"/>
    </style:style>
    <style:style style:name="T831" style:parent-style-name="Absatz-Standardschriftart" style:family="text">
      <style:text-properties style:font-name="Arial" fo:font-weight="bold" style:font-weight-asian="bold"/>
    </style:style>
    <style:style style:name="T832" style:parent-style-name="Absatz-Standardschriftart" style:family="text">
      <style:text-properties style:font-name="Arial" fo:font-weight="bold" style:font-weight-asian="bold" fo:letter-spacing="-0.0041in"/>
    </style:style>
    <style:style style:name="T833" style:parent-style-name="Absatz-Standardschriftart" style:family="text">
      <style:text-properties style:font-name="Arial" fo:font-weight="bold" style:font-weight-asian="bold"/>
    </style:style>
    <style:style style:name="T834" style:parent-style-name="Absatz-Standardschriftart" style:family="text">
      <style:text-properties style:font-name="Arial"/>
    </style:style>
    <style:style style:name="P835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836" style:parent-style-name="Textkörper" style:family="paragraph">
      <style:paragraph-properties fo:text-align="justify" fo:margin-top="0.05in" fo:margin-right="0.8687in" fo:text-indent="0.7868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55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0.0381in" style:text-scale="99%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48in"/>
    </style:style>
    <style:style style:name="P8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7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-1.0958in"/>
        </style:tab-stops>
      </style:paragraph-properties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125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125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0.0125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402in" style:text-scale="99%"/>
    </style:style>
    <style:style style:name="T885" style:parent-style-name="Absatz-Standardschriftart" style:family="text">
      <style:text-properties fo:letter-spacing="0.0326in"/>
    </style:style>
    <style:style style:name="T886" style:parent-style-name="Absatz-Standardschriftart" style:family="text">
      <style:text-properties fo:letter-spacing="0.0333in"/>
    </style:style>
    <style:style style:name="T887" style:parent-style-name="Absatz-Standardschriftart" style:family="text">
      <style:text-properties fo:letter-spacing="0.0326in"/>
    </style:style>
    <style:style style:name="T888" style:parent-style-name="Absatz-Standardschriftart" style:family="text">
      <style:text-properties fo:letter-spacing="0.0333in"/>
    </style:style>
    <style:style style:name="T889" style:parent-style-name="Absatz-Standardschriftart" style:family="text">
      <style:text-properties fo:letter-spacing="0.0333in"/>
    </style:style>
    <style:style style:name="T890" style:parent-style-name="Absatz-Standardschriftart" style:family="text">
      <style:text-properties fo:letter-spacing="0.0326in"/>
    </style:style>
    <style:style style:name="T891" style:parent-style-name="Absatz-Standardschriftart" style:family="text">
      <style:text-properties fo:letter-spacing="0.0333in"/>
    </style:style>
    <style:style style:name="T892" style:parent-style-name="Absatz-Standardschriftart" style:family="text">
      <style:text-properties fo:letter-spacing="0.0611in" style:text-scale="99%"/>
    </style:style>
    <style:style style:name="T893" style:parent-style-name="Absatz-Standardschriftart" style:family="text">
      <style:text-properties fo:letter-spacing="0.0159in"/>
    </style:style>
    <style:style style:name="T894" style:parent-style-name="Absatz-Standardschriftart" style:family="text">
      <style:text-properties fo:letter-spacing="0.0159in"/>
    </style:style>
    <style:style style:name="T895" style:parent-style-name="Absatz-Standardschriftart" style:family="text">
      <style:text-properties fo:letter-spacing="0.0159in"/>
    </style:style>
    <style:style style:name="T896" style:parent-style-name="Absatz-Standardschriftart" style:family="text">
      <style:text-properties fo:letter-spacing="0.0159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0.0159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0.0652in" style:text-scale="99%"/>
    </style:style>
    <style:style style:name="T903" style:parent-style-name="Absatz-Standardschriftart" style:family="text">
      <style:text-properties fo:letter-spacing="-0.0076in"/>
    </style:style>
    <style:style style:name="T904" style:parent-style-name="Absatz-Standardschriftart" style:family="text">
      <style:text-properties fo:letter-spacing="-0.0076in"/>
    </style:style>
    <style:style style:name="T905" style:parent-style-name="Absatz-Standardschriftart" style:family="text">
      <style:text-properties fo:letter-spacing="-0.0076in"/>
    </style:style>
    <style:style style:name="T906" style:parent-style-name="Absatz-Standardschriftart" style:family="text">
      <style:text-properties fo:letter-spacing="-0.0076in"/>
    </style:style>
    <style:style style:name="T907" style:parent-style-name="Absatz-Standardschriftart" style:family="text">
      <style:text-properties fo:letter-spacing="-0.0069in"/>
    </style:style>
    <style:style style:name="P9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09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-1.1284in"/>
        </style:tab-stops>
      </style:paragraph-properties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0.0222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0.0222in"/>
    </style:style>
    <style:style style:name="T915" style:parent-style-name="Absatz-Standardschriftart" style:family="text">
      <style:text-properties fo:letter-spacing="0.0222in"/>
    </style:style>
    <style:style style:name="T916" style:parent-style-name="Absatz-Standardschriftart" style:family="text">
      <style:text-properties fo:letter-spacing="0.0222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0.0652in" style:text-scale="99%"/>
    </style:style>
    <style:style style:name="T919" style:parent-style-name="Absatz-Standardschriftart" style:family="text">
      <style:text-properties fo:letter-spacing="0.0222in"/>
    </style:style>
    <style:style style:name="T920" style:parent-style-name="Absatz-Standardschriftart" style:family="text">
      <style:text-properties fo:letter-spacing="0.0222in"/>
    </style:style>
    <style:style style:name="T921" style:parent-style-name="Absatz-Standardschriftart" style:family="text">
      <style:text-properties fo:letter-spacing="0.0222in"/>
    </style:style>
    <style:style style:name="T922" style:parent-style-name="Absatz-Standardschriftart" style:family="text">
      <style:text-properties fo:letter-spacing="0.0229in"/>
    </style:style>
    <style:style style:name="T923" style:parent-style-name="Absatz-Standardschriftart" style:family="text">
      <style:text-properties fo:letter-spacing="0.0222in"/>
    </style:style>
    <style:style style:name="T924" style:parent-style-name="Absatz-Standardschriftart" style:family="text">
      <style:text-properties fo:letter-spacing="0.0222in"/>
    </style:style>
    <style:style style:name="T925" style:parent-style-name="Absatz-Standardschriftart" style:family="text">
      <style:text-properties fo:letter-spacing="0.0222in"/>
    </style:style>
    <style:style style:name="T926" style:parent-style-name="Absatz-Standardschriftart" style:family="text">
      <style:text-properties fo:letter-spacing="0.0229in"/>
    </style:style>
    <style:style style:name="T927" style:parent-style-name="Absatz-Standardschriftart" style:family="text">
      <style:text-properties fo:letter-spacing="0.0222in"/>
    </style:style>
    <style:style style:name="T928" style:parent-style-name="Absatz-Standardschriftart" style:family="text">
      <style:text-properties fo:letter-spacing="0.0625in" style:text-scale="99%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0.0166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fo:letter-spacing="0.0159in"/>
    </style:style>
    <style:style style:name="T934" style:parent-style-name="Absatz-Standardschriftart" style:family="text">
      <style:text-properties fo:letter-spacing="0.0166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0.0166in"/>
    </style:style>
    <style:style style:name="T938" style:parent-style-name="Absatz-Standardschriftart" style:family="text">
      <style:text-properties fo:letter-spacing="0.0159in"/>
    </style:style>
    <style:style style:name="T939" style:parent-style-name="Absatz-Standardschriftart" style:family="text">
      <style:text-properties fo:letter-spacing="0.0638in" style:text-scale="99%"/>
    </style:style>
    <style:style style:name="T940" style:parent-style-name="Absatz-Standardschriftart" style:family="text">
      <style:text-properties fo:letter-spacing="-0.0062in"/>
    </style:style>
    <style:style style:name="T941" style:parent-style-name="Absatz-Standardschriftart" style:family="text">
      <style:text-properties fo:letter-spacing="-0.0062in"/>
    </style:style>
    <style:style style:name="T942" style:parent-style-name="Absatz-Standardschriftart" style:family="text">
      <style:text-properties fo:letter-spacing="-0.0055in"/>
    </style:style>
    <style:style style:name="P9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44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-1.1479in"/>
        </style:tab-stops>
      </style:paragraph-properties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style:text-scale="99%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style:text-scale="99%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291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284in"/>
    </style:style>
    <style:style style:name="T978" style:parent-style-name="Absatz-Standardschriftart" style:family="text">
      <style:text-properties fo:letter-spacing="0.0291in"/>
    </style:style>
    <style:style style:name="T979" style:parent-style-name="Absatz-Standardschriftart" style:family="text">
      <style:text-properties fo:letter-spacing="0.0284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291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291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291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291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284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291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284in"/>
    </style:style>
    <style:style style:name="T998" style:parent-style-name="Absatz-Standardschriftart" style:family="text">
      <style:text-properties fo:letter-spacing="0.0347in" style:text-scale="99%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0.0215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0.0215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0.0222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0.0215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222in"/>
    </style:style>
    <style:style style:name="T1013" style:parent-style-name="Absatz-Standardschriftart" style:family="text">
      <style:text-properties fo:letter-spacing="0.0451in" style:text-scale="99%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0.0013in"/>
    </style:style>
    <style:style style:name="P1025" style:parent-style-name="Textkörper" style:family="paragraph">
      <style:paragraph-properties fo:text-align="justify" fo:margin-top="0.0006in" fo:margin-left="2.4298in">
        <style:tab-stops/>
      </style:paragraph-properties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312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305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312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312in"/>
    </style:style>
    <style:style style:name="T1034" style:parent-style-name="Absatz-Standardschriftart" style:family="text">
      <style:text-properties fo:letter-spacing="0.0312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312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312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312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312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312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312in"/>
    </style:style>
    <style:style style:name="T1047" style:parent-style-name="Absatz-Standardschriftart" style:family="text">
      <style:text-properties fo:letter-spacing="0.0006in"/>
    </style:style>
    <style:style style:name="P1048" style:parent-style-name="Textkörper" style:family="paragraph">
      <style:paragraph-properties fo:text-align="justify" fo:margin-top="0.0006in" fo:margin-left="2.4298in">
        <style:tab-stops/>
      </style:paragraph-properties>
    </style:style>
    <style:style style:name="P10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50" style:parent-style-name="Textkörper" style:family="paragraph">
      <style:paragraph-properties fo:text-align="justify" fo:margin-right="0.8687in" fo:text-indent="0.7868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0.0055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0.0055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style:text-scale="99%"/>
    </style:style>
    <style:style style:name="T1065" style:parent-style-name="Absatz-Standardschriftart" style:family="text">
      <style:text-properties fo:letter-spacing="-0.009in"/>
    </style:style>
    <style:style style:name="P10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67" style:parent-style-name="Textkörper" style:family="paragraph">
      <style:paragraph-properties fo:text-align="justify" fo:margin-right="0.8687in" fo:text-indent="0.7868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0.0201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0.0201in"/>
    </style:style>
    <style:style style:name="T1072" style:parent-style-name="Absatz-Standardschriftart" style:family="text">
      <style:text-properties fo:letter-spacing="0.0201in"/>
    </style:style>
    <style:style style:name="T1073" style:parent-style-name="Absatz-Standardschriftart" style:family="text">
      <style:text-properties fo:letter-spacing="0.0201in"/>
    </style:style>
    <style:style style:name="T1074" style:parent-style-name="Absatz-Standardschriftart" style:family="text">
      <style:text-properties fo:letter-spacing="0.0208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0.0201in"/>
    </style:style>
    <style:style style:name="T1079" style:parent-style-name="Absatz-Standardschriftart" style:family="text">
      <style:text-properties fo:letter-spacing="0.0201in"/>
    </style:style>
    <style:style style:name="T1080" style:parent-style-name="Absatz-Standardschriftart" style:family="text">
      <style:text-properties fo:letter-spacing="0.0652in" style:text-scale="99%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361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368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361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368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368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361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368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368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361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368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368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361in"/>
    </style:style>
    <style:style style:name="T1105" style:parent-style-name="Absatz-Standardschriftart" style:family="text">
      <style:text-properties fo:letter-spacing="0.0597in" style:text-scale="99%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style:text-scale="99%"/>
    </style:style>
    <style:style style:name="T1118" style:parent-style-name="Absatz-Standardschriftart" style:family="text">
      <style:text-properties fo:letter-spacing="0.0173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0.0173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0.0173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0.0173in"/>
    </style:style>
    <style:style style:name="T1125" style:parent-style-name="Absatz-Standardschriftart" style:family="text">
      <style:text-properties fo:letter-spacing="0.0173in"/>
    </style:style>
    <style:style style:name="T1126" style:parent-style-name="Absatz-Standardschriftart" style:family="text">
      <style:text-properties fo:letter-spacing="0.018in"/>
    </style:style>
    <style:style style:name="T1127" style:parent-style-name="Absatz-Standardschriftart" style:family="text">
      <style:text-properties fo:letter-spacing="0.0173in"/>
    </style:style>
    <style:style style:name="T1128" style:parent-style-name="Absatz-Standardschriftart" style:family="text">
      <style:text-properties fo:letter-spacing="0.018in"/>
    </style:style>
    <style:style style:name="T1129" style:parent-style-name="Absatz-Standardschriftart" style:family="text">
      <style:text-properties fo:letter-spacing="0.0173in"/>
    </style:style>
    <style:style style:name="T1130" style:parent-style-name="Absatz-Standardschriftart" style:family="text">
      <style:text-properties fo:letter-spacing="0.0777in" style:text-scale="99%"/>
    </style:style>
    <style:style style:name="T1131" style:parent-style-name="Absatz-Standardschriftart" style:family="text">
      <style:text-properties fo:letter-spacing="-0.0062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55in"/>
    </style:style>
    <style:style style:name="T1134" style:parent-style-name="Absatz-Standardschriftart" style:family="text">
      <style:text-properties fo:letter-spacing="-0.0055in"/>
    </style:style>
    <style:style style:name="T1135" style:parent-style-name="Absatz-Standardschriftart" style:family="text">
      <style:text-properties fo:letter-spacing="-0.0055in"/>
    </style:style>
    <style:style style:name="T1136" style:parent-style-name="Absatz-Standardschriftart" style:family="text">
      <style:text-properties fo:letter-spacing="-0.0055in"/>
    </style:style>
    <style:style style:name="P11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38" style:parent-style-name="Textkörper" style:family="paragraph">
      <style:paragraph-properties fo:text-align="justify" fo:margin-right="0.8687in" fo:text-indent="0.7868in"/>
    </style:style>
    <style:style style:name="T1139" style:parent-style-name="Fonteparág.padrão" style:family="text">
      <style:text-properties fo:language="pt" fo:country="BR" style:language-asian="pt" style:country-asian="BR"/>
    </style:style>
    <style:style style:name="P1140" style:parent-style-name="Standard" style:family="paragraph">
      <style:paragraph-properties fo:line-height="0.1277in" fo:margin-left="0.0138in">
        <style:tab-stops/>
      </style:paragraph-properties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style:text-scale="99%"/>
    </style:style>
    <style:style style:name="T1152" style:parent-style-name="Absatz-Standardschriftart" style:family="text">
      <style:text-properties fo:letter-spacing="0.0277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fo:letter-spacing="0.0277in"/>
    </style:style>
    <style:style style:name="T1155" style:parent-style-name="Absatz-Standardschriftart" style:family="text">
      <style:text-properties fo:letter-spacing="0.0284in"/>
    </style:style>
    <style:style style:name="T1156" style:parent-style-name="Absatz-Standardschriftart" style:family="text">
      <style:text-properties fo:letter-spacing="0.0277in"/>
    </style:style>
    <style:style style:name="T1157" style:parent-style-name="Absatz-Standardschriftart" style:family="text">
      <style:text-properties fo:letter-spacing="0.0284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0.0284in"/>
    </style:style>
    <style:style style:name="T1160" style:parent-style-name="Absatz-Standardschriftart" style:family="text">
      <style:text-properties fo:letter-spacing="0.0277in"/>
    </style:style>
    <style:style style:name="T1161" style:parent-style-name="Absatz-Standardschriftart" style:family="text">
      <style:text-properties fo:letter-spacing="0.0284in"/>
    </style:style>
    <style:style style:name="T1162" style:parent-style-name="Absatz-Standardschriftart" style:family="text">
      <style:text-properties fo:letter-spacing="0.0833in" style:text-scale="99%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style:text-scale="99%"/>
    </style:style>
    <style:style style:name="T1175" style:parent-style-name="Absatz-Standardschriftart" style:family="text">
      <style:text-properties fo:letter-spacing="0.0333in"/>
    </style:style>
    <style:style style:name="T1176" style:parent-style-name="Absatz-Standardschriftart" style:family="text">
      <style:text-properties fo:letter-spacing="0.034in"/>
    </style:style>
    <style:style style:name="T1177" style:parent-style-name="Absatz-Standardschriftart" style:family="text">
      <style:text-properties fo:letter-spacing="0.034in"/>
    </style:style>
    <style:style style:name="T1178" style:parent-style-name="Absatz-Standardschriftart" style:family="text">
      <style:text-properties fo:letter-spacing="0.034in"/>
    </style:style>
    <style:style style:name="T1179" style:parent-style-name="Absatz-Standardschriftart" style:family="text">
      <style:text-properties fo:letter-spacing="0.034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0.034in"/>
    </style:style>
    <style:style style:name="T1182" style:parent-style-name="Absatz-Standardschriftart" style:family="text">
      <style:text-properties fo:letter-spacing="0.034in"/>
    </style:style>
    <style:style style:name="T1183" style:parent-style-name="Absatz-Standardschriftart" style:family="text">
      <style:text-properties fo:letter-spacing="0.034in"/>
    </style:style>
    <style:style style:name="T1184" style:parent-style-name="Absatz-Standardschriftart" style:family="text">
      <style:text-properties fo:letter-spacing="0.0875in" style:text-scale="99%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375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375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381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375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375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381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375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381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0.0375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375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638in" style:text-scale="99%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0.0187in"/>
    </style:style>
    <style:style style:name="T1209" style:parent-style-name="Absatz-Standardschriftart" style:family="text">
      <style:text-properties fo:letter-spacing="0.0194in"/>
    </style:style>
    <style:style style:name="T1210" style:parent-style-name="Absatz-Standardschriftart" style:family="text">
      <style:text-properties fo:letter-spacing="0.0187in"/>
    </style:style>
    <style:style style:name="T1211" style:parent-style-name="Absatz-Standardschriftart" style:family="text">
      <style:text-properties fo:letter-spacing="0.0187in"/>
    </style:style>
    <style:style style:name="T1212" style:parent-style-name="Absatz-Standardschriftart" style:family="text">
      <style:text-properties fo:letter-spacing="0.0194in"/>
    </style:style>
    <style:style style:name="T1213" style:parent-style-name="Absatz-Standardschriftart" style:family="text">
      <style:text-properties fo:letter-spacing="0.0187in"/>
    </style:style>
    <style:style style:name="T1214" style:parent-style-name="Absatz-Standardschriftart" style:family="text">
      <style:text-properties fo:letter-spacing="0.0187in"/>
    </style:style>
    <style:style style:name="T1215" style:parent-style-name="Absatz-Standardschriftart" style:family="text">
      <style:text-properties fo:letter-spacing="0.0194in"/>
    </style:style>
    <style:style style:name="T1216" style:parent-style-name="Absatz-Standardschriftart" style:family="text">
      <style:text-properties fo:letter-spacing="0.0187in"/>
    </style:style>
    <style:style style:name="T1217" style:parent-style-name="Absatz-Standardschriftart" style:family="text">
      <style:text-properties fo:letter-spacing="0.0847in" style:text-scale="99%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55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-0.0048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48in"/>
    </style:style>
    <style:style style:name="T1226" style:parent-style-name="Absatz-Standardschriftart" style:family="text">
      <style:text-properties fo:letter-spacing="-0.0048in"/>
    </style:style>
    <style:style style:name="T1227" style:parent-style-name="Absatz-Standardschriftart" style:family="text">
      <style:text-properties fo:letter-spacing="-0.0048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48in"/>
    </style:style>
    <style:style style:name="P123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232" style:parent-style-name="Textkörper" style:family="paragraph">
      <style:paragraph-properties fo:margin-top="0.05in" fo:margin-right="0.7868in" fo:text-indent="0.7868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0.0104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0.0111in"/>
    </style:style>
    <style:style style:name="T1242" style:parent-style-name="Absatz-Standardschriftart" style:family="text">
      <style:text-properties style:text-scale="99%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0.0076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0.0006in"/>
    </style:style>
    <style:style style:name="P1266" style:parent-style-name="Textkörper" style:master-page-name="MP2" style:family="paragraph">
      <style:paragraph-properties fo:break-before="page" fo:text-align="center" fo:margin-top="0.1187in" fo:margin-left="1.1972in" fo:margin-right="0.8854in">
        <style:tab-stops/>
      </style:paragraph-properties>
    </style:style>
    <style:style style:name="T1296" style:parent-style-name="Fonteparág.padrão" style:family="text">
      <style:text-properties fo:language="pt" fo:country="BR" style:language-asian="pt" style:country-asian="BR"/>
    </style:style>
    <style:style style:name="P129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2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300" style:parent-style-name="Fonteparág.padrão" style:family="text">
      <style:text-properties fo:language="pt" fo:country="BR" style:language-asian="pt" style:country-asian="BR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text-scale="99%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P1315" style:parent-style-name="Textkörper" style:family="paragraph">
      <style:paragraph-properties fo:margin-top="0.0006in"/>
    </style:style>
    <style:style style:name="P13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7" style:parent-style-name="Textkörper" style:family="paragraph">
      <style:paragraph-properties fo:text-align="justify" fo:margin-right="0.8687in" fo:text-indent="0.7868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style:text-scale="99%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style:text-scale="99%"/>
    </style:style>
    <style:style style:name="T1343" style:parent-style-name="Absatz-Standardschriftart" style:family="text">
      <style:text-properties fo:letter-spacing="-0.0048in"/>
    </style:style>
    <style:style style:name="T1344" style:parent-style-name="Absatz-Standardschriftart" style:family="text">
      <style:text-properties fo:letter-spacing="-0.0048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-0.0048in"/>
    </style:style>
    <style:style style:name="T1347" style:parent-style-name="Absatz-Standardschriftart" style:family="text">
      <style:text-properties fo:letter-spacing="-0.0048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-0.0048in"/>
    </style:style>
    <style:style style:name="T1350" style:parent-style-name="Absatz-Standardschriftart" style:family="text">
      <style:text-properties fo:letter-spacing="-0.0048in"/>
    </style:style>
    <style:style style:name="P13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52" style:parent-style-name="Textkörper" style:family="paragraph">
      <style:paragraph-properties fo:text-align="justify" fo:margin-left="2.4298in" fo:margin-right="0.8687in">
        <style:tab-stops/>
      </style:paragraph-properties>
    </style:style>
    <style:style style:name="T1353" style:parent-style-name="Absatz-Standardschriftart" style:family="text">
      <style:text-properties fo:letter-spacing="0.018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0.0187in"/>
    </style:style>
    <style:style style:name="T1356" style:parent-style-name="Absatz-Standardschriftart" style:family="text">
      <style:text-properties fo:letter-spacing="0.018in"/>
    </style:style>
    <style:style style:name="T1357" style:parent-style-name="Absatz-Standardschriftart" style:family="text">
      <style:text-properties fo:letter-spacing="0.018in"/>
    </style:style>
    <style:style style:name="T1358" style:parent-style-name="Absatz-Standardschriftart" style:family="text">
      <style:text-properties fo:letter-spacing="0.0187in"/>
    </style:style>
    <style:style style:name="T1359" style:parent-style-name="Absatz-Standardschriftart" style:family="text">
      <style:text-properties fo:letter-spacing="0.018in"/>
    </style:style>
    <style:style style:name="T1360" style:parent-style-name="Absatz-Standardschriftart" style:family="text">
      <style:text-properties fo:letter-spacing="0.018in"/>
    </style:style>
    <style:style style:name="T1361" style:parent-style-name="Absatz-Standardschriftart" style:family="text">
      <style:text-properties fo:letter-spacing="0.0187in"/>
    </style:style>
    <style:style style:name="T1362" style:parent-style-name="Absatz-Standardschriftart" style:family="text">
      <style:text-properties fo:letter-spacing="0.018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0.0569in" style:text-scale="99%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9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0.0368in" style:text-scale="99%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style:text-scale="99%"/>
    </style:style>
    <style:style style:name="T1393" style:parent-style-name="Absatz-Standardschriftart" style:family="text">
      <style:text-properties fo:letter-spacing="0.0013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0.0097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0.0395in" style:text-scale="99%"/>
    </style:style>
    <style:style style:name="T1410" style:parent-style-name="Absatz-Standardschriftart" style:family="text">
      <style:text-properties fo:letter-spacing="0.0041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style:text-scale="99%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0.0138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0.0138in"/>
    </style:style>
    <style:style style:name="T1422" style:parent-style-name="Absatz-Standardschriftart" style:family="text">
      <style:text-properties fo:letter-spacing="0.0138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0.0145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138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0.0138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145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0.0138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0.0138in"/>
    </style:style>
    <style:style style:name="T1435" style:parent-style-name="Absatz-Standardschriftart" style:family="text">
      <style:text-properties fo:letter-spacing="0.0368in" style:text-scale="99%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527in" style:text-scale="99%"/>
    </style:style>
    <style:style style:name="T1452" style:parent-style-name="Absatz-Standardschriftart" style:family="text">
      <style:text-properties fo:letter-spacing="0.002in"/>
    </style:style>
    <style:style style:name="T1453" style:parent-style-name="Absatz-Standardschriftart" style:family="text">
      <style:text-properties fo:letter-spacing="0.0187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0.0187in"/>
    </style:style>
    <style:style style:name="T1456" style:parent-style-name="Absatz-Standardschriftart" style:family="text">
      <style:text-properties fo:letter-spacing="0.002in"/>
    </style:style>
    <style:style style:name="T1457" style:parent-style-name="Absatz-Standardschriftart" style:family="text">
      <style:text-properties fo:letter-spacing="0.0194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0.0187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0.0194in"/>
    </style:style>
    <style:style style:name="T1464" style:parent-style-name="Absatz-Standardschriftart" style:family="text">
      <style:text-properties fo:letter-spacing="0.0187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0.0187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0.0194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0.0229in" style:text-scale="99%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0.0104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0.0104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style:text-scale="99%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0.0104in"/>
    </style:style>
    <style:style style:name="T1486" style:parent-style-name="Absatz-Standardschriftart" style:family="text">
      <style:text-properties fo:letter-spacing="0.0097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0.0097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0.0104in"/>
    </style:style>
    <style:style style:name="T1492" style:parent-style-name="Absatz-Standardschriftart" style:family="text">
      <style:text-properties style:text-scale="99%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0.0326in"/>
    </style:style>
    <style:style style:name="T1495" style:parent-style-name="Absatz-Standardschriftart" style:family="text">
      <style:text-properties fo:letter-spacing="0.002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fo:letter-spacing="0.0333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0.0333in"/>
    </style:style>
    <style:style style:name="T1501" style:parent-style-name="Absatz-Standardschriftart" style:family="text">
      <style:text-properties fo:letter-spacing="0.0013in"/>
    </style:style>
    <style:style style:name="T1502" style:parent-style-name="Absatz-Standardschriftart" style:family="text">
      <style:text-properties fo:letter-spacing="0.0326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0.0333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0.0298in" style:text-scale="99%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305in"/>
    </style:style>
    <style:style style:name="T1512" style:parent-style-name="Absatz-Standardschriftart" style:family="text">
      <style:text-properties fo:letter-spacing="0.0305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305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305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305in"/>
    </style:style>
    <style:style style:name="T1519" style:parent-style-name="Absatz-Standardschriftart" style:family="text">
      <style:text-properties fo:letter-spacing="0.0305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0.0305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305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305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347in" style:text-scale="99%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0.0104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97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0.0437in" style:text-scale="99%"/>
    </style:style>
    <style:style style:name="T1545" style:parent-style-name="Absatz-Standardschriftart" style:family="text">
      <style:text-properties fo:letter-spacing="-0.0069in"/>
    </style:style>
    <style:style style:name="T1546" style:parent-style-name="Absatz-Standardschriftart" style:family="text">
      <style:text-properties fo:letter-spacing="-0.0069in"/>
    </style:style>
    <style:style style:name="T1547" style:parent-style-name="Absatz-Standardschriftart" style:family="text">
      <style:text-properties fo:letter-spacing="-0.0062in"/>
    </style:style>
    <style:style style:name="T1548" style:parent-style-name="Absatz-Standardschriftart" style:family="text">
      <style:text-properties fo:letter-spacing="-0.0069in"/>
    </style:style>
    <style:style style:name="T1549" style:parent-style-name="Absatz-Standardschriftart" style:family="text">
      <style:text-properties fo:letter-spacing="-0.0069in"/>
    </style:style>
    <style:style style:name="P15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51" style:parent-style-name="Textkörper" style:family="paragraph">
      <style:paragraph-properties fo:text-align="justify" fo:margin-right="0.8687in" fo:text-indent="0.7868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0.0013in"/>
    </style:style>
    <style:style style:name="T1563" style:parent-style-name="Absatz-Standardschriftart" style:family="text">
      <style:text-properties fo:letter-spacing="0.002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423in" style:text-scale="99%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0.0312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0.0312in"/>
    </style:style>
    <style:style style:name="T1576" style:parent-style-name="Absatz-Standardschriftart" style:family="text">
      <style:text-properties fo:letter-spacing="0.0312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0.0312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0.0312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312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0.0312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312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0.0312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0.059in" style:text-scale="99%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0.0097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style:text-scale="99%"/>
    </style:style>
    <style:style style:name="T1604" style:parent-style-name="Absatz-Standardschriftart" style:family="text">
      <style:text-properties fo:letter-spacing="0.0208in"/>
    </style:style>
    <style:style style:name="T1605" style:parent-style-name="Absatz-Standardschriftart" style:family="text">
      <style:text-properties fo:letter-spacing="0.0208in"/>
    </style:style>
    <style:style style:name="T1606" style:parent-style-name="Absatz-Standardschriftart" style:family="text">
      <style:text-properties fo:letter-spacing="0.0215in"/>
    </style:style>
    <style:style style:name="T1607" style:parent-style-name="Absatz-Standardschriftart" style:family="text">
      <style:text-properties fo:letter-spacing="0.0208in"/>
    </style:style>
    <style:style style:name="T1608" style:parent-style-name="Absatz-Standardschriftart" style:family="text">
      <style:text-properties fo:letter-spacing="0.0215in"/>
    </style:style>
    <style:style style:name="T1609" style:parent-style-name="Absatz-Standardschriftart" style:family="text">
      <style:text-properties fo:letter-spacing="0.0208in"/>
    </style:style>
    <style:style style:name="T1610" style:parent-style-name="Absatz-Standardschriftart" style:family="text">
      <style:text-properties fo:letter-spacing="0.0208in"/>
    </style:style>
    <style:style style:name="T1611" style:parent-style-name="Absatz-Standardschriftart" style:family="text">
      <style:text-properties fo:letter-spacing="0.0215in"/>
    </style:style>
    <style:style style:name="T1612" style:parent-style-name="Absatz-Standardschriftart" style:family="text">
      <style:text-properties fo:letter-spacing="0.0236in"/>
    </style:style>
    <style:style style:name="T1613" style:parent-style-name="Absatz-Standardschriftart" style:family="text">
      <style:text-properties fo:letter-spacing="0.0208in"/>
    </style:style>
    <style:style style:name="T1614" style:parent-style-name="Absatz-Standardschriftart" style:family="text">
      <style:text-properties fo:letter-spacing="0.0847in" style:text-scale="99%"/>
    </style:style>
    <style:style style:name="T1615" style:parent-style-name="Absatz-Standardschriftart" style:family="text">
      <style:text-properties fo:letter-spacing="0.0069in"/>
    </style:style>
    <style:style style:name="T1616" style:parent-style-name="Absatz-Standardschriftart" style:family="text">
      <style:text-properties fo:letter-spacing="0.0076in"/>
    </style:style>
    <style:style style:name="T1617" style:parent-style-name="Absatz-Standardschriftart" style:family="text">
      <style:text-properties fo:letter-spacing="0.0069in"/>
    </style:style>
    <style:style style:name="T1618" style:parent-style-name="Absatz-Standardschriftart" style:family="text">
      <style:text-properties fo:letter-spacing="0.0076in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0.0069in"/>
    </style:style>
    <style:style style:name="T1623" style:parent-style-name="Absatz-Standardschriftart" style:family="text">
      <style:text-properties fo:letter-spacing="0.0076in"/>
    </style:style>
    <style:style style:name="T1624" style:parent-style-name="Absatz-Standardschriftart" style:family="text">
      <style:text-properties fo:letter-spacing="0.0076in"/>
    </style:style>
    <style:style style:name="T1625" style:parent-style-name="Absatz-Standardschriftart" style:family="text">
      <style:text-properties fo:letter-spacing="0.0069in"/>
    </style:style>
    <style:style style:name="T1626" style:parent-style-name="Absatz-Standardschriftart" style:family="text">
      <style:text-properties style:text-scale="99%"/>
    </style:style>
    <style:style style:name="T1627" style:parent-style-name="Absatz-Standardschriftart" style:family="text">
      <style:text-properties fo:letter-spacing="0.0187in"/>
    </style:style>
    <style:style style:name="T1628" style:parent-style-name="Absatz-Standardschriftart" style:family="text">
      <style:text-properties fo:letter-spacing="0.0194in"/>
    </style:style>
    <style:style style:name="T1629" style:parent-style-name="Absatz-Standardschriftart" style:family="text">
      <style:text-properties fo:letter-spacing="0.0187in"/>
    </style:style>
    <style:style style:name="T1630" style:parent-style-name="Absatz-Standardschriftart" style:family="text">
      <style:text-properties fo:letter-spacing="0.0194in"/>
    </style:style>
    <style:style style:name="T1631" style:parent-style-name="Absatz-Standardschriftart" style:family="text">
      <style:text-properties fo:letter-spacing="0.0187in"/>
    </style:style>
    <style:style style:name="T1632" style:parent-style-name="Absatz-Standardschriftart" style:family="text">
      <style:text-properties fo:letter-spacing="0.0194in"/>
    </style:style>
    <style:style style:name="T1633" style:parent-style-name="Absatz-Standardschriftart" style:family="text">
      <style:text-properties fo:letter-spacing="0.0194in"/>
    </style:style>
    <style:style style:name="T1634" style:parent-style-name="Absatz-Standardschriftart" style:family="text">
      <style:text-properties fo:letter-spacing="0.0187in"/>
    </style:style>
    <style:style style:name="T1635" style:parent-style-name="Absatz-Standardschriftart" style:family="text">
      <style:text-properties fo:letter-spacing="0.0194in"/>
    </style:style>
    <style:style style:name="T1636" style:parent-style-name="Absatz-Standardschriftart" style:family="text">
      <style:text-properties fo:letter-spacing="0.0187in"/>
    </style:style>
    <style:style style:name="T1637" style:parent-style-name="Absatz-Standardschriftart" style:family="text">
      <style:text-properties fo:letter-spacing="0.0194in"/>
    </style:style>
    <style:style style:name="T1638" style:parent-style-name="Absatz-Standardschriftart" style:family="text">
      <style:text-properties fo:letter-spacing="0.0187in"/>
    </style:style>
    <style:style style:name="T1639" style:parent-style-name="Absatz-Standardschriftart" style:family="text">
      <style:text-properties fo:letter-spacing="0.0791in" style:text-scale="99%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0.002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0.002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style:text-scale="99%"/>
    </style:style>
    <style:style style:name="T1652" style:parent-style-name="Absatz-Standardschriftart" style:family="text">
      <style:text-properties fo:letter-spacing="0.0194in"/>
    </style:style>
    <style:style style:name="T1653" style:parent-style-name="Absatz-Standardschriftart" style:family="text">
      <style:text-properties fo:letter-spacing="0.0201in"/>
    </style:style>
    <style:style style:name="T1654" style:parent-style-name="Absatz-Standardschriftart" style:family="text">
      <style:text-properties fo:letter-spacing="0.0194in"/>
    </style:style>
    <style:style style:name="T1655" style:parent-style-name="Absatz-Standardschriftart" style:family="text">
      <style:text-properties fo:letter-spacing="0.0201in"/>
    </style:style>
    <style:style style:name="T1656" style:parent-style-name="Absatz-Standardschriftart" style:family="text">
      <style:text-properties fo:letter-spacing="0.0194in"/>
    </style:style>
    <style:style style:name="T1657" style:parent-style-name="Absatz-Standardschriftart" style:family="text">
      <style:text-properties fo:letter-spacing="0.0201in"/>
    </style:style>
    <style:style style:name="T1658" style:parent-style-name="Absatz-Standardschriftart" style:family="text">
      <style:text-properties fo:letter-spacing="0.0201in"/>
    </style:style>
    <style:style style:name="T1659" style:parent-style-name="Absatz-Standardschriftart" style:family="text">
      <style:text-properties fo:letter-spacing="0.0194in"/>
    </style:style>
    <style:style style:name="T1660" style:parent-style-name="Absatz-Standardschriftart" style:family="text">
      <style:text-properties fo:letter-spacing="0.0201in"/>
    </style:style>
    <style:style style:name="T1661" style:parent-style-name="Absatz-Standardschriftart" style:family="text">
      <style:text-properties fo:letter-spacing="0.0194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0.0194in"/>
    </style:style>
    <style:style style:name="T1664" style:parent-style-name="Absatz-Standardschriftart" style:family="text">
      <style:text-properties fo:letter-spacing="0.0805in" style:text-scale="99%"/>
    </style:style>
    <style:style style:name="T1665" style:parent-style-name="Absatz-Standardschriftart" style:family="text">
      <style:text-properties fo:letter-spacing="0.025in"/>
    </style:style>
    <style:style style:name="T1666" style:parent-style-name="Absatz-Standardschriftart" style:family="text">
      <style:text-properties fo:letter-spacing="0.025in"/>
    </style:style>
    <style:style style:name="T1667" style:parent-style-name="Absatz-Standardschriftart" style:family="text">
      <style:text-properties fo:letter-spacing="0.0256in"/>
    </style:style>
    <style:style style:name="T1668" style:parent-style-name="Absatz-Standardschriftart" style:family="text">
      <style:text-properties fo:letter-spacing="0.025in"/>
    </style:style>
    <style:style style:name="T1669" style:parent-style-name="Absatz-Standardschriftart" style:family="text">
      <style:text-properties fo:letter-spacing="0.0256in"/>
    </style:style>
    <style:style style:name="T1670" style:parent-style-name="Absatz-Standardschriftart" style:family="text">
      <style:text-properties fo:letter-spacing="0.025in"/>
    </style:style>
    <style:style style:name="T1671" style:parent-style-name="Absatz-Standardschriftart" style:family="text">
      <style:text-properties fo:letter-spacing="0.0256in"/>
    </style:style>
    <style:style style:name="T1672" style:parent-style-name="Absatz-Standardschriftart" style:family="text">
      <style:text-properties fo:letter-spacing="0.025in"/>
    </style:style>
    <style:style style:name="T1673" style:parent-style-name="Absatz-Standardschriftart" style:family="text">
      <style:text-properties fo:letter-spacing="0.0256in"/>
    </style:style>
    <style:style style:name="T1674" style:parent-style-name="Absatz-Standardschriftart" style:family="text">
      <style:text-properties fo:letter-spacing="0.025in"/>
    </style:style>
    <style:style style:name="T1675" style:parent-style-name="Absatz-Standardschriftart" style:family="text">
      <style:text-properties fo:letter-spacing="0.0875in" style:text-scale="99%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0.0173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0.0173in"/>
    </style:style>
    <style:style style:name="T1680" style:parent-style-name="Absatz-Standardschriftart" style:family="text">
      <style:text-properties fo:letter-spacing="0.0194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0.018in"/>
    </style:style>
    <style:style style:name="T1683" style:parent-style-name="Absatz-Standardschriftart" style:family="text">
      <style:text-properties fo:letter-spacing="0.0173in"/>
    </style:style>
    <style:style style:name="T1684" style:parent-style-name="Absatz-Standardschriftart" style:family="text">
      <style:text-properties fo:letter-spacing="0.018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0.018in"/>
    </style:style>
    <style:style style:name="T1687" style:parent-style-name="Absatz-Standardschriftart" style:family="text">
      <style:text-properties fo:letter-spacing="0.0173in"/>
    </style:style>
    <style:style style:name="T1688" style:parent-style-name="Absatz-Standardschriftart" style:family="text">
      <style:text-properties fo:letter-spacing="0.0173in"/>
    </style:style>
    <style:style style:name="T1689" style:parent-style-name="Absatz-Standardschriftart" style:family="text">
      <style:text-properties fo:letter-spacing="0.018in"/>
    </style:style>
    <style:style style:name="T1690" style:parent-style-name="Absatz-Standardschriftart" style:family="text">
      <style:text-properties fo:letter-spacing="0.0173in"/>
    </style:style>
    <style:style style:name="T1691" style:parent-style-name="Absatz-Standardschriftart" style:family="text">
      <style:text-properties fo:letter-spacing="0.018in"/>
    </style:style>
    <style:style style:name="P1692" style:parent-style-name="Textkörper" style:family="paragraph">
      <style:paragraph-properties fo:margin-top="0.0006in"/>
    </style:style>
    <style:style style:name="T1693" style:parent-style-name="Absatz-Standardschriftart" style:family="text">
      <style:text-properties fo:letter-spacing="-0.0055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55in"/>
    </style:style>
    <style:style style:name="T1696" style:parent-style-name="Absatz-Standardschriftart" style:family="text">
      <style:text-properties fo:letter-spacing="-0.0048in"/>
    </style:style>
    <style:style style:name="T1697" style:parent-style-name="Absatz-Standardschriftart" style:family="text">
      <style:text-properties fo:letter-spacing="-0.0055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48in"/>
    </style:style>
    <style:style style:name="T1700" style:parent-style-name="Absatz-Standardschriftart" style:family="text">
      <style:text-properties fo:letter-spacing="-0.0055in"/>
    </style:style>
    <style:style style:name="T1701" style:parent-style-name="Absatz-Standardschriftart" style:family="text">
      <style:text-properties fo:letter-spacing="-0.0048in"/>
    </style:style>
    <style:style style:name="P17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03" style:parent-style-name="Textkörper" style:family="paragraph">
      <style:paragraph-properties fo:margin-left="1.9673in">
        <style:tab-stops/>
      </style:paragraph-properties>
    </style:style>
    <style:style style:name="T1704" style:parent-style-name="Absatz-Standardschriftart" style:family="text">
      <style:text-properties fo:letter-spacing="-0.0048in"/>
    </style:style>
    <style:style style:name="T1705" style:parent-style-name="Absatz-Standardschriftart" style:family="text">
      <style:text-properties fo:letter-spacing="-0.0041in"/>
    </style:style>
    <style:style style:name="P1706" style:parent-style-name="Standard" style:family="paragraph">
      <style:text-properties style:font-name="Arial" style:font-name-asian="Arial" style:font-name-complex="Arial"/>
    </style:style>
    <style:style style:name="P170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708" style:parent-style-name="Textkörper" style:family="paragraph">
      <style:paragraph-properties fo:text-align="center" fo:margin-left="1.4152in" fo:margin-right="1.1062in">
        <style:tab-stops/>
      </style:paragraph-properties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 fo:letter-spacing="-0.0034i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 fo:letter-spacing="-0.0034i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 fo:letter-spacing="-0.0034i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 fo:letter-spacing="-0.0034i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 fo:letter-spacing="-0.0034i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 fo:letter-spacing="-0.0034i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 fo:letter-spacing="-0.0034in"/>
    </style:style>
    <style:style style:name="T1723" style:parent-style-name="Absatz-Standardschriftart" style:family="text">
      <style:text-properties style:font-name="Times New Roman"/>
    </style:style>
    <style:style style:name="P17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5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726" style:parent-style-name="Standard" style:family="paragraph">
      <style:paragraph-properties style:line-height-at-least="0.1388in" fo:margin-left="3.3104in">
        <style:tab-stops/>
      </style:paragraph-properties>
    </style:style>
    <style:style style:name="T172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28" style:parent-style-name="Textkörper" style:family="paragraph">
      <style:paragraph-properties fo:text-align="center" fo:margin-left="3.668in" fo:margin-right="3.4in">
        <style:tab-stops/>
      </style:paragraph-properties>
    </style:style>
    <style:style style:name="T1729" style:parent-style-name="Absatz-Standardschriftart" style:family="text">
      <style:text-properties fo:letter-spacing="-0.0118in"/>
    </style:style>
    <style:style style:name="T1730" style:parent-style-name="Absatz-Standardschriftart" style:family="text">
      <style:text-properties style:text-scale="99%"/>
    </style:style>
    <style:style style:name="P1731" style:parent-style-name="Textkörper" style:family="paragraph">
      <style:paragraph-properties fo:text-align="center" fo:margin-top="0.0006in" fo:margin-left="1.4152in" fo:margin-right="1.15in">
        <style:tab-stops/>
      </style:paragraph-properties>
    </style:style>
    <style:style style:name="T1732" style:parent-style-name="Fonteparág.padrão" style:family="text">
      <style:text-properties fo:language="pt" fo:country="BR" style:language-asian="pt" style:country-asian="BR"/>
    </style:style>
    <style:style style:name="P1733" style:parent-style-name="Standard" style:family="paragraph">
      <style:paragraph-properties fo:line-height="0.1277in" fo:margin-left="0.0138in">
        <style:tab-stops/>
      </style:paragraph-properties>
    </style:style>
    <style:style style:name="T1734" style:parent-style-name="Absatz-Standardschriftart" style:family="text">
      <style:text-properties style:font-name="Arial" fo:font-size="8pt" style:font-size-asian="8pt"/>
    </style:style>
    <style:style style:name="T1735" style:parent-style-name="Absatz-Standardschriftart" style:family="text">
      <style:text-properties fo:letter-spacing="-0.0083in"/>
    </style:style>
    <style:style style:name="T1736" style:parent-style-name="Absatz-Standardschriftart" style:family="text">
      <style:text-properties fo:letter-spacing="-0.0083in"/>
    </style:style>
    <style:style style:name="T1737" style:parent-style-name="Absatz-Standardschriftart" style:family="text">
      <style:text-properties fo:letter-spacing="-0.0083in"/>
    </style:style>
    <style:style style:name="T1738" style:parent-style-name="Absatz-Standardschriftart" style:family="text">
      <style:text-properties fo:letter-spacing="-0.0083in"/>
    </style:style>
    <style:style style:name="T1739" style:parent-style-name="Absatz-Standardschriftart" style:family="text">
      <style:text-properties fo:letter-spacing="-0.0083in"/>
    </style:style>
    <style:style style:name="T1740" style:parent-style-name="Absatz-Standardschriftart" style:family="text">
      <style:text-properties fo:letter-spacing="-0.0083in"/>
    </style:style>
    <style:style style:name="T1741" style:parent-style-name="Absatz-Standardschriftart" style:family="text">
      <style:text-properties fo:letter-spacing="-0.0083in"/>
    </style:style>
    <style:style style:name="P174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43" style:parent-style-name="Standard" style:family="paragraph">
      <style:paragraph-properties style:line-height-at-least="0.1388in" fo:margin-left="3.3104in">
        <style:tab-stops/>
      </style:paragraph-properties>
    </style:style>
    <style:style style:name="T174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745" style:parent-style-name="Textkörper" style:family="paragraph">
      <style:paragraph-properties fo:text-align="center" fo:margin-left="2.7951in" fo:margin-right="2.527in">
        <style:tab-stops/>
      </style:paragraph-properties>
    </style:style>
    <style:style style:name="T1746" style:parent-style-name="Absatz-Standardschriftart" style:family="text">
      <style:text-properties fo:letter-spacing="-0.0076in"/>
    </style:style>
    <style:style style:name="T1747" style:parent-style-name="Absatz-Standardschriftart" style:family="text">
      <style:text-properties fo:letter-spacing="-0.0076in"/>
    </style:style>
    <style:style style:name="T1748" style:parent-style-name="Absatz-Standardschriftart" style:family="text">
      <style:text-properties fo:letter-spacing="-0.0076in"/>
    </style:style>
    <style:style style:name="T1749" style:parent-style-name="Absatz-Standardschriftart" style:family="text">
      <style:text-properties fo:letter-spacing="-0.0069in"/>
    </style:style>
    <style:style style:name="T1750" style:parent-style-name="Absatz-Standardschriftart" style:family="text">
      <style:text-properties style:text-scale="99%"/>
    </style:style>
    <style:style style:name="P1751" style:parent-style-name="Textkörper" style:family="paragraph">
      <style:paragraph-properties fo:text-align="center" fo:margin-top="0.0006in" fo:margin-left="1.4152in" fo:margin-right="1.1055in">
        <style:tab-stops/>
      </style:paragraph-properties>
    </style:style>
    <style:style style:name="T1752" style:parent-style-name="Absatz-Standardschriftart" style:family="text">
      <style:text-properties fo:letter-spacing="-0.009in"/>
    </style:style>
    <style:style style:name="T1753" style:parent-style-name="Absatz-Standardschriftart" style:family="text">
      <style:text-properties fo:letter-spacing="-0.009in"/>
    </style:style>
    <style:style style:name="T1754" style:parent-style-name="Absatz-Standardschriftart" style:family="text">
      <style:text-properties fo:letter-spacing="-0.009in"/>
    </style:style>
    <style:style style:name="T1755" style:parent-style-name="Absatz-Standardschriftart" style:family="text">
      <style:text-properties fo:letter-spacing="-0.009in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17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236in" svg:stroke-color="#000000" svg:stroke-opacity="100%" draw:stroke-linejoin="round"/>
    </style:style>
    <style:style style:family="graphic" style:name="a201">
      <style:graphic-properties draw:fill="none" draw:stroke="solid" svg:stroke-width="0.0236in" svg:stroke-color="#000000" svg:stroke-opacity="100%" draw:stroke-linejoin="round"/>
    </style:style>
    <style:style style:family="graphic" style:name="a188">
      <style:graphic-properties draw:fill="solid" draw:fill-color="#fefefe" draw:opacity="100%" draw:stroke="none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1251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1251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236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125in" svg:stroke-color="#000000" svg:stroke-opacity="100%" draw:stroke-linejoin="round"/>
    </style:style>
    <style:style style:family="graphic" style:name="a190">
      <style:graphic-properties draw:fill="none" draw:stroke="solid" svg:stroke-width="0.01251in" svg:stroke-color="#000000" svg:stroke-opacity="100%" draw:stroke-linejoin="round"/>
    </style:style>
    <style:style style:family="graphic" style:name="a191">
      <style:graphic-properties draw:fill="none" draw:stroke="solid" svg:stroke-width="0.02362in" svg:stroke-color="#000000" svg:stroke-opacity="100%" draw:stroke-linejoin="round"/>
    </style:style>
    <style:style style:family="graphic" style:name="a192">
      <style:graphic-properties draw:fill="none" draw:stroke="solid" svg:stroke-width="0.02362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125in" svg:stroke-color="#000000" svg:stroke-opacity="100%" draw:stroke-linejoin="round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1251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236in" svg:stroke-color="#000000" svg:stroke-opacity="100%" draw:stroke-linejoin="round"/>
    </style:style>
    <style:style style:family="graphic" style:name="a216">
      <style:graphic-properties draw:fill="none" draw:stroke="solid" svg:stroke-width="0.0236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2362in" svg:stroke-color="#000000" svg:stroke-opacity="100%" draw:stroke-linejoin="round"/>
    </style:style>
    <style:style style:family="graphic" style:name="a220">
      <style:graphic-properties draw:fill="none" draw:stroke="solid" svg:stroke-width="0.01251in" svg:stroke-color="#000000" svg:stroke-opacity="100%" draw:stroke-linejoin="round"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236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228">
      <style:graphic-properties draw:fill="none" draw:stroke="solid" svg:stroke-width="0.01251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230">
      <style:graphic-properties draw:fill="none" draw:stroke="solid" svg:stroke-width="0.0236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2362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2362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236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242">
      <style:graphic-properties draw:fill="none" draw:stroke="solid" svg:stroke-width="0.01251in" svg:stroke-color="#000000" svg:stroke-opacity="100%" draw:stroke-linejoin="round"/>
    </style:style>
    <style:style style:family="graphic" style:name="a243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1251in" svg:stroke-color="#000000" svg:stroke-opacity="100%" draw:stroke-linejoin="round"/>
    </style:style>
    <style:style style:family="graphic" style:name="a247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251in" svg:stroke-color="#000000" svg:stroke-opacity="100%" draw:stroke-linejoin="round"/>
    </style:style>
    <style:style style:family="graphic" style:name="a20">
      <style:graphic-properties draw:fill="none" draw:stroke="solid" svg:stroke-width="0.02362in" svg:stroke-color="#000000" svg:stroke-opacity="100%" draw:stroke-linejoin="round"/>
    </style:style>
    <style:style style:family="graphic" style:name="a104">
      <style:graphic-properties draw:fill="solid" draw:fill-color="#fefefe" draw:opacity="100%" draw:stroke="none"/>
    </style:style>
    <style:style style:family="graphic" style:name="a21">
      <style:graphic-properties draw:fill="none" draw:stroke="solid" svg:stroke-width="0.01251in" svg:stroke-color="#000000" svg:stroke-opacity="100%" draw:stroke-linejoin="round"/>
    </style:style>
    <style:style style:family="graphic" style:name="a105">
      <style:graphic-properties draw:fill="none" draw:stroke="solid" svg:stroke-width="0.01251in" svg:stroke-color="#000000" svg:stroke-opacity="100%" draw:stroke-linejoin="round"/>
    </style:style>
    <style:style style:family="graphic" style:name="a22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236in" svg:stroke-color="#000000" svg:stroke-opacity="100%" draw:stroke-linejoin="round"/>
    </style:style>
    <style:style style:family="graphic" style:name="a107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2362in" svg:stroke-color="#000000" svg:stroke-opacity="100%" draw:stroke-linejoin="round"/>
    </style:style>
    <style:style style:family="graphic" style:name="a109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1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236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1in" svg:stroke-color="#000000" svg:stroke-opacity="100%" draw:stroke-linejoin="round"/>
    </style:style>
    <style:style style:family="graphic" style:name="a255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1251in" svg:stroke-color="#000000" svg:stroke-opacity="100%" draw:stroke-linejoin="round"/>
    </style:style>
    <style:style style:family="graphic" style:name="a258">
      <style:graphic-properties draw:fill="none" draw:stroke="solid" svg:stroke-width="0.0236in" svg:stroke-color="#000000" svg:stroke-opacity="100%" draw:stroke-linejoin="round"/>
    </style:style>
    <style:style style:family="graphic" style:name="a112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113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236in" svg:stroke-color="#000000" svg:stroke-opacity="100%" draw:stroke-linejoin="round"/>
    </style:style>
    <style:style style:family="graphic" style:name="a114">
      <style:graphic-properties draw:fill="none" draw:stroke="solid" svg:stroke-width="0.0236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none" draw:stroke="solid" svg:stroke-width="0.0236in" svg:stroke-color="#000000" svg:stroke-opacity="100%" draw:stroke-linejoin="round"/>
    </style:style>
    <style:style style:family="graphic" style:name="a32">
      <style:graphic-properties draw:fill="none" draw:stroke="solid" svg:stroke-width="0.01251in" svg:stroke-color="#000000" svg:stroke-opacity="100%" draw:stroke-linejoin="round"/>
    </style:style>
    <style:style style:family="graphic" style:name="a116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2362in" svg:stroke-color="#000000" svg:stroke-opacity="100%" draw:stroke-linejoin="round"/>
    </style:style>
    <style:style style:family="graphic" style:name="a117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118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none" draw:stroke="solid" svg:stroke-width="0.0236in" svg:stroke-color="#000000" svg:stroke-opacity="100%" draw:stroke-linejoin="round"/>
    </style:style>
    <style:style style:family="graphic" style:name="a36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2362in" svg:stroke-color="#000000" svg:stroke-opacity="100%" draw:stroke-linejoin="round"/>
    </style:style>
    <style:style style:family="graphic" style:name="a264">
      <style:graphic-properties draw:fill="none" draw:stroke="solid" svg:stroke-width="0.0125in" svg:stroke-color="#000000" svg:stroke-opacity="100%" draw:stroke-linejoin="round"/>
    </style:style>
    <style:style style:family="graphic" style:name="a265">
      <style:graphic-properties draw:fill="none" draw:stroke="solid" svg:stroke-width="0.0236in" svg:stroke-color="#000000" svg:stroke-opacity="100%" draw:stroke-linejoin="round"/>
    </style:style>
    <style:style style:family="graphic" style:name="a266">
      <style:graphic-properties draw:fill="none" draw:stroke="solid" svg:stroke-width="0.0236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122">
      <style:graphic-properties draw:fill="none" draw:stroke="solid" svg:stroke-width="0.01251in" svg:stroke-color="#000000" svg:stroke-opacity="100%" draw:stroke-linejoin="round"/>
    </style:style>
    <style:style style:family="graphic" style:name="a269">
      <style:graphic-properties draw:fill="none" draw:stroke="solid" svg:stroke-width="0.02362in" svg:stroke-color="#000000" svg:stroke-opacity="100%" draw:stroke-linejoin="round"/>
    </style:style>
    <style:style style:family="graphic" style:name="a123">
      <style:graphic-properties draw:fill="none" draw:stroke="solid" svg:stroke-width="0.02362in" svg:stroke-color="#000000" svg:stroke-opacity="100%" draw:stroke-linejoin="round"/>
    </style:style>
    <style:style style:family="graphic" style:name="a124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125">
      <style:graphic-properties draw:fill="none" draw:stroke="solid" svg:stroke-width="0.01251in" svg:stroke-color="#000000" svg:stroke-opacity="100%" draw:stroke-linejoin="round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126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1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272">
      <style:graphic-properties draw:fill="none" draw:stroke="solid" svg:stroke-width="0.0125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 draw:fill="none" draw:stroke="solid" svg:stroke-width="0.0236in" svg:stroke-color="#000000" svg:stroke-opacity="100%" draw:stroke-linejoin="round"/>
    </style:style>
    <style:style style:family="graphic" style:name="a277">
      <style:graphic-properties draw:fill="none" draw:stroke="solid" svg:stroke-width="0.01251in" svg:stroke-color="#000000" svg:stroke-opacity="100%" draw:stroke-linejoin="round"/>
    </style:style>
    <style:style style:family="graphic" style:name="a131">
      <style:graphic-properties draw:fill="none" draw:stroke="solid" svg:stroke-width="0.0236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1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236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1251in" svg:stroke-color="#000000" svg:stroke-opacity="100%" draw:stroke-linejoin="round"/>
    </style:style>
    <style:style style:family="graphic" style:name="a56">
      <style:graphic-properties draw:fill="none" draw:stroke="solid" svg:stroke-width="0.0236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3">
      <style:graphic-properties draw:fill="solid" draw:fill-color="#fefefe" draw:opacity="100%" draw:stroke="none"/>
    </style:style>
    <style:style style:family="graphic" style:name="a284" style:parent-style-name="Graphics">
      <style:graphic-properties fo:border="0.01042in none" fo:background-color="transparent" fo:clip="rect(0in, 0in, 0in, 0in)"/>
    </style:style>
    <style:style style:family="graphic" style:name="a2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286" style:parent-style-name="Graphics">
      <style:graphic-properties fo:border="0.01042in none" fo:background-color="transparent"/>
    </style:style>
    <style:style style:family="graphic" style:name="a141">
      <style:graphic-properties draw:fill="none" draw:stroke="solid" svg:stroke-width="0.01251in" svg:stroke-color="#000000" svg:stroke-opacity="100%" draw:stroke-linejoin="round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2362in" svg:stroke-color="#000000" svg:stroke-opacity="100%" draw:stroke-linejoin="round"/>
    </style:style>
    <style:style style:family="graphic" style:name="a288" style:parent-style-name="Graphics">
      <style:graphic-properties fo:border="0.01042in none" fo:background-color="transparent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in" svg:stroke-color="#000000" svg:stroke-opacity="100%" draw:stroke-linejoin="round"/>
    </style:style>
    <style:style style:family="graphic" style:name="a147">
      <style:graphic-properties draw:fill="none" draw:stroke="solid" svg:stroke-width="0.01251in" svg:stroke-color="#000000" svg:stroke-opacity="100%" draw:stroke-linejoin="round"/>
    </style:style>
    <style:style style:family="graphic" style:name="a64">
      <style:graphic-properties draw:fill="none" draw:stroke="solid" svg:stroke-width="0.0236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2362in" svg:stroke-color="#000000" svg:stroke-opacity="100%" draw:stroke-linejoin="round"/>
    </style:style>
    <style:style style:family="graphic" style:name="a68">
      <style:graphic-properties draw:fill="none" draw:stroke="solid" svg:stroke-width="0.01251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236in" svg:stroke-color="#000000" svg:stroke-opacity="100%" draw:stroke-linejoin="round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251in" svg:stroke-color="#000000" svg:stroke-opacity="100%" draw:stroke-linejoin="round"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solid" draw:fill-color="#000000" draw:opacity="100%" draw:stroke="none"/>
    </style:style>
    <style:style style:family="graphic" style:name="a164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1182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1179in" svg:stroke-color="#000000" svg:stroke-opacity="100%" draw:stroke-linejoin="round"/>
    </style:style>
    <style:style style:family="graphic" style:name="a166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draw:fill="none" draw:stroke="solid" svg:stroke-width="0.01181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84">
      <style:graphic-properties draw:fill="none" draw:stroke="solid" svg:stroke-width="0.01179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1182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9">
      <style:graphic-properties draw:fill="solid" draw:fill-color="#fefefe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efefe" draw:opacity="100%" draw:stroke="none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1251in" svg:stroke-color="#000000" svg:stroke-opacity="100%" draw:stroke-linejoin="round"/>
    </style:style>
    <style:style style:family="graphic" style:name="a172">
      <style:graphic-properties draw:fill="none" draw:stroke="solid" svg:stroke-width="0.01251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fefefe" draw:opacity="100%" draw:stroke="none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3">
      <style:graphic-properties/>
    </style:style>
    <style:style style:family="graphic" style:name="a177">
      <style:graphic-properties draw:fill="solid" draw:fill-color="#fefefe" draw:opacity="100%" draw:stroke="none"/>
    </style:style>
    <style:style style:family="graphic" style:name="a94">
      <style:graphic-properties draw:fill="solid" draw:fill-color="#fefefe" draw:opacity="100%" draw:stroke="none"/>
    </style:style>
    <style:style style:family="graphic" style:name="a17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<text:span text:style-name="T24">PARECER</text:span><text:span text:style-name="T25"><text:s/></text:span><text:span text:style-name="T26">SIGA</text:span><text:span text:style-name="T27"><text:s/></text:span><text:span text:style-name="T28">Nº</text:span><text:span text:style-name="T29"><text:s/></text:span><text:span text:style-name="T30">JFRJ-PAR-2023/02448</text:span></text:p>
      <text:p text:style-name="P31"/>
      <text:p text:style-name="P32">Referência:<text:span text:style-name="T33"><text:s/></text:span>Solicitação<text:span text:style-name="T34"><text:s/></text:span>Eletrônica<text:span text:style-name="T35"><text:s/></text:span>de<text:span text:style-name="T36"><text:s/></text:span>Contratação<text:span text:style-name="T37"><text:s/></text:span>Nº<text:span text:style-name="T38"><text:s/></text:span>JFRJ-SEC-2023/00014,<text:span text:style-name="T39"><text:s/></text:span>13/02/23<text:span text:style-name="T40"><text:s/></text:span>-<text:span text:style-name="T41"><text:s/></text:span>JFRJ.</text:p>
      <text:p text:style-name="P42">Assunto:<text:span text:style-name="T43"><text:s/></text:span>Licitação</text:p>
      <text:p text:style-name="P44"/>
      <text:p text:style-name="P45">Sra.<text:span text:style-name="T46"><text:s/></text:span>Diretora<text:span text:style-name="T47"><text:s/></text:span>da<text:span text:style-name="T48"><text:s/></text:span>Secretaria<text:span text:style-name="T49"><text:s/></text:span>Geral<text:span text:style-name="T50"><text:s/></text:span>em<text:span text:style-name="T51"><text:s/></text:span>exercício,</text:p>
      <text:p text:style-name="P52"/>
      <text:p text:style-name="P53"/>
      <text:p text:style-name="P54">Trata-se<text:span text:style-name="T55"><text:s/></text:span>de<text:span text:style-name="T56"><text:s/></text:span>análise<text:span text:style-name="T57"><text:s/></text:span>da<text:span text:style-name="T58"><text:s/></text:span>solicitação<text:span text:style-name="T59"><text:s/></text:span>de<text:span text:style-name="T60"><text:s/></text:span>autorização<text:span text:style-name="T61"><text:s/></text:span>para<text:span text:style-name="T62"><text:s/></text:span>agendamento<text:span text:style-name="T63"><text:s/></text:span>de<text:span text:style-name="T64"><text:s/></text:span>nova<text:span text:style-name="T65"><text:s/></text:span>dispensa<text:span text:style-name="T66"><text:s/></text:span>eletrônica,<text:span text:style-name="T67"><text:s/></text:span>desta<text:span text:style-name="T68"><text:s/></text:span>vez,<text:span text:style-name="T69"><text:s/></text:span>aberta<text:span text:style-name="T70"><text:s/></text:span>a<text:span text:style-name="T71"><text:s/></text:span>todas<text:span text:style-name="T72"><text:s/></text:span>as<text:span text:style-name="T73"><text:s/></text:span>empresas,<text:span text:style-name="T74"><text:s/></text:span>formulada<text:span text:style-name="T75"><text:s/></text:span>pelo<text:span text:style-name="T76"><text:s/></text:span>Assessor<text:span text:style-name="T77"><text:s/></text:span>de<text:span text:style-name="T78"><text:s/></text:span>Governança<text:span text:style-name="T79"><text:s/></text:span>de<text:span text:style-name="T80"><text:s/></text:span>Licitações<text:span text:style-name="T81"><text:s/></text:span>e<text:span text:style-name="T82"><text:s/></text:span>Contratações/Subsecretaria<text:span text:style-name="T83"><text:s/></text:span>de<text:span text:style-name="T84"><text:s/></text:span>Contratações<text:span text:style-name="T85"><text:s/></text:span>e<text:span text:style-name="T86"><text:s/></text:span>Material<text:span text:style-name="T87"><text:s/></text:span>por<text:span text:style-name="T88"><text:s/></text:span>intermédio<text:span text:style-name="T89"><text:s/></text:span>do<text:span text:style-name="T90"><text:s/></text:span>DESPACHO<text:span text:style-name="T91"><text:s/></text:span>SIGA<text:span text:style-name="T92"><text:s/></text:span>Nº<text:span text:style-name="T93"><text:s/></text:span>JFRJ-DES-2023/24571.</text:p>
      <text:p text:style-name="P94"/>
      <text:p text:style-name="P95">A<text:span text:style-name="T96"><text:s/></text:span>Diretora<text:span text:style-name="T97"><text:s/></text:span>da<text:span text:style-name="T98"><text:s/></text:span>Secretaria<text:span text:style-name="T99"><text:s/></text:span>Geral,<text:span text:style-name="T100"><text:s/></text:span>mediante<text:span text:style-name="T101"><text:s/></text:span>o<text:span text:style-name="T102"><text:s/></text:span>DESPACHO<text:span text:style-name="T103"><text:s/></text:span>SIGA<text:span text:style-name="T104"><text:s/></text:span>Nº<text:span text:style-name="T105"><text:s/></text:span>JFRJ-DES-<text:span text:style-name="T106"><text:s/></text:span>2023/22264,<text:span text:style-name="T107"><text:s/></text:span>aprovou<text:span text:style-name="T108"><text:s/></text:span>as<text:span text:style-name="T109"><text:s/></text:span>justificativas,<text:span text:style-name="T110"><text:s/></text:span>Estudos<text:span text:style-name="T111"><text:s/></text:span>Técnicos<text:span text:style-name="T112"><text:s/></text:span>Preliminares<text:span text:style-name="T113"><text:s/></text:span>Nº<text:span text:style-name="T114"><text:s/></text:span>JFRJ-ETP-2023</text:p>
      <text:p text:style-name="P115">/00005<text:span text:style-name="T116"><text:s/></text:span>e<text:span text:style-name="T117"><text:s/></text:span>Termo<text:span text:style-name="T118"><text:s/></text:span>de<text:span text:style-name="T119"><text:s/></text:span>Referência/especificações<text:span text:style-name="T120"><text:s/></text:span>técnicas<text:span text:style-name="T121"><text:s/></text:span>elaboradas<text:span text:style-name="T122"><text:s/></text:span>pela<text:span text:style-name="T123"><text:s/></text:span>Subsecretaria<text:span text:style-name="T124"><text:s/></text:span>de<text:span text:style-name="T125"><text:s/></text:span>Gestão<text:span text:style-name="T126"><text:s/></text:span>de<text:span text:style-name="T127"><text:s/></text:span>Pessoas<text:span text:style-name="T128"><text:s/></text:span><text:span text:style-name="T129">(16/06/2023),</text:span><text:span text:style-name="T130"><text:s/></text:span>com<text:span text:style-name="T131"><text:s/></text:span>vistas<text:span text:style-name="T132"><text:s/></text:span>à<text:span text:style-name="T133"><text:s/></text:span>contratação<text:span text:style-name="T134"><text:s/></text:span>de<text:span text:style-name="T135"><text:s/></text:span>empresa<text:span text:style-name="T136"><text:s/></text:span>especializada<text:span text:style-name="T137"><text:s/></text:span>para<text:span text:style-name="T138"><text:s/></text:span>execução<text:span text:style-name="T139"><text:s/></text:span>de<text:span text:style-name="T140"><text:s/></text:span>inspeção<text:span text:style-name="T141"><text:s/></text:span>de<text:span text:style-name="T142"><text:s/></text:span>segurança,<text:span text:style-name="T143"><text:s/></text:span>com<text:span text:style-name="T144"><text:s/></text:span>eventual<text:span text:style-name="T145"><text:s/></text:span>realização<text:span text:style-name="T146"><text:s/></text:span>de<text:span text:style-name="T147"><text:s/></text:span>teste<text:span text:style-name="T148"><text:s/></text:span>hidrostático<text:span text:style-name="T149"><text:s/></text:span>(em<text:span text:style-name="T150"><text:s/></text:span>caso<text:span text:style-name="T151"><text:s/></text:span>de<text:span text:style-name="T152"><text:s/></text:span>necessidade)<text:span text:style-name="T153"><text:s/></text:span>em<text:span text:style-name="T154"><text:s/></text:span>09<text:span text:style-name="T155"><text:s/></text:span>(nove)<text:span text:style-name="T156"><text:s/></text:span>cilindros<text:span text:style-name="T157"><text:s/></text:span>de<text:span text:style-name="T158"><text:s/></text:span>oxigênio;<text:span text:style-name="T159"><text:s/></text:span>reabastecimento<text:span text:style-name="T160"><text:s/></text:span>de<text:span text:style-name="T161"><text:s/></text:span>09<text:span text:style-name="T162"><text:s/></text:span>(nove)<text:span text:style-name="T163"><text:s/></text:span>cilindros<text:span text:style-name="T164"><text:s/></text:span>com<text:span text:style-name="T165"><text:s/></text:span>oxigênio<text:span text:style-name="T166"><text:s/></text:span>gasoso<text:span text:style-name="T167"><text:s/></text:span>medicinal;<text:span text:style-name="T168"><text:s/></text:span>colocação<text:span text:style-name="T169"><text:s/></text:span>de<text:span text:style-name="T170"><text:s/></text:span>novas<text:span text:style-name="T171"><text:s/></text:span>peças<text:span text:style-name="T172"><text:s/></text:span>de<text:span text:style-name="T173"><text:s/></text:span>segurança<text:span text:style-name="T174"><text:s/></text:span>(válvula<text:span text:style-name="T175"><text:s/></text:span>reguladora<text:span text:style-name="T176"><text:s/></text:span>de<text:span text:style-name="T177"><text:s/></text:span>pressão<text:span text:style-name="T178"><text:s/></text:span>com<text:span text:style-name="T179"><text:s/></text:span>manômetro<text:span text:style-name="T180"><text:s/></text:span>e<text:span text:style-name="T181"><text:s/></text:span>fluxômetro)<text:span text:style-name="T182"><text:s/></text:span>em<text:span text:style-name="T183"><text:s/></text:span>6<text:span text:style-name="T184"><text:s/></text:span>(seis)<text:span text:style-name="T185"><text:s/></text:span>cilindros<text:span text:style-name="T186"><text:s/></text:span>de<text:span text:style-name="T187"><text:s/></text:span>oxigênio;<text:span text:style-name="T188"><text:s/></text:span>esvaziamento<text:span text:style-name="T189"><text:s/></text:span>adequado<text:span text:style-name="T190"><text:s/></text:span>de<text:span text:style-name="T191"><text:s/></text:span>04<text:span text:style-name="T192"><text:s/></text:span>(quatro)<text:span text:style-name="T193"><text:s/></text:span>cilindros<text:span text:style-name="T194"><text:s/></text:span>que<text:span text:style-name="T195"><text:s/></text:span>serão<text:span text:style-name="T196"><text:s/></text:span>inutilizados<text:span text:style-name="T197"><text:s/></text:span>pelo<text:span text:style-name="T198"><text:s/></text:span>serviço<text:span text:style-name="T199"><text:s/></text:span>de<text:span text:style-name="T200"><text:s/></text:span>saúde<text:span text:style-name="T201"><text:s/></text:span>da<text:span text:style-name="T202"><text:s/></text:span>JFRJ,<text:span text:style-name="T203"><text:s/></text:span>por<text:span text:style-name="T204"><text:s/></text:span>dispensa<text:span text:style-name="T205"><text:s/></text:span>de<text:span text:style-name="T206"><text:s/></text:span>licitação,<text:span text:style-name="T207"><text:s/></text:span>com<text:span text:style-name="T208"><text:s/></text:span>fulcro<text:span text:style-name="T209"><text:s/></text:span>na<text:span text:style-name="T210"><text:s/></text:span>Lei<text:span text:style-name="T211"><text:s/></text:span>14.133/21,<text:span text:style-name="T212"><text:s/></text:span>artigo<text:span text:style-name="T213"><text:s/></text:span>75,<text:span text:style-name="T214"><text:s/></text:span>inciso<text:span text:style-name="T215"><text:s/></text:span>II<text:span text:style-name="T216"><text:s/></text:span>e<text:span text:style-name="T217"><text:s/></text:span>no<text:span text:style-name="T218"><text:s/></text:span>Decreto<text:span text:style-name="T219"><text:s/></text:span>nº<text:span text:style-name="T220"><text:s/></text:span>11.317<text:span text:style-name="T221"><text:s/></text:span>de<text:span text:style-name="T222"><text:s/></text:span>29<text:span text:style-name="T223"><text:s/></text:span>de<text:span text:style-name="T224"><text:s/></text:span>Dezembro<text:span text:style-name="T225"><text:s/></text:span>de<text:span text:style-name="T226"><text:s/></text:span>2022.</text:p>
      <text:p text:style-name="P227"/>
      <text:p text:style-name="P228">Sendo<text:span text:style-name="T229"><text:s/></text:span>assim,<text:span text:style-name="T230"><text:s/></text:span>em<text:span text:style-name="T231"><text:s/></text:span>03/07/2023,<text:span text:style-name="T232"><text:s/></text:span>houve<text:span text:style-name="T233"><text:s/></text:span>a<text:span text:style-name="T234"><text:s/></text:span>publicação<text:span text:style-name="T235"><text:s/></text:span>do<text:span text:style-name="T236"><text:s/></text:span>Aviso<text:span text:style-name="T237"><text:s/></text:span>de<text:span text:style-name="T238"><text:s/></text:span>Contratação<text:span text:style-name="T239"><text:s/></text:span><text:span text:style-name="T240">Direta</text:span><text:span text:style-name="T241"><text:s/></text:span><text:span text:style-name="T242">nº</text:span><text:span text:style-name="T243"><text:s/></text:span><text:span text:style-name="T244">00011/2023</text:span><text:span text:style-name="T245"><text:s/></text:span><text:span text:style-name="T246">no</text:span><text:span text:style-name="T247"><text:s/></text:span><text:span text:style-name="T248">Portal</text:span><text:span text:style-name="T249"><text:s/></text:span><text:span text:style-name="T250">Nacional</text:span><text:span text:style-name="T251"><text:s/></text:span><text:span text:style-name="T252">de</text:span><text:span text:style-name="T253"><text:s/></text:span><text:span text:style-name="T254">Contratações</text:span><text:span text:style-name="T255"><text:s/></text:span><text:span text:style-name="T256">Públicas,</text:span><text:span text:style-name="T257"><text:s/></text:span><text:span text:style-name="T258">limitada</text:span><text:span text:style-name="T259"><text:s/></text:span><text:span text:style-name="T260">às</text:span><text:span text:style-name="T261"><text:s/></text:span>microempresas<text:span text:style-name="T262"><text:s/></text:span>e<text:span text:style-name="T263"><text:s/></text:span>empresas<text:span text:style-name="T264"><text:s/></text:span>de<text:span text:style-name="T265"><text:s/></text:span>pequeno<text:span text:style-name="T266"><text:s/></text:span>porte.</text:p>
      <text:p text:style-name="P267"/>
      <text:p text:style-name="P268">No<text:span text:style-name="T269"><text:s/></text:span>entanto,<text:span text:style-name="T270"><text:s/></text:span>a<text:span text:style-name="T271"><text:s/></text:span>dispensa<text:span text:style-name="T272"><text:s/></text:span>eletrônica<text:span text:style-name="T273"><text:s/></text:span>restou<text:span text:style-name="T274"><text:s/></text:span>deserta,<text:span text:style-name="T275"><text:s/></text:span>haja<text:span text:style-name="T276"><text:s/></text:span>vista<text:span text:style-name="T277"><text:s/></text:span>a<text:span text:style-name="T278"><text:s/></text:span>ausência<text:span text:style-name="T279"><text:s/></text:span>de<text:span text:style-name="T280"><text:s/></text:span>registro<text:span text:style-name="T281"><text:s/></text:span>de<text:span text:style-name="T282"><text:s/></text:span>propostas<text:span text:style-name="T283"><text:s/></text:span>para<text:span text:style-name="T284"><text:s/></text:span>a<text:span text:style-name="T285"><text:s/></text:span>prestação<text:span text:style-name="T286"><text:s/></text:span>do<text:span text:style-name="T287"><text:s/></text:span>serviço.</text:p>
      <text:p text:style-name="P288"/>
      <text:p text:style-name="P289">Em<text:span text:style-name="T290"><text:s/></text:span>razão<text:span text:style-name="T291"><text:s/></text:span>disso,<text:span text:style-name="T292"><text:s/></text:span>o<text:span text:style-name="T293"><text:s/></text:span>Assessor<text:span text:style-name="T294"><text:s/></text:span>de<text:span text:style-name="T295"><text:s/></text:span>Governança<text:span text:style-name="T296"><text:s/></text:span>de<text:span text:style-name="T297"><text:s/></text:span>Licitações<text:span text:style-name="T298"><text:s/></text:span>e<text:span text:style-name="T299"><text:s/></text:span>Contratações</text:p>
      <text:p text:style-name="P300"><text:span text:style-name="T301"><draw:g draw:z-index="251653120" draw:name="Group 370" draw:id="id78" draw:style-name="a78" text:anchor-type="paragraph"><svg:title/><svg:desc/><draw:custom-shape svg:x="7.59931in" svg:y="0.06458in" svg:width="0.625in" svg:height="2.89097in" draw:id="id0" draw:style-name="a1" draw:name="Freeform 52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56 * ?f7"/><draw:equation draw:name="f13" draw:formula="?f6 * ?f8"/><draw:equation draw:name="f14" draw:formula="93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2.87153in" svg:width="0.33333in" svg:height="0.00139in" draw:id="id1" draw:style-name="a2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7708in" svg:width="0.33333in" svg:height="0.00139in" draw:id="id2" draw:style-name="a3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4931in" svg:width="0.33333in" svg:height="0.00139in" draw:id="id3" draw:style-name="a4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2708in" svg:width="0.33333in" svg:height="0.00139in" draw:id="id4" draw:style-name="a5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0486in" svg:width="0.33333in" svg:height="0.00139in" draw:id="id5" draw:style-name="a6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7708in" svg:width="0.33333in" svg:height="0.00139in" draw:id="id6" draw:style-name="a7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3264in" svg:width="0.33333in" svg:height="0.00139in" draw:id="id7" draw:style-name="a8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0486in" svg:width="0.33333in" svg:height="0.00139in" draw:id="id8" draw:style-name="a9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8264in" svg:width="0.33333in" svg:height="0.00139in" draw:id="id9" draw:style-name="a10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5486in" svg:width="0.33333in" svg:height="0.00139in" draw:id="id10" draw:style-name="a11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2153in" svg:width="0.33333in" svg:height="0.00139in" draw:id="id11" draw:style-name="a12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8264in" svg:width="0.33333in" svg:height="0.00139in" draw:id="id12" draw:style-name="a13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6042in" svg:width="0.33333in" svg:height="0.00139in" draw:id="id13" draw:style-name="a14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3264in" svg:width="0.33333in" svg:height="0.00139in" draw:id="id14" draw:style-name="a15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0486in" svg:width="0.33333in" svg:height="0.00139in" draw:id="id15" draw:style-name="a16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8264in" svg:width="0.33333in" svg:height="0.00139in" draw:id="id16" draw:style-name="a17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5486in" svg:width="0.33333in" svg:height="0.00139in" draw:id="id17" draw:style-name="a18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1597in" svg:width="0.33333in" svg:height="0.00139in" draw:id="id18" draw:style-name="a19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9931in" svg:width="0.33333in" svg:height="0.00139in" draw:id="id19" draw:style-name="a20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7153in" svg:width="0.33333in" svg:height="0.00139in" draw:id="id20" draw:style-name="a21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4931in" svg:width="0.33333in" svg:height="0.00139in" draw:id="id21" draw:style-name="a22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2153in" svg:width="0.33333in" svg:height="0.00139in" draw:id="id22" draw:style-name="a23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2708in" svg:width="0.33333in" svg:height="0.00139in" draw:id="id23" draw:style-name="a24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9931in" svg:width="0.33333in" svg:height="0.00139in" draw:id="id24" draw:style-name="a25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7153in" svg:width="0.33333in" svg:height="0.00139in" draw:id="id25" draw:style-name="a26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4931in" svg:width="0.33333in" svg:height="0.00139in" draw:id="id26" draw:style-name="a27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1597in" svg:width="0.33333in" svg:height="0.00139in" draw:id="id27" draw:style-name="a28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8819in" svg:width="0.33333in" svg:height="0.00139in" draw:id="id28" draw:style-name="a29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5486in" svg:width="0.33333in" svg:height="0.00139in" draw:id="id29" draw:style-name="a30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2708in" svg:width="0.33333in" svg:height="0.00139in" draw:id="id30" draw:style-name="a31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0486in" svg:width="0.33333in" svg:height="0.00139in" draw:id="id31" draw:style-name="a32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7708in" svg:width="0.33333in" svg:height="0.00139in" draw:id="id32" draw:style-name="a33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3819in" svg:width="0.33333in" svg:height="0.00139in" draw:id="id33" draw:style-name="a34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1597in" svg:width="0.33333in" svg:height="0.00139in" draw:id="id34" draw:style-name="a35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8819in" svg:width="0.33333in" svg:height="0.00139in" draw:id="id35" draw:style-name="a36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4931in" svg:width="0.33333in" svg:height="0.00139in" draw:id="id36" draw:style-name="a37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2708in" svg:width="0.33333in" svg:height="0.00139in" draw:id="id37" draw:style-name="a38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9931in" svg:width="0.33333in" svg:height="0.00139in" draw:id="id38" draw:style-name="a39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042in" svg:width="0.33333in" svg:height="0.00139in" draw:id="id39" draw:style-name="a40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7708in" svg:width="0.33333in" svg:height="0.00139in" draw:id="id40" draw:style-name="a41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4931in" svg:width="0.33333in" svg:height="0.00139in" draw:id="id41" draw:style-name="a42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708in" svg:width="0.33333in" svg:height="0.00139in" draw:id="id42" draw:style-name="a43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3819in" svg:width="0.33333in" svg:height="0.00139in" draw:id="id43" draw:style-name="a44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1042in" svg:width="0.33333in" svg:height="0.00139in" draw:id="id44" draw:style-name="a45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7708in" svg:width="0.33333in" svg:height="0.00139in" draw:id="id45" draw:style-name="a46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4375in" svg:width="0.33333in" svg:height="0.00139in" draw:id="id46" draw:style-name="a47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6042in" svg:width="0.33333in" svg:height="0.00139in" draw:id="id47" draw:style-name="a48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3819in" svg:width="0.33333in" svg:height="0.00139in" draw:id="id48" draw:style-name="a49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1597in" svg:width="0.33333in" svg:height="0.00139in" draw:id="id49" draw:style-name="a50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7708in" svg:width="0.33333in" svg:height="0.00139in" draw:id="id50" draw:style-name="a51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9375in" svg:width="0.33333in" svg:height="0.00139in" draw:id="id51" draw:style-name="a52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6597in" svg:width="0.33333in" svg:height="0.00139in" draw:id="id52" draw:style-name="a53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2708in" svg:width="0.33333in" svg:height="0.00139in" draw:id="id53" draw:style-name="a54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0486in" svg:width="0.33333in" svg:height="0.00139in" draw:id="id54" draw:style-name="a55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8819in" svg:width="0.33333in" svg:height="0.00139in" draw:id="id55" draw:style-name="a56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6042in" svg:width="0.33333in" svg:height="0.00139in" draw:id="id56" draw:style-name="a57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3264in" svg:width="0.33333in" svg:height="0.00139in" draw:id="id57" draw:style-name="a58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0486in" svg:width="0.33333in" svg:height="0.00139in" draw:id="id58" draw:style-name="a59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8264in" svg:width="0.33333in" svg:height="0.00139in" draw:id="id59" draw:style-name="a60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4375in" svg:width="0.33333in" svg:height="0.00139in" draw:id="id60" draw:style-name="a61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1597in" svg:width="0.33333in" svg:height="0.00139in" draw:id="id61" draw:style-name="a62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8819in" svg:width="0.33333in" svg:height="0.00139in" draw:id="id62" draw:style-name="a63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5486in" svg:width="0.33333in" svg:height="0.00139in" draw:id="id63" draw:style-name="a64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2708in" svg:width="0.33333in" svg:height="0.00139in" draw:id="id64" draw:style-name="a65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9375in" svg:width="0.33333in" svg:height="0.00139in" draw:id="id65" draw:style-name="a66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6597in" svg:width="0.33333in" svg:height="0.00139in" draw:id="id66" draw:style-name="a67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3819in" svg:width="0.33333in" svg:height="0.00139in" draw:id="id67" draw:style-name="a68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1042in" svg:width="0.33333in" svg:height="0.00139in" draw:id="id68" draw:style-name="a69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8264in" svg:width="0.33333in" svg:height="0.00139in" draw:id="id69" draw:style-name="a70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7153in" svg:width="0.33333in" svg:height="0.00139in" draw:id="id70" draw:style-name="a71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3819in" svg:width="0.33333in" svg:height="0.00139in" draw:id="id71" draw:style-name="a72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71" draw:id="id77"><svg:title/><svg:desc/><draw:custom-shape svg:x="7.67847in" svg:y="0.21042in" svg:width="0.33333in" svg:height="0.00139in" draw:id="id72" draw:style-name="a73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73" draw:style-name="a74" draw:name="Text Box 375" svg:x="7.67847in" svg:y="0.02014in" svg:width="0.37222in" svg:height="0.32917in" style:rel-width="scale" style:rel-height="scale"><draw:text-box><text:p text:style-name="P302"><text:span text:style-name="T303"><text:s/></text:span><text:span text:style-name="T304"><text:tab/></text:span></text:p><text:p text:style-name="P305"><text:span text:style-name="T306"><text:s/></text:span><text:span text:style-name="T307"><text:tab/></text:span></text:p></draw:text-box><svg:title/><svg:desc/></draw:frame><draw:frame draw:id="id74" draw:style-name="a75" draw:name="Text Box 374" svg:x="7.67847in" svg:y="0.72014in" svg:width="0.37222in" svg:height="0.85903in" style:rel-width="scale" style:rel-height="scale"><draw:text-box><text:p text:style-name="P308"><text:span text:style-name="T309"><text:s/></text:span><text:span text:style-name="T310"><text:tab/></text:span></text:p><text:p text:style-name="P311"><text:span text:style-name="T312"><text:s/></text:span><text:span text:style-name="T313"><text:tab/></text:span></text:p><text:p text:style-name="P314"><text:span text:style-name="T315"><text:s/></text:span><text:span text:style-name="T316"><text:tab/></text:span></text:p><text:p text:style-name="P317"><text:span text:style-name="T318"><text:s/></text:span><text:span text:style-name="T319"><text:tab/></text:span></text:p><text:p text:style-name="P320"><text:span text:style-name="T321"><text:s/></text:span><text:span text:style-name="T322"><text:tab/></text:span></text:p></draw:text-box><svg:title/><svg:desc/></draw:frame><draw:frame draw:id="id75" draw:style-name="a76" draw:name="Text Box 373" svg:x="7.67847in" svg:y="1.95in" svg:width="0.37222in" svg:height="0.32917in" style:rel-width="scale" style:rel-height="scale"><draw:text-box><text:p text:style-name="P323"><text:span text:style-name="T324"><text:s/></text:span><text:span text:style-name="T325"><text:tab/></text:span></text:p><text:p text:style-name="P326"><text:span text:style-name="T327"><text:s/></text:span><text:span text:style-name="T328"><text:tab/></text:span></text:p></draw:text-box><svg:title/><svg:desc/></draw:frame><draw:frame draw:id="id76" draw:style-name="a77" draw:name="Text Box 372" svg:x="7.67847in" svg:y="2.71944in" svg:width="0.36042in" svg:height="0.11111in" style:rel-width="scale" style:rel-height="scale"><draw:text-box><text:p text:style-name="P329"><text:span text:style-name="T330"><text:s/></text:span><text:span text:style-name="T331"><text:tab/></text:span></text:p></draw:text-box><svg:title/><svg:desc/></draw:frame></draw:g></draw:g></text:span>/Subsecretaria<text:span text:style-name="T332"><text:s/></text:span>de<text:span text:style-name="T333"><text:s/></text:span>Contratações<text:span text:style-name="T334"><text:s/></text:span>e<text:span text:style-name="T335"><text:s/></text:span>Material,<text:span text:style-name="T336"><text:s/></text:span>por<text:span text:style-name="T337"><text:s/></text:span>intermédio<text:span text:style-name="T338"><text:s/></text:span>do<text:span text:style-name="T339"><text:s/></text:span>Despacho<text:span text:style-name="T340"><text:s/></text:span>nº<text:span text:style-name="T341"><text:s/></text:span>DESPACHO<text:span text:style-name="T342"><text:s/></text:span>SIGA<text:span text:style-name="T343"><text:s/></text:span>Nº<text:span text:style-name="T344"><text:s/></text:span>JFRJ-DES-2023/24571,<text:span text:style-name="T345"><text:s/></text:span>de<text:span text:style-name="T346"><text:s/></text:span>17/07/2023,<text:span text:style-name="T347"><text:s/></text:span>solicitou<text:span text:style-name="T348"><text:s/></text:span>autorização<text:span text:style-name="T349"><text:s/></text:span>para<text:span text:style-name="T350"><text:s/></text:span>ampliação<text:span text:style-name="T351"><text:s/></text:span>da<text:span text:style-name="T352"><text:s/></text:span>participação<text:span text:style-name="T353"><text:s/></text:span>das<text:span text:style-name="T354"><text:s/></text:span>empresa<text:span text:style-name="T355"><text:s/></text:span>na<text:span text:style-name="T356"><text:s/></text:span>dispensa<text:span text:style-name="T357"><text:s/></text:span>eletrônica,<text:span text:style-name="T358"><text:s/></text:span>nos<text:span text:style-name="T359"><text:s/></text:span>seguintes<text:span text:style-name="T360"><text:s/></text:span>termos:</text:p>
      <text:p text:style-name="P361"/>
      <text:p text:style-name="P362"><text:span text:style-name="T363"><draw:frame draw:z-index="251654144" draw:id="id79" draw:style-name="a79" draw:name="Text Box 369" text:anchor-type="paragraph" svg:x="8.01875in" svg:y="0.23681in" svg:width="0.13889in" svg:height="1.14514in" style:rel-width="scale" style:rel-height="scale"><draw:text-box><text:p text:style-name="P364"><text:span text:style-name="T365">JFRJPAR202302448A</text:span></text:p></draw:text-box><svg:title/><svg:desc/></draw:frame></text:span><text:span text:style-name="T366">Para</text:span><text:span text:style-name="T367"><text:s/></text:span><text:span text:style-name="T368">prosseguimento</text:span><text:span text:style-name="T369"><text:s/></text:span>e<text:span text:style-name="T370"><text:s/></text:span><text:span text:style-name="T371">ciência</text:span><text:span text:style-name="T372"><text:s/></text:span><text:span text:style-name="T373">de</text:span><text:span text:style-name="T374"><text:s/></text:span><text:span text:style-name="T375">que</text:span><text:span text:style-name="T376"><text:s/></text:span>a<text:span text:style-name="T377"><text:s/></text:span><text:span text:style-name="T378">Dispensa</text:span><text:span text:style-name="T379"><text:s/></text:span><text:span text:style-name="T380">Eletrônica</text:span><text:span text:style-name="T381"><text:s/></text:span><text:span text:style-name="T382">11</text:span><text:span text:style-name="T383"><text:s/></text:span><text:span text:style-name="T384">foi</text:span><text:span text:style-name="T385"><text:s/></text:span>deserta,<text:span text:style-name="T386"><text:s/></text:span>não<text:span text:style-name="T387"><text:s/></text:span>havendo<text:span text:style-name="T388"><text:s/></text:span>necessidade<text:span text:style-name="T389"><text:s/></text:span>do<text:span text:style-name="T390"><text:s/></text:span>Ordenador<text:span text:style-name="T391"><text:s/></text:span>fazer<text:span text:style-name="T392"><text:s/></text:span>nada<text:span text:style-name="T393"><text:s/></text:span>no<text:span text:style-name="T394"><text:s/></text:span>site<text:span text:style-name="T395"><text:s/></text:span><text:span text:style-name="T396">Comprasnet.</text:span><text:span text:style-name="T397"><text:s/></text:span><text:span text:style-name="T398">Tendo</text:span><text:span text:style-name="T399"><text:s/></text:span><text:span text:style-name="T400">em</text:span><text:span text:style-name="T401"><text:s/></text:span><text:span text:style-name="T402">vista</text:span><text:span text:style-name="T403"><text:s/></text:span><text:span text:style-name="T404">que</text:span><text:span text:style-name="T405"><text:s/></text:span><text:span text:style-name="T406">esta</text:span><text:span text:style-name="T407"><text:s/></text:span><text:span text:style-name="T408">dispensa</text:span><text:span text:style-name="T409"><text:s/></text:span><text:span text:style-name="T410">foi</text:span><text:span text:style-name="T411"><text:s/></text:span><text:span text:style-name="T412">exclusiva</text:span><text:span text:style-name="T413"><text:s/></text:span><text:span text:style-name="T414">para</text:span><text:span text:style-name="T415"><text:s/></text:span>participação<text:span text:style-name="T416"><text:s/></text:span>de<text:span text:style-name="T417"><text:s/></text:span>ME/EPP,<text:span text:style-name="T418"><text:s/></text:span>solicitamos<text:span text:style-name="T419"><text:s/></text:span>autorização<text:span text:style-name="T420"><text:s/></text:span>para<text:span text:style-name="T421"><text:s/></text:span>marcar<text:span text:style-name="T422"><text:s/></text:span>outra<text:span text:style-name="T423"><text:s/></text:span><text:span text:style-name="T424">dispensa</text:span><text:span text:style-name="T425"><text:s/></text:span><text:span text:style-name="T426">aberta</text:span><text:span text:style-name="T427"><text:s/></text:span>à<text:span text:style-name="T428"><text:s/></text:span><text:span text:style-name="T429">participação</text:span><text:span text:style-name="T430"><text:s/></text:span><text:span text:style-name="T431">de</text:span><text:span text:style-name="T432"><text:s/></text:span><text:span text:style-name="T433">qualquer</text:span><text:span text:style-name="T434"><text:s/></text:span><text:span text:style-name="T435">tipo</text:span><text:span text:style-name="T436"><text:s/></text:span><text:span text:style-name="T437">de</text:span><text:span text:style-name="T438"><text:s/></text:span><text:span text:style-name="T439">empresa</text:span><text:span text:style-name="T440"><text:s/></text:span><text:span text:style-name="T441">para</text:span><text:span text:style-name="T442"><text:s/></text:span>possibilitar<text:span text:style-name="T443"><text:s/></text:span>a<text:span text:style-name="T444"><text:s/></text:span>participação<text:span text:style-name="T445"><text:s/></text:span>de<text:span text:style-name="T446"><text:s/></text:span>mais<text:span text:style-name="T447"><text:s/></text:span>empresas.</text:p>
      <text:p text:style-name="P448"/>
      <text:p text:style-name="P449"><text:span text:style-name="T450"><draw:g draw:z-index="251662336" draw:name="Group 354" draw:id="id89" draw:style-name="a88" text:anchor-type="paragraph"><svg:title/><svg:desc/><draw:custom-shape svg:x="6.3375in" svg:y="0.77083in" svg:width="0.01042in" svg:height="0.13958in" draw:id="id80" draw:style-name="a80" draw:name="Freeform 368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310 * ?f8"/><draw:equation draw:name="f14" draw:formula="?f7 * ?f9"/><draw:equation draw:name="f15" draw:formula="1110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0.75486in" svg:width="0.00139in" svg:height="0.17083in" draw:id="id81" draw:style-name="a81" draw:name="Freeform 366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690245 / ?f7"/><draw:equation draw:name="f10" draw:formula="845820 / ?f7"/><draw:equation draw:name="f11" draw:formula="1270 / ?f6"/><draw:equation draw:name="f12" draw:formula="0 / ?f7"/><draw:equation draw:name="f13" draw:formula="156210 / ?f7"/></draw:enhanced-geometry></draw:custom-shape><draw:custom-shape svg:x="4.96389in" svg:y="0.76042in" svg:width="2.50833in" svg:height="0.00139in" draw:id="id82" draw:style-name="a82" draw:name="Freeform 364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0.92014in" svg:width="2.50833in" svg:height="0.00139in" draw:id="id83" draw:style-name="a83" draw:name="Freeform 362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0.75486in" svg:width="0.00139in" svg:height="0.17083in" draw:id="id84" draw:style-name="a84" draw:name="Freeform 36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690245 / ?f7"/><draw:equation draw:name="f10" draw:formula="845820 / ?f7"/><draw:equation draw:name="f11" draw:formula="1270 / ?f6"/><draw:equation draw:name="f12" draw:formula="0 / ?f7"/><draw:equation draw:name="f13" draw:formula="156210 / ?f7"/></draw:enhanced-geometry></draw:custom-shape><draw:g draw:name="Group 355" draw:id="id88"><svg:title/><svg:desc/><draw:custom-shape svg:x="7.46667in" svg:y="0.75486in" svg:width="0.00139in" svg:height="0.17083in" draw:id="id85" draw:style-name="a85" draw:name="Freeform 35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690245 / ?f7"/><draw:equation draw:name="f10" draw:formula="845820 / ?f7"/><draw:equation draw:name="f11" draw:formula="1270 / ?f6"/><draw:equation draw:name="f12" draw:formula="0 / ?f7"/><draw:equation draw:name="f13" draw:formula="156210 / ?f7"/></draw:enhanced-geometry></draw:custom-shape><draw:frame draw:id="id86" draw:style-name="a86" draw:name="Text Box 357" svg:x="4.96875in" svg:y="0.76042in" svg:width="1.37431in" svg:height="0.16042in" style:rel-width="scale" style:rel-height="scale"><draw:text-box><text:p text:style-name="P451"><text:span text:style-name="T452">Classif.</text:span><text:span text:style-name="T453"><text:s/></text:span><text:span text:style-name="T454">documental</text:span></text:p></draw:text-box><svg:title/><svg:desc/></draw:frame><draw:frame draw:id="id87" draw:style-name="a87" draw:name="Text Box 356" svg:x="6.34306in" svg:y="0.76042in" svg:width="1.12361in" svg:height="0.16042in" style:rel-width="scale" style:rel-height="scale"><draw:text-box><text:p text:style-name="P455"><text:span text:style-name="T456">30.01.01.03</text:span></text:p></draw:text-box><svg:title/><svg:desc/></draw:frame></draw:g></draw:g></text:span>Cabe<text:span text:style-name="T457"><text:s/></text:span>registrar<text:span text:style-name="T458"><text:s/></text:span>que<text:span text:style-name="T459"><text:s/></text:span>o<text:span text:style-name="T460"><text:s/></text:span>artigo<text:span text:style-name="T461"><text:s/></text:span>4º,<text:span text:style-name="T462"><text:s/></text:span>caput,<text:span text:style-name="T463"><text:s/></text:span>da<text:span text:style-name="T464"><text:s/></text:span>Lei<text:span text:style-name="T465"><text:s/></text:span>nº<text:span text:style-name="T466"><text:s/></text:span>14.133/2021,<text:span text:style-name="T467"><text:s/></text:span>preconiza<text:span text:style-name="T468"><text:s/></text:span>que<text:span text:style-name="T469"><text:s/></text:span>são<text:span text:style-name="T470"><text:s/></text:span>aplicáveis<text:span text:style-name="T471"><text:s/></text:span>às<text:span text:style-name="T472"><text:s/></text:span>licitações<text:span text:style-name="T473"><text:s/></text:span>e<text:span text:style-name="T474"><text:s/></text:span>contratos<text:span text:style-name="T475"><text:s/></text:span>por<text:span text:style-name="T476"><text:s/></text:span>ela<text:span text:style-name="T477"><text:s/></text:span>disciplinados<text:span text:style-name="T478"><text:s/></text:span>as<text:span text:style-name="T479"><text:s/></text:span>disposições<text:span text:style-name="T480"><text:s/></text:span>constantes<text:span text:style-name="T481"><text:s/></text:span>dos<text:span text:style-name="T482"><text:s/></text:span>arts.<text:span text:style-name="T483"><text:s/></text:span>42<text:span text:style-name="T484"><text:s/></text:span>a<text:span text:style-name="T485"><text:s/></text:span>49<text:span text:style-name="T486"><text:s/></text:span>da<text:span text:style-name="T487"><text:s/></text:span>Lei<text:span text:style-name="T488"><text:s/></text:span>Complementar<text:span text:style-name="T489"><text:s/></text:span>nº<text:span text:style-name="T490"><text:s/></text:span>123,<text:span text:style-name="T491"><text:s/></text:span>de<text:span text:style-name="T492"><text:s/></text:span>14<text:span text:style-name="T493"><text:s/></text:span>de<text:span text:style-name="T494"><text:s/></text:span>dezembro<text:span text:style-name="T495"><text:s/></text:span>de<text:span text:style-name="T496"><text:s/></text:span>2006.</text:p>
      <text:p text:style-name="P497"/>
      <text:p text:style-name="P498"/>
      <text:soft-page-break/>
      <text:p text:style-name="P499"><text:span text:style-name="T500"><draw:g draw:name="Group 347" draw:id="id96" draw:style-name="a93" text:anchor-type="as-char"><svg:title/><svg:desc/><draw:g draw:name="Group 351" draw:id="id92"><svg:title/><svg:desc/><draw:custom-shape svg:x="0in" svg:y="0in" svg:width="0.74861in" svg:height="0.74861in" draw:id="id90" draw:style-name="a89" draw:name="Freeform 35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1" draw:style-name="a90" draw:name="Picture 35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348" draw:id="id95"><svg:title/><svg:desc/><draw:custom-shape svg:x="0.74792in" svg:y="0.20139in" svg:width="6.61528in" svg:height="0.54653in" draw:id="id93" draw:style-name="a91" draw:name="Freeform 350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4" draw:style-name="a92" draw:name="Text Box 349" svg:x="0in" svg:y="0in" svg:width="7.36389in" svg:height="0.74861in" style:rel-width="scale" style:rel-height="scale"><draw:text-box><text:p text:style-name="P501"/><text:p text:style-name="P502"/><text:p text:style-name="P503"><text:span text:style-name="T504">Assinado com senha por DENISE VIEIRA - 20/07/2023 às 12:24:27 e MARCIA MARIA CORREA DOS SANTOS - 20/07/2023 às 12:24:39.</text:span></text:p><text:p text:style-name="P505"><text:span text:style-name="T506">Documento Nº:<text:s/></text:span><text:span text:style-name="T507">3819272-234 - consulta à autenticidade em https://siga.jfrj.jus.br/sigaex/public/app/autenticar?n=3819272-234</text:span></text:p></draw:text-box><svg:title/><svg:desc/></draw:frame></draw:g></draw:g></text:span><text:span text:style-name="T508"><text:tab/></text:span><text:span text:style-name="T509"><draw:g draw:z-index="251659264" draw:name="Group 344" draw:id="id99" draw:style-name="a96" text:anchor-type="paragraph"><svg:title/><svg:desc/><draw:custom-shape svg:x="0in" svg:y="0in" svg:width="0.625in" svg:height="0.29097in" draw:id="id97" draw:style-name="a94" draw:name="Freeform 346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8" draw:style-name="a95" draw:name="Picture 345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510"><text:span text:style-name="T540"><draw:g draw:z-index="251655168" draw:name="Group 200" draw:id="id181" draw:style-name="a176" text:anchor-type="paragraph"><svg:title/><svg:desc/><draw:custom-shape svg:x="7.59931in" svg:y="8.09514in" svg:width="0.625in" svg:height="2.89097in" draw:id="id108" draw:style-name="a104" draw:name="Freeform 34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09" draw:style-name="a105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10" draw:style-name="a106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11" draw:style-name="a107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12" draw:style-name="a108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13" draw:style-name="a109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114" draw:style-name="a110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115" draw:style-name="a111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116" draw:style-name="a112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117" draw:style-name="a113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118" draw:style-name="a114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119" draw:style-name="a115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120" draw:style-name="a116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121" draw:style-name="a117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122" draw:style-name="a118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123" draw:style-name="a119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124" draw:style-name="a120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125" draw:style-name="a121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126" draw:style-name="a122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127" draw:style-name="a123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128" draw:style-name="a124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129" draw:style-name="a125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130" draw:style-name="a126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131" draw:style-name="a127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132" draw:style-name="a128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133" draw:style-name="a129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134" draw:style-name="a130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135" draw:style-name="a131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136" draw:style-name="a132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137" draw:style-name="a133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138" draw:style-name="a134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139" draw:style-name="a135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140" draw:style-name="a136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141" draw:style-name="a137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142" draw:style-name="a138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143" draw:style-name="a139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144" draw:style-name="a140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145" draw:style-name="a141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146" draw:style-name="a142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147" draw:style-name="a143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148" draw:style-name="a144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149" draw:style-name="a145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150" draw:style-name="a146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151" draw:style-name="a147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152" draw:style-name="a148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153" draw:style-name="a149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154" draw:style-name="a150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155" draw:style-name="a151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156" draw:style-name="a152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157" draw:style-name="a153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158" draw:style-name="a154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159" draw:style-name="a155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694in" svg:width="0.33333in" svg:height="0.00139in" draw:id="id160" draw:style-name="a156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806in" svg:width="0.33333in" svg:height="0.00139in" draw:id="id161" draw:style-name="a157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162" draw:style-name="a158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163" draw:style-name="a159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164" draw:style-name="a160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165" draw:style-name="a161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166" draw:style-name="a162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583in" svg:width="0.33333in" svg:height="0.00139in" draw:id="id167" draw:style-name="a163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806in" svg:width="0.33333in" svg:height="0.00139in" draw:id="id168" draw:style-name="a164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361in" svg:width="0.33333in" svg:height="0.00139in" draw:id="id169" draw:style-name="a165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9583in" svg:width="0.33333in" svg:height="0.00139in" draw:id="id170" draw:style-name="a166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6806in" svg:width="0.33333in" svg:height="0.00139in" draw:id="id171" draw:style-name="a167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172" draw:style-name="a168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173" draw:style-name="a169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174" draw:style-name="a170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175" draw:style-name="a171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176" draw:style-name="a172" draw:name="Freeform 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1" draw:id="id180"><svg:title/><svg:desc/><draw:custom-shape svg:x="7.67847in" svg:y="8.17917in" svg:width="0.33333in" svg:height="0.00139in" draw:id="id177" draw:style-name="a173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78" draw:style-name="a174" draw:name="Text Box 203" svg:x="7.67847in" svg:y="8.08542in" svg:width="0.37222in" svg:height="0.50556in" style:rel-width="scale" style:rel-height="scale"><draw:text-box><text:p text:style-name="P541"><text:span text:style-name="T542"><text:s/></text:span><text:span text:style-name="T543"><text:tab/></text:span></text:p><text:p text:style-name="P544"><text:span text:style-name="T545"><text:s/></text:span><text:span text:style-name="T546"><text:tab/></text:span></text:p><text:p text:style-name="P547"><text:span text:style-name="T548"><text:s/></text:span><text:span text:style-name="T549"><text:tab/></text:span></text:p></draw:text-box><svg:title/><svg:desc/></draw:frame><draw:frame draw:id="id179" draw:style-name="a175" draw:name="Text Box 202" svg:x="7.67847in" svg:y="8.96181in" svg:width="0.37222in" svg:height="1.73542in" style:rel-width="scale" style:rel-height="scale"><draw:text-box><text:p text:style-name="P550"><text:span text:style-name="T551"><text:s/></text:span><text:span text:style-name="T552"><text:tab/></text:span></text:p><text:p text:style-name="P553"><text:span text:style-name="T554"><text:s/></text:span><text:span text:style-name="T555"><text:tab/></text:span></text:p><text:p text:style-name="P556"><text:span text:style-name="T557"><text:s/></text:span><text:span text:style-name="T558"><text:tab/></text:span></text:p><text:p text:style-name="P559"><text:span text:style-name="T560"><text:s/></text:span><text:span text:style-name="T561"><text:tab/></text:span></text:p><text:p text:style-name="P562"><text:span text:style-name="T563"><text:s/></text:span><text:span text:style-name="T564"><text:tab/></text:span></text:p><text:p text:style-name="P565"><text:span text:style-name="T566"><text:s/></text:span><text:span text:style-name="T567"><text:tab/></text:span></text:p><text:p text:style-name="P568"><text:span text:style-name="T569"><text:s/></text:span><text:span text:style-name="T570"><text:tab/></text:span></text:p><text:p text:style-name="P571"/><text:p text:style-name="P572"><text:span text:style-name="T573"><text:s/></text:span><text:span text:style-name="T574"><text:tab/></text:span></text:p><text:p text:style-name="P575"><text:span text:style-name="T576"><text:s/></text:span><text:span text:style-name="T577"><text:tab/></text:span></text:p></draw:text-box><svg:title/><svg:desc/></draw:frame></draw:g></draw:g></text:span><text:span text:style-name="T578"><draw:g draw:z-index="251660288" draw:name="Group 197" draw:id="id184" draw:style-name="a179" text:anchor-type="paragraph"><svg:title/><svg:desc/><draw:custom-shape svg:x="7.59931in" svg:y="11.28611in" svg:width="0.625in" svg:height="0.29097in" draw:id="id182" draw:style-name="a177" draw:name="Freeform 199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83" draw:style-name="a178" draw:name="Picture 198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579">A</text:span><text:span text:style-name="T580"><text:s/></text:span><text:span text:style-name="T581">teor</text:span><text:span text:style-name="T582"><text:s/></text:span><text:span text:style-name="T583">do</text:span><text:span text:style-name="T584"><text:s/></text:span><text:span text:style-name="T585">artigo</text:span><text:span text:style-name="T586"><text:s/></text:span><text:span text:style-name="T587">47,</text:span><text:span text:style-name="T588"><text:s/></text:span><text:span text:style-name="T589">caput,</text:span><text:span text:style-name="T590"><text:s/></text:span><text:span text:style-name="T591">da</text:span><text:span text:style-name="T592"><text:s/></text:span><text:span text:style-name="T593">Lei</text:span><text:span text:style-name="T594"><text:s/></text:span><text:span text:style-name="T595">Complementar</text:span><text:span text:style-name="T596"><text:s/></text:span><text:span text:style-name="T597">nº</text:span><text:span text:style-name="T598"><text:s/></text:span><text:span text:style-name="T599">123/2006,</text:span><text:span text:style-name="T600"><text:s/></text:span><text:span text:style-name="T601">com</text:span><text:span text:style-name="T602"><text:s/></text:span><text:span text:style-name="T603">a</text:span><text:span text:style-name="T604"><text:s/></text:span><text:span text:style-name="T605">redação</text:span><text:span text:style-name="T606"><text:s/></text:span><text:span text:style-name="T607">dada</text:span><text:span text:style-name="T608"><text:s/></text:span><text:span text:style-name="T609">pela</text:span><text:span text:style-name="T610"><text:s/></text:span><text:span text:style-name="T611">Lei</text:span><text:span text:style-name="T612"><text:s/></text:span><text:span text:style-name="T613">Complementar</text:span><text:span text:style-name="T614"><text:s/></text:span><text:span text:style-name="T615">nº</text:span><text:span text:style-name="T616"><text:s/></text:span><text:span text:style-name="T617">147/2014,</text:span><text:span text:style-name="T618"><text:s/></text:span><text:span text:style-name="T619">nas</text:span><text:span text:style-name="T620"><text:s/></text:span><text:span text:style-name="T621">contratações</text:span><text:span text:style-name="T622"><text:s/></text:span><text:span text:style-name="T623">públicas</text:span><text:span text:style-name="T624"><text:s/></text:span><text:span text:style-name="T625">da</text:span><text:span text:style-name="T626"><text:s/></text:span><text:span text:style-name="T627">administração</text:span><text:span text:style-name="T628"><text:s/></text:span><text:span text:style-name="T629">direta</text:span><text:span text:style-name="T630"><text:s/></text:span><text:span text:style-name="T631">e</text:span><text:span text:style-name="T632"><text:s/></text:span><text:span text:style-name="T633">indireta,</text:span><text:span text:style-name="T634"><text:s/></text:span><text:span text:style-name="T635">autárquica</text:span><text:span text:style-name="T636"><text:s/></text:span><text:span text:style-name="T637">e</text:span><text:span text:style-name="T638"><text:s/></text:span><text:span text:style-name="T639">fundacional,</text:span><text:span text:style-name="T640"><text:s/></text:span><text:span text:style-name="T641">federal,</text:span><text:span text:style-name="T642"><text:s/></text:span><text:span text:style-name="T643">estadual</text:span><text:span text:style-name="T644"><text:s/></text:span><text:span text:style-name="T645">e</text:span><text:span text:style-name="T646"><text:s/></text:span><text:span text:style-name="T647">municipal,</text:span><text:span text:style-name="T648"><text:s/></text:span><text:span text:style-name="T649">deverá</text:span><text:span text:style-name="T650"><text:s/></text:span><text:span text:style-name="T651">ser</text:span><text:span text:style-name="T652"><text:s/></text:span><text:span text:style-name="T653">concedido</text:span><text:span text:style-name="T654"><text:s/></text:span><text:span text:style-name="T655">tratamento</text:span><text:span text:style-name="T656"><text:s/></text:span><text:span text:style-name="T657">diferenciado</text:span><text:span text:style-name="T658"><text:s/></text:span><text:span text:style-name="T659">e</text:span><text:span text:style-name="T660"><text:s/></text:span><text:span text:style-name="T661">simplificado<text:s/></text:span><text:span text:style-name="T662">para</text:span><text:span text:style-name="T663"><text:s/></text:span><text:span text:style-name="T664">as</text:span><text:span text:style-name="T665"><text:s/></text:span><text:span text:style-name="T666">microempresas</text:span><text:span text:style-name="T667"><text:s/></text:span><text:span text:style-name="T668">e</text:span><text:span text:style-name="T669"><text:s/></text:span><text:span text:style-name="T670">empresas</text:span><text:span text:style-name="T671"><text:s/></text:span><text:span text:style-name="T672">de</text:span><text:span text:style-name="T673"><text:s/></text:span><text:span text:style-name="T674">pequeno</text:span><text:span text:style-name="T675"><text:s/></text:span><text:span text:style-name="T676">porte</text:span><text:span text:style-name="T677"><text:s/></text:span><text:span text:style-name="T678">objetivando</text:span><text:span text:style-name="T679"><text:s/></text:span><text:span text:style-name="T680">a</text:span><text:span text:style-name="T681"><text:s/></text:span><text:span text:style-name="T682">promoção</text:span><text:span text:style-name="T683"><text:s/></text:span><text:span text:style-name="T684">do</text:span><text:span text:style-name="T685"><text:s/></text:span><text:span text:style-name="T686">desenvolvimento</text:span><text:span text:style-name="T687"><text:s/></text:span><text:span text:style-name="T688">econômico</text:span><text:span text:style-name="T689"><text:s/></text:span><text:span text:style-name="T690">e</text:span><text:span text:style-name="T691"><text:s/></text:span><text:span text:style-name="T692">social</text:span><text:span text:style-name="T693"><text:s/></text:span><text:span text:style-name="T694">no</text:span><text:span text:style-name="T695"><text:s/></text:span><text:span text:style-name="T696">âmbito</text:span><text:span text:style-name="T697"><text:s/></text:span><text:span text:style-name="T698">municipal</text:span><text:span text:style-name="T699"><text:s/></text:span><text:span text:style-name="T700">e</text:span><text:span text:style-name="T701"><text:s/></text:span><text:span text:style-name="T702">regional,</text:span><text:span text:style-name="T703"><text:s/></text:span><text:span text:style-name="T704">a</text:span><text:span text:style-name="T705"><text:s/></text:span><text:span text:style-name="T706">ampliação</text:span><text:span text:style-name="T707"><text:s/></text:span><text:span text:style-name="T708">da</text:span><text:span text:style-name="T709"><text:s/></text:span><text:span text:style-name="T710">eficiência</text:span><text:span text:style-name="T711"><text:s/></text:span><text:span text:style-name="T712">das</text:span><text:span text:style-name="T713"><text:s/></text:span><text:span text:style-name="T714">políticas</text:span><text:span text:style-name="T715"><text:s/></text:span><text:span text:style-name="T716">públicas</text:span><text:span text:style-name="T717"><text:s/></text:span><text:span text:style-name="T718">e</text:span><text:span text:style-name="T719"><text:s/></text:span><text:span text:style-name="T720">o</text:span><text:span text:style-name="T721"><text:s/></text:span><text:span text:style-name="T722">incentivo</text:span><text:span text:style-name="T723"><text:s/></text:span><text:span text:style-name="T724">à</text:span><text:span text:style-name="T725"><text:s/></text:span><text:span text:style-name="T726">inovação</text:span><text:span text:style-name="T727"><text:s/></text:span><text:span text:style-name="T728">tecnológica</text:span><text:span text:style-name="T729">.</text:span></text:p>
      <text:p text:style-name="P730"/>
      <text:p text:style-name="P731">Para<text:span text:style-name="T732"><text:s/></text:span>o<text:span text:style-name="T733"><text:s/></text:span>cumprimento<text:span text:style-name="T734"><text:s/></text:span>do mencionado<text:span text:style-name="T735"><text:s/></text:span>dispositivo,<text:span text:style-name="T736"><text:s/></text:span>o<text:span text:style-name="T737"><text:s/></text:span>artigo 48,<text:span text:style-name="T738"><text:s/></text:span>caput,<text:span text:style-name="T739"><text:s/></text:span>inciso<text:span text:style-name="T740"><text:s/></text:span>I,<text:s/>da<text:span text:style-name="T741"><text:s/></text:span><text:span text:style-name="T742">Lei</text:span><text:span text:style-name="T743"><text:s/></text:span><text:span text:style-name="T744">Complementar</text:span><text:span text:style-name="T745"><text:s/></text:span><text:span text:style-name="T746">nº</text:span><text:span text:style-name="T747"><text:s/></text:span><text:span text:style-name="T748">123/2006,</text:span><text:span text:style-name="T749"><text:s/></text:span><text:span text:style-name="T750">com</text:span><text:span text:style-name="T751"><text:s/></text:span>a<text:span text:style-name="T752"><text:s/></text:span><text:span text:style-name="T753">redação</text:span><text:span text:style-name="T754"><text:s/></text:span><text:span text:style-name="T755">dada</text:span><text:span text:style-name="T756"><text:s/></text:span><text:span text:style-name="T757">pela</text:span><text:span text:style-name="T758"><text:s/></text:span><text:span text:style-name="T759">Lei</text:span><text:span text:style-name="T760"><text:s/></text:span><text:span text:style-name="T761">Complementar</text:span><text:span text:style-name="T762"><text:s/></text:span><text:span text:style-name="T763">nº</text:span><text:span text:style-name="T764"><text:s/></text:span><text:span text:style-name="T765">147</text:span></text:p>
      <text:p text:style-name="P766"><text:span text:style-name="T767">/2014,</text:span><text:span text:style-name="T768"><text:s/></text:span><text:span text:style-name="T769">estabelece</text:span><text:span text:style-name="T770"><text:s text:c="2"/></text:span><text:span text:style-name="T771">que</text:span><text:span text:style-name="T772"><text:s text:c="2"/>a <text:s/></text:span><text:span text:style-name="T773">administração</text:span><text:span text:style-name="T774"><text:s text:c="2"/></text:span><text:span text:style-name="T775">pública</text:span><text:span text:style-name="T776"><text:s/></text:span><text:span text:style-name="T777">deverá</text:span><text:span text:style-name="T778"><text:s/></text:span><text:span text:style-name="T779">realizar</text:span><text:span text:style-name="T780"><text:s/></text:span><text:span text:style-name="T781">processo</text:span><text:span text:style-name="T782"><text:s/></text:span><text:span text:style-name="T783">licitatório</text:span><text:span text:style-name="T784"><text:s/></text:span><text:span text:style-name="T785">destinado</text:span><text:span text:style-name="T786"><text:s/></text:span><text:span text:style-name="T787">exclusivamente</text:span><text:span text:style-name="T788"><text:s/></text:span><text:span text:style-name="T789">à</text:span><text:span text:style-name="T790"><text:s/></text:span><text:span text:style-name="T791">participação</text:span><text:span text:style-name="T792"><text:s/></text:span><text:span text:style-name="T793">de</text:span><text:span text:style-name="T794"><text:s/></text:span><text:span text:style-name="T795">microempresas</text:span><text:span text:style-name="T796"><text:s/></text:span><text:span text:style-name="T797">e</text:span><text:span text:style-name="T798"><text:s/></text:span><text:span text:style-name="T799">empresas</text:span><text:span text:style-name="T800"><text:s/></text:span><text:span text:style-name="T801">de</text:span><text:span text:style-name="T802"><text:s/></text:span><text:span text:style-name="T803">pequeno</text:span><text:span text:style-name="T804"><text:s/></text:span><text:span text:style-name="T805">porte</text:span><text:span text:style-name="T806"><text:s/></text:span><text:span text:style-name="T807">nos</text:span><text:span text:style-name="T808"><text:s/></text:span><text:span text:style-name="T809">itens</text:span><text:span text:style-name="T810"><text:s/></text:span><text:span text:style-name="T811">de</text:span><text:span text:style-name="T812"><text:s/></text:span><text:span text:style-name="T813">contratação</text:span><text:span text:style-name="T814"><text:s/></text:span><text:span text:style-name="T815">cujo</text:span><text:span text:style-name="T816"><text:s/></text:span><text:span text:style-name="T817">valor</text:span><text:span text:style-name="T818"><text:s/></text:span><text:span text:style-name="T819">seja</text:span><text:span text:style-name="T820"><text:s/></text:span><text:span text:style-name="T821">de</text:span><text:span text:style-name="T822"><text:s/></text:span><text:span text:style-name="T823">até</text:span><text:span text:style-name="T824"><text:s/></text:span><text:span text:style-name="T825">R$</text:span><text:span text:style-name="T826"><text:s/></text:span><text:span text:style-name="T827">80.000,00</text:span><text:span text:style-name="T828"><text:s/></text:span><text:span text:style-name="T829">(oitenta</text:span><text:span text:style-name="T830"><text:s/></text:span><text:span text:style-name="T831">mil</text:span><text:span text:style-name="T832"><text:s/></text:span><text:span text:style-name="T833">reais)</text:span><text:span text:style-name="T834">.</text:span></text:p>
      <text:p text:style-name="P835"/>
      <text:p text:style-name="P836"><text:span text:style-name="T837">Nada</text:span><text:span text:style-name="T838"><text:s/></text:span><text:span text:style-name="T839">obstante,</text:span><text:span text:style-name="T840"><text:s/></text:span>o<text:span text:style-name="T841"><text:s/></text:span><text:span text:style-name="T842">artigo</text:span><text:span text:style-name="T843"><text:s/></text:span><text:span text:style-name="T844">49</text:span><text:span text:style-name="T845"><text:s/></text:span><text:span text:style-name="T846">da</text:span><text:span text:style-name="T847"><text:s/></text:span><text:span text:style-name="T848">Lei</text:span><text:span text:style-name="T849"><text:s/></text:span><text:span text:style-name="T850">Complementar</text:span><text:span text:style-name="T851"><text:s/></text:span><text:span text:style-name="T852">nº</text:span><text:span text:style-name="T853"><text:s/></text:span><text:span text:style-name="T854">123/2006</text:span><text:span text:style-name="T855"><text:s/></text:span><text:span text:style-name="T856">veda</text:span><text:span text:style-name="T857"><text:s/></text:span>a<text:span text:style-name="T858"><text:s/></text:span>aplicação<text:span text:style-name="T859"><text:s/></text:span>de<text:span text:style-name="T860"><text:s/></text:span>seus<text:span text:style-name="T861"><text:s/></text:span>artigos<text:span text:style-name="T862"><text:s/></text:span>47<text:span text:style-name="T863"><text:s/></text:span>e<text:span text:style-name="T864"><text:s/></text:span>48<text:span text:style-name="T865"><text:s/></text:span>quando:</text:p>
      <text:p text:style-name="P866"/>
      <text:list text:style-name="LFO1" text:continue-numbering="true">
        <text:list-item>
          <text:p text:style-name="P867"><text:span text:style-name="T868">Não</text:span><text:span text:style-name="T869"><text:s/></text:span><text:span text:style-name="T870">houver</text:span><text:span text:style-name="T871"><text:s/></text:span><text:span text:style-name="T872">um</text:span><text:span text:style-name="T873"><text:s/></text:span><text:span text:style-name="T874">mínimo</text:span><text:span text:style-name="T875"><text:s/></text:span><text:span text:style-name="T876">de</text:span><text:span text:style-name="T877"><text:s/></text:span>3<text:span text:style-name="T878"><text:s/></text:span><text:span text:style-name="T879">(três)</text:span><text:span text:style-name="T880"><text:s/></text:span><text:span text:style-name="T881">fornecedores</text:span><text:span text:style-name="T882"><text:s/></text:span><text:span text:style-name="T883">competitivos</text:span><text:span text:style-name="T884"><text:s/></text:span>enquadrados<text:span text:style-name="T885"><text:s/></text:span>como<text:span text:style-name="T886"><text:s/></text:span>microempresas<text:span text:style-name="T887"><text:s/></text:span>ou<text:span text:style-name="T888"><text:s/></text:span>empresas<text:span text:style-name="T889"><text:s/></text:span>de<text:span text:style-name="T890"><text:s/></text:span>pequeno<text:span text:style-name="T891"><text:s/></text:span>porte<text:span text:style-name="T892"><text:s/></text:span>sediados<text:span text:style-name="T893"><text:s/></text:span>local<text:span text:style-name="T894"><text:s/></text:span>ou<text:span text:style-name="T895"><text:s/></text:span>regionalmente<text:span text:style-name="T896"><text:s/></text:span>e<text:span text:style-name="T897"><text:s/></text:span>capazes<text:span text:style-name="T898"><text:s/></text:span>de<text:span text:style-name="T899"><text:s/></text:span>cumprir<text:span text:style-name="T900"><text:s/></text:span>as<text:span text:style-name="T901"><text:s/></text:span>exigências<text:span text:style-name="T902"><text:s/></text:span>estabelecidas<text:span text:style-name="T903"><text:s/></text:span>no<text:span text:style-name="T904"><text:s/></text:span>instrumento<text:span text:style-name="T905"><text:s/></text:span>convocatório<text:span text:style-name="T906"><text:s/></text:span>(inciso<text:span text:style-name="T907"><text:s/></text:span>II);</text:p>
        </text:list-item>
      </text:list>
      <text:p text:style-name="P908"/>
      <text:list text:style-name="LFO1" text:continue-numbering="true">
        <text:list-item>
          <text:p text:style-name="P909">O<text:span text:style-name="T910"><text:s/></text:span>tratamento<text:span text:style-name="T911"><text:s/></text:span>diferenciado<text:span text:style-name="T912"><text:s/></text:span>e<text:span text:style-name="T913"><text:s/></text:span>simplificado<text:span text:style-name="T914"><text:s/></text:span>para<text:span text:style-name="T915"><text:s/></text:span>as<text:span text:style-name="T916"><text:s/></text:span>microempresas<text:span text:style-name="T917"><text:s/></text:span>e<text:span text:style-name="T918"><text:s/></text:span>empresas<text:span text:style-name="T919"><text:s/></text:span>de<text:span text:style-name="T920"><text:s/></text:span>pequeno<text:span text:style-name="T921"><text:s/></text:span>porte<text:span text:style-name="T922"><text:s/></text:span>não<text:span text:style-name="T923"><text:s/></text:span>for<text:span text:style-name="T924"><text:s/></text:span>vantajoso<text:span text:style-name="T925"><text:s/></text:span>para<text:span text:style-name="T926"><text:s/></text:span>a<text:span text:style-name="T927"><text:s/></text:span>administração<text:span text:style-name="T928"><text:s/></text:span>pública<text:span text:style-name="T929"><text:s/></text:span>ou<text:span text:style-name="T930"><text:s/></text:span>representar<text:span text:style-name="T931"><text:s/></text:span>prejuízo<text:span text:style-name="T932"><text:s/></text:span>ao<text:span text:style-name="T933"><text:s/></text:span>conjunto<text:span text:style-name="T934"><text:s/></text:span>ou<text:span text:style-name="T935"><text:s/></text:span>complexo<text:span text:style-name="T936"><text:s/></text:span>do<text:span text:style-name="T937"><text:s/></text:span>objeto<text:span text:style-name="T938"><text:s/></text:span>a<text:span text:style-name="T939"><text:s/></text:span>ser<text:span text:style-name="T940"><text:s/></text:span>contratado<text:span text:style-name="T941"><text:s/></text:span>(inciso<text:span text:style-name="T942"><text:s/></text:span>III);</text:p>
        </text:list-item>
      </text:list>
      <text:p text:style-name="P943"/>
      <text:list text:style-name="LFO1" text:continue-numbering="true">
        <text:list-item>
          <text:p text:style-name="P944">A<text:span text:style-name="T945"><text:s/></text:span>licitação<text:span text:style-name="T946"><text:s/></text:span>for<text:span text:style-name="T947"><text:s/></text:span>dispensável<text:span text:style-name="T948"><text:s/></text:span>ou<text:span text:style-name="T949"><text:s/></text:span>inexigível,<text:span text:style-name="T950"><text:s/></text:span>nos<text:span text:style-name="T951"><text:s/></text:span>termos<text:span text:style-name="T952"><text:s/></text:span>dos<text:span text:style-name="T953"><text:s/></text:span>arts.<text:span text:style-name="T954"><text:s/></text:span>24<text:span text:style-name="T955"><text:s/></text:span>e<text:span text:style-name="T956"><text:s/></text:span>25<text:span text:style-name="T957"><text:s/></text:span>da<text:span text:style-name="T958"><text:s/></text:span>Lei<text:span text:style-name="T959"><text:s/></text:span>nº<text:span text:style-name="T960"><text:s/></text:span>8.666,<text:span text:style-name="T961"><text:s/></text:span>de<text:span text:style-name="T962"><text:s/></text:span>21<text:span text:style-name="T963"><text:s/></text:span>de<text:span text:style-name="T964"><text:s/></text:span>junho<text:span text:style-name="T965"><text:s/></text:span>de<text:span text:style-name="T966"><text:s/></text:span><text:span text:style-name="T967">1993,</text:span><text:span text:style-name="T968"><text:s/></text:span>excetuando-se<text:span text:style-name="T969"><text:s/></text:span>as<text:span text:style-name="T970"><text:s/></text:span>dispensas<text:span text:style-name="T971"><text:s/></text:span><text:span text:style-name="T972">tratadas</text:span><text:span text:style-name="T973"><text:s/></text:span><text:span text:style-name="T974">pelos</text:span><text:span text:style-name="T975"><text:s/></text:span><text:span text:style-name="T976">incisos</text:span><text:span text:style-name="T977"><text:s/></text:span>I<text:span text:style-name="T978"><text:s/></text:span>e<text:span text:style-name="T979"><text:s/></text:span><text:span text:style-name="T980">II</text:span><text:span text:style-name="T981"><text:s/></text:span><text:span text:style-name="T982">do</text:span><text:span text:style-name="T983"><text:s/></text:span><text:span text:style-name="T984">art.</text:span><text:span text:style-name="T985"><text:s/></text:span><text:span text:style-name="T986">24</text:span><text:span text:style-name="T987"><text:s/></text:span><text:span text:style-name="T988">da</text:span><text:span text:style-name="T989"><text:s/></text:span><text:span text:style-name="T990">mesma</text:span><text:span text:style-name="T991"><text:s/></text:span><text:span text:style-name="T992">Lei,</text:span><text:span text:style-name="T993"><text:s/></text:span><text:span text:style-name="T994">nas</text:span><text:span text:style-name="T995"><text:s/></text:span><text:span text:style-name="T996">quais</text:span><text:span text:style-name="T997"><text:s/></text:span>a<text:span text:style-name="T998"><text:s/></text:span><text:span text:style-name="T999">compra</text:span><text:span text:style-name="T1000"><text:s/></text:span><text:span text:style-name="T1001">deverá</text:span><text:span text:style-name="T1002"><text:s/></text:span><text:span text:style-name="T1003">ser</text:span><text:span text:style-name="T1004"><text:s/></text:span><text:span text:style-name="T1005">feita</text:span><text:span text:style-name="T1006"><text:s/></text:span><text:span text:style-name="T1007">preferencialmente</text:span><text:span text:style-name="T1008"><text:s/></text:span><text:span text:style-name="T1009">de</text:span><text:span text:style-name="T1010"><text:s/></text:span><text:span text:style-name="T1011">microempresas</text:span><text:span text:style-name="T1012"><text:s/></text:span>e<text:span text:style-name="T1013"><text:s/></text:span>empresas<text:span text:style-name="T1014"><text:s/></text:span>de<text:span text:style-name="T1015"><text:s/></text:span>pequeno<text:span text:style-name="T1016"><text:s/></text:span>porte,<text:span text:style-name="T1017"><text:s/></text:span>aplicando-se<text:span text:style-name="T1018"><text:s/></text:span>o<text:span text:style-name="T1019"><text:s/></text:span>disposto<text:span text:style-name="T1020"><text:s/></text:span>no<text:span text:style-name="T1021"><text:s/></text:span>inciso<text:span text:style-name="T1022"><text:s/></text:span>I<text:span text:style-name="T1023"><text:s/></text:span>do<text:span text:style-name="T1024"><text:s/></text:span>art.</text:p>
        </text:list-item>
      </text:list>
      <text:p text:style-name="P1025"><text:span text:style-name="T1026">48.</text:span><text:span text:style-name="T1027"><text:s/></text:span><text:span text:style-name="T1028">(inciso</text:span><text:span text:style-name="T1029"><text:s/></text:span><text:span text:style-name="T1030">IV</text:span><text:span text:style-name="T1031"><text:s/></text:span><text:span text:style-name="T1032">com</text:span><text:span text:style-name="T1033"><text:s/></text:span>a<text:span text:style-name="T1034"><text:s/></text:span><text:span text:style-name="T1035">redação</text:span><text:span text:style-name="T1036"><text:s/></text:span><text:span text:style-name="T1037">dada</text:span><text:span text:style-name="T1038"><text:s/></text:span><text:span text:style-name="T1039">pela</text:span><text:span text:style-name="T1040"><text:s/></text:span><text:span text:style-name="T1041">Lei</text:span><text:span text:style-name="T1042"><text:s/></text:span><text:span text:style-name="T1043">Complementar</text:span><text:span text:style-name="T1044"><text:s/></text:span><text:span text:style-name="T1045">nº</text:span><text:span text:style-name="T1046"><text:s/></text:span><text:span text:style-name="T1047">147</text:span></text:p>
      <text:p text:style-name="P1048">/2014).</text:p>
      <text:p text:style-name="P1049"/>
      <text:p text:style-name="P1050">Vale<text:span text:style-name="T1051"><text:s/></text:span>registrar<text:span text:style-name="T1052"><text:s/></text:span>que<text:span text:style-name="T1053"><text:s/></text:span>o<text:span text:style-name="T1054"><text:s/></text:span>inciso<text:span text:style-name="T1055"><text:s/></text:span>I<text:span text:style-name="T1056"><text:s/></text:span>do<text:span text:style-name="T1057"><text:s/></text:span>artigo<text:span text:style-name="T1058"><text:s/></text:span>49<text:span text:style-name="T1059"><text:s/></text:span>foi<text:span text:style-name="T1060"><text:s/></text:span>revogado<text:span text:style-name="T1061"><text:s/></text:span>pela<text:span text:style-name="T1062"><text:s/></text:span>Lei<text:span text:style-name="T1063"><text:s/></text:span>Complementar<text:span text:style-name="T1064"><text:s/></text:span>nº<text:span text:style-name="T1065"><text:s/></text:span>147/2014.</text:p>
      <text:p text:style-name="P1066"/>
      <text:p text:style-name="P1067">Sendo<text:span text:style-name="T1068"><text:s/></text:span>assim,<text:span text:style-name="T1069"><text:s/></text:span>em<text:span text:style-name="T1070"><text:s/></text:span>cumprimento<text:span text:style-name="T1071"><text:s/></text:span>aos<text:span text:style-name="T1072"><text:s/></text:span>termos<text:span text:style-name="T1073"><text:s/></text:span>do<text:span text:style-name="T1074"><text:s/></text:span>artigo<text:span text:style-name="T1075"><text:s/></text:span>48,<text:span text:style-name="T1076"><text:s/></text:span>caput,<text:span text:style-name="T1077"><text:s/></text:span>inciso<text:span text:style-name="T1078"><text:s/></text:span>I<text:span text:style-name="T1079"><text:s/></text:span>c/c<text:span text:style-name="T1080"><text:s/></text:span><text:span text:style-name="T1081">artigo</text:span><text:span text:style-name="T1082"><text:s/></text:span><text:span text:style-name="T1083">49,</text:span><text:span text:style-name="T1084"><text:s/></text:span><text:span text:style-name="T1085">inciso</text:span><text:span text:style-name="T1086"><text:s/></text:span><text:span text:style-name="T1087">IV,</text:span><text:span text:style-name="T1088"><text:s/></text:span><text:span text:style-name="T1089">da</text:span><text:span text:style-name="T1090"><text:s/></text:span><text:span text:style-name="T1091">Lei</text:span><text:span text:style-name="T1092"><text:s/></text:span><text:span text:style-name="T1093">Complementar</text:span><text:span text:style-name="T1094"><text:s/></text:span><text:span text:style-name="T1095">nº</text:span><text:span text:style-name="T1096"><text:s/></text:span><text:span text:style-name="T1097">123/2006,</text:span><text:span text:style-name="T1098"><text:s/></text:span><text:span text:style-name="T1099">esta</text:span><text:span text:style-name="T1100"><text:s/></text:span><text:span text:style-name="T1101">Seccional</text:span><text:span text:style-name="T1102"><text:s/></text:span><text:span text:style-name="T1103">procedeu</text:span><text:span text:style-name="T1104"><text:s/></text:span>à<text:span text:style-name="T1105"><text:s/></text:span>publicação<text:span text:style-name="T1106"><text:s/></text:span>do<text:span text:style-name="T1107"><text:s/></text:span>Aviso<text:span text:style-name="T1108"><text:s/></text:span>de<text:span text:style-name="T1109"><text:s/></text:span>Contratação<text:span text:style-name="T1110"><text:s/></text:span>Direta<text:span text:style-name="T1111"><text:s/></text:span>nº<text:span text:style-name="T1112"><text:s/></text:span>00011/2023,<text:span text:style-name="T1113"><text:s/></text:span>limitada<text:span text:style-name="T1114"><text:s/></text:span>às<text:span text:style-name="T1115"><text:s/></text:span>microempresas<text:span text:style-name="T1116"><text:s/></text:span>e<text:span text:style-name="T1117"><text:s/></text:span>empresas<text:span text:style-name="T1118"><text:s/></text:span>de<text:span text:style-name="T1119"><text:s/></text:span>pequeno<text:span text:style-name="T1120"><text:s/></text:span>porte,<text:span text:style-name="T1121"><text:s/></text:span>que<text:span text:style-name="T1122"><text:s/></text:span>restou<text:span text:style-name="T1123"><text:s/></text:span>deserta,<text:span text:style-name="T1124"><text:s/></text:span>ante<text:span text:style-name="T1125"><text:s/></text:span>a<text:span text:style-name="T1126"><text:s/></text:span>ausência<text:span text:style-name="T1127"><text:s/></text:span>de<text:span text:style-name="T1128"><text:s/></text:span>apresentação<text:span text:style-name="T1129"><text:s/></text:span>de<text:span text:style-name="T1130"><text:s/></text:span>qualquer<text:span text:style-name="T1131"><text:s/></text:span>proposta<text:span text:style-name="T1132"><text:s/></text:span>para<text:span text:style-name="T1133"><text:s/></text:span>a<text:span text:style-name="T1134"><text:s/></text:span>realização<text:span text:style-name="T1135"><text:s/></text:span>do<text:span text:style-name="T1136"><text:s/></text:span>serviço.</text:p>
      <text:p text:style-name="P1137"/>
      <text:p text:style-name="P1138"><text:span text:style-name="T1139"><draw:frame draw:z-index="251656192" draw:id="id185" draw:style-name="a180" draw:name="Text Box 195" text:anchor-type="paragraph" svg:x="8.01875in" svg:y="0.025in" svg:width="0.13889in" svg:height="1.14514in" style:rel-width="scale" style:rel-height="scale"><draw:text-box><text:p text:style-name="P1140"><text:span text:style-name="T1141">JFRJPAR202302448A</text:span></text:p></draw:text-box><svg:title/><svg:desc/></draw:frame></text:span>E,<text:span text:style-name="T1142"><text:s/></text:span>nesta<text:span text:style-name="T1143"><text:s/></text:span>oportunidade,<text:span text:style-name="T1144"><text:s/></text:span>objetiva-se<text:span text:style-name="T1145"><text:s/></text:span>a<text:span text:style-name="T1146"><text:s/></text:span>realização<text:span text:style-name="T1147"><text:s/></text:span>nova<text:span text:style-name="T1148"><text:s/></text:span>dispensa<text:span text:style-name="T1149"><text:s/></text:span>eletrônica<text:span text:style-name="T1150"><text:s/></text:span>para<text:span text:style-name="T1151"><text:s/></text:span>contratação<text:span text:style-name="T1152"><text:s/></text:span>de<text:span text:style-name="T1153"><text:s/></text:span>serviços,<text:span text:style-name="T1154"><text:s/></text:span>por<text:span text:style-name="T1155"><text:s/></text:span>empresa<text:span text:style-name="T1156"><text:s/></text:span>especializada,<text:span text:style-name="T1157"><text:s/></text:span>para<text:span text:style-name="T1158"><text:s/></text:span>execução<text:span text:style-name="T1159"><text:s/></text:span>de:<text:span text:style-name="T1160"><text:s/></text:span>Inspeção<text:span text:style-name="T1161"><text:s/></text:span>de<text:span text:style-name="T1162"><text:s/></text:span>segurança,<text:span text:style-name="T1163"><text:s/></text:span>com<text:span text:style-name="T1164"><text:s/></text:span>eventual<text:span text:style-name="T1165"><text:s/></text:span>realização<text:span text:style-name="T1166"><text:s/></text:span>de<text:span text:style-name="T1167"><text:s/></text:span>teste<text:span text:style-name="T1168"><text:s/></text:span>hidrostático<text:span text:style-name="T1169"><text:s/></text:span>(em<text:span text:style-name="T1170"><text:s/></text:span>caso<text:span text:style-name="T1171"><text:s/></text:span>de<text:span text:style-name="T1172"><text:s/></text:span>necessidade)<text:span text:style-name="T1173"><text:s/></text:span>em<text:span text:style-name="T1174"><text:s/></text:span>09(nove)<text:span text:style-name="T1175"><text:s/></text:span>cilindros<text:span text:style-name="T1176"><text:s/></text:span>de<text:span text:style-name="T1177"><text:s/></text:span>oxigênio;<text:span text:style-name="T1178"><text:s/></text:span>Reabastecimento<text:span text:style-name="T1179"><text:s/></text:span>de<text:span text:style-name="T1180"><text:s/></text:span>09(nove)<text:span text:style-name="T1181"><text:s/></text:span>cilindros<text:span text:style-name="T1182"><text:s/></text:span>com<text:span text:style-name="T1183"><text:s/></text:span>oxigênio<text:span text:style-name="T1184"><text:s/></text:span><text:span text:style-name="T1185">gasoso</text:span><text:span text:style-name="T1186"><text:s/></text:span><text:span text:style-name="T1187">medicinal;</text:span><text:span text:style-name="T1188"><text:s/></text:span><text:span text:style-name="T1189">Colocação</text:span><text:span text:style-name="T1190"><text:s/></text:span><text:span text:style-name="T1191">de</text:span><text:span text:style-name="T1192"><text:s/></text:span><text:span text:style-name="T1193">novas</text:span><text:span text:style-name="T1194"><text:s/></text:span><text:span text:style-name="T1195">peças</text:span><text:span text:style-name="T1196"><text:s/></text:span><text:span text:style-name="T1197">de</text:span><text:span text:style-name="T1198"><text:s/></text:span><text:span text:style-name="T1199">segurança</text:span><text:span text:style-name="T1200"><text:s/></text:span><text:span text:style-name="T1201">(válvula</text:span><text:span text:style-name="T1202"><text:s/></text:span><text:span text:style-name="T1203">reguladora</text:span><text:span text:style-name="T1204"><text:s/></text:span><text:span text:style-name="T1205">de</text:span><text:span text:style-name="T1206"><text:s/></text:span>pressão<text:span text:style-name="T1207"><text:s/></text:span>com<text:span text:style-name="T1208"><text:s/></text:span>manômetro<text:span text:style-name="T1209"><text:s/></text:span>e<text:span text:style-name="T1210"><text:s/></text:span>fluxômetro)<text:span text:style-name="T1211"><text:s/></text:span>em<text:span text:style-name="T1212"><text:s/></text:span>6(seis)<text:span text:style-name="T1213"><text:s/></text:span>cilindros<text:span text:style-name="T1214"><text:s/></text:span>de<text:span text:style-name="T1215"><text:s/></text:span>oxigênio;<text:span text:style-name="T1216"><text:s/></text:span>Esvaziamento<text:span text:style-name="T1217"><text:s/></text:span>adequado<text:span text:style-name="T1218"><text:s/></text:span>de<text:span text:style-name="T1219"><text:s/></text:span>04<text:span text:style-name="T1220"><text:s/></text:span>(quatro)<text:span text:style-name="T1221"><text:s/></text:span>cilindros<text:span text:style-name="T1222"><text:s/></text:span>que<text:span text:style-name="T1223"><text:s/></text:span>serão<text:span text:style-name="T1224"><text:s/></text:span>inutilizados<text:span text:style-name="T1225"><text:s/></text:span>pelo<text:span text:style-name="T1226"><text:s/></text:span>serviço<text:span text:style-name="T1227"><text:s/></text:span>de<text:span text:style-name="T1228"><text:s/></text:span>saúde<text:span text:style-name="T1229"><text:s/></text:span>da<text:span text:style-name="T1230"><text:s/></text:span>JFRJ.</text:p>
      <text:p text:style-name="P1231"/>
      <text:p text:style-name="P1232">Por<text:span text:style-name="T1233"><text:s/></text:span>não<text:span text:style-name="T1234"><text:s/></text:span>ter<text:span text:style-name="T1235"><text:s/></text:span>sido<text:span text:style-name="T1236"><text:s/></text:span>constatada,<text:span text:style-name="T1237"><text:s/></text:span>na<text:span text:style-name="T1238"><text:s/></text:span>dispensa<text:span text:style-name="T1239"><text:s/></text:span>eletrônica,<text:span text:style-name="T1240"><text:s/></text:span>qualquer<text:span text:style-name="T1241"><text:s/></text:span>microempresa<text:span text:style-name="T1242"><text:s/></text:span><text:span text:style-name="T1243">ou</text:span><text:s/><text:span text:style-name="T1244"><text:s/></text:span><text:span text:style-name="T1245">empresa</text:span><text:s/><text:span text:style-name="T1246"><text:s/></text:span><text:span text:style-name="T1247">de</text:span><text:s/><text:span text:style-name="T1248"><text:s/></text:span><text:span text:style-name="T1249">pequeno</text:span><text:s/><text:span text:style-name="T1250"><text:s/></text:span><text:span text:style-name="T1251">porte</text:span><text:s/><text:span text:style-name="T1252"><text:s/></text:span><text:span text:style-name="T1253">capaz</text:span><text:s/><text:span text:style-name="T1254"><text:s/></text:span><text:span text:style-name="T1255">de</text:span><text:s/><text:span text:style-name="T1256"><text:s/></text:span><text:span text:style-name="T1257">cumprir</text:span><text:s/><text:span text:style-name="T1258"><text:s/></text:span><text:span text:style-name="T1259">as</text:span><text:s/><text:span text:style-name="T1260"><text:s/></text:span><text:span text:style-name="T1261">exigências</text:span><text:s/><text:span text:style-name="T1262"><text:s/></text:span><text:span text:style-name="T1263">estabelecidas</text:span><text:s/><text:span text:style-name="T1264"><text:s/></text:span><text:span text:style-name="T1265">no</text:span></text:p>
      <text:soft-page-break/>
      <text:p text:style-name="P1266"><text:span text:style-name="T1296"><draw:g draw:z-index="251657216" draw:name="Group 7" draw:id="id289" draw:style-name="a282" text:anchor-type="paragraph"><svg:title/><svg:desc/><draw:custom-shape svg:x="7.59931in" svg:y="8.09514in" svg:width="0.625in" svg:height="2.89097in" draw:id="id194" draw:style-name="a188" draw:name="Freeform 19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95" draw:style-name="a189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96" draw:style-name="a190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97" draw:style-name="a191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98" draw:style-name="a192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99" draw:style-name="a193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200" draw:style-name="a194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201" draw:style-name="a195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202" draw:style-name="a196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203" draw:style-name="a197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204" draw:style-name="a198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205" draw:style-name="a199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206" draw:style-name="a200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207" draw:style-name="a201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208" draw:style-name="a202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209" draw:style-name="a203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210" draw:style-name="a204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211" draw:style-name="a205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212" draw:style-name="a206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213" draw:style-name="a207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214" draw:style-name="a208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215" draw:style-name="a209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216" draw:style-name="a210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217" draw:style-name="a211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218" draw:style-name="a212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219" draw:style-name="a213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220" draw:style-name="a214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221" draw:style-name="a215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222" draw:style-name="a216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223" draw:style-name="a217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224" draw:style-name="a218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225" draw:style-name="a219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226" draw:style-name="a220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227" draw:style-name="a221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228" draw:style-name="a222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229" draw:style-name="a223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230" draw:style-name="a224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231" draw:style-name="a225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232" draw:style-name="a226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233" draw:style-name="a227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234" draw:style-name="a228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235" draw:style-name="a229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236" draw:style-name="a230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237" draw:style-name="a231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238" draw:style-name="a232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239" draw:style-name="a233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240" draw:style-name="a234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241" draw:style-name="a235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242" draw:style-name="a236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243" draw:style-name="a237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244" draw:style-name="a238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245" draw:style-name="a239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246" draw:style-name="a240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247" draw:style-name="a241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248" draw:style-name="a242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249" draw:style-name="a243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250" draw:style-name="a244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251" draw:style-name="a245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252" draw:style-name="a246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253" draw:style-name="a247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254" draw:style-name="a248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255" draw:style-name="a249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256" draw:style-name="a250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257" draw:style-name="a251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258" draw:style-name="a252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259" draw:style-name="a253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260" draw:style-name="a254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261" draw:style-name="a255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262" draw:style-name="a256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694in" svg:width="0.33333in" svg:height="0.00139in" draw:id="id263" draw:style-name="a257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806in" svg:width="0.33333in" svg:height="0.00139in" draw:id="id264" draw:style-name="a258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265" draw:style-name="a259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266" draw:style-name="a260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267" draw:style-name="a261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268" draw:style-name="a262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269" draw:style-name="a263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583in" svg:width="0.33333in" svg:height="0.00139in" draw:id="id270" draw:style-name="a264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806in" svg:width="0.33333in" svg:height="0.00139in" draw:id="id271" draw:style-name="a265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8472in" svg:width="0.33333in" svg:height="0.00139in" draw:id="id272" draw:style-name="a266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5694in" svg:width="0.33333in" svg:height="0.00139in" draw:id="id273" draw:style-name="a267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361in" svg:width="0.33333in" svg:height="0.00139in" draw:id="id274" draw:style-name="a268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9583in" svg:width="0.33333in" svg:height="0.00139in" draw:id="id275" draw:style-name="a269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6806in" svg:width="0.33333in" svg:height="0.00139in" draw:id="id276" draw:style-name="a270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277" draw:style-name="a271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278" draw:style-name="a272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279" draw:style-name="a273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280" draw:style-name="a274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281" draw:style-name="a275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282" draw:style-name="a276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283" draw:style-name="a277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284" draw:style-name="a278" draw:name="Freeform 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285" draw:style-name="a279" draw:name="Freeform 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8" draw:id="id288"><svg:title/><svg:desc/><draw:custom-shape svg:x="7.67847in" svg:y="8.17917in" svg:width="0.33333in" svg:height="0.00139in" draw:id="id286" draw:style-name="a280" draw:name="Freeform 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87" draw:style-name="a281" draw:name="Text Box 9" svg:x="7.67847in" svg:y="8.91944in" svg:width="0.37222in" svg:height="0.15278in" style:rel-width="scale" style:rel-height="scale"><draw:text-box><text:p text:style-name="P1297"><text:span text:style-name="T1298"><text:s/></text:span><text:span text:style-name="T1299"><text:tab/></text:span></text:p></draw:text-box><svg:title/><svg:desc/></draw:frame></draw:g></draw:g></text:span><text:span text:style-name="T1300"><draw:g draw:z-index="251661312" draw:name="Group 4" draw:id="id292" draw:style-name="a285" text:anchor-type="paragraph"><svg:title/><svg:desc/><draw:custom-shape svg:x="7.59931in" svg:y="11.28611in" svg:width="0.625in" svg:height="0.29097in" draw:id="id290" draw:style-name="a283" draw:name="Freeform 6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91" draw:style-name="a284" draw:name="Picture 5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instrumento<text:span text:style-name="T1301"><text:s/></text:span>convocatório, configura-se a<text:span text:style-name="T1302"><text:s/></text:span>subsunção do caso<text:span text:style-name="T1303"><text:s/></text:span>concreto ao<text:span text:style-name="T1304"><text:s/></text:span>artigo 49, inciso<text:span text:style-name="T1305"><text:s/></text:span>II,<text:span text:style-name="T1306"><text:s/></text:span>da<text:span text:style-name="T1307"><text:s/></text:span>Lei Complementar<text:span text:style-name="T1308"><text:s/></text:span>nº<text:span text:style-name="T1309"><text:s/></text:span>123/2006, com<text:span text:style-name="T1310"><text:s/></text:span>a<text:span text:style-name="T1311"><text:s/></text:span>redação dada<text:span text:style-name="T1312"><text:s/></text:span>pela Lei<text:span text:style-name="T1313"><text:s/></text:span>Complementar<text:span text:style-name="T1314"><text:s/></text:span>nº 147</text:p>
      <text:p text:style-name="P1315">/2014.</text:p>
      <text:p text:style-name="P1316"/>
      <text:p text:style-name="P1317">Além<text:span text:style-name="T1318"><text:s/></text:span>disso,<text:span text:style-name="T1319"><text:s/></text:span>deve-se<text:span text:style-name="T1320"><text:s/></text:span>considerar<text:span text:style-name="T1321"><text:s/></text:span>a<text:span text:style-name="T1322"><text:s/></text:span>relevância<text:span text:style-name="T1323"><text:s/></text:span>do<text:span text:style-name="T1324"><text:s/></text:span>presente<text:span text:style-name="T1325"><text:s/></text:span>objeto,<text:span text:style-name="T1326"><text:s/></text:span>bem<text:span text:style-name="T1327"><text:s/></text:span>como<text:span text:style-name="T1328"><text:s/></text:span>o<text:span text:style-name="T1329"><text:s/></text:span>risco<text:span text:style-name="T1330"><text:s/></text:span>decorrente<text:span text:style-name="T1331"><text:s/></text:span>da<text:span text:style-name="T1332"><text:s/></text:span>inércia<text:span text:style-name="T1333"><text:s/></text:span>desta<text:span text:style-name="T1334"><text:s/></text:span>Seccional<text:span text:style-name="T1335"><text:s/></text:span>para<text:span text:style-name="T1336"><text:s/></text:span>a<text:span text:style-name="T1337"><text:s/></text:span>contratação<text:span text:style-name="T1338"><text:s/></text:span>do<text:span text:style-name="T1339"><text:s/></text:span>serviço,<text:span text:style-name="T1340"><text:s/></text:span>consignado<text:span text:style-name="T1341"><text:s/></text:span>no<text:span text:style-name="T1342"><text:s/></text:span>Formulário<text:span text:style-name="T1343"><text:s/></text:span>de<text:span text:style-name="T1344"><text:s/></text:span>Análise<text:span text:style-name="T1345"><text:s/></text:span>de<text:span text:style-name="T1346"><text:s/></text:span>Risco<text:span text:style-name="T1347"><text:s/></text:span>-<text:span text:style-name="T1348"><text:s/></text:span>Gestão<text:span text:style-name="T1349"><text:s/></text:span>do<text:span text:style-name="T1350"><text:s/></text:span>Contrato:</text:p>
      <text:p text:style-name="P1351"/>
      <text:p text:style-name="P1352">"<text:span text:style-name="T1353"><text:s/></text:span>O<text:span text:style-name="T1354"><text:s/></text:span>uso<text:span text:style-name="T1355"><text:s/></text:span>do<text:span text:style-name="T1356"><text:s/></text:span>oxigênio<text:span text:style-name="T1357"><text:s/></text:span>medicinal<text:span text:style-name="T1358"><text:s/></text:span>é<text:span text:style-name="T1359"><text:s/></text:span>fundamental<text:span text:style-name="T1360"><text:s/></text:span>para<text:span text:style-name="T1361"><text:s/></text:span>a<text:span text:style-name="T1362"><text:s/></text:span>manutenção<text:span text:style-name="T1363"><text:s/></text:span>da<text:span text:style-name="T1364"><text:s/></text:span><text:span text:style-name="T1365">vida</text:span><text:span text:style-name="T1366"><text:s/></text:span><text:span text:style-name="T1367">e/ou</text:span><text:span text:style-name="T1368"><text:s/></text:span><text:span text:style-name="T1369">evitar</text:span><text:span text:style-name="T1370"><text:s/></text:span>o<text:span text:style-name="T1371"><text:s/></text:span><text:span text:style-name="T1372">agravamento</text:span><text:span text:style-name="T1373"><text:s/></text:span><text:span text:style-name="T1374">do</text:span><text:span text:style-name="T1375"><text:s/></text:span><text:span text:style-name="T1376">quadro</text:span><text:span text:style-name="T1377"><text:s/></text:span><text:span text:style-name="T1378">clínico</text:span><text:span text:style-name="T1379"><text:s/></text:span><text:span text:style-name="T1380">dos</text:span><text:span text:style-name="T1381"><text:s/></text:span><text:span text:style-name="T1382">pacientes</text:span><text:span text:style-name="T1383"><text:s/></text:span>durante<text:span text:style-name="T1384"><text:s/></text:span>eventos<text:span text:style-name="T1385"><text:s/></text:span>emergenciais,<text:span text:style-name="T1386"><text:s/></text:span>tais<text:span text:style-name="T1387"><text:s/></text:span>como:<text:span text:style-name="T1388"><text:s/></text:span>Acidente<text:span text:style-name="T1389"><text:s/></text:span>Vascular<text:span text:style-name="T1390"><text:s/></text:span>Cerebral<text:span text:style-name="T1391"><text:s/></text:span>-<text:span text:style-name="T1392"><text:s/></text:span><text:span text:style-name="T1393">AVC,</text:span><text:span text:style-name="T1394"><text:s/></text:span><text:span text:style-name="T1395">Doenças</text:span><text:span text:style-name="T1396"><text:s/></text:span><text:span text:style-name="T1397">Coronarianas,</text:span><text:span text:style-name="T1398"><text:s/></text:span><text:span text:style-name="T1399">Infarto</text:span><text:span text:style-name="T1400"><text:s/></text:span><text:span text:style-name="T1401">Agudo</text:span><text:span text:style-name="T1402"><text:s/></text:span><text:span text:style-name="T1403">do</text:span><text:span text:style-name="T1404"><text:s/></text:span><text:span text:style-name="T1405">Miocárdio</text:span><text:span text:style-name="T1406"><text:s/></text:span>-<text:span text:style-name="T1407"><text:s/></text:span><text:span text:style-name="T1408">IAM,</text:span><text:span text:style-name="T1409"><text:s/></text:span>insuficiência<text:span text:style-name="T1410"><text:s/></text:span>respiratória,<text:span text:style-name="T1411"><text:s/></text:span>dispnéia<text:span text:style-name="T1412"><text:s/></text:span>em<text:span text:style-name="T1413"><text:s/></text:span>portadores<text:span text:style-name="T1414"><text:s/></text:span>de<text:span text:style-name="T1415"><text:s/></text:span>Doença<text:span text:style-name="T1416"><text:s/></text:span>Pulmonar<text:span text:style-name="T1417"><text:s/></text:span><text:span text:style-name="T1418">Obstrutiva</text:span><text:span text:style-name="T1419"><text:s/></text:span><text:span text:style-name="T1420">Crônica</text:span><text:span text:style-name="T1421"><text:s/></text:span>-<text:span text:style-name="T1422"><text:s/></text:span><text:span text:style-name="T1423">DPOC,</text:span><text:span text:style-name="T1424"><text:s/></text:span><text:span text:style-name="T1425">entre</text:span><text:span text:style-name="T1426"><text:s/></text:span><text:span text:style-name="T1427">outras.</text:span><text:span text:style-name="T1428"><text:s/></text:span><text:span text:style-name="T1429">Vale</text:span><text:span text:style-name="T1430"><text:s/></text:span><text:span text:style-name="T1431">ressaltar</text:span><text:span text:style-name="T1432"><text:s/></text:span><text:span text:style-name="T1433">que,</text:span><text:span text:style-name="T1434"><text:s/></text:span>a<text:span text:style-name="T1435"><text:s/></text:span><text:span text:style-name="T1436">ausência</text:span><text:span text:style-name="T1437"><text:s/></text:span><text:span text:style-name="T1438">do</text:span><text:span text:style-name="T1439"><text:s/></text:span><text:span text:style-name="T1440">oxigênio</text:span><text:span text:style-name="T1441"><text:s/></text:span><text:span text:style-name="T1442">medicinal,</text:span><text:span text:style-name="T1443"><text:s/></text:span><text:span text:style-name="T1444">em</text:span><text:span text:style-name="T1445"><text:s/></text:span><text:span text:style-name="T1446">determinados</text:span><text:span text:style-name="T1447"><text:s/></text:span><text:span text:style-name="T1448">casos,</text:span><text:span text:style-name="T1449"><text:s/></text:span><text:span text:style-name="T1450">poderá</text:span><text:span text:style-name="T1451"><text:s/></text:span><text:span text:style-name="T1452">resultar</text:span><text:span text:style-name="T1453"><text:s/></text:span><text:span text:style-name="T1454">em</text:span><text:span text:style-name="T1455"><text:s/></text:span><text:span text:style-name="T1456">evento</text:span><text:span text:style-name="T1457"><text:s/></text:span><text:span text:style-name="T1458">mais</text:span><text:span text:style-name="T1459"><text:s/></text:span><text:span text:style-name="T1460">grave,</text:span><text:span text:style-name="T1461"><text:s/></text:span><text:span text:style-name="T1462">como</text:span><text:span text:style-name="T1463"><text:s/></text:span>o<text:span text:style-name="T1464"><text:s/></text:span><text:span text:style-name="T1465">óbito.</text:span><text:span text:style-name="T1466"><text:s/></text:span><text:span text:style-name="T1467">Portanto,</text:span><text:span text:style-name="T1468"><text:s/></text:span><text:span text:style-name="T1469">faz-se</text:span><text:span text:style-name="T1470"><text:s/></text:span>necessário<text:span text:style-name="T1471"><text:s/></text:span>que<text:span text:style-name="T1472"><text:s/></text:span>os<text:span text:style-name="T1473"><text:s/></text:span>cilindros<text:span text:style-name="T1474"><text:s/></text:span>estejam<text:span text:style-name="T1475"><text:s/></text:span>abastecidos<text:span text:style-name="T1476"><text:s/></text:span>e<text:span text:style-name="T1477"><text:s/></text:span>que<text:span text:style-name="T1478"><text:s/></text:span>as<text:span text:style-name="T1479"><text:s/></text:span>válvulas<text:span text:style-name="T1480"><text:s/></text:span>de<text:span text:style-name="T1481"><text:s/></text:span>pressão<text:span text:style-name="T1482"><text:s/></text:span>estejam<text:span text:style-name="T1483"><text:s/></text:span>calibradas<text:span text:style-name="T1484"><text:s/></text:span>para<text:span text:style-name="T1485"><text:s/></text:span>que<text:span text:style-name="T1486"><text:s/></text:span>a<text:span text:style-name="T1487"><text:s/></text:span>oferta<text:span text:style-name="T1488"><text:s/></text:span>de<text:span text:style-name="T1489"><text:s/></text:span>oxigênio<text:span text:style-name="T1490"><text:s/></text:span>seja<text:span text:style-name="T1491"><text:s/></text:span>aquela<text:span text:style-name="T1492"><text:s/></text:span><text:span text:style-name="T1493">prescrita</text:span><text:span text:style-name="T1494"><text:s/></text:span><text:span text:style-name="T1495">pela</text:span><text:span text:style-name="T1496"><text:s/></text:span><text:span text:style-name="T1497">equipe</text:span><text:span text:style-name="T1498"><text:s/></text:span><text:span text:style-name="T1499">médica.</text:span><text:span text:style-name="T1500"><text:s/></text:span><text:span text:style-name="T1501">Não</text:span><text:span text:style-name="T1502"><text:s/></text:span><text:span text:style-name="T1503">obstante,</text:span><text:span text:style-name="T1504"><text:s/></text:span>o<text:span text:style-name="T1505"><text:s/></text:span><text:span text:style-name="T1506">eventual</text:span><text:span text:style-name="T1507"><text:s/></text:span><text:span text:style-name="T1508">teste</text:span><text:span text:style-name="T1509"><text:s/></text:span><text:span text:style-name="T1510">hidrostático</text:span><text:span text:style-name="T1511"><text:s/></text:span>é<text:span text:style-name="T1512"><text:s/></text:span><text:span text:style-name="T1513">fundamental</text:span><text:span text:style-name="T1514"><text:s/></text:span><text:span text:style-name="T1515">para</text:span><text:span text:style-name="T1516"><text:s/></text:span><text:span text:style-name="T1517">garantir</text:span><text:span text:style-name="T1518"><text:s/></text:span>a<text:span text:style-name="T1519"><text:s/></text:span><text:span text:style-name="T1520">segurança</text:span><text:span text:style-name="T1521"><text:s/></text:span><text:span text:style-name="T1522">de</text:span><text:span text:style-name="T1523"><text:s/></text:span><text:span text:style-name="T1524">todos</text:span><text:span text:style-name="T1525"><text:s/></text:span><text:span text:style-name="T1526">que</text:span><text:span text:style-name="T1527"><text:s/></text:span><text:span text:style-name="T1528">manipulam</text:span><text:span text:style-name="T1529"><text:s/></text:span>e<text:span text:style-name="T1530"><text:s/></text:span><text:span text:style-name="T1531">transitam</text:span><text:span text:style-name="T1532"><text:s/></text:span><text:span text:style-name="T1533">nos</text:span><text:span text:style-name="T1534"><text:s/></text:span><text:span text:style-name="T1535">locais</text:span><text:span text:style-name="T1536"><text:s/></text:span><text:span text:style-name="T1537">de</text:span><text:span text:style-name="T1538"><text:s/></text:span><text:span text:style-name="T1539">acondicionamento,</text:span><text:span text:style-name="T1540"><text:s/></text:span><text:span text:style-name="T1541">pois</text:span><text:span text:style-name="T1542"><text:s/></text:span><text:span text:style-name="T1543">os</text:span><text:span text:style-name="T1544"><text:s/></text:span>mesmos<text:span text:style-name="T1545"><text:s/></text:span>contêm<text:span text:style-name="T1546"><text:s/></text:span>um<text:span text:style-name="T1547"><text:s/></text:span>gás<text:span text:style-name="T1548"><text:s/></text:span>altamente<text:span text:style-name="T1549"><text:s/></text:span>inflamável."</text:p>
      <text:p text:style-name="P1550"/>
      <text:p text:style-name="P1551"><text:span text:style-name="T1552">Em</text:span><text:span text:style-name="T1553"><text:s/>face</text:span><text:span text:style-name="T1554"><text:s/></text:span><text:span text:style-name="T1555">do</text:span><text:span text:style-name="T1556"><text:s/></text:span><text:span text:style-name="T1557">exposto</text:span><text:span text:style-name="T1558"><text:s/></text:span>e<text:span text:style-name="T1559"><text:s/></text:span><text:span text:style-name="T1560">considerando</text:span><text:span text:style-name="T1561"><text:s/></text:span>o<text:span text:style-name="T1562"><text:s/>risco</text:span><text:span text:style-name="T1563"><text:s/></text:span><text:span text:style-name="T1564">decorrente</text:span><text:span text:style-name="T1565"><text:s/></text:span><text:span text:style-name="T1566">da</text:span><text:span text:style-name="T1567"><text:s/></text:span><text:span text:style-name="T1568">delonga</text:span><text:span text:style-name="T1569"><text:s/></text:span><text:span text:style-name="T1570">na</text:span><text:span text:style-name="T1571"><text:s/></text:span><text:span text:style-name="T1572">contratação,</text:span><text:span text:style-name="T1573"><text:s/></text:span><text:span text:style-name="T1574">sugerimos</text:span><text:span text:style-name="T1575"><text:s/></text:span>a<text:span text:style-name="T1576"><text:s/></text:span><text:span text:style-name="T1577">não</text:span><text:span text:style-name="T1578"><text:s/></text:span><text:span text:style-name="T1579">incidência</text:span><text:span text:style-name="T1580"><text:s/></text:span><text:span text:style-name="T1581">da</text:span><text:span text:style-name="T1582"><text:s/></text:span><text:span text:style-name="T1583">exclusividade</text:span><text:span text:style-name="T1584"><text:s/></text:span><text:span text:style-name="T1585">de</text:span><text:span text:style-name="T1586"><text:s/></text:span><text:span text:style-name="T1587">participação</text:span><text:span text:style-name="T1588"><text:s/></text:span><text:span text:style-name="T1589">das</text:span><text:span text:style-name="T1590"><text:s/></text:span>microempresas<text:span text:style-name="T1591"><text:s/></text:span>e<text:span text:style-name="T1592"><text:s/></text:span>empresas<text:span text:style-name="T1593"><text:s/></text:span>de<text:span text:style-name="T1594"><text:s/></text:span>pequeno<text:span text:style-name="T1595"><text:s/></text:span>porte<text:span text:style-name="T1596"><text:s/></text:span>(artigo<text:span text:style-name="T1597"><text:s/></text:span>48,<text:span text:style-name="T1598"><text:s/></text:span>caput,<text:span text:style-name="T1599"><text:s/></text:span>I,<text:span text:style-name="T1600"><text:s/></text:span>da<text:span text:style-name="T1601"><text:s/></text:span>Lei<text:span text:style-name="T1602"><text:s/></text:span>Complementar<text:span text:style-name="T1603"><text:s/></text:span>nº<text:span text:style-name="T1604"><text:s/></text:span>123/2006)<text:span text:style-name="T1605"><text:s/></text:span>na<text:span text:style-name="T1606"><text:s/></text:span>nova<text:span text:style-name="T1607"><text:s/></text:span>dispensa<text:span text:style-name="T1608"><text:s/></text:span>eletrônica<text:span text:style-name="T1609"><text:s/></text:span>para<text:span text:style-name="T1610"><text:s/></text:span>contratação<text:span text:style-name="T1611"><text:s/></text:span>de<text:span text:style-name="T1612"><text:s/></text:span>empresa<text:span text:style-name="T1613"><text:s/></text:span>especializada<text:span text:style-name="T1614"><text:s/></text:span>para<text:span text:style-name="T1615"><text:s/></text:span>execução<text:span text:style-name="T1616"><text:s/></text:span>de<text:span text:style-name="T1617"><text:s/></text:span>inspeção<text:span text:style-name="T1618"><text:s/></text:span>de<text:span text:style-name="T1619"><text:s/></text:span>segurança,<text:span text:style-name="T1620"><text:s/></text:span>com<text:span text:style-name="T1621"><text:s/></text:span>eventual<text:span text:style-name="T1622"><text:s/></text:span>realização<text:span text:style-name="T1623"><text:s/></text:span>de<text:span text:style-name="T1624"><text:s/></text:span>teste<text:span text:style-name="T1625"><text:s/></text:span>hidrostático<text:span text:style-name="T1626"><text:s/></text:span>(em<text:span text:style-name="T1627"><text:s/></text:span>caso<text:span text:style-name="T1628"><text:s/></text:span>de<text:span text:style-name="T1629"><text:s/></text:span>necessidade)<text:span text:style-name="T1630"><text:s/></text:span>em<text:span text:style-name="T1631"><text:s/></text:span>09<text:span text:style-name="T1632"><text:s/></text:span>(nove)<text:span text:style-name="T1633"><text:s/></text:span>cilindros<text:span text:style-name="T1634"><text:s/></text:span>de<text:span text:style-name="T1635"><text:s/></text:span>oxigênio;<text:span text:style-name="T1636"><text:s/></text:span>reabastecimento<text:span text:style-name="T1637"><text:s/></text:span>de<text:span text:style-name="T1638"><text:s/></text:span>09<text:span text:style-name="T1639"><text:s/></text:span>(nove)<text:span text:style-name="T1640"><text:s/></text:span>cilindros<text:span text:style-name="T1641"><text:s/></text:span>com<text:span text:style-name="T1642"><text:s/></text:span>oxigênio<text:span text:style-name="T1643"><text:s/></text:span>gasoso<text:span text:style-name="T1644"><text:s/></text:span>medicinal;<text:span text:style-name="T1645"><text:s/></text:span>colocação<text:span text:style-name="T1646"><text:s/></text:span>de<text:span text:style-name="T1647"><text:s/></text:span>novas<text:span text:style-name="T1648"><text:s/></text:span>peças<text:span text:style-name="T1649"><text:s/></text:span>de<text:span text:style-name="T1650"><text:s/></text:span>segurança<text:span text:style-name="T1651"><text:s/></text:span>(válvula<text:span text:style-name="T1652"><text:s/></text:span>reguladora<text:span text:style-name="T1653"><text:s/></text:span>de<text:span text:style-name="T1654"><text:s/></text:span>pressão<text:span text:style-name="T1655"><text:s/></text:span>com<text:span text:style-name="T1656"><text:s/></text:span>manômetro<text:span text:style-name="T1657"><text:s/></text:span>e<text:span text:style-name="T1658"><text:s/></text:span>fluxômetro)<text:span text:style-name="T1659"><text:s/></text:span>em<text:span text:style-name="T1660"><text:s/></text:span>6<text:span text:style-name="T1661"><text:s/></text:span>(seis)<text:span text:style-name="T1662"><text:s/></text:span>cilindros<text:span text:style-name="T1663"><text:s/></text:span>de<text:span text:style-name="T1664"><text:s/></text:span>oxigênio;<text:span text:style-name="T1665"><text:s/></text:span>esvaziamento<text:span text:style-name="T1666"><text:s/></text:span>adequado<text:span text:style-name="T1667"><text:s/></text:span>de<text:span text:style-name="T1668"><text:s/></text:span>04<text:span text:style-name="T1669"><text:s/></text:span>(quatro)<text:span text:style-name="T1670"><text:s/></text:span>cilindros<text:span text:style-name="T1671"><text:s/></text:span>que<text:span text:style-name="T1672"><text:s/></text:span>serão<text:span text:style-name="T1673"><text:s/></text:span>inutilizados<text:span text:style-name="T1674"><text:s/></text:span>pelo<text:span text:style-name="T1675"><text:s/></text:span>serviço<text:span text:style-name="T1676"><text:s/></text:span>de<text:span text:style-name="T1677"><text:s/></text:span>saúde<text:span text:style-name="T1678"><text:s/></text:span>da<text:span text:style-name="T1679"><text:s/></text:span>JFRJ,<text:span text:style-name="T1680"><text:s/></text:span>,<text:span text:style-name="T1681"><text:s/></text:span>nos<text:span text:style-name="T1682"><text:s/></text:span>termos<text:span text:style-name="T1683"><text:s/></text:span>do<text:span text:style-name="T1684"><text:s/></text:span>artigo<text:span text:style-name="T1685"><text:s/></text:span>49,<text:span text:style-name="T1686"><text:s/></text:span>II,<text:span text:style-name="T1687"><text:s/></text:span>da<text:span text:style-name="T1688"><text:s/></text:span>Lei<text:span text:style-name="T1689"><text:s/></text:span>Complementar<text:span text:style-name="T1690"><text:s/></text:span>nº<text:span text:style-name="T1691"><text:s/></text:span>123</text:p>
      <text:p text:style-name="P1692">/2006,<text:span text:style-name="T1693"><text:s/></text:span>com<text:span text:style-name="T1694"><text:s/></text:span>a<text:span text:style-name="T1695"><text:s/></text:span>redação<text:span text:style-name="T1696"><text:s/></text:span>dada<text:span text:style-name="T1697"><text:s/></text:span>pela<text:span text:style-name="T1698"><text:s/></text:span>Lei<text:span text:style-name="T1699"><text:s/></text:span>Complementar<text:span text:style-name="T1700"><text:s/></text:span>nº<text:span text:style-name="T1701"><text:s/></text:span>147/2014.</text:p>
      <text:p text:style-name="P1702"/>
      <text:p text:style-name="P1703">É<text:span text:style-name="T1704"><text:s/></text:span>o<text:span text:style-name="T1705"><text:s/></text:span>Parecer.</text:p>
      <text:p text:style-name="P1706"/>
      <text:p text:style-name="P1707"/>
      <text:p text:style-name="P1708"><text:span text:style-name="T1709">Rio</text:span><text:span text:style-name="T1710"><text:s/></text:span><text:span text:style-name="T1711">de</text:span><text:span text:style-name="T1712"><text:s/></text:span><text:span text:style-name="T1713">Janeiro,</text:span><text:span text:style-name="T1714"><text:s/></text:span><text:span text:style-name="T1715">20</text:span><text:span text:style-name="T1716"><text:s/></text:span><text:span text:style-name="T1717">de</text:span><text:span text:style-name="T1718"><text:s/></text:span><text:span text:style-name="T1719">julho</text:span><text:span text:style-name="T1720"><text:s/></text:span><text:span text:style-name="T1721">de</text:span><text:span text:style-name="T1722"><text:s/></text:span><text:span text:style-name="T1723">2023.</text:span></text:p>
      <text:p text:style-name="P1724"/>
      <text:p text:style-name="P1725"/>
      <text:p text:style-name="P1726"><text:span text:style-name="T1727"><draw:frame draw:style-name="a286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<text:p text:style-name="P1728">DENISE<text:span text:style-name="T1729"><text:s/></text:span>VIEIRA<text:span text:style-name="T1730"><text:s/></text:span>SUPERVISOR</text:p>
      <text:p text:style-name="P1731"><text:span text:style-name="T1732"><draw:frame draw:z-index="251658240" draw:id="id293" draw:style-name="a287" draw:name="Text Box 2" text:anchor-type="paragraph" svg:x="8.01875in" svg:y="0.06875in" svg:width="0.13889in" svg:height="1.14514in" style:rel-width="scale" style:rel-height="scale"><draw:text-box><text:p text:style-name="P1733"><text:span text:style-name="T1734">JFRJPAR202302448A</text:span></text:p></draw:text-box><svg:title/><svg:desc/></draw:frame></text:span>SEÇÃO<text:span text:style-name="T1735"><text:s/></text:span>DE<text:span text:style-name="T1736"><text:s/></text:span>ANÁLISE<text:span text:style-name="T1737"><text:s/></text:span>JURÍDICA<text:span text:style-name="T1738"><text:s/></text:span>DE<text:span text:style-name="T1739"><text:s/></text:span>PROCEDIMENTOS<text:span text:style-name="T1740"><text:s/></text:span>PARA<text:span text:style-name="T1741"><text:s/></text:span>CONTRATAÇÕES</text:p>
      <text:p text:style-name="P1742"/>
      <text:p text:style-name="P1743"><text:span text:style-name="T1744"><draw:frame draw:style-name="a288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<text:p text:style-name="P1745">MARCIA<text:span text:style-name="T1746"><text:s/></text:span>MARIA<text:span text:style-name="T1747"><text:s/></text:span>CORREA<text:span text:style-name="T1748"><text:s/></text:span>DOS<text:span text:style-name="T1749"><text:s/></text:span>SANTOS<text:span text:style-name="T1750"><text:s/></text:span>ASSESSOR</text:p>
      <text:p text:style-name="P1751">ASSESSORIA<text:span text:style-name="T1752"><text:s/></text:span>DE<text:span text:style-name="T1753"><text:s/></text:span>ANÁLISE<text:span text:style-name="T1754"><text:s/></text:span>DE<text:span text:style-name="T1755"><text:s/></text:span>CONTRATAÇÕ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80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277in" text:min-label-width="0.1527in" text:list-level-position-and-space-mode="label-alignment">
          <style:list-level-label-alignment text:label-followed-by="listtab" fo:margin-left="2.4298in" fo:text-indent="-0.1527in"/>
        </style:list-level-properties>
        <style:text-properties style:font-name="Arial"/>
      </text:list-level-style-bullet>
      <text:list-level-style-bullet text:level="2" text:bullet-char="•">
        <style:list-level-properties text:space-before="2.852in" text:min-label-width="0.1527in" text:list-level-position-and-space-mode="label-alignment">
          <style:list-level-label-alignment text:label-followed-by="listtab" fo:margin-left="3.0048in" fo:text-indent="-0.1527in"/>
        </style:list-level-properties>
      </text:list-level-style-bullet>
      <text:list-level-style-bullet text:level="3" text:bullet-char="•">
        <style:list-level-properties text:space-before="3.427in" text:min-label-width="0.1527in" text:list-level-position-and-space-mode="label-alignment">
          <style:list-level-label-alignment text:label-followed-by="listtab" fo:margin-left="3.5798in" fo:text-indent="-0.1527in"/>
        </style:list-level-properties>
      </text:list-level-style-bullet>
      <text:list-level-style-bullet text:level="4" text:bullet-char="•">
        <style:list-level-properties text:space-before="4.002in" text:min-label-width="0.1527in" text:list-level-position-and-space-mode="label-alignment">
          <style:list-level-label-alignment text:label-followed-by="listtab" fo:margin-left="4.1548in" fo:text-indent="-0.1527in"/>
        </style:list-level-properties>
      </text:list-level-style-bullet>
      <text:list-level-style-bullet text:level="5" text:bullet-char="•">
        <style:list-level-properties text:space-before="4.577in" text:min-label-width="0.1527in" text:list-level-position-and-space-mode="label-alignment">
          <style:list-level-label-alignment text:label-followed-by="listtab" fo:margin-left="4.7298in" fo:text-indent="-0.1527in"/>
        </style:list-level-properties>
      </text:list-level-style-bullet>
      <text:list-level-style-bullet text:level="6" text:bullet-char="•">
        <style:list-level-properties text:space-before="5.152in" text:min-label-width="0.1527in" text:list-level-position-and-space-mode="label-alignment">
          <style:list-level-label-alignment text:label-followed-by="listtab" fo:margin-left="5.3048in" fo:text-indent="-0.1527in"/>
        </style:list-level-properties>
      </text:list-level-style-bullet>
      <text:list-level-style-bullet text:level="7" text:bullet-char="•">
        <style:list-level-properties text:space-before="5.727in" text:min-label-width="0.1527in" text:list-level-position-and-space-mode="label-alignment">
          <style:list-level-label-alignment text:label-followed-by="listtab" fo:margin-left="5.8798in" fo:text-indent="-0.1527in"/>
        </style:list-level-properties>
      </text:list-level-style-bullet>
      <text:list-level-style-bullet text:level="8" text:bullet-char="•">
        <style:list-level-properties text:space-before="6.302in" text:min-label-width="0.1527in" text:list-level-position-and-space-mode="label-alignment">
          <style:list-level-label-alignment text:label-followed-by="listtab" fo:margin-left="6.4548in" fo:text-indent="-0.1527in"/>
        </style:list-level-properties>
      </text:list-level-style-bullet>
      <text:list-level-style-bullet text:level="9" text:bullet-char="•">
        <style:list-level-properties text:space-before="6.877in" text:min-label-width="0.1527in" text:list-level-position-and-space-mode="label-alignment">
          <style:list-level-label-alignment text:label-followed-by="listtab" fo:margin-left="7.0298in" fo:text-indent="-0.15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in" fo:margin-left="0.0833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511" style:parent-style-name="Standard" style:family="paragraph">
      <style:paragraph-properties fo:line-height="5%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514" style:parent-style-name="Absatz-Standardschriftart" style:family="text">
      <style:text-properties fo:letter-spacing="-0.0152in"/>
    </style:style>
    <style:style style:name="P515" style:parent-style-name="Standard" style:family="paragraph">
      <style:paragraph-properties fo:text-align="center" fo:margin-top="0.0236in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7" style:parent-style-name="Standard" style:family="paragraph">
      <style:paragraph-properties fo:text-align="center" fo:margin-top="0.0527in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-0.0048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-0.0048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-0.0048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-0.0048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-0.0041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P529" style:parent-style-name="Standard" style:family="paragraph">
      <style:paragraph-properties fo:line-height="5%"/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Standard" style:family="paragraph">
      <style:paragraph-properties fo:line-height="0.1763in" fo:margin-left="0.0277in">
        <style:tab-stops/>
      </style:paragraph-properties>
    </style:style>
    <style:style style:name="T533" style:parent-style-name="Absatz-Standardschriftart" style:family="text">
      <style:text-properties style:font-name="Times New Roman" fo:font-size="12pt" style:font-size-asian="12pt"/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P535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536" style:parent-style-name="Absatz-Standardschriftart" style:family="text">
      <style:text-properties style:font-name="Arial" fo:font-size="8pt" style:font-size-asian="8pt"/>
    </style:style>
    <style:style style:name="P537" style:parent-style-name="Standard" style:family="paragraph">
      <style:paragraph-properties fo:line-height="0.1125in" fo:margin-left="0.0138in">
        <style:tab-stops/>
      </style:paragraph-properties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267" style:parent-style-name="Standard" style:family="paragraph">
      <style:paragraph-properties fo:line-height="5%"/>
    </style:style>
    <style:style style:name="T1268" style:parent-style-name="Fonteparág.padrão" style:family="text">
      <style:text-properties fo:language="pt" fo:country="BR" style:language-asian="pt" style:country-asian="BR"/>
    </style:style>
    <style:style style:name="P126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270" style:parent-style-name="Absatz-Standardschriftart" style:family="text">
      <style:text-properties fo:letter-spacing="-0.0152in"/>
    </style:style>
    <style:style style:name="P1271" style:parent-style-name="Standard" style:family="paragraph">
      <style:paragraph-properties fo:text-align="center" fo:margin-top="0.0236in"/>
    </style:style>
    <style:style style:name="T1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3" style:parent-style-name="Standard" style:family="paragraph">
      <style:paragraph-properties fo:text-align="center" fo:margin-top="0.0527in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-0.0048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-0.0048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-0.0048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-0.0048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-0.0041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P1285" style:parent-style-name="Standard" style:family="paragraph">
      <style:paragraph-properties fo:line-height="5%"/>
    </style:style>
    <style:style style:name="T1286" style:parent-style-name="Fonteparág.padrão" style:family="text">
      <style:text-properties fo:language="pt" fo:country="BR" style:language-asian="pt" style:country-asian="BR"/>
    </style:style>
    <style:style style:name="T1287" style:parent-style-name="Fonteparág.padrão" style:family="text">
      <style:text-properties fo:language="pt" fo:country="BR" style:language-asian="pt" style:country-asian="BR"/>
    </style:style>
    <style:style style:name="P1288" style:parent-style-name="Standard" style:family="paragraph">
      <style:paragraph-properties fo:line-height="0.1763in" fo:margin-left="0.0277in">
        <style:tab-stops/>
      </style:paragraph-properties>
    </style:style>
    <style:style style:name="T1289" style:parent-style-name="Absatz-Standardschriftart" style:family="text">
      <style:text-properties style:font-name="Times New Roman" fo:font-size="12pt" style:font-size-asian="12pt"/>
    </style:style>
    <style:style style:name="T1290" style:parent-style-name="Fonteparág.padrão" style:family="text">
      <style:text-properties fo:language="pt" fo:country="BR" style:language-asian="pt" style:country-asian="BR"/>
    </style:style>
    <style:style style:name="P1291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P1294" style:parent-style-name="Standard" style:family="paragraph">
      <style:paragraph-properties fo:line-height="0.1125in" fo:margin-left="0.0138in">
        <style:tab-stops/>
      </style:paragraph-properties>
    </style:style>
    <style:style style:name="T1295" style:parent-style-name="Absatz-Standardschriftart" style:family="text">
      <style:text-properties style:font-name="Arial" fo:font-size="8pt" style:font-size-asian="8pt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fefefe" draw:opacity="100%" draw:stroke="none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00">
      <style:graphic-properties draw:fill="solid" draw:fill-color="#fefefe" draw:opacity="100%" draw:stroke="none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fefefe" draw:opacity="100%" draw:stroke="none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>
      <style:graphic-properties draw:fill="solid" draw:fill-color="#fefefe" draw:opacity="100%" draw:stroke="none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11"><text:span text:style-name="T512"><draw:frame draw:z-index="251659264" draw:id="id100" draw:style-name="a97" draw:name="Text Box 9" text:anchor-type="paragraph" svg:x="3.23611in" svg:y="0.53611in" svg:width="2.18403in" svg:height="0.54514in" style:rel-width="scale" style:rel-height="scale"><draw:text-box><text:p text:style-name="P513">PODER<text:span text:style-name="T514"><text:s/></text:span>JUDICIÁRIO</text:p><text:p text:style-name="P515"><text:span text:style-name="T516">JUSTIÇA FEDERAL</text:span></text:p><text:p text:style-name="P517"><text:span text:style-name="T518">SEÇÃO</text:span><text:span text:style-name="T519"><text:s/></text:span><text:span text:style-name="T520">JUDICIÁRIA</text:span><text:span text:style-name="T521"><text:s/></text:span><text:span text:style-name="T522">DO</text:span><text:span text:style-name="T523"><text:s/></text:span><text:span text:style-name="T524">RIO</text:span><text:span text:style-name="T525"><text:s/></text:span><text:span text:style-name="T526">DE</text:span><text:span text:style-name="T527"><text:s/></text:span><text:span text:style-name="T528">JANEIRO</text:span></text:p></draw:text-box><svg:title/><svg:desc/></draw:frame></text:span></text:p>
      </style:header>
      <style:footer>
        <text:p text:style-name="P529"><text:span text:style-name="T530"><draw:g draw:z-index="251661312" draw:name="Group 3" draw:id="id105" draw:style-name="a101" text:anchor-type="paragraph"><svg:title/><svg:desc/><draw:g draw:name="Group 6" draw:id="id103"><svg:title/><svg:desc/><draw:custom-shape svg:x="0.15764in" svg:y="10.82847in" svg:width="0.74861in" svg:height="0.74861in" draw:id="id101" draw:style-name="a98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2" draw:style-name="a99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104" draw:style-name="a100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31"><draw:frame draw:z-index="251662336" draw:id="id106" draw:style-name="a102" draw:name="Text Box 2" text:anchor-type="paragraph" svg:x="7.36597in" svg:y="10.82361in" svg:width="0.13889in" svg:height="0.19375in" style:rel-width="scale" style:rel-height="scale"><draw:text-box><text:p text:style-name="P532"><text:span text:style-name="T533"><text:page-number text:fixed="false">2</text:page-number></text:span></text:p></draw:text-box><svg:title/><svg:desc/></draw:frame></text:span><text:span text:style-name="T534"><draw:frame draw:z-index="251663360" draw:id="id107" draw:style-name="a103" draw:name="Text Box 1" text:anchor-type="paragraph" svg:x="0.99792in" svg:y="11.14375in" svg:width="6.36389in" svg:height="0.36042in" style:rel-width="scale" style:rel-height="scale"><draw:text-box><text:p text:style-name="P535"><text:span text:style-name="T536">Assinado com senha por DENISE VIEIRA - 20/07/2023 às 12:24:27 e MARCIA MARIA CORREA DOS SANTOS - 20/07/2023 às 12:24:39.</text:span></text:p><text:p text:style-name="P537"><text:span text:style-name="T538">Documento Nº: 3819272-234 - consulta à<text:s/></text:span><text:span text:style-name="T539">autenticidade em https://siga.jfrj.jus.br/sigaex/public/app/autenticar?n=3819272-234</text:span></text:p></draw:text-box><svg:title/><svg:desc/></draw:frame></text:span></text:p>
      </style:footer>
    </style:master-page>
    <style:master-page style:name="MP2" style:page-layout-name="PL2">
      <style:header>
        <text:p text:style-name="P1267"><text:span text:style-name="T1268"><draw:frame draw:z-index="251665408" draw:id="id186" draw:style-name="a181" draw:name="Text Box 9" text:anchor-type="paragraph" svg:x="3.23611in" svg:y="0.53611in" svg:width="2.18403in" svg:height="0.54514in" style:rel-width="scale" style:rel-height="scale"><draw:text-box><text:p text:style-name="P1269">PODER<text:span text:style-name="T1270"><text:s/></text:span>JUDICIÁRIO</text:p><text:p text:style-name="P1271"><text:span text:style-name="T1272">JUSTIÇA FEDERAL</text:span></text:p><text:p text:style-name="P1273"><text:span text:style-name="T1274">SEÇÃO</text:span><text:span text:style-name="T1275"><text:s/></text:span><text:span text:style-name="T1276">JUDICIÁRIA</text:span><text:span text:style-name="T1277"><text:s/></text:span><text:span text:style-name="T1278">DO</text:span><text:span text:style-name="T1279"><text:s/></text:span><text:span text:style-name="T1280">RIO</text:span><text:span text:style-name="T1281"><text:s/></text:span><text:span text:style-name="T1282">DE</text:span><text:span text:style-name="T1283"><text:s/></text:span><text:span text:style-name="T1284">JANEIRO</text:span></text:p></draw:text-box><svg:title/><svg:desc/></draw:frame></text:span></text:p>
      </style:header>
      <style:footer>
        <text:p text:style-name="P1285"><text:span text:style-name="T1286"><draw:g draw:z-index="251667456" draw:name="Group 3" draw:id="id191" draw:style-name="a185" text:anchor-type="paragraph"><svg:title/><svg:desc/><draw:g draw:name="Group 6" draw:id="id189"><svg:title/><svg:desc/><draw:custom-shape svg:x="0.15764in" svg:y="10.82847in" svg:width="0.74861in" svg:height="0.74861in" draw:id="id187" draw:style-name="a182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88" draw:style-name="a183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190" draw:style-name="a184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287"><draw:frame draw:z-index="251668480" draw:id="id192" draw:style-name="a186" draw:name="Text Box 2" text:anchor-type="paragraph" svg:x="7.36597in" svg:y="10.82361in" svg:width="0.13889in" svg:height="0.19375in" style:rel-width="scale" style:rel-height="scale"><draw:text-box><text:p text:style-name="P1288"><text:span text:style-name="T1289"><text:page-number text:fixed="false">3</text:page-number></text:span></text:p></draw:text-box><svg:title/><svg:desc/></draw:frame></text:span><text:span text:style-name="T1290"><draw:frame draw:z-index="251669504" draw:id="id193" draw:style-name="a187" draw:name="Text Box 1" text:anchor-type="paragraph" svg:x="0.99792in" svg:y="11.14375in" svg:width="6.36389in" svg:height="0.36042in" style:rel-width="scale" style:rel-height="scale"><draw:text-box><text:p text:style-name="P1291"><text:span text:style-name="T1292">Assinado com senha por DENISE VIEIRA - 20/07/2023 às 12:24:27 e MARCIA MARIA<text:s/></text:span><text:span text:style-name="T1293">CORREA DOS SANTOS - 20/07/2023 às 12:24:39.</text:span></text:p><text:p text:style-name="P1294"><text:span text:style-name="T1295">Documento Nº: 3819272-234 - consulta à autenticidade em https://siga.jfrj.jus.br/sigaex/public/app/autenticar?n=3819272-23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7-21T21:50:00Z</meta:creation-date>
    <dc:date>2023-07-21T21:50:00Z</dc:date>
    <meta:template xlink:href="Normal" xlink:type="simple"/>
    <meta:editing-cycles>2</meta:editing-cycles>
    <meta:editing-duration>PT0S</meta:editing-duration>
    <meta:user-defined meta:name="Created" meta:value-type="date">2023-07-21T00:00:00Z</meta:user-defined>
    <meta:user-defined meta:name="LastSaved" meta:value-type="date">2023-07-21T00:00:00Z</meta:user-defined>
    <meta:document-statistic meta:page-count="4" meta:paragraph-count="16" meta:word-count="1288" meta:character-count="8233" meta:row-count="58" meta:non-whitespace-character-count="6961"/>
  </office:meta>
</office:document-meta>
</file>