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187in" fo:margin-left="2.4201in" fo:text-indent="-0.0798in" style:page-number="94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/>
    </style:style>
    <style:style style:name="P150" style:parent-style-name="Título1" style:family="paragraph">
      <style:paragraph-properties fo:margin-bottom="0.3986in" fo:line-height="106%" fo:margin-left="0in" fo:margin-right="0.084in" fo:text-indent="0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P152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bottom="0in" fo:margin-left="0.0069in" fo:margin-right="0.0729in">
        <style:tab-stops/>
      </style:paragraph-properties>
    </style:style>
    <style:style style:name="P155" style:parent-style-name="Normal" style:family="paragraph">
      <style:paragraph-properties fo:margin-bottom="0.5048in" fo:margin-left="0.0069in" fo:margin-right="0.0729in">
        <style:tab-stops/>
      </style:paragraph-properties>
    </style:style>
    <style:style style:name="P156" style:parent-style-name="Normal" style:family="paragraph">
      <style:paragraph-properties fo:text-align="end" fo:margin-bottom="0in" fo:line-height="106%" fo:margin-left="0.0069in" fo:margin-right="0.0729in">
        <style:tab-stops/>
      </style:paragraph-properties>
    </style:style>
    <style:style style:name="P157" style:parent-style-name="Normal" style:family="paragraph">
      <style:paragraph-properties fo:margin-bottom="0in" fo:margin-left="0.0069in" fo:margin-right="0.0729in">
        <style:tab-stops/>
      </style:paragraph-properties>
    </style:style>
    <style:style style:name="P158" style:parent-style-name="Normal" style:family="paragraph">
      <style:paragraph-properties fo:margin-left="0.0069in" fo:margin-right="0.0729in">
        <style:tab-stops/>
      </style:paragraph-properties>
    </style:style>
    <style:style style:name="P159" style:parent-style-name="Normal" style:family="paragraph">
      <style:paragraph-properties fo:margin-left="1.1729in" fo:margin-right="0.0729in">
        <style:tab-stops/>
      </style:paragraph-properties>
    </style:style>
    <style:style style:name="P160" style:parent-style-name="Normal" style:family="paragraph">
      <style:paragraph-properties fo:margin-left="1.1729in" fo:margin-right="0.0729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margin-left="1.1729in" fo:margin-right="0.0729in">
        <style:tab-stops/>
      </style:paragraph-properties>
    </style:style>
    <style:style style:name="P207" style:parent-style-name="Normal" style:family="paragraph">
      <style:paragraph-properties fo:margin-bottom="0.2in" fo:margin-left="1.1729in" fo:margin-right="0.0729in">
        <style:tab-stops/>
      </style:paragraph-properties>
    </style:style>
    <style:style style:name="P20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T211" style:parent-style-name="Fonteparág.padrão" style:family="text">
      <style:text-properties fo:font-style="italic" style:font-style-asian="italic" fo:font-size="8pt" style:font-size-asian="8pt"/>
    </style:style>
    <style:style style:name="T212" style:parent-style-name="Fonteparág.padrão" style:family="text">
      <style:text-properties fo:font-style="italic" style:font-style-asian="italic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P214" style:parent-style-name="Normal" style:family="paragraph">
      <style:paragraph-properties fo:margin-left="1.1729in" fo:margin-right="0.0729in">
        <style:tab-stops/>
      </style:paragraph-properties>
    </style:style>
    <style:style style:name="P215" style:parent-style-name="Normal" style:family="paragraph">
      <style:paragraph-properties fo:margin-left="0in" fo:margin-right="0.0729in" fo:text-indent="0.4916in">
        <style:tab-stops/>
      </style:paragraph-properties>
    </style:style>
    <style:style style:name="P216" style:parent-style-name="Normal" style:family="paragraph">
      <style:paragraph-properties fo:margin-left="1.2562in" fo:margin-right="0.0729in">
        <style:tab-stops/>
      </style:paragraph-properties>
    </style:style>
    <style:style style:name="P217" style:parent-style-name="Normal" style:family="paragraph">
      <style:paragraph-properties fo:margin-left="1.2562in" fo:margin-right="0.0729in">
        <style:tab-stops/>
      </style:paragraph-properties>
    </style:style>
    <style:style style:name="P218" style:parent-style-name="Normal" style:family="paragraph">
      <style:paragraph-properties fo:margin-left="1.2562in" fo:margin-right="0.0729in">
        <style:tab-stops/>
      </style:paragraph-properties>
    </style:style>
    <style:style style:name="P219" style:parent-style-name="Normal" style:family="paragraph">
      <style:paragraph-properties fo:text-align="start" fo:margin-bottom="0.1708in" fo:line-height="100%" fo:margin-left="0in" fo:margin-right="0in" fo:text-indent="0.7868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7" style:parent-style-name="Fonteparág.padrão" style:family="text">
      <style:text-properties fo:font-size="5pt" style:font-size-asian="5pt"/>
    </style:style>
    <style:style style:name="P2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size="5pt" style:font-size-asian="5pt"/>
    </style:style>
    <style:style style:name="P2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size="5pt" style:font-size-asian="5pt"/>
    </style:style>
    <style:style style:name="P2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5pt" style:font-size-asian="5pt"/>
    </style:style>
    <style:style style:name="P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5pt" style:font-size-asian="5pt"/>
    </style:style>
    <style:style style:name="P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5pt" style:font-size-asian="5pt"/>
    </style:style>
    <style:style style:name="P2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size="5pt" style:font-size-asian="5pt"/>
    </style:style>
    <style:style style:name="P2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size="5pt" style:font-size-asian="5pt"/>
    </style:style>
    <style:style style:name="P2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P2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size="5pt" style:font-size-asian="5pt"/>
    </style:style>
    <style:style style:name="P2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1" style:parent-style-name="Fonteparág.padrão" style:family="text">
      <style:text-properties fo:font-size="5pt" style:font-size-asian="5pt"/>
    </style:style>
    <style:style style:name="P2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size="5pt" style:font-size-asian="5pt"/>
    </style:style>
    <style:style style:name="P2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size="5pt" style:font-size-asian="5pt"/>
    </style:style>
    <style:style style:name="P2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P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font-size="5pt" style:font-size-asian="5pt"/>
    </style:style>
    <style:style style:name="P2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fo:font-size="5pt" style:font-size-asian="5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5pt" style:font-size-asian="5pt"/>
    </style:style>
    <style:style style:name="P264" style:parent-style-name="Normal" style:family="paragraph">
      <style:paragraph-properties fo:margin-left="1.1729in" fo:margin-right="0.0729in">
        <style:tab-stops/>
      </style:paragraph-properties>
    </style:style>
    <style:style style:name="P265" style:parent-style-name="Normal" style:family="paragraph">
      <style:paragraph-properties fo:margin-left="1.1729in" fo:margin-right="0.0729in">
        <style:tab-stops/>
      </style:paragraph-properties>
    </style:style>
    <style:style style:name="P266" style:parent-style-name="Normal" style:family="paragraph">
      <style:paragraph-properties fo:margin-left="1.1729in" fo:margin-right="0.0729in">
        <style:tab-stops/>
      </style:paragraph-properties>
    </style:style>
    <style:style style:name="P267" style:parent-style-name="Normal" style:family="paragraph">
      <style:paragraph-properties fo:margin-right="0.0729in" fo:text-indent="-0.093in"/>
    </style:style>
    <style:style style:name="P268" style:parent-style-name="Normal" style:family="paragraph">
      <style:paragraph-properties fo:margin-right="0.0729in" fo:text-indent="-0.093in"/>
    </style:style>
    <style:style style:name="P269" style:parent-style-name="Normal" style:family="paragraph">
      <style:paragraph-properties fo:margin-left="0in" fo:margin-right="0.0729in" fo:text-indent="0.4916in">
        <style:tab-stops/>
      </style:paragraph-properties>
    </style:style>
    <style:style style:name="P270" style:parent-style-name="Normal" style:family="paragraph">
      <style:paragraph-properties fo:text-align="end" fo:margin-bottom="0in" fo:line-height="106%" fo:margin-left="0.0069in" fo:margin-right="0.0729in">
        <style:tab-stops/>
      </style:paragraph-properties>
    </style:style>
    <style:style style:name="P271" style:parent-style-name="Normal" style:family="paragraph">
      <style:paragraph-properties fo:margin-left="0.0069in" fo:margin-right="0.0729in">
        <style:tab-stops/>
      </style:paragraph-properties>
    </style:style>
    <style:style style:name="P272" style:parent-style-name="Normal" style:family="paragraph">
      <style:paragraph-properties fo:margin-left="1.1729in" fo:margin-right="0.0729in">
        <style:tab-stops/>
      </style:paragraph-properties>
    </style:style>
    <style:style style:name="P273" style:parent-style-name="Normal" style:family="paragraph">
      <style:paragraph-properties fo:margin-bottom="0in" fo:margin-left="1.1729in" fo:margin-right="0.0729in">
        <style:tab-stops/>
      </style:paragraph-properties>
    </style:style>
    <style:style style:name="P274" style:parent-style-name="Normal" style:family="paragraph">
      <style:paragraph-properties fo:margin-left="1.1729in" fo:margin-right="0.0729in">
        <style:tab-stops/>
      </style:paragraph-properties>
    </style:style>
    <style:style style:name="P275" style:parent-style-name="Normal" style:family="paragraph">
      <style:paragraph-properties fo:text-align="end" fo:margin-bottom="0.0854in" fo:line-height="106%" fo:margin-left="0.0069in" fo:margin-right="-0.0104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Normal" style:family="paragraph">
      <style:paragraph-properties fo:margin-left="1.1729in" fo:margin-right="0.0729in">
        <style:tab-stops/>
      </style:paragraph-properties>
    </style:style>
    <style:style style:name="P278" style:parent-style-name="Normal" style:family="paragraph">
      <style:paragraph-properties fo:margin-left="1.1729in" fo:margin-right="0.0729in">
        <style:tab-stops/>
      </style:paragraph-properties>
    </style:style>
    <style:style style:name="P279" style:parent-style-name="Normal" style:family="paragraph">
      <style:paragraph-properties fo:margin-left="1.1729in" fo:margin-right="0.0729in">
        <style:tab-stops/>
      </style:paragraph-properties>
    </style:style>
    <style:style style:name="P280" style:parent-style-name="Normal" style:family="paragraph">
      <style:paragraph-properties fo:margin-left="1.1729in" fo:margin-right="0.0729in">
        <style:tab-stops/>
      </style:paragraph-properties>
    </style:style>
    <style:style style:name="T28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P2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P3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margin-right="0.0729in" fo:text-indent="-0.093in"/>
    </style:style>
    <style:style style:name="P326" style:parent-style-name="Normal" style:family="paragraph">
      <style:paragraph-properties fo:margin-right="0.0729in" fo:text-indent="-0.093in"/>
    </style:style>
    <style:style style:name="P327" style:parent-style-name="Normal" style:family="paragraph">
      <style:paragraph-properties fo:margin-left="1.1729in" fo:margin-right="0.0729in">
        <style:tab-stops/>
      </style:paragraph-properties>
    </style:style>
    <style:style style:name="P328" style:parent-style-name="Normal" style:family="paragraph">
      <style:paragraph-properties fo:margin-left="1.1729in" fo:margin-right="0.0729in">
        <style:tab-stops/>
      </style:paragraph-properties>
    </style:style>
    <style:style style:name="P329" style:parent-style-name="Normal" style:family="paragraph">
      <style:paragraph-properties fo:margin-left="0in" fo:margin-right="0.0729in" fo:text-indent="0.4916in">
        <style:tab-stops/>
      </style:paragraph-properties>
    </style:style>
    <style:style style:name="P330" style:parent-style-name="Normal" style:family="paragraph">
      <style:paragraph-properties fo:margin-bottom="0in" fo:margin-left="1.1729in" fo:margin-right="0.0729in">
        <style:tab-stops/>
      </style:paragraph-properties>
    </style:style>
    <style:style style:name="P331" style:parent-style-name="Normal" style:family="paragraph">
      <style:paragraph-properties fo:margin-left="1.1729in" fo:margin-right="0.0729in">
        <style:tab-stops/>
      </style:paragraph-properties>
    </style:style>
    <style:style style:name="P332" style:parent-style-name="Normal" style:family="paragraph">
      <style:paragraph-properties fo:text-align="end" fo:margin-bottom="0.0854in" fo:line-height="106%" fo:margin-left="0.0069in" fo:margin-right="-0.0104in">
        <style:tab-stops/>
      </style:paragraph-properties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4" style:parent-style-name="Normal" style:family="paragraph">
      <style:paragraph-properties fo:margin-left="1.1729in" fo:margin-right="0.0729in">
        <style:tab-stops/>
      </style:paragraph-properties>
    </style:style>
    <style:style style:name="P335" style:parent-style-name="Normal" style:family="paragraph">
      <style:paragraph-properties fo:margin-left="1.1729in" fo:margin-right="0.0729in">
        <style:tab-stops/>
      </style:paragraph-properties>
    </style:style>
    <style:style style:name="P336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337" style:parent-style-name="Normal" style:family="paragraph">
      <style:paragraph-properties fo:margin-right="0.0729in" fo:text-indent="-0.152in"/>
    </style:style>
    <style:style style:name="P338" style:parent-style-name="Normal" style:family="paragraph">
      <style:paragraph-properties fo:margin-right="0.0729in" fo:text-indent="-0.152in"/>
    </style:style>
    <style:style style:name="P339" style:parent-style-name="Normal" style:family="paragraph">
      <style:paragraph-properties fo:margin-right="0.0729in" fo:text-indent="-0.152in"/>
    </style:style>
    <style:style style:name="P340" style:parent-style-name="Normal" style:family="paragraph">
      <style:paragraph-properties fo:margin-right="0.0729in" fo:text-indent="-0.152in"/>
    </style:style>
    <style:style style:name="P341" style:parent-style-name="Normal" style:family="paragraph">
      <style:paragraph-properties fo:margin-bottom="0.0055in" fo:margin-right="0.0729in" fo:text-indent="-0.152in"/>
    </style:style>
    <style:style style:name="P342" style:parent-style-name="Normal" style:family="paragraph">
      <style:paragraph-properties fo:margin-left="1.1729in" fo:margin-right="0.0729in">
        <style:tab-stops/>
      </style:paragraph-properties>
    </style:style>
    <style:style style:name="T34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P3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size="5pt" style:font-size-asian="5pt"/>
    </style:style>
    <style:style style:name="P3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fo:font-size="5pt" style:font-size-asian="5pt"/>
    </style:style>
    <style:style style:name="P3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size="5pt" style:font-size-asian="5pt"/>
    </style:style>
    <style:style style:name="P3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size="5pt" style:font-size-asian="5pt"/>
    </style:style>
    <style:style style:name="P3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8" style:parent-style-name="Fonteparág.padrão" style:family="text">
      <style:text-properties fo:font-size="5pt" style:font-size-asian="5pt"/>
    </style:style>
    <style:style style:name="P3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size="5pt" style:font-size-asian="5pt"/>
    </style:style>
    <style:style style:name="P3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fo:font-size="5pt" style:font-size-asian="5pt"/>
    </style:style>
    <style:style style:name="P3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fo:font-size="5pt" style:font-size-asian="5pt"/>
    </style:style>
    <style:style style:name="P3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fo:font-size="5pt" style:font-size-asian="5pt"/>
    </style:style>
    <style:style style:name="P3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8" style:parent-style-name="Fonteparág.padrão" style:family="text">
      <style:text-properties fo:font-size="5pt" style:font-size-asian="5pt"/>
    </style:style>
    <style:style style:name="P3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0" style:parent-style-name="Fonteparág.padrão" style:family="text">
      <style:text-properties fo:font-size="5pt" style:font-size-asian="5pt"/>
    </style:style>
    <style:style style:name="P3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font-size="5pt" style:font-size-asian="5pt"/>
    </style:style>
    <style:style style:name="P3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4" style:parent-style-name="Fonteparág.padrão" style:family="text">
      <style:text-properties fo:font-size="5pt" style:font-size-asian="5pt"/>
    </style:style>
    <style:style style:name="P3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6" style:parent-style-name="Fonteparág.padrão" style:family="text">
      <style:text-properties fo:font-size="5pt" style:font-size-asian="5pt"/>
    </style:style>
    <style:style style:name="P3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8" style:parent-style-name="Fonteparág.padrão" style:family="text">
      <style:text-properties fo:font-size="5pt" style:font-size-asian="5pt"/>
    </style:style>
    <style:style style:name="P3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0" style:parent-style-name="Fonteparág.padrão" style:family="text">
      <style:text-properties fo:font-size="5pt" style:font-size-asian="5pt"/>
    </style:style>
    <style:style style:name="P3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2" style:parent-style-name="Fonteparág.padrão" style:family="text">
      <style:text-properties fo:font-size="5pt" style:font-size-asian="5pt"/>
    </style:style>
    <style:style style:name="P3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ize="5pt" style:font-size-asian="5pt"/>
    </style:style>
    <style:style style:name="P3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size="5pt" style:font-size-asian="5pt"/>
    </style:style>
    <style:style style:name="P387" style:parent-style-name="Normal" style:family="paragraph">
      <style:paragraph-properties fo:margin-right="0.0729in" fo:text-indent="-0.152in"/>
    </style:style>
    <style:style style:name="P388" style:parent-style-name="Normal" style:family="paragraph">
      <style:paragraph-properties fo:margin-right="0.0729in" fo:text-indent="-0.152in"/>
    </style:style>
    <style:style style:name="P389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390" style:parent-style-name="Normal" style:family="paragraph">
      <style:paragraph-properties fo:margin-left="0.7937in" fo:margin-right="0.0729in">
        <style:tab-stops/>
      </style:paragraph-properties>
    </style:style>
    <style:style style:name="P391" style:parent-style-name="Normal" style:family="paragraph">
      <style:paragraph-properties fo:margin-bottom="0.0076in" fo:margin-left="1.1729in" fo:margin-right="0.0729in">
        <style:tab-stops/>
      </style:paragraph-properties>
    </style:style>
    <style:style style:name="P392" style:parent-style-name="Normal" style:family="paragraph">
      <style:paragraph-properties fo:text-align="start" fo:margin-bottom="0.5243in" fo:margin-left="0in" fo:margin-right="0in" fo:text-indent="0in">
        <style:tab-stops>
          <style:tab-stop style:type="center" style:position="1.5833in"/>
          <style:tab-stop style:type="center" style:position="2.284in"/>
          <style:tab-stop style:type="center" style:position="2.9618in"/>
          <style:tab-stop style:type="center" style:position="4.0291in"/>
          <style:tab-stop style:type="center" style:position="4.8298in"/>
          <style:tab-stop style:type="right" style:position="6.2125in"/>
        </style:tab-stops>
      </style:paragraph-properties>
    </style:style>
    <style:style style:name="T393" style:parent-style-name="Fonteparág.padrão" style:family="text">
      <style:text-properties style:font-name="Calibri" style:font-name-asian="Calibri" style:font-name-complex="Calibri"/>
    </style:style>
    <style:style style:name="P394" style:parent-style-name="Normal" style:family="paragraph">
      <style:paragraph-properties fo:text-align="end" fo:margin-bottom="0.0854in" fo:line-height="106%" fo:margin-left="0.0069in" fo:margin-right="-0.0104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al" style:family="paragraph">
      <style:paragraph-properties fo:margin-left="1.1729in" fo:margin-right="0.0729in">
        <style:tab-stops/>
      </style:paragraph-properties>
    </style:style>
    <style:style style:name="P397" style:parent-style-name="Normal" style:family="paragraph">
      <style:paragraph-properties fo:margin-bottom="0in" fo:margin-left="1.1729in" fo:margin-right="0.0729in">
        <style:tab-stops/>
      </style:paragraph-properties>
    </style:style>
    <style:style style:name="P398" style:parent-style-name="Normal" style:family="paragraph">
      <style:paragraph-properties fo:margin-left="1.1729in" fo:margin-right="0.0729in">
        <style:tab-stops/>
      </style:paragraph-properties>
    </style:style>
    <style:style style:name="P399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1" style:parent-style-name="Fonteparág.padrão" style:family="text">
      <style:text-properties fo:font-size="5pt" style:font-size-asian="5pt"/>
    </style:style>
    <style:style style:name="P4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size="5pt" style:font-size-asian="5pt"/>
    </style:style>
    <style:style style:name="P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size="5pt" style:font-size-asian="5pt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P4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5pt" style:font-size-asian="5pt"/>
    </style:style>
    <style:style style:name="P444" style:parent-style-name="Normal" style:family="paragraph">
      <style:paragraph-properties fo:margin-left="0in" fo:margin-right="0.0729in" fo:text-indent="0.7868in">
        <style:tab-stops/>
      </style:paragraph-properties>
    </style:style>
    <style:style style:name="P445" style:parent-style-name="Normal" style:family="paragraph">
      <style:paragraph-properties fo:margin-bottom="0.3291in" fo:margin-left="0.7937in" fo:margin-right="0.0729in">
        <style:tab-stops/>
      </style:paragraph-properties>
    </style:style>
    <style:style style:name="P446" style:parent-style-name="Normal" style:family="paragraph">
      <style:paragraph-properties fo:text-align="center" fo:margin-bottom="0.1152in" fo:line-height="106%" fo:margin-left="0in" fo:margin-right="0.0847in" fo:text-indent="0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/>
    </style:style>
    <style:style style:name="P448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Título1" style:family="paragraph">
      <style:paragraph-properties fo:margin-left="0.0069in" fo:margin-right="0.1263in">
        <style:tab-stops/>
      </style:paragraph-properties>
    </style:style>
    <style:style style:name="P451" style:parent-style-name="Normal" style:family="paragraph">
      <style:paragraph-properties fo:margin-bottom="0.0055in" fo:margin-left="0.2312in" fo:margin-right="0.0729in">
        <style:tab-stops/>
      </style:paragraph-properties>
    </style:style>
    <style:style style:name="P452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P454" style:parent-style-name="Título1" style:family="paragraph">
      <style:paragraph-properties fo:margin-bottom="0.3159in" fo:margin-left="0.0069in" fo:margin-right="0.127in">
        <style:tab-stops/>
      </style:paragraph-properties>
    </style:style>
    <style:style style:name="P455" style:parent-style-name="Normal" style:family="paragraph">
      <style:paragraph-properties fo:text-align="end" fo:margin-bottom="0.0854in" fo:line-height="106%" fo:margin-left="0.0069in" fo:margin-right="-0.0104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Normal" style:master-page-name="MP1" style:family="paragraph">
      <style:paragraph-properties fo:break-before="page" fo:text-align="start" fo:margin-bottom="0.1402in" fo:line-height="106%" fo:margin-left="6.25in" fo:margin-right="-0.4604in" fo:text-indent="0in">
        <style:tab-stops/>
      </style:paragraph-properties>
    </style:style>
    <style:style style:name="T52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5pt" style:font-size-asian="5pt"/>
    </style:style>
    <style:style style:name="P5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fo:font-size="5pt" style:font-size-asian="5pt"/>
    </style:style>
    <style:style style:name="P5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2" style:parent-style-name="Fonteparág.padrão" style:family="text">
      <style:text-properties fo:font-size="5pt" style:font-size-asian="5pt"/>
    </style:style>
    <style:style style:name="P5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size="5pt" style:font-size-asian="5pt"/>
    </style:style>
    <style:style style:name="P5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5pt" style:font-size-asian="5pt"/>
    </style:style>
    <style:style style:name="P5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5pt" style:font-size-asian="5pt"/>
    </style:style>
    <style:style style:name="P5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P5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size="5pt" style:font-size-asian="5pt"/>
    </style:style>
    <style:style style:name="P5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5pt" style:font-size-asian="5pt"/>
    </style:style>
    <style:style style:name="P5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6" style:parent-style-name="Fonteparág.padrão" style:family="text">
      <style:text-properties fo:font-size="5pt" style:font-size-asian="5pt"/>
    </style:style>
    <style:style style:name="P5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5pt" style:font-size-asian="5pt"/>
    </style:style>
    <style:style style:name="P5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5pt" style:font-size-asian="5pt"/>
    </style:style>
    <style:style style:name="P5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P5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size="5pt" style:font-size-asian="5pt"/>
    </style:style>
    <style:style style:name="P5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size="5pt" style:font-size-asian="5pt"/>
    </style:style>
    <style:style style:name="P5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size="5pt" style:font-size-asian="5pt"/>
    </style:style>
    <style:style style:name="P5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size="5pt" style:font-size-asian="5pt"/>
    </style:style>
    <style:style style:name="P5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ize="5pt" style:font-size-asian="5pt"/>
    </style:style>
    <style:style style:name="P5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5pt" style:font-size-asian="5pt"/>
    </style:style>
    <style:style style:name="P5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size="5pt" style:font-size-asian="5pt"/>
    </style:style>
    <style:style style:name="P5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size="5pt" style:font-size-asian="5pt"/>
    </style:style>
    <style:style style:name="P5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size="5pt" style:font-size-asian="5pt"/>
    </style:style>
    <style:style style:name="P575" style:parent-style-name="Normal" style:family="paragraph">
      <style:paragraph-properties fo:text-align="start" fo:margin-bottom="0.0326in" fo:line-height="106%" fo:margin-left="2.3937in" fo:margin-right="0in" fo:text-indent="0in">
        <style:tab-stops/>
      </style:paragraph-properties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P577" style:parent-style-name="Normal" style:family="paragraph">
      <style:paragraph-properties fo:margin-bottom="0.0055in" fo:margin-left="2.2125in" fo:margin-right="0.0729in">
        <style:tab-stops/>
      </style:paragraph-properties>
    </style:style>
    <style:style style:name="P578" style:parent-style-name="Normal" style:family="paragraph">
      <style:paragraph-properties fo:margin-bottom="0.0055in" fo:margin-left="2.1784in" fo:margin-right="0.0729in">
        <style:tab-stops/>
      </style:paragraph-properties>
    </style:style>
    <style:style style:name="P579" style:parent-style-name="Normal" style:family="paragraph">
      <style:paragraph-properties fo:margin-bottom="8.9208in" fo:margin-left="1.6451in" fo:margin-right="0.0729in">
        <style:tab-stops/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2" style:parent-style-name="Fonteparág.padrão" style:family="text">
      <style:text-properties fo:font-size="8pt" style:font-size-asian="8pt"/>
    </style:style>
    <style:style style:name="P583" style:parent-style-name="Normal" style:family="paragraph">
      <style:paragraph-properties fo:text-align="end" fo:margin-bottom="0.0854in" fo:line-height="106%" fo:margin-left="0.0069in" fo:margin-right="-0.0104in">
        <style:tab-stops/>
      </style:paragraph-properties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304">
      <style:graphic-properties draw:fill="solid" draw:fill-color="#000000" draw:opacity="100%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none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none" style:horizontal-rel="page" style:vertical-rel="page" style:horizontal-pos="from-left" style:vertical-pos="from-top"/>
    </style:style>
    <style:style style:family="graphic" style:name="a310">
      <style:graphic-properties draw:fill="solid" draw:fill-color="#000000" draw:opacity="100%" draw:stroke="none"/>
    </style:style>
    <style:style style:family="graphic" style:name="a401" style:parent-style-name="Graphics">
      <style:graphic-properties fo:border="0.01042in none" fo:background-color="transparent"/>
    </style:style>
    <style:style style:family="graphic" style:name="a311">
      <style:graphic-properties draw:fill="solid" draw:fill-color="#000000" draw:opacity="100%" draw:stroke="none"/>
    </style:style>
    <style:style style:family="graphic" style:name="a402" style:parent-style-name="Graphics">
      <style:graphic-properties fo:border="0.01042in none" fo:background-color="transparent"/>
    </style:style>
    <style:style style:family="graphic" style:name="a3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none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none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border="0.01042in none" fo:background-color="transparent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none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non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non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ODER JUDICIÁRIO<text:s/><text:span text:style-name="T149">JUSTIÇA FEDERAL</text:span></text:p>
      <text:h text:style-name="P150" text:outline-level="1"><text:span text:style-name="T151">SEÇÃO JUDICIÁRIA DO RIO DE JANEIRO</text:span></text:h>
      <text:p text:style-name="P152"><text:span text:style-name="T153">PARECER SIGA Nº JFRJ-PAR-2023/01701</text:span></text:p>
      <text:p text:style-name="P154">Referência: Solicitação Eletrônica de Contratação Nº JFRJ-SEC-2023/00057,<text:s/>24/05/23 - JFRJ.</text:p>
      <text:p text:style-name="P155">Assunto: Licitação</text:p>
      <text:p text:style-name="P156">Trata-se de solicitação de Ação de Capacitação Externa formulada no</text:p>
      <text:p text:style-name="P157">expediente nº JFRJ-SOL-2023/00347, de 11/05/2023, referente à participação de 01 servidor na SEMANA NACIONAL DE ESTUDOS AVANÇADOS EM CONTRATOS</text:p>
      <text:p text:style-name="P158">ADMINISTRATIVOS, a ser ministrado na cidade de Foz de Iguaçu/PR, no período de 12 a 16/06/2023, com carga horária de 30 horas, na modalidade presencial, oferecido pela empresa INSTITUTO NEGÓCIOS PÚBLICOS DO BRASIL - ESTUDOS E PESQUISAS NA ADMINISTRAÇÃO PÚBLICA LTDA<text:s/>(CNPJ: 10.498.974/0001-09), no valor de R$ 5.399,00 (cinco mil, trezentos e noventa e nove reais), em conformidade com as justificativas apresentadas pela Diretora da Subsecretaria de Contratações e Material (JFRJ-SOL-2023/00347) abaixo transcritas:</text:p>
      <text:p text:style-name="P159">JUSTIFICATIVAS</text:p>
      <text:p text:style-name="P160"><text:span text:style-name="T161"><draw:frame draw:z-index="251651584" draw:style-name="a278" draw:name="Picture 24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162"><draw:custom-shape svg:width="1.48611in" svg:height="0.13611in" draw:z-index="251652608" draw:id="id278" draw:style-name="a279" draw:transform="translate(-0.74306in -0.06806in) rotate(-4.71239) translate(8.11108in 9.35569in)" draw:name="Group 8701" text:anchor-type="paragraph"><svg:title/><svg:desc/><text:p text:style-name="P163"><text:span text:style-name="T164">JFRJPAR202301701A</text:span></text:p><draw:enhanced-geometry draw:type="non-primitive" svg:viewBox="0 0 21600 21600" draw:enhanced-path="M 0 0 L 21600 0 21600 21600 0 21600 Z N"/></draw:custom-shape></text:span><text:span text:style-name="T165"><draw:g draw:z-index="251658752" draw:name="Group 8702" draw:id="id299" draw:style-name="a300" text:anchor-type="paragraph"><svg:title/><svg:desc/><draw:custom-shape svg:width="0.0616in" svg:height="0.08543in" draw:id="id279" draw:style-name="a280" draw:transform="translate(-0.0308in -0.04271in) rotate(-1.848) translate(7.28205in 0.5895in)" draw:name="Rectangle 208"><svg:title/><svg:desc/><text:p text:style-name="P166"><text:span text:style-name="T167">S</text:span></text:p><draw:enhanced-geometry draw:type="non-primitive" svg:viewBox="0 0 21600 21600" draw:enhanced-path="M 0 0 L 21600 0 21600 21600 0 21600 Z N"/></draw:custom-shape><draw:custom-shape svg:width="0.05135in" svg:height="0.08543in" draw:id="id280" draw:style-name="a281" draw:transform="translate(-0.02567in -0.04271in) rotate(-1.69513) translate(7.2735in 0.63663in)" draw:name="Rectangle 209"><svg:title/><svg:desc/><text:p text:style-name="P168"><text:span text:style-name="T169">e</text:span></text:p><draw:enhanced-geometry draw:type="non-primitive" svg:viewBox="0 0 21600 21600" draw:enhanced-path="M 0 0 L 21600 0 21600 21600 0 21600 Z N"/></draw:custom-shape><draw:custom-shape svg:width="0.04618in" svg:height="0.08543in" draw:id="id281" draw:style-name="a282" draw:transform="translate(-0.02309in -0.04271in) rotate(-1.56313) translate(7.27191in 0.67845in)" draw:name="Rectangle 210"><svg:title/><svg:desc/><text:p text:style-name="P170"><text:span text:style-name="T171">ç</text:span></text:p><draw:enhanced-geometry draw:type="non-primitive" svg:viewBox="0 0 21600 21600" draw:enhanced-path="M 0 0 L 21600 0 21600 21600 0 21600 Z N"/></draw:custom-shape><draw:custom-shape svg:width="0.05135in" svg:height="0.08543in" draw:id="id282" draw:style-name="a283" draw:transform="translate(-0.02567in -0.04271in) rotate(-1.43112) translate(7.27579in 0.72137in)" draw:name="Rectangle 211"><svg:title/><svg:desc/><text:p text:style-name="P172"><text:span text:style-name="T173">ã</text:span></text:p><draw:enhanced-geometry draw:type="non-primitive" svg:viewBox="0 0 21600 21600" draw:enhanced-path="M 0 0 L 21600 0 21600 21600 0 21600 Z N"/></draw:custom-shape><draw:custom-shape svg:width="0.05135in" svg:height="0.08543in" draw:id="id283" draw:style-name="a284" draw:transform="translate(-0.02567in -0.04271in) rotate(-1.29212) translate(7.28602in 0.76493in)" draw:name="Rectangle 212"><svg:title/><svg:desc/><text:p text:style-name="P174"><text:span text:style-name="T175">o</text:span></text:p><draw:enhanced-geometry draw:type="non-primitive" svg:viewBox="0 0 21600 21600" draw:enhanced-path="M 0 0 L 21600 0 21600 21600 0 21600 Z N"/></draw:custom-shape><draw:custom-shape svg:width="0.02568in" svg:height="0.08543in" draw:id="id284" draw:style-name="a285" draw:transform="translate(-0.01284in -0.04271in) rotate(-1.18788) translate(7.29628in 0.79341in)" draw:name="Rectangle 213"><svg:title/><svg:desc/><text:p text:style-name="P176"><text:span text:style-name="T177"><text:s/></text:span></text:p><draw:enhanced-geometry draw:type="non-primitive" svg:viewBox="0 0 21600 21600" draw:enhanced-path="M 0 0 L 21600 0 21600 21600 0 21600 Z N"/></draw:custom-shape><draw:custom-shape svg:width="0.04618in" svg:height="0.08543in" draw:id="id285" draw:style-name="a286" draw:transform="translate(-0.02309in -0.04271in) rotate(-0.63213) translate(7.40813in 0.9333in)" draw:name="Rectangle 218"><svg:title/><svg:desc/><text:p text:style-name="P178"><text:span text:style-name="T179">c</text:span></text:p><draw:enhanced-geometry draw:type="non-primitive" svg:viewBox="0 0 21600 21600" draw:enhanced-path="M 0 0 L 21600 0 21600 21600 0 21600 Z N"/></draw:custom-shape><draw:custom-shape svg:width="0.0205in" svg:height="0.08543in" draw:id="id286" draw:style-name="a287" draw:transform="translate(-0.01025in -0.04271in) rotate(-0.54187) translate(7.42983in 0.94721in)" draw:name="Rectangle 219"><svg:title/><svg:desc/><text:p text:style-name="P180"><text:span text:style-name="T181">i</text:span></text:p><draw:enhanced-geometry draw:type="non-primitive" svg:viewBox="0 0 21600 21600" draw:enhanced-path="M 0 0 L 21600 0 21600 21600 0 21600 Z N"/></draw:custom-shape><draw:custom-shape svg:width="0.05135in" svg:height="0.08544in" draw:id="id287" draw:style-name="a288" draw:transform="translate(-0.02567in -0.04272in) rotate(-0.44463) translate(7.46096in 0.96348in)" draw:name="Rectangle 220"><svg:title/><svg:desc/><text:p text:style-name="P182"><text:span text:style-name="T183">á</text:span></text:p><draw:enhanced-geometry draw:type="non-primitive" svg:viewBox="0 0 21600 21600" draw:enhanced-path="M 0 0 L 21600 0 21600 21600 0 21600 Z N"/></draw:custom-shape><draw:custom-shape svg:width="0.03076in" svg:height="0.08543in" draw:id="id288" draw:style-name="a289" draw:transform="translate(-0.01538in -0.04271in) rotate(-0.3335) translate(7.49187in 0.97564in)" draw:name="Rectangle 221"><svg:title/><svg:desc/><text:p text:style-name="P184"><text:span text:style-name="T185">r</text:span></text:p><draw:enhanced-geometry draw:type="non-primitive" svg:viewBox="0 0 21600 21600" draw:enhanced-path="M 0 0 L 21600 0 21600 21600 0 21600 Z N"/></draw:custom-shape><draw:custom-shape svg:width="0.02051in" svg:height="0.08543in" draw:id="id289" draw:style-name="a290" draw:transform="translate(-0.01025in -0.04271in) rotate(-0.26412) translate(7.51205in 0.98161in)" draw:name="Rectangle 222"><svg:title/><svg:desc/><text:p text:style-name="P186"><text:span text:style-name="T187">i</text:span></text:p><draw:enhanced-geometry draw:type="non-primitive" svg:viewBox="0 0 21600 21600" draw:enhanced-path="M 0 0 L 21600 0 21600 21600 0 21600 Z N"/></draw:custom-shape><draw:custom-shape svg:width="0.05135in" svg:height="0.08543in" draw:id="id290" draw:style-name="a291" draw:transform="translate(-0.02567in -0.04271in) rotate(-0.16687) translate(7.54651in 0.9886in)" draw:name="Rectangle 223"><svg:title/><svg:desc/><text:p text:style-name="P188"><text:span text:style-name="T189">a</text:span></text:p><draw:enhanced-geometry draw:type="non-primitive" svg:viewBox="0 0 21600 21600" draw:enhanced-path="M 0 0 L 21600 0 21600 21600 0 21600 Z N"/></draw:custom-shape><draw:custom-shape svg:width="0.02568in" svg:height="0.08543in" draw:id="id291" draw:style-name="a292" draw:transform="translate(-0.01284in -0.04271in) rotate(-5.20631) translate(7.87855in 0.82003in)" draw:name="Rectangle 234"><svg:title/><svg:desc/><text:p text:style-name="P190"><text:span text:style-name="T191"><text:s/></text:span></text:p><draw:enhanced-geometry draw:type="non-primitive" svg:viewBox="0 0 21600 21600" draw:enhanced-path="M 0 0 L 21600 0 21600 21600 0 21600 Z N"/></draw:custom-shape><draw:custom-shape svg:width="0.04618in" svg:height="0.08543in" draw:id="id292" draw:style-name="a293" draw:transform="translate(-0.02309in -0.04271in) rotate(-5.10906) translate(7.8926in 0.78927in)" draw:name="Rectangle 235"><svg:title/><svg:desc/><text:p text:style-name="P192"><text:span text:style-name="T193">J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4" draw:transform="translate(-0.02567in -0.04271in) rotate(-4.97706) translate(7.90592in 0.74835in)" draw:name="Rectangle 236"><svg:title/><svg:desc/><text:p text:style-name="P194"><text:span text:style-name="T195">a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295" draw:transform="translate(-0.02567in -0.04271in) rotate(-4.83806) translate(7.91376in 0.70433in)" draw:name="Rectangle 237"><svg:title/><svg:desc/><text:p text:style-name="P196"><text:span text:style-name="T197">n</text:span></text:p><draw:enhanced-geometry draw:type="non-primitive" svg:viewBox="0 0 21600 21600" draw:enhanced-path="M 0 0 L 21600 0 21600 21600 0 21600 Z N"/></draw:custom-shape><draw:custom-shape svg:width="0.05135in" svg:height="0.08543in" draw:id="id295" draw:style-name="a296" draw:transform="translate(-0.02567in -0.04271in) rotate(-4.69906) translate(7.91528in 0.65956in)" draw:name="Rectangle 238"><svg:title/><svg:desc/><text:p text:style-name="P198"><text:span text:style-name="T199">e</text:span></text:p><draw:enhanced-geometry draw:type="non-primitive" svg:viewBox="0 0 21600 21600" draw:enhanced-path="M 0 0 L 21600 0 21600 21600 0 21600 Z N"/></draw:custom-shape><draw:custom-shape svg:width="0.0205in" svg:height="0.08543in" draw:id="id296" draw:style-name="a297" draw:transform="translate(-0.01025in -0.04271in) rotate(-4.60181) translate(7.91315in 0.63227in)" draw:name="Rectangle 239"><svg:title/><svg:desc/><text:p text:style-name="P200"><text:span text:style-name="T201">i</text:span></text:p><draw:enhanced-geometry draw:type="non-primitive" svg:viewBox="0 0 21600 21600" draw:enhanced-path="M 0 0 L 21600 0 21600 21600 0 21600 Z N"/></draw:custom-shape><draw:custom-shape svg:width="0.03076in" svg:height="0.08543in" draw:id="id297" draw:style-name="a298" draw:transform="translate(-0.01538in -0.04271in) rotate(-4.53244) translate(7.90953in 0.60893in)" draw:name="Rectangle 240"><svg:title/><svg:desc/><text:p text:style-name="P202"><text:span text:style-name="T203">r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299" draw:transform="translate(-0.02567in -0.04271in) rotate(-4.42131) translate(7.90009in 0.57177in)" draw:name="Rectangle 241"><svg:title/><svg:desc/><text:p text:style-name="P204"><text:span text:style-name="T205">o</text:span></text:p><draw:enhanced-geometry draw:type="non-primitive" svg:viewBox="0 0 21600 21600" draw:enhanced-path="M 0 0 L 21600 0 21600 21600 0 21600 Z N"/></draw:custom-shape></draw:g></text:span>RAZÃO DE ESCOLHA DA INSTITUIÇÃO</text:p>
      <text:p text:style-name="P206">O Grupo Negócios Públicos atua há mais de 20 anos na realização de eventos e de treinamentos na seara de<text:s/>Licitações e Contratos, com foco na capacitação continuada e na orientação de agentes públicos. O evento abordará as principais questões técnicas, considerando as atualizações normativas aliadas às boas práticas de Contratações, em conformidade com os ditames da Lei nº 14.133/21. Esse é o evento com a maior carga horária sobre o tema, voltado especialmente para agentes públicos que atuam na gestão e na fiscalização dos contratos administrativos. O evento, de abrangência nacional, propicia a troca de experiências com diversos órgãos da Administração Pública. Ademais, a proposta escolhida apresenta temática detalhada e esmiuçada em Contratos, possibilitando o aprimoramento do trabalho do servidor que atua diretamente na área. Os profissionais selecionados pela<text:s/>empresa para ministrar o congresso têm larga experiência em contratações públicas e, além de professores e advogados especializados, possuem vários artigos e livros publicados, conforme se verifica dos currículos anexados. A realização do Congresso no formato presencial facilita a interação entre os participantes e os palestrantes, ampliando o espectro de conhecimento e a experiência dos servidores da SJRJ, a partir de vivências e soluções distintas, sendo o<text:s/><text:soft-page-break/>formato presencial um facilitador dessa troca. Além de permitir a apresentação de propostas de soluções para casos concretos, voltadas para a realidade da nossa Administração.</text:p>
      <text:p text:style-name="P207">IMPORTÂNCIA PARA A SJRJ</text:p>
      <text:p text:style-name="P208"><text:span text:style-name="T209"><draw:g draw:z-index="251659776" draw:name="Group 8699" draw:id="id311" draw:style-name="a312" text:anchor-type="paragraph"><svg:title/><svg:desc/><draw:custom-shape svg:x="3.71548in" svg:y="-0.02867in" svg:width="2.47646in" svg:height="0.139in" draw:id="id300" draw:style-name="a301" draw:name="Shape 1052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301" draw:style-name="a302" draw:name="Shape 1052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302" draw:style-name="a303" draw:name="Shape 1052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303" draw:style-name="a30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304" draw:style-name="a30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305" draw:style-name="a30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306" draw:style-name="a30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307" draw:style-name="a30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308" draw:style-name="a30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309" draw:style-name="a3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310" draw:style-name="a3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210"><text:tab/></text:span><text:span text:style-name="T211">Classif. documental</text:span><text:span text:style-name="T212"><text:tab/></text:span><text:span text:style-name="T213">30.01.01.03</text:span></text:p>
      <text:p text:style-name="P214">Com a implementação da nova Lei de Licitações nº 14.133/2021, o treinamento contínuo de servidores da Subsecretaria de Contratações e Materiais (SCM), em especial os que atuam diretamente na elaboração e formalização de Contratos da SJRJ, tornou-se condição indispensável a uma execução eficiente, com ênfase na redução de falhas técnicas. A capacitação propiciará a ampliação e a multiplicação do conhecimento, constituindo importante ferramenta de qualificação dentro do Órgão.</text:p>
      <text:p text:style-name="P215">Após juntada de propostas de empresas, mediante DESPACHO Nº JFRJ-DES2023/16036, a Coordenadoria de<text:s/>Capacitação e Desenvolvimento informou o que se segue:</text:p>
      <text:p text:style-name="P216">Trata-se de Solicitação de Ação de Capacitação Externa, formulada pela Seção de Contratos (SCONT/SCM), para participação de 1 servidor na Semana Nacional de Estudos Avançados em Contratos Administrativos, promovido pela instituição Negócios Públicos do Brasil Estudos e Pesquisas na Administração Pública Ltda.</text:p>
      <text:p text:style-name="P217">Esta ação não se encontra prevista na programação de ações educacionais de 2023.</text:p>
      <text:p text:style-name="P218">À Subsecretaria de Planejamento, Orçamento e Finanças (SOF) para<text:s/>verificação da disponibilidade orçamentária e classificação da despesa.</text:p>
      <text:p text:style-name="P219"><text:span text:style-name="T220"><draw:custom-shape svg:width="1.48611in" svg:height="0.13611in" draw:z-index="251653632" draw:id="id312" draw:style-name="a313" draw:transform="translate(-0.74306in -0.06806in) rotate(-4.71239) translate(8.11108in 9.35569in)" draw:name="Group 8504" text:anchor-type="paragraph"><svg:title/><svg:desc/><text:p text:style-name="P221"><text:span text:style-name="T222">JFRJPAR202301701A</text:span></text:p><draw:enhanced-geometry draw:type="non-primitive" svg:viewBox="0 0 21600 21600" draw:enhanced-path="M 0 0 L 21600 0 21600 21600 0 21600 Z N"/></draw:custom-shape></text:span><text:span text:style-name="T223"><draw:g draw:z-index="251660800" draw:name="Group 8505" draw:id="id333" draw:style-name="a334" text:anchor-type="paragraph"><svg:title/><svg:desc/><draw:custom-shape svg:width="0.0616in" svg:height="0.08543in" draw:id="id313" draw:style-name="a314" draw:transform="translate(-0.0308in -0.04271in) rotate(-1.848) translate(7.28205in 0.5895in)" draw:name="Rectangle 437"><svg:title/><svg:desc/><text:p text:style-name="P224"><text:span text:style-name="T225">S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5" draw:transform="translate(-0.02567in -0.04271in) rotate(-1.69513) translate(7.2735in 0.63663in)" draw:name="Rectangle 438"><svg:title/><svg:desc/><text:p text:style-name="P226"><text:span text:style-name="T227">e</text:span></text:p><draw:enhanced-geometry draw:type="non-primitive" svg:viewBox="0 0 21600 21600" draw:enhanced-path="M 0 0 L 21600 0 21600 21600 0 21600 Z N"/></draw:custom-shape><draw:custom-shape svg:width="0.04618in" svg:height="0.08543in" draw:id="id315" draw:style-name="a316" draw:transform="translate(-0.02309in -0.04271in) rotate(-1.56313) translate(7.27191in 0.67845in)" draw:name="Rectangle 439"><svg:title/><svg:desc/><text:p text:style-name="P228"><text:span text:style-name="T229">ç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7" draw:transform="translate(-0.02567in -0.04271in) rotate(-1.43112) translate(7.27579in 0.72137in)" draw:name="Rectangle 440"><svg:title/><svg:desc/><text:p text:style-name="P230"><text:span text:style-name="T231">ã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18" draw:transform="translate(-0.02567in -0.04271in) rotate(-1.29212) translate(7.28602in 0.76493in)" draw:name="Rectangle 441"><svg:title/><svg:desc/><text:p text:style-name="P232"><text:span text:style-name="T233">o</text:span></text:p><draw:enhanced-geometry draw:type="non-primitive" svg:viewBox="0 0 21600 21600" draw:enhanced-path="M 0 0 L 21600 0 21600 21600 0 21600 Z N"/></draw:custom-shape><draw:custom-shape svg:width="0.02568in" svg:height="0.08543in" draw:id="id318" draw:style-name="a319" draw:transform="translate(-0.01284in -0.04271in) rotate(-1.18788) translate(7.29628in 0.79341in)" draw:name="Rectangle 442"><svg:title/><svg:desc/><text:p text:style-name="P234"><text:span text:style-name="T235"><text:s/></text:span></text:p><draw:enhanced-geometry draw:type="non-primitive" svg:viewBox="0 0 21600 21600" draw:enhanced-path="M 0 0 L 21600 0 21600 21600 0 21600 Z N"/></draw:custom-shape><draw:custom-shape svg:width="0.04618in" svg:height="0.08543in" draw:id="id319" draw:style-name="a320" draw:transform="translate(-0.02309in -0.04271in) rotate(-0.63213) translate(7.40813in 0.9333in)" draw:name="Rectangle 447"><svg:title/><svg:desc/><text:p text:style-name="P236"><text:span text:style-name="T237">c</text:span></text:p><draw:enhanced-geometry draw:type="non-primitive" svg:viewBox="0 0 21600 21600" draw:enhanced-path="M 0 0 L 21600 0 21600 21600 0 21600 Z N"/></draw:custom-shape><draw:custom-shape svg:width="0.0205in" svg:height="0.08543in" draw:id="id320" draw:style-name="a321" draw:transform="translate(-0.01025in -0.04271in) rotate(-0.54187) translate(7.42983in 0.94721in)" draw:name="Rectangle 448"><svg:title/><svg:desc/><text:p text:style-name="P238"><text:span text:style-name="T239">i</text:span></text:p><draw:enhanced-geometry draw:type="non-primitive" svg:viewBox="0 0 21600 21600" draw:enhanced-path="M 0 0 L 21600 0 21600 21600 0 21600 Z N"/></draw:custom-shape><draw:custom-shape svg:width="0.05135in" svg:height="0.08544in" draw:id="id321" draw:style-name="a322" draw:transform="translate(-0.02567in -0.04272in) rotate(-0.44463) translate(7.46096in 0.96348in)" draw:name="Rectangle 449"><svg:title/><svg:desc/><text:p text:style-name="P240"><text:span text:style-name="T241">á</text:span></text:p><draw:enhanced-geometry draw:type="non-primitive" svg:viewBox="0 0 21600 21600" draw:enhanced-path="M 0 0 L 21600 0 21600 21600 0 21600 Z N"/></draw:custom-shape><draw:custom-shape svg:width="0.03076in" svg:height="0.08543in" draw:id="id322" draw:style-name="a323" draw:transform="translate(-0.01538in -0.04271in) rotate(-0.3335) translate(7.49187in 0.97564in)" draw:name="Rectangle 450"><svg:title/><svg:desc/><text:p text:style-name="P242"><text:span text:style-name="T243">r</text:span></text:p><draw:enhanced-geometry draw:type="non-primitive" svg:viewBox="0 0 21600 21600" draw:enhanced-path="M 0 0 L 21600 0 21600 21600 0 21600 Z N"/></draw:custom-shape><draw:custom-shape svg:width="0.02051in" svg:height="0.08543in" draw:id="id323" draw:style-name="a324" draw:transform="translate(-0.01025in -0.04271in) rotate(-0.26412) translate(7.51205in 0.98161in)" draw:name="Rectangle 451"><svg:title/><svg:desc/><text:p text:style-name="P244"><text:span text:style-name="T245">i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5" draw:transform="translate(-0.02567in -0.04271in) rotate(-0.16687) translate(7.54651in 0.9886in)" draw:name="Rectangle 452"><svg:title/><svg:desc/><text:p text:style-name="P246"><text:span text:style-name="T247">a</text:span></text:p><draw:enhanced-geometry draw:type="non-primitive" svg:viewBox="0 0 21600 21600" draw:enhanced-path="M 0 0 L 21600 0 21600 21600 0 21600 Z N"/></draw:custom-shape><draw:custom-shape svg:width="0.02568in" svg:height="0.08543in" draw:id="id325" draw:style-name="a326" draw:transform="translate(-0.01284in -0.04271in) rotate(-5.20631) translate(7.87855in 0.82003in)" draw:name="Rectangle 463"><svg:title/><svg:desc/><text:p text:style-name="P248"><text:span text:style-name="T249"><text:s/></text:span></text:p><draw:enhanced-geometry draw:type="non-primitive" svg:viewBox="0 0 21600 21600" draw:enhanced-path="M 0 0 L 21600 0 21600 21600 0 21600 Z N"/></draw:custom-shape><draw:custom-shape svg:width="0.04618in" svg:height="0.08543in" draw:id="id326" draw:style-name="a327" draw:transform="translate(-0.02309in -0.04271in) rotate(-5.10906) translate(7.8926in 0.78927in)" draw:name="Rectangle 464"><svg:title/><svg:desc/><text:p text:style-name="P250"><text:span text:style-name="T251">J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28" draw:transform="translate(-0.02567in -0.04271in) rotate(-4.97706) translate(7.90592in 0.74835in)" draw:name="Rectangle 465"><svg:title/><svg:desc/><text:p text:style-name="P252"><text:span text:style-name="T253">a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7in -0.04271in) rotate(-4.83806) translate(7.91376in 0.70433in)" draw:name="Rectangle 466"><svg:title/><svg:desc/><text:p text:style-name="P254"><text:span text:style-name="T255">n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30" draw:transform="translate(-0.02567in -0.04271in) rotate(-4.69906) translate(7.91528in 0.65956in)" draw:name="Rectangle 467"><svg:title/><svg:desc/><text:p text:style-name="P256"><text:span text:style-name="T257">e</text:span></text:p><draw:enhanced-geometry draw:type="non-primitive" svg:viewBox="0 0 21600 21600" draw:enhanced-path="M 0 0 L 21600 0 21600 21600 0 21600 Z N"/></draw:custom-shape><draw:custom-shape svg:width="0.0205in" svg:height="0.08543in" draw:id="id330" draw:style-name="a331" draw:transform="translate(-0.01025in -0.04271in) rotate(-4.60181) translate(7.91315in 0.63227in)" draw:name="Rectangle 468"><svg:title/><svg:desc/><text:p text:style-name="P258"><text:span text:style-name="T259">i</text:span></text:p><draw:enhanced-geometry draw:type="non-primitive" svg:viewBox="0 0 21600 21600" draw:enhanced-path="M 0 0 L 21600 0 21600 21600 0 21600 Z N"/></draw:custom-shape><draw:custom-shape svg:width="0.03076in" svg:height="0.08543in" draw:id="id331" draw:style-name="a332" draw:transform="translate(-0.01538in -0.04271in) rotate(-4.53244) translate(7.90953in 0.60893in)" draw:name="Rectangle 469"><svg:title/><svg:desc/><text:p text:style-name="P260"><text:span text:style-name="T261">r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3" draw:transform="translate(-0.02567in -0.04271in) rotate(-4.42131) translate(7.90009in 0.57177in)" draw:name="Rectangle 470"><svg:title/><svg:desc/><text:p text:style-name="P262"><text:span text:style-name="T263">o</text:span></text:p><draw:enhanced-geometry draw:type="non-primitive" svg:viewBox="0 0 21600 21600" draw:enhanced-path="M 0 0 L 21600 0 21600 21600 0 21600 Z N"/></draw:custom-shape></draw:g></text:span>Em resposta ao despacho supra, a Diretora da Subsecretaria de Planejamento,<text:s/>Orçamento e Finanças, consoante Despacho nº JFRJ-DES-2023/16328, manifestou-se nos seguintes termos:</text:p>
      <text:p text:style-name="P264">Preliminarmente, informo que estamos em contato com a SGS para estudo de novo fluxo no processo de trabalho em razão da necessidade de controle do saldo contratual para aquisição de passagens aéreas.</text:p>
      <text:p text:style-name="P265">Quanto ao prosseguimento da presente SEC, informo que há dotação orçamentária (ID19 - SGP/instrutoria pessoa jurídica).</text:p>
      <text:p text:style-name="P266">Encaminhe-se à SEACO para conferência da classificação da despesa:</text:p>
      <text:list text:style-name="LFO1" text:continue-numbering="true">
        <text:list-item>
          <text:p text:style-name="P267">Ação: CRH - 168.360</text:p>
        </text:list-item>
        <text:list-item>
          <text:p text:style-name="P268">Elemento de Despesa: 3.3.90.39.48</text:p>
        </text:list-item>
      </text:list>
      <text:soft-page-break/>
      <text:p text:style-name="P269">Em 25/05/2023, o Supervisor da Seção de Análise Contábil informou que classificação orçamentária indicada pela SOF encontra-se adequada. (DESPACHO Nº JFRJ-DES-2023/16330).</text:p>
      <text:p text:style-name="P270">A presente SOL foi submetida ao Juiz Federal Diretor do Foro pela Diretora da</text:p>
      <text:p text:style-name="P271">Secretaria Geral, conforme abaixo: (DESPACHO Nº JFRJ-DES-2023/16882)</text:p>
      <text:p text:style-name="P272">Senhor Juiz Federal Diretor do Foro,</text:p>
      <text:p text:style-name="P273">Trata-se de Solicitação de Ação de Capacitação Externa, elaborada pela Seção de Contratos (SCONT/SCM), para a participação<text:s/>de um servidor na Semana Nacional de Estudos Avançados em Contratos</text:p>
      <text:p text:style-name="P274">Administrativos, promovido pela instituição Negócios Públicos do Brasil</text:p>
      <text:p text:style-name="P275"><text:span text:style-name="T276">2</text:span></text:p>
      <text:p text:style-name="P277">Estudos e Pesquisas na Administração Pública Ltda. A servidora selecionada é Roberta Santos Silva de Abreu, matrícula RJ13623, lotada na SCONT.</text:p>
      <text:p text:style-name="P278">A ação, custeada no valor total de R$ 5.399,00, já foi objeto de contratação por inexigibilidade de licitação na SJRJ (JFRJ-EOF-2023 /00124), conforme consignado no despacho nr. JFRJ-DES-2023/15792 da SECAP. O Grupo Negócios<text:s/>Públicos foi contemplado em virtude de atuar há mais de 20 anos na realização de eventos e de treinamentos na seara de Licitações e Contratos, com foco na capacitação continuada e na orientação de agentes públicos. O evento abordará as principais questões<text:s/>técnicas, considerando as atualizações normativas aliadas às boas práticas de Contratações, em conformidade com os ditames da Lei nº 14.133/21.Esse é o evento com a maior carga horária sobre o tema, voltado especialmente para agentes públicos que atuam na<text:s/>gestão e na fiscalização dos contratos administrativos.</text:p>
      <text:p text:style-name="P279">O evento é de grande importância para a SJRJ, visto que, com a implementação da nova Lei de Licitações nº 14.133/2021, o treinamento contínuo dos servidores da Subsecretaria de Contratações e Material<text:s/>(SCM), em especial os que atuam diretamente na elaboração e formalização de Contratos da SJRJ, tornou-se condição indispensável a uma execução eficiente, com ênfase na redução de falhas técnicas. A capacitação propiciará a ampliação e a multiplicação do conhecimento, constituindo importante ferramenta de qualificação dentro do Órgão.</text:p>
      <text:p text:style-name="P280"><text:span text:style-name="T281"><draw:custom-shape svg:width="1.48611in" svg:height="0.13611in" draw:z-index="251654656" draw:id="id334" draw:style-name="a335" draw:transform="translate(-0.74306in -0.06806in) rotate(-4.71239) translate(8.11108in 9.35569in)" draw:name="Group 8506" text:anchor-type="paragraph"><svg:title/><svg:desc/><text:p text:style-name="P282"><text:span text:style-name="T283">JFRJPAR202301701A</text:span></text:p><draw:enhanced-geometry draw:type="non-primitive" svg:viewBox="0 0 21600 21600" draw:enhanced-path="M 0 0 L 21600 0 21600 21600 0 21600 Z N"/></draw:custom-shape></text:span><text:span text:style-name="T284"><draw:g draw:z-index="251661824" draw:name="Group 8507" draw:id="id355" draw:style-name="a356" text:anchor-type="paragraph"><svg:title/><svg:desc/><draw:custom-shape svg:width="0.0616in" svg:height="0.08543in" draw:id="id335" draw:style-name="a336" draw:transform="translate(-0.0308in -0.04271in) rotate(-1.848) translate(7.28205in 0.5895in)" draw:name="Rectangle 661"><svg:title/><svg:desc/><text:p text:style-name="P285"><text:span text:style-name="T286">S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1.69513) translate(7.2735in 0.63663in)" draw:name="Rectangle 662"><svg:title/><svg:desc/><text:p text:style-name="P287"><text:span text:style-name="T288">e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1.56313) translate(7.27191in 0.67845in)" draw:name="Rectangle 663"><svg:title/><svg:desc/><text:p text:style-name="P289"><text:span text:style-name="T290">ç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9" draw:transform="translate(-0.02567in -0.04271in) rotate(-1.43112) translate(7.27579in 0.72137in)" draw:name="Rectangle 664"><svg:title/><svg:desc/><text:p text:style-name="P291"><text:span text:style-name="T292">ã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40" draw:transform="translate(-0.02567in -0.04271in) rotate(-1.29212) translate(7.28602in 0.76493in)" draw:name="Rectangle 665"><svg:title/><svg:desc/><text:p text:style-name="P293"><text:span text:style-name="T294">o</text:span></text:p><draw:enhanced-geometry draw:type="non-primitive" svg:viewBox="0 0 21600 21600" draw:enhanced-path="M 0 0 L 21600 0 21600 21600 0 21600 Z N"/></draw:custom-shape><draw:custom-shape svg:width="0.02568in" svg:height="0.08543in" draw:id="id340" draw:style-name="a341" draw:transform="translate(-0.01284in -0.04271in) rotate(-1.18788) translate(7.29628in 0.79341in)" draw:name="Rectangle 666"><svg:title/><svg:desc/><text:p text:style-name="P295"><text:span text:style-name="T296"><text:s/></text:span></text:p><draw:enhanced-geometry draw:type="non-primitive" svg:viewBox="0 0 21600 21600" draw:enhanced-path="M 0 0 L 21600 0 21600 21600 0 21600 Z N"/></draw:custom-shape><draw:custom-shape svg:width="0.04618in" svg:height="0.08543in" draw:id="id341" draw:style-name="a342" draw:transform="translate(-0.02309in -0.04271in) rotate(-0.63213) translate(7.40813in 0.9333in)" draw:name="Rectangle 671"><svg:title/><svg:desc/><text:p text:style-name="P297"><text:span text:style-name="T298">c</text:span></text:p><draw:enhanced-geometry draw:type="non-primitive" svg:viewBox="0 0 21600 21600" draw:enhanced-path="M 0 0 L 21600 0 21600 21600 0 21600 Z N"/></draw:custom-shape><draw:custom-shape svg:width="0.0205in" svg:height="0.08543in" draw:id="id342" draw:style-name="a343" draw:transform="translate(-0.01025in -0.04271in) rotate(-0.54187) translate(7.42983in 0.94721in)" draw:name="Rectangle 672"><svg:title/><svg:desc/><text:p text:style-name="P299"><text:span text:style-name="T300">i</text:span></text:p><draw:enhanced-geometry draw:type="non-primitive" svg:viewBox="0 0 21600 21600" draw:enhanced-path="M 0 0 L 21600 0 21600 21600 0 21600 Z N"/></draw:custom-shape><draw:custom-shape svg:width="0.05135in" svg:height="0.08544in" draw:id="id343" draw:style-name="a344" draw:transform="translate(-0.02567in -0.04272in) rotate(-0.44463) translate(7.46096in 0.96348in)" draw:name="Rectangle 673"><svg:title/><svg:desc/><text:p text:style-name="P301"><text:span text:style-name="T302">á</text:span></text:p><draw:enhanced-geometry draw:type="non-primitive" svg:viewBox="0 0 21600 21600" draw:enhanced-path="M 0 0 L 21600 0 21600 21600 0 21600 Z N"/></draw:custom-shape><draw:custom-shape svg:width="0.03076in" svg:height="0.08543in" draw:id="id344" draw:style-name="a345" draw:transform="translate(-0.01538in -0.04271in) rotate(-0.3335) translate(7.49187in 0.97564in)" draw:name="Rectangle 674"><svg:title/><svg:desc/><text:p text:style-name="P303"><text:span text:style-name="T304">r</text:span></text:p><draw:enhanced-geometry draw:type="non-primitive" svg:viewBox="0 0 21600 21600" draw:enhanced-path="M 0 0 L 21600 0 21600 21600 0 21600 Z N"/></draw:custom-shape><draw:custom-shape svg:width="0.02051in" svg:height="0.08543in" draw:id="id345" draw:style-name="a346" draw:transform="translate(-0.01025in -0.04271in) rotate(-0.26412) translate(7.51205in 0.98161in)" draw:name="Rectangle 675"><svg:title/><svg:desc/><text:p text:style-name="P305"><text:span text:style-name="T306">i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7" draw:transform="translate(-0.02567in -0.04271in) rotate(-0.16687) translate(7.54651in 0.9886in)" draw:name="Rectangle 676"><svg:title/><svg:desc/><text:p text:style-name="P307"><text:span text:style-name="T308">a</text:span></text:p><draw:enhanced-geometry draw:type="non-primitive" svg:viewBox="0 0 21600 21600" draw:enhanced-path="M 0 0 L 21600 0 21600 21600 0 21600 Z N"/></draw:custom-shape><draw:custom-shape svg:width="0.02568in" svg:height="0.08543in" draw:id="id347" draw:style-name="a348" draw:transform="translate(-0.01284in -0.04271in) rotate(-5.20631) translate(7.87855in 0.82003in)" draw:name="Rectangle 687"><svg:title/><svg:desc/><text:p text:style-name="P309"><text:span text:style-name="T310"><text:s/></text:span></text:p><draw:enhanced-geometry draw:type="non-primitive" svg:viewBox="0 0 21600 21600" draw:enhanced-path="M 0 0 L 21600 0 21600 21600 0 21600 Z N"/></draw:custom-shape><draw:custom-shape svg:width="0.04618in" svg:height="0.08543in" draw:id="id348" draw:style-name="a349" draw:transform="translate(-0.02309in -0.04271in) rotate(-5.10906) translate(7.8926in 0.78927in)" draw:name="Rectangle 688"><svg:title/><svg:desc/><text:p text:style-name="P311"><text:span text:style-name="T312">J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0" draw:transform="translate(-0.02567in -0.04271in) rotate(-4.97706) translate(7.90592in 0.74835in)" draw:name="Rectangle 689"><svg:title/><svg:desc/><text:p text:style-name="P313"><text:span text:style-name="T314">a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1" draw:transform="translate(-0.02567in -0.04271in) rotate(-4.83806) translate(7.91376in 0.70433in)" draw:name="Rectangle 690"><svg:title/><svg:desc/><text:p text:style-name="P315"><text:span text:style-name="T316">n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4.69906) translate(7.91528in 0.65956in)" draw:name="Rectangle 691"><svg:title/><svg:desc/><text:p text:style-name="P317"><text:span text:style-name="T318">e</text:span></text:p><draw:enhanced-geometry draw:type="non-primitive" svg:viewBox="0 0 21600 21600" draw:enhanced-path="M 0 0 L 21600 0 21600 21600 0 21600 Z N"/></draw:custom-shape><draw:custom-shape svg:width="0.0205in" svg:height="0.08543in" draw:id="id352" draw:style-name="a353" draw:transform="translate(-0.01025in -0.04271in) rotate(-4.60181) translate(7.91315in 0.63227in)" draw:name="Rectangle 692"><svg:title/><svg:desc/><text:p text:style-name="P319"><text:span text:style-name="T320">i</text:span></text:p><draw:enhanced-geometry draw:type="non-primitive" svg:viewBox="0 0 21600 21600" draw:enhanced-path="M 0 0 L 21600 0 21600 21600 0 21600 Z N"/></draw:custom-shape><draw:custom-shape svg:width="0.03076in" svg:height="0.08543in" draw:id="id353" draw:style-name="a354" draw:transform="translate(-0.01538in -0.04271in) rotate(-4.53244) translate(7.90953in 0.60893in)" draw:name="Rectangle 693"><svg:title/><svg:desc/><text:p text:style-name="P321"><text:span text:style-name="T322">r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4.42131) translate(7.90009in 0.57177in)" draw:name="Rectangle 694"><svg:title/><svg:desc/><text:p text:style-name="P323"><text:span text:style-name="T324">o</text:span></text:p><draw:enhanced-geometry draw:type="non-primitive" svg:viewBox="0 0 21600 21600" draw:enhanced-path="M 0 0 L 21600 0 21600 21600 0 21600 Z N"/></draw:custom-shape></draw:g></text:span>A Subsecretaria de Planejamento, Orçamento e Finanças no expediente nr.<text:s/>JFRJ-DES-2023/16328 posiciona-se informando que está em contato com a Subsecretaria de Gestão de Serviços para estudo de novo fluxo no processo de trabalho em razão da necessidade de controle do saldo<text:s/><text:soft-page-break/>contratual para aquisição de passagens aéreas. Informa<text:s/>também que há dotação orçamentária (ID19 - SGP/instrutoria pessoa jurídica):</text:p>
      <text:list text:style-name="LFO2" text:continue-numbering="true">
        <text:list-item>
          <text:p text:style-name="P325">Ação: CRH - 168.360</text:p>
        </text:list-item>
        <text:list-item>
          <text:p text:style-name="P326">Elemento de Despesa: 3.3.90.39.48</text:p>
        </text:list-item>
      </text:list>
      <text:p text:style-name="P327">A Classificação da despesa, a pedido da diretora da SOF, foi ratificada pela SEACO (JFRJ-DES-2023/16330).</text:p>
      <text:p text:style-name="P328">Diante de todo o exposto, encaminho a Solicitação de Ação de Capacitação Externa à apreciação de Vossa Excelência, sugerindo pela aprovação e prosseguimento, nos termos do documento JFRJ-SOL2023/00347.</text:p>
      <text:p text:style-name="P329">Em resposta, nos termos do DESPACHO Nº JFRJ-DES-2023/17138, a ação de capacitação externa foi aprovada pelo Juiz Federal Diretor do Foro, nos seguintes termos:</text:p>
      <text:p text:style-name="P330">Acolho a sugestão da Diretora da Secretaria Geral, nos termos do despacho nº JFRJ-DES-2023/16882, e aprovo a ação de capacitação externa elaborada pela Seção de Contratos (SCONT/SCM), para a participação de um servidor na Semana Nacional de Estudos</text:p>
      <text:p text:style-name="P331">Avançados em Contratos Administrativos, promovido pela instituição</text:p>
      <text:p text:style-name="P332"><text:span text:style-name="T333">3</text:span></text:p>
      <text:p text:style-name="P334">Negócios Públicos do Brasil Estudos e Pesquisas na Administração Pública Ltda.</text:p>
      <text:p text:style-name="P335">À Subsecretaria de Gestão de<text:s/>Pessoas para prosseguimento.</text:p>
      <text:p text:style-name="P336">Foram juntados à presente SEC os seguintes documentos relativos à empresa INSTITUTO NEGÓCIOS PÚBLICOS DO BRASIL - ESTUDOS E PESQUISAS NA ADMINISTRAÇÃO PÚBLICA LTDA (CNPJ: 10.498.974/0001-09):</text:p>
      <text:list text:style-name="LFO3" text:continue-numbering="true">
        <text:list-item>
          <text:p text:style-name="P337">Certidão Positiva com efeitos de negativa de Débitos relativos aosTributos Federais e à Dívida Ativa da União, emitida em 24/05/2023 e válida até 22/10/2023;</text:p>
        </text:list-item>
        <text:list-item>
          <text:p text:style-name="P338">Certidão Negativa de Débitos Trabalhistas (CNDT), expedida em 24/05/2023 e válida até 20/11/2023;</text:p>
        </text:list-item>
        <text:list-item>
          <text:p text:style-name="P339">Certificado de Regularidade do FGTS-CRF, com validade no períodode 20/05/2023 a 18/06/2023;</text:p>
        </text:list-item>
        <text:list-item>
          <text:p text:style-name="P340">SICAF da empresa demonstrando que não há impedimento de licitar,bem como a regularidade Fiscal e Trabalhista (Certidão Negativa de Débitos Relativos aos Tributos Federais e à Dívida Ativa da União e<text:s/><text:soft-page-break/>Certidão Negativa de Débitos - Trabalhistas e CRF - Certificado de Regularidade do Fundo de Garantia do Tempo de Serviço);</text:p>
        </text:list-item>
        <text:list-item>
          <text:p text:style-name="P341">Certidões Negativas do CNJ e do CADASTRO NACIONAL DE</text:p>
        </text:list-item>
      </text:list>
      <text:p text:style-name="P342"><text:span text:style-name="T343"><draw:custom-shape svg:width="1.48611in" svg:height="0.13611in" draw:z-index="251655680" draw:id="id356" draw:style-name="a357" draw:transform="translate(-0.74306in -0.06806in) rotate(-4.71239) translate(8.11108in 9.35569in)" draw:name="Group 8703" text:anchor-type="paragraph"><svg:title/><svg:desc/><text:p text:style-name="P344"><text:span text:style-name="T345">JFRJPAR202301701A</text:span></text:p><draw:enhanced-geometry draw:type="non-primitive" svg:viewBox="0 0 21600 21600" draw:enhanced-path="M 0 0 L 21600 0 21600 21600 0 21600 Z N"/></draw:custom-shape></text:span><text:span text:style-name="T346"><draw:g draw:z-index="251662848" draw:name="Group 8704" draw:id="id377" draw:style-name="a378" text:anchor-type="paragraph"><svg:title/><svg:desc/><draw:custom-shape svg:width="0.0616in" svg:height="0.08543in" draw:id="id357" draw:style-name="a358" draw:transform="translate(-0.0308in -0.04271in) rotate(-1.848) translate(7.28205in 0.5895in)" draw:name="Rectangle 901"><svg:title/><svg:desc/><text:p text:style-name="P347"><text:span text:style-name="T348">S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1.69513) translate(7.2735in 0.63663in)" draw:name="Rectangle 902"><svg:title/><svg:desc/><text:p text:style-name="P349"><text:span text:style-name="T350">e</text:span></text:p><draw:enhanced-geometry draw:type="non-primitive" svg:viewBox="0 0 21600 21600" draw:enhanced-path="M 0 0 L 21600 0 21600 21600 0 21600 Z N"/></draw:custom-shape><draw:custom-shape svg:width="0.04618in" svg:height="0.08543in" draw:id="id359" draw:style-name="a360" draw:transform="translate(-0.02309in -0.04271in) rotate(-1.56313) translate(7.27191in 0.67845in)" draw:name="Rectangle 903"><svg:title/><svg:desc/><text:p text:style-name="P351"><text:span text:style-name="T352">ç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7in -0.04271in) rotate(-1.43112) translate(7.27579in 0.72137in)" draw:name="Rectangle 904"><svg:title/><svg:desc/><text:p text:style-name="P353"><text:span text:style-name="T354">ã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2" draw:transform="translate(-0.02567in -0.04271in) rotate(-1.29212) translate(7.28602in 0.76493in)" draw:name="Rectangle 905"><svg:title/><svg:desc/><text:p text:style-name="P355"><text:span text:style-name="T356">o</text:span></text:p><draw:enhanced-geometry draw:type="non-primitive" svg:viewBox="0 0 21600 21600" draw:enhanced-path="M 0 0 L 21600 0 21600 21600 0 21600 Z N"/></draw:custom-shape><draw:custom-shape svg:width="0.02568in" svg:height="0.08543in" draw:id="id362" draw:style-name="a363" draw:transform="translate(-0.01284in -0.04271in) rotate(-1.18788) translate(7.29628in 0.79341in)" draw:name="Rectangle 906"><svg:title/><svg:desc/><text:p text:style-name="P357"><text:span text:style-name="T358"><text:s/></text:span></text:p><draw:enhanced-geometry draw:type="non-primitive" svg:viewBox="0 0 21600 21600" draw:enhanced-path="M 0 0 L 21600 0 21600 21600 0 21600 Z N"/></draw:custom-shape><draw:custom-shape svg:width="0.04618in" svg:height="0.08543in" draw:id="id363" draw:style-name="a364" draw:transform="translate(-0.02309in -0.04271in) rotate(-0.63213) translate(7.40813in 0.9333in)" draw:name="Rectangle 911"><svg:title/><svg:desc/><text:p text:style-name="P359"><text:span text:style-name="T360">c</text:span></text:p><draw:enhanced-geometry draw:type="non-primitive" svg:viewBox="0 0 21600 21600" draw:enhanced-path="M 0 0 L 21600 0 21600 21600 0 21600 Z N"/></draw:custom-shape><draw:custom-shape svg:width="0.0205in" svg:height="0.08543in" draw:id="id364" draw:style-name="a365" draw:transform="translate(-0.01025in -0.04271in) rotate(-0.54187) translate(7.42983in 0.94721in)" draw:name="Rectangle 912"><svg:title/><svg:desc/><text:p text:style-name="P361"><text:span text:style-name="T362">i</text:span></text:p><draw:enhanced-geometry draw:type="non-primitive" svg:viewBox="0 0 21600 21600" draw:enhanced-path="M 0 0 L 21600 0 21600 21600 0 21600 Z N"/></draw:custom-shape><draw:custom-shape svg:width="0.05135in" svg:height="0.08544in" draw:id="id365" draw:style-name="a366" draw:transform="translate(-0.02567in -0.04272in) rotate(-0.44463) translate(7.46096in 0.96348in)" draw:name="Rectangle 913"><svg:title/><svg:desc/><text:p text:style-name="P363"><text:span text:style-name="T364">á</text:span></text:p><draw:enhanced-geometry draw:type="non-primitive" svg:viewBox="0 0 21600 21600" draw:enhanced-path="M 0 0 L 21600 0 21600 21600 0 21600 Z N"/></draw:custom-shape><draw:custom-shape svg:width="0.03076in" svg:height="0.08543in" draw:id="id366" draw:style-name="a367" draw:transform="translate(-0.01538in -0.04271in) rotate(-0.3335) translate(7.49187in 0.97564in)" draw:name="Rectangle 914"><svg:title/><svg:desc/><text:p text:style-name="P365"><text:span text:style-name="T366">r</text:span></text:p><draw:enhanced-geometry draw:type="non-primitive" svg:viewBox="0 0 21600 21600" draw:enhanced-path="M 0 0 L 21600 0 21600 21600 0 21600 Z N"/></draw:custom-shape><draw:custom-shape svg:width="0.02051in" svg:height="0.08543in" draw:id="id367" draw:style-name="a368" draw:transform="translate(-0.01025in -0.04271in) rotate(-0.26412) translate(7.51205in 0.98161in)" draw:name="Rectangle 915"><svg:title/><svg:desc/><text:p text:style-name="P367"><text:span text:style-name="T368">i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7in -0.04271in) rotate(-0.16687) translate(7.54651in 0.9886in)" draw:name="Rectangle 916"><svg:title/><svg:desc/><text:p text:style-name="P369"><text:span text:style-name="T370">a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0" draw:transform="translate(-0.01284in -0.04271in) rotate(-5.20631) translate(7.87855in 0.82003in)" draw:name="Rectangle 927"><svg:title/><svg:desc/><text:p text:style-name="P371"><text:span text:style-name="T372"><text:s/></text:span></text:p><draw:enhanced-geometry draw:type="non-primitive" svg:viewBox="0 0 21600 21600" draw:enhanced-path="M 0 0 L 21600 0 21600 21600 0 21600 Z N"/></draw:custom-shape><draw:custom-shape svg:width="0.04618in" svg:height="0.08543in" draw:id="id370" draw:style-name="a371" draw:transform="translate(-0.02309in -0.04271in) rotate(-5.10906) translate(7.8926in 0.78927in)" draw:name="Rectangle 928"><svg:title/><svg:desc/><text:p text:style-name="P373"><text:span text:style-name="T374">J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2" draw:transform="translate(-0.02567in -0.04271in) rotate(-4.97706) translate(7.90592in 0.74835in)" draw:name="Rectangle 929"><svg:title/><svg:desc/><text:p text:style-name="P375"><text:span text:style-name="T376">a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7in -0.04271in) rotate(-4.83806) translate(7.91376in 0.70433in)" draw:name="Rectangle 930"><svg:title/><svg:desc/><text:p text:style-name="P377"><text:span text:style-name="T378">n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74" draw:transform="translate(-0.02567in -0.04271in) rotate(-4.69906) translate(7.91528in 0.65956in)" draw:name="Rectangle 931"><svg:title/><svg:desc/><text:p text:style-name="P379"><text:span text:style-name="T380">e</text:span></text:p><draw:enhanced-geometry draw:type="non-primitive" svg:viewBox="0 0 21600 21600" draw:enhanced-path="M 0 0 L 21600 0 21600 21600 0 21600 Z N"/></draw:custom-shape><draw:custom-shape svg:width="0.0205in" svg:height="0.08543in" draw:id="id374" draw:style-name="a375" draw:transform="translate(-0.01025in -0.04271in) rotate(-4.60181) translate(7.91315in 0.63227in)" draw:name="Rectangle 932"><svg:title/><svg:desc/><text:p text:style-name="P381"><text:span text:style-name="T382">i</text:span></text:p><draw:enhanced-geometry draw:type="non-primitive" svg:viewBox="0 0 21600 21600" draw:enhanced-path="M 0 0 L 21600 0 21600 21600 0 21600 Z N"/></draw:custom-shape><draw:custom-shape svg:width="0.03076in" svg:height="0.08543in" draw:id="id375" draw:style-name="a376" draw:transform="translate(-0.01538in -0.04271in) rotate(-4.53244) translate(7.90953in 0.60893in)" draw:name="Rectangle 933"><svg:title/><svg:desc/><text:p text:style-name="P383"><text:span text:style-name="T384">r</text:span></text:p><draw:enhanced-geometry draw:type="non-primitive" svg:viewBox="0 0 21600 21600" draw:enhanced-path="M 0 0 L 21600 0 21600 21600 0 21600 Z N"/></draw:custom-shape><draw:custom-shape svg:width="0.05135in" svg:height="0.08543in" draw:id="id376" draw:style-name="a377" draw:transform="translate(-0.02567in -0.04271in) rotate(-4.42131) translate(7.90009in 0.57177in)" draw:name="Rectangle 934"><svg:title/><svg:desc/><text:p text:style-name="P385"><text:span text:style-name="T386">o</text:span></text:p><draw:enhanced-geometry draw:type="non-primitive" svg:viewBox="0 0 21600 21600" draw:enhanced-path="M 0 0 L 21600 0 21600 21600 0 21600 Z N"/></draw:custom-shape></draw:g></text:span>EMPRESAS INIDÔNEAS E SUSPENSAS (CEIS) da CGU;</text:p>
      <text:list text:style-name="LFO3" text:continue-numbering="true">
        <text:list-item>
          <text:p text:style-name="P387">Contrato Social – Sexta Alteração Contratual;</text:p>
        </text:list-item>
        <text:list-item>
          <text:p text:style-name="P388">Correspondência eletrônica enviada pela SCM à citada empresa,encaminhando o Termo de Referência para ciência, junto com a Portaria<text:s/>JFRJ-PDG-2022/00034, que institui os procedimentos de apuração e aplicação de sanções administrativas aos particulares inadimplentes para com as obrigações firmadas com a Justiça Federal de Primeiro Grau no Rio de Janeiro, bem como informando que foram verificadas as regularidades junto ao FGTS, a Previdência Social, Tributos e Contribuições Federais e Débitos Trabalhistas junto aos respectivos sites dos emissores, as quais deverão ser mantidas regulares.</text:p>
        </text:list-item>
      </text:list>
      <text:p text:style-name="P389">O Assessor de Governança de Licitações e Contratações desta Seção Judiciária emitiu parecer (DESPACHO Nº JFRJ-DES-2023/17525), em que não apontou qualquer óbice à contratação da empresa INSTITUTO NEGÓCIOS PÚBLICOS DO BRASIL - ESTUDOS E PESQUISAS NA ADMINISTRAÇÃO PÚBLICA LTDA, para a execução do objeto em epígrafe, nos termos do art. artigo 74, inciso III, alínea F, da Lei nº 14.133/21:</text:p>
      <text:p text:style-name="P390">Senhora Diretora da Secretaria Jurídico-Administrativa</text:p>
      <text:p text:style-name="P391">Trata o presente da participação de 01 (uma) servidora na “SEMANA</text:p>
      <text:p text:style-name="P392"><text:span text:style-name="T393"><text:tab/></text:span>NACIONAL<text:s/><text:tab/>DE<text:s/><text:tab/>ESTUDOS<text:s/><text:tab/>AVANÇADOS<text:s/><text:tab/>EM<text:s/><text:tab/>CONTRATOS</text:p>
      <text:p text:style-name="P394"><text:span text:style-name="T395">4</text:span></text:p>
      <text:p text:style-name="P396">ADMINISTRATIVOS", a ser ministrado em Foz do Iguaçu/PR dos dias 12 a 16 de junho de 2023, com carga horária de 30 horas, importando o valor global de R$ 5.399,00 (cinco mil, trezentos e noventa e nove reais).</text:p>
      <text:p text:style-name="P397">Considerando as justificativas do setor requisitante e tendo em vista que a Direção do Foro já havia autorizado, encaminho para apreciação quanto à contratação da empresa INSTITUTO NEGÓCIOS PÚBLICOS DO BRASIL - ESTUDOS E PESQUISAS NA ADMINISTRAÇÃO</text:p>
      <text:p text:style-name="P398">PÚBLICA LTDA., nos termos do artigo 74, inciso III, alínea<text:s/>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<text:s/><text:soft-page-break/>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399"><text:span text:style-name="T400"><draw:custom-shape svg:width="1.48611in" svg:height="0.13611in" draw:z-index="251656704" draw:id="id378" draw:style-name="a379" draw:transform="translate(-0.74306in -0.06806in) rotate(-4.71239) translate(8.11108in 9.35569in)" draw:name="Group 9047" text:anchor-type="paragraph"><svg:title/><svg:desc/><text:p text:style-name="P401"><text:span text:style-name="T402">JFRJPAR202301701A</text:span></text:p><draw:enhanced-geometry draw:type="non-primitive" svg:viewBox="0 0 21600 21600" draw:enhanced-path="M 0 0 L 21600 0 21600 21600 0 21600 Z N"/></draw:custom-shape></text:span><text:span text:style-name="T403"><draw:g draw:z-index="251663872" draw:name="Group 9048" draw:id="id399" draw:style-name="a400" text:anchor-type="paragraph"><svg:title/><svg:desc/><draw:custom-shape svg:width="0.0616in" svg:height="0.08543in" draw:id="id379" draw:style-name="a380" draw:transform="translate(-0.0308in -0.04271in) rotate(-1.848) translate(7.28205in 0.5895in)" draw:name="Rectangle 1153"><svg:title/><svg:desc/><text:p text:style-name="P404"><text:span text:style-name="T405">S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1" draw:transform="translate(-0.02567in -0.04271in) rotate(-1.69513) translate(7.2735in 0.63663in)" draw:name="Rectangle 1154"><svg:title/><svg:desc/><text:p text:style-name="P406"><text:span text:style-name="T407">e</text:span></text:p><draw:enhanced-geometry draw:type="non-primitive" svg:viewBox="0 0 21600 21600" draw:enhanced-path="M 0 0 L 21600 0 21600 21600 0 21600 Z N"/></draw:custom-shape><draw:custom-shape svg:width="0.04618in" svg:height="0.08543in" draw:id="id381" draw:style-name="a382" draw:transform="translate(-0.02309in -0.04271in) rotate(-1.56313) translate(7.27191in 0.67845in)" draw:name="Rectangle 1155"><svg:title/><svg:desc/><text:p text:style-name="P408"><text:span text:style-name="T409">ç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3" draw:transform="translate(-0.02567in -0.04271in) rotate(-1.43112) translate(7.27579in 0.72137in)" draw:name="Rectangle 1156"><svg:title/><svg:desc/><text:p text:style-name="P410"><text:span text:style-name="T411">ã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4" draw:transform="translate(-0.02567in -0.04271in) rotate(-1.29212) translate(7.28602in 0.76493in)" draw:name="Rectangle 1157"><svg:title/><svg:desc/><text:p text:style-name="P412"><text:span text:style-name="T413">o</text:span></text:p><draw:enhanced-geometry draw:type="non-primitive" svg:viewBox="0 0 21600 21600" draw:enhanced-path="M 0 0 L 21600 0 21600 21600 0 21600 Z N"/></draw:custom-shape><draw:custom-shape svg:width="0.02568in" svg:height="0.08543in" draw:id="id384" draw:style-name="a385" draw:transform="translate(-0.01284in -0.04271in) rotate(-1.18788) translate(7.29628in 0.79341in)" draw:name="Rectangle 1158"><svg:title/><svg:desc/><text:p text:style-name="P414"><text:span text:style-name="T415"><text:s/></text:span></text:p><draw:enhanced-geometry draw:type="non-primitive" svg:viewBox="0 0 21600 21600" draw:enhanced-path="M 0 0 L 21600 0 21600 21600 0 21600 Z N"/></draw:custom-shape><draw:custom-shape svg:width="0.04618in" svg:height="0.08543in" draw:id="id385" draw:style-name="a386" draw:transform="translate(-0.02309in -0.04271in) rotate(-0.63213) translate(7.40813in 0.9333in)" draw:name="Rectangle 1163"><svg:title/><svg:desc/><text:p text:style-name="P416"><text:span text:style-name="T417">c</text:span></text:p><draw:enhanced-geometry draw:type="non-primitive" svg:viewBox="0 0 21600 21600" draw:enhanced-path="M 0 0 L 21600 0 21600 21600 0 21600 Z N"/></draw:custom-shape><draw:custom-shape svg:width="0.0205in" svg:height="0.08543in" draw:id="id386" draw:style-name="a387" draw:transform="translate(-0.01025in -0.04271in) rotate(-0.54187) translate(7.42983in 0.94721in)" draw:name="Rectangle 1164"><svg:title/><svg:desc/><text:p text:style-name="P418"><text:span text:style-name="T419">i</text:span></text:p><draw:enhanced-geometry draw:type="non-primitive" svg:viewBox="0 0 21600 21600" draw:enhanced-path="M 0 0 L 21600 0 21600 21600 0 21600 Z N"/></draw:custom-shape><draw:custom-shape svg:width="0.05135in" svg:height="0.08544in" draw:id="id387" draw:style-name="a388" draw:transform="translate(-0.02567in -0.04272in) rotate(-0.44463) translate(7.46096in 0.96348in)" draw:name="Rectangle 1165"><svg:title/><svg:desc/><text:p text:style-name="P420"><text:span text:style-name="T421">á</text:span></text:p><draw:enhanced-geometry draw:type="non-primitive" svg:viewBox="0 0 21600 21600" draw:enhanced-path="M 0 0 L 21600 0 21600 21600 0 21600 Z N"/></draw:custom-shape><draw:custom-shape svg:width="0.03076in" svg:height="0.08543in" draw:id="id388" draw:style-name="a389" draw:transform="translate(-0.01538in -0.04271in) rotate(-0.3335) translate(7.49187in 0.97564in)" draw:name="Rectangle 1166"><svg:title/><svg:desc/><text:p text:style-name="P422"><text:span text:style-name="T423">r</text:span></text:p><draw:enhanced-geometry draw:type="non-primitive" svg:viewBox="0 0 21600 21600" draw:enhanced-path="M 0 0 L 21600 0 21600 21600 0 21600 Z N"/></draw:custom-shape><draw:custom-shape svg:width="0.02051in" svg:height="0.08543in" draw:id="id389" draw:style-name="a390" draw:transform="translate(-0.01025in -0.04271in) rotate(-0.26412) translate(7.51205in 0.98161in)" draw:name="Rectangle 1167"><svg:title/><svg:desc/><text:p text:style-name="P424"><text:span text:style-name="T425">i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1" draw:transform="translate(-0.02567in -0.04271in) rotate(-0.16687) translate(7.54651in 0.9886in)" draw:name="Rectangle 1168"><svg:title/><svg:desc/><text:p text:style-name="P426"><text:span text:style-name="T427">a</text:span></text:p><draw:enhanced-geometry draw:type="non-primitive" svg:viewBox="0 0 21600 21600" draw:enhanced-path="M 0 0 L 21600 0 21600 21600 0 21600 Z N"/></draw:custom-shape><draw:custom-shape svg:width="0.02568in" svg:height="0.08543in" draw:id="id391" draw:style-name="a392" draw:transform="translate(-0.01284in -0.04271in) rotate(-5.20631) translate(7.87855in 0.82003in)" draw:name="Rectangle 1179"><svg:title/><svg:desc/><text:p text:style-name="P428"><text:span text:style-name="T429"><text:s/></text:span></text:p><draw:enhanced-geometry draw:type="non-primitive" svg:viewBox="0 0 21600 21600" draw:enhanced-path="M 0 0 L 21600 0 21600 21600 0 21600 Z N"/></draw:custom-shape><draw:custom-shape svg:width="0.04618in" svg:height="0.08543in" draw:id="id392" draw:style-name="a393" draw:transform="translate(-0.02309in -0.04271in) rotate(-5.10906) translate(7.8926in 0.78927in)" draw:name="Rectangle 1180"><svg:title/><svg:desc/><text:p text:style-name="P430"><text:span text:style-name="T431">J</text:span></text:p><draw:enhanced-geometry draw:type="non-primitive" svg:viewBox="0 0 21600 21600" draw:enhanced-path="M 0 0 L 21600 0 21600 21600 0 21600 Z N"/></draw:custom-shape><draw:custom-shape svg:width="0.05135in" svg:height="0.08543in" draw:id="id393" draw:style-name="a394" draw:transform="translate(-0.02567in -0.04271in) rotate(-4.97706) translate(7.90592in 0.74835in)" draw:name="Rectangle 1181"><svg:title/><svg:desc/><text:p text:style-name="P432"><text:span text:style-name="T433">a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395" draw:transform="translate(-0.02567in -0.04271in) rotate(-4.83806) translate(7.91376in 0.70433in)" draw:name="Rectangle 1182"><svg:title/><svg:desc/><text:p text:style-name="P434"><text:span text:style-name="T435">n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6" draw:transform="translate(-0.02567in -0.04271in) rotate(-4.69906) translate(7.91528in 0.65956in)" draw:name="Rectangle 1183"><svg:title/><svg:desc/><text:p text:style-name="P436"><text:span text:style-name="T437">e</text:span></text:p><draw:enhanced-geometry draw:type="non-primitive" svg:viewBox="0 0 21600 21600" draw:enhanced-path="M 0 0 L 21600 0 21600 21600 0 21600 Z N"/></draw:custom-shape><draw:custom-shape svg:width="0.0205in" svg:height="0.08543in" draw:id="id396" draw:style-name="a397" draw:transform="translate(-0.01025in -0.04271in) rotate(-4.60181) translate(7.91315in 0.63227in)" draw:name="Rectangle 1184"><svg:title/><svg:desc/><text:p text:style-name="P438"><text:span text:style-name="T439">i</text:span></text:p><draw:enhanced-geometry draw:type="non-primitive" svg:viewBox="0 0 21600 21600" draw:enhanced-path="M 0 0 L 21600 0 21600 21600 0 21600 Z N"/></draw:custom-shape><draw:custom-shape svg:width="0.03076in" svg:height="0.08543in" draw:id="id397" draw:style-name="a398" draw:transform="translate(-0.01538in -0.04271in) rotate(-4.53244) translate(7.90953in 0.60893in)" draw:name="Rectangle 1185"><svg:title/><svg:desc/><text:p text:style-name="P440"><text:span text:style-name="T441">r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399" draw:transform="translate(-0.02567in -0.04271in) rotate(-4.42131) translate(7.90009in 0.57177in)" draw:name="Rectangle 1186"><svg:title/><svg:desc/><text:p text:style-name="P442"><text:span text:style-name="T443">o</text:span></text:p><draw:enhanced-geometry draw:type="non-primitive" svg:viewBox="0 0 21600 21600" draw:enhanced-path="M 0 0 L 21600 0 21600 21600 0 21600 Z N"/></draw:custom-shape></draw:g></text:span>Considerando<text:s/>a documentação acostada à presente SEC e tendo em vista o DESPACHO Nº JFRJ-DES-2023/17525, do Assessor de Governança de Licitações e Contratações desta Seção Judiciária, entendemos não haver óbice à contratação da empresa INSTITUTO NEGÓCIOS PÚBLICOS DO BRASIL - ESTUDOS E PESQUISAS NA ADMINISTRAÇÃO PÚBLICA LTDA (CNPJ: 10.498.974/0001-09), para participação de 01 servidor na SEMANA NACIONAL DE ESTUDOS AVANÇADOS EM CONTRATOS ADMINISTRATIVOS, a ser ministrado na cidade de Foz de Iguaçu/PR, no período de 12 a 16/06/2023, com carga horária de 30 horas, na modalidade presencial, no valor de R$ 5.399,00 (cinco mil, trezentos e noventa e nove reais), em conformidade com as justificativas apresentadas pela Diretora da Subsecretaria de Contratações e Material (JFRJ-SOL-2023/00347), nos termos do artigo 74, inciso III, alínea F, da Lei nº 14.133/21.</text:p>
      <text:p text:style-name="P444">Ademais, caso autorizada a contratação do objeto em epígrafe, sugiro que conste da nota de empenho menção expressa à 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445">É o Parecer.</text:p>
      <text:p text:style-name="P446"><text:span text:style-name="T447">Rio de Janeiro, 26 de maio de 2023.</text:span></text:p>
      <text:p text:style-name="P448"><text:span text:style-name="T449"><draw:frame draw:style-name="a401" draw:name="Picture 1025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450" text:outline-level="1">DENISE VIEIRA SUPERVISOR<text:s/></text:h>
      <text:p text:style-name="P451">SEÇÃO DE ANÁLISE JURÍDICA DE PROCEDIMENTOS PARA CONTRATAÇÕES<text:s/></text:p>
      <text:p text:style-name="P452"><text:span text:style-name="T453"><draw:frame draw:style-name="a402" draw:name="Picture 1027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454" text:outline-level="1">MARCIA MARIA CORREA DOS SANTOS ASSESSOR ASSESSORIA DE ANÁLISE DE CONTRATAÇÕES<text:s/></text:h>
      <text:p text:style-name="P455"><text:span text:style-name="T456">5</text:span></text:p>
      <text:soft-page-break/>
      <text:p text:style-name="P457"><text:span text:style-name="T526"><draw:g draw:name="Group 8473" draw:id="id559" draw:style-name="a562" text:anchor-type="as-char"><svg:title/><svg:desc/><draw:custom-shape svg:width="0.0616in" svg:height="0.08543in" draw:id="id535" draw:style-name="a538" draw:transform="translate(-0.0308in -0.04271in) rotate(-1.848) translate(0.03423in 0.06045in)" draw:name="Rectangle 1337"><svg:title/><svg:desc/><text:p text:style-name="P527"><text:span text:style-name="T528">S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39" draw:transform="translate(-0.02567in -0.04271in) rotate(-1.69513) translate(0.02567in 0.10758in)" draw:name="Rectangle 1338"><svg:title/><svg:desc/><text:p text:style-name="P529"><text:span text:style-name="T530">e</text:span></text:p><draw:enhanced-geometry draw:type="non-primitive" svg:viewBox="0 0 21600 21600" draw:enhanced-path="M 0 0 L 21600 0 21600 21600 0 21600 Z N"/></draw:custom-shape><draw:custom-shape svg:width="0.04618in" svg:height="0.08543in" draw:id="id537" draw:style-name="a540" draw:transform="translate(-0.02309in -0.04271in) rotate(-1.56313) translate(0.02409in 0.1494in)" draw:name="Rectangle 1339"><svg:title/><svg:desc/><text:p text:style-name="P531"><text:span text:style-name="T532">ç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41" draw:transform="translate(-0.02567in -0.04271in) rotate(-1.43112) translate(0.02797in 0.19231in)" draw:name="Rectangle 1340"><svg:title/><svg:desc/><text:p text:style-name="P533"><text:span text:style-name="T534">ã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2" draw:transform="translate(-0.02567in -0.04271in) rotate(-1.29212) translate(0.0382in 0.23588in)" draw:name="Rectangle 1341"><svg:title/><svg:desc/><text:p text:style-name="P535"><text:span text:style-name="T536">o</text:span></text:p><draw:enhanced-geometry draw:type="non-primitive" svg:viewBox="0 0 21600 21600" draw:enhanced-path="M 0 0 L 21600 0 21600 21600 0 21600 Z N"/></draw:custom-shape><draw:custom-shape svg:width="0.02568in" svg:height="0.08543in" draw:id="id540" draw:style-name="a543" draw:transform="translate(-0.01284in -0.04271in) rotate(-1.18788) translate(0.04847in 0.26435in)" draw:name="Rectangle 1342"><svg:title/><svg:desc/><text:p text:style-name="P537"><text:span text:style-name="T538"><text:s/></text:span></text:p><draw:enhanced-geometry draw:type="non-primitive" svg:viewBox="0 0 21600 21600" draw:enhanced-path="M 0 0 L 21600 0 21600 21600 0 21600 Z N"/></draw:custom-shape><draw:custom-shape svg:width="0.04618in" svg:height="0.08543in" draw:id="id541" draw:style-name="a544" draw:transform="translate(-0.02309in -0.04271in) rotate(-1.09063) translate(0.06307in 0.29493in)" draw:name="Rectangle 1343"><svg:title/><svg:desc/><text:p text:style-name="P539"><text:span text:style-name="T540">J</text:span></text:p><draw:enhanced-geometry draw:type="non-primitive" svg:viewBox="0 0 21600 21600" draw:enhanced-path="M 0 0 L 21600 0 21600 21600 0 21600 Z N"/></draw:custom-shape><draw:custom-shape svg:width="0.05135in" svg:height="0.08543in" draw:id="id542" draw:style-name="a545" draw:transform="translate(-0.02567in -0.04271in) rotate(-0.95862) translate(0.08612in 0.33132in)" draw:name="Rectangle 1344"><svg:title/><svg:desc/><text:p text:style-name="P541"><text:span text:style-name="T542">u</text:span></text:p><draw:enhanced-geometry draw:type="non-primitive" svg:viewBox="0 0 21600 21600" draw:enhanced-path="M 0 0 L 21600 0 21600 21600 0 21600 Z N"/></draw:custom-shape><draw:custom-shape svg:width="0.05135in" svg:height="0.08543in" draw:id="id543" draw:style-name="a546" draw:transform="translate(-0.02567in -0.04271in) rotate(-0.81962) translate(0.11493in 0.36552in)" draw:name="Rectangle 1345"><svg:title/><svg:desc/><text:p text:style-name="P543"><text:span text:style-name="T544">d</text:span></text:p><draw:enhanced-geometry draw:type="non-primitive" svg:viewBox="0 0 21600 21600" draw:enhanced-path="M 0 0 L 21600 0 21600 21600 0 21600 Z N"/></draw:custom-shape><draw:custom-shape svg:width="0.0205in" svg:height="0.08543in" draw:id="id544" draw:style-name="a547" draw:transform="translate(-0.01025in -0.04271in) rotate(-0.72237) translate(0.13501in 0.38431in)" draw:name="Rectangle 1346"><svg:title/><svg:desc/><text:p text:style-name="P545"><text:span text:style-name="T546">i</text:span></text:p><draw:enhanced-geometry draw:type="non-primitive" svg:viewBox="0 0 21600 21600" draw:enhanced-path="M 0 0 L 21600 0 21600 21600 0 21600 Z N"/></draw:custom-shape><draw:custom-shape svg:width="0.04618in" svg:height="0.08543in" draw:id="id545" draw:style-name="a548" draw:transform="translate(-0.02309in -0.04271in) rotate(-0.63213) translate(0.16031in 0.40423in)" draw:name="Rectangle 1347"><svg:title/><svg:desc/><text:p text:style-name="P547"><text:span text:style-name="T548">c</text:span></text:p><draw:enhanced-geometry draw:type="non-primitive" svg:viewBox="0 0 21600 21600" draw:enhanced-path="M 0 0 L 21600 0 21600 21600 0 21600 Z N"/></draw:custom-shape><draw:custom-shape svg:width="0.0205in" svg:height="0.08543in" draw:id="id546" draw:style-name="a549" draw:transform="translate(-0.01025in -0.04271in) rotate(-0.54187) translate(0.18201in 0.41816in)" draw:name="Rectangle 1348"><svg:title/><svg:desc/><text:p text:style-name="P549"><text:span text:style-name="T550">i</text:span></text:p><draw:enhanced-geometry draw:type="non-primitive" svg:viewBox="0 0 21600 21600" draw:enhanced-path="M 0 0 L 21600 0 21600 21600 0 21600 Z N"/></draw:custom-shape><draw:custom-shape svg:width="0.05135in" svg:height="0.08544in" draw:id="id547" draw:style-name="a550" draw:transform="translate(-0.02567in -0.04272in) rotate(-0.44463) translate(0.21314in 0.43443in)" draw:name="Rectangle 1349"><svg:title/><svg:desc/><text:p text:style-name="P551"><text:span text:style-name="T552">á</text:span></text:p><draw:enhanced-geometry draw:type="non-primitive" svg:viewBox="0 0 21600 21600" draw:enhanced-path="M 0 0 L 21600 0 21600 21600 0 21600 Z N"/></draw:custom-shape><draw:custom-shape svg:width="0.03076in" svg:height="0.08543in" draw:id="id548" draw:style-name="a551" draw:transform="translate(-0.01538in -0.04271in) rotate(-0.3335) translate(0.24405in 0.44658in)" draw:name="Rectangle 1350"><svg:title/><svg:desc/><text:p text:style-name="P553"><text:span text:style-name="T554">r</text:span></text:p><draw:enhanced-geometry draw:type="non-primitive" svg:viewBox="0 0 21600 21600" draw:enhanced-path="M 0 0 L 21600 0 21600 21600 0 21600 Z N"/></draw:custom-shape><draw:custom-shape svg:width="0.02051in" svg:height="0.08543in" draw:id="id549" draw:style-name="a552" draw:transform="translate(-0.01025in -0.04271in) rotate(-0.26412) translate(0.26423in 0.45256in)" draw:name="Rectangle 1351"><svg:title/><svg:desc/><text:p text:style-name="P555"><text:span text:style-name="T556">i</text:span></text:p><draw:enhanced-geometry draw:type="non-primitive" svg:viewBox="0 0 21600 21600" draw:enhanced-path="M 0 0 L 21600 0 21600 21600 0 21600 Z N"/></draw:custom-shape><draw:custom-shape svg:width="0.05135in" svg:height="0.08543in" draw:id="id550" draw:style-name="a553" draw:transform="translate(-0.02567in -0.04271in) rotate(-0.16687) translate(0.29869in 0.45954in)" draw:name="Rectangle 1352"><svg:title/><svg:desc/><text:p text:style-name="P557"><text:span text:style-name="T558">a</text:span></text:p><draw:enhanced-geometry draw:type="non-primitive" svg:viewBox="0 0 21600 21600" draw:enhanced-path="M 0 0 L 21600 0 21600 21600 0 21600 Z N"/></draw:custom-shape><draw:custom-shape svg:width="0.02568in" svg:height="0.08543in" draw:id="id551" draw:style-name="a554" draw:transform="translate(-0.01284in -0.04271in) rotate(-5.20631) translate(0.63073in 0.29098in)" draw:name="Rectangle 1363"><svg:title/><svg:desc/><text:p text:style-name="P559"><text:span text:style-name="T560"><text:s/></text:span></text:p><draw:enhanced-geometry draw:type="non-primitive" svg:viewBox="0 0 21600 21600" draw:enhanced-path="M 0 0 L 21600 0 21600 21600 0 21600 Z N"/></draw:custom-shape><draw:custom-shape svg:width="0.04618in" svg:height="0.08543in" draw:id="id552" draw:style-name="a555" draw:transform="translate(-0.02309in -0.04271in) rotate(-5.10906) translate(0.64478in 0.26022in)" draw:name="Rectangle 1364"><svg:title/><svg:desc/><text:p text:style-name="P561"><text:span text:style-name="T562">J</text:span></text:p><draw:enhanced-geometry draw:type="non-primitive" svg:viewBox="0 0 21600 21600" draw:enhanced-path="M 0 0 L 21600 0 21600 21600 0 21600 Z N"/></draw:custom-shape><draw:custom-shape svg:width="0.05135in" svg:height="0.08543in" draw:id="id553" draw:style-name="a556" draw:transform="translate(-0.02567in -0.04271in) rotate(-4.97706) translate(0.6581in 0.2193in)" draw:name="Rectangle 1365"><svg:title/><svg:desc/><text:p text:style-name="P563"><text:span text:style-name="T564">a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57" draw:transform="translate(-0.02567in -0.04271in) rotate(-4.83806) translate(0.66594in 0.17527in)" draw:name="Rectangle 1366"><svg:title/><svg:desc/><text:p text:style-name="P565"><text:span text:style-name="T566">n</text:span></text:p><draw:enhanced-geometry draw:type="non-primitive" svg:viewBox="0 0 21600 21600" draw:enhanced-path="M 0 0 L 21600 0 21600 21600 0 21600 Z N"/></draw:custom-shape><draw:custom-shape svg:width="0.05135in" svg:height="0.08543in" draw:id="id555" draw:style-name="a558" draw:transform="translate(-0.02567in -0.04271in) rotate(-4.69906) translate(0.66746in 0.13051in)" draw:name="Rectangle 1367"><svg:title/><svg:desc/><text:p text:style-name="P567"><text:span text:style-name="T568">e</text:span></text:p><draw:enhanced-geometry draw:type="non-primitive" svg:viewBox="0 0 21600 21600" draw:enhanced-path="M 0 0 L 21600 0 21600 21600 0 21600 Z N"/></draw:custom-shape><draw:custom-shape svg:width="0.0205in" svg:height="0.08543in" draw:id="id556" draw:style-name="a559" draw:transform="translate(-0.01025in -0.04271in) rotate(-4.60181) translate(0.66533in 0.10321in)" draw:name="Rectangle 1368"><svg:title/><svg:desc/><text:p text:style-name="P569"><text:span text:style-name="T570">i</text:span></text:p><draw:enhanced-geometry draw:type="non-primitive" svg:viewBox="0 0 21600 21600" draw:enhanced-path="M 0 0 L 21600 0 21600 21600 0 21600 Z N"/></draw:custom-shape><draw:custom-shape svg:width="0.03076in" svg:height="0.08543in" draw:id="id557" draw:style-name="a560" draw:transform="translate(-0.01538in -0.04271in) rotate(-4.53244) translate(0.6617in 0.07987in)" draw:name="Rectangle 1369"><svg:title/><svg:desc/><text:p text:style-name="P571"><text:span text:style-name="T572">r</text:span></text:p><draw:enhanced-geometry draw:type="non-primitive" svg:viewBox="0 0 21600 21600" draw:enhanced-path="M 0 0 L 21600 0 21600 21600 0 21600 Z N"/></draw:custom-shape><draw:custom-shape svg:width="0.05135in" svg:height="0.08543in" draw:id="id558" draw:style-name="a561" draw:transform="translate(-0.02567in -0.04271in) rotate(-4.42131) translate(0.65228in 0.04271in)" draw:name="Rectangle 1370"><svg:title/><svg:desc/><text:p text:style-name="P573"><text:span text:style-name="T574">o</text:span></text:p><draw:enhanced-geometry draw:type="non-primitive" svg:viewBox="0 0 21600 21600" draw:enhanced-path="M 0 0 L 21600 0 21600 21600 0 21600 Z N"/></draw:custom-shape></draw:g></text:span></text:p>
      <text:p text:style-name="P575"><text:span text:style-name="T576"><draw:frame draw:style-name="a563" draw:name="Picture 1211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p text:style-name="P577">LUCIANA BARÃO RODRIGUES<text:s/></text:p>
      <text:p text:style-name="P578">DIRETOR DE SUBSECRETARIA<text:s/></text:p>
      <text:soft-page-break/>
      <text:p text:style-name="P579"><text:span text:style-name="T580"><draw:custom-shape svg:width="1.48611in" svg:height="0.13611in" draw:z-index="251657728" draw:id="id560" draw:style-name="a564" draw:transform="translate(-0.74306in -0.06806in) rotate(-4.71239) translate(8.11108in 9.35569in)" draw:name="Group 8472" text:anchor-type="paragraph"><svg:title/><svg:desc/><text:p text:style-name="P581"><text:span text:style-name="T582">JFRJPAR202301701A</text:span></text:p><draw:enhanced-geometry draw:type="non-primitive" svg:viewBox="0 0 21600 21600" draw:enhanced-path="M 0 0 L 21600 0 21600 21600 0 21600 Z N"/></draw:custom-shape></text:span>SUBSECRETARIA JURÍDICO-ADMINISTRATIVA</text:p>
      <text:soft-page-break/>
      <text:p text:style-name="P583"><text:span text:style-name="T58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1645in" fo:line-height="103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833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23pt" style:font-size-asian="23pt"/>
    </style:style>
    <style:style style:name="P64" style:parent-style-name="Normal" style:family="paragraph">
      <style:paragraph-properties fo:text-align="center" fo:margin-bottom="0.0138in" fo:line-height="106%" fo:margin-left="0in" fo:margin-right="0.084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 fo:margin-bottom="0in" fo:line-height="106%" fo:margin-left="0in" fo:margin-right="0.084in" fo:text-indent="0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9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8pt" style:font-size-asian="8pt"/>
    </style:style>
    <style:style style:name="P78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23pt" style:font-size-asian="23pt"/>
    </style:style>
    <style:style style:name="T14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41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8819in"/>
      </style:footer-style>
    </style:page-layout>
    <style:style style:name="P458" style:parent-style-name="Normal" style:family="paragraph">
      <style:paragraph-properties fo:text-align="center" fo:margin-bottom="0in" fo:line-height="106%" fo:margin-left="0.1805in" fo:margin-right="0in" fo:text-indent="0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P4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size="5pt" style:font-size-asian="5pt"/>
    </style:style>
    <style:style style:name="P5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5pt" style:font-size-asian="5pt"/>
    </style:style>
    <style:style style:name="P5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P5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size="5pt" style:font-size-asian="5pt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5pt" style:font-size-asian="5pt"/>
    </style:style>
    <style:style style:name="P5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size="23pt" style:font-size-asian="23pt"/>
    </style:style>
    <style:style style:name="P512" style:parent-style-name="Normal" style:family="paragraph">
      <style:paragraph-properties fo:text-align="center" fo:margin-bottom="0.0138in" fo:line-height="106%" fo:margin-left="0.1805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center" fo:margin-bottom="0in" fo:line-height="106%" fo:margin-left="0.1798in" fo:margin-right="0in" fo:text-indent="0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7" style:parent-style-name="Normal" style:family="paragraph">
      <style:paragraph-properties fo:text-align="start" fo:margin-bottom="0in" fo:line-height="106%" fo:margin-left="-1in" fo:margin-right="7.477in" fo:text-indent="0in">
        <style:tab-stops/>
      </style:paragraph-properties>
    </style:style>
    <style:style style:name="T51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P5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P5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 style:parent-style-name="Graphics">
      <style:graphic-properties fo:border="0.01042in none" fo:background-color="transparent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border="0.01042in none" fo:background-color="transparent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 style:parent-style-name="Graphics">
      <style:graphic-properties fo:border="0.01042in none" fo:background-color="transparent"/>
    </style:style>
    <style:style style:family="graphic" style:name="a85">
      <style:graphic-properties draw:fill="none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532" style:parent-style-name="Graphics">
      <style:graphic-properties fo:border="0.01042in none" fo:background-color="transparent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 style:parent-style-name="Graphics">
      <style:graphic-properties fo:border="0.01042in none" fo:background-color="transparent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537">
      <style:graphic-properties style:wrap="parallel" style:wrap-contour="false" style:horizontal-rel="page" style:vertical-rel="page" style:horizontal-pos="from-left" style:vertical-pos="from-top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false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459">
      <style:graphic-properties draw:fill="none" draw:stroke="none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138">
      <style:graphic-properties style:wrap="parallel" style:wrap-contour="false" style:horizontal-rel="page" style:vertical-rel="page" style:horizontal-pos="from-left" style:vertical-pos="from-top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9">
      <style:graphic-properties draw:fill="none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 style:parent-style-name="Graphics">
      <style:graphic-properties fo:border="0.01042in none" fo:background-color="transparent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border="0.01042in none" fo:background-color="transparent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false" style:horizontal-rel="page" style:vertical-rel="page" style:horizontal-pos="from-left" style:vertical-pos="from-top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none"/>
    </style:style>
    <style:style style:family="graphic" style:name="a171">
      <style:graphic-properties style:wrap="parallel" style:wrap-contour="false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">
      <style:graphic-properties draw:fill="none" draw:stroke="non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7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9625" draw:id="id32" draw:style-name="a32" text:anchor-type="paragraph"><svg:title/><svg:desc/><draw:custom-shape svg:x="7.22125in" svg:y="0.29792in" svg:width="0.74472in" svg:height="0.74472in" draw:id="id0" draw:style-name="a0" draw:name="Shape 962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962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9628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9629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9630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9631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9632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9633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9634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9635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9636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9637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9638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9639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9640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9641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9642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4618in" svg:height="0.08543in" draw:id="id17" draw:style-name="a17" draw:transform="translate(-0.02309in -0.04271in) rotate(-1.09063) translate(7.31089in 0.82399in)" draw:name="Rectangle 9643"><svg:title/><svg:desc/><text:p text:style-name="P34"><text:span text:style-name="T35">J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95862) translate(7.33393in 0.86037in)" draw:name="Rectangle 9644"><svg:title/><svg:desc/><text:p text:style-name="P36"><text:span text:style-name="T37">u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81962) translate(7.36274in 0.89457in)" draw:name="Rectangle 9645"><svg:title/><svg:desc/><text:p text:style-name="P38"><text:span text:style-name="T39">d</text:span></text:p><draw:enhanced-geometry draw:type="non-primitive" svg:viewBox="0 0 21600 21600" draw:enhanced-path="M 0 0 L 21600 0 21600 21600 0 21600 Z N"/></draw:custom-shape><draw:custom-shape svg:width="0.0205in" svg:height="0.08543in" draw:id="id20" draw:style-name="a20" draw:transform="translate(-0.01025in -0.04271in) rotate(-0.72237) translate(7.38283in 0.91336in)" draw:name="Rectangle 9646"><svg:title/><svg:desc/><text:p text:style-name="P40"><text:span text:style-name="T41">i</text:span></text:p><draw:enhanced-geometry draw:type="non-primitive" svg:viewBox="0 0 21600 21600" draw:enhanced-path="M 0 0 L 21600 0 21600 21600 0 21600 Z N"/></draw:custom-shape><draw:custom-shape svg:width="0.02568in" svg:height="0.08543in" draw:id="id21" draw:style-name="a21" draw:transform="translate(-0.01284in -0.04271in) rotate(-0.06262) translate(7.57673in 0.99158in)" draw:name="Rectangle 9647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6.24156) translate(7.61342in 0.99151in)" draw:name="Rectangle 9648"><svg:title/><svg:desc/><text:p text:style-name="P44"><text:span text:style-name="T45">d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3" draw:transform="translate(-0.02567in -0.04271in) rotate(-6.10256) translate(7.65773in 0.98572in)" draw:name="Rectangle 9649"><svg:title/><svg:desc/><text:p text:style-name="P46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24" draw:style-name="a24" draw:transform="translate(-0.01284in -0.04271in) rotate(-5.99831) translate(7.68712in 0.97814in)" draw:name="Rectangle 9650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width="0.06668in" svg:height="0.08543in" draw:id="id25" draw:style-name="a25" draw:transform="translate(-0.03334in -0.04271in) rotate(-5.87331) translate(7.7294in 0.9621in)" draw:name="Rectangle 9651"><svg:title/><svg:desc/><text:p text:style-name="P50"><text:span text:style-name="T51">R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5.75531) translate(7.7579in 0.94699in)" draw:name="Rectangle 9652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5.65806) translate(7.78718in 0.92751in)" draw:name="Rectangle 9653"><svg:title/><svg:desc/><text:p text:style-name="P54"><text:span text:style-name="T55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5.55381) translate(7.81051in 0.90806in)" draw:name="Rectangle 9654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5.44957) translate(7.83613in 0.88188in)" draw:name="Rectangle 9655"><svg:title/><svg:desc/><text:p text:style-name="P58"><text:span text:style-name="T59">d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5.31056) translate(7.86313in 0.84615in)" draw:name="Rectangle 9656"><svg:title/><svg:desc/><text:p text:style-name="P60"><text:span text:style-name="T61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1" draw:style-name="a31" draw:name="Rectangle 9657"><svg:title/><svg:desc/><text:p text:style-name="P62"><text:span text:style-name="T63"><text:page-number text:fixed="false">99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64"><text:span text:style-name="T65">JUSTIÇA FEDERAL</text:span></text:p>
        <text:p text:style-name="P66"><text:span text:style-name="T67">SEÇÃO JUDICIÁRIA DO RIO DE JANEIRO</text:span></text:p>
        <text:p text:style-name="Normal"><text:span text:style-name="T68"><draw:g draw:z-index="251660288" draw:name="Group 9664" draw:id="id87" draw:style-name="a87" text:anchor-type="paragraph"><svg:title/><svg:desc/><draw:frame draw:id="id33" draw:style-name="a33" draw:name="Picture 9665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34" draw:style-name="a34" draw:name="Shape 10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5" draw:style-name="a35" draw:name="Shape 10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6" draw:style-name="a36" draw:name="Shape 10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" draw:style-name="a37" draw:name="Shape 106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8" draw:style-name="a38" draw:name="Shape 10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9" draw:style-name="a39" draw:name="Shape 10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0" draw:style-name="a40" draw:name="Shape 10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1" draw:style-name="a41" draw:name="Shape 10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2" draw:style-name="a42" draw:name="Shape 10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3" draw:style-name="a43" draw:name="Shape 10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4" draw:style-name="a44" draw:name="Shape 10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5" draw:style-name="a45" draw:name="Shape 10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6" draw:style-name="a46" draw:name="Shape 10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47" draw:style-name="a47" draw:name="Shape 10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48" draw:style-name="a48" draw:name="Shape 10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49" draw:style-name="a49" draw:name="Shape 10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0" draw:style-name="a50" draw:name="Shape 10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51" draw:style-name="a51" draw:name="Shape 10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52" draw:style-name="a52" draw:name="Shape 10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3" draw:style-name="a53" draw:name="Shape 1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4" draw:style-name="a54" draw:name="Shape 10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5" draw:style-name="a55" draw:name="Shape 10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6" draw:style-name="a56" draw:name="Shape 10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57" draw:style-name="a57" draw:name="Shape 10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58" draw:style-name="a58" draw:name="Shape 10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59" draw:style-name="a59" draw:name="Shape 10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0" draw:style-name="a60" draw:name="Shape 10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1" draw:style-name="a61" draw:name="Shape 10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62" draw:style-name="a62" draw:name="Shape 10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63" draw:style-name="a63" draw:name="Shape 10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64" draw:style-name="a64" draw:name="Shape 10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65" draw:style-name="a65" draw:name="Shape 10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66" draw:style-name="a66" draw:name="Shape 10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67" draw:style-name="a67" draw:name="Shape 10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8" draw:style-name="a68" draw:name="Shape 10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69" draw:style-name="a69" draw:name="Shape 10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2222in" draw:id="id70" draw:style-name="a70" draw:name="Shape 10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71" draw:style-name="a71" draw:name="Shape 106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72" draw:style-name="a72" draw:name="Shape 10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73" draw:style-name="a73" draw:name="Shape 10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74" draw:style-name="a74" draw:name="Shape 10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75" draw:style-name="a75" draw:name="Shape 10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76" draw:style-name="a76" draw:name="Shape 10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77" draw:style-name="a77" draw:name="Shape 10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8" draw:style-name="a78" draw:name="Shape 10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9" draw:style-name="a79" draw:name="Shape 10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0" draw:style-name="a80" draw:name="Shape 10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1" draw:style-name="a81" draw:name="Shape 10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2" draw:style-name="a82" draw:name="Shape 10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3" draw:style-name="a83" draw:name="Shape 10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4" draw:style-name="a84" draw:name="Shape 10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5" draw:style-name="a85" draw:name="Shape 10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6" draw:style-name="a86" draw:name="Shape 10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69"><text:span text:style-name="T70"><draw:g draw:z-index="251662336" draw:name="Group 9723" draw:id="id138" draw:style-name="a138" text:anchor-type="paragraph"><svg:title/><svg:desc/><draw:custom-shape svg:x="7.67833in" svg:y="10.89597in" svg:width="0.33333in" svg:height="0.01111in" draw:id="id88" draw:style-name="a88" draw:name="Shape 11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9" draw:style-name="a89" draw:name="Shape 11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0" draw:style-name="a90" draw:name="Shape 11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1" draw:style-name="a91" draw:name="Shape 11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2" draw:style-name="a92" draw:name="Shape 11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3" draw:style-name="a93" draw:name="Shape 11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4" draw:style-name="a94" draw:name="Shape 11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5" draw:style-name="a95" draw:name="Shape 11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6" draw:style-name="a96" draw:name="Shape 11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7" draw:style-name="a97" draw:name="Shape 11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8" draw:style-name="a98" draw:name="Shape 11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9" draw:style-name="a99" draw:name="Shape 11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0" draw:style-name="a100" draw:name="Shape 11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1" draw:style-name="a101" draw:name="Shape 11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2" draw:style-name="a102" draw:name="Shape 11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3" draw:style-name="a103" draw:name="Shape 11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4" draw:style-name="a104" draw:name="Shape 112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5" draw:style-name="a105" draw:name="Shape 11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06" draw:style-name="a106" draw:name="Shape 11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07" draw:style-name="a107" draw:name="Shape 11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08" draw:style-name="a108" draw:name="Shape 11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09" draw:style-name="a109" draw:name="Shape 11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0" draw:style-name="a110" draw:name="Shape 11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1" draw:style-name="a111" draw:name="Shape 11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2" draw:style-name="a112" draw:name="Shape 11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13" draw:style-name="a113" draw:name="Shape 11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14" draw:style-name="a114" draw:name="Shape 11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15" draw:style-name="a115" draw:name="Shape 11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16" draw:style-name="a116" draw:name="Shape 11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17" draw:style-name="a117" draw:name="Shape 11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18" draw:style-name="a118" draw:name="Shape 11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19" draw:style-name="a119" draw:name="Shape 11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20" draw:style-name="a120" draw:name="Shape 11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21" draw:style-name="a121" draw:name="Shape 11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22" draw:style-name="a122" draw:name="Shape 11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23" draw:style-name="a123" draw:name="Shape 11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24" draw:style-name="a124" draw:name="Shape 11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25" draw:style-name="a125" draw:name="Shape 11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26" draw:style-name="a126" draw:name="Shape 11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27" draw:style-name="a127" draw:name="Shape 113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28" draw:style-name="a128" draw:name="Shape 11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29" draw:style-name="a129" draw:name="Shape 11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30" draw:style-name="a130" draw:name="Picture 976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31" draw:style-name="a131" draw:name="Picture 976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32" draw:style-name="a132" draw:name="Picture 976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33" draw:style-name="a133" draw:name="Picture 9770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34" draw:style-name="a134" draw:name="Picture 9768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452in" svg:height="0.1367in" draw:id="id135" draw:style-name="a135" draw:name="Rectangle 9771"><svg:title/><svg:desc/><text:p text:style-name="P71"><text:span text:style-name="T72">Assinado com senha por LUCIANA BARÃO RODRIGUES -<text:s/></text:span><text:span text:style-name="T73">26/05/2023 às 15:03:07, DENISE VIEIRA - 26/05/2023 às 15:03:29 e</text:span></text:p><draw:enhanced-geometry draw:type="non-primitive" svg:viewBox="0 0 21600 21600" draw:enhanced-path="M 0 0 L 21600 0 21600 21600 0 21600 Z N"/></draw:custom-shape><draw:custom-shape svg:x="1.01208in" svg:y="11.27897in" svg:width="4.49245in" svg:height="0.1367in" draw:id="id136" draw:style-name="a136" draw:name="Rectangle 9772"><svg:title/><svg:desc/><text:p text:style-name="P74"><text:span text:style-name="T75">MARCIA MARIA CORREA DOS SANTOS - 26/05/2023 às 15:04: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37" draw:style-name="a137" draw:name="Rectangle 9773"><svg:title/><svg:desc/><text:p text:style-name="P76"><text:span text:style-name="T77">Documento Nº: 3769587-1314 - consulta à autenticidade em https://siga.jfrj.jus.br/sigaex/public/app/autenticar?n=3769587-131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P78"><text:span text:style-name="T79"><draw:g draw:z-index="251664384" draw:name="Group 9476" draw:id="id171" draw:style-name="a171" text:anchor-type="paragraph"><svg:title/><svg:desc/><draw:custom-shape svg:x="7.22125in" svg:y="0.29792in" svg:width="0.74472in" svg:height="0.74472in" draw:id="id139" draw:style-name="a139" draw:name="Shape 947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40" draw:style-name="a140" draw:name="Shape 947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41" draw:style-name="a141" draw:transform="translate(-0.02309in -0.04271in) rotate(-5.53999) translate(7.39453in 0.44509in)" draw:name="Rectangle 9479"><svg:title/><svg:desc/><text:p text:style-name="P80"><text:span text:style-name="T81">J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2" draw:transform="translate(-0.02567in -0.04271in) rotate(-5.66496) translate(7.42469in 0.42166in)" draw:name="Rectangle 9480"><svg:title/><svg:desc/><text:p text:style-name="P82"><text:span text:style-name="T83">u</text:span></text:p><draw:enhanced-geometry draw:type="non-primitive" svg:viewBox="0 0 21600 21600" draw:enhanced-path="M 0 0 L 21600 0 21600 21600 0 21600 Z N"/></draw:custom-shape><draw:custom-shape svg:width="0.04618in" svg:height="0.08543in" draw:id="id143" draw:style-name="a143" draw:transform="translate(-0.02309in -0.04271in) rotate(-5.78994) translate(7.4564in 0.40276in)" draw:name="Rectangle 9481"><svg:title/><svg:desc/><text:p text:style-name="P84"><text:span text:style-name="T85">s</text:span></text:p><draw:enhanced-geometry draw:type="non-primitive" svg:viewBox="0 0 21600 21600" draw:enhanced-path="M 0 0 L 21600 0 21600 21600 0 21600 Z N"/></draw:custom-shape><draw:custom-shape svg:width="0.02568in" svg:height="0.08543in" draw:id="id144" draw:style-name="a144" draw:transform="translate(-0.01284in -0.04271in) rotate(-5.882) translate(7.47917in 0.39229in)" draw:name="Rectangle 9482"><svg:title/><svg:desc/><text:p text:style-name="P86"><text:span text:style-name="T87">t</text:span></text:p><draw:enhanced-geometry draw:type="non-primitive" svg:viewBox="0 0 21600 21600" draw:enhanced-path="M 0 0 L 21600 0 21600 21600 0 21600 Z N"/></draw:custom-shape><draw:custom-shape svg:width="0.0205in" svg:height="0.08543in" draw:id="id145" draw:style-name="a145" draw:transform="translate(-0.01025in -0.04271in) rotate(-5.94118) translate(7.49518in 0.38622in)" draw:name="Rectangle 9483"><svg:title/><svg:desc/><text:p text:style-name="P88"><text:span text:style-name="T89">i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6" draw:transform="translate(-0.02309in -0.04271in) rotate(-6.02662) translate(7.52288in 0.37805in)" draw:name="Rectangle 9484"><svg:title/><svg:desc/><text:p text:style-name="P90"><text:span text:style-name="T91">ç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6.15159) translate(7.56048in 0.37149in)" draw:name="Rectangle 9485"><svg:title/><svg:desc/><text:p text:style-name="P92"><text:span text:style-name="T93">a</text:span></text:p><draw:enhanced-geometry draw:type="non-primitive" svg:viewBox="0 0 21600 21600" draw:enhanced-path="M 0 0 L 21600 0 21600 21600 0 21600 Z N"/></draw:custom-shape><draw:custom-shape svg:width="0.02568in" svg:height="0.08543in" draw:id="id148" draw:style-name="a148" draw:transform="translate(-0.01284in -0.04271in) rotate(-6.25029) translate(7.5869in 0.36979in)" draw:name="Rectangle 9486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width="0.05643in" svg:height="0.08543in" draw:id="id149" draw:style-name="a149" draw:transform="translate(-0.02821in -0.04271in) rotate(-0.0723) translate(7.62226in 0.37101in)" draw:name="Rectangle 9487"><svg:title/><svg:desc/><text:p text:style-name="P96"><text:span text:style-name="T97">F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7in -0.04271in) rotate(-0.21041) translate(7.66257in 0.37767in)" draw:name="Rectangle 9488"><svg:title/><svg:desc/><text:p text:style-name="P98"><text:span text:style-name="T99">e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1" draw:transform="translate(-0.02567in -0.04271in) rotate(-0.34201) translate(7.70047in 0.38923in)" draw:name="Rectangle 9489"><svg:title/><svg:desc/><text:p text:style-name="P100"><text:span text:style-name="T101">d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2" draw:transform="translate(-0.02567in -0.04271in) rotate(-0.47361) translate(7.73639in 0.40562in)" draw:name="Rectangle 9490"><svg:title/><svg:desc/><text:p text:style-name="P102"><text:span text:style-name="T103">e</text:span></text:p><draw:enhanced-geometry draw:type="non-primitive" svg:viewBox="0 0 21600 21600" draw:enhanced-path="M 0 0 L 21600 0 21600 21600 0 21600 Z N"/></draw:custom-shape><draw:custom-shape svg:width="0.03076in" svg:height="0.08543in" draw:id="id153" draw:style-name="a153" draw:transform="translate(-0.01538in -0.04271in) rotate(-0.57881) translate(7.76123in 0.42075in)" draw:name="Rectangle 9491"><svg:title/><svg:desc/><text:p text:style-name="P104"><text:span text:style-name="T105">r</text:span></text:p><draw:enhanced-geometry draw:type="non-primitive" svg:viewBox="0 0 21600 21600" draw:enhanced-path="M 0 0 L 21600 0 21600 21600 0 21600 Z N"/></draw:custom-shape><draw:custom-shape svg:width="0.05135in" svg:height="0.08544in" draw:id="id154" draw:style-name="a154" draw:transform="translate(-0.02567in -0.04272in) rotate(-0.68402) translate(7.78844in 0.44138in)" draw:name="Rectangle 9492"><svg:title/><svg:desc/><text:p text:style-name="P106"><text:span text:style-name="T107">a</text:span></text:p><draw:enhanced-geometry draw:type="non-primitive" svg:viewBox="0 0 21600 21600" draw:enhanced-path="M 0 0 L 21600 0 21600 21600 0 21600 Z N"/></draw:custom-shape><draw:custom-shape svg:width="0.0205in" svg:height="0.08543in" draw:id="id155" draw:style-name="a155" draw:transform="translate(-0.01025in -0.04271in) rotate(-0.7761) translate(7.80593in 0.4575in)" draw:name="Rectangle 9493"><svg:title/><svg:desc/><text:p text:style-name="P108"><text:span text:style-name="T109">l</text:span></text:p><draw:enhanced-geometry draw:type="non-primitive" svg:viewBox="0 0 21600 21600" draw:enhanced-path="M 0 0 L 21600 0 21600 21600 0 21600 Z N"/></draw:custom-shape><draw:custom-shape svg:width="0.04618in" svg:height="0.08543in" draw:id="id156" draw:style-name="a156" draw:transform="translate(-0.02309in -0.04271in) rotate(-1.09063) translate(7.31089in 0.82399in)" draw:name="Rectangle 9494"><svg:title/><svg:desc/><text:p text:style-name="P110"><text:span text:style-name="T111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0.95862) translate(7.33393in 0.86037in)" draw:name="Rectangle 9495"><svg:title/><svg:desc/><text:p text:style-name="P112"><text:span text:style-name="T113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0.81962) translate(7.36274in 0.89457in)" draw:name="Rectangle 9496"><svg:title/><svg:desc/><text:p text:style-name="P114"><text:span text:style-name="T115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59" draw:transform="translate(-0.01025in -0.04271in) rotate(-0.72237) translate(7.38283in 0.91336in)" draw:name="Rectangle 9497"><svg:title/><svg:desc/><text:p text:style-name="P116"><text:span text:style-name="T117">i</text:span></text:p><draw:enhanced-geometry draw:type="non-primitive" svg:viewBox="0 0 21600 21600" draw:enhanced-path="M 0 0 L 21600 0 21600 21600 0 21600 Z N"/></draw:custom-shape><draw:custom-shape svg:width="0.02568in" svg:height="0.08543in" draw:id="id160" draw:style-name="a160" draw:transform="translate(-0.01284in -0.04271in) rotate(-0.06262) translate(7.57673in 0.99158in)" draw:name="Rectangle 9498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1" draw:transform="translate(-0.02567in -0.04271in) rotate(-6.24156) translate(7.61342in 0.99151in)" draw:name="Rectangle 9499"><svg:title/><svg:desc/><text:p text:style-name="P120"><text:span text:style-name="T121">d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6.10256) translate(7.65773in 0.98572in)" draw:name="Rectangle 9500"><svg:title/><svg:desc/><text:p text:style-name="P122"><text:span text:style-name="T123">o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3" draw:transform="translate(-0.01284in -0.04271in) rotate(-5.99831) translate(7.68712in 0.97814in)" draw:name="Rectangle 9501"><svg:title/><svg:desc/><text:p text:style-name="P124"><text:span text:style-name="T125"><text:s/></text:span></text:p><draw:enhanced-geometry draw:type="non-primitive" svg:viewBox="0 0 21600 21600" draw:enhanced-path="M 0 0 L 21600 0 21600 21600 0 21600 Z N"/></draw:custom-shape><draw:custom-shape svg:width="0.06668in" svg:height="0.08543in" draw:id="id164" draw:style-name="a164" draw:transform="translate(-0.03334in -0.04271in) rotate(-5.87331) translate(7.7294in 0.9621in)" draw:name="Rectangle 9502"><svg:title/><svg:desc/><text:p text:style-name="P126"><text:span text:style-name="T127">R</text:span></text:p><draw:enhanced-geometry draw:type="non-primitive" svg:viewBox="0 0 21600 21600" draw:enhanced-path="M 0 0 L 21600 0 21600 21600 0 21600 Z N"/></draw:custom-shape><draw:custom-shape svg:width="0.0205in" svg:height="0.08543in" draw:id="id165" draw:style-name="a165" draw:transform="translate(-0.01025in -0.04271in) rotate(-5.75531) translate(7.7579in 0.94699in)" draw:name="Rectangle 9503"><svg:title/><svg:desc/><text:p text:style-name="P128"><text:span text:style-name="T129">i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6" draw:transform="translate(-0.02567in -0.04271in) rotate(-5.65806) translate(7.78718in 0.92751in)" draw:name="Rectangle 9504"><svg:title/><svg:desc/><text:p text:style-name="P130"><text:span text:style-name="T131">o</text:span></text:p><draw:enhanced-geometry draw:type="non-primitive" svg:viewBox="0 0 21600 21600" draw:enhanced-path="M 0 0 L 21600 0 21600 21600 0 21600 Z N"/></draw:custom-shape><draw:custom-shape svg:width="0.02568in" svg:height="0.08543in" draw:id="id167" draw:style-name="a167" draw:transform="translate(-0.01284in -0.04271in) rotate(-5.55381) translate(7.81051in 0.90806in)" draw:name="Rectangle 9505"><svg:title/><svg:desc/><text:p text:style-name="P132"><text:span text:style-name="T133"><text:s/>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5.44957) translate(7.83613in 0.88188in)" draw:name="Rectangle 9506"><svg:title/><svg:desc/><text:p text:style-name="P134"><text:span text:style-name="T135">d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7in -0.04271in) rotate(-5.31056) translate(7.86313in 0.84615in)" draw:name="Rectangle 9507"><svg:title/><svg:desc/><text:p text:style-name="P136"><text:span text:style-name="T137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70" draw:style-name="a170" draw:name="Rectangle 9508"><svg:title/><svg:desc/><text:p text:style-name="P138"><text:span text:style-name="T139"><text:page-number text:fixed="false">9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40"><draw:g draw:z-index="251665408" draw:name="Group 9509" draw:id="id226" draw:style-name="a226" text:anchor-type="paragraph"><svg:title/><svg:desc/><draw:frame draw:id="id172" draw:style-name="a172" draw:name="Picture 9510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73" draw:style-name="a173" draw:name="Shape 10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74" draw:style-name="a174" draw:name="Shape 10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75" draw:style-name="a175" draw:name="Shape 10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76" draw:style-name="a176" draw:name="Shape 10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7" draw:style-name="a177" draw:name="Shape 10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78" draw:style-name="a178" draw:name="Shape 10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79" draw:style-name="a179" draw:name="Shape 10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80" draw:style-name="a180" draw:name="Shape 10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81" draw:style-name="a181" draw:name="Shape 10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82" draw:style-name="a182" draw:name="Shape 10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83" draw:style-name="a183" draw:name="Shape 10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84" draw:style-name="a184" draw:name="Shape 10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5" draw:style-name="a185" draw:name="Shape 10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86" draw:style-name="a186" draw:name="Shape 10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87" draw:style-name="a187" draw:name="Shape 10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88" draw:style-name="a188" draw:name="Shape 10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89" draw:style-name="a189" draw:name="Shape 10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90" draw:style-name="a190" draw:name="Shape 10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91" draw:style-name="a191" draw:name="Shape 10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92" draw:style-name="a192" draw:name="Shape 10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93" draw:style-name="a193" draw:name="Shape 10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94" draw:style-name="a194" draw:name="Shape 10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95" draw:style-name="a195" draw:name="Shape 10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96" draw:style-name="a196" draw:name="Shape 10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97" draw:style-name="a197" draw:name="Shape 10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98" draw:style-name="a198" draw:name="Shape 10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99" draw:style-name="a199" draw:name="Shape 10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200" draw:style-name="a200" draw:name="Shape 10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201" draw:style-name="a201" draw:name="Shape 10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02" draw:style-name="a202" draw:name="Shape 10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203" draw:style-name="a203" draw:name="Shape 10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204" draw:style-name="a204" draw:name="Shape 10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205" draw:style-name="a205" draw:name="Shape 10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06" draw:style-name="a206" draw:name="Shape 10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207" draw:style-name="a207" draw:name="Shape 10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208" draw:style-name="a208" draw:name="Shape 10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2222in" draw:id="id209" draw:style-name="a209" draw:name="Shape 10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10" draw:style-name="a210" draw:name="Shape 10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11" draw:style-name="a211" draw:name="Shape 10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12" draw:style-name="a212" draw:name="Shape 10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213" draw:style-name="a213" draw:name="Shape 10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214" draw:style-name="a214" draw:name="Shape 105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215" draw:style-name="a215" draw:name="Shape 10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216" draw:style-name="a216" draw:name="Shape 10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17" draw:style-name="a217" draw:name="Shape 10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18" draw:style-name="a218" draw:name="Shape 10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19" draw:style-name="a219" draw:name="Shape 10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20" draw:style-name="a220" draw:name="Shape 10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21" draw:style-name="a221" draw:name="Shape 10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22" draw:style-name="a222" draw:name="Shape 10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23" draw:style-name="a223" draw:name="Shape 10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24" draw:style-name="a224" draw:name="Shape 10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25" draw:style-name="a225" draw:name="Shape 10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141"><text:span text:style-name="T142"><draw:g draw:z-index="251667456" draw:name="Group 9568" draw:id="id277" draw:style-name="a277" text:anchor-type="paragraph"><svg:title/><svg:desc/><draw:custom-shape svg:x="7.67833in" svg:y="10.89597in" svg:width="0.33333in" svg:height="0.01111in" draw:id="id227" draw:style-name="a227" draw:name="Shape 11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28" draw:style-name="a228" draw:name="Shape 11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29" draw:style-name="a229" draw:name="Shape 11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30" draw:style-name="a230" draw:name="Shape 11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31" draw:style-name="a231" draw:name="Shape 11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32" draw:style-name="a232" draw:name="Shape 11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33" draw:style-name="a233" draw:name="Shape 11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34" draw:style-name="a234" draw:name="Shape 11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35" draw:style-name="a235" draw:name="Shape 11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6" draw:style-name="a236" draw:name="Shape 11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37" draw:style-name="a237" draw:name="Shape 11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38" draw:style-name="a238" draw:name="Shape 11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39" draw:style-name="a239" draw:name="Shape 11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40" draw:style-name="a240" draw:name="Shape 11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41" draw:style-name="a241" draw:name="Shape 11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42" draw:style-name="a242" draw:name="Shape 11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43" draw:style-name="a243" draw:name="Shape 11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44" draw:style-name="a244" draw:name="Shape 11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45" draw:style-name="a245" draw:name="Shape 11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46" draw:style-name="a246" draw:name="Shape 11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47" draw:style-name="a247" draw:name="Shape 11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48" draw:style-name="a248" draw:name="Shape 11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49" draw:style-name="a249" draw:name="Shape 11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50" draw:style-name="a250" draw:name="Shape 11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51" draw:style-name="a251" draw:name="Shape 11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52" draw:style-name="a252" draw:name="Shape 11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53" draw:style-name="a253" draw:name="Shape 11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254" draw:style-name="a254" draw:name="Shape 11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255" draw:style-name="a255" draw:name="Shape 11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56" draw:style-name="a256" draw:name="Shape 11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57" draw:style-name="a257" draw:name="Shape 11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58" draw:style-name="a258" draw:name="Shape 11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259" draw:style-name="a259" draw:name="Shape 11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260" draw:style-name="a260" draw:name="Shape 112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261" draw:style-name="a261" draw:name="Shape 11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262" draw:style-name="a262" draw:name="Shape 11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263" draw:style-name="a263" draw:name="Shape 11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64" draw:style-name="a264" draw:name="Shape 112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65" draw:style-name="a265" draw:name="Shape 11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66" draw:style-name="a266" draw:name="Shape 112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67" draw:style-name="a267" draw:name="Shape 11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68" draw:style-name="a268" draw:name="Shape 11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69" draw:style-name="a269" draw:name="Picture 961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70" draw:style-name="a270" draw:name="Picture 961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71" draw:style-name="a271" draw:name="Picture 961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72" draw:style-name="a272" draw:name="Picture 9615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73" draw:style-name="a273" draw:name="Picture 9613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452in" svg:height="0.1367in" draw:id="id274" draw:style-name="a274" draw:name="Rectangle 9616"><svg:title/><svg:desc/><text:p text:style-name="P143"><text:span text:style-name="T144">Assinado com senha por LUCIANA BARÃO RODRIGUES - 26/05/2023 às 15:03:07, DENISE VIEIRA - 26/05/2023 às 15:03:29 e</text:span></text:p><draw:enhanced-geometry draw:type="non-primitive" svg:viewBox="0 0 21600 21600" draw:enhanced-path="M 0 0 L 21600 0 21600 21600 0 21600 Z N"/></draw:custom-shape><draw:custom-shape svg:x="1.01208in" svg:y="11.27897in" svg:width="4.49245in" svg:height="0.1367in" draw:id="id275" draw:style-name="a275" draw:name="Rectangle 9617"><svg:title/><svg:desc/><text:p text:style-name="P145"><text:span text:style-name="T146">MARCIA MARIA CORREA DOS SANTOS - 26/05/2023 às 15:04: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76" draw:style-name="a276" draw:name="Rectangle 9618"><svg:title/><svg:desc/><text:p text:style-name="P147"><text:span text:style-name="T148">Documento Nº: 3769587-1314 - consulta à autenticidade em https://siga.jfrj.jus.br/sigaex/public/app/autenticar?n=3769587-131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58"><text:span text:style-name="T459"><draw:g draw:z-index="251669504" draw:name="Group 10087" draw:id="id428" draw:style-name="a431" text:anchor-type="paragraph"><svg:title/><svg:desc/><draw:custom-shape svg:x="7.22125in" svg:y="0.29792in" svg:width="0.74472in" svg:height="0.74472in" draw:id="id400" draw:style-name="a403" draw:name="Shape 100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01" draw:style-name="a404" draw:name="Shape 100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02" draw:style-name="a405" draw:transform="translate(-0.02309in -0.04271in) rotate(-5.53999) translate(7.39453in 0.44509in)" draw:name="Rectangle 10090"><svg:title/><svg:desc/><text:p text:style-name="P460"><text:span text:style-name="T461">J</text:span></text:p><draw:enhanced-geometry draw:type="non-primitive" svg:viewBox="0 0 21600 21600" draw:enhanced-path="M 0 0 L 21600 0 21600 21600 0 21600 Z N"/></draw:custom-shape><draw:custom-shape svg:width="0.05135in" svg:height="0.08543in" draw:id="id403" draw:style-name="a406" draw:transform="translate(-0.02567in -0.04271in) rotate(-5.66496) translate(7.42469in 0.42166in)" draw:name="Rectangle 10091"><svg:title/><svg:desc/><text:p text:style-name="P462"><text:span text:style-name="T463">u</text:span></text:p><draw:enhanced-geometry draw:type="non-primitive" svg:viewBox="0 0 21600 21600" draw:enhanced-path="M 0 0 L 21600 0 21600 21600 0 21600 Z N"/></draw:custom-shape><draw:custom-shape svg:width="0.04618in" svg:height="0.08543in" draw:id="id404" draw:style-name="a407" draw:transform="translate(-0.02309in -0.04271in) rotate(-5.78994) translate(7.4564in 0.40276in)" draw:name="Rectangle 10092"><svg:title/><svg:desc/><text:p text:style-name="P464"><text:span text:style-name="T465">s</text:span></text:p><draw:enhanced-geometry draw:type="non-primitive" svg:viewBox="0 0 21600 21600" draw:enhanced-path="M 0 0 L 21600 0 21600 21600 0 21600 Z N"/></draw:custom-shape><draw:custom-shape svg:width="0.02568in" svg:height="0.08543in" draw:id="id405" draw:style-name="a408" draw:transform="translate(-0.01284in -0.04271in) rotate(-5.882) translate(7.47917in 0.39229in)" draw:name="Rectangle 10093"><svg:title/><svg:desc/><text:p text:style-name="P466"><text:span text:style-name="T467">t</text:span></text:p><draw:enhanced-geometry draw:type="non-primitive" svg:viewBox="0 0 21600 21600" draw:enhanced-path="M 0 0 L 21600 0 21600 21600 0 21600 Z N"/></draw:custom-shape><draw:custom-shape svg:width="0.0205in" svg:height="0.08543in" draw:id="id406" draw:style-name="a409" draw:transform="translate(-0.01025in -0.04271in) rotate(-5.94118) translate(7.49518in 0.38622in)" draw:name="Rectangle 10094"><svg:title/><svg:desc/><text:p text:style-name="P468"><text:span text:style-name="T469">i</text:span></text:p><draw:enhanced-geometry draw:type="non-primitive" svg:viewBox="0 0 21600 21600" draw:enhanced-path="M 0 0 L 21600 0 21600 21600 0 21600 Z N"/></draw:custom-shape><draw:custom-shape svg:width="0.04618in" svg:height="0.08543in" draw:id="id407" draw:style-name="a410" draw:transform="translate(-0.02309in -0.04271in) rotate(-6.02662) translate(7.52288in 0.37805in)" draw:name="Rectangle 10095"><svg:title/><svg:desc/><text:p text:style-name="P470"><text:span text:style-name="T471">ç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1" draw:transform="translate(-0.02567in -0.04271in) rotate(-6.15159) translate(7.56048in 0.37149in)" draw:name="Rectangle 10096"><svg:title/><svg:desc/><text:p text:style-name="P472"><text:span text:style-name="T473">a</text:span></text:p><draw:enhanced-geometry draw:type="non-primitive" svg:viewBox="0 0 21600 21600" draw:enhanced-path="M 0 0 L 21600 0 21600 21600 0 21600 Z N"/></draw:custom-shape><draw:custom-shape svg:width="0.02568in" svg:height="0.08543in" draw:id="id409" draw:style-name="a412" draw:transform="translate(-0.01284in -0.04271in) rotate(-6.25029) translate(7.5869in 0.36979in)" draw:name="Rectangle 10097"><svg:title/><svg:desc/><text:p text:style-name="P474"><text:span text:style-name="T475"><text:s/></text:span></text:p><draw:enhanced-geometry draw:type="non-primitive" svg:viewBox="0 0 21600 21600" draw:enhanced-path="M 0 0 L 21600 0 21600 21600 0 21600 Z N"/></draw:custom-shape><draw:custom-shape svg:width="0.05643in" svg:height="0.08543in" draw:id="id410" draw:style-name="a413" draw:transform="translate(-0.02821in -0.04271in) rotate(-0.0723) translate(7.62226in 0.37101in)" draw:name="Rectangle 10098"><svg:title/><svg:desc/><text:p text:style-name="P476"><text:span text:style-name="T477">F</text:span></text:p><draw:enhanced-geometry draw:type="non-primitive" svg:viewBox="0 0 21600 21600" draw:enhanced-path="M 0 0 L 21600 0 21600 21600 0 21600 Z N"/></draw:custom-shape><draw:custom-shape svg:width="0.05135in" svg:height="0.08543in" draw:id="id411" draw:style-name="a414" draw:transform="translate(-0.02567in -0.04271in) rotate(-0.21041) translate(7.66257in 0.37767in)" draw:name="Rectangle 10099"><svg:title/><svg:desc/><text:p text:style-name="P478"><text:span text:style-name="T479">e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5" draw:transform="translate(-0.02567in -0.04271in) rotate(-0.34201) translate(7.70047in 0.38923in)" draw:name="Rectangle 10100"><svg:title/><svg:desc/><text:p text:style-name="P480"><text:span text:style-name="T481">d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6" draw:transform="translate(-0.02567in -0.04271in) rotate(-0.47361) translate(7.73639in 0.40562in)" draw:name="Rectangle 10101"><svg:title/><svg:desc/><text:p text:style-name="P482"><text:span text:style-name="T483">e</text:span></text:p><draw:enhanced-geometry draw:type="non-primitive" svg:viewBox="0 0 21600 21600" draw:enhanced-path="M 0 0 L 21600 0 21600 21600 0 21600 Z N"/></draw:custom-shape><draw:custom-shape svg:width="0.03076in" svg:height="0.08543in" draw:id="id414" draw:style-name="a417" draw:transform="translate(-0.01538in -0.04271in) rotate(-0.57881) translate(7.76123in 0.42075in)" draw:name="Rectangle 10102"><svg:title/><svg:desc/><text:p text:style-name="P484"><text:span text:style-name="T485">r</text:span></text:p><draw:enhanced-geometry draw:type="non-primitive" svg:viewBox="0 0 21600 21600" draw:enhanced-path="M 0 0 L 21600 0 21600 21600 0 21600 Z N"/></draw:custom-shape><draw:custom-shape svg:width="0.05135in" svg:height="0.08544in" draw:id="id415" draw:style-name="a418" draw:transform="translate(-0.02567in -0.04272in) rotate(-0.68402) translate(7.78844in 0.44138in)" draw:name="Rectangle 10103"><svg:title/><svg:desc/><text:p text:style-name="P486"><text:span text:style-name="T487">a</text:span></text:p><draw:enhanced-geometry draw:type="non-primitive" svg:viewBox="0 0 21600 21600" draw:enhanced-path="M 0 0 L 21600 0 21600 21600 0 21600 Z N"/></draw:custom-shape><draw:custom-shape svg:width="0.0205in" svg:height="0.08543in" draw:id="id416" draw:style-name="a419" draw:transform="translate(-0.01025in -0.04271in) rotate(-0.7761) translate(7.80593in 0.4575in)" draw:name="Rectangle 10104"><svg:title/><svg:desc/><text:p text:style-name="P488"><text:span text:style-name="T489">l</text:span></text:p><draw:enhanced-geometry draw:type="non-primitive" svg:viewBox="0 0 21600 21600" draw:enhanced-path="M 0 0 L 21600 0 21600 21600 0 21600 Z N"/></draw:custom-shape><draw:custom-shape svg:width="0.02568in" svg:height="0.08543in" draw:id="id417" draw:style-name="a420" draw:transform="translate(-0.01284in -0.04271in) rotate(-0.06262) translate(7.57673in 0.99158in)" draw:name="Rectangle 10105"><svg:title/><svg:desc/><text:p text:style-name="P490"><text:span text:style-name="T491"><text:s/>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21" draw:transform="translate(-0.02567in -0.04271in) rotate(-6.24156) translate(7.61342in 0.99151in)" draw:name="Rectangle 10106"><svg:title/><svg:desc/><text:p text:style-name="P492"><text:span text:style-name="T493">d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2" draw:transform="translate(-0.02567in -0.04271in) rotate(-6.10256) translate(7.65773in 0.98572in)" draw:name="Rectangle 10107"><svg:title/><svg:desc/><text:p text:style-name="P494"><text:span text:style-name="T495">o</text:span></text:p><draw:enhanced-geometry draw:type="non-primitive" svg:viewBox="0 0 21600 21600" draw:enhanced-path="M 0 0 L 21600 0 21600 21600 0 21600 Z N"/></draw:custom-shape><draw:custom-shape svg:width="0.02568in" svg:height="0.08543in" draw:id="id420" draw:style-name="a423" draw:transform="translate(-0.01284in -0.04271in) rotate(-5.99831) translate(7.68712in 0.97814in)" draw:name="Rectangle 10108"><svg:title/><svg:desc/><text:p text:style-name="P496"><text:span text:style-name="T497"><text:s/></text:span></text:p><draw:enhanced-geometry draw:type="non-primitive" svg:viewBox="0 0 21600 21600" draw:enhanced-path="M 0 0 L 21600 0 21600 21600 0 21600 Z N"/></draw:custom-shape><draw:custom-shape svg:width="0.06668in" svg:height="0.08543in" draw:id="id421" draw:style-name="a424" draw:transform="translate(-0.03334in -0.04271in) rotate(-5.87331) translate(7.7294in 0.9621in)" draw:name="Rectangle 10109"><svg:title/><svg:desc/><text:p text:style-name="P498"><text:span text:style-name="T499">R</text:span></text:p><draw:enhanced-geometry draw:type="non-primitive" svg:viewBox="0 0 21600 21600" draw:enhanced-path="M 0 0 L 21600 0 21600 21600 0 21600 Z N"/></draw:custom-shape><draw:custom-shape svg:width="0.0205in" svg:height="0.08543in" draw:id="id422" draw:style-name="a425" draw:transform="translate(-0.01025in -0.04271in) rotate(-5.75531) translate(7.7579in 0.94699in)" draw:name="Rectangle 10110"><svg:title/><svg:desc/><text:p text:style-name="P500"><text:span text:style-name="T501">i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6" draw:transform="translate(-0.02567in -0.04271in) rotate(-5.65806) translate(7.78718in 0.92751in)" draw:name="Rectangle 10111"><svg:title/><svg:desc/><text:p text:style-name="P502"><text:span text:style-name="T503">o</text:span></text:p><draw:enhanced-geometry draw:type="non-primitive" svg:viewBox="0 0 21600 21600" draw:enhanced-path="M 0 0 L 21600 0 21600 21600 0 21600 Z N"/></draw:custom-shape><draw:custom-shape svg:width="0.02568in" svg:height="0.08543in" draw:id="id424" draw:style-name="a427" draw:transform="translate(-0.01284in -0.04271in) rotate(-5.55381) translate(7.81051in 0.90806in)" draw:name="Rectangle 10112"><svg:title/><svg:desc/><text:p text:style-name="P504"><text:span text:style-name="T505"><text:s/>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8" draw:transform="translate(-0.02567in -0.04271in) rotate(-5.44957) translate(7.83613in 0.88188in)" draw:name="Rectangle 10113"><svg:title/><svg:desc/><text:p text:style-name="P506"><text:span text:style-name="T507">d</text:span></text:p><draw:enhanced-geometry draw:type="non-primitive" svg:viewBox="0 0 21600 21600" draw:enhanced-path="M 0 0 L 21600 0 21600 21600 0 21600 Z N"/></draw:custom-shape><draw:custom-shape svg:width="0.05135in" svg:height="0.08543in" draw:id="id426" draw:style-name="a429" draw:transform="translate(-0.02567in -0.04271in) rotate(-5.31056) translate(7.86313in 0.84615in)" draw:name="Rectangle 10114"><svg:title/><svg:desc/><text:p text:style-name="P508"><text:span text:style-name="T509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27" draw:style-name="a430" draw:name="Rectangle 10115"><svg:title/><svg:desc/><text:p text:style-name="P510"><text:span text:style-name="T511"><text:page-number text:fixed="false">102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512"><text:span text:style-name="T513">JUSTIÇA FEDERAL</text:span></text:p>
        <text:p text:style-name="P514"><text:span text:style-name="T515">SEÇÃO JUDICIÁRIA DO RIO DE JANEIRO</text:span></text:p>
        <text:p text:style-name="Normal"><text:span text:style-name="T516"><draw:g draw:z-index="251670528" draw:name="Group 10122" draw:id="id483" draw:style-name="a486" text:anchor-type="paragraph"><svg:title/><svg:desc/><draw:frame draw:id="id429" draw:style-name="a432" draw:name="Picture 10123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430" draw:style-name="a433" draw:name="Shape 10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31" draw:style-name="a434" draw:name="Shape 10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432" draw:style-name="a435" draw:name="Shape 10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433" draw:style-name="a436" draw:name="Shape 10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434" draw:style-name="a437" draw:name="Shape 10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435" draw:style-name="a438" draw:name="Shape 10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36" draw:style-name="a439" draw:name="Shape 10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37" draw:style-name="a440" draw:name="Shape 10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38" draw:style-name="a441" draw:name="Shape 10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39" draw:style-name="a442" draw:name="Shape 10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40" draw:style-name="a443" draw:name="Shape 109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41" draw:style-name="a444" draw:name="Shape 10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42" draw:style-name="a445" draw:name="Shape 10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443" draw:style-name="a446" draw:name="Shape 10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444" draw:style-name="a447" draw:name="Shape 10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445" draw:style-name="a448" draw:name="Shape 10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446" draw:style-name="a449" draw:name="Shape 10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447" draw:style-name="a450" draw:name="Shape 10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448" draw:style-name="a451" draw:name="Shape 109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49" draw:style-name="a452" draw:name="Shape 10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50" draw:style-name="a453" draw:name="Shape 10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51" draw:style-name="a454" draw:name="Shape 10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52" draw:style-name="a455" draw:name="Shape 10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453" draw:style-name="a456" draw:name="Shape 10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454" draw:style-name="a457" draw:name="Shape 11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455" draw:style-name="a458" draw:name="Shape 11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456" draw:style-name="a459" draw:name="Shape 11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457" draw:style-name="a460" draw:name="Shape 11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458" draw:style-name="a461" draw:name="Shape 11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459" draw:style-name="a462" draw:name="Shape 11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460" draw:style-name="a463" draw:name="Shape 11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461" draw:style-name="a464" draw:name="Shape 11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462" draw:style-name="a465" draw:name="Shape 11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463" draw:style-name="a466" draw:name="Shape 11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464" draw:style-name="a467" draw:name="Shape 11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465" draw:style-name="a468" draw:name="Shape 11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2222in" draw:id="id466" draw:style-name="a469" draw:name="Shape 11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467" draw:style-name="a470" draw:name="Shape 110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468" draw:style-name="a471" draw:name="Shape 11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469" draw:style-name="a472" draw:name="Shape 11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470" draw:style-name="a473" draw:name="Shape 11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471" draw:style-name="a474" draw:name="Shape 11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472" draw:style-name="a475" draw:name="Shape 11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473" draw:style-name="a476" draw:name="Shape 11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74" draw:style-name="a477" draw:name="Shape 11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75" draw:style-name="a478" draw:name="Shape 11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76" draw:style-name="a479" draw:name="Shape 11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77" draw:style-name="a480" draw:name="Shape 11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78" draw:style-name="a481" draw:name="Shape 11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79" draw:style-name="a482" draw:name="Shape 11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80" draw:style-name="a483" draw:name="Shape 11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81" draw:style-name="a484" draw:name="Shape 11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82" draw:style-name="a485" draw:name="Shape 11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17"><text:span text:style-name="T518"><draw:g draw:z-index="251672576" draw:name="Group 10181" draw:id="id534" draw:style-name="a537" text:anchor-type="paragraph"><svg:title/><svg:desc/><draw:custom-shape svg:x="7.67833in" svg:y="10.89597in" svg:width="0.33333in" svg:height="0.01111in" draw:id="id484" draw:style-name="a487" draw:name="Shape 11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85" draw:style-name="a488" draw:name="Shape 11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86" draw:style-name="a489" draw:name="Shape 11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87" draw:style-name="a490" draw:name="Shape 11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88" draw:style-name="a491" draw:name="Shape 11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89" draw:style-name="a492" draw:name="Shape 11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90" draw:style-name="a493" draw:name="Shape 11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91" draw:style-name="a494" draw:name="Shape 11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92" draw:style-name="a495" draw:name="Shape 11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93" draw:style-name="a496" draw:name="Shape 11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94" draw:style-name="a497" draw:name="Shape 11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95" draw:style-name="a498" draw:name="Shape 11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96" draw:style-name="a499" draw:name="Shape 1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97" draw:style-name="a500" draw:name="Shape 11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98" draw:style-name="a501" draw:name="Shape 11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99" draw:style-name="a502" draw:name="Shape 11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00" draw:style-name="a503" draw:name="Shape 11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01" draw:style-name="a504" draw:name="Shape 11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02" draw:style-name="a505" draw:name="Shape 11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03" draw:style-name="a506" draw:name="Shape 1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04" draw:style-name="a507" draw:name="Shape 115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05" draw:style-name="a508" draw:name="Shape 11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06" draw:style-name="a509" draw:name="Shape 11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07" draw:style-name="a510" draw:name="Shape 11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08" draw:style-name="a511" draw:name="Shape 11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09" draw:style-name="a512" draw:name="Shape 1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10" draw:style-name="a513" draw:name="Shape 11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511" draw:style-name="a514" draw:name="Shape 1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512" draw:style-name="a515" draw:name="Shape 11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513" draw:style-name="a516" draw:name="Shape 11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14" draw:style-name="a517" draw:name="Shape 11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15" draw:style-name="a518" draw:name="Shape 11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516" draw:style-name="a519" draw:name="Shape 11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517" draw:style-name="a520" draw:name="Shape 115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518" draw:style-name="a521" draw:name="Shape 11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519" draw:style-name="a522" draw:name="Shape 11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520" draw:style-name="a523" draw:name="Shape 11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521" draw:style-name="a524" draw:name="Shape 115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22" draw:style-name="a525" draw:name="Shape 11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23" draw:style-name="a526" draw:name="Shape 11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24" draw:style-name="a527" draw:name="Shape 11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25" draw:style-name="a528" draw:name="Shape 11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26" draw:style-name="a529" draw:name="Picture 1022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27" draw:style-name="a530" draw:name="Picture 10225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28" draw:style-name="a531" draw:name="Picture 1022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29" draw:style-name="a532" draw:name="Picture 10228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530" draw:style-name="a533" draw:name="Picture 10226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452in" svg:height="0.1367in" draw:id="id531" draw:style-name="a534" draw:name="Rectangle 10229"><svg:title/><svg:desc/><text:p text:style-name="P519"><text:span text:style-name="T520">Assinado com senha por LUCIANA BARÃO RODRIGUES - 26/05/2023 às 15:03:07, DENISE VIEIRA - 26/05/2023 às 15:03:29 e</text:span></text:p><draw:enhanced-geometry draw:type="non-primitive" svg:viewBox="0 0 21600 21600" draw:enhanced-path="M 0 0 L 21600 0 21600 21600 0 21600 Z N"/></draw:custom-shape><draw:custom-shape svg:x="1.01208in" svg:y="11.27897in" svg:width="4.49245in" svg:height="0.1367in" draw:id="id532" draw:style-name="a535" draw:name="Rectangle 10230"><svg:title/><svg:desc/><text:p text:style-name="P521"><text:span text:style-name="T522">MARCIA MARIA CORREA<text:s/></text:span><text:span text:style-name="T523">DOS SANTOS - 26/05/2023 às 15:04: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533" draw:style-name="a536" draw:name="Rectangle 10231"><svg:title/><svg:desc/><text:p text:style-name="P524"><text:span text:style-name="T525">Documento Nº: 3769587-1314 - consulta à autenticidade em https://siga.jfrj.jus.br/sigaex/public/app/autenticar?n=3769587-1314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9T13:55:00Z</meta:creation-date>
    <dc:date>2023-05-29T13:55:00Z</dc:date>
    <meta:template xlink:href="Normal" xlink:type="simple"/>
    <meta:editing-cycles>2</meta:editing-cycles>
    <meta:editing-duration>PT60S</meta:editing-duration>
    <meta:document-statistic meta:page-count="9" meta:paragraph-count="25" meta:word-count="1986" meta:character-count="12690" meta:row-count="89" meta:non-whitespace-character-count="10729"/>
  </office:meta>
</office:document-meta>
</file>