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4.7881in" text:min-label-width="0in" text:list-level-position-and-space-mode="label-alignment">
          <style:list-level-label-alignment text:label-followed-by="listtab" fo:margin-left="4.788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5.2881in" text:min-label-width="0in" text:list-level-position-and-space-mode="label-alignment">
          <style:list-level-label-alignment text:label-followed-by="listtab" fo:margin-left="5.288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5.7881in" text:min-label-width="0in" text:list-level-position-and-space-mode="label-alignment">
          <style:list-level-label-alignment text:label-followed-by="listtab" fo:margin-left="5.788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6.2881in" text:min-label-width="0in" text:list-level-position-and-space-mode="label-alignment">
          <style:list-level-label-alignment text:label-followed-by="listtab" fo:margin-left="6.2881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2.9187in" text:min-label-width="0in" text:list-level-position-and-space-mode="label-alignment">
          <style:list-level-label-alignment text:label-followed-by="listtab" fo:margin-left="2.918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3.4187in" text:min-label-width="0in" text:list-level-position-and-space-mode="label-alignment">
          <style:list-level-label-alignment text:label-followed-by="listtab" fo:margin-left="3.418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3.9187in" text:min-label-width="0in" text:list-level-position-and-space-mode="label-alignment">
          <style:list-level-label-alignment text:label-followed-by="listtab" fo:margin-left="3.918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4.4187in" text:min-label-width="0in" text:list-level-position-and-space-mode="label-alignment">
          <style:list-level-label-alignment text:label-followed-by="listtab" fo:margin-left="4.418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4.9187in" text:min-label-width="0in" text:list-level-position-and-space-mode="label-alignment">
          <style:list-level-label-alignment text:label-followed-by="listtab" fo:margin-left="4.918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5.4187in" text:min-label-width="0in" text:list-level-position-and-space-mode="label-alignment">
          <style:list-level-label-alignment text:label-followed-by="listtab" fo:margin-left="5.418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5.9187in" text:min-label-width="0in" text:list-level-position-and-space-mode="label-alignment">
          <style:list-level-label-alignment text:label-followed-by="listtab" fo:margin-left="5.918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6.4187in" text:min-label-width="0in" text:list-level-position-and-space-mode="label-alignment">
          <style:list-level-label-alignment text:label-followed-by="listtab" fo:margin-left="6.418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4.7868in" text:min-label-width="0in" text:list-level-position-and-space-mode="label-alignment">
          <style:list-level-label-alignment text:label-followed-by="listtab" fo:margin-left="4.786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5.2868in" text:min-label-width="0in" text:list-level-position-and-space-mode="label-alignment">
          <style:list-level-label-alignment text:label-followed-by="listtab" fo:margin-left="5.286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5.7868in" text:min-label-width="0in" text:list-level-position-and-space-mode="label-alignment">
          <style:list-level-label-alignment text:label-followed-by="listtab" fo:margin-left="5.786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6.2868in" text:min-label-width="0in" text:list-level-position-and-space-mode="label-alignment">
          <style:list-level-label-alignment text:label-followed-by="listtab" fo:margin-left="6.2868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6.5in" text:min-label-width="0in" text:list-level-position-and-space-mode="label-alignment">
          <style:list-level-label-alignment text:label-followed-by="listtab" fo:margin-left="6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312in" fo:line-height="90%" fo:margin-left="0.0166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T52" style:parent-style-name="Fonteparág.padrão" style:family="text">
      <style:text-properties style:text-position="super 65.3%" fo:font-size="13pt" style:font-size-asian="13pt"/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justify" fo:margin-bottom="0.0298in" fo:line-height="90%" fo:margin-left="0.0166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style:text-position="super 66.6%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Normal" style:family="paragraph">
      <style:paragraph-properties fo:margin-bottom="0in" fo:margin-left="0.0097in">
        <style:tab-stops/>
      </style:paragraph-properties>
    </style:style>
    <style:style style:name="T59" style:parent-style-name="Fonteparág.padrão" style:family="text">
      <style:text-properties fo:font-size="16pt" style:font-size-asian="16pt"/>
    </style:style>
    <style:style style:name="P60" style:parent-style-name="Normal" style:family="paragraph">
      <style:paragraph-properties fo:text-align="justify" fo:margin-bottom="0.1458in" fo:line-height="90%" fo:margin-left="0.0069in">
        <style:tab-stops/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text-align="justify" fo:margin-bottom="0.3166in" fo:line-height="90%" fo:margin-left="0.8in">
        <style:tab-stops/>
      </style:paragraph-properties>
    </style:style>
    <style:style style:name="T63" style:parent-style-name="Fonteparág.padrão" style:family="text">
      <style:text-properties fo:font-size="13pt" style:font-size-asian="13pt"/>
    </style:style>
    <style:style style:name="P64" style:parent-style-name="Normal" style:family="paragraph">
      <style:paragraph-properties fo:text-align="justify" fo:margin-bottom="0.1458in" fo:line-height="90%" fo:text-indent="0.7895in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style:text-position="super 66.6%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text-align="justify" fo:margin-bottom="0.1333in" fo:line-height="90%" fo:margin-left="2.0465in">
        <style:tab-stops/>
      </style:paragraph-properties>
    </style:style>
    <style:style style:name="T71" style:parent-style-name="Fonteparág.padrão" style:family="text">
      <style:text-properties fo:font-size="14pt" style:font-size-asian="14pt"/>
    </style:style>
    <style:style style:name="P72" style:parent-style-name="Normal" style:family="paragraph">
      <style:paragraph-properties fo:text-align="center" fo:margin-bottom="0.0805in" fo:margin-left="0.7736in" fo:text-indent="-0.0069in">
        <style:tab-stops/>
      </style:paragraph-properties>
    </style:style>
    <style:style style:name="T73" style:parent-style-name="Fonteparág.padrão" style:family="text">
      <style:text-properties fo:font-size="14pt" style:font-size-asian="14pt"/>
    </style:style>
    <style:style style:name="TableColumn75" style:family="table-column">
      <style:table-column-properties style:column-width="1.3729in"/>
    </style:style>
    <style:style style:name="TableColumn76" style:family="table-column">
      <style:table-column-properties style:column-width="1.1236in"/>
    </style:style>
    <style:style style:name="Table74" style:family="table">
      <style:table-properties style:width="2.4965in" fo:margin-left="0in" table:align="left"/>
    </style:style>
    <style:style style:name="TableRow77" style:family="table-row">
      <style:table-row-properties style:min-row-height="0.1597in"/>
    </style:style>
    <style:style style:name="TableCell78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7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5" style:parent-style-name="Normal" style:family="paragraph">
      <style:paragraph-properties fo:text-align="justify" fo:margin-bottom="0.168in" fo:line-height="90%" fo:margin-left="1.2527in" fo:text-indent="0.7895in">
        <style:tab-stops/>
      </style:paragraph-properties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Normal" style:family="paragraph">
      <style:paragraph-properties fo:text-align="center" fo:margin-bottom="0.0263in" fo:margin-left="0.077in" fo:text-indent="-0.0069in">
        <style:tab-stops/>
      </style:paragraph-properties>
    </style:style>
    <style:style style:name="T90" style:parent-style-name="Fonteparág.padrão" style:family="text">
      <style:text-properties fo:font-size="14pt" style:font-size-asian="14pt"/>
    </style:style>
    <style:style style:name="P91" style:parent-style-name="Normal" style:family="paragraph">
      <style:paragraph-properties fo:text-align="justify" fo:margin-bottom="0.1458in" fo:line-height="90%" fo:margin-left="1.2527in" fo:text-indent="0.7895in">
        <style:tab-stops/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Normal" style:family="paragraph">
      <style:paragraph-properties fo:text-align="justify" fo:margin-bottom="0.1381in" fo:line-height="90%" fo:margin-left="0.0097in" fo:text-indent="0.7861in">
        <style:tab-stops/>
      </style:paragraph-properties>
    </style:style>
    <style:style style:name="T95" style:parent-style-name="Fonteparág.padrão" style:family="text">
      <style:text-properties fo:font-size="13pt" style:font-size-asian="13pt"/>
    </style:style>
    <style:style style:name="T96" style:parent-style-name="Fonteparág.padrão" style:family="text">
      <style:text-properties style:text-position="super 65.3%" fo:font-size="13pt" style:font-size-asian="13pt"/>
    </style:style>
    <style:style style:name="T97" style:parent-style-name="Fonteparág.padrão" style:family="text">
      <style:text-properties fo:font-size="13pt" style:font-size-asian="13pt"/>
    </style:style>
    <style:style style:name="T98" style:parent-style-name="Fonteparág.padrão" style:family="text">
      <style:text-properties fo:font-size="13pt" style:font-size-asian="13pt"/>
    </style:style>
    <style:style style:name="T99" style:parent-style-name="Fonteparág.padrão" style:family="text">
      <style:text-properties style:text-position="super 65.3%" fo:font-size="13pt" style:font-size-asian="13pt"/>
    </style:style>
    <style:style style:name="T100" style:parent-style-name="Fonteparág.padrão" style:family="text">
      <style:text-properties fo:font-size="13pt" style:font-size-asian="13pt"/>
    </style:style>
    <style:style style:name="P101" style:parent-style-name="Normal" style:family="paragraph">
      <style:paragraph-properties fo:text-align="justify" fo:margin-bottom="0.1458in" fo:line-height="90%" fo:margin-left="1.2527in" fo:text-indent="0.7895in">
        <style:tab-stops/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P106" style:parent-style-name="Normal" style:family="paragraph">
      <style:paragraph-properties fo:text-align="justify" fo:margin-bottom="0.1604in" fo:line-height="90%" fo:margin-left="1.2527in" fo:text-indent="0.7895in">
        <style:tab-stops/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P109" style:parent-style-name="Normal" style:family="paragraph">
      <style:paragraph-properties fo:text-align="justify" fo:margin-bottom="0.1666in" fo:line-height="90%" fo:margin-left="1.2527in" fo:text-indent="0.7895in">
        <style:tab-stops/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P112" style:parent-style-name="Normal" style:family="paragraph">
      <style:paragraph-properties fo:text-align="justify" fo:margin-bottom="0.1159in" fo:line-height="90%" fo:margin-left="0.0131in" fo:text-indent="0.7861in">
        <style:tab-stops/>
      </style:paragraph-properties>
    </style:style>
    <style:style style:name="T113" style:parent-style-name="Fonteparág.padrão" style:family="text">
      <style:text-properties fo:font-size="13pt" style:font-size-asian="13pt"/>
    </style:style>
    <style:style style:name="T114" style:parent-style-name="Fonteparág.padrão" style:family="text">
      <style:text-properties style:text-position="super 65.3%" fo:font-size="13pt" style:font-size-asian="13pt"/>
    </style:style>
    <style:style style:name="T115" style:parent-style-name="Fonteparág.padrão" style:family="text">
      <style:text-properties fo:font-size="13pt" style:font-size-asian="13pt"/>
    </style:style>
    <style:style style:name="P116" style:parent-style-name="Normal" style:family="paragraph">
      <style:paragraph-properties fo:text-align="justify" fo:margin-bottom="0.1458in" fo:line-height="90%" fo:margin-left="0.0131in" fo:text-indent="0.7895in">
        <style:tab-stops/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style:text-position="super 66.6%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Normal" style:family="paragraph">
      <style:paragraph-properties fo:text-align="justify" fo:margin-bottom="0.1611in" fo:line-height="90%" fo:margin-left="1.2527in" fo:text-indent="0.7895in">
        <style:tab-stops/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Normal" style:family="paragraph">
      <style:paragraph-properties fo:text-align="justify" fo:margin-bottom="0.1611in" fo:line-height="90%" fo:margin-left="1.2527in" fo:text-indent="0.7861in">
        <style:tab-stops/>
      </style:paragraph-properties>
    </style:style>
    <style:style style:name="T125" style:parent-style-name="Fonteparág.padrão" style:family="text">
      <style:text-properties fo:font-size="13pt" style:font-size-asian="13pt"/>
    </style:style>
    <style:style style:name="P126" style:parent-style-name="Normal" style:family="paragraph">
      <style:paragraph-properties fo:text-align="justify" fo:margin-bottom="0.1604in" fo:line-height="90%" fo:margin-left="1.2527in" fo:text-indent="0.7895in">
        <style:tab-stops/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Normal" style:family="paragraph">
      <style:paragraph-properties fo:text-align="justify" fo:margin-bottom="0.1611in" fo:line-height="90%" fo:margin-left="0.0069in" fo:text-indent="0.7861in">
        <style:tab-stops/>
      </style:paragraph-properties>
    </style:style>
    <style:style style:name="T130" style:parent-style-name="Fonteparág.padrão" style:family="text">
      <style:text-properties fo:font-size="13pt" style:font-size-asian="13pt"/>
    </style:style>
    <style:style style:name="T131" style:parent-style-name="Fonteparág.padrão" style:family="text">
      <style:text-properties fo:font-size="13pt" style:font-size-asian="13pt"/>
    </style:style>
    <style:style style:name="T132" style:parent-style-name="Fonteparág.padrão" style:family="text">
      <style:text-properties style:text-position="super 65.3%" fo:font-size="13pt" style:font-size-asian="13pt"/>
    </style:style>
    <style:style style:name="T133" style:parent-style-name="Fonteparág.padrão" style:family="text">
      <style:text-properties fo:font-size="13pt" style:font-size-asian="13pt"/>
    </style:style>
    <style:style style:name="P134" style:parent-style-name="Normal" style:family="paragraph">
      <style:paragraph-properties fo:text-align="justify" fo:margin-bottom="0.1152in" fo:line-height="90%" fo:margin-left="0.0166in" fo:text-indent="0.7895in">
        <style:tab-stops/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style:text-position="super 66.6%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Normal" style:family="paragraph">
      <style:paragraph-properties fo:text-align="justify" fo:margin-bottom="0.1611in" fo:line-height="90%" fo:margin-left="0.0069in" fo:text-indent="0.7861in">
        <style:tab-stops/>
      </style:paragraph-properties>
    </style:style>
    <style:style style:name="T139" style:parent-style-name="Fonteparág.padrão" style:family="text">
      <style:text-properties fo:font-size="13pt" style:font-size-asian="13pt"/>
    </style:style>
    <style:style style:name="T140" style:parent-style-name="Fonteparág.padrão" style:family="text">
      <style:text-properties fo:font-size="13pt" style:font-size-asian="13pt"/>
    </style:style>
    <style:style style:name="T141" style:parent-style-name="Fonteparág.padrão" style:family="text">
      <style:text-properties style:text-position="super 65.3%" fo:font-size="13pt" style:font-size-asian="13pt"/>
    </style:style>
    <style:style style:name="T142" style:parent-style-name="Fonteparág.padrão" style:family="text">
      <style:text-properties fo:font-size="13pt" style:font-size-asian="13pt"/>
    </style:style>
    <style:style style:name="P143" style:parent-style-name="Normal" style:family="paragraph">
      <style:paragraph-properties fo:text-align="justify" fo:margin-bottom="0.1611in" fo:line-height="90%" fo:margin-left="1.2527in" fo:text-indent="0.7861in">
        <style:tab-stops/>
      </style:paragraph-properties>
    </style:style>
    <style:style style:name="T144" style:parent-style-name="Fonteparág.padrão" style:family="text">
      <style:text-properties fo:font-size="13pt" style:font-size-asian="13pt"/>
    </style:style>
    <style:style style:name="P145" style:parent-style-name="Normal" style:family="paragraph">
      <style:paragraph-properties fo:text-align="justify" fo:margin-bottom="0.1611in" fo:line-height="90%" fo:margin-left="1.2527in" fo:text-indent="0.7861in">
        <style:tab-stops/>
      </style:paragraph-properties>
    </style:style>
    <style:style style:name="T146" style:parent-style-name="Fonteparág.padrão" style:family="text">
      <style:text-properties fo:font-size="13pt" style:font-size-asian="13pt"/>
    </style:style>
    <style:style style:name="T147" style:parent-style-name="Fonteparág.padrão" style:family="text">
      <style:text-properties fo:font-size="13pt" style:font-size-asian="13pt"/>
    </style:style>
    <style:style style:name="P148" style:parent-style-name="Normal" style:family="paragraph">
      <style:paragraph-properties fo:text-align="center" fo:margin-bottom="0.0881in" fo:margin-right="0.2618in" fo:text-indent="-0.1in"/>
    </style:style>
    <style:style style:name="T149" style:parent-style-name="Fonteparág.padrão" style:family="text">
      <style:text-properties fo:font-size="13pt" style:font-size-asian="13pt"/>
    </style:style>
    <style:style style:name="P150" style:parent-style-name="Normal" style:family="paragraph">
      <style:paragraph-properties fo:text-align="center" fo:margin-bottom="0.1243in" fo:margin-right="0.2618in" fo:text-indent="-0.1in"/>
    </style:style>
    <style:style style:name="T151" style:parent-style-name="Fonteparág.padrão" style:family="text">
      <style:text-properties fo:font-size="12pt" style:font-size-asian="12pt"/>
    </style:style>
    <style:style style:name="P152" style:parent-style-name="Normal" style:family="paragraph">
      <style:paragraph-properties fo:text-align="justify" fo:margin-bottom="0.1611in" fo:line-height="90%" fo:margin-left="0.0097in" fo:text-indent="0.7861in">
        <style:tab-stops/>
      </style:paragraph-properties>
    </style:style>
    <style:style style:name="T153" style:parent-style-name="Fonteparág.padrão" style:family="text">
      <style:text-properties fo:font-size="13pt" style:font-size-asian="13pt"/>
    </style:style>
    <style:style style:name="T154" style:parent-style-name="Fonteparág.padrão" style:family="text">
      <style:text-properties style:text-position="super 65.3%" fo:font-size="13pt" style:font-size-asian="13pt"/>
    </style:style>
    <style:style style:name="T155" style:parent-style-name="Fonteparág.padrão" style:family="text">
      <style:text-properties fo:font-size="13pt" style:font-size-asian="13pt"/>
    </style:style>
    <style:style style:name="T156" style:parent-style-name="Fonteparág.padrão" style:family="text">
      <style:text-properties style:text-position="super 65.3%" fo:font-size="13pt" style:font-size-asian="13pt"/>
    </style:style>
    <style:style style:name="T157" style:parent-style-name="Fonteparág.padrão" style:family="text">
      <style:text-properties style:text-position="super 65.3%" fo:font-size="13pt" style:font-size-asian="13pt"/>
    </style:style>
    <style:style style:name="T158" style:parent-style-name="Fonteparág.padrão" style:family="text">
      <style:text-properties fo:font-size="13pt" style:font-size-asian="13pt"/>
    </style:style>
    <style:style style:name="P159" style:parent-style-name="Normal" style:family="paragraph">
      <style:paragraph-properties fo:text-align="justify" fo:margin-bottom="0.1611in" fo:line-height="90%" fo:margin-left="0.0097in" fo:text-indent="0.7861in">
        <style:tab-stops/>
      </style:paragraph-properties>
    </style:style>
    <style:style style:name="T160" style:parent-style-name="Fonteparág.padrão" style:family="text">
      <style:text-properties fo:font-size="13pt" style:font-size-asian="13pt"/>
    </style:style>
    <style:style style:name="T161" style:parent-style-name="Fonteparág.padrão" style:family="text">
      <style:text-properties style:text-position="super 65.3%" fo:font-size="13pt" style:font-size-asian="13pt"/>
    </style:style>
    <style:style style:name="T162" style:parent-style-name="Fonteparág.padrão" style:family="text">
      <style:text-properties fo:font-size="13pt" style:font-size-asian="13pt"/>
    </style:style>
    <style:style style:name="P163" style:parent-style-name="Normal" style:family="paragraph">
      <style:paragraph-properties fo:text-align="center" fo:margin-bottom="0.0902in" fo:margin-left="0.4805in" fo:margin-right="0.0597in" fo:text-indent="-0.0069in">
        <style:tab-stops/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Normal" style:family="paragraph">
      <style:paragraph-properties fo:text-align="justify" fo:margin-bottom="0.1166in" fo:line-height="90%" fo:margin-left="1.2527in" fo:text-indent="0.7861in">
        <style:tab-stops/>
      </style:paragraph-properties>
    </style:style>
    <style:style style:name="T166" style:parent-style-name="Fonteparág.padrão" style:family="text">
      <style:text-properties fo:font-size="13pt" style:font-size-asian="13pt"/>
    </style:style>
    <style:style style:name="T167" style:parent-style-name="Fonteparág.padrão" style:family="text">
      <style:text-properties fo:font-size="13pt" style:font-size-asian="13pt"/>
    </style:style>
    <style:style style:name="T168" style:parent-style-name="Fonteparág.padrão" style:family="text">
      <style:text-properties fo:font-size="13pt" style:font-size-asian="13pt"/>
    </style:style>
    <style:style style:name="T169" style:parent-style-name="Fonteparág.padrão" style:family="text">
      <style:text-properties fo:font-size="13pt" style:font-size-asian="13pt"/>
    </style:style>
    <style:style style:name="P170" style:parent-style-name="Normal" style:family="paragraph">
      <style:paragraph-properties fo:text-align="justify" fo:margin-bottom="0.1458in" fo:line-height="90%" fo:margin-left="1.2527in" fo:text-indent="0.7861in">
        <style:tab-stops/>
      </style:paragraph-properties>
    </style:style>
    <style:style style:name="T171" style:parent-style-name="Fonteparág.padrão" style:family="text">
      <style:text-properties fo:font-size="13pt" style:font-size-asian="13pt"/>
    </style:style>
    <style:style style:name="T172" style:parent-style-name="Fonteparág.padrão" style:family="text">
      <style:text-properties fo:font-size="13pt" style:font-size-asian="13pt"/>
    </style:style>
    <style:style style:name="T173" style:parent-style-name="Fonteparág.padrão" style:family="text">
      <style:text-properties fo:font-size="13pt" style:font-size-asian="13pt"/>
    </style:style>
    <style:style style:name="P174" style:parent-style-name="Normal" style:family="paragraph">
      <style:paragraph-properties fo:text-align="justify" fo:margin-bottom="0.1611in" fo:line-height="90%" fo:margin-left="1.2527in" fo:text-indent="0.7861in">
        <style:tab-stops/>
      </style:paragraph-properties>
    </style:style>
    <style:style style:name="T175" style:parent-style-name="Fonteparág.padrão" style:family="text">
      <style:text-properties fo:font-size="13pt" style:font-size-asian="13pt"/>
    </style:style>
    <style:style style:name="T176" style:parent-style-name="Fonteparág.padrão" style:family="text">
      <style:text-properties fo:font-size="13pt" style:font-size-asian="13pt"/>
    </style:style>
    <style:style style:name="T177" style:parent-style-name="Fonteparág.padrão" style:family="text">
      <style:text-properties fo:font-size="13pt" style:font-size-asian="13pt"/>
    </style:style>
    <style:style style:name="P178" style:parent-style-name="Normal" style:family="paragraph">
      <style:paragraph-properties fo:text-align="justify" fo:margin-bottom="0.1458in" fo:line-height="90%" fo:margin-left="0.0097in" fo:text-indent="0.7895in">
        <style:tab-stops/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style:text-position="super 66.6%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style:text-position="super 66.6%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P184" style:parent-style-name="Normal" style:family="paragraph">
      <style:paragraph-properties fo:text-align="justify" fo:margin-bottom="0.1194in" fo:line-height="90%" fo:margin-left="1.2527in" fo:text-indent="0.7895in">
        <style:tab-stops/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style:text-position="super 66.6%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Normal" style:family="paragraph">
      <style:paragraph-properties fo:text-align="justify" fo:margin-bottom="0.1763in" fo:line-height="90%" fo:margin-left="1.2562in" fo:text-indent="0.7729in">
        <style:tab-stops/>
      </style:paragraph-properties>
    </style:style>
    <style:style style:name="T191" style:parent-style-name="Fonteparág.padrão" style:family="text">
      <style:text-properties fo:font-size="14pt" style:font-size-asian="14pt"/>
    </style:style>
    <style:style style:name="P192" style:parent-style-name="Normal" style:family="paragraph">
      <style:paragraph-properties fo:text-align="justify" fo:margin-bottom="0.1458in" fo:line-height="90%" fo:margin-left="0.0097in" fo:text-indent="0.7895in">
        <style:tab-stops/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P194" style:parent-style-name="Normal" style:family="paragraph">
      <style:paragraph-properties fo:text-align="justify" fo:margin-bottom="0in" fo:line-height="90%" fo:margin-left="1.2562in" fo:text-indent="0.7729in">
        <style:tab-stops/>
      </style:paragraph-properties>
    </style:style>
    <style:style style:name="T195" style:parent-style-name="Fonteparág.padrão" style:family="text">
      <style:text-properties fo:font-size="14pt" style:font-size-asian="14pt"/>
    </style:style>
    <style:style style:name="P196" style:parent-style-name="Normal" style:family="paragraph">
      <style:paragraph-properties fo:text-align="justify" fo:margin-bottom="0.1458in" fo:line-height="90%" fo:margin-left="1.2527in">
        <style:tab-stops/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P198" style:parent-style-name="Título1" style:family="paragraph">
      <style:paragraph-properties fo:margin-bottom="0in" fo:margin-left="0in" fo:margin-right="0.0131in">
        <style:tab-stops/>
      </style:paragraph-properties>
    </style:style>
    <style:style style:name="P199" style:parent-style-name="Normal" style:family="paragraph">
      <style:paragraph-properties fo:text-align="justify" fo:margin-bottom="0.1312in" fo:line-height="90%" fo:margin-left="1.2527in">
        <style:tab-stops/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P202" style:parent-style-name="Normal" style:family="paragraph">
      <style:paragraph-properties fo:text-align="justify" fo:margin-bottom="0.1458in" fo:line-height="90%" fo:text-indent="0.7881in"/>
    </style:style>
    <style:style style:name="T203" style:parent-style-name="Fonteparág.padrão" style:family="text">
      <style:text-properties fo:font-size="12pt" style:font-size-asian="12pt"/>
    </style:style>
    <style:style style:name="P204" style:parent-style-name="Normal" style:family="paragraph">
      <style:paragraph-properties fo:text-align="justify" fo:margin-bottom="0in" fo:line-height="90%" fo:text-indent="0.7881in"/>
    </style:style>
    <style:style style:name="T205" style:parent-style-name="Fonteparág.padrão" style:family="text">
      <style:text-properties fo:font-size="13pt" style:font-size-asian="13pt"/>
    </style:style>
    <style:style style:name="T206" style:parent-style-name="Fonteparág.padrão" style:family="text">
      <style:text-properties fo:font-size="13pt" style:font-size-asian="13pt"/>
    </style:style>
    <style:style style:name="P207" style:parent-style-name="Normal" style:family="paragraph">
      <style:paragraph-properties fo:text-align="justify" fo:margin-bottom="0.0326in" fo:line-height="90%" fo:margin-left="1.2527in">
        <style:tab-stops/>
      </style:paragraph-properties>
    </style:style>
    <style:style style:name="T208" style:parent-style-name="Fonteparág.padrão" style:family="text">
      <style:text-properties fo:font-size="13pt" style:font-size-asian="13pt"/>
    </style:style>
    <style:style style:name="P209" style:parent-style-name="Normal" style:family="paragraph">
      <style:paragraph-properties fo:text-align="justify" fo:margin-bottom="0.1611in" fo:line-height="90%" fo:margin-left="1.2527in">
        <style:tab-stops/>
      </style:paragraph-properties>
    </style:style>
    <style:style style:name="T210" style:parent-style-name="Fonteparág.padrão" style:family="text">
      <style:text-properties fo:font-size="13pt" style:font-size-asian="13pt"/>
    </style:style>
    <style:style style:name="P211" style:parent-style-name="Normal" style:family="paragraph">
      <style:paragraph-properties fo:text-align="justify" fo:margin-bottom="0in" fo:text-indent="0.7881in"/>
    </style:style>
    <style:style style:name="T212" style:parent-style-name="Fonteparág.padrão" style:family="text">
      <style:text-properties fo:font-size="13pt" style:font-size-asian="13pt"/>
    </style:style>
    <style:style style:name="P213" style:parent-style-name="Título1" style:family="paragraph">
      <style:paragraph-properties fo:text-align="start" fo:margin-bottom="0.1736in" fo:line-height="96%" fo:margin-left="1.2631in" fo:text-indent="0.0034in">
        <style:tab-stops/>
      </style:paragraph-properties>
    </style:style>
    <style:style style:name="T214" style:parent-style-name="Fonteparág.padrão" style:family="text">
      <style:text-properties fo:font-size="15pt" style:font-size-asian="15pt"/>
    </style:style>
    <style:style style:name="T215" style:parent-style-name="Fonteparág.padrão" style:family="text">
      <style:text-properties fo:font-size="15pt" style:font-size-asian="15pt"/>
    </style:style>
    <style:style style:name="P216" style:parent-style-name="Normal" style:family="paragraph">
      <style:paragraph-properties fo:text-align="justify" fo:margin-bottom="0.1458in" fo:line-height="90%" fo:text-indent="0.7881in"/>
    </style:style>
    <style:style style:name="T217" style:parent-style-name="Fonteparág.padrão" style:family="text">
      <style:text-properties fo:font-size="12pt" style:font-size-asian="12pt"/>
    </style:style>
    <style:style style:name="P218" style:parent-style-name="Normal" style:family="paragraph">
      <style:paragraph-properties fo:text-align="justify" fo:margin-bottom="0.1611in" fo:line-height="90%" fo:text-indent="0.7881in"/>
    </style:style>
    <style:style style:name="T219" style:parent-style-name="Fonteparág.padrão" style:family="text">
      <style:text-properties fo:font-size="13pt" style:font-size-asian="13pt"/>
    </style:style>
    <style:style style:name="T220" style:parent-style-name="Fonteparág.padrão" style:family="text">
      <style:text-properties fo:font-size="13pt" style:font-size-asian="13pt"/>
    </style:style>
    <style:style style:name="T221" style:parent-style-name="Fonteparág.padrão" style:family="text">
      <style:text-properties fo:font-size="13pt" style:font-size-asian="13pt"/>
    </style:style>
    <style:style style:name="P222" style:parent-style-name="Normal" style:family="paragraph">
      <style:paragraph-properties fo:text-align="justify" fo:margin-bottom="0.1458in" fo:line-height="90%" fo:text-indent="0.7881in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P225" style:parent-style-name="Normal" style:family="paragraph">
      <style:paragraph-properties fo:text-align="justify" fo:margin-bottom="0.1319in" fo:line-height="90%" fo:margin-left="0.0097in" fo:text-indent="0.7861in">
        <style:tab-stops/>
      </style:paragraph-properties>
    </style:style>
    <style:style style:name="T226" style:parent-style-name="Fonteparág.padrão" style:family="text">
      <style:text-properties fo:font-size="13pt" style:font-size-asian="13pt"/>
    </style:style>
    <style:style style:name="T227" style:parent-style-name="Fonteparág.padrão" style:family="text">
      <style:text-properties style:text-position="super 65.3%" fo:font-size="13pt" style:font-size-asian="13pt"/>
    </style:style>
    <style:style style:name="T228" style:parent-style-name="Fonteparág.padrão" style:family="text">
      <style:text-properties fo:font-size="13pt" style:font-size-asian="13pt"/>
    </style:style>
    <style:style style:name="T229" style:parent-style-name="Fonteparág.padrão" style:family="text">
      <style:text-properties fo:font-size="13pt" style:font-size-asian="13pt"/>
    </style:style>
    <style:style style:name="T230" style:parent-style-name="Fonteparág.padrão" style:family="text">
      <style:text-properties style:text-position="super 65.3%" fo:font-size="13pt" style:font-size-asian="13pt"/>
    </style:style>
    <style:style style:name="T231" style:parent-style-name="Fonteparág.padrão" style:family="text">
      <style:text-properties fo:font-size="13pt" style:font-size-asian="13pt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text-align="end" fo:margin-bottom="0.1243in" fo:margin-left="0.0069in" fo:margin-right="0.4069in" fo:text-indent="-0.0069in">
        <style:tab-stops/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P235" style:parent-style-name="Normal" style:family="paragraph">
      <style:paragraph-properties fo:text-align="justify" fo:margin-bottom="0.1458in" fo:line-height="90%" fo:margin-left="1.2527in" fo:text-indent="0.7895in">
        <style:tab-stops/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Normal" style:family="paragraph">
      <style:paragraph-properties fo:text-align="justify" fo:margin-bottom="0in" fo:line-height="90%" fo:margin-left="1.2527in" fo:text-indent="0.7895in">
        <style:tab-stops/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style:text-position="super 66.6%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Normal" style:family="paragraph">
      <style:paragraph-properties fo:text-align="justify" fo:margin-bottom="0.1611in" fo:line-height="90%" fo:margin-left="1.2527in" fo:text-indent="0.0097in">
        <style:tab-stops/>
      </style:paragraph-properties>
    </style:style>
    <style:style style:name="T245" style:parent-style-name="Fonteparág.padrão" style:family="text">
      <style:text-properties fo:font-size="13pt" style:font-size-asian="13pt"/>
    </style:style>
    <style:style style:name="T246" style:parent-style-name="Fonteparág.padrão" style:family="text">
      <style:text-properties fo:font-size="13pt" style:font-size-asian="13pt"/>
    </style:style>
    <style:style style:name="T247" style:parent-style-name="Fonteparág.padrão" style:family="text">
      <style:text-properties style:text-position="super 65.3%" fo:font-size="13pt" style:font-size-asian="13pt"/>
    </style:style>
    <style:style style:name="T248" style:parent-style-name="Fonteparág.padrão" style:family="text">
      <style:text-properties fo:font-size="13pt" style:font-size-asian="13pt"/>
    </style:style>
    <style:style style:name="T249" style:parent-style-name="Fonteparág.padrão" style:family="text">
      <style:text-properties fo:font-size="13pt" style:font-size-asian="13pt"/>
    </style:style>
    <style:style style:name="P250" style:parent-style-name="Normal" style:family="paragraph">
      <style:paragraph-properties fo:text-align="end" fo:margin-bottom="0in" fo:margin-left="0.0069in" fo:margin-right="-0.0006in" fo:text-indent="-0.0069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Normal" style:family="paragraph">
      <style:paragraph-properties fo:text-align="justify" fo:margin-bottom="0.1458in" fo:line-height="90%" fo:margin-left="0.0097in" fo:text-indent="0.0069in">
        <style:tab-stops/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style:text-position="super 66.6%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style:text-position="super 66.6%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P260" style:parent-style-name="Normal" style:family="paragraph">
      <style:paragraph-properties fo:text-align="justify" fo:margin-bottom="0.1458in" fo:line-height="90%" fo:margin-left="0.0097in" fo:text-indent="0.7895in">
        <style:tab-stops/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P264" style:parent-style-name="Normal" style:family="paragraph">
      <style:paragraph-properties fo:text-align="justify" fo:margin-bottom="0.2215in" fo:line-height="90%" fo:margin-left="0.8034in">
        <style:tab-stops/>
      </style:paragraph-properties>
    </style:style>
    <style:style style:name="T265" style:parent-style-name="Fonteparág.padrão" style:family="text">
      <style:text-properties fo:font-size="13pt" style:font-size-asian="13pt"/>
    </style:style>
    <style:style style:name="P266" style:parent-style-name="Normal" style:family="paragraph">
      <style:paragraph-properties fo:text-align="center" fo:margin-bottom="0.3368in" fo:margin-right="0.0034in"/>
    </style:style>
    <style:style style:name="T267" style:parent-style-name="Fonteparág.padrão" style:family="text">
      <style:text-properties style:font-name="Times New Roman" style:font-name-asian="Times New Roman" style:font-name-complex="Times New Roman"/>
    </style:style>
    <style:style style:name="P268" style:parent-style-name="Normal" style:family="paragraph">
      <style:paragraph-properties fo:text-align="justify" fo:margin-bottom="0in" fo:line-height="90%" fo:margin-right="1.9618in" fo:text-indent="-0.0798in"/>
    </style:style>
    <style:style style:name="T269" style:parent-style-name="Fonteparág.padrão" style:family="text">
      <style:text-properties fo:font-size="14pt" style:font-size-asian="14pt"/>
    </style:style>
    <style:style style:name="P270" style:parent-style-name="Normal" style:family="paragraph">
      <style:paragraph-properties fo:text-align="center" fo:margin-bottom="0.0958in" fo:margin-left="0.077in" fo:margin-right="0.1131in" fo:text-indent="-0.0069in">
        <style:tab-stops/>
      </style:paragraph-properties>
    </style:style>
    <style:style style:name="T271" style:parent-style-name="Fonteparág.padrão" style:family="text">
      <style:text-properties fo:font-size="14pt" style:font-size-asian="14pt"/>
    </style:style>
    <style:style style:name="P272" style:parent-style-name="Normal" style:family="paragraph">
      <style:paragraph-properties fo:text-align="justify" fo:margin-bottom="0in" fo:line-height="90%" fo:margin-right="1.9618in" fo:text-indent="-0.0798in"/>
    </style:style>
    <style:style style:name="T273" style:parent-style-name="Fonteparág.padrão" style:family="text">
      <style:text-properties fo:font-size="14pt" style:font-size-asian="14pt"/>
    </style:style>
    <style:style style:name="T274" style:parent-style-name="Fonteparág.padrão" style:family="text">
      <style:text-properties fo:font-size="14pt" style:font-size-asian="14pt"/>
    </style:style>
    <style:style style:name="P275" style:parent-style-name="Normal" style:family="paragraph">
      <style:paragraph-properties fo:text-align="center" fo:margin-bottom="0.0993in" fo:margin-left="0.077in" fo:margin-right="0.1166in" fo:text-indent="-0.0069in">
        <style:tab-stops/>
      </style:paragraph-properties>
    </style:style>
    <style:style style:name="T276" style:parent-style-name="Fonteparág.padrão" style:family="text">
      <style:text-properties fo:font-size="14pt" style:font-size-asian="14pt"/>
    </style:style>
    <style:style style:name="P2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8" style:parent-style-name="Fonteparág.padrão" style:family="text">
      <style:text-properties fo:font-size="10pt" style:font-size-asian="10pt"/>
    </style:style>
    <style:style style:name="P279" style:parent-style-name="Normal" style:family="paragraph">
      <style:paragraph-properties fo:text-align="center" fo:margin-bottom="0in" fo:margin-left="0.077in" fo:margin-right="0.1069in" fo:text-indent="-0.0069in">
        <style:tab-stops/>
      </style:paragraph-properties>
    </style:style>
    <style:style style:name="T280" style:parent-style-name="Fonteparág.padrão" style:family="text">
      <style:text-properties fo:font-size="14pt" style:font-size-asian="14pt"/>
    </style:style>
    <style:style style:name="P281" style:parent-style-name="Normal" style:family="paragraph">
      <style:paragraph-properties fo:text-align="center" fo:margin-bottom="0in" fo:margin-left="0.077in" fo:margin-right="0.1in" fo:text-indent="-0.0069in">
        <style:tab-stops/>
      </style:paragraph-properties>
    </style:style>
    <style:style style:name="T282" style:parent-style-name="Fonteparág.padrão" style:family="text">
      <style:text-properties fo:font-size="14pt" style:font-size-asian="14pt"/>
    </style:style>
    <style:style style:name="P283" style:parent-style-name="Normal" style:family="paragraph">
      <style:paragraph-properties fo:text-align="center" fo:margin-bottom="0.0881in" fo:margin-left="0.0166in" fo:text-indent="-0.0069in">
        <style:tab-stops/>
      </style:paragraph-properties>
    </style:style>
    <style:style style:name="T284" style:parent-style-name="Fonteparág.padrão" style:family="text">
      <style:text-properties fo:font-size="13pt" style:font-size-asian="13pt"/>
    </style:style>
    <style:style style:family="graphic" style:name="a17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1">PARECER SIGA N<text:s/></text:span><text:span text:style-name="T52">O<text:s/></text:span><text:span text:style-name="T53">JFRJ-PAR-2023/01664</text:span></text:p>
      <text:p text:style-name="P54"><text:span text:style-name="T55">Referência: Solicitação Eletrônica de Contratação N<text:s/></text:span><text:span text:style-name="T56">O<text:s/></text:span><text:span text:style-name="T57">JFRJ-SEC-2023/00055, 24/05/23 -</text:span></text:p>
      <text:p text:style-name="P58"><text:span text:style-name="T59">JFRJ.</text:span></text:p>
      <text:p text:style-name="P60"><text:span text:style-name="T61">Assunto: Licitação</text:span></text:p>
      <text:p text:style-name="P62"><text:span text:style-name="T63">Sra. Diretora da Secretaria Geral,</text:span></text:p>
      <text:p text:style-name="P64"><text:span text:style-name="T65">Trata-se de solicitação de Ação de Capacitação Externa formulada no expediente n<text:s/></text:span><text:span text:style-name="T66">o<text:s/></text:span><text:span text:style-name="T67">JFRJ-SOL-2023/00353, de 15/05/2023, referente à participação de 05 servidores no SEMINÁRIO DE PLANEJAMENTO, ORÇAMENTO, EXECUÇÃO E DE MANUTENÇÃO PREDIAL, INCLUINDO MODELAGEM<text:s/></text:span><text:span text:style-name="T68">DE FACILITES, a ser ministrado na cidade de Natal/RN, no período de 21 a 23/06/2023, na modalidade presencial, oferecido pela empresa CONNECT ON MARKETING DE EVENTOS LTDA (CNPJ: 13.859.951/0001-62), que exigirá um investimento total de R$ 20.377,50 (vinte<text:s/></text:span><text:span text:style-name="T69">mil e trezentos e setenta e sete reais e cinquenta centavos), em conformidade com as justificativas apresentadas pela Diretora da Subsecretaria de Infraestrutura (JFRJ-SOL2023/00353) abaixo transcritas:</text:span></text:p>
      <text:p text:style-name="P70"><text:span text:style-name="T71">JUSTIFICATIVAS</text:span></text:p>
      <text:p text:style-name="P72"><text:span text:style-name="T73">RAZÃO DE ESCOLHA DA INSTITUIÇÃO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/assi</text:span><text:span text:style-name="T81">f documenta/</text:span></text:p>
          </table:table-cell>
          <table:table-cell table:style-name="TableCell82">
            <text:p text:style-name="P83"><text:span text:style-name="T84">30.01.01.03</text:span></text:p>
          </table:table-cell>
        </table:table-row>
      </table:table>
      <text:p text:style-name="P85"><text:span text:style-name="T86">Proposta que apresenta o conteúdo programático mais adequado e de acordo com as atividades dos servidores. Propondo a mais, um estudo mais aprofundado na elaboração de ETPs e casos de dispensas , além de mapas de risco. Além de es</text:span><text:span text:style-name="T87">tudos do IMR para a manutenção. Atenta-se que o curso é um seminário, onde o conteúdo programático aborda os temas de manutenção com mais profundidade pela quantidade de horas a mais( 24 horas) que o curso do Capacity que possui 16 horas de conteúdo, pois<text:s/></text:span><text:span text:style-name="T88">trata de um congresso, onde os temas abordados são vistos mais superficialmente.</text:span></text:p>
      <text:p text:style-name="P89"><text:span text:style-name="T90">IMPORTÂNCIA PARA A SJRJ</text:span></text:p>
      <text:p text:style-name="P91"><text:span text:style-name="T92">Permitir ao servidor a utilização da ferramenta no planejamento, orçamento e fiscalização, de forma a viabilizar um bom contrato de manutenção de forma</text:span><text:span text:style-name="T93"><text:s/>preventiva e corretiva.</text:span></text:p>
      <text:p text:style-name="P94"><text:span text:style-name="T95">Registre-se que, após DESPACHO N<text:s/></text:span><text:span text:style-name="T96">O<text:s/></text:span><text:span text:style-name="T97">JFRJ-DES-2023/17774 da Diretora da Subsecretaria Jurídico-Administrativa, a Diretora (em exercício) da Subsecretaria de Infraestrutura complementou as justificativas para a esolha da ação de capac</text:span><text:span text:style-name="T98">itação em epígrafe, conforme DESPACHO n</text:span><text:span text:style-name="T99">O<text:s/></text:span><text:span text:style-name="T100">JFRJ-DESO-2023/17824, abaixo transcrito:</text:span></text:p>
      <text:p text:style-name="P101"><text:span text:style-name="T102">Em atendimento ao despacho JFRJ-DES-2023/17774, informo que a justificativa para escolha da ação de capacitação em epígrafe, se<text:s/></text:span><text:soft-page-break/><text:span text:style-name="T103">pauta por o curso oferecido pela CON Treinamen</text:span><text:span text:style-name="T104">tos estar voltado para a Manutenção de forma mais profunda e próxima a realidade da fiscalização. Aprofundando em itens da nova lei que são obrigatórios na elaboração de uma especificação de manutenção como ETPs, mapas de riscos, IMR. Além do estudo de tip</text:span><text:span text:style-name="T105">os de contratos de manutenção, como no caso, muito nos interessa, o tema Facilitie.</text:span></text:p>
      <text:p text:style-name="P106"><text:span text:style-name="T107">Enquanto que o curso oferecido pelo Instituto de Negócios Públicos é mais voltado a forma de contratação, a forma de análise melhor proposta, estudo de caso de resultados<text:s/></text:span><text:span text:style-name="T108">de manutenção que seria uma parte do curso que é mais voltado para Obras Públicas.</text:span></text:p>
      <text:p text:style-name="P109"><text:span text:style-name="T110">O contrato de manutenção é diferente do contrato de obras, pois o contrato é continuado, assim como suas análises de resultados e objetivos, por isso optamos pelo seminário<text:s/></text:span><text:span text:style-name="T111">da CON Treinamentos.</text:span></text:p>
      <text:p text:style-name="P112"><text:span text:style-name="T113">Após juntada de propostas de empresas, a Coordenadoria de Capacitação e Desenvolvimento/SGP, através do DESPACHO N<text:s/></text:span><text:span text:style-name="T114">O<text:s/></text:span><text:span text:style-name="T115">JFRJ-DES-2023/15819, solicitou à SECAP análise e encaminhamento à aprovação da Secretaria Geral.</text:span></text:p>
      <text:p text:style-name="P116"><text:span text:style-name="T117">Em 16/05/2023, median</text:span><text:span text:style-name="T118">te DESPACHO N<text:s/></text:span><text:span text:style-name="T119">O<text:s/></text:span><text:span text:style-name="T120">JFRJ-DES-2023/16003, 0 Coordenador de Capacitação e Desenvolvimento informou o que se segue:</text:span></text:p>
      <text:p text:style-name="P121"><text:span text:style-name="T122">Trata-se de Solicitação de Ação de Capacitação Externa, formulada pela Subsecretaria de Infraestrutura (SIE), para participação de 5 servidores no<text:s/></text:span><text:span text:style-name="T123">Seminário de Planejamento, Orçamento, Execução e de Manutenção Predial, Incluindo Modelagem de Facilities, promovido pela instituição Con Treinamentos.</text:span></text:p>
      <text:p text:style-name="P124"><text:span text:style-name="T125">Ressalta-se que a ação não está prevista na programação anual de capacitação.</text:span></text:p>
      <text:p text:style-name="P126"><text:span text:style-name="T127">À Subsecretaria de Planeja</text:span><text:span text:style-name="T128">mento, Orçamento e Finanças (SOF) para verificação da disponibilidade orçamentária e classificação da despesa.</text:span></text:p>
      <text:p text:style-name="P129"><text:span text:style-name="T130">Em resposta ao despacho supra, a Diretora da Subsecretaria de Planejamento, Orçamento e Finanças encaminhou a presente SEC à SGS para verificação</text:span><text:span text:style-name="T131"><text:s/>do saldo contratual para aquisição de passagens aéreas. (DESPACHO N<text:s/></text:span><text:span text:style-name="T132">O<text:s/></text:span><text:span text:style-name="T133">JFRJ-DES-2023/16023)</text:span></text:p>
      <text:p text:style-name="P134"><text:span text:style-name="T135">O Coordenador de Manutenção e Serviços informou que há saldo contratual para atender a demanda. (DESPACHO N<text:s/></text:span><text:span text:style-name="T136">O<text:s/></text:span><text:span text:style-name="T137">JFRJ-DES-2023/16047)</text:span></text:p>
      <text:p text:style-name="P138"><text:span text:style-name="T139">Em seguida, a Diretora da Subsecr</text:span><text:span text:style-name="T140">etaria de Planejamento, Orçamento e Finanças, consoante Despacho n<text:s/></text:span><text:span text:style-name="T141">o<text:s/></text:span><text:span text:style-name="T142">JFRJ-DES-2023/16187, manifestou-se nos seguintes termos:</text:span></text:p>
      <text:soft-page-break/>
      <text:p text:style-name="P143"><text:span text:style-name="T144">Informo que há dotação orçamentária e sugiro o prosseguimento (ID19 - SGP/instrutoria pessoa jurídica).</text:span></text:p>
      <text:p text:style-name="P145"><text:span text:style-name="T146">Encaminhe-se à SEACO para<text:s/></text:span><text:span text:style-name="T147">conferência da classificação da despesa:</text:span></text:p>
      <text:list text:style-name="LFO1" text:continue-numbering="true">
        <text:list-item>
          <text:p text:style-name="P148"><text:span text:style-name="T149">Ação: CRH - 168.360</text:span></text:p>
        </text:list-item>
        <text:list-item>
          <text:p text:style-name="P150"><text:span text:style-name="T151">Elemento de Despesa: 3.3.90.39.48</text:span></text:p>
        </text:list-item>
      </text:list>
      <text:p text:style-name="P152"><text:span text:style-name="T153">O Supervisor da Seção de Análise Contábil informou que classificação orçamentária indicada pela SOF encontra-se adequada. (DESPACHOS N<text:s/></text:span><text:span text:style-name="T154">O<text:s/></text:span><text:span text:style-name="T155">JFRJ-DES2023/16217 e N<text:s/></text:span><text:span text:style-name="T156">O</text:span><text:span text:style-name="T157"><text:s/></text:span><text:span text:style-name="T158">JFRJ-DES-2023/17379)</text:span></text:p>
      <text:p text:style-name="P159"><text:span text:style-name="T160">A presente SOL foi submetida ao Juiz Federal Diretor do Foro pela Diretora da Secretaria Geral, conforme abaixo (DESPACHO N<text:s/></text:span><text:span text:style-name="T161">O<text:s/></text:span><text:span text:style-name="T162">JFRJ-DES-2023/16890):</text:span></text:p>
      <text:p text:style-name="P163"><text:span text:style-name="T164">Senhor Juiz Federal Diretor do Foro,</text:span></text:p>
      <text:p text:style-name="P165"><text:span text:style-name="T166">Trata-se de Solicitação de Ação de Capacitação Ex</text:span><text:span text:style-name="T167">terna, formulada pela Subsecretaria de Infraestrutura (SIE), para participação de 5 servidores no Seminário de Planejamento, Orçamento, Execução e de Manutenção Predial, Incluindo Modelagem de Facilities, promovido pela instituição Con Treinamentos, a ser<text:s/></text:span><text:span text:style-name="T168">realizado na cidade de Natal/RN, no período de 21/06 a 23/06/2023. A Direção da Infraestrutura justifica a capacitação, à vista do conteúdo programático mais adequado e de acordo com as atividades dos servidores. Propondo a mais, um estudo mais aprofundado</text:span><text:span text:style-name="T169"><text:s/>na elaboração de ETPs e casos de dispensas , além de mapas de risco. Além de estudos do IMR para a manutenção.".</text:span></text:p>
      <text:p text:style-name="P170"><text:span text:style-name="T171">A Subsecretaria de Gestão de Serviços (SGS) informa, no despacho nr. JFRJDES-2023/16047, que há saldo contratual para aquisição de passagens a</text:span><text:span text:style-name="T172">éreas. Por sua vez, a diretora da Subsecretaria de Orçamento e Finanças (SOF) informa, no despacho nr. JFRJ-DES-2023/16187, que há dotação orçamentária para atendimento da demanda e, verifica-se, por fim, que a despesa foi classificada adequadamente, confo</text:span><text:span text:style-name="T173">rme manifestação do supervisor da seção de Análise Contábil no despacho nr. JFRJ-DES2023/16217.</text:span></text:p>
      <text:p text:style-name="P174"><text:span text:style-name="T175">Cumpridos todos os trâmites necessários à análise do pedido, submeto o presente expediente à apreciação de Vossa<text:s/></text:span><text:soft-page-break/><text:span text:style-name="T176">Excelência e sugiro autorização para prosseguim</text:span><text:span text:style-name="T177">ento pela SGP, conforme solicitado no despacho nr. JFRJ-DES-2023/15819</text:span></text:p>
      <text:p text:style-name="P178"><text:span text:style-name="T179">O Exm<text:s/></text:span><text:span text:style-name="T180">O<text:s/></text:span><text:span text:style-name="T181">Juiz Federal Diretor do Foro exarou 0 DESPACHO N<text:s/></text:span><text:span text:style-name="T182">O<text:s/></text:span><text:span text:style-name="T183">JFRJ-DES2023/17212, abaixo transcrito.</text:span></text:p>
      <text:p text:style-name="P184"><text:span text:style-name="T185">Acolho a sugestão da Diretora da Secretaria Geral, nos termos do despacho n<text:s/></text:span><text:span text:style-name="T186">o<text:s/></text:span><text:span text:style-name="T187">JFRJ-DES-</text:span><text:span text:style-name="T188">2023/16890, e, aprovo a ação de capacitação externa, para participação de 5 servidores no Seminário de Planejamento, Orçamento, Execução e de Manutenção Predial, Incluindo Modelagem de Facilities, promovido pela instituição Con Treinamentos, a ser realizad</text:span><text:span text:style-name="T189">o na cidade de Natal/RN, no período de 21 /06 a 23/06/2023.</text:span></text:p>
      <text:p text:style-name="P190"><text:span text:style-name="T191">À Subsecretaria de Gestão de Pessoas para prosseguimento.</text:span></text:p>
      <text:p text:style-name="P192"><text:span text:style-name="T193">Foram juntados à presente SEC os seguintes documentos relativos à empresa CONNECT ON MARKETING DE EVENTOS LTDA (CNPJ: 13.859.951/0001-62):</text:span></text:p>
      <text:p text:style-name="P194"><text:span text:style-name="T195">- CERTIDÃO POSITIVA COM EFEITOS DE NEGATIVA DE DÉBITOS RELATIVOS AOS TRIBUTOS FEDERAIS E À DÍVIDA</text:span></text:p>
      <text:p text:style-name="P196"><text:span text:style-name="T197">ATIVA DA UNIÃO, emitida em 09/05/2023 e válida até 05/11/2023;</text:span></text:p>
      <text:h text:style-name="P198" text:outline-level="1">- CERTIDÃO NEGATIVA DE DÉBITOS TRABALHISTAS</text:h>
      <text:p text:style-name="P199"><text:span text:style-name="T200">(CNDT), expedida em 24/05/2023 e válida até 20/11/</text:span><text:span text:style-name="T201">2023;</text:span></text:p>
      <text:list text:style-name="LFO2" text:continue-numbering="true">
        <text:list-item>
          <text:p text:style-name="P202"><text:span text:style-name="T203">Certificado de Regularidade do FGTS-CRF, com validade no período de 24/05/2023 a 22/06/2023;</text:span></text:p>
        </text:list-item>
        <text:list-item>
          <text:p text:style-name="P204"><text:span text:style-name="T205">SICAF da empresa demonstrando que não há impedimento de licitar, bem como a regularidade Fiscal e Trabalhista (Certidão Negativa de Débitos Relativos aos Tri</text:span><text:span text:style-name="T206">butos Federais e à Dívida Ativa da União e Certidão Negativa de Débitos - Trabalhistas e</text:span></text:p>
        </text:list-item>
      </text:list>
      <text:p text:style-name="P207"><text:span text:style-name="T208">CRF - Certificado de Regularidade do Fundo de Garantia do Tempo de</text:span></text:p>
      <text:p text:style-name="P209"><text:span text:style-name="T210">Serviço);</text:span></text:p>
      <text:list text:style-name="LFO2" text:continue-numbering="true">
        <text:list-item>
          <text:p text:style-name="P211"><text:span text:style-name="T212">Certidões Negativas do CNJ e do CADASTRO</text:span></text:p>
        </text:list-item>
      </text:list>
      <text:h text:style-name="P213" text:outline-level="1"><text:span text:style-name="T214">NACIONAL DE EMPRESAS INIDÓNEAS E SUSPENSAS (CEIS)</text:span><text:span text:style-name="T215"><text:s/>da CGU;</text:span></text:h>
      <text:list text:style-name="LFO3" text:continue-numbering="true">
        <text:list-item>
          <text:p text:style-name="P216"><text:span text:style-name="T217">Contrato Social — Primeira Alteração Contratual;</text:span></text:p>
        </text:list-item>
        <text:list-item>
          <text:p text:style-name="P218"><text:span text:style-name="T219">Correspondência eletrônica enviada pela SCM à citada empresa, encaminhando o Termo de Referência para ciência, junto com a Portaria JFRJ-PDG-2022/00034, que institui os procedimentos de apuração e a</text:span><text:span text:style-name="T220">plicação de sanções administrativas aos particulares inadimplentes para com as obrigações firmadas com a Justiça Federal de Primeiro Grau no Rio de Janeiro, bem como informando que foram verificadas as regularidades junto ao FGTS, a Previdência Social, Tri</text:span><text:span text:style-name="T221">butos e Contribuições Federais e Débitos Trabalhistas junto aos respectivos sites dos emissores, as quais deverão ser mantidas regulares.</text:span></text:p>
        </text:list-item>
        <text:list-item>
          <text:p text:style-name="P222"><text:span text:style-name="T223">Proposta datada de 23/05/2023, com valor negociado em R$ 20.377,50 (vinte mil, trezentos e setenta e sete reais e cinq</text:span><text:span text:style-name="T224">uenta centavos), com desconto para 5 servidores, válida por 30 (trinta) dias;</text:span></text:p>
        </text:list-item>
      </text:list>
      <text:p text:style-name="P225"><text:span text:style-name="T226">O Assessor de Governança de Licitações e Contratações desta Seção Judiciária emitiu o DESPACHO N<text:s/></text:span><text:span text:style-name="T227">O<text:s/></text:span><text:span text:style-name="T228">JFRJ-DES-2023/17361), em que não apontou qualquer óbice à contratação da empres</text:span><text:span text:style-name="T229">a CONNECT ON MARKETING DE EVENTOS LTDA (CNPJ: 13.859.951/0001-62), para a execução do objeto em epígrafe, nos termos do art. 74, inciso III, alínea F, da Lei n</text:span><text:span text:style-name="T230">o<text:s/></text:span><text:span text:style-name="T231">14.133/21</text:span><text:span text:style-name="T232"><draw:frame draw:style-name="a17" draw:name="Picture 28948" text:anchor-type="as-char" svg:x="0in" svg:y="0in" svg:width="0.01667in" svg:height="0.08334in" style:rel-width="scale" style:rel-height="scale"><draw:image xlink:href="media/image17.jpg" xlink:type="simple" xlink:show="embed" xlink:actuate="onLoad"/><svg:title/><svg:desc/></draw:frame></text:span></text:p>
      <text:p text:style-name="P233"><text:span text:style-name="T234">Senhora Diretora da Secretaria Jurídico-Administrativa</text:span></text:p>
      <text:p text:style-name="P235"><text:span text:style-name="T236">Trata o presente da participa</text:span><text:span text:style-name="T237">ção de 05 (cinco) servidores no "Seminário de Planejamento, Orçamento, Execução e de Manutenção Predial, Incluindo Modelagem de Facilities", a ser ministrado em Natal/RN dos dias 21 a 23 de junho de 2023, com carga horária de 24 horas, importando o valor g</text:span><text:span text:style-name="T238">lobal de R$ 20.377,50 (vinte mil e trezentos e setenta e sete reais e cinquenta centavos).</text:span></text:p>
      <text:p text:style-name="P239"><text:span text:style-name="T240">Considerando as justificativas do setor requisitante e tendo em vista que a Direção do Foro já havia autorizado, encaminho para apreciação quanto à contratação da em</text:span><text:span text:style-name="T241">presa Connect On Marketing de Eventos Ltda., nos termos do artigo 74, inciso III, alínea F da Lei n<text:s/></text:span><text:span text:style-name="T242">o<text:s/></text:span><text:span text:style-name="T243">14.133/21. A empresa apresenta documentação regular, a saber,</text:span></text:p>
      <text:p text:style-name="P244"><text:span text:style-name="T245">Certificado de Regularidade do Fundo de Garantia do Tempo de Serviço (CRF), na forma do art.</text:span><text:span text:style-name="T246"><text:s/>2</text:span><text:span text:style-name="T247">0<text:s/></text:span><text:span text:style-name="T248">da Lei 9.012 de 30-03-95 bem como a Certidão Negativa de Débitos Relativos aos Tributos Federais e à Dívida Ativa da União. Foram verificadas, ainda, a Certidão Negativa de Débitos Trabalhistas, bem como a Certidão Negativa no Cadastro Nacional de<text:s/></text:span><text:span text:style-name="T249">Condenações por Ato de Improbidade Administrativa do Conselho Nacional de Justiça (CNJ) e consultado o Cadastro Nacional de Empresas Inidôneas e Suspensas (CEIS) no site Portal da Transparência da Controladoria Geral da União (CGU).</text:span></text:p>
      <text:soft-page-break/>
      <text:p text:style-name="P250"><text:span text:style-name="T251">Considerando a<text:s/></text:span><text:span text:style-name="T252">documentação acostada à presente SEC e tendo em vista o</text:span></text:p>
      <text:p text:style-name="P253"><text:span text:style-name="T254">DESPACHO N<text:s/></text:span><text:span text:style-name="T255">O<text:s/></text:span><text:span text:style-name="T256">JFRJ-DES-2023/17361, do Assessor de Governança de Licitações e Contratações desta Seção Judiciária, entendemos não haver óbice à contratação da empresa CONNECT ON MARKETING DE EVENTOS LTD</text:span><text:span text:style-name="T257">A (CNPJ: 13.859.951/000162), para fornecimento do objeto em epígrafe, nos termos do artigo 74, inciso III, alínea F da Lei n</text:span><text:span text:style-name="T258">o<text:s/></text:span><text:span text:style-name="T259">14.133/21 , motivo pelo qual sugiro o prosseguimento.</text:span></text:p>
      <text:p text:style-name="P260"><text:span text:style-name="T261">Ademais, caso autorizada a contratação do objeto em epígrafe, sugiro que con</text:span><text:span text:style-name="T262">ste da nota de empenho menção expressa à Portaria JFRJ-PDG-2022/00034, de 23 de novembro de 2022, que institui os procedimentos de apuração e aplicação de sanções administrativas aos particulares inadimplentes para com as obrigações firmadas com a Justiça<text:s/></text:span><text:span text:style-name="T263">Federal de Primeiro Grau no Rio de Janeiro.</text:span></text:p>
      <text:p text:style-name="P264"><text:span text:style-name="T265">É o Parecer.</text:span></text:p>
      <text:p text:style-name="P266"><text:span text:style-name="T267">Rio de Janeiro, 29 de maio de 2023.</text:span></text:p>
      <text:list text:style-name="LFO4" text:continue-numbering="true">
        <text:list-item>
          <text:p text:style-name="P268"><text:span text:style-name="T269">assinado eletronicamente DENISE VIEIRA SUPERVISOR</text:span></text:p>
        </text:list-item>
      </text:list>
      <text:p text:style-name="P270"><text:span text:style-name="T271">SEÇÃO DE ANÁLISE JURÍDICA DE PROCEDIMENTOS PARA CONTRATAÇÕES</text:span></text:p>
      <text:list text:style-name="LFO4" text:continue-numbering="true">
        <text:list-item>
          <text:p text:style-name="P272"><text:span text:style-name="T273">assinado eletronicamente MARCIA MARIA CORREA DOS SAN</text:span><text:span text:style-name="T274">TOS</text:span></text:p>
        </text:list-item>
      </text:list>
      <text:h text:style-name="Título2" text:outline-level="2">ASSESSOR</text:h>
      <text:p text:style-name="P275"><text:span text:style-name="T276">ASSESSORIA DE ANÁLISE DE CONTRATAÇÕES</text:span></text:p>
      <text:p text:style-name="P277"><text:span text:style-name="T278">- assinado eletronicamente -</text:span></text:p>
      <text:p text:style-name="P279"><text:span text:style-name="T280">LUCIANA BARÃO RODRIGUES</text:span></text:p>
      <text:p text:style-name="P281"><text:span text:style-name="T282">DIRETOR DE SUBSECRETARIA</text:span></text:p>
      <text:p text:style-name="P283"><text:span text:style-name="T284">SUBSECRETARIA 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986in" fo:margin-left="2.0465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right="0.0402in"/>
      <style:text-properties style:font-name="Courier New" style:font-name-asian="Courier New" style:font-name-complex="Courier New" fo:color="#000000" fo:font-size="13pt" style:font-size-asian="13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color="#000000" fo:font-size="13pt" style:font-size-asian="13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4.7881in" text:min-label-width="0in" text:list-level-position-and-space-mode="label-alignment">
          <style:list-level-label-alignment text:label-followed-by="listtab" fo:margin-left="4.788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5.2881in" text:min-label-width="0in" text:list-level-position-and-space-mode="label-alignment">
          <style:list-level-label-alignment text:label-followed-by="listtab" fo:margin-left="5.288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5.7881in" text:min-label-width="0in" text:list-level-position-and-space-mode="label-alignment">
          <style:list-level-label-alignment text:label-followed-by="listtab" fo:margin-left="5.788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6.2881in" text:min-label-width="0in" text:list-level-position-and-space-mode="label-alignment">
          <style:list-level-label-alignment text:label-followed-by="listtab" fo:margin-left="6.2881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2.9187in" text:min-label-width="0in" text:list-level-position-and-space-mode="label-alignment">
          <style:list-level-label-alignment text:label-followed-by="listtab" fo:margin-left="2.918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3.4187in" text:min-label-width="0in" text:list-level-position-and-space-mode="label-alignment">
          <style:list-level-label-alignment text:label-followed-by="listtab" fo:margin-left="3.418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3.9187in" text:min-label-width="0in" text:list-level-position-and-space-mode="label-alignment">
          <style:list-level-label-alignment text:label-followed-by="listtab" fo:margin-left="3.918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4.4187in" text:min-label-width="0in" text:list-level-position-and-space-mode="label-alignment">
          <style:list-level-label-alignment text:label-followed-by="listtab" fo:margin-left="4.418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4.9187in" text:min-label-width="0in" text:list-level-position-and-space-mode="label-alignment">
          <style:list-level-label-alignment text:label-followed-by="listtab" fo:margin-left="4.918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5.4187in" text:min-label-width="0in" text:list-level-position-and-space-mode="label-alignment">
          <style:list-level-label-alignment text:label-followed-by="listtab" fo:margin-left="5.418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5.9187in" text:min-label-width="0in" text:list-level-position-and-space-mode="label-alignment">
          <style:list-level-label-alignment text:label-followed-by="listtab" fo:margin-left="5.918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6.4187in" text:min-label-width="0in" text:list-level-position-and-space-mode="label-alignment">
          <style:list-level-label-alignment text:label-followed-by="listtab" fo:margin-left="6.418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4.7868in" text:min-label-width="0in" text:list-level-position-and-space-mode="label-alignment">
          <style:list-level-label-alignment text:label-followed-by="listtab" fo:margin-left="4.786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5.2868in" text:min-label-width="0in" text:list-level-position-and-space-mode="label-alignment">
          <style:list-level-label-alignment text:label-followed-by="listtab" fo:margin-left="5.286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5.7868in" text:min-label-width="0in" text:list-level-position-and-space-mode="label-alignment">
          <style:list-level-label-alignment text:label-followed-by="listtab" fo:margin-left="5.786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6.2868in" text:min-label-width="0in" text:list-level-position-and-space-mode="label-alignment">
          <style:list-level-label-alignment text:label-followed-by="listtab" fo:margin-left="6.2868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6.5in" text:min-label-width="0in" text:list-level-position-and-space-mode="label-alignment">
          <style:list-level-label-alignment text:label-followed-by="listtab" fo:margin-left="6.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.1736in" fo:margin-left="1.2569in" fo:margin-bottom="0.1965in" fo:margin-right="0.8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in"/>
      </style:header-style>
      <style:footer-style>
        <style:header-footer-properties style:dynamic-spacing="true" fo:min-height="0.6166in"/>
      </style:footer-style>
    </style:page-layout>
    <style:style style:name="P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" style:parent-style-name="Fonteparág.padrão" style:family="text">
      <style:text-properties fo:font-size="14pt" style:font-size-asian="14pt"/>
    </style:style>
    <style:style style:name="P4" style:parent-style-name="Normal" style:family="paragraph">
      <style:paragraph-properties fo:text-align="center" fo:margin-bottom="0in"/>
    </style:style>
    <style:style style:name="T5" style:parent-style-name="Fonteparág.padrão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bottom="0in" fo:margin-left="-0.2465in" fo:margin-right="2.1798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margin-bottom="0.0229in" fo:line-height="91%" fo:margin-left="-0.493in" fo:text-indent="0.2465in">
        <style:tab-stops/>
      </style:paragraph-properties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1" style:parent-style-name="Normal" style:family="paragraph">
      <style:paragraph-properties fo:margin-bottom="0in" fo:margin-left="-0.7333in" fo:margin-right="-0.75in">
        <style:tab-stops>
          <style:tab-stop style:type="center" style:position="3.6465in"/>
          <style:tab-stop style:type="right" style:position="7.6236in"/>
        </style:tab-stops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7pt" style:font-size-asian="7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font-size="15pt" style:font-size-asian="15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SEÇÃO<text:s/><text:span text:style-name="T7">JUDICIÁRIA DO RIO<text:s/></text:span>DE<text:s/><text:span text:style-name="T8">JANEIRO</text:span></text:p>
        <text:p text:style-name="Normal"><text:span text:style-name="T9"><draw:frame draw:z-index="251659264" draw:style-name="a0" draw:name="Group 28756" text:anchor-type="paragraph" svg:x="7.67718in" svg:y="8.17411in" svg:width="0.4467in" svg:height="2.733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0"><text:span text:style-name="T11"><draw:frame draw:z-index="251661312" draw:style-name="a1" draw:name="Picture 1" text:anchor-type="paragraph" svg:x="4.77365in" svg:y="11.05438in" svg:width="0.03in" svg:height="0.08334in" style:rel-width="scale" style:rel-height="scale"><draw:image xlink:href="media/image2.jpg" xlink:type="simple" xlink:show="embed" xlink:actuate="onLoad"/><svg:title/><svg:desc/></draw:frame></text:span><text:span text:style-name="T12"><draw:frame draw:z-index="251662336" draw:style-name="a2" draw:name="Picture 2" text:anchor-type="paragraph" svg:x="4.83366in" svg:y="11.05438in" svg:width="0.03334in" svg:height="0.08334in" style:rel-width="scale" style:rel-height="scale"><draw:image xlink:href="media/image3.jpg" xlink:type="simple" xlink:show="embed" xlink:actuate="onLoad"/><svg:title/><svg:desc/></draw:frame></text:span><text:span text:style-name="T13"><draw:frame draw:z-index="251663360" draw:style-name="a3" draw:name="Picture 3" text:anchor-type="paragraph" svg:x="4.89366in" svg:y="11.07772in" svg:width="0.01333in" svg:height="0.01333in" style:rel-width="scale" style:rel-height="scale"><draw:image xlink:href="media/image4.jpg" xlink:type="simple" xlink:show="embed" xlink:actuate="onLoad"/><svg:title/><svg:desc/></draw:frame></text:span><text:span text:style-name="T14"><draw:frame draw:z-index="251664384" draw:style-name="a4" draw:name="Picture 4" text:anchor-type="paragraph" svg:x="4.89366in" svg:y="11.12439in" svg:width="0.01333in" svg:height="0.01333in" style:rel-width="scale" style:rel-height="scale"><draw:image xlink:href="media/image5.jpg" xlink:type="simple" xlink:show="embed" xlink:actuate="onLoad"/><svg:title/><svg:desc/></draw:frame></text:span><text:span text:style-name="T15"><draw:frame draw:z-index="251665408" draw:style-name="a5" draw:name="Picture 5" text:anchor-type="paragraph" svg:x="4.92033in" svg:y="11.05772in" svg:width="0.05334in" svg:height="0.08001in" style:rel-width="scale" style:rel-height="scale"><draw:image xlink:href="media/image6.jpg" xlink:type="simple" xlink:show="embed" xlink:actuate="onLoad"/><svg:title/><svg:desc/></draw:frame></text:span><text:span text:style-name="T16"><draw:frame draw:z-index="251666432" draw:style-name="a6" draw:name="Picture 6" text:anchor-type="paragraph" svg:x="4.99034in" svg:y="11.05438in" svg:width="0.03in" svg:height="0.08334in" style:rel-width="scale" style:rel-height="scale"><draw:image xlink:href="media/image7.jpg" xlink:type="simple" xlink:show="embed" xlink:actuate="onLoad"/><svg:title/><svg:desc/></draw:frame></text:span><text:span text:style-name="T17"><draw:frame draw:z-index="251667456" draw:style-name="a7" draw:name="Picture 7" text:anchor-type="paragraph" svg:x="5.05034in" svg:y="11.07772in" svg:width="0.01in" svg:height="0.01333in" style:rel-width="scale" style:rel-height="scale"><draw:image xlink:href="media/image8.jpg" xlink:type="simple" xlink:show="embed" xlink:actuate="onLoad"/><svg:title/><svg:desc/></draw:frame></text:span><text:span text:style-name="T18"><draw:frame draw:z-index="251668480" draw:style-name="a8" draw:name="Picture 8" text:anchor-type="paragraph" svg:x="5.05034in" svg:y="11.12439in" svg:width="0.01in" svg:height="0.01333in" style:rel-width="scale" style:rel-height="scale"><draw:image xlink:href="media/image9.jpg" xlink:type="simple" xlink:show="embed" xlink:actuate="onLoad"/><svg:title/><svg:desc/></draw:frame></text:span><text:span text:style-name="T19"><draw:frame draw:z-index="251669504" draw:style-name="a9" draw:name="Picture 9" text:anchor-type="paragraph" svg:x="5.07367in" svg:y="11.05438in" svg:width="0.05334in" svg:height="0.08334in" style:rel-width="scale" style:rel-height="scale"><draw:image xlink:href="media/image10.jpg" xlink:type="simple" xlink:show="embed" xlink:actuate="onLoad"/><svg:title/><svg:desc/></draw:frame></text:span><text:span text:style-name="T20"><draw:frame draw:z-index="251670528" draw:style-name="a10" draw:name="Picture 10" text:anchor-type="paragraph" svg:x="5.13368in" svg:y="11.05438in" svg:width="0.05667in" svg:height="0.08334in" style:rel-width="scale" style:rel-height="scale"><draw:image xlink:href="media/image11.jpg" xlink:type="simple" xlink:show="embed" xlink:actuate="onLoad"/><svg:title/><svg:desc/></draw:frame></text:span><text:span text:style-name="T21"><draw:frame draw:z-index="251671552" draw:style-name="a11" draw:name="Picture 11" text:anchor-type="paragraph" svg:x="5.20368in" svg:y="11.12439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22">Assinado digitalmente por<text:s/></text:span><text:span text:style-name="T23">LUCIANA BARÃO RODRIGUES -<text:s/></text:span><text:span text:style-name="T24">29/05/2023<text:s/></text:span><text:span text:style-name="T25">às<text:s/></text:span></text:p>
        <text:p text:style-name="P26"><text:span text:style-name="T27"><draw:frame draw:z-index="251672576" draw:style-name="a12" draw:name="Picture 12" text:anchor-type="paragraph" svg:x="0.76338in" svg:y="11.30774in" svg:width="0.01667in" svg:height="0.01333in" style:rel-width="scale" style:rel-height="scale"><draw:image xlink:href="media/image13.jpg" xlink:type="simple" xlink:show="embed" xlink:actuate="onLoad"/><svg:title/><svg:desc/></draw:frame></text:span><text:span text:style-name="T28">Assinado com senha por<text:s/></text:span><text:span text:style-name="T29">DENISE VIEIRA -<text:s/></text:span><text:span text:style-name="T30">29/05/2023<text:s/></text:span>às<text:s/><text:span text:style-name="T31">1<text:s/></text:span><text:span text:style-name="T32">1<text:s/></text:span><text:span text:style-name="T33"><text:tab/></text:span><text:span text:style-name="T34">e MARCIA<text:s/></text:span><text:span text:style-name="T35">MARIA<text:s/></text:span><text:span text:style-name="T36">CORREA DOS SANTOS -<text:s/></text:span><text:span text:style-name="T37">29/05/2023<text:s/></text:span><text:span text:style-name="T38">às</text:span><text:span text:style-name="T39"><text:s/></text:span><text:span text:style-name="T40"><text:tab/>12:39:09.</text:span></text:p>
        <text:p text:style-name="P41"><text:span text:style-name="T42"><draw:g draw:z-index="251673600" draw:name="Group 28837" draw:id="id3" draw:style-name="a16" text:anchor-type="paragraph"><svg:title/><svg:desc/><draw:frame draw:id="id0" draw:style-name="a13" draw:name="Picture 28838" svg:x="0.71671in" svg:y="11.38775in" svg:width="0.01333in" svg:height="0.01333in" style:rel-width="scale" style:rel-height="scale"><draw:image xlink:href="media/image14.jpg" xlink:type="simple" xlink:show="embed" xlink:actuate="onLoad"/><svg:title/><svg:desc/></draw:frame><draw:frame draw:id="id1" draw:style-name="a14" draw:name="Picture 28839" svg:x="0.52337in" svg:y="11.41775in" svg:width="0.01667in" svg:height="0.01667in" style:rel-width="scale" style:rel-height="scale"><draw:image xlink:href="media/image15.jpg" xlink:type="simple" xlink:show="embed" xlink:actuate="onLoad"/><svg:title/><svg:desc/></draw:frame><draw:frame draw:id="id2" draw:style-name="a15" draw:name="Picture 28840" svg:x="0.52337in" svg:y="11.48109in" svg:width="0.05in" svg:height="0.01667in" style:rel-width="scale" style:rel-height="scale"><draw:image xlink:href="media/image16.jpg" xlink:type="simple" xlink:show="embed" xlink:actuate="onLoad"/><svg:title/><svg:desc/></draw:frame></draw:g></text:span><text:span text:style-name="T43"><text:tab/>Documento<text:s/></text:span><text:span text:style-name="T44">NO:<text:s/></text:span><text:span text:style-name="T45">3767881-4774<text:s/></text:span><text:span text:style-name="T46">-<text:s/></text:span><text:span text:style-name="T47">consulta<text:s/></text:span>à<text:s/><text:span text:style-name="T48">autenticidade em https://siga.jfrj.jus.br/sigaex/public/app/autenticar?n=3767881-4774</text:span><text:span text:style-name="T49"><text:tab/></text:span><text:span text:style-name="T50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29T16:25:00Z</meta:creation-date>
    <dc:date>2023-05-29T16:25:00Z</dc:date>
    <meta:template xlink:href="Normal" xlink:type="simple"/>
    <meta:editing-cycles>2</meta:editing-cycles>
    <meta:editing-duration>PT60S</meta:editing-duration>
    <meta:document-statistic meta:page-count="6" meta:paragraph-count="23" meta:word-count="1812" meta:character-count="11578" meta:row-count="81" meta:non-whitespace-character-count="9789"/>
  </office:meta>
</office:document-meta>
</file>