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1041in" text:min-label-width="0in" text:list-level-position-and-space-mode="label-alignment">
          <style:list-level-label-alignment text:label-followed-by="listtab" fo:margin-left="0.1041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margin-bottom="0.0187in" fo:margin-left="2.4201in" fo:text-indent="-0.0798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pt" style:font-size-asian="10pt"/>
    </style:style>
    <style:style style:name="P30" style:parent-style-name="Título1" style:family="paragraph">
      <style:paragraph-properties fo:margin-bottom="0.3986in" fo:margin-left="0in" fo:margin-right="0.0006in" fo:text-indent="0in">
        <style:tab-stops/>
      </style:paragraph-properties>
    </style:style>
    <style:style style:name="T31" style:parent-style-name="Fonteparág.padrão" style:family="text">
      <style:text-properties fo:font-size="8pt" style:font-size-asian="8pt"/>
    </style:style>
    <style:style style:name="P32" style:parent-style-name="Normal" style:family="paragraph">
      <style:paragraph-properties fo:text-align="start" fo:margin-bottom="0.1583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bottom="0in" fo:margin-left="0.0069in" fo:margin-right="0in">
        <style:tab-stops/>
      </style:paragraph-properties>
    </style:style>
    <style:style style:name="P35" style:parent-style-name="Normal" style:family="paragraph">
      <style:paragraph-properties fo:margin-left="0.0069in" fo:margin-right="0in">
        <style:tab-stops/>
      </style:paragraph-properties>
    </style:style>
    <style:style style:name="P36" style:parent-style-name="Normal" style:family="paragraph">
      <style:paragraph-properties fo:margin-bottom="0.334in" fo:margin-left="0.7937in" fo:margin-right="0in">
        <style:tab-stops/>
      </style:paragraph-properties>
    </style:style>
    <style:style style:name="P37" style:parent-style-name="Normal" style:family="paragraph">
      <style:paragraph-properties fo:text-align="end" fo:margin-bottom="0in" fo:line-height="106%" fo:margin-left="0.0069in" fo:margin-right="-0.0104in">
        <style:tab-stops/>
      </style:paragraph-properties>
    </style:style>
    <style:style style:name="P38" style:parent-style-name="Normal" style:family="paragraph">
      <style:paragraph-properties fo:margin-left="0.0069in" fo:margin-right="0in">
        <style:tab-stops/>
      </style:paragraph-properties>
    </style:style>
    <style:style style:name="P39" style:parent-style-name="Normal" style:family="paragraph">
      <style:paragraph-properties fo:margin-left="1.2458in" fo:margin-right="0in">
        <style:tab-stops/>
      </style:paragraph-properties>
    </style:style>
    <style:style style:name="P40" style:parent-style-name="Normal" style:family="paragraph">
      <style:paragraph-properties fo:margin-left="1.2458in" fo:margin-right="0in">
        <style:tab-stops/>
      </style:paragraph-properties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8pt" style:font-size-asian="8pt"/>
    </style:style>
    <style:style style:name="P45" style:parent-style-name="Normal" style:family="paragraph">
      <style:paragraph-properties fo:margin-bottom="0.0194in" fo:margin-left="1.2458in" fo:margin-right="0in">
        <style:tab-stops/>
      </style:paragraph-properties>
    </style:style>
    <style:style style:name="P4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4.3979in"/>
          <style:tab-stop style:type="center" style:position="5.6402in"/>
        </style:tab-stops>
      </style:paragraph-properties>
    </style:style>
    <style:style style:name="T4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49" style:parent-style-name="Fonteparág.padrão" style:family="text">
      <style:text-properties fo:font-style="italic" style:font-style-asian="italic" fo:font-size="8pt" style:font-size-asian="8pt"/>
    </style:style>
    <style:style style:name="T50" style:parent-style-name="Fonteparág.padrão" style:family="text">
      <style:text-properties fo:font-style="italic" style:font-style-asian="italic" fo:font-size="8pt" style:font-size-asian="8pt"/>
    </style:style>
    <style:style style:name="T51" style:parent-style-name="Fonteparág.padrão" style:family="text">
      <style:text-properties fo:font-size="8pt" style:font-size-asian="8pt"/>
    </style:style>
    <style:style style:name="P52" style:parent-style-name="Normal" style:family="paragraph">
      <style:paragraph-properties fo:margin-left="1.2458in" fo:margin-right="0in">
        <style:tab-stops/>
      </style:paragraph-properties>
    </style:style>
    <style:style style:name="P53" style:parent-style-name="Normal" style:family="paragraph">
      <style:paragraph-properties fo:margin-left="1.2458in" fo:margin-right="0in">
        <style:tab-stops/>
      </style:paragraph-properties>
    </style:style>
    <style:style style:name="P54" style:parent-style-name="Normal" style:family="paragraph">
      <style:paragraph-properties fo:margin-left="1.2458in" fo:margin-right="0in">
        <style:tab-stops/>
      </style:paragraph-properties>
    </style:style>
    <style:style style:name="P55" style:parent-style-name="Normal" style:family="paragraph">
      <style:paragraph-properties fo:margin-left="0in" fo:margin-right="0in" fo:text-indent="0.7868in">
        <style:tab-stops/>
      </style:paragraph-properties>
    </style:style>
    <style:style style:name="P56" style:parent-style-name="Normal" style:family="paragraph">
      <style:paragraph-properties fo:margin-left="1.2458in" fo:margin-right="0in">
        <style:tab-stops/>
      </style:paragraph-properties>
    </style:style>
    <style:style style:name="P57" style:parent-style-name="Normal" style:family="paragraph">
      <style:paragraph-properties fo:margin-left="1.2458in" fo:margin-right="0in">
        <style:tab-stops/>
      </style:paragraph-properties>
    </style:style>
    <style:style style:name="T5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8pt" style:font-size-asian="8pt"/>
    </style:style>
    <style:style style:name="P61" style:parent-style-name="Normal" style:family="paragraph">
      <style:paragraph-properties fo:margin-left="1.2458in" fo:margin-right="0in">
        <style:tab-stops/>
      </style:paragraph-properties>
    </style:style>
    <style:style style:name="P62" style:parent-style-name="Normal" style:family="paragraph">
      <style:paragraph-properties fo:margin-left="1.2458in" fo:margin-right="0in">
        <style:tab-stops/>
      </style:paragraph-properties>
    </style:style>
    <style:style style:name="P63" style:parent-style-name="Normal" style:family="paragraph">
      <style:paragraph-properties fo:margin-left="1.2458in" fo:margin-right="0in">
        <style:tab-stops/>
      </style:paragraph-properties>
    </style:style>
    <style:style style:name="P64" style:parent-style-name="Normal" style:family="paragraph">
      <style:paragraph-properties fo:margin-left="0in" fo:margin-right="0in" fo:text-indent="0.7868in">
        <style:tab-stops/>
      </style:paragraph-properties>
    </style:style>
    <style:style style:name="P65" style:parent-style-name="Normal" style:family="paragraph">
      <style:paragraph-properties fo:margin-left="1.2458in" fo:margin-right="0in">
        <style:tab-stops/>
      </style:paragraph-properties>
    </style:style>
    <style:style style:name="P66" style:parent-style-name="Normal" style:family="paragraph">
      <style:paragraph-properties fo:margin-left="1.2458in" fo:margin-right="0in">
        <style:tab-stops/>
      </style:paragraph-properties>
    </style:style>
    <style:style style:name="P67" style:parent-style-name="Normal" style:family="paragraph">
      <style:paragraph-properties fo:margin-right="0in" fo:text-indent="-0.093in"/>
    </style:style>
    <style:style style:name="P68" style:parent-style-name="Normal" style:family="paragraph">
      <style:paragraph-properties fo:margin-right="0in" fo:text-indent="-0.093in"/>
    </style:style>
    <style:style style:name="P69" style:parent-style-name="Normal" style:family="paragraph">
      <style:paragraph-properties fo:text-align="end" fo:margin-bottom="0in" fo:line-height="106%" fo:margin-left="0.0069in" fo:margin-right="-0.0104in">
        <style:tab-stops/>
      </style:paragraph-properties>
    </style:style>
    <style:style style:name="P70" style:parent-style-name="Normal" style:family="paragraph">
      <style:paragraph-properties fo:margin-left="0.0069in" fo:margin-right="0in">
        <style:tab-stops/>
      </style:paragraph-properties>
    </style:style>
    <style:style style:name="P71" style:parent-style-name="Normal" style:family="paragraph">
      <style:paragraph-properties fo:margin-left="0in" fo:margin-right="0in" fo:text-indent="0.7868in">
        <style:tab-stops/>
      </style:paragraph-properties>
    </style:style>
    <style:style style:name="P72" style:parent-style-name="Normal" style:family="paragraph">
      <style:paragraph-properties fo:margin-left="1.2458in" fo:margin-right="0in">
        <style:tab-stops/>
      </style:paragraph-properties>
    </style:style>
    <style:style style:name="P73" style:parent-style-name="Normal" style:family="paragraph">
      <style:paragraph-properties fo:margin-left="1.2458in" fo:margin-right="0in">
        <style:tab-stops/>
      </style:paragraph-properties>
    </style:style>
    <style:style style:name="P74" style:parent-style-name="Normal" style:family="paragraph">
      <style:paragraph-properties fo:margin-left="1.2458in" fo:margin-right="0in">
        <style:tab-stops/>
      </style:paragraph-properties>
    </style:style>
    <style:style style:name="P75" style:parent-style-name="Normal" style:family="paragraph">
      <style:paragraph-properties fo:margin-left="1.2458in" fo:margin-right="0in">
        <style:tab-stops/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8pt" style:font-size-asian="8pt"/>
    </style:style>
    <style:style style:name="P79" style:parent-style-name="Normal" style:family="paragraph">
      <style:paragraph-properties fo:margin-left="0in" fo:margin-right="0in" fo:text-indent="0.7868in">
        <style:tab-stops/>
      </style:paragraph-properties>
    </style:style>
    <style:style style:name="P80" style:parent-style-name="Normal" style:family="paragraph">
      <style:paragraph-properties fo:margin-bottom="0in" fo:margin-left="1.2458in" fo:margin-right="0in">
        <style:tab-stops/>
      </style:paragraph-properties>
    </style:style>
    <style:style style:name="P81" style:parent-style-name="Normal" style:family="paragraph">
      <style:paragraph-properties fo:margin-bottom="0in" fo:margin-left="1.2458in" fo:margin-right="0in">
        <style:tab-stops/>
      </style:paragraph-properties>
    </style:style>
    <style:style style:name="P82" style:parent-style-name="Normal" style:family="paragraph">
      <style:paragraph-properties fo:margin-bottom="0.0055in" fo:margin-left="1.2458in" fo:margin-right="0in">
        <style:tab-stops/>
      </style:paragraph-properties>
    </style:style>
    <style:style style:name="P83" style:parent-style-name="Normal" style:family="paragraph">
      <style:paragraph-properties fo:margin-bottom="0.0055in" fo:margin-left="1.2458in" fo:margin-right="0in">
        <style:tab-stops/>
      </style:paragraph-properties>
    </style:style>
    <style:style style:name="P84" style:parent-style-name="Normal" style:family="paragraph">
      <style:paragraph-properties fo:margin-left="1.2458in" fo:margin-right="0in">
        <style:tab-stops/>
      </style:paragraph-properties>
    </style:style>
    <style:style style:name="P85" style:parent-style-name="Normal" style:family="paragraph">
      <style:paragraph-properties fo:margin-left="1.2458in" fo:margin-right="0in">
        <style:tab-stops/>
      </style:paragraph-properties>
    </style:style>
    <style:style style:name="P86" style:parent-style-name="Normal" style:family="paragraph">
      <style:paragraph-properties fo:margin-left="0in" fo:margin-right="0in" fo:text-indent="0.7868in">
        <style:tab-stops/>
      </style:paragraph-properties>
    </style:style>
    <style:style style:name="P87" style:parent-style-name="Normal" style:family="paragraph">
      <style:paragraph-properties fo:margin-bottom="0.0055in" fo:margin-right="0in" fo:text-indent="-0.1041in"/>
    </style:style>
    <style:style style:name="P88" style:parent-style-name="Normal" style:family="paragraph">
      <style:paragraph-properties fo:margin-left="0.0069in" fo:margin-right="0in">
        <style:tab-stops/>
      </style:paragraph-properties>
    </style:style>
    <style:style style:name="P89" style:parent-style-name="Normal" style:family="paragraph">
      <style:paragraph-properties fo:margin-right="0in" fo:text-indent="-0.1041in"/>
    </style:style>
    <style:style style:name="P90" style:parent-style-name="Normal" style:family="paragraph">
      <style:paragraph-properties fo:margin-right="0in" fo:text-indent="-0.1041in"/>
    </style:style>
    <style:style style:name="P91" style:parent-style-name="Normal" style:family="paragraph">
      <style:paragraph-properties fo:margin-right="0in" fo:text-indent="-0.1041in"/>
    </style:style>
    <style:style style:name="P92" style:parent-style-name="Normal" style:family="paragraph">
      <style:paragraph-properties fo:margin-right="0in" fo:text-indent="-0.1041in"/>
    </style:style>
    <style:style style:name="P93" style:parent-style-name="Normal" style:family="paragraph">
      <style:paragraph-properties fo:margin-right="0in" fo:text-indent="-0.1041in"/>
    </style:style>
    <style:style style:name="P94" style:parent-style-name="Normal" style:family="paragraph">
      <style:paragraph-properties fo:margin-right="0in" fo:text-indent="-0.1041in"/>
    </style:style>
    <style:style style:name="P95" style:parent-style-name="Normal" style:family="paragraph">
      <style:paragraph-properties fo:margin-left="0in" fo:margin-right="0in" fo:text-indent="0.7868in">
        <style:tab-stops/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P99" style:parent-style-name="Título1" style:family="paragraph">
      <style:paragraph-properties fo:margin-bottom="0.1576in" fo:margin-left="0.0722in" fo:margin-right="0in">
        <style:tab-stops/>
      </style:paragraph-properties>
    </style:style>
    <style:style style:name="P100" style:parent-style-name="Normal" style:family="paragraph">
      <style:paragraph-properties fo:margin-left="1.2458in" fo:margin-right="0in">
        <style:tab-stops/>
      </style:paragraph-properties>
    </style:style>
    <style:style style:name="P101" style:parent-style-name="Normal" style:family="paragraph">
      <style:paragraph-properties fo:margin-bottom="0in" fo:margin-left="1.2458in" fo:margin-right="0in">
        <style:tab-stops/>
      </style:paragraph-properties>
    </style:style>
    <style:style style:name="P102" style:parent-style-name="Normal" style:family="paragraph">
      <style:paragraph-properties fo:margin-left="1.2458in" fo:margin-right="0in">
        <style:tab-stops/>
      </style:paragraph-properties>
    </style:style>
    <style:style style:name="P103" style:parent-style-name="Normal" style:family="paragraph">
      <style:paragraph-properties fo:margin-left="1.2458in" fo:margin-right="0in">
        <style:tab-stops/>
      </style:paragraph-properties>
    </style:style>
    <style:style style:name="P104" style:parent-style-name="Normal" style:family="paragraph">
      <style:paragraph-properties fo:text-align="end" fo:margin-bottom="0in" fo:line-height="106%" fo:margin-left="0.0069in" fo:margin-right="-0.0104in">
        <style:tab-stops/>
      </style:paragraph-properties>
    </style:style>
    <style:style style:name="T105" style:parent-style-name="Fonteparág.padrão" style:family="text">
      <style:text-properties fo:font-style="italic" style:font-style-asian="italic"/>
    </style:style>
    <style:style style:name="P106" style:parent-style-name="Normal" style:family="paragraph">
      <style:paragraph-properties fo:margin-left="0.0069in" fo:margin-right="0in">
        <style:tab-stops/>
      </style:paragraph-properties>
    </style:style>
    <style:style style:name="P107" style:parent-style-name="Normal" style:family="paragraph">
      <style:paragraph-properties fo:margin-left="0in" fo:margin-right="0in" fo:text-indent="0.7868in">
        <style:tab-stops/>
      </style:paragraph-properties>
    </style:style>
    <style:style style:name="P108" style:parent-style-name="Normal" style:family="paragraph">
      <style:paragraph-properties fo:margin-left="0in" fo:margin-right="0in" fo:text-indent="0.7868in">
        <style:tab-stops/>
      </style:paragraph-properties>
    </style:style>
    <style:style style:name="T10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fo:font-size="8pt" style:font-size-asian="8pt"/>
    </style:style>
    <style:style style:name="P112" style:parent-style-name="Normal" style:family="paragraph">
      <style:paragraph-properties fo:margin-bottom="0.3291in" fo:margin-left="0.7937in" fo:margin-right="0in">
        <style:tab-stops/>
      </style:paragraph-properties>
    </style:style>
    <style:style style:name="P113" style:parent-style-name="Normal" style:family="paragraph">
      <style:paragraph-properties fo:text-align="center" fo:margin-bottom="0.1152in" fo:line-height="106%" fo:margin-left="0in" fo:margin-right="0.0013in" fo:text-indent="0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/>
    </style:style>
    <style:style style:name="P115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P117" style:parent-style-name="Título1" style:family="paragraph">
      <style:paragraph-properties fo:margin-left="0.0722in" fo:margin-right="0.1083in">
        <style:tab-stops/>
      </style:paragraph-properties>
    </style:style>
    <style:style style:name="P118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P120" style:parent-style-name="Título1" style:family="paragraph">
      <style:paragraph-properties fo:margin-left="0.0722in" fo:margin-right="0.1083in">
        <style:tab-stops/>
      </style:paragraph-properties>
    </style:style>
    <style:style style:family="graphic" style:name="a2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border="0.01042in none" fo:background-color="transparent"/>
    </style:style>
    <style:style style:family="graphic" style:name="a232" style:parent-style-name="Graphics">
      <style:graphic-properties fo:border="0.01042in none" fo:background-color="transparent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</office:automatic-styles>
  <office:body>
    <office:text text:use-soft-page-breaks="true">
      <text:p text:style-name="P1">PODER JUDICIÁRIO<text:s/><text:span text:style-name="T29">JUSTIÇA FEDERAL</text:span></text:p>
      <text:h text:style-name="P30" text:outline-level="1"><text:span text:style-name="T31">SEÇÃO JUDICIÁRIA DO RIO DE JANEIRO</text:span></text:h>
      <text:p text:style-name="P32"><text:span text:style-name="T33">PARECER SIGA Nº JFRJ-PAR-2023/01807</text:span></text:p>
      <text:p text:style-name="P34">Referência: Solicitação Eletrônica de Contratação Nº JFRJ-SEC-2023/00069,<text:s/>01/06/23 - JFRJ.</text:p>
      <text:p text:style-name="P35">Assunto: Licitação</text:p>
      <text:p text:style-name="P36">Sra. Diretora da Secretaria Geral,</text:p>
      <text:p text:style-name="P37">Trata-se de solicitação de Ação de Capacitação Externa formulada no</text:p>
      <text:p text:style-name="P38">expediente nº JFRJ-SOL-2023/00386, de 29/05/2023, referente à participação de 02 servidores no treinamento online sobre o tema “Alterações e Aditivos aos Contratos Administrativos – Paralelo da Lei nº 8666/93 e da Lei nº 14.133/21", a ser realizado nos dias 12 a 16 de junho de 2023, com carga horária de 20 horas, oferecido pela empresa ZÊNITE INFORMAÇÃO E CONSULTORIA S.A,(CNPJ: 86.781.069/0001-15), no valor de R$ 5.620,00 (cinco mil, seiscentos e vinte reais). em conformidade com as justificativas apresentadas pela Diretora da Subsecretaria de Contratações e Material (JFRJ-SOL-2023 /00386) abaixo transcritas:</text:p>
      <text:p text:style-name="P39">JUSTIFICATIVAS</text:p>
      <text:p text:style-name="P40"><text:span text:style-name="T41"><draw:frame draw:z-index="251654656" draw:style-name="a213" draw:name="Picture 24" text:anchor-type="paragraph" svg:x="3.99035in" svg:y="0.48398in" svg:width="0.67677in" svg:height="0.67677in" style:rel-width="scale" style:rel-height="scale"><draw:image xlink:href="media/image4.png" xlink:type="simple" xlink:show="embed" xlink:actuate="onLoad"/><svg:title/><svg:desc/></draw:frame></text:span><text:span text:style-name="T42"><draw:custom-shape svg:width="1.48611in" svg:height="0.13611in" draw:z-index="251655680" draw:id="id213" draw:style-name="a214" draw:transform="translate(-0.74306in -0.06806in) rotate(-4.71239) translate(8.11108in 9.35569in)" draw:name="Group 6124" text:anchor-type="paragraph"><svg:title/><svg:desc/><text:p text:style-name="P43"><text:span text:style-name="T44">JFRJPAR202301807A</text:span></text:p><draw:enhanced-geometry draw:type="non-primitive" svg:viewBox="0 0 21600 21600" draw:enhanced-path="M 0 0 L 21600 0 21600 21600 0 21600 Z N"/></draw:custom-shape></text:span>RAZÃO DE ESCOLHA DA INSTITUIÇÃO</text:p>
      <text:p text:style-name="P45">A empresa possui excelência no tema, com palestrantes especializados em licitações e contratos e autores de obras renomadas. Atua no mercado há mais de 30 anos, prestando serviços de orientações jurídicas com consultores especializados. A Zênite é referência de qualidade em apoio jurídico para a Administração Pública na realização de contratações. Diversos órgãos do Poder Judiciário contratam, regularmente, os serviços de informativos e orientação jurídica da empresa selecionada, especializada em licitações e contratos, conforme atestados de capacidade técnica em anexo. Tanto o TRF da 2ª Região quanto a SJRJ, há mais de 10 anos, contam com a expertise da empresa escolhida, seja por meio de<text:s/>treinamentos internos e externos (e.g. TRF2-EOF-2023/00011, JFRJ-EOF-2019 /00597, JFRJ-EOF-2019/00485, JFRJ-EOF-2018/01039 e JFRJ-EOF2018/00696), seja por assinatura de informativos e orientações na área de licitações e contratos (e.g. TRF2-EOF-2022/00141, TRF2-EOF-2018 /00129, JFRJ-EOF-2022/00139, JFRJ-EOF-2021/00091, JFRJ-EOF2020/00050 e JFRJ-EOF-2019/00355), de modo a fornecer suporte a uma atuação segura dos gestores. Os profissionais selecionados pela Zênite para ministrar o curso têm larga experiência em contratações públicas e, além de<text:s/><text:soft-page-break/>professores e advogados especializados, possuem vários artigos e livros publicados. O evento ocorrerá de forma online, sem ônus adicionais de diárias e passagens para a Administração. O evento abordará questões de ordem prática de aplicação do novo normativo, alterações e polêmicas de pontos fundamentais. Trará, ainda, entendimentos atualizados do TCU, a fim de subsidiar os pareceres da SJRJ. VALORES HORA AULA: ZÊNITE - R$ 140,50</text:p>
      <text:p text:style-name="P46"><text:span text:style-name="T47"><draw:g draw:z-index="251660800" draw:name="Group 6122" draw:id="id225" draw:style-name="a226" text:anchor-type="paragraph"><svg:title/><svg:desc/><draw:custom-shape svg:x="3.71548in" svg:y="-0.02867in" svg:width="2.47646in" svg:height="0.139in" draw:id="id214" draw:style-name="a215" draw:name="Shape 7238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71027in" svg:y="-0.03387in" svg:width="1.36344in" svg:height="0.14941in" draw:id="id215" draw:style-name="a216" draw:name="Shape 7239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08412in" svg:y="-0.03387in" svg:width="1.11303in" svg:height="0.14941in" draw:id="id216" draw:style-name="a217" draw:name="Shape 7240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07371in" svg:y="-0.04428in" svg:width="0.01041in" svg:height="0.17023in" draw:id="id217" draw:style-name="a218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07371in" svg:y="-0.04428in" svg:width="0.01041in" svg:height="0.17023in" draw:id="id218" draw:style-name="a219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69986in" svg:y="-0.04428in" svg:width="1.38426in" svg:height="0.01041in" draw:id="id219" draw:style-name="a220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0.11554in" svg:width="1.38426in" svg:height="0.01041in" draw:id="id220" draw:style-name="a221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-0.04428in" svg:width="0.01041in" svg:height="0.17023in" draw:id="id221" draw:style-name="a222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-0.04428in" svg:width="1.13385in" svg:height="0.01041in" draw:id="id222" draw:style-name="a223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19715in" svg:y="-0.04428in" svg:width="0.01041in" svg:height="0.17023in" draw:id="id223" draw:style-name="a224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0.11554in" svg:width="1.13385in" svg:height="0.01041in" draw:id="id224" draw:style-name="a225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48"><text:tab/></text:span><text:span text:style-name="T49">Classif. documental</text:span><text:span text:style-name="T50"><text:tab/></text:span><text:span text:style-name="T51">30.01.01.03</text:span></text:p>
      <text:p text:style-name="P52">CONSULTRE - R$ 156,66 + diárias e passagens FGV - R$ 98,33. Apesar da hora aula estar abaixo do valor da Zênite, o curso será ministrado no horário de 19h às 22h.</text:p>
      <text:p text:style-name="P53">IMPORTÂNCIA PARA A SJRJ</text:p>
      <text:p text:style-name="P54">Com a implementação da nova Lei de Licitações nº 14.133/2021, o treinamento<text:s/>contínuo dos servidores da Subsecretaria de Contratações e Materiais (SCM), em especial os que coordenam diretamente a elaboração e formalização de Contratos da SJRJ, tornou-se condição indispensável a uma execução eficiente, com ênfase na redução de falhas técnicas. A capacitação propiciará a ampliação e a multiplicação do conhecimento, constituindo importante ferramenta de qualificação dentro do Órgão.</text:p>
      <text:p text:style-name="P55">Após juntada de propostas de empresas, mediante DESPACHO Nº JFRJDES-2023/18073, a Coordenadoria de Capacitação e Desenvolvimento informou o que se segue:</text:p>
      <text:p text:style-name="P56">Trata-se de Solicitação de Ação de Capacitação Externa, formulada pela Subsecretaria de Contratações e Material, para participação de 02 servidores no curso Alterações e Aditivos aos Contratos Administrativos - Paralelo da Lei 8666/1993 e da Lei 14133/2021, promovido pela empresa Zênite Informação e Consultoria S/A.</text:p>
      <text:p text:style-name="P57"><text:span text:style-name="T58"><draw:custom-shape svg:width="1.48611in" svg:height="0.13611in" draw:z-index="251656704" draw:id="id226" draw:style-name="a227" draw:transform="translate(-0.74306in -0.06806in) rotate(-4.71239) translate(8.11108in 9.35569in)" draw:name="Group 5894" text:anchor-type="paragraph"><svg:title/><svg:desc/><text:p text:style-name="P59"><text:span text:style-name="T60">JFRJPAR202301807A</text:span></text:p><draw:enhanced-geometry draw:type="non-primitive" svg:viewBox="0 0 21600 21600" draw:enhanced-path="M 0 0 L 21600 0 21600 21600 0 21600 Z N"/></draw:custom-shape></text:span>Esta ação não se encontra prevista na programação de ações educacionais de 2023.</text:p>
      <text:p text:style-name="P61">À SOF, para verificação da disponibilidade orçamentária e classificação da despesa.</text:p>
      <text:p text:style-name="P62">À SEACO (SG), para conferência da classificação orçamentária.</text:p>
      <text:p text:style-name="P63">Após, à SG para apreciação.</text:p>
      <text:p text:style-name="P64">Em resposta ao despacho supra, a Supervisora da Seção de Apoio da Subsecretaria de Planejamento, Orçamento e Finanças,<text:s/>consoante Despacho nº JFRJDES-2023/18176, manifestou-se nos seguintes termos:</text:p>
      <text:soft-page-break/>
      <text:p text:style-name="P65">De ordem, informo que há dotação orçamentária para esta despesa na programação de 2023, ressaltando que o valor previsto será subtraído da cota orçamentária da SGP, referente ao<text:s/>ID 19-SGP.</text:p>
      <text:p text:style-name="P66">Apresento a classificação econômica da despesa para análise pela SEACO:</text:p>
      <text:list text:style-name="LFO1" text:continue-numbering="true">
        <text:list-item>
          <text:p text:style-name="P67">Ação: CRH – 168.360</text:p>
        </text:list-item>
        <text:list-item>
          <text:p text:style-name="P68">Elemento de Despesa: 3.3.90.39.48</text:p>
        </text:list-item>
      </text:list>
      <text:p text:style-name="P69">Em seguida, o Supervisor da Seção de Análise Contábil informou que</text:p>
      <text:p text:style-name="P70">classificação orçamentária indicada pela SOF<text:s/>encontra-se adequada. (DESPACHO Nº JFRJ-DES-2023/18181).</text:p>
      <text:p text:style-name="P71">A presente SOL foi submetida ao Juiz Federal Diretor do Foro, conforme DESPACHO Nº JFRJ-DES-2023/18215 da Diretora da Secretaria Geral, abaixo transcrito:</text:p>
      <text:p text:style-name="P72">Trata-se de Solicitação de Ação de Capacitação Externa, formulada pela Subsecretaria de Contratações e Material (SCM), para participação de 02 servidoras no curso ALTERAÇÕES E ADITIVOS AOS CONTRATOS ADMINISTRATIVOS - PARALELO DA LEI Nº 8.666 /1993 E DA LEI Nº 14.133/2021, promovido pela instituição<text:s/>Zênite Informação e Consultoria S/A, a ser realizado na modalidade online, no período de 12/06 a 16/06/2023, com custo total de R$ 5.620,00.</text:p>
      <text:p text:style-name="P73">A área solicitante apresenta como justificativa para a capacitação a implementação da nova Lei de Licitações nº 14.133/2021, que tornou indispensável o treinamento contínuo dos servidores para uma execução eficiente, com ênfase na redução de falhas técnicas. A capacitação propiciará a ampliação e a multiplicação do conhecimento, constituindo importante ferramenta de qualificação dentro do Órgão.</text:p>
      <text:p text:style-name="P74">A Subsecretaria de Orçamento e Finanças (SOF) informa, no despacho nº JFRJ-DES-2023/18176, que há dotação orçamentária para atendimento da demanda e, verifica-se, por fim, que a despesa foi classificada adequadamente, conforme manifestação do Supervisor da Seção de Análise Contábil (SEACO) no despacho nº JFRJ-DES-2023 /18181.</text:p>
      <text:p text:style-name="P75"><text:span text:style-name="T76"><draw:custom-shape svg:width="1.48611in" svg:height="0.13611in" draw:z-index="251657728" draw:id="id227" draw:style-name="a228" draw:transform="translate(-0.74306in -0.06806in) rotate(-4.71239) translate(8.11108in 9.35569in)" draw:name="Group 5974" text:anchor-type="paragraph"><svg:title/><svg:desc/><text:p text:style-name="P77"><text:span text:style-name="T78">JFRJPAR202301807A</text:span></text:p><draw:enhanced-geometry draw:type="non-primitive" svg:viewBox="0 0 21600 21600" draw:enhanced-path="M 0 0 L 21600 0 21600 21600 0 21600 Z N"/></draw:custom-shape></text:span>Cumpridos todos os trâmites necessários à análise do pedido, submeto o presente expediente à apreciação de Vossa Excelência e sugiro autorização para prosseguimento pela SGP.</text:p>
      <text:p text:style-name="P79">O Exmº Juiz Federal Diretor do Foro, nos termos do DESPACHO Nº JFRJDES-2023/18282, aprovou a ação de capacitação externa em epígrafe, nos seguintes termos:</text:p>
      <text:soft-page-break/>
      <text:p text:style-name="P80">Acolho a sugestão da Diretora da Secretaria Geral, nos<text:s/>termos do despacho nº JFRJ-DES-2023/18215, e, aprovo a ação de capacitação externa com ônus - o Curso " ALTERAÇÕES E ADITIVOS AOS CONTRATOS ADMINISTRATIVOS - PARALELO DA LEI Nº 8.666</text:p>
      <text:p text:style-name="P81">/1993 E DA LEI Nº 14.133/2021", promovido pela instituição Zênite Informação e Consultoria S/A, a ser realizado na modalidade online, no período de 12/06 a 16/06/2023, para participação de duas servidoras, Dulce Vater Coelho, lotada na Coordenadoria de Contratações</text:p>
      <text:p text:style-name="P82">/Subsecretaria de Contratações e Material, e Marcia Maria Correa dos</text:p>
      <text:p text:style-name="P83">Santos, lotada na Assessoria de Análise de Contratações</text:p>
      <text:p text:style-name="P84">/Subsecretaria Jurídico-Administrativa, com custo total de R$ 5.620,00.</text:p>
      <text:p text:style-name="P85">À Subsecretaria de Gestão de Pessoas para prosseguimento.</text:p>
      <text:p text:style-name="P86">Foram juntados à presente SEC os seguintes documentos relativos<text:s/>à empresa ZÊNITE INFORMAÇÃO E CONSULTORIA S.A,(CNPJ: 86.781.069/0001-15):</text:p>
      <text:list text:style-name="LFO2" text:continue-numbering="true">
        <text:list-item>
          <text:p text:style-name="P87">Certificado de Regularidade do FGTS-CRF, com validade no período de 18/05/2023 a<text:s/></text:p>
        </text:list-item>
      </text:list>
      <text:p text:style-name="P88">16/06/2023;</text:p>
      <text:list text:style-name="LFO2" text:continue-numbering="true">
        <text:list-item>
          <text:p text:style-name="P89">Certidão Positiva com efeitos de negativa de Débitos relativos aos Tributos Federais e àDívida Ativa da União, emitida em 30/05/2023 e válida até 26/11/2023;</text:p>
        </text:list-item>
        <text:list-item>
          <text:p text:style-name="P90">Certidão Negativa de Débitos Trabalhistas (CNDT), expedida em 01/06/2023 e válida até 28/11/2023;</text:p>
        </text:list-item>
        <text:list-item>
          <text:p text:style-name="P91">SICAF da empresa demonstrando que não há impedimento de licitar, bem como aregularidade<text:s/>Fiscal e Trabalhista;</text:p>
        </text:list-item>
        <text:list-item>
          <text:p text:style-name="P92">Certidões Negativas do CNJ e do CADASTRO NACIONAL DE EMPRESASINIDÔNEAS E SUSPENSAS (CEIS) da CGU;</text:p>
        </text:list-item>
        <text:list-item>
          <text:p text:style-name="P93">Estatuto Social;</text:p>
        </text:list-item>
        <text:list-item>
          <text:p text:style-name="P94">Correspondência eletrônica enviada pela SCM à citada empresa, encaminhando oTermo de Referência para ciência, junto com<text:s/>a Portaria JFRJ-PDG-2022/00034, que institui os procedimentos de apuração e aplicação de sanções administrativas aos particulares inadimplentes para com as obrigações firmadas com a Justiça Federal de Primeiro Grau no Rio de Janeiro, bem como informando que foram verificadas as regularidades junto ao FGTS, a Previdência Social, Tributos e Contribuições Federais e Débitos Trabalhistas junto aos respectivos sites dos emissores, as quais deverão ser mantidas regulares.</text:p>
        </text:list-item>
      </text:list>
      <text:p text:style-name="P95"><text:span text:style-name="T96"><draw:custom-shape svg:width="1.48611in" svg:height="0.13611in" draw:z-index="251658752" draw:id="id228" draw:style-name="a229" draw:transform="translate(-0.74306in -0.06806in) rotate(-4.71239) translate(8.11108in 9.35569in)" draw:name="Group 6520" text:anchor-type="paragraph"><svg:title/><svg:desc/><text:p text:style-name="P97"><text:span text:style-name="T98">JFRJPAR202301807A</text:span></text:p><draw:enhanced-geometry draw:type="non-primitive" svg:viewBox="0 0 21600 21600" draw:enhanced-path="M 0 0 L 21600 0 21600 21600 0 21600 Z N"/></draw:custom-shape></text:span>O Assessor de<text:s/>Governança de Licitações e Contratações desta Seção Judiciária emitiu parecer (DESPACHO Nº JFRJ-DES-2023/18643), em que não apontou qualquer óbice à contratação da empresa ZÊNITE INFORMAÇÃO E CONSULTORIA S. A, para a execução do objeto em epígrafe, nos termos do art. artigo 74, inciso III, alínea F, da Lei nº 14.133/21, in verbis:</text:p>
      <text:soft-page-break/>
      <text:h text:style-name="P99" text:outline-level="1">Senhora Diretora da Secretaria Jurídico-Administrativa</text:h>
      <text:p text:style-name="P100">Trata o presente da contratação de treinamento online para 02 (duas) servidoras sobre o tema “Alterações e Aditivos aos Contratos Administrativos – Paralelo da Lei nº 8666/93 e da Lei nº 14.133/21", a ser realizado nos dias 12 a 16 de junho de 2023, com carga horária de 20 horas, perfazendo um valor total de R$ 5.620,00 (cinco mil, seiscentos e vinte reais).</text:p>
      <text:p text:style-name="P101">Considerando as justificativas do setor requisitante e tendo em vista que a Direção do Foro já havia autorizado, encaminho para apreciação quanto à contratação da empresa ZÊNITE INFORMAÇÃO E</text:p>
      <text:p text:style-name="P102">CONSULTORIA S.A, nos termos do artigo 74, inciso III, alínea F da Lei nº 14.133/21.<text:s/>A empresa apresenta documentação regular, a saber, Certificado de Regularidade do Fundo de Garantia do Tempo de Serviço (CRF), na forma do art. 2º, da Lei 9.012 de 30-03-95 bem como a Certidão Negativa de Débitos Relativos aos Tributos Federais e à Dívida<text:s/>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103">À superior consideração.</text:p>
      <text:p text:style-name="P104">Para instrução dos autos, foram ainda juntados os<text:s/><text:span text:style-name="T105">curriculuns<text:s/></text:span>dos</text:p>
      <text:p text:style-name="P106">profissionais que irão ministrar a ação de capacitação, com o intuito de demonstrar a capacitação e notório saber na suas respectivas áreas de atuação.</text:p>
      <text:p text:style-name="P107">Considerando a documentação acostada à presente SEC e tendo em vista o DESPACHO Nº JFRJ-DES-2023/18643, do Assessor de Governança de Licitações e Contratações desta Seção Judiciária, entendemos não haver óbice à contratação da empresa ZÊNITE INFORMAÇÃO E CONSULTORIA S.A (CNPJ: 86.781.069/0001-15), para participação de 02 servidores no treinamento online sobre o tema “Alterações e Aditivos aos Contratos Administrativos – Paralelo da Lei nº 8666/93 e da Lei nº 14.133 /21", a ser realizado nos dias 12 a 16 de junho de 2023, com carga horária de 20 horas, no valor de R$ R$ 5.620,00 (cinco mil, seiscentos e vinte reais), em conformidade com as justificativas apresentadas pela Diretora da Subsecretaria de Contratações e Material (JFRJ-SOL-2023/00386), nos termos do artigo 74, inciso III, alínea F, da Lei nº 14.133/21.</text:p>
      <text:p text:style-name="P108"><text:span text:style-name="T109"><draw:custom-shape svg:width="1.48611in" svg:height="0.13611in" draw:z-index="251659776" draw:id="id229" draw:style-name="a230" draw:transform="translate(-0.74306in -0.06806in) rotate(-4.71239) translate(8.11108in 9.35569in)" draw:name="Group 6472" text:anchor-type="paragraph"><svg:title/><svg:desc/><text:p text:style-name="P110"><text:span text:style-name="T111">JFRJPAR202301807A</text:span></text:p><draw:enhanced-geometry draw:type="non-primitive" svg:viewBox="0 0 21600 21600" draw:enhanced-path="M 0 0 L 21600 0 21600 21600 0 21600 Z N"/></draw:custom-shape></text:span>Ademais, caso autorizada a contratação do objeto em epígrafe, sugiro que conste da nota de empenho menção expressa à PORTARIA Nº JFRJ-PGD-2022/00034, de 23 de novembro de 2022, que institui os procedimentos de apuração e aplicação de sanções administrativas aos particulares inadimplentes para com as obrigações firmadas com a Justiça Federal de Primeiro Grau no Rio de Janeiro.</text:p>
      <text:soft-page-break/>
      <text:p text:style-name="P112">É o Parecer.</text:p>
      <text:p text:style-name="P113"><text:span text:style-name="T114">Rio de Janeiro, 05 de junho de 2023.</text:span></text:p>
      <text:p text:style-name="P115"><text:span text:style-name="T116"><draw:frame draw:style-name="a231" draw:name="Picture 773" text:anchor-type="as-char" svg:x="0in" svg:y="0in" svg:width="1.86948in" svg:height="0.21178in" style:rel-width="scale" style:rel-height="scale"><draw:image xlink:href="media/image5.png" xlink:type="simple" xlink:show="embed" xlink:actuate="onLoad"/><svg:title/><svg:desc/></draw:frame></text:span></text:p>
      <text:h text:style-name="P117" text:outline-level="1">DENISE VIEIRA SUPERVISOR SEÇÃO DE ANÁLISE JURÍDICA DE PROCEDIMENTOS PARA CONTRATAÇÕES<text:s/></text:h>
      <text:p text:style-name="P118"><text:span text:style-name="T119"><draw:frame draw:style-name="a232" draw:name="Picture 775" text:anchor-type="as-char" svg:x="0in" svg:y="0in" svg:width="1.86948in" svg:height="0.21178in" style:rel-width="scale" style:rel-height="scale"><draw:image xlink:href="media/image5.png" xlink:type="simple" xlink:show="embed" xlink:actuate="onLoad"/><svg:title/><svg:desc/></draw:frame></text:span></text:p>
      <text:h text:style-name="P120" text:outline-level="1">LUCIANA BARÃO RODRIGUES DIRETOR DE SUBSECRETARIA SUBSECRETARIA<text:s/>JURÍDICO-ADMINISTRATIV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in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Normal" style:display-name="Normal" style:family="paragraph">
      <style:paragraph-properties fo:text-align="justify" fo:margin-bottom="0.1645in" fo:line-height="103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6055in"/>
          <style:tab-stop style:type="right" style:position="3.558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6055in"/>
          <style:tab-stop style:type="right" style:position="3.558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1041in" text:min-label-width="0in" text:list-level-position-and-space-mode="label-alignment">
          <style:list-level-label-alignment text:label-followed-by="listtab" fo:margin-left="0.1041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1.263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.7138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center" fo:margin-bottom="0.0138in" fo:line-height="106%" fo:margin-left="0in" fo:margin-right="0.0006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8" style:parent-style-name="Normal" style:family="paragraph">
      <style:paragraph-properties fo:text-align="start" fo:margin-bottom="0in" fo:line-height="106%" fo:margin-left="-1.2638in" fo:margin-right="7.3937in" fo:text-indent="0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8pt" style:font-size-asian="8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8pt" style:font-size-asian="8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0" style:parent-style-name="Normal" style:family="paragraph">
      <style:paragraph-properties fo:text-align="start" fo:margin-bottom="0in" fo:line-height="106%" fo:margin-left="-1.2638in" fo:margin-right="7.3937in" fo:text-indent="0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8pt" style:font-size-asian="8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8pt" style:font-size-asian="8pt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3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4" style:parent-style-name="Graphics">
      <style:graphic-properties fo:border="0.01042in none" fo:background-color="transparent"/>
    </style:style>
    <style:style style:family="graphic" style:name="a164">
      <style:graphic-properties draw:fill="none" draw:stroke="none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20">
      <style:graphic-properties draw:fill="none" draw:stroke="none"/>
    </style:style>
    <style:style style:family="graphic" style:name="a206" style:parent-style-name="Graphics">
      <style:graphic-properties fo:border="0.01042in none" fo:background-color="transparent"/>
    </style:style>
    <style:style style:family="graphic" style:name="a16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07" style:parent-style-name="Graphics">
      <style:graphic-properties fo:border="0.01042in none" fo:background-color="transparent"/>
    </style:style>
    <style:style style:family="graphic" style:name="a16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16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false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212">
      <style:graphic-properties style:wrap="parallel" style:wrap-contour="false" style:horizontal-rel="page" style:vertical-rel="page" style:horizontal-pos="from-left" style:vertical-pos="from-top"/>
    </style:style>
    <style:style style:family="graphic" style:name="a109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16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</office:automatic-styles>
  <office:master-styles>
    <style:master-page style:name="MP0" style:page-layout-name="PL0">
      <style:header>
        <text:p text:style-name="P2">PODER JUDICIÁRIO</text:p>
        <text:p text:style-name="P3"><text:span text:style-name="T4">JUSTIÇA FEDERAL</text:span></text:p>
        <text:p text:style-name="P5"><text:span text:style-name="T6">SEÇÃO JUDICIÁRIA DO RIO DE JANEIRO</text:span></text:p>
        <text:p text:style-name="Normal"><text:span text:style-name="T7"><draw:g draw:z-index="251659264" draw:name="Group 6899" draw:id="id56" draw:style-name="a56" text:anchor-type="paragraph"><svg:title/><svg:desc/><draw:frame draw:id="id0" draw:style-name="a0" draw:name="Picture 6900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1" draw:style-name="a1" draw:name="Shape 73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" draw:style-name="a2" draw:name="Shape 7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3" draw:style-name="a3" draw:name="Shape 7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4" draw:style-name="a4" draw:name="Shape 73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" draw:style-name="a5" draw:name="Shape 7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" draw:style-name="a6" draw:name="Shape 73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" draw:style-name="a7" draw:name="Shape 7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8" draw:style-name="a8" draw:name="Shape 7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9" draw:style-name="a9" draw:name="Shape 7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0" draw:style-name="a10" draw:name="Shape 7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1" draw:style-name="a11" draw:name="Shape 7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2" draw:style-name="a12" draw:name="Shape 7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3" draw:style-name="a13" draw:name="Shape 73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4" draw:style-name="a14" draw:name="Shape 7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5" draw:style-name="a15" draw:name="Shape 7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6" draw:style-name="a16" draw:name="Shape 7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7" draw:style-name="a17" draw:name="Shape 7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8" draw:style-name="a18" draw:name="Shape 7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9" draw:style-name="a19" draw:name="Shape 73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0" draw:style-name="a20" draw:name="Shape 7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1" draw:style-name="a21" draw:name="Shape 73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2" draw:style-name="a22" draw:name="Shape 7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3" draw:style-name="a23" draw:name="Shape 7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4" draw:style-name="a24" draw:name="Shape 7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5" draw:style-name="a25" draw:name="Shape 7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26" draw:style-name="a26" draw:name="Shape 7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27" draw:style-name="a27" draw:name="Shape 73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28" draw:style-name="a28" draw:name="Shape 7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29" draw:style-name="a29" draw:name="Shape 7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30" draw:style-name="a30" draw:name="Shape 7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31" draw:style-name="a31" draw:name="Shape 7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32" draw:style-name="a32" draw:name="Shape 7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33" draw:style-name="a33" draw:name="Shape 74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34" draw:style-name="a34" draw:name="Shape 7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35" draw:style-name="a35" draw:name="Shape 74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36" draw:style-name="a36" draw:name="Shape 7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37" draw:style-name="a37" draw:name="Shape 7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38" draw:style-name="a38" draw:name="Shape 7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2222in" draw:id="id39" draw:style-name="a39" draw:name="Shape 7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40" draw:style-name="a40" draw:name="Shape 74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41" draw:style-name="a41" draw:name="Shape 74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42" draw:style-name="a42" draw:name="Shape 74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43" draw:style-name="a43" draw:name="Shape 74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44" draw:style-name="a44" draw:name="Shape 74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45" draw:style-name="a45" draw:name="Shape 7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46" draw:style-name="a46" draw:name="Shape 7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47" draw:style-name="a47" draw:name="Shape 7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48" draw:style-name="a48" draw:name="Shape 7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49" draw:style-name="a49" draw:name="Shape 7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50" draw:style-name="a50" draw:name="Shape 7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51" draw:style-name="a51" draw:name="Shape 7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52" draw:style-name="a52" draw:name="Shape 7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53" draw:style-name="a53" draw:name="Shape 74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54" draw:style-name="a54" draw:name="Shape 7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55" draw:style-name="a55" draw:name="Shape 7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8"><text:span text:style-name="T9"><draw:g draw:z-index="251661312" draw:name="Group 6960" draw:id="id106" draw:style-name="a106" text:anchor-type="paragraph"><svg:title/><svg:desc/><draw:custom-shape svg:x="7.39347in" svg:y="10.85027in" svg:width="0.11078in" svg:height="0.19941in" draw:id="id57" draw:style-name="a57" draw:name="Rectangle 7006"><svg:title/><svg:desc/><text:p text:style-name="P10"><text:span text:style-name="T11"><text:page-number text:fixed="false">6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58" draw:style-name="a58" draw:name="Shape 7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59" draw:style-name="a59" draw:name="Shape 7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60" draw:style-name="a60" draw:name="Shape 76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61" draw:style-name="a61" draw:name="Shape 7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62" draw:style-name="a62" draw:name="Shape 7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63" draw:style-name="a63" draw:name="Shape 7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64" draw:style-name="a64" draw:name="Shape 7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65" draw:style-name="a65" draw:name="Shape 7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66" draw:style-name="a66" draw:name="Shape 7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67" draw:style-name="a67" draw:name="Shape 7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68" draw:style-name="a68" draw:name="Shape 7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69" draw:style-name="a69" draw:name="Shape 7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0" draw:style-name="a70" draw:name="Shape 7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1" draw:style-name="a71" draw:name="Shape 7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72" draw:style-name="a72" draw:name="Shape 76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3" draw:style-name="a73" draw:name="Shape 7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4" draw:style-name="a74" draw:name="Shape 76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5" draw:style-name="a75" draw:name="Shape 7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6" draw:style-name="a76" draw:name="Shape 7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7" draw:style-name="a77" draw:name="Shape 7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8" draw:style-name="a78" draw:name="Shape 76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9" draw:style-name="a79" draw:name="Shape 7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80" draw:style-name="a80" draw:name="Shape 7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81" draw:style-name="a81" draw:name="Shape 76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82" draw:style-name="a82" draw:name="Shape 7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83" draw:style-name="a83" draw:name="Shape 7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84" draw:style-name="a84" draw:name="Shape 7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85" draw:style-name="a85" draw:name="Shape 7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86" draw:style-name="a86" draw:name="Shape 7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87" draw:style-name="a87" draw:name="Shape 7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8" draw:style-name="a88" draw:name="Shape 7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9" draw:style-name="a89" draw:name="Shape 77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90" draw:style-name="a90" draw:name="Shape 7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91" draw:style-name="a91" draw:name="Shape 77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92" draw:style-name="a92" draw:name="Shape 7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93" draw:style-name="a93" draw:name="Shape 77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94" draw:style-name="a94" draw:name="Shape 77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95" draw:style-name="a95" draw:name="Shape 77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96" draw:style-name="a96" draw:name="Shape 7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97" draw:style-name="a97" draw:name="Shape 77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98" draw:style-name="a98" draw:name="Picture 7001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99" draw:style-name="a99" draw:name="Picture 7002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00" draw:style-name="a100" draw:name="Picture 7004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01" draw:style-name="a101" draw:name="Picture 7005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02" draw:style-name="a102" draw:name="Picture 7003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60152in" svg:height="0.1367in" draw:id="id103" draw:style-name="a103" draw:name="Rectangle 7007"><svg:title/><svg:desc/><text:p text:style-name="P12"><text:span text:style-name="T13">Assinado digitalmente por LUCIANA BARÃO RODRIGUES - 05/06/2023 às 14:12:57.</text:span></text:p><draw:enhanced-geometry draw:type="non-primitive" svg:viewBox="0 0 21600 21600" draw:enhanced-path="M 0 0 L 21600 0 21600 21600 0 21600 Z N"/></draw:custom-shape><draw:custom-shape svg:x="1.01208in" svg:y="11.27897in" svg:width="4.46851in" svg:height="0.1367in" draw:id="id104" draw:style-name="a104" draw:name="Rectangle 7008"><svg:title/><svg:desc/><text:p text:style-name="P14"><text:span text:style-name="T15">Assinado com senha por DENISE VIEIRA - 05/06/2023 às 14:45:55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05" draw:style-name="a105" draw:name="Rectangle 7009"><svg:title/><svg:desc/><text:p text:style-name="P16"><text:span text:style-name="T17">Documento Nº:<text:s/></text:span><text:span text:style-name="T18">3776626-9215 - consulta à autenticidade em https://siga.jfrj.jus.br/sigaex/public/app/autenticar?n=3776626-9215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ext-style-name="MP0" style:name="MPF0" style:page-layout-name="PL0">
      <style:header>
        <text:p text:style-name="Normal"><text:span text:style-name="T19"><draw:g draw:z-index="251663360" draw:name="Group 6777" draw:id="id162" draw:style-name="a162" text:anchor-type="paragraph"><svg:title/><svg:desc/><draw:frame draw:id="id107" draw:style-name="a107" draw:name="Picture 6778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108" draw:style-name="a108" draw:name="Shape 7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09" draw:style-name="a109" draw:name="Shape 7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0" draw:style-name="a110" draw:name="Shape 72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11" draw:style-name="a111" draw:name="Shape 7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2" draw:style-name="a112" draw:name="Shape 72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3" draw:style-name="a113" draw:name="Shape 7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4" draw:style-name="a114" draw:name="Shape 7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15" draw:style-name="a115" draw:name="Shape 72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16" draw:style-name="a116" draw:name="Shape 7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17" draw:style-name="a117" draw:name="Shape 72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18" draw:style-name="a118" draw:name="Shape 72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19" draw:style-name="a119" draw:name="Shape 72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0" draw:style-name="a120" draw:name="Shape 7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21" draw:style-name="a121" draw:name="Shape 7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22" draw:style-name="a122" draw:name="Shape 72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23" draw:style-name="a123" draw:name="Shape 7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24" draw:style-name="a124" draw:name="Shape 7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25" draw:style-name="a125" draw:name="Shape 72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26" draw:style-name="a126" draw:name="Shape 72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127" draw:style-name="a127" draw:name="Shape 72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28" draw:style-name="a128" draw:name="Shape 7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29" draw:style-name="a129" draw:name="Shape 72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30" draw:style-name="a130" draw:name="Shape 7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31" draw:style-name="a131" draw:name="Shape 7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132" draw:style-name="a132" draw:name="Shape 7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133" draw:style-name="a133" draw:name="Shape 72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134" draw:style-name="a134" draw:name="Shape 7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35" draw:style-name="a135" draw:name="Shape 7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36" draw:style-name="a136" draw:name="Shape 7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137" draw:style-name="a137" draw:name="Shape 7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138" draw:style-name="a138" draw:name="Shape 7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139" draw:style-name="a139" draw:name="Shape 72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140" draw:style-name="a140" draw:name="Shape 7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41" draw:style-name="a141" draw:name="Shape 72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42" draw:style-name="a142" draw:name="Shape 7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143" draw:style-name="a143" draw:name="Shape 7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144" draw:style-name="a144" draw:name="Shape 7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2222in" draw:id="id145" draw:style-name="a145" draw:name="Shape 7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146" draw:style-name="a146" draw:name="Shape 73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147" draw:style-name="a147" draw:name="Shape 73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148" draw:style-name="a148" draw:name="Shape 7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149" draw:style-name="a149" draw:name="Shape 73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150" draw:style-name="a150" draw:name="Shape 7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151" draw:style-name="a151" draw:name="Shape 7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52" draw:style-name="a152" draw:name="Shape 7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53" draw:style-name="a153" draw:name="Shape 7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54" draw:style-name="a154" draw:name="Shape 73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55" draw:style-name="a155" draw:name="Shape 7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56" draw:style-name="a156" draw:name="Shape 7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57" draw:style-name="a157" draw:name="Shape 7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58" draw:style-name="a158" draw:name="Shape 7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59" draw:style-name="a159" draw:name="Shape 7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60" draw:style-name="a160" draw:name="Shape 7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61" draw:style-name="a161" draw:name="Shape 7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20"><text:span text:style-name="T21"><draw:g draw:z-index="251665408" draw:name="Group 6837" draw:id="id212" draw:style-name="a212" text:anchor-type="paragraph"><svg:title/><svg:desc/><draw:custom-shape svg:x="7.67833in" svg:y="10.89597in" svg:width="0.33333in" svg:height="0.01111in" draw:id="id163" draw:style-name="a163" draw:name="Shape 7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64" draw:style-name="a164" draw:name="Shape 7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65" draw:style-name="a165" draw:name="Shape 7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66" draw:style-name="a166" draw:name="Shape 7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67" draw:style-name="a167" draw:name="Shape 7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68" draw:style-name="a168" draw:name="Shape 7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69" draw:style-name="a169" draw:name="Shape 7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70" draw:style-name="a170" draw:name="Shape 7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71" draw:style-name="a171" draw:name="Shape 7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72" draw:style-name="a172" draw:name="Shape 7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73" draw:style-name="a173" draw:name="Shape 7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74" draw:style-name="a174" draw:name="Shape 7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75" draw:style-name="a175" draw:name="Shape 7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76" draw:style-name="a176" draw:name="Shape 7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77" draw:style-name="a177" draw:name="Shape 76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78" draw:style-name="a178" draw:name="Shape 7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79" draw:style-name="a179" draw:name="Shape 76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80" draw:style-name="a180" draw:name="Shape 7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81" draw:style-name="a181" draw:name="Shape 7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82" draw:style-name="a182" draw:name="Shape 7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83" draw:style-name="a183" draw:name="Shape 76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84" draw:style-name="a184" draw:name="Shape 7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85" draw:style-name="a185" draw:name="Shape 7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186" draw:style-name="a186" draw:name="Shape 7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87" draw:style-name="a187" draw:name="Shape 7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88" draw:style-name="a188" draw:name="Shape 7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89" draw:style-name="a189" draw:name="Shape 7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90" draw:style-name="a190" draw:name="Shape 7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91" draw:style-name="a191" draw:name="Shape 7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92" draw:style-name="a192" draw:name="Shape 7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93" draw:style-name="a193" draw:name="Shape 7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94" draw:style-name="a194" draw:name="Shape 76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95" draw:style-name="a195" draw:name="Shape 7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96" draw:style-name="a196" draw:name="Shape 76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97" draw:style-name="a197" draw:name="Shape 7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98" draw:style-name="a198" draw:name="Shape 7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99" draw:style-name="a199" draw:name="Shape 7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200" draw:style-name="a200" draw:name="Shape 76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201" draw:style-name="a201" draw:name="Shape 7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202" draw:style-name="a202" draw:name="Shape 76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03" draw:style-name="a203" draw:name="Shape 7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204" draw:style-name="a204" draw:name="Picture 6879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205" draw:style-name="a205" draw:name="Picture 6880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206" draw:style-name="a206" draw:name="Picture 6882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207" draw:style-name="a207" draw:name="Picture 6883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208" draw:style-name="a208" draw:name="Picture 6881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60152in" svg:height="0.1367in" draw:id="id209" draw:style-name="a209" draw:name="Rectangle 6884"><svg:title/><svg:desc/><text:p text:style-name="P22"><text:span text:style-name="T23">Assinado digitalmente por LUCIANA BARÃO RODRIGUES - 05/06/2023 às 14:12:57.</text:span></text:p><draw:enhanced-geometry draw:type="non-primitive" svg:viewBox="0 0 21600 21600" draw:enhanced-path="M 0 0 L 21600 0 21600 21600 0 21600 Z N"/></draw:custom-shape><draw:custom-shape svg:x="1.01208in" svg:y="11.27897in" svg:width="4.46851in" svg:height="0.1367in" draw:id="id210" draw:style-name="a210" draw:name="Rectangle 6885"><svg:title/><svg:desc/><text:p text:style-name="P24"><text:span text:style-name="T25">Assinado com senha por DENISE VIEIRA - 05/06/2023 às 14:45:</text:span><text:span text:style-name="T26">55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211" draw:style-name="a211" draw:name="Rectangle 6886"><svg:title/><svg:desc/><text:p text:style-name="P27"><text:span text:style-name="T28">Documento Nº: 3776626-9215 - consulta à autenticidade em https://siga.jfrj.jus.br/sigaex/public/app/autenticar?n=3776626-9215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6-06T14:15:00Z</meta:creation-date>
    <dc:date>2023-06-06T14:15:00Z</dc:date>
    <meta:template xlink:href="Normal" xlink:type="simple"/>
    <meta:editing-cycles>2</meta:editing-cycles>
    <meta:editing-duration>PT0S</meta:editing-duration>
    <meta:document-statistic meta:page-count="6" meta:paragraph-count="23" meta:word-count="1850" meta:character-count="11817" meta:row-count="83" meta:non-whitespace-character-count="9990"/>
  </office:meta>
</office:document-meta>
</file>