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8736in" text:min-label-width="0in" text:list-level-position-and-space-mode="label-alignment">
          <style:list-level-label-alignment text:label-followed-by="listtab" fo:margin-left="4.8736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3736in" text:min-label-width="0in" text:list-level-position-and-space-mode="label-alignment">
          <style:list-level-label-alignment text:label-followed-by="listtab" fo:margin-left="5.3736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201in" fo:margin-left="2.4201in" fo:text-indent="-0.0798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P34" style:parent-style-name="Título1" style:family="paragraph">
      <style:paragraph-properties fo:margin-bottom="0.3986in" fo:margin-left="0in" fo:margin-right="0.0006in" fo:text-indent="0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in" fo:margin-left="0.0069in" fo:margin-right="0in">
        <style:tab-stops/>
      </style:paragraph-properties>
    </style:style>
    <style:style style:name="P39" style:parent-style-name="Normal" style:family="paragraph">
      <style:paragraph-properties fo:margin-left="0.0069in" fo:margin-right="0in">
        <style:tab-stops/>
      </style:paragraph-properties>
    </style:style>
    <style:style style:name="P40" style:parent-style-name="Normal" style:family="paragraph">
      <style:paragraph-properties fo:margin-bottom="0.3361in" fo:margin-left="0.7937in" fo:margin-right="0in">
        <style:tab-stops/>
      </style:paragraph-properties>
    </style:style>
    <style:style style:name="P41" style:parent-style-name="Normal" style:family="paragraph">
      <style:paragraph-properties fo:margin-left="0in" fo:margin-right="0in" fo:text-indent="0.7868in">
        <style:tab-stops/>
      </style:paragraph-properties>
    </style:style>
    <style:style style:name="P42" style:parent-style-name="Normal" style:family="paragraph">
      <style:paragraph-properties fo:margin-left="1.2458in" fo:margin-right="0in">
        <style:tab-stops/>
      </style:paragraph-properties>
    </style:style>
    <style:style style:name="P43" style:parent-style-name="Normal" style:family="paragraph">
      <style:paragraph-properties fo:margin-left="1.2458in" fo:margin-right="0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8pt" style:font-size-asian="8pt"/>
    </style:style>
    <style:style style:name="P48" style:parent-style-name="Normal" style:family="paragraph">
      <style:paragraph-properties fo:margin-bottom="0.1979in" fo:margin-left="1.2458in" fo:margin-righ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fo:font-style="italic" style:font-style-asian="italic" fo:font-size="8pt" style:font-size-asian="8pt"/>
    </style:style>
    <style:style style:name="T53" style:parent-style-name="Fonteparág.padrão" style:family="text">
      <style:text-properties fo:font-style="italic" style:font-style-asian="italic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margin-left="1.2458in" fo:margin-right="0in">
        <style:tab-stops/>
      </style:paragraph-properties>
    </style:style>
    <style:style style:name="P56" style:parent-style-name="Normal" style:family="paragraph">
      <style:paragraph-properties fo:margin-left="1.2458in" fo:margin-right="0in">
        <style:tab-stops/>
      </style:paragraph-properties>
    </style:style>
    <style:style style:name="P57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8" style:parent-style-name="Normal" style:family="paragraph">
      <style:paragraph-properties fo:margin-left="0.0069in" fo:margin-right="0in">
        <style:tab-stops/>
      </style:paragraph-properties>
    </style:style>
    <style:style style:name="P59" style:parent-style-name="Normal" style:family="paragraph">
      <style:paragraph-properties fo:margin-left="1.2458in" fo:margin-right="0in">
        <style:tab-stops/>
      </style:paragraph-properties>
    </style:style>
    <style:style style:name="P60" style:parent-style-name="Normal" style:family="paragraph">
      <style:paragraph-properties fo:margin-left="1.2458in" fo:margin-right="0in">
        <style:tab-stops/>
      </style:paragraph-properties>
    </style:style>
    <style:style style:name="P61" style:parent-style-name="Normal" style:family="paragraph">
      <style:paragraph-properties fo:margin-left="1.2458in" fo:margin-right="0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margin-left="1.2458in" fo:margin-right="0in">
        <style:tab-stops/>
      </style:paragraph-properties>
    </style:style>
    <style:style style:name="P66" style:parent-style-name="Normal" style:family="paragraph">
      <style:paragraph-properties fo:margin-left="1.2458in" fo:margin-right="0in">
        <style:tab-stops/>
      </style:paragraph-properties>
    </style:style>
    <style:style style:name="P67" style:parent-style-name="Normal" style:family="paragraph">
      <style:paragraph-properties fo:margin-left="0in" fo:margin-right="0in" fo:text-indent="0.7868in">
        <style:tab-stops/>
      </style:paragraph-properties>
    </style:style>
    <style:style style:name="P68" style:parent-style-name="Normal" style:family="paragraph">
      <style:paragraph-properties fo:margin-left="1.2458in" fo:margin-right="0in">
        <style:tab-stops/>
      </style:paragraph-properties>
    </style:style>
    <style:style style:name="P69" style:parent-style-name="Normal" style:family="paragraph">
      <style:paragraph-properties fo:margin-left="1.2458in" fo:margin-right="0in">
        <style:tab-stops/>
      </style:paragraph-properties>
    </style:style>
    <style:style style:name="P70" style:parent-style-name="Normal" style:family="paragraph">
      <style:paragraph-properties fo:margin-right="0in" fo:text-indent="-0.093in"/>
    </style:style>
    <style:style style:name="P71" style:parent-style-name="Normal" style:family="paragraph">
      <style:paragraph-properties fo:margin-right="0in" fo:text-indent="-0.093in"/>
    </style:style>
    <style:style style:name="P72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73" style:parent-style-name="Normal" style:family="paragraph">
      <style:paragraph-properties fo:margin-left="0.0069in" fo:margin-right="0in">
        <style:tab-stops/>
      </style:paragraph-properties>
    </style:style>
    <style:style style:name="P74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75" style:parent-style-name="Normal" style:family="paragraph">
      <style:paragraph-properties fo:margin-left="0.0069in" fo:margin-right="0in">
        <style:tab-stops/>
      </style:paragraph-properties>
    </style:style>
    <style:style style:name="P76" style:parent-style-name="Normal" style:family="paragraph">
      <style:paragraph-properties fo:margin-left="1.2458in" fo:margin-righ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0%" fo:margin-left="1.2458in" fo:margin-right="0in">
        <style:tab-stops/>
      </style:paragraph-properties>
    </style:style>
    <style:style style:name="P78" style:parent-style-name="Normal" style:family="paragraph">
      <style:paragraph-properties fo:text-align="start" fo:margin-bottom="0.1708in" fo:line-height="100%" fo:margin-left="1.2458in" fo:margin-right="0in">
        <style:tab-stops/>
      </style:paragraph-properties>
    </style:style>
    <style:style style:name="P79" style:parent-style-name="Normal" style:family="paragraph">
      <style:paragraph-properties fo:text-align="start" fo:margin-bottom="0.1708in" fo:line-height="100%" fo:margin-left="1.2458in" fo:margin-right="0in">
        <style:tab-stops/>
      </style:paragraph-properties>
    </style:style>
    <style:style style:name="P80" style:parent-style-name="Normal" style:family="paragraph">
      <style:paragraph-properties fo:text-align="start" fo:margin-bottom="0.1708in" fo:line-height="100%" fo:margin-left="1.2458in" fo:margin-right="0in">
        <style:tab-stops/>
      </style:paragraph-properties>
    </style:style>
    <style:style style:name="P81" style:parent-style-name="Normal" style:family="paragraph">
      <style:paragraph-properties fo:margin-left="1.2458in" fo:margin-righ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P85" style:parent-style-name="Normal" style:family="paragraph">
      <style:paragraph-properties fo:margin-left="0in" fo:margin-right="0in" fo:text-indent="0.7868in">
        <style:tab-stops/>
      </style:paragraph-properties>
    </style:style>
    <style:style style:name="P86" style:parent-style-name="Normal" style:family="paragraph">
      <style:paragraph-properties fo:margin-left="1.2458in" fo:margin-right="0in">
        <style:tab-stops/>
      </style:paragraph-properties>
    </style:style>
    <style:style style:name="P87" style:parent-style-name="Normal" style:family="paragraph">
      <style:paragraph-properties fo:margin-left="1.2458in" fo:margin-right="0in">
        <style:tab-stops/>
      </style:paragraph-properties>
    </style:style>
    <style:style style:name="P88" style:parent-style-name="Normal" style:family="paragraph">
      <style:paragraph-properties fo:margin-left="0in" fo:margin-right="0in" fo:text-indent="0.7868in">
        <style:tab-stops/>
      </style:paragraph-properties>
    </style:style>
    <style:style style:name="P89" style:parent-style-name="Normal" style:family="paragraph">
      <style:paragraph-properties fo:margin-right="0in" fo:text-indent="-0.1548in"/>
    </style:style>
    <style:style style:name="P90" style:parent-style-name="Normal" style:family="paragraph">
      <style:paragraph-properties fo:margin-right="0in" fo:text-indent="-0.1548in"/>
    </style:style>
    <style:style style:name="P91" style:parent-style-name="Normal" style:family="paragraph">
      <style:paragraph-properties fo:margin-bottom="0.0076in" fo:margin-right="0in" fo:text-indent="-0.1548in"/>
    </style:style>
    <style:style style:name="P92" style:parent-style-name="Normal" style:family="paragraph">
      <style:paragraph-properties fo:margin-left="1.2458in" fo:margin-right="0in">
        <style:tab-stops/>
      </style:paragraph-properties>
    </style:style>
    <style:style style:name="P93" style:parent-style-name="Normal" style:family="paragraph">
      <style:paragraph-properties fo:margin-right="0in" fo:text-indent="-0.1548in"/>
    </style:style>
    <style:style style:name="P94" style:parent-style-name="Normal" style:family="paragraph">
      <style:paragraph-properties fo:margin-right="0in" fo:text-indent="-0.1548in"/>
    </style:style>
    <style:style style:name="P95" style:parent-style-name="Normal" style:family="paragraph">
      <style:paragraph-properties fo:margin-right="0in" fo:text-indent="-0.1548in"/>
    </style:style>
    <style:style style:name="P96" style:parent-style-name="Normal" style:family="paragraph">
      <style:paragraph-properties fo:margin-right="0in" fo:text-indent="-0.1548in"/>
    </style:style>
    <style:style style:name="P97" style:parent-style-name="Normal" style:family="paragraph">
      <style:paragraph-properties fo:margin-bottom="0.0076in" fo:margin-right="0in" fo:text-indent="-0.1548in"/>
    </style:style>
    <style:style style:name="P98" style:parent-style-name="Normal" style:family="paragraph">
      <style:paragraph-properties fo:margin-left="1.2458in" fo:margin-right="0in">
        <style:tab-stops/>
      </style:paragraph-properties>
    </style:style>
    <style:style style:name="P99" style:parent-style-name="Normal" style:family="paragraph">
      <style:paragraph-properties fo:margin-left="0in" fo:margin-right="0in" fo:text-indent="0.7868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P103" style:parent-style-name="Normal" style:family="paragraph">
      <style:paragraph-properties fo:margin-bottom="0.1576in" fo:line-height="106%" fo:margin-right="0in" fo:text-indent="-0.1548in"/>
    </style:style>
    <style:style style:name="P104" style:parent-style-name="Normal" style:family="paragraph">
      <style:paragraph-properties fo:margin-right="0in" fo:text-indent="-0.1548in"/>
    </style:style>
    <style:style style:name="P105" style:parent-style-name="Normal" style:family="paragraph">
      <style:paragraph-properties fo:margin-right="0in" fo:text-indent="-0.1548in"/>
    </style:style>
    <style:style style:name="P106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107" style:parent-style-name="Normal" style:family="paragraph">
      <style:paragraph-properties fo:margin-left="0.0069in" fo:margin-right="0in">
        <style:tab-stops/>
      </style:paragraph-properties>
    </style:style>
    <style:style style:name="P108" style:parent-style-name="Normal" style:family="paragraph">
      <style:paragraph-properties fo:margin-left="1.2458in" fo:margin-right="0in">
        <style:tab-stops/>
      </style:paragraph-properties>
    </style:style>
    <style:style style:name="P109" style:parent-style-name="Normal" style:family="paragraph">
      <style:paragraph-properties fo:margin-left="1.2458in" fo:margin-right="0in">
        <style:tab-stops/>
      </style:paragraph-properties>
    </style:style>
    <style:style style:name="P110" style:parent-style-name="Normal" style:family="paragraph">
      <style:paragraph-properties fo:margin-left="1.2458in" fo:margin-right="0in">
        <style:tab-stops/>
      </style:paragraph-properties>
    </style:style>
    <style:style style:name="P111" style:parent-style-name="Normal" style:family="paragraph">
      <style:paragraph-properties fo:margin-left="0in" fo:margin-right="0in" fo:text-indent="0.7868in">
        <style:tab-stops/>
      </style:paragraph-properties>
    </style:style>
    <style:style style:name="P112" style:parent-style-name="Normal" style:family="paragraph">
      <style:paragraph-properties fo:margin-left="0in" fo:margin-right="0in" fo:text-indent="0.7868in">
        <style:tab-stops/>
      </style:paragraph-properties>
    </style:style>
    <style:style style:name="T113" style:parent-style-name="Fonteparág.padrão" style:family="text">
      <style:text-properties fo:font-style="italic" style:font-style-asian="italic"/>
    </style:style>
    <style:style style:name="P114" style:parent-style-name="Normal" style:family="paragraph">
      <style:paragraph-properties fo:margin-left="1.2458in" fo:margin-right="0in">
        <style:tab-stops/>
      </style:paragraph-properties>
    </style:style>
    <style:style style:name="P115" style:parent-style-name="Normal" style:family="paragraph">
      <style:paragraph-properties fo:margin-left="1.2458in" fo:margin-right="0in">
        <style:tab-stops/>
      </style:paragraph-properties>
    </style:style>
    <style:style style:name="P116" style:parent-style-name="Normal" style:family="paragraph">
      <style:paragraph-properties fo:margin-left="1.2458in" fo:margin-right="0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P120" style:parent-style-name="Normal" style:family="paragraph">
      <style:paragraph-properties fo:margin-bottom="0in" fo:line-height="196%" fo:margin-right="1.7875in" fo:text-indent="-0.093in"/>
    </style:style>
    <style:style style:name="P121" style:parent-style-name="Normal" style:family="paragraph">
      <style:paragraph-properties fo:margin-right="1.7875in" fo:text-indent="-0.093in"/>
    </style:style>
    <style:style style:name="P122" style:parent-style-name="Normal" style:family="paragraph">
      <style:paragraph-properties fo:margin-left="1.2458in" fo:margin-right="0in">
        <style:tab-stops/>
      </style:paragraph-properties>
    </style:style>
    <style:style style:name="P123" style:parent-style-name="Normal" style:family="paragraph">
      <style:paragraph-properties fo:margin-left="1.2458in" fo:margin-righ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margin-left="1.2458in" fo:margin-right="0in">
        <style:tab-stops/>
      </style:paragraph-properties>
    </style:style>
    <style:style style:name="P127" style:parent-style-name="Normal" style:family="paragraph">
      <style:paragraph-properties fo:margin-left="1.2458in" fo:margin-right="0in">
        <style:tab-stops/>
      </style:paragraph-properties>
    </style:style>
    <style:style style:name="P128" style:parent-style-name="Normal" style:family="paragraph">
      <style:paragraph-properties fo:margin-left="1.2458in" fo:margin-righ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1.2458in" fo:margin-righ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left="0in" fo:margin-right="0in" fo:text-indent="0.7868in">
        <style:tab-stops/>
      </style:paragraph-properties>
    </style:style>
    <style:style style:name="P133" style:parent-style-name="Normal" style:family="paragraph">
      <style:paragraph-properties fo:margin-left="1.2458in" fo:margin-righ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left="1.2458in" fo:margin-right="0in">
        <style:tab-stops/>
      </style:paragraph-properties>
    </style:style>
    <style:style style:name="P136" style:parent-style-name="Normal" style:family="paragraph">
      <style:paragraph-properties fo:margin-bottom="0in" fo:line-height="196%" fo:margin-right="1.7875in" fo:text-indent="-0.093in"/>
    </style:style>
    <style:style style:name="P137" style:parent-style-name="Normal" style:family="paragraph">
      <style:paragraph-properties fo:margin-right="1.7875in" fo:text-indent="-0.093in"/>
    </style:style>
    <style:style style:name="P138" style:parent-style-name="Normal" style:family="paragraph">
      <style:paragraph-properties fo:margin-left="1.2458in" fo:margin-right="0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P142" style:parent-style-name="Normal" style:family="paragraph">
      <style:paragraph-properties fo:margin-left="0in" fo:margin-right="0in" fo:text-indent="0.7868in">
        <style:tab-stops/>
      </style:paragraph-properties>
    </style:style>
    <style:style style:name="P143" style:parent-style-name="Normal" style:family="paragraph">
      <style:paragraph-properties fo:margin-left="1.2458in" fo:margin-right="0in">
        <style:tab-stops/>
      </style:paragraph-properties>
    </style:style>
    <style:style style:name="P144" style:parent-style-name="Normal" style:family="paragraph">
      <style:paragraph-properties fo:margin-left="1.2458in" fo:margin-right="0in">
        <style:tab-stops/>
      </style:paragraph-properties>
    </style:style>
    <style:style style:name="P145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146" style:parent-style-name="Normal" style:family="paragraph">
      <style:paragraph-properties fo:margin-left="0.0069in" fo:margin-right="0in">
        <style:tab-stops/>
      </style:paragraph-properties>
    </style:style>
    <style:style style:name="P147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148" style:parent-style-name="Normal" style:family="paragraph">
      <style:paragraph-properties fo:margin-left="0.0069in" fo:margin-right="0in">
        <style:tab-stops/>
      </style:paragraph-properties>
    </style:style>
    <style:style style:name="P149" style:parent-style-name="Normal" style:family="paragraph">
      <style:paragraph-properties fo:margin-bottom="0.3305in" fo:margin-left="0.7937in" fo:margin-right="0in">
        <style:tab-stops/>
      </style:paragraph-properties>
    </style:style>
    <style:style style:name="P150" style:parent-style-name="Normal" style:family="paragraph">
      <style:paragraph-properties fo:text-align="center" fo:margin-bottom="0.1152in" fo:line-height="106%" fo:margin-left="0in" fo:margin-right="0.002in" fo:text-indent="0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/>
    </style:style>
    <style:style style:name="P152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Título1" style:family="paragraph">
      <style:paragraph-properties fo:margin-left="0.0069in" fo:margin-right="0.043in">
        <style:tab-stops/>
      </style:paragraph-properties>
    </style:style>
    <style:style style:name="P155" style:parent-style-name="Normal" style:family="paragraph">
      <style:paragraph-properties fo:margin-bottom="0.0076in" fo:margin-left="0.2312in" fo:margin-righ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P159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Título1" style:family="paragraph">
      <style:paragraph-properties fo:margin-left="0.0069in" fo:margin-right="0.0437in">
        <style:tab-stops/>
      </style:paragraph-properties>
    </style:style>
    <style:style style:name="P162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P164" style:parent-style-name="Título1" style:family="paragraph">
      <style:paragraph-properties fo:margin-left="0.0069in" fo:margin-right="0.0437in">
        <style:tab-stops/>
      </style:paragraph-properties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border="0.01042in none" fo:background-color="transparent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border="0.01042in none" fo:background-color="transparent"/>
    </style:style>
    <style:style style:family="graphic" style:name="a237" style:parent-style-name="Graphics">
      <style:graphic-properties fo:border="0.01042in none" fo:background-color="transparent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</office:automatic-styles>
  <office:body>
    <office:text text:use-soft-page-breaks="true">
      <text:p text:style-name="P1">PODER JUDICIÁRIO<text:s/><text:span text:style-name="T33">JUSTIÇA FEDERAL</text:span></text:p>
      <text:h text:style-name="P34" text:outline-level="1"><text:span text:style-name="T35">SEÇÃO JUDICIÁRIA DO RIO DE JANEIRO</text:span></text:h>
      <text:p text:style-name="P36"><text:span text:style-name="T37">PARECER SIGA Nº JFRJ-PAR-2023/01914</text:span></text:p>
      <text:p text:style-name="P38">Referência: Solicitação Eletrônica de Contratação Nº JFRJ-SEC-2023/00061,<text:s/>30/05/23 - JFRJ.</text:p>
      <text:p text:style-name="P39">Assunto: Licitação</text:p>
      <text:p text:style-name="P40">Sra. Diretora da Secretaria Geral,</text:p>
      <text:p text:style-name="P41">Trata-se de solicitação de Ação de Capacitação Externa formulada no expediente nº JFRJ-SOL-2023/00371, de 22/05/2023, referente à contratação de treinamento online para 40 (quarenta) servidores, incluindo mais 20 (vinte) servidores de cortesia, em um total de 60 (sessenta) participantes, sobre o “Sistema Compras Contrato do site compras governamentais", a ser realizado no período de 31/07 a 03/08/2023, com carga horária de 16 horas, oferecido pela empresa GLEICE DE SOUZA SILVA 01506462162 (CNPJ: 30.135.801/0001-25), tendo como instrutora Anne Camila Knoll, que exigirá um investimento total de R$ 24.000,00 (vinte e quatro mil reais), em conformidade com as justificativas apresentadas pela<text:s/>Diretora da Subsecretaria de Contratações e Material (JFRJ-SOL-2023/000371) abaixo transcritas:</text:p>
      <text:p text:style-name="P42">JUSTIFICATIVAS</text:p>
      <text:p text:style-name="P43"><text:span text:style-name="T44"><draw:frame draw:z-index="251653632" draw:style-name="a215" draw:name="Picture 24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45"><draw:custom-shape svg:width="1.48611in" svg:height="0.13611in" draw:z-index="251654656" draw:id="id215" draw:style-name="a216" draw:transform="translate(-0.74306in -0.06806in) rotate(-4.71239) translate(8.11108in 9.35569in)" draw:name="Group 9149" text:anchor-type="paragraph"><svg:title/><svg:desc/><text:p text:style-name="P46"><text:span text:style-name="T47">JFRJPAR202301914A</text:span></text:p><draw:enhanced-geometry draw:type="non-primitive" svg:viewBox="0 0 21600 21600" draw:enhanced-path="M 0 0 L 21600 0 21600 21600 0 21600 Z N"/></draw:custom-shape></text:span>RAZÃO DE ESCOLHA DA INSTITUIÇÃO</text:p>
      <text:p text:style-name="P48">O treinamento tem por objetivo habilitar e capacitar servidores e funcionários de Órgãos<text:s/>Públicos do Governo Federal na nova versão do Compras.gov.br Contratos. O sistema foi desenvolvido pelo Ministério da Economia, que é o órgão responsável pela gestão e capacitação da ferramenta. A palestrante atua como Coordenadora de Projeto na Coordenação Geral de Contratos, vinculada ao Ministério da Economia, tendo participado ativamente no desenvolvimento do sistema, que é exclusivo do Ministério da Economia. É mestre em Gestão de Organizações e Sistemas Públicos pela Universidade Federal de São Carlos, especialista em Gestão Pública pela Universidade Católica Dom Bosco, especialista em Desenvolvimento de Projeto em Java com Banco de Dados e graduada em Computação pelo Centro Universitário Claretiano. Atuou por 3 anos e meio como Diretora Adjunta de Compras de Tecnologia da Informação e 2 anos como Coordenadora de Contratações de Tecnologia da Informação e Comunicação no Instituto Federal de Educação, Ciência e Tecnologia de São Paulo. Atuou, ainda, como suplente na Coordenação de Gestão do Fórum de Tecnologia da Informação dos Institutos Federais. O treinamento abordará as principais<text:s/><text:soft-page-break/>questões técnicas, capacitando os servidores para uso adequado do sistema, abordando temas como : Tecnologias utilizadas; - Acesso ao sistema; - Acesso aos módulos; Inserir<text:s/>ata; - Alterar ata; - Solicitar adesão; - Minutas de Empenhos Compras - Cadastrar Contrato; - Publicar no DOU e PNCP; - Alterar Contrato; - Cadastrar Termo Aditivo, entre outros.</text:p>
      <text:p text:style-name="P49"><text:span text:style-name="T50"><draw:g draw:z-index="251661824" draw:name="Group 9147" draw:id="id227" draw:style-name="a228" text:anchor-type="paragraph"><svg:title/><svg:desc/><draw:custom-shape svg:x="3.71548in" svg:y="-0.02867in" svg:width="2.47646in" svg:height="0.139in" draw:id="id216" draw:style-name="a217" draw:name="Shape 10171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217" draw:style-name="a218" draw:name="Shape 10172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218" draw:style-name="a219" draw:name="Shape 10173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219" draw:style-name="a220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220" draw:style-name="a221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221" draw:style-name="a222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222" draw:style-name="a223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223" draw:style-name="a224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224" draw:style-name="a225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225" draw:style-name="a226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226" draw:style-name="a227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51"><text:tab/></text:span><text:span text:style-name="T52">Classif. documental</text:span><text:span text:style-name="T53"><text:tab/></text:span><text:span text:style-name="T54">30.01.01.03</text:span></text:p>
      <text:p text:style-name="P55">IMPORTÂNCIA PARA A SJRJ</text:p>
      <text:p text:style-name="P56">Com a implementação<text:s/>da nova Lei de Licitações nº 14.133/2021, o treinamento contínuo dos servidores da Administração, em especial os que atuam no processo de contratação, tornou-se condição indispensável a uma execução eficiente, com ênfase na redução de falhas técnicas. A capacitação propiciará a ampliação e a multiplicação do conhecimento, constituindo importante ferramenta de qualificação dentro do Órgão, permitindo a gestão eficiente dos contratos em vigor na SJRJ. O treinamento do referido sistema será de extrema importância para auxiliar a gestão dos contratos firmados por esta Justiça Federal e proporcionará o pleno controle das informações contratuais.</text:p>
      <text:p text:style-name="P57">Em 25/05/2023, mediante DESPACHO Nº JFRJ-DES-2023/17509, a</text:p>
      <text:p text:style-name="P58">Supervisora da Seção de Capacitação informou o que se segue:</text:p>
      <text:p text:style-name="P59">Trata-se de Solicitação de Ação de Capacitação Externa, formulada pela Subsecretaria de Contratações e Material, para participação de 40 servidores no curso Treinamento do Sistema Compras Contratos, promovido pela empresa Q-TEC Informática e Treinamentos.</text:p>
      <text:p text:style-name="P60">Esta ação não se encontra prevista na programação de ações educacionais de 2023.</text:p>
      <text:p text:style-name="P61"><text:span text:style-name="T62"><draw:custom-shape svg:width="1.48611in" svg:height="0.13611in" draw:z-index="251655680" draw:id="id228" draw:style-name="a229" draw:transform="translate(-0.74306in -0.06806in) rotate(-4.71239) translate(8.11108in 9.35569in)" draw:name="Group 8548" text:anchor-type="paragraph"><svg:title/><svg:desc/><text:p text:style-name="P63"><text:span text:style-name="T64">JFRJPAR202301914A</text:span></text:p><draw:enhanced-geometry draw:type="non-primitive" svg:viewBox="0 0 21600 21600" draw:enhanced-path="M 0 0 L 21600 0 21600 21600 0 21600 Z N"/></draw:custom-shape></text:span>À Subsecretaria de Planejamento, Orçamento e Finanças (SOF) para verificação da disponibilidade orçamentária e classificação da despesa.</text:p>
      <text:p text:style-name="P65">À SEACO (SG), para conferência da classificação da despesa.</text:p>
      <text:p text:style-name="P66">Após. à SG, para apreciação.</text:p>
      <text:p text:style-name="P67">Em seguida, a Diretora da Subsecretaria de Planejamento, Orçamento e Finanças, consoante Despacho nº JFRJ-DES-2023/17518, manifestou-se nos seguintes termos:</text:p>
      <text:p text:style-name="P68">Informo que há dotação<text:s/>orçamentária e sugiro o prosseguimento (ID19 - SGP/instrutoria pessoa jurídica).</text:p>
      <text:p text:style-name="P69">Encaminhe-se à SEACO para conferência da classificação da despesa:</text:p>
      <text:soft-page-break/>
      <text:list text:style-name="LFO1" text:continue-numbering="true">
        <text:list-item>
          <text:p text:style-name="P70">Ação: CRH - 168.360</text:p>
        </text:list-item>
        <text:list-item>
          <text:p text:style-name="P71">Elemento de Despesa: 3.3.90.39.48</text:p>
        </text:list-item>
      </text:list>
      <text:p text:style-name="P72">O Supervisor da Seção de Análise Contábil informou que<text:s/>classificação</text:p>
      <text:p text:style-name="P73">orçamentária indicada pela SOF encontra-se adequada. (DESPACHO Nº JFRJ-DES-2023 /17522).</text:p>
      <text:p text:style-name="P74">A presente SOL foi submetida ao Juiz Federal Diretor do Foro pela Diretora</text:p>
      <text:p text:style-name="P75">da Secretaria Geral, conforme abaixo (DESPACHO Nº JFRJ-DES-2023/17702):</text:p>
      <text:p text:style-name="P76">Senhor Juiz Federal Diretor do Foro,</text:p>
      <text:p text:style-name="P77">Trata-se de Solicitação de Ação de Capacitação Externa, formulada pela Subsecretaria de Contratações e Material (SCM), para participação de 40 servidores no Treinamento do Sistema Compras Contratos, promovido pela instituição Q-TEC Informática e<text:s/></text:p>
      <text:p text:style-name="P78">Treinamentos, a ser realizado na modalidade online, no período de 19 /06 a 22/06/2023, no valor total de R$ 24.000,00 (vinte e quatro mil reais).</text:p>
      <text:p text:style-name="P79">A área solicitante apresenta como justificativa para a capacitação a implementação<text:s/>da nova Lei de Licitações nº 14.133/2021, que tornou indispensável o treinamento contínuo dos servidores, em especial os que atuam no processo de contratação, para uma execução eficiente, com ênfase na redução de falhas técnicas. A capacitação propiciará<text:s/>a ampliação e a multiplicação do conhecimento, constituindo importante ferramenta de qualificação dentro do Órgão, permitindo a gestão eficiente dos contratos em vigor na SJRJ.</text:p>
      <text:p text:style-name="P80">A diretora da Subsecretaria de Orçamento e Finanças (SOF) informa, no despacho<text:s/>nº JFRJ-DES-2023/17518, que há dotação orçamentária para atendimento da demanda e, verifica-se, por fim, que a despesa foi classificada adequadamente, conforme manifestação do supervisor da Seção de Análise Contábil no despacho nr. JFRJ-DES2023/17522.</text:p>
      <text:p text:style-name="P81"><text:span text:style-name="T82"><draw:custom-shape svg:width="1.48611in" svg:height="0.13611in" draw:z-index="251656704" draw:id="id229" draw:style-name="a230" draw:transform="translate(-0.74306in -0.06806in) rotate(-4.71239) translate(8.11108in 9.35569in)" draw:name="Group 8647" text:anchor-type="paragraph"><svg:title/><svg:desc/><text:p text:style-name="P83"><text:span text:style-name="T84">JFRJPAR202301914A</text:span></text:p><draw:enhanced-geometry draw:type="non-primitive" svg:viewBox="0 0 21600 21600" draw:enhanced-path="M 0 0 L 21600 0 21600 21600 0 21600 Z N"/></draw:custom-shape></text:span>Cumpridos todos os trâmites necessários à análise do pedido, submeto o presente expediente à apreciação de Vossa Excelência e sugiro autorização para prosseguimento pela SGP/SCAP, em atenção ao despacho nr. JFRJ-DES-2023/17509.</text:p>
      <text:p text:style-name="P85">O Exmº Juiz Federal Diretor do Foro exarou o DESPACHO Nº JFRJ-DES2023/17973, abaixo transcrito:</text:p>
      <text:p text:style-name="P86">Acolho a sugestão da Diretora da Secretaria Geral, nos termos do despacho nº JFRJ-DES-2023/17702, e, aprovo a ação de capacitação com ônus - o Curso " Treinamento do Sistema Compras Contratos",<text:s/><text:soft-page-break/>promovido pela instituição Q-TEC Informática e Treinamentos, a ser realizado na modalidade online, no período de 19/06 a 22/06/2023.</text:p>
      <text:p text:style-name="P87">À Subsecretaria de Gestão de Pessoas para prosseguimento.</text:p>
      <text:p text:style-name="P88">Foram juntados à presente SEC os seguintes documentos relativos à empresa GLEICE DE SOUZA SILVA (CNPJ: 30.135.801/0001-25):</text:p>
      <text:list text:style-name="LFO2" text:continue-numbering="true">
        <text:list-item>
          <text:p text:style-name="P89">SICAF da empresa demonstrando que não há impedimento de licitar,bem como a regularidade Fiscal e Trabalhista (Certidão Negativa de Débitos Relativos aos Tributos Federais e<text:s/>à Dívida Ativa da União e Certidão Negativa de Débitos - Trabalhistas e CRF - Certificado de Regularidade do Fundo de Garantia do Tempo de Serviço);</text:p>
        </text:list-item>
        <text:list-item>
          <text:p text:style-name="P90">CERTIDÃO NEGATIVA DE DÉBITOS RELATIVOS AOS TRIBUTOSFEDERAIS E À DÍVIDA ATIVA DA UNIÃO, válida até 13/11/2023;</text:p>
        </text:list-item>
        <text:list-item>
          <text:p text:style-name="P91">CERTIDÃO NEGATIVA DE DÉBITOS TRABALHISTAS (CNDT),</text:p>
        </text:list-item>
      </text:list>
      <text:p text:style-name="P92">expedida em 30/05/2023 e válida até 26/11/2023;</text:p>
      <text:list text:style-name="LFO2" text:continue-numbering="true">
        <text:list-item>
          <text:p text:style-name="P93">Certificado de Regularidade do FGTS-CRF, com validade no períodode 25/05/2023 a 23/06/2023;</text:p>
        </text:list-item>
        <text:list-item>
          <text:p text:style-name="P94">Certificado da Condição de Microempreendedor Individual;</text:p>
        </text:list-item>
        <text:list-item>
          <text:p text:style-name="P95">Certidão Negativa do Cadastro Nacional de Condenações Cíveis porAto de Improbidade Administrativa e Inelegibilidade (CNJ) e Certidão Negativa do CEIS;</text:p>
        </text:list-item>
        <text:list-item>
          <text:p text:style-name="P96">Correspondência eletrônica enviada pela SCM à citada empresa,encaminhando o Termo de Referência para ciência, junto com a Portaria JFRJ-PDG-2022/00034, que institui os procedimentos de apuração e aplicação de sanções administrativas aos particulares inadimplentes para com as obrigações firmadas com a Justiça Federal de Primeiro Grau no Rio de Janeiro, bem como informando que foram verificadas as regularidades junto ao FGTS, a Previdência Social, Tributos e Contribuições Federais e Débitos Trabalhistas junto aos respectivos sites dos emissores, as quais deverão ser mantidas regulares.</text:p>
        </text:list-item>
        <text:list-item>
          <text:p text:style-name="P97">Proposta datada de 15/05/2023, com valor negociado em R$</text:p>
        </text:list-item>
      </text:list>
      <text:p text:style-name="P98">24.000,00 (vinte e quatro mil reais), válida por 30 (trinta) dias;</text:p>
      <text:soft-page-break/>
      <text:p text:style-name="P99"><text:span text:style-name="T100"><draw:custom-shape svg:width="1.48611in" svg:height="0.13611in" draw:z-index="251657728" draw:id="id230" draw:style-name="a231" draw:transform="translate(-0.74306in -0.06806in) rotate(-4.71239) translate(8.11108in 9.35569in)" draw:name="Group 8948" text:anchor-type="paragraph"><svg:title/><svg:desc/><text:p text:style-name="P101"><text:span text:style-name="T102">JFRJPAR202301914A</text:span></text:p><draw:enhanced-geometry draw:type="non-primitive" svg:viewBox="0 0 21600 21600" draw:enhanced-path="M 0 0 L 21600 0 21600 21600 0 21600 Z N"/></draw:custom-shape></text:span>Ademais, registre-se a juntada dos seguintes documentos relacionados à empresa GLEICE DE SOUZA SILVA (CNPJ: 30.135.801/0001-25) e à instrutora<text:s/>Anne Camila Knoll:</text:p>
      <text:list text:style-name="LFO2" text:continue-numbering="true">
        <text:list-item>
          <text:p text:style-name="P103">Curriculum Lattes, que demonstra a experiência e capacitação da instrutora;</text:p>
        </text:list-item>
        <text:list-item>
          <text:p text:style-name="P104">Atestados de Capacidade Técnica emitidos pelo TRE de Rondônia, TRE doAmapá, TRE do Amazonas e TRE do Tocantins;</text:p>
        </text:list-item>
        <text:list-item>
          <text:p text:style-name="P105">Notas Fiscais de cursos semelhantes realizados<text:s/>pela empresa.</text:p>
        </text:list-item>
      </text:list>
      <text:p text:style-name="P106">Em 30/05/2023, o Assessor de Governança de Licitações e Contratações</text:p>
      <text:p text:style-name="P107">desta Seção Judiciária emitiu a seguinte informação, não apontando qualquer óbice à contratação da empresa GLEICE DE SOUZA SILVA (CNPJ: 30.135.801/0001-25), para a execução<text:s/>do objeto em epígrafe, nos termos do art. 74, inciso III, alínea F, da Lei nº 14.133/21:</text:p>
      <text:p text:style-name="P108">Senhora Diretora da Secretaria Jurídico-Administrativa</text:p>
      <text:p text:style-name="P109">Trata o presente da contratação de treinamento online para 40 (quarenta) servidores sobre o “Sistema Compras Contrato do site compras governamentais", a ser realizado nos dias 19 a 22 de junho de 2023, com carga horária de 16 horas, para 40 (quarenta) servidores, incluindo mais 20 (vinte) servidores de cortesia em um total de 60 (sessenta) participantes, importando<text:s/>o valor global de R$ 24.000,00 (vinte e quatro mil reais).</text:p>
      <text:p text:style-name="P110">Considerando as justificativas do setor requisitante e tendo em vista que a Direção do Foro já havia autorizado, encaminho para apreciação quanto à contratação da empresa Gleice de Souza Silva, nos<text:s/>termos do artigo 74, inciso III, alínea F da Lei nº 14.133/21. A empresa apresenta documentação regular, a saber, Certificado de Regularidade do Fundo de Garantia do Tempo de Serviço (CRF), na forma do art. 2º, da Lei 9.012 de 30-03-95 bem como a Certidão<text:s/>Negativa de Débitos Relativos aos Tributos Federais e à Dívida Ativa da União. Foram verificadas, ainda, a Certidão Negativa de Débitos Trabalhistas, bem como a Certidão Negativa no Cadastro Nacional de Condenações por Ato de Improbidade Administrativa do<text:s/>Conselho Nacional de Justiça (CNJ) e consultado o Cadastro Nacional de Empresas Inidôneas e Suspensas (CEIS) no site Portal da Transparência da Controladoria Geral da União (CGU).</text:p>
      <text:p text:style-name="P111">Em 31/05/2023, a presente SEC foi encaminhada à Seção de Capacitação para informar sobre as novas datas de realização do treinamento, com a máxima brevidade. (DESPACHO SIGA Nº JFRJ-DES-2023/18452)</text:p>
      <text:soft-page-break/>
      <text:p text:style-name="P112">Mediante DESPACHO SIGA Nº JFRJ-DES-2023/18628, o Coordenador de Capacitação e Treinamento informou,<text:s/><text:span text:style-name="T113">in verbis</text:span>:</text:p>
      <text:p text:style-name="P114">Senhora Diretora,</text:p>
      <text:p text:style-name="P115">Trata-se de realização do curso "Treinamento do Sistemas Compras e Contratos", com a instrutora Anne Camila Knoll e carga horária de 16 horas.</text:p>
      <text:p text:style-name="P116"><text:span text:style-name="T117"><draw:custom-shape svg:width="1.48611in" svg:height="0.13611in" draw:z-index="251658752" draw:id="id231" draw:style-name="a232" draw:transform="translate(-0.74306in -0.06806in) rotate(-4.71239) translate(8.11108in 9.35569in)" draw:name="Group 8560" text:anchor-type="paragraph"><svg:title/><svg:desc/><text:p text:style-name="P118"><text:span text:style-name="T119">JFRJPAR202301914A</text:span></text:p><draw:enhanced-geometry draw:type="non-primitive" svg:viewBox="0 0 21600 21600" draw:enhanced-path="M 0 0 L 21600 0 21600 21600 0 21600 Z N"/></draw:custom-shape></text:span>Haja vista a impossibilidade de prosseguir com a organização para a data inicialmente sugerida –<text:s/>19 a 22/6 –, a instrutora ofereceu-nos, como opção, novos períodos, a escolher:</text:p>
      <text:list text:style-name="LFO3" text:continue-numbering="true">
        <text:list-item>
          <text:p text:style-name="P120">3 a 6 de julho;- 10 a 13 de julho e</text:p>
        </text:list-item>
        <text:list-item>
          <text:p text:style-name="P121">17 a 20 de julho.</text:p>
        </text:list-item>
      </text:list>
      <text:p text:style-name="P122">A área de Capacitação sugere que seja mantida a carga horária diária de 4 horas, para melhor aproveitamento do curso.</text:p>
      <text:p text:style-name="P123">Ressaltamos que a instrutora também nos informou que não é possível realizar o curso nos períodos de<text:s/><text:span text:style-name="T124">12 a 16/6</text:span><text:s/>e de<text:s/><text:span text:style-name="T125">26 a 29/6</text:span>.</text:p>
      <text:p text:style-name="P126">Dessa forma, solicitamos a escolha das datas para a realização do curso, conforme a disponibilidade da instrutora.</text:p>
      <text:p text:style-name="P127">Considerando a<text:s/>proposta oferecida pela empresa, para 60 participantes no total (40 pagantes e 20 de cortesia), solicitamos informar quais subscretarias participarão do treinamento, bem como o quantitativo de participantes por área.</text:p>
      <text:p text:style-name="P128">Salientamos que o curso será realizado<text:s/>pela empresa<text:s/><text:span text:style-name="T129">Q-Tec Informática e Treinamentos</text:span>, em plataforma própria, via Google Meet.</text:p>
      <text:p text:style-name="P130">Os controles de acesso, frequência, participação e avaliação serão realizados exclusivamente pela contratada. Já os participantes receberão o link de acesso ao curso por e-mail da contratada, bem como login e senha para acesso à plataforma Q-Tec, onde constarão as gravações do curso e material elaborado por<text:s/><text:span text:style-name="T131">6 meses</text:span>. Findo o prazo, o acesso ficará indisponível aos participantes.</text:p>
      <text:p text:style-name="P132">Dessa forma, em 06/06/2023, a Diretora da Secretaria Geral, devolveu a SEC à Subsecretaria de Gestão de Pessoas, conforme DESPACHO SIGA Nº JFRJ-DES-2023 /19207, abaixo transcrito:</text:p>
      <text:soft-page-break/>
      <text:p text:style-name="P133">Trata-se de realização do curso "<text:span text:style-name="T134">Treinamento do Sistemas Compras e Contratos</text:span>", com a instrutora Anne Camila Knoll e carga horária de 16 horas.</text:p>
      <text:p text:style-name="P135">Em resposta ao despacho nr. JFRJ-DES-2023/18452, da SJA, a Coordenadoria de Capacitação e Desenvolvimento informa no despacho nr. JFRJ-DES-2023/18628 que, diante da impossibilidade de prosseguir com a organização para a data inicialmente sugerida – 19 a 22/6 –, a instrutora ofereceu-nos, como opção, novos períodos, a escolher:</text:p>
      <text:list text:style-name="LFO4" text:continue-numbering="true">
        <text:list-item>
          <text:p text:style-name="P136">3 a 6 de julho;- 10 a 13 de julho e</text:p>
        </text:list-item>
        <text:list-item>
          <text:p text:style-name="P137">17 a 20 de julho.</text:p>
        </text:list-item>
      </text:list>
      <text:p text:style-name="P138"><text:span text:style-name="T139"><draw:custom-shape svg:width="1.48611in" svg:height="0.13611in" draw:z-index="251659776" draw:id="id232" draw:style-name="a233" draw:transform="translate(-0.74306in -0.06806in) rotate(-4.71239) translate(8.11108in 9.35569in)" draw:name="Group 8781" text:anchor-type="paragraph"><svg:title/><svg:desc/><text:p text:style-name="P140"><text:span text:style-name="T141">JFRJPAR202301914A</text:span></text:p><draw:enhanced-geometry draw:type="non-primitive" svg:viewBox="0 0 21600 21600" draw:enhanced-path="M 0 0 L 21600 0 21600 21600 0 21600 Z N"/></draw:custom-shape></text:span>Restitua-se à SGP, para prosseguimento e realização da capacitação no início do mês<text:s/>de agosto.</text:p>
      <text:p text:style-name="P142">Na sequência, o Coordenador de Capacitação e Treinamento informou o que se segue: (DESPACHO SIGA Nº JFRJ-DES-2023/19343)</text:p>
      <text:p text:style-name="P143">Ao SETOR DE CONTROLE DE CONTRATOS,</text:p>
      <text:p text:style-name="P144">Para dar sequência aos procedimentos de contratação externa, considerando-se a realização<text:s/>do curso entre os dias 31/7 e 3/8.</text:p>
      <text:p text:style-name="P145">Considerando a documentação acostada à presente SEC e tendo em vista o</text:p>
      <text:p text:style-name="P146">pronunciamento do Assessor de Governança de Licitações e Contratações desta Seção Judiciária, entendemos não haver óbice à contratação da empresa GLEICE DE SOUZA SILVA (CNPJ: 30.135.801/0001-25), para realização de treinamento online para 40 (quarenta) servidores, incluindo mais 20 (vinte) servidores de cortesia, em um total de 60 (sessenta) participantes, sobre o “Sistema Compras Contrato do site compras governamentais", a ser realizado no período de 31/07 a 03/08/2023, com carga horária de 16 horas, tendo como instrutora Anne Camila Knoll, no valor total de R$ 24.000,00 (vinte e quatro mil reais), em conformidade com as justificativas apresentadas pela Diretora da Subsecretaria de Contratações e Material (JFRJ-SOL-2023/000371), com fulcro no art. 74, inciso III, alínea F, da Lei nº 14.133/21.</text:p>
      <text:p text:style-name="P147">Ademais, caso autorizada a contratação do objeto em epígrafe, sugiro que</text:p>
      <text:p text:style-name="P148">conste da nota de empenho menção expressa à Portaria JFRJ-PDG-2022/00034, de 23 de novembro de 2022, que institui os procedimentos de apuração e aplicação de sanções administrativas aos particulares inadimplentes para com as obrigações firmadas com a Justiça Federal de Primeiro Grau no Rio de<text:s/>Janeiro.</text:p>
      <text:p text:style-name="P149">É o Parecer.</text:p>
      <text:p text:style-name="P150"><text:span text:style-name="T151">Rio de Janeiro, 12 de junho de 2023.</text:span></text:p>
      <text:soft-page-break/>
      <text:p text:style-name="P152"><text:span text:style-name="T153"><draw:frame draw:style-name="a234" draw:name="Picture 1136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h text:style-name="P154" text:outline-level="1">DENISE VIEIRA SUPERVISOR<text:s/></text:h>
      <text:p text:style-name="P155"><text:span text:style-name="T156"><draw:custom-shape svg:width="1.48611in" svg:height="0.13611in" draw:z-index="251660800" draw:id="id233" draw:style-name="a235" draw:transform="translate(-0.74306in -0.06806in) rotate(-4.71239) translate(8.11108in 9.35569in)" draw:name="Group 8472" text:anchor-type="paragraph"><svg:title/><svg:desc/><text:p text:style-name="P157"><text:span text:style-name="T158">JFRJPAR202301914A</text:span></text:p><draw:enhanced-geometry draw:type="non-primitive" svg:viewBox="0 0 21600 21600" draw:enhanced-path="M 0 0 L 21600 0 21600 21600 0 21600 Z N"/></draw:custom-shape></text:span>SEÇÃO DE ANÁLISE JURÍDICA DE PROCEDIMENTOS PARA CONTRATAÇÕES<text:s/></text:p>
      <text:p text:style-name="P159"><text:span text:style-name="T160"><draw:frame draw:style-name="a236" draw:name="Picture 1138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h text:style-name="P161" text:outline-level="1">MARCIA MARIA CORREA DOS SANTOS ASSESSOR ASSESSORIA DE ANÁLISE DE CONTRATAÇÕES<text:s/></text:h>
      <text:p text:style-name="P162"><text:span text:style-name="T163"><draw:frame draw:style-name="a237" draw:name="Picture 1140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h text:style-name="P164" text:outline-level="1">LUCIANA BARÃO RODRIGUES DIRETOR DE SUBSECRETARIA SUBSECRETARIA JURÍDICO-ADMINISTRATIV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in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1652in" fo:line-height="102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8736in" text:min-label-width="0in" text:list-level-position-and-space-mode="label-alignment">
          <style:list-level-label-alignment text:label-followed-by="listtab" fo:margin-left="4.8736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3736in" text:min-label-width="0in" text:list-level-position-and-space-mode="label-alignment">
          <style:list-level-label-alignment text:label-followed-by="listtab" fo:margin-left="5.3736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138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.0138in" fo:line-height="106%" fo:margin-left="0in" fo:margin-right="0.0006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8pt" style:font-size-asian="8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8pt" style:font-size-asian="8pt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71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none"/>
    </style:style>
    <style:style style:family="graphic" style:name="a214">
      <style:graphic-properties style:wrap="parallel" style:wrap-contour="false" style:horizontal-rel="page" style:vertical-rel="page" style:horizontal-pos="from-left" style:vertical-pos="from-top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master-styles>
    <style:master-page style:name="MP0" style:page-layout-name="PL0">
      <style:header>
        <text:p text:style-name="P2">PODER JUDICIÁRIO</text:p>
        <text:p text:style-name="P3"><text:span text:style-name="T4">JUSTIÇA FEDERAL</text:span></text:p>
        <text:p text:style-name="P5"><text:span text:style-name="T6">SEÇÃO JUDICIÁRIA DO RIO DE JANEIRO</text:span></text:p>
        <text:p text:style-name="Normal"><text:span text:style-name="T7"><draw:g draw:z-index="251659264" draw:name="Group 9791" draw:id="id56" draw:style-name="a56" text:anchor-type="paragraph"><svg:title/><svg:desc/><draw:frame draw:id="id0" draw:style-name="a0" draw:name="Picture 979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" draw:style-name="a1" draw:name="Shape 10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" draw:style-name="a2" draw:name="Shape 10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3" draw:style-name="a3" draw:name="Shape 10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" draw:style-name="a4" draw:name="Shape 10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" draw:style-name="a5" draw:name="Shape 10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" draw:style-name="a6" draw:name="Shape 10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" draw:style-name="a7" draw:name="Shape 10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" draw:style-name="a8" draw:name="Shape 10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" draw:style-name="a9" draw:name="Shape 10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0" draw:style-name="a10" draw:name="Shape 10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" draw:style-name="a11" draw:name="Shape 10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" draw:style-name="a12" draw:name="Shape 10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3" draw:style-name="a13" draw:name="Shape 10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4" draw:style-name="a14" draw:name="Shape 10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5" draw:style-name="a15" draw:name="Shape 10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6" draw:style-name="a16" draw:name="Shape 10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7" draw:style-name="a17" draw:name="Shape 10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8" draw:style-name="a18" draw:name="Shape 10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9" draw:style-name="a19" draw:name="Shape 10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0" draw:style-name="a20" draw:name="Shape 10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1" draw:style-name="a21" draw:name="Shape 10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2" draw:style-name="a22" draw:name="Shape 10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3" draw:style-name="a23" draw:name="Shape 10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4" draw:style-name="a24" draw:name="Shape 10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5" draw:style-name="a25" draw:name="Shape 10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26" draw:style-name="a26" draw:name="Shape 10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27" draw:style-name="a27" draw:name="Shape 10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28" draw:style-name="a28" draw:name="Shape 10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29" draw:style-name="a29" draw:name="Shape 10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30" draw:style-name="a30" draw:name="Shape 10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31" draw:style-name="a31" draw:name="Shape 10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32" draw:style-name="a32" draw:name="Shape 10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33" draw:style-name="a33" draw:name="Shape 10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34" draw:style-name="a34" draw:name="Shape 10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35" draw:style-name="a35" draw:name="Shape 10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36" draw:style-name="a36" draw:name="Shape 10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37" draw:style-name="a37" draw:name="Shape 103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38" draw:style-name="a38" draw:name="Shape 103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39" draw:style-name="a39" draw:name="Shape 10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0" draw:style-name="a40" draw:name="Shape 10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41" draw:style-name="a41" draw:name="Shape 10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42" draw:style-name="a42" draw:name="Shape 10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43" draw:style-name="a43" draw:name="Shape 10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44" draw:style-name="a44" draw:name="Shape 10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45" draw:style-name="a45" draw:name="Shape 10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46" draw:style-name="a46" draw:name="Shape 10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7" draw:style-name="a47" draw:name="Shape 10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8" draw:style-name="a48" draw:name="Shape 103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9" draw:style-name="a49" draw:name="Shape 10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0" draw:style-name="a50" draw:name="Shape 10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1" draw:style-name="a51" draw:name="Shape 10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2" draw:style-name="a52" draw:name="Shape 10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3" draw:style-name="a53" draw:name="Shape 10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4" draw:style-name="a54" draw:name="Shape 10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5" draw:style-name="a55" draw:name="Shape 10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8"><text:span text:style-name="T9"><draw:g draw:z-index="251661312" draw:name="Group 9852" draw:id="id107" draw:style-name="a107" text:anchor-type="paragraph"><svg:title/><svg:desc/><draw:custom-shape svg:x="7.39347in" svg:y="10.85027in" svg:width="0.11078in" svg:height="0.19941in" draw:id="id57" draw:style-name="a57" draw:name="Rectangle 9898"><svg:title/><svg:desc/><text:p text:style-name="P10"><text:span text:style-name="T11"><text:page-number text:fixed="false">8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8" draw:style-name="a58" draw:name="Shape 10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9" draw:style-name="a59" draw:name="Shape 10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0" draw:style-name="a60" draw:name="Shape 10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1" draw:style-name="a61" draw:name="Shape 10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2" draw:style-name="a62" draw:name="Shape 10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3" draw:style-name="a63" draw:name="Shape 10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4" draw:style-name="a64" draw:name="Shape 10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5" draw:style-name="a65" draw:name="Shape 10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6" draw:style-name="a66" draw:name="Shape 10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7" draw:style-name="a67" draw:name="Shape 10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8" draw:style-name="a68" draw:name="Shape 10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9" draw:style-name="a69" draw:name="Shape 10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0" draw:style-name="a70" draw:name="Shape 10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1" draw:style-name="a71" draw:name="Shape 10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2" draw:style-name="a72" draw:name="Shape 10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3" draw:style-name="a73" draw:name="Shape 10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4" draw:style-name="a74" draw:name="Shape 10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5" draw:style-name="a75" draw:name="Shape 10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6" draw:style-name="a76" draw:name="Shape 10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7" draw:style-name="a77" draw:name="Shape 10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8" draw:style-name="a78" draw:name="Shape 10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9" draw:style-name="a79" draw:name="Shape 10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0" draw:style-name="a80" draw:name="Shape 10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81" draw:style-name="a81" draw:name="Shape 10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2" draw:style-name="a82" draw:name="Shape 10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3" draw:style-name="a83" draw:name="Shape 10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4" draw:style-name="a84" draw:name="Shape 10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85" draw:style-name="a85" draw:name="Shape 10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86" draw:style-name="a86" draw:name="Shape 10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7" draw:style-name="a87" draw:name="Shape 10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8" draw:style-name="a88" draw:name="Shape 10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9" draw:style-name="a89" draw:name="Shape 10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90" draw:style-name="a90" draw:name="Shape 10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91" draw:style-name="a91" draw:name="Shape 10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92" draw:style-name="a92" draw:name="Shape 10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93" draw:style-name="a93" draw:name="Shape 10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94" draw:style-name="a94" draw:name="Shape 10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95" draw:style-name="a95" draw:name="Shape 10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96" draw:style-name="a96" draw:name="Shape 10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97" draw:style-name="a97" draw:name="Shape 10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98" draw:style-name="a98" draw:name="Picture 989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989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989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9897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9895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03" draw:style-name="a103" draw:name="Rectangle 9899"><svg:title/><svg:desc/><text:p text:style-name="P12"><text:span text:style-name="T13">Assinado digitalmente por LUCIANA BARÃO RODRIGUES - 12/06/2023 às 12:28:03.</text:span></text:p><draw:enhanced-geometry draw:type="non-primitive" svg:viewBox="0 0 21600 21600" draw:enhanced-path="M 0 0 L 21600 0 21600 21600 0 21600 Z N"/></draw:custom-shape><draw:custom-shape svg:x="1.01208in" svg:y="11.16786in" svg:width="8.42688in" svg:height="0.1367in" draw:id="id104" draw:style-name="a104" draw:name="Rectangle 9900"><svg:title/><svg:desc/><text:p text:style-name="P14"><text:span text:style-name="T15">Assinado com senha por MARCIA MARIA CORREA DOS SANTOS - 12/06/2023 às 12:28:40 e DENISE<text:s/></text:span><text:span text:style-name="T16">VIEIRA - 12/06/2023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105" draw:style-name="a105" draw:name="Rectangle 9901"><svg:title/><svg:desc/><text:p text:style-name="P17"><text:span text:style-name="T18">12:29:2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06" draw:style-name="a106" draw:name="Rectangle 9902"><svg:title/><svg:desc/><text:p text:style-name="P19"><text:span text:style-name="T20">Documento Nº: 3783345-7733 - consulta à autenticidade em https://siga.jfrj.jus.br/sigaex/public/app/autenticar?n=3783345-7733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Normal"><text:span text:style-name="T21"><draw:g draw:z-index="251663360" draw:name="Group 9668" draw:id="id163" draw:style-name="a163" text:anchor-type="paragraph"><svg:title/><svg:desc/><draw:frame draw:id="id108" draw:style-name="a108" draw:name="Picture 966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109" draw:style-name="a109" draw:name="Shape 10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0" draw:style-name="a110" draw:name="Shape 10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1" draw:style-name="a111" draw:name="Shape 10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2" draw:style-name="a112" draw:name="Shape 10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3" draw:style-name="a113" draw:name="Shape 10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4" draw:style-name="a114" draw:name="Shape 10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5" draw:style-name="a115" draw:name="Shape 10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6" draw:style-name="a116" draw:name="Shape 10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7" draw:style-name="a117" draw:name="Shape 10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8" draw:style-name="a118" draw:name="Shape 10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9" draw:style-name="a119" draw:name="Shape 10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0" draw:style-name="a120" draw:name="Shape 10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1" draw:style-name="a121" draw:name="Shape 10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2" draw:style-name="a122" draw:name="Shape 10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3" draw:style-name="a123" draw:name="Shape 10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4" draw:style-name="a124" draw:name="Shape 10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5" draw:style-name="a125" draw:name="Shape 10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26" draw:style-name="a126" draw:name="Shape 10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27" draw:style-name="a127" draw:name="Shape 10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28" draw:style-name="a128" draw:name="Shape 10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29" draw:style-name="a129" draw:name="Shape 10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30" draw:style-name="a130" draw:name="Shape 10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31" draw:style-name="a131" draw:name="Shape 10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32" draw:style-name="a132" draw:name="Shape 10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33" draw:style-name="a133" draw:name="Shape 10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34" draw:style-name="a134" draw:name="Shape 10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35" draw:style-name="a135" draw:name="Shape 10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36" draw:style-name="a136" draw:name="Shape 10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37" draw:style-name="a137" draw:name="Shape 10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38" draw:style-name="a138" draw:name="Shape 10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39" draw:style-name="a139" draw:name="Shape 10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40" draw:style-name="a140" draw:name="Shape 102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41" draw:style-name="a141" draw:name="Shape 10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42" draw:style-name="a142" draw:name="Shape 10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43" draw:style-name="a143" draw:name="Shape 10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44" draw:style-name="a144" draw:name="Shape 10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45" draw:style-name="a145" draw:name="Shape 10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46" draw:style-name="a146" draw:name="Shape 102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47" draw:style-name="a147" draw:name="Shape 10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48" draw:style-name="a148" draw:name="Shape 10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49" draw:style-name="a149" draw:name="Shape 10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150" draw:style-name="a150" draw:name="Shape 10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151" draw:style-name="a151" draw:name="Shape 102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52" draw:style-name="a152" draw:name="Shape 10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53" draw:style-name="a153" draw:name="Shape 10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4" draw:style-name="a154" draw:name="Shape 10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5" draw:style-name="a155" draw:name="Shape 10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56" draw:style-name="a156" draw:name="Shape 10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57" draw:style-name="a157" draw:name="Shape 10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58" draw:style-name="a158" draw:name="Shape 10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59" draw:style-name="a159" draw:name="Shape 10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0" draw:style-name="a160" draw:name="Shape 10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1" draw:style-name="a161" draw:name="Shape 10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2" draw:style-name="a162" draw:name="Shape 10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2"><text:span text:style-name="T23"><draw:g draw:z-index="251665408" draw:name="Group 9728" draw:id="id214" draw:style-name="a214" text:anchor-type="paragraph"><svg:title/><svg:desc/><draw:custom-shape svg:x="7.67833in" svg:y="10.89597in" svg:width="0.33333in" svg:height="0.01111in" draw:id="id164" draw:style-name="a164" draw:name="Shape 10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65" draw:style-name="a165" draw:name="Shape 10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6" draw:style-name="a166" draw:name="Shape 10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67" draw:style-name="a167" draw:name="Shape 10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68" draw:style-name="a168" draw:name="Shape 10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69" draw:style-name="a169" draw:name="Shape 10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70" draw:style-name="a170" draw:name="Shape 10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71" draw:style-name="a171" draw:name="Shape 10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72" draw:style-name="a172" draw:name="Shape 10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73" draw:style-name="a173" draw:name="Shape 10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74" draw:style-name="a174" draw:name="Shape 10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75" draw:style-name="a175" draw:name="Shape 10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76" draw:style-name="a176" draw:name="Shape 10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77" draw:style-name="a177" draw:name="Shape 10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78" draw:style-name="a178" draw:name="Shape 10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79" draw:style-name="a179" draw:name="Shape 10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80" draw:style-name="a180" draw:name="Shape 10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81" draw:style-name="a181" draw:name="Shape 10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82" draw:style-name="a182" draw:name="Shape 10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83" draw:style-name="a183" draw:name="Shape 10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84" draw:style-name="a184" draw:name="Shape 10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85" draw:style-name="a185" draw:name="Shape 10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86" draw:style-name="a186" draw:name="Shape 10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87" draw:style-name="a187" draw:name="Shape 10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88" draw:style-name="a188" draw:name="Shape 10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89" draw:style-name="a189" draw:name="Shape 10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90" draw:style-name="a190" draw:name="Shape 10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91" draw:style-name="a191" draw:name="Shape 10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92" draw:style-name="a192" draw:name="Shape 10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93" draw:style-name="a193" draw:name="Shape 10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94" draw:style-name="a194" draw:name="Shape 10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95" draw:style-name="a195" draw:name="Shape 10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96" draw:style-name="a196" draw:name="Shape 10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97" draw:style-name="a197" draw:name="Shape 10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98" draw:style-name="a198" draw:name="Shape 10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99" draw:style-name="a199" draw:name="Shape 10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200" draw:style-name="a200" draw:name="Shape 10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01" draw:style-name="a201" draw:name="Shape 10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02" draw:style-name="a202" draw:name="Shape 10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03" draw:style-name="a203" draw:name="Shape 105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04" draw:style-name="a204" draw:name="Shape 10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205" draw:style-name="a205" draw:name="Picture 977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06" draw:style-name="a206" draw:name="Picture 9771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07" draw:style-name="a207" draw:name="Picture 9773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08" draw:style-name="a208" draw:name="Picture 9774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09" draw:style-name="a209" draw:name="Picture 9772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210" draw:style-name="a210" draw:name="Rectangle 9775"><svg:title/><svg:desc/><text:p text:style-name="P24"><text:span text:style-name="T25">Assinado digitalmente por LUCIANA BARÃO RODRIGUES - 12/06/2023 às 12:28:03.</text:span></text:p><draw:enhanced-geometry draw:type="non-primitive" svg:viewBox="0 0 21600 21600" draw:enhanced-path="M 0 0 L 21600 0 21600 21600 0 21600 Z N"/></draw:custom-shape><draw:custom-shape svg:x="1.01208in" svg:y="11.16786in" svg:width="8.42688in" svg:height="0.1367in" draw:id="id211" draw:style-name="a211" draw:name="Rectangle 9776"><svg:title/><svg:desc/><text:p text:style-name="P26"><text:span text:style-name="T27">Assinado</text:span><text:span text:style-name="T28"><text:s/>com senha por MARCIA MARIA CORREA DOS SANTOS - 12/06/2023 às 12:28:40 e DENISE VIEIRA - 12/06/2023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212" draw:style-name="a212" draw:name="Rectangle 9777"><svg:title/><svg:desc/><text:p text:style-name="P29"><text:span text:style-name="T30">12:29:2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13" draw:style-name="a213" draw:name="Rectangle 9778"><svg:title/><svg:desc/><text:p text:style-name="P31"><text:span text:style-name="T32">Documento Nº: 3783345-7733 - consulta à autenticidade em https://siga.jfrj.jus.br/sigaex/public/app/autenticar?n=3783345-7733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12T17:52:00Z</meta:creation-date>
    <dc:date>2023-06-12T17:52:00Z</dc:date>
    <meta:template xlink:href="Normal" xlink:type="simple"/>
    <meta:editing-cycles>2</meta:editing-cycles>
    <meta:editing-duration>PT0S</meta:editing-duration>
    <meta:document-statistic meta:page-count="8" meta:paragraph-count="29" meta:word-count="2336" meta:character-count="14926" meta:row-count="105" meta:non-whitespace-character-count="12619"/>
  </office:meta>
</office:document-meta>
</file>