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fo:margin-top="0.0145in" fo:margin-left="0.2027in">
        <style:tab-stops/>
      </style:paragraph-properties>
    </style:style>
    <style:style style:name="T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" style:parent-style-name="Standard" style:family="paragraph">
      <style:paragraph-properties fo:margin-top="0.0145in" fo:margin-left="0.268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style style:name="P8" style:parent-style-name="Standard" style:family="paragraph">
      <style:paragraph-properties style:line-height-at-least="0.1388in" fo:margin-left="3.9069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Textkörper" style:family="paragraph">
      <style:paragraph-properties fo:text-align="center" fo:margin-top="0.0055in" fo:margin-left="1.7062in" fo:margin-right="1.3965in">
        <style:tab-stops/>
      </style:paragraph-properties>
    </style:style>
    <style:style style:name="T11" style:parent-style-name="Absatz-Standardschriftart" style:family="text">
      <style:text-properties fo:letter-spacing="-0.0152in"/>
    </style:style>
    <style:style style:name="P12" style:parent-style-name="Standard" style:family="paragraph">
      <style:paragraph-properties fo:text-align="center" fo:margin-top="0.0236in" fo:margin-left="1.7062in" fo:margin-right="1.3965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" style:parent-style-name="Standard" style:family="paragraph">
      <style:paragraph-properties fo:text-align="center" fo:margin-top="0.0527in" fo:margin-left="1.7055in" fo:margin-right="1.3965in">
        <style:tab-stops/>
      </style:paragraph-properties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8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48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48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-0.0041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P2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8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9" style:parent-style-name="Überschrift1" style:family="paragraph">
      <style:paragraph-properties fo:margin-left="1.1909in">
        <style:tab-stops/>
      </style:paragraph-properties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138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Textkörper" style:family="paragraph">
      <style:paragraph-properties fo:margin-right="0.9881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69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69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style:text-scale="99%"/>
    </style:style>
    <style:style style:name="P44" style:parent-style-name="Textkörper" style:family="paragraph">
      <style:paragraph-properties fo:margin-top="0.0006in"/>
    </style:style>
    <style:style style:name="T45" style:parent-style-name="Absatz-Standardschriftart" style:family="text">
      <style:text-properties fo:letter-spacing="-0.0131in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48" style:parent-style-name="Überschrift1" style:family="paragraph">
      <style:paragraph-properties fo:text-align="center" fo:margin-right="1.3076in"/>
    </style:style>
    <style:style style:name="T49" style:parent-style-name="Absatz-Standardschriftart" style:family="text">
      <style:text-properties fo:letter-spacing="-0.0111in"/>
    </style:style>
    <style:style style:name="T50" style:parent-style-name="Absatz-Standardschriftart" style:family="text">
      <style:text-properties fo:letter-spacing="-0.0111in"/>
    </style:style>
    <style:style style:name="T51" style:parent-style-name="Absatz-Standardschriftart" style:family="text">
      <style:text-properties fo:letter-spacing="-0.0111in"/>
    </style:style>
    <style:style style:name="T52" style:parent-style-name="Absatz-Standardschriftart" style:family="text">
      <style:text-properties fo:letter-spacing="-0.0104in"/>
    </style:style>
    <style:style style:name="P5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" style:parent-style-name="Textkörper" style:family="paragraph">
      <style:paragraph-properties fo:text-align="justify" fo:line-height="101%" fo:margin-left="1.6694in" fo:margin-right="0.8687in" fo:text-indent="-0.4923in">
        <style:tab-stops/>
      </style:paragraph-properties>
    </style:style>
    <style:style style:name="T55" style:parent-style-name="Absatz-Standardschriftart" style:family="text">
      <style:text-properties fo:letter-spacing="0.0048in"/>
    </style:style>
    <style:style style:name="T56" style:parent-style-name="Absatz-Standardschriftart" style:family="text">
      <style:text-properties fo:letter-spacing="0.0048in"/>
    </style:style>
    <style:style style:name="T57" style:parent-style-name="Absatz-Standardschriftart" style:family="text">
      <style:text-properties fo:letter-spacing="0.0048in"/>
    </style:style>
    <style:style style:name="T58" style:parent-style-name="Absatz-Standardschriftart" style:family="text">
      <style:text-properties fo:letter-spacing="0.0048in"/>
    </style:style>
    <style:style style:name="T59" style:parent-style-name="Absatz-Standardschriftart" style:family="text">
      <style:text-properties fo:letter-spacing="0.0048in"/>
    </style:style>
    <style:style style:name="T60" style:parent-style-name="Absatz-Standardschriftart" style:family="text">
      <style:text-properties fo:letter-spacing="0.0048in"/>
    </style:style>
    <style:style style:name="T61" style:parent-style-name="Absatz-Standardschriftart" style:family="text">
      <style:text-properties fo:letter-spacing="0.0048in"/>
    </style:style>
    <style:style style:name="T62" style:parent-style-name="Absatz-Standardschriftart" style:family="text">
      <style:text-properties fo:letter-spacing="0.0048in"/>
    </style:style>
    <style:style style:name="T63" style:parent-style-name="Absatz-Standardschriftart" style:family="text">
      <style:text-properties fo:letter-spacing="0.0048in"/>
    </style:style>
    <style:style style:name="T64" style:parent-style-name="Absatz-Standardschriftart" style:family="text">
      <style:text-properties fo:letter-spacing="0.0048in"/>
    </style:style>
    <style:style style:name="T65" style:parent-style-name="Absatz-Standardschriftart" style:family="text">
      <style:text-properties fo:letter-spacing="0.0048in"/>
    </style:style>
    <style:style style:name="T66" style:parent-style-name="Absatz-Standardschriftart" style:family="text">
      <style:text-properties fo:letter-spacing="0.0048in"/>
    </style:style>
    <style:style style:name="T67" style:parent-style-name="Absatz-Standardschriftart" style:family="text">
      <style:text-properties fo:letter-spacing="0.0048in"/>
    </style:style>
    <style:style style:name="T68" style:parent-style-name="Absatz-Standardschriftart" style:family="text">
      <style:text-properties fo:letter-spacing="0.0048in"/>
    </style:style>
    <style:style style:name="T69" style:parent-style-name="Absatz-Standardschriftart" style:family="text">
      <style:text-properties style:text-scale="99%"/>
    </style:style>
    <style:style style:name="T70" style:parent-style-name="Absatz-Standardschriftart" style:family="text">
      <style:text-properties fo:letter-spacing="0.0152in"/>
    </style:style>
    <style:style style:name="T71" style:parent-style-name="Absatz-Standardschriftart" style:family="text">
      <style:text-properties fo:letter-spacing="0.0152in"/>
    </style:style>
    <style:style style:name="T72" style:parent-style-name="Absatz-Standardschriftart" style:family="text">
      <style:text-properties fo:letter-spacing="0.0152in"/>
    </style:style>
    <style:style style:name="T73" style:parent-style-name="Absatz-Standardschriftart" style:family="text">
      <style:text-properties fo:letter-spacing="0.0152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159in"/>
    </style:style>
    <style:style style:name="T78" style:parent-style-name="Absatz-Standardschriftart" style:family="text">
      <style:text-properties fo:letter-spacing="0.0152in"/>
    </style:style>
    <style:style style:name="T79" style:parent-style-name="Absatz-Standardschriftart" style:family="text">
      <style:text-properties fo:letter-spacing="0.0152in"/>
    </style:style>
    <style:style style:name="T80" style:parent-style-name="Absatz-Standardschriftart" style:family="text">
      <style:text-properties fo:letter-spacing="0.0152in"/>
    </style:style>
    <style:style style:name="T81" style:parent-style-name="Absatz-Standardschriftart" style:family="text">
      <style:text-properties fo:letter-spacing="0.0159in"/>
    </style:style>
    <style:style style:name="T82" style:parent-style-name="Absatz-Standardschriftart" style:family="text">
      <style:text-properties fo:letter-spacing="0.0152in"/>
    </style:style>
    <style:style style:name="T83" style:parent-style-name="Absatz-Standardschriftart" style:family="text">
      <style:text-properties fo:letter-spacing="0.0152in"/>
    </style:style>
    <style:style style:name="T84" style:parent-style-name="Absatz-Standardschriftart" style:family="text">
      <style:text-properties fo:letter-spacing="0.0152in"/>
    </style:style>
    <style:style style:name="T85" style:parent-style-name="Absatz-Standardschriftart" style:family="text">
      <style:text-properties fo:letter-spacing="0.0159in"/>
    </style:style>
    <style:style style:name="T86" style:parent-style-name="Absatz-Standardschriftart" style:family="text">
      <style:text-properties fo:letter-spacing="0.0638in" style:text-scale="99%"/>
    </style:style>
    <style:style style:name="T87" style:parent-style-name="Absatz-Standardschriftart" style:family="text">
      <style:text-properties fo:letter-spacing="0.0194in"/>
    </style:style>
    <style:style style:name="T88" style:parent-style-name="Absatz-Standardschriftart" style:family="text">
      <style:text-properties fo:letter-spacing="0.0194in"/>
    </style:style>
    <style:style style:name="T89" style:parent-style-name="Absatz-Standardschriftart" style:family="text">
      <style:text-properties fo:letter-spacing="0.0201in"/>
    </style:style>
    <style:style style:name="T90" style:parent-style-name="Absatz-Standardschriftart" style:family="text">
      <style:text-properties fo:letter-spacing="0.0194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0.0194in"/>
    </style:style>
    <style:style style:name="T95" style:parent-style-name="Absatz-Standardschriftart" style:family="text">
      <style:text-properties fo:letter-spacing="0.0201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0.0194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0.0694in" style:text-scale="99%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fo:letter-spacing="-0.0062in"/>
    </style:style>
    <style:style style:name="T103" style:parent-style-name="Absatz-Standardschriftart" style:family="text">
      <style:text-properties fo:letter-spacing="-0.0062in"/>
    </style:style>
    <style:style style:name="T104" style:parent-style-name="Absatz-Standardschriftart" style:family="text">
      <style:text-properties fo:letter-spacing="-0.0062in"/>
    </style:style>
    <style:style style:name="T105" style:parent-style-name="Absatz-Standardschriftart" style:family="text">
      <style:text-properties fo:letter-spacing="-0.0062in"/>
    </style:style>
    <style:style style:name="P106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07" style:parent-style-name="Textkörper" style:family="paragraph">
      <style:paragraph-properties fo:text-align="justify" fo:margin-left="1.6694in" fo:margin-right="0.8687in" fo:text-indent="0.4902in">
        <style:tab-stops/>
      </style:paragraph-properties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style:text-scale="99%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361in" style:text-scale="99%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style:text-scale="99%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0.0131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736in" style:text-scale="99%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0.0152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0.0152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0.0722in" style:text-scale="99%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319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32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32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32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32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319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32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32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32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32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319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32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0.0326in"/>
    </style:style>
    <style:style style:name="T205" style:parent-style-name="Absatz-Standardschriftart" style:family="text">
      <style:text-properties fo:letter-spacing="0.032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0.0284in" style:text-scale="99%"/>
    </style:style>
    <style:style style:name="T208" style:parent-style-name="Absatz-Standardschriftart" style:family="text">
      <style:text-properties fo:letter-spacing="0.0145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0.0152in"/>
    </style:style>
    <style:style style:name="T212" style:parent-style-name="Absatz-Standardschriftart" style:family="text">
      <style:text-properties fo:letter-spacing="0.0152in"/>
    </style:style>
    <style:style style:name="T213" style:parent-style-name="Absatz-Standardschriftart" style:family="text">
      <style:text-properties fo:letter-spacing="0.0145in"/>
    </style:style>
    <style:style style:name="T214" style:parent-style-name="Absatz-Standardschriftart" style:family="text">
      <style:text-properties fo:letter-spacing="0.0152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0.0152in"/>
    </style:style>
    <style:style style:name="T217" style:parent-style-name="Absatz-Standardschriftart" style:family="text">
      <style:text-properties fo:letter-spacing="0.0145in"/>
    </style:style>
    <style:style style:name="T218" style:parent-style-name="Absatz-Standardschriftart" style:family="text">
      <style:text-properties fo:letter-spacing="0.0152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0.0736in" style:text-scale="99%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style:text-scale="99%"/>
    </style:style>
    <style:style style:name="T232" style:parent-style-name="Absatz-Standardschriftart" style:family="text">
      <style:text-properties fo:letter-spacing="0.0229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0.0229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229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0.023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0.0229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0.0229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0.0229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23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0.0229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229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0.0368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text-scale="99%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style:text-scale="99%"/>
    </style:style>
    <style:style style:name="T273" style:parent-style-name="Absatz-Standardschriftart" style:family="text">
      <style:text-properties fo:letter-spacing="-0.0069in"/>
    </style:style>
    <style:style style:name="T274" style:parent-style-name="Absatz-Standardschriftart" style:family="text">
      <style:text-properties fo:letter-spacing="-0.0062in"/>
    </style:style>
    <style:style style:name="T275" style:parent-style-name="Absatz-Standardschriftart" style:family="text">
      <style:text-properties fo:letter-spacing="-0.0062in"/>
    </style:style>
    <style:style style:name="T276" style:parent-style-name="Absatz-Standardschriftart" style:family="text">
      <style:text-properties fo:letter-spacing="-0.0069in"/>
    </style:style>
    <style:style style:name="T277" style:parent-style-name="Absatz-Standardschriftart" style:family="text">
      <style:text-properties fo:letter-spacing="-0.0062in"/>
    </style:style>
    <style:style style:name="T278" style:parent-style-name="Absatz-Standardschriftart" style:family="text">
      <style:text-properties fo:letter-spacing="-0.0062in"/>
    </style:style>
    <style:style style:name="P27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0" style:parent-style-name="Textkörper" style:family="paragraph">
      <style:paragraph-properties fo:margin-left="2.1631in">
        <style:tab-stops/>
      </style:paragraph-properties>
    </style:style>
    <style:style style:name="T281" style:parent-style-name="Absatz-Standardschriftart" style:family="text">
      <style:text-properties fo:letter-spacing="-0.009in"/>
    </style:style>
    <style:style style:name="T282" style:parent-style-name="Absatz-Standardschriftart" style:family="text">
      <style:text-properties fo:letter-spacing="-0.009in"/>
    </style:style>
    <style:style style:name="P283" style:parent-style-name="Standard" style:family="paragraph">
      <style:text-properties style:font-name="Arial" style:font-name-asian="Arial" style:font-name-complex="Arial"/>
    </style:style>
    <style:style style:name="P284" style:parent-style-name="Standard" style:family="paragraph">
      <style:text-properties style:font-name="Arial" style:font-name-asian="Arial" style:font-name-complex="Arial"/>
    </style:style>
    <style:style style:name="P28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86" style:parent-style-name="Textkörper" style:family="paragraph">
      <style:paragraph-properties fo:text-align="center" fo:margin-left="1.7048in" fo:margin-right="1.3965in">
        <style:tab-stops/>
      </style:paragraph-properties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 fo:letter-spacing="-0.0034i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 fo:letter-spacing="-0.0034i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 fo:letter-spacing="-0.0034i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 fo:letter-spacing="-0.0034i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 fo:letter-spacing="-0.0034i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 fo:letter-spacing="-0.0034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 fo:letter-spacing="-0.0034in"/>
    </style:style>
    <style:style style:name="T301" style:parent-style-name="Absatz-Standardschriftart" style:family="text">
      <style:text-properties style:font-name="Times New Roman"/>
    </style:style>
    <style:style style:name="P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4" style:parent-style-name="Standard" style:family="paragraph">
      <style:paragraph-properties style:line-height-at-least="0.1388in" fo:margin-left="3.2826in">
        <style:tab-stops/>
      </style:paragraph-properties>
    </style:style>
    <style:style style:name="T3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06" style:parent-style-name="Überschrift1" style:family="paragraph">
      <style:paragraph-properties fo:text-align="center" fo:margin-top="0.0034in" fo:line-height="103%" fo:margin-left="1.8458in" fo:margin-right="1.5777in">
        <style:tab-stops/>
      </style:paragraph-properties>
    </style:style>
    <style:style style:name="P30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08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310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11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fo:letter-spacing="-0.0076in"/>
    </style:style>
    <style:style style:name="T314" style:parent-style-name="Absatz-Standardschriftart" style:family="text">
      <style:text-properties fo:letter-spacing="-0.0069in"/>
    </style:style>
    <style:style style:name="T315" style:parent-style-name="Absatz-Standardschriftart" style:family="text">
      <style:text-properties fo:letter-spacing="-0.0069in"/>
    </style:style>
    <style:style style:name="T316" style:parent-style-name="Absatz-Standardschriftart" style:family="text">
      <style:text-properties fo:letter-spacing="-0.0069in"/>
    </style:style>
    <style:style style:name="T317" style:parent-style-name="Absatz-Standardschriftart" style:family="text">
      <style:text-properties fo:letter-spacing="-0.0069in"/>
    </style:style>
    <style:style style:name="T318" style:parent-style-name="Absatz-Standardschriftart" style:family="text">
      <style:text-properties fo:letter-spacing="-0.0076in"/>
    </style:style>
    <style:style style:name="T319" style:parent-style-name="Absatz-Standardschriftart" style:family="text">
      <style:text-properties fo:letter-spacing="-0.0069in"/>
    </style:style>
    <style:style style:name="T320" style:parent-style-name="Absatz-Standardschriftart" style:family="text">
      <style:text-properties style:text-scale="99%"/>
    </style:style>
    <style:style style:name="P321" style:parent-style-name="Überschrift1" style:family="paragraph">
      <style:paragraph-properties fo:text-align="center" fo:margin-right="1.3965in"/>
    </style:style>
    <style:style style:name="P322" style:parent-style-name="Standard" style:family="paragraph">
      <style:paragraph-properties fo:line-height="0.1277in" fo:margin-left="0.0138in">
        <style:tab-stops/>
      </style:paragraph-properties>
    </style:style>
    <style:style style:name="T323" style:parent-style-name="Absatz-Standardschriftart" style:family="text">
      <style:text-properties style:font-name="Arial" fo:font-size="8pt" style:font-size-asian="8pt"/>
    </style:style>
    <style:style style:name="T324" style:parent-style-name="Absatz-Standardschriftart" style:family="text">
      <style:text-properties fo:letter-spacing="-0.009in"/>
    </style:style>
    <style:style style:name="T325" style:parent-style-name="Absatz-Standardschriftart" style:family="text">
      <style:text-properties fo:letter-spacing="-0.009in"/>
    </style:style>
    <style:style style:name="T326" style:parent-style-name="Absatz-Standardschriftart" style:family="text">
      <style:text-properties fo:letter-spacing="-0.0083in"/>
    </style:style>
    <style:style style:name="T327" style:parent-style-name="Absatz-Standardschriftart" style:family="text">
      <style:text-properties fo:letter-spacing="-0.009in"/>
    </style:style>
    <style:style style:name="T328" style:parent-style-name="Absatz-Standardschriftart" style:family="text">
      <style:text-properties fo:letter-spacing="-0.009in"/>
    </style:style>
    <style:style style:name="T329" style:parent-style-name="Absatz-Standardschriftart" style:family="text">
      <style:text-properties fo:letter-spacing="-0.0083in"/>
    </style:style>
    <style:style style:name="P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42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P3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7" style:parent-style-name="Standard" style:family="paragraph">
      <style:paragraph-properties fo:line-height="0.1194in" fo:margin-left="0.8541in">
        <style:tab-stops/>
      </style:paragraph-properties>
    </style:style>
    <style:style style:name="T348" style:parent-style-name="Absatz-Standardschriftart" style:family="text">
      <style:text-properties style:font-name="Arial" fo:font-size="8pt" style:font-size-asian="8pt"/>
    </style:style>
    <style:style style:name="P349" style:parent-style-name="Standard" style:family="paragraph">
      <style:paragraph-properties fo:line-height="0.1194in" fo:margin-left="0.8541in">
        <style:tab-stops/>
      </style:paragraph-properties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family="graphic" style:name="a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none" draw:stroke="solid" svg:stroke-width="0.0118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17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7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182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6042in" fo:min-height="1.3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042in" fo:min-height="1.1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">
      <style:graphic-properties style:writing-mode="lr-tb"/>
    </style:style>
    <style:style style:family="graphic" style:name="a104" style:parent-style-name="Graphics">
      <style:graphic-properties fo:min-width="0.15278in" fo:min-height="0.3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5" style:parent-style-name="Graphics">
      <style:graphic-properties fo:min-width="0.11111in" fo:min-height="0.3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0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fefefe" draw:opacity="100%" draw:stroke="none"/>
      <style:paragraph-properties/>
    </style:style>
    <style:style style:family="graphic" style:name="a108" style:parent-style-name="Graphics">
      <style:graphic-properties fo:min-width="1.14583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09">
      <style:graphic-properties style:writing-mode="lr-tb" draw:fill="solid" draw:fill-color="#fefefe" draw:opacity="100%" draw:stroke="none"/>
      <style:paragraph-properties/>
    </style:style>
    <style:style style:family="graphic" style:name="a1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>
      <style:graphic-properties style:writing-mode="lr-tb"/>
    </style:style>
    <style:style style:family="graphic" style:name="a112">
      <style:graphic-properties style:writing-mode="lr-tb" draw:fill="solid" draw:fill-color="#fefefe" draw:opacity="100%" draw:stroke="none"/>
      <style:paragraph-properties/>
    </style:style>
    <style:style style:family="graphic" style:name="a113" style:parent-style-name="Graphics">
      <style:graphic-properties fo:min-width="0.74861in" fo:min-height="7.3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/>
    </style:style>
    <style:style style:family="graphic" style:name="a2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6">
      <style:graphic-properties style:writing-mode="lr-tb" draw:fill="solid" draw:fill-color="#fefefe" draw:opacity="100%" draw:stroke="none"/>
      <style:paragraph-properties/>
    </style:style>
    <style:style style:family="graphic" style:name="a2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18">
      <style:graphic-properties style:writing-mode="lr-tb"/>
    </style:style>
    <style:style style:family="graphic" style:name="a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362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310440" draw:name="Group 201" draw:id="id9" draw:style-name="a9" text:anchor-type="paragraph"><svg:title/><svg:desc/><draw:custom-shape svg:x="6.3375in" svg:y="10.73125in" svg:width="0.01042in" svg:height="0.13958in" draw:z-index="0" draw:id="id0" draw:style-name="a0" draw:name="Freeform 215"><svg:title/><svg:desc/><draw:enhanced-geometry draw:type="non-primitive" svg:viewBox="0 0 15 201" draw:enhanced-path="M 0 200 L 15 200 15 0 0 0 0 2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201"/><draw:equation draw:name="f8" draw:formula="0 + 9126 - 9126"/><draw:equation draw:name="f9" draw:formula="?f8 * ?f5 / 15"/><draw:equation draw:name="f10" draw:formula="15653 * ?f4 / 201"/><draw:equation draw:name="f11" draw:formula="0 + 9141 - 9126"/><draw:equation draw:name="f12" draw:formula="?f11 * ?f5 / 15"/><draw:equation draw:name="f13" draw:formula="15453 * ?f4 / 2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306in" svg:y="10.71597in" svg:width="0.00139in" svg:height="0.17083in" draw:z-index="0" draw:id="id1" draw:style-name="a1" draw:name="Freeform 213"><svg:title/><svg:desc/><draw:enhanced-geometry draw:type="non-primitive" svg:viewBox="0 0 1270 156210" draw:enhanced-path="M 0 0 L 0 155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9798685 / ?f7"/><draw:equation draw:name="f10" draw:formula="9954260 / ?f7"/><draw:equation draw:name="f11" draw:formula="1270 / ?f6"/><draw:equation draw:name="f12" draw:formula="0 / ?f7"/><draw:equation draw:name="f13" draw:formula="156210 / ?f7"/></draw:enhanced-geometry></draw:custom-shape><draw:custom-shape svg:x="4.96389in" svg:y="10.72083in" svg:width="2.50833in" svg:height="0.00139in" draw:z-index="0" draw:id="id2" draw:style-name="a2" draw:name="Freeform 211"><svg:title/><svg:desc/><draw:enhanced-geometry draw:type="non-primitive" svg:viewBox="0 0 2293620 1270" draw:enhanced-path="M 0 0 L 2292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10.88056in" svg:width="2.50833in" svg:height="0.00139in" draw:z-index="0" draw:id="id3" draw:style-name="a3" draw:name="Freeform 209"><svg:title/><svg:desc/><draw:enhanced-geometry draw:type="non-primitive" svg:viewBox="0 0 2293620 1270" draw:enhanced-path="M 0 0 L 2292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10.71597in" svg:width="0.00139in" svg:height="0.17083in" draw:z-index="0" draw:id="id4" draw:style-name="a4" draw:name="Freeform 207"><svg:title/><svg:desc/><draw:enhanced-geometry draw:type="non-primitive" svg:viewBox="0 0 1270 156210" draw:enhanced-path="M 0 0 L 0 155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9798685 / ?f7"/><draw:equation draw:name="f10" draw:formula="9954260 / ?f7"/><draw:equation draw:name="f11" draw:formula="1270 / ?f6"/><draw:equation draw:name="f12" draw:formula="0 / ?f7"/><draw:equation draw:name="f13" draw:formula="156210 / ?f7"/></draw:enhanced-geometry></draw:custom-shape><draw:g draw:z-index="251664384" draw:name="Group 202" draw:id="id8" draw:style-name="a8"><svg:title/><svg:desc/><draw:custom-shape svg:x="7.46667in" svg:y="10.71597in" svg:width="0.00139in" svg:height="0.17083in" draw:z-index="0" draw:id="id5" draw:style-name="a5" draw:name="Freeform 205"><svg:title/><svg:desc/><draw:enhanced-geometry draw:type="non-primitive" svg:viewBox="0 0 1270 156210" draw:enhanced-path="M 0 0 L 0 155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9798685 / ?f7"/><draw:equation draw:name="f10" draw:formula="9954260 / ?f7"/><draw:equation draw:name="f11" draw:formula="1270 / ?f6"/><draw:equation draw:name="f12" draw:formula="0 / ?f7"/><draw:equation draw:name="f13" draw:formula="156210 / ?f7"/></draw:enhanced-geometry></draw:custom-shape><draw:frame draw:z-index="0" draw:id="id6" draw:style-name="a6" draw:name="Text Box 204" svg:x="4.96875in" svg:y="10.72083in" svg:width="1.37431in" svg:height="0.16042in" style:rel-width="scale" style:rel-height="scale"><draw:text-box><text:p text:style-name="P2"><text:span text:style-name="T3">Classif.</text:span><text:span text:style-name="T4"><text:s/></text:span><text:span text:style-name="T5">documental</text:span></text:p></draw:text-box><svg:title/><svg:desc/></draw:frame><draw:frame draw:z-index="0" draw:id="id7" draw:style-name="a7" draw:name="Text Box 203" svg:x="6.34306in" svg:y="10.72083in" svg:width="1.12361in" svg:height="0.16042in" style:rel-width="scale" style:rel-height="scale"><draw:text-box><text:p text:style-name="P6"><text:span text:style-name="T7">30.01.01.03</text:span></text:p></draw:text-box><svg:title/><svg:desc/></draw:frame></draw:g></draw:g></text:p>
      <text:p text:style-name="P8"><text:span text:style-name="T9"><draw:frame draw:style-name="a1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10"><text:bookmark-start text:name="JFRJ-DES-2023/17571-A"/><text:bookmark-end text:name="JFRJ-DES-2023/17571-A"/>PODER<text:span text:style-name="T11"><text:s/></text:span>JUDICIÁRIO</text:p>
      <text:p text:style-name="P12"><text:span text:style-name="T13">JUSTIÇA FEDERAL</text:span></text:p>
      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
      <text:p text:style-name="P26"/>
      <text:p text:style-name="P27"/>
      <text:p text:style-name="P28"/>
      <text:h text:style-name="P29" text:outline-level="1">DESPACHO<text:span text:style-name="T30"><text:s/></text:span>Nº<text:span text:style-name="T31"><text:s/></text:span>JFRJ-DES-2023/17571</text:h>
      <text:p text:style-name="P32"/>
      <text:p text:style-name="P33">Referência:<text:span text:style-name="T34"><text:s/></text:span>Solicitação<text:span text:style-name="T35"><text:s/></text:span>Eletrônica<text:span text:style-name="T36"><text:s/></text:span>de<text:span text:style-name="T37"><text:s/></text:span>Contratação<text:span text:style-name="T38"><text:s/></text:span>Nº<text:span text:style-name="T39"><text:s/></text:span>JFRJ-SEC-2023/00058<text:span text:style-name="T40"><text:s/></text:span>,<text:span text:style-name="T41"><text:s/></text:span>25/05/23<text:span text:style-name="T42"><text:s/></text:span>-<text:span text:style-name="T43"><text:s/></text:span>JFRJ.</text:p>
      <text:p text:style-name="P44">Assunto:<text:span text:style-name="T45"><text:s/></text:span>Licitação</text:p>
      <text:p text:style-name="P46"/>
      <text:p text:style-name="P47"/>
      <text:h text:style-name="P48" text:outline-level="1">Senhora<text:span text:style-name="T49"><text:s/></text:span>Diretora<text:span text:style-name="T50"><text:s/></text:span>da<text:span text:style-name="T51"><text:s/></text:span>Subsecretaria<text:span text:style-name="T52"><text:s/></text:span>Jurídico-Administrativa</text:h>
      <text:p text:style-name="P53"/>
      <text:p text:style-name="P54">Trata<text:span text:style-name="T55"><text:s/></text:span>o<text:span text:style-name="T56"><text:s/></text:span>presente<text:span text:style-name="T57"><text:s/></text:span>da<text:span text:style-name="T58"><text:s/></text:span>contratação<text:span text:style-name="T59"><text:s/></text:span>de<text:span text:style-name="T60"><text:s/></text:span>palestra<text:span text:style-name="T61"><text:s/></text:span>da<text:span text:style-name="T62"><text:s/></text:span>jornalista<text:span text:style-name="T63"><text:s/></text:span>Giuliana<text:span text:style-name="T64"><text:s/></text:span>Morrone<text:span text:style-name="T65"><text:s/></text:span>com<text:span text:style-name="T66"><text:s/></text:span>o<text:span text:style-name="T67"><text:s/></text:span>tema<text:span text:style-name="T68"><text:s/></text:span>“<text:span text:style-name="T69"><text:s/></text:span>O<text:span text:style-name="T70"><text:s/></text:span>mundo<text:span text:style-name="T71"><text:s/></text:span>real<text:span text:style-name="T72"><text:s/></text:span>do<text:span text:style-name="T73"><text:s/></text:span><text:span text:style-name="T74">ESG</text:span><text:span text:style-name="T75">”</text:span><text:span text:style-name="T76">,</text:span><text:span text:style-name="T77"><text:s/></text:span>com<text:span text:style-name="T78"><text:s/></text:span>a<text:span text:style-name="T79"><text:s/></text:span>participação<text:span text:style-name="T80"><text:s/></text:span>de<text:span text:style-name="T81"><text:s/></text:span>50<text:span text:style-name="T82"><text:s/></text:span>(cinquenta)<text:span text:style-name="T83"><text:s/></text:span>servidores,<text:span text:style-name="T84"><text:s/></text:span>a<text:span text:style-name="T85"><text:s/></text:span>ser<text:span text:style-name="T86"><text:s/></text:span>ministrada<text:span text:style-name="T87"><text:s/></text:span>no<text:span text:style-name="T88"><text:s/></text:span>Rio<text:span text:style-name="T89"><text:s/></text:span>de<text:span text:style-name="T90"><text:s/></text:span>Janeiro<text:span text:style-name="T91"><text:s/></text:span>no<text:span text:style-name="T92"><text:s/></text:span>dia<text:span text:style-name="T93"><text:s/></text:span>01.06.23,<text:span text:style-name="T94"><text:s/></text:span>importando<text:span text:style-name="T95"><text:s/></text:span>o<text:span text:style-name="T96"><text:s/></text:span>valor<text:span text:style-name="T97"><text:s/></text:span>global<text:span text:style-name="T98"><text:s/></text:span>de<text:span text:style-name="T99"><text:s/></text:span>R$<text:span text:style-name="T100"><text:s/></text:span>19.500,00<text:span text:style-name="T101"><text:s/></text:span>(dezenove<text:span text:style-name="T102"><text:s/></text:span>mil<text:span text:style-name="T103"><text:s/></text:span>e<text:span text:style-name="T104"><text:s/></text:span>quinhentos<text:span text:style-name="T105"><text:s/></text:span>reais).</text:p>
      <text:p text:style-name="P106"/>
      <text:p text:style-name="P107">Considerando<text:span text:style-name="T108"><text:s/></text:span>as<text:span text:style-name="T109"><text:s/></text:span>justificativas<text:span text:style-name="T110"><text:s/></text:span>do<text:span text:style-name="T111"><text:s/></text:span>setor<text:span text:style-name="T112"><text:s/></text:span>requisitante<text:span text:style-name="T113"><text:s/></text:span>e<text:span text:style-name="T114"><text:s/></text:span>tendo<text:span text:style-name="T115"><text:s/></text:span>em<text:span text:style-name="T116"><text:s/></text:span>vista<text:span text:style-name="T117"><text:s/></text:span>que<text:span text:style-name="T118"><text:s/></text:span>a<text:span text:style-name="T119"><text:s/></text:span><text:span text:style-name="T120">Direção</text:span><text:span text:style-name="T121"><text:s/></text:span><text:span text:style-name="T122">do</text:span><text:span text:style-name="T123"><text:s/></text:span><text:span text:style-name="T124">Foro</text:span><text:span text:style-name="T125"><text:s/></text:span><text:span text:style-name="T126">já</text:span><text:span text:style-name="T127"><text:s/></text:span><text:span text:style-name="T128">havia</text:span><text:span text:style-name="T129"><text:s/></text:span><text:span text:style-name="T130">autorizado,</text:span><text:span text:style-name="T131"><text:s/></text:span><text:span text:style-name="T132">encaminho</text:span><text:span text:style-name="T133"><text:s/></text:span><text:span text:style-name="T134">para</text:span><text:span text:style-name="T135"><text:s/></text:span><text:span text:style-name="T136">apreciação</text:span><text:span text:style-name="T137"><text:s/></text:span><text:span text:style-name="T138">quanto</text:span><text:span text:style-name="T139"><text:s/></text:span>à<text:span text:style-name="T140"><text:s/></text:span>contratação<text:span text:style-name="T141"><text:s/></text:span>da<text:span text:style-name="T142"><text:s/></text:span>empresa<text:span text:style-name="T143"><text:s/></text:span>Diego<text:span text:style-name="T144"><text:s/></text:span>Marcelo<text:span text:style-name="T145"><text:s/></text:span>F.<text:span text:style-name="T146"><text:s/></text:span>Travez.,<text:span text:style-name="T147"><text:s/></text:span>nos<text:span text:style-name="T148"><text:s/></text:span>termos<text:span text:style-name="T149"><text:s/></text:span>do<text:span text:style-name="T150"><text:s/></text:span>artigo<text:span text:style-name="T151"><text:s/></text:span>74,<text:span text:style-name="T152"><text:s/></text:span>inciso<text:span text:style-name="T153"><text:s/></text:span>III,<text:span text:style-name="T154"><text:s/></text:span>alínea<text:span text:style-name="T155"><text:s/></text:span>F<text:span text:style-name="T156"><text:s/></text:span>da<text:span text:style-name="T157"><text:s/></text:span>Lei<text:span text:style-name="T158"><text:s/></text:span>nº<text:span text:style-name="T159"><text:s/></text:span>14.133/21.<text:span text:style-name="T160"><text:s/></text:span>A<text:span text:style-name="T161"><text:s/></text:span>empresa<text:span text:style-name="T162"><text:s/></text:span>apresenta<text:span text:style-name="T163"><text:s/></text:span>documentação<text:span text:style-name="T164"><text:s/></text:span>regular,<text:span text:style-name="T165"><text:s/></text:span>a<text:span text:style-name="T166"><text:s/></text:span>saber,<text:span text:style-name="T167"><text:s/></text:span>Certificado<text:span text:style-name="T168"><text:s/></text:span>de<text:span text:style-name="T169"><text:s/></text:span>Regularidade<text:span text:style-name="T170"><text:s/></text:span>do<text:span text:style-name="T171"><text:s/></text:span>Fundo<text:span text:style-name="T172"><text:s/></text:span>de<text:span text:style-name="T173"><text:s/></text:span>Garantia<text:span text:style-name="T174"><text:s/></text:span>do<text:span text:style-name="T175"><text:s/></text:span>Tempo<text:span text:style-name="T176"><text:s/></text:span>de<text:span text:style-name="T177"><text:s/></text:span>Serviço<text:span text:style-name="T178"><text:s/></text:span><text:span text:style-name="T179">(CRF),</text:span><text:span text:style-name="T180"><text:s/></text:span><text:span text:style-name="T181">na</text:span><text:span text:style-name="T182"><text:s/></text:span><text:span text:style-name="T183">forma</text:span><text:span text:style-name="T184"><text:s/></text:span><text:span text:style-name="T185">do</text:span><text:span text:style-name="T186"><text:s/></text:span><text:span text:style-name="T187">art.</text:span><text:span text:style-name="T188"><text:s/></text:span><text:span text:style-name="T189">2º,</text:span><text:span text:style-name="T190"><text:s/></text:span><text:span text:style-name="T191">da</text:span><text:span text:style-name="T192"><text:s/></text:span><text:span text:style-name="T193">Lei</text:span><text:span text:style-name="T194"><text:s/></text:span><text:span text:style-name="T195">9.012</text:span><text:span text:style-name="T196"><text:s/></text:span><text:span text:style-name="T197">de</text:span><text:span text:style-name="T198"><text:s/></text:span><text:span text:style-name="T199">30-03-95</text:span><text:span text:style-name="T200"><text:s/></text:span><text:span text:style-name="T201">bem</text:span><text:span text:style-name="T202"><text:s/></text:span><text:span text:style-name="T203">como</text:span><text:span text:style-name="T204"><text:s/></text:span>a<text:span text:style-name="T205"><text:s/></text:span><text:span text:style-name="T206">Certidão</text:span><text:span text:style-name="T207"><text:s/></text:span>Negativa<text:span text:style-name="T208"><text:s/></text:span>de<text:span text:style-name="T209"><text:s/></text:span>Débitos<text:span text:style-name="T210"><text:s/></text:span>Relativos<text:span text:style-name="T211"><text:s/></text:span>aos<text:span text:style-name="T212"><text:s/></text:span>Tributos<text:span text:style-name="T213"><text:s/></text:span>Federais<text:span text:style-name="T214"><text:s/></text:span>e<text:span text:style-name="T215"><text:s/></text:span>à<text:span text:style-name="T216"><text:s/></text:span>Dívida<text:span text:style-name="T217"><text:s/></text:span>Ativa<text:span text:style-name="T218"><text:s/></text:span>da<text:span text:style-name="T219"><text:s/></text:span>União.<text:span text:style-name="T220"><text:s/></text:span>Foram<text:span text:style-name="T221"><text:s/></text:span>verificadas,<text:span text:style-name="T222"><text:s/></text:span>ainda,<text:span text:style-name="T223"><text:s/></text:span>a<text:span text:style-name="T224"><text:s/></text:span>Certidão<text:span text:style-name="T225"><text:s/></text:span>Negativa<text:span text:style-name="T226"><text:s/></text:span>de<text:span text:style-name="T227"><text:s/></text:span>Débitos<text:span text:style-name="T228"><text:s/></text:span>Trabalhistas,<text:span text:style-name="T229"><text:s/></text:span>bem<text:span text:style-name="T230"><text:s/></text:span>como<text:span text:style-name="T231"><text:s/></text:span>a<text:span text:style-name="T232"><text:s/></text:span><text:span text:style-name="T233">Certidão</text:span><text:span text:style-name="T234"><text:s/></text:span><text:span text:style-name="T235">Negativa</text:span><text:span text:style-name="T236"><text:s/></text:span><text:span text:style-name="T237">no</text:span><text:span text:style-name="T238"><text:s/></text:span><text:span text:style-name="T239">Cadastro</text:span><text:span text:style-name="T240"><text:s/></text:span><text:span text:style-name="T241">Nacional</text:span><text:span text:style-name="T242"><text:s/></text:span><text:span text:style-name="T243">de</text:span><text:span text:style-name="T244"><text:s/></text:span><text:span text:style-name="T245">Condenações</text:span><text:span text:style-name="T246"><text:s/></text:span><text:span text:style-name="T247">por</text:span><text:span text:style-name="T248"><text:s/></text:span><text:span text:style-name="T249">Ato</text:span><text:span text:style-name="T250"><text:s/></text:span><text:span text:style-name="T251">de</text:span><text:span text:style-name="T252"><text:s/></text:span>Improbidade<text:span text:style-name="T253"><text:s/></text:span>Administrativa<text:span text:style-name="T254"><text:s/></text:span>do Conselho<text:span text:style-name="T255"><text:s/></text:span>Nacional<text:span text:style-name="T256"><text:s/></text:span>de Justiça<text:span text:style-name="T257"><text:s/></text:span>(CNJ)<text:span text:style-name="T258"><text:s/></text:span>e consultado<text:span text:style-name="T259"><text:s/></text:span>o<text:span text:style-name="T260"><text:s/></text:span>Cadastro<text:span text:style-name="T261"><text:s/></text:span>Nacional<text:span text:style-name="T262"><text:s/></text:span>de<text:span text:style-name="T263"><text:s/></text:span>Empresas<text:span text:style-name="T264"><text:s/></text:span>Inidôneas<text:span text:style-name="T265"><text:s/></text:span>e<text:span text:style-name="T266"><text:s/></text:span>Suspensas<text:span text:style-name="T267"><text:s/></text:span>(CEIS)<text:span text:style-name="T268"><text:s/></text:span>no<text:span text:style-name="T269"><text:s/></text:span>site<text:span text:style-name="T270"><text:s/></text:span>Portal<text:span text:style-name="T271"><text:s/></text:span>da<text:span text:style-name="T272"><text:s/></text:span>Transparência<text:span text:style-name="T273"><text:s/></text:span>da<text:span text:style-name="T274"><text:s/></text:span>Controladoria<text:span text:style-name="T275"><text:s/></text:span>Geral<text:span text:style-name="T276"><text:s/></text:span>da<text:span text:style-name="T277"><text:s/></text:span>União<text:span text:style-name="T278"><text:s/></text:span>(CGU)</text:p>
      <text:p text:style-name="P279"/>
      <text:p text:style-name="P280">À<text:span text:style-name="T281"><text:s/></text:span>superior<text:span text:style-name="T282"><text:s/></text:span>consideração.</text:p>
      <text:p text:style-name="P283"/>
      <text:p text:style-name="P284"/>
      <text:p text:style-name="P285"/>
      <text:p text:style-name="P286"><text:span text:style-name="T287">Rio</text:span><text:span text:style-name="T288"><text:s/></text:span><text:span text:style-name="T289">de</text:span><text:span text:style-name="T290"><text:s/></text:span><text:span text:style-name="T291">Janeiro,</text:span><text:span text:style-name="T292"><text:s/></text:span><text:span text:style-name="T293">25</text:span><text:span text:style-name="T294"><text:s/></text:span><text:span text:style-name="T295">de</text:span><text:span text:style-name="T296"><text:s/></text:span><text:span text:style-name="T297">maio</text:span><text:span text:style-name="T298"><text:s/></text:span><text:span text:style-name="T299">de</text:span><text:span text:style-name="T300"><text:s/></text:span><text:span text:style-name="T301">2023.</text:span></text:p>
      <text:p text:style-name="P302"/>
      <text:p text:style-name="P303"/>
      <text:p text:style-name="P304"><text:span text:style-name="T305"><draw:frame draw:style-name="a11" draw:name="image2.png" text:anchor-type="as-char" svg:x="0in" svg:y="0in" svg:width="1.92in" svg:height="0.2175in" style:rel-width="scale" style:rel-height="scale"><draw:image xlink:href="media/image2.png" xlink:type="simple" xlink:show="embed" xlink:actuate="onLoad"/><svg:title/><svg:desc/></draw:frame></text:span></text:p>
      <text:h text:style-name="P306" text:outline-level="1"><draw:g draw:z-index="1216" draw:name="Group 14" draw:id="id105" draw:style-name="a107" text:anchor-type="paragraph"><svg:title/><svg:desc/><draw:custom-shape svg:x="7.59931in" svg:y="-0.21944in" svg:width="0.625in" svg:height="2.89097in" draw:z-index="0" draw:id="id10" draw:style-name="a12" draw:name="Freeform 200"><svg:title/><svg:desc/><draw:enhanced-geometry draw:type="non-primitive" svg:viewBox="0 0 900 4163" draw:enhanced-path="M 0 4162 L 900 4162 900 0 0 0 0 41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943 - 10943"/><draw:equation draw:name="f9" draw:formula="?f8 * ?f5 / 900"/><draw:equation draw:name="f10" draw:formula="3846 * ?f4 / 4163"/><draw:equation draw:name="f11" draw:formula="0 + 11843 - 10943"/><draw:equation draw:name="f12" draw:formula="?f11 * ?f5 / 900"/><draw:equation draw:name="f13" draw:formula="-316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7847in" svg:y="2.58681in" svg:width="0.33333in" svg:height="0.00139in" draw:z-index="0" draw:id="id11" draw:style-name="a13" draw:name="Freeform 1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49236in" svg:width="0.33333in" svg:height="0.00139in" draw:z-index="0" draw:id="id12" draw:style-name="a14" draw:name="Freeform 1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46458in" svg:width="0.33333in" svg:height="0.00139in" draw:z-index="0" draw:id="id13" draw:style-name="a15" draw:name="Freeform 1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44236in" svg:width="0.33333in" svg:height="0.00139in" draw:z-index="0" draw:id="id14" draw:style-name="a16" draw:name="Freeform 1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42014in" svg:width="0.33333in" svg:height="0.00139in" draw:z-index="0" draw:id="id15" draw:style-name="a17" draw:name="Freeform 1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39236in" svg:width="0.33333in" svg:height="0.00139in" draw:z-index="0" draw:id="id16" draw:style-name="a18" draw:name="Freeform 1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34792in" svg:width="0.33333in" svg:height="0.00139in" draw:z-index="0" draw:id="id17" draw:style-name="a19" draw:name="Freeform 1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32014in" svg:width="0.33333in" svg:height="0.00139in" draw:z-index="0" draw:id="id18" draw:style-name="a20" draw:name="Freeform 1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29792in" svg:width="0.33333in" svg:height="0.00139in" draw:z-index="0" draw:id="id19" draw:style-name="a21" draw:name="Freeform 1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27014in" svg:width="0.33333in" svg:height="0.00139in" draw:z-index="0" draw:id="id20" draw:style-name="a22" draw:name="Freeform 1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23681in" svg:width="0.33333in" svg:height="0.00139in" draw:z-index="0" draw:id="id21" draw:style-name="a23" draw:name="Freeform 1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19792in" svg:width="0.33333in" svg:height="0.00139in" draw:z-index="0" draw:id="id22" draw:style-name="a24" draw:name="Freeform 1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17569in" svg:width="0.33333in" svg:height="0.00139in" draw:z-index="0" draw:id="id23" draw:style-name="a25" draw:name="Freeform 1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14792in" svg:width="0.33333in" svg:height="0.00139in" draw:z-index="0" draw:id="id24" draw:style-name="a26" draw:name="Freeform 1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12014in" svg:width="0.33333in" svg:height="0.00139in" draw:z-index="0" draw:id="id25" draw:style-name="a27" draw:name="Freeform 1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09792in" svg:width="0.33333in" svg:height="0.00139in" draw:z-index="0" draw:id="id26" draw:style-name="a28" draw:name="Freeform 1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07014in" svg:width="0.33333in" svg:height="0.00139in" draw:z-index="0" draw:id="id27" draw:style-name="a29" draw:name="Freeform 1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03125in" svg:width="0.33333in" svg:height="0.00139in" draw:z-index="0" draw:id="id28" draw:style-name="a30" draw:name="Freeform 1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2.00903in" svg:width="0.33333in" svg:height="0.00139in" draw:z-index="0" draw:id="id29" draw:style-name="a31" draw:name="Freeform 1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98681in" svg:width="0.33333in" svg:height="0.00139in" draw:z-index="0" draw:id="id30" draw:style-name="a32" draw:name="Freeform 1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95903in" svg:width="0.33333in" svg:height="0.00139in" draw:z-index="0" draw:id="id31" draw:style-name="a33" draw:name="Freeform 1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91458in" svg:width="0.33333in" svg:height="0.00139in" draw:z-index="0" draw:id="id32" draw:style-name="a34" draw:name="Freeform 1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88681in" svg:width="0.33333in" svg:height="0.00139in" draw:z-index="0" draw:id="id33" draw:style-name="a35" draw:name="Freeform 1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86458in" svg:width="0.33333in" svg:height="0.00139in" draw:z-index="0" draw:id="id34" draw:style-name="a36" draw:name="Freeform 1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84236in" svg:width="0.33333in" svg:height="0.00139in" draw:z-index="0" draw:id="id35" draw:style-name="a37" draw:name="Freeform 1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81458in" svg:width="0.33333in" svg:height="0.00139in" draw:z-index="0" draw:id="id36" draw:style-name="a38" draw:name="Freeform 1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77569in" svg:width="0.33333in" svg:height="0.00139in" draw:z-index="0" draw:id="id37" draw:style-name="a39" draw:name="Freeform 1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74792in" svg:width="0.33333in" svg:height="0.00139in" draw:z-index="0" draw:id="id38" draw:style-name="a40" draw:name="Freeform 1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71458in" svg:width="0.33333in" svg:height="0.00139in" draw:z-index="0" draw:id="id39" draw:style-name="a41" draw:name="Freeform 1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68681in" svg:width="0.33333in" svg:height="0.00139in" draw:z-index="0" draw:id="id40" draw:style-name="a42" draw:name="Freeform 1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65903in" svg:width="0.33333in" svg:height="0.00139in" draw:z-index="0" draw:id="id41" draw:style-name="a43" draw:name="Freeform 1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62014in" svg:width="0.33333in" svg:height="0.00139in" draw:z-index="0" draw:id="id42" draw:style-name="a44" draw:name="Freeform 1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59792in" svg:width="0.33333in" svg:height="0.00139in" draw:z-index="0" draw:id="id43" draw:style-name="a45" draw:name="Freeform 1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57569in" svg:width="0.33333in" svg:height="0.00139in" draw:z-index="0" draw:id="id44" draw:style-name="a46" draw:name="Freeform 1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54792in" svg:width="0.33333in" svg:height="0.00139in" draw:z-index="0" draw:id="id45" draw:style-name="a47" draw:name="Freeform 1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52014in" svg:width="0.33333in" svg:height="0.00139in" draw:z-index="0" draw:id="id46" draw:style-name="a48" draw:name="Freeform 1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49236in" svg:width="0.33333in" svg:height="0.00139in" draw:z-index="0" draw:id="id47" draw:style-name="a49" draw:name="Freeform 1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45347in" svg:width="0.33333in" svg:height="0.00139in" draw:z-index="0" draw:id="id48" draw:style-name="a50" draw:name="Freeform 1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43125in" svg:width="0.33333in" svg:height="0.00139in" draw:z-index="0" draw:id="id49" draw:style-name="a51" draw:name="Freeform 1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40347in" svg:width="0.33333in" svg:height="0.00139in" draw:z-index="0" draw:id="id50" draw:style-name="a52" draw:name="Freeform 1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36458in" svg:width="0.33333in" svg:height="0.00139in" draw:z-index="0" draw:id="id51" draw:style-name="a53" draw:name="Freeform 1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34236in" svg:width="0.33333in" svg:height="0.00139in" draw:z-index="0" draw:id="id52" draw:style-name="a54" draw:name="Freeform 1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31458in" svg:width="0.33333in" svg:height="0.00139in" draw:z-index="0" draw:id="id53" draw:style-name="a55" draw:name="Freeform 1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28681in" svg:width="0.33333in" svg:height="0.00139in" draw:z-index="0" draw:id="id54" draw:style-name="a56" draw:name="Freeform 1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26458in" svg:width="0.33333in" svg:height="0.00139in" draw:z-index="0" draw:id="id55" draw:style-name="a57" draw:name="Freeform 1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22569in" svg:width="0.33333in" svg:height="0.00139in" draw:z-index="0" draw:id="id56" draw:style-name="a58" draw:name="Freeform 1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19236in" svg:width="0.33333in" svg:height="0.00139in" draw:z-index="0" draw:id="id57" draw:style-name="a59" draw:name="Freeform 1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16458in" svg:width="0.33333in" svg:height="0.00139in" draw:z-index="0" draw:id="id58" draw:style-name="a60" draw:name="Freeform 1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14236in" svg:width="0.33333in" svg:height="0.00139in" draw:z-index="0" draw:id="id59" draw:style-name="a61" draw:name="Freeform 1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11458in" svg:width="0.33333in" svg:height="0.00139in" draw:z-index="0" draw:id="id60" draw:style-name="a62" draw:name="Freeform 1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07569in" svg:width="0.33333in" svg:height="0.00139in" draw:z-index="0" draw:id="id61" draw:style-name="a63" draw:name="Freeform 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05347in" svg:width="0.33333in" svg:height="0.00139in" draw:z-index="0" draw:id="id62" draw:style-name="a64" draw:name="Freeform 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.02569in" svg:width="0.33333in" svg:height="0.00139in" draw:z-index="0" draw:id="id63" draw:style-name="a65" draw:name="Freeform 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99236in" svg:width="0.33333in" svg:height="0.00139in" draw:z-index="0" draw:id="id64" draw:style-name="a66" draw:name="Freeform 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95903in" svg:width="0.33333in" svg:height="0.00139in" draw:z-index="0" draw:id="id65" draw:style-name="a67" draw:name="Freeform 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92014in" svg:width="0.33333in" svg:height="0.00139in" draw:z-index="0" draw:id="id66" draw:style-name="a68" draw:name="Freeform 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89792in" svg:width="0.33333in" svg:height="0.00139in" draw:z-index="0" draw:id="id67" draw:style-name="a69" draw:name="Freeform 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87569in" svg:width="0.33333in" svg:height="0.00139in" draw:z-index="0" draw:id="id68" draw:style-name="a70" draw:name="Freeform 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84792in" svg:width="0.33333in" svg:height="0.00139in" draw:z-index="0" draw:id="id69" draw:style-name="a71" draw:name="Freeform 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82014in" svg:width="0.33333in" svg:height="0.00139in" draw:z-index="0" draw:id="id70" draw:style-name="a72" draw:name="Freeform 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78681in" svg:width="0.33333in" svg:height="0.00139in" draw:z-index="0" draw:id="id71" draw:style-name="a73" draw:name="Freeform 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76458in" svg:width="0.33333in" svg:height="0.00139in" draw:z-index="0" draw:id="id72" draw:style-name="a74" draw:name="Freeform 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73681in" svg:width="0.33333in" svg:height="0.00139in" draw:z-index="0" draw:id="id73" draw:style-name="a75" draw:name="Freeform 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70903in" svg:width="0.33333in" svg:height="0.00139in" draw:z-index="0" draw:id="id74" draw:style-name="a76" draw:name="Freeform 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68681in" svg:width="0.33333in" svg:height="0.00139in" draw:z-index="0" draw:id="id75" draw:style-name="a77" draw:name="Freeform 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65347in" svg:width="0.33333in" svg:height="0.00139in" draw:z-index="0" draw:id="id76" draw:style-name="a78" draw:name="Freeform 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62569in" svg:width="0.33333in" svg:height="0.00139in" draw:z-index="0" draw:id="id77" draw:style-name="a79" draw:name="Freeform 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59236in" svg:width="0.33333in" svg:height="0.00139in" draw:z-index="0" draw:id="id78" draw:style-name="a80" draw:name="Freeform 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55903in" svg:width="0.33333in" svg:height="0.00139in" draw:z-index="0" draw:id="id79" draw:style-name="a81" draw:name="Freeform 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46458in" svg:width="0.33333in" svg:height="0.00139in" draw:z-index="0" draw:id="id80" draw:style-name="a82" draw:name="Freeform 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44236in" svg:width="0.33333in" svg:height="0.00139in" draw:z-index="0" draw:id="id81" draw:style-name="a83" draw:name="Freeform 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42014in" svg:width="0.33333in" svg:height="0.00139in" draw:z-index="0" draw:id="id82" draw:style-name="a84" draw:name="Freeform 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39792in" svg:width="0.33333in" svg:height="0.00139in" draw:z-index="0" draw:id="id83" draw:style-name="a85" draw:name="Freeform 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36458in" svg:width="0.33333in" svg:height="0.00139in" draw:z-index="0" draw:id="id84" draw:style-name="a86" draw:name="Freeform 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33681in" svg:width="0.33333in" svg:height="0.00139in" draw:z-index="0" draw:id="id85" draw:style-name="a87" draw:name="Freeform 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30347in" svg:width="0.33333in" svg:height="0.00139in" draw:z-index="0" draw:id="id86" draw:style-name="a88" draw:name="Freeform 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27014in" svg:width="0.33333in" svg:height="0.00139in" draw:z-index="0" draw:id="id87" draw:style-name="a89" draw:name="Freeform 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24236in" svg:width="0.33333in" svg:height="0.00139in" draw:z-index="0" draw:id="id88" draw:style-name="a90" draw:name="Freeform 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20903in" svg:width="0.33333in" svg:height="0.00139in" draw:z-index="0" draw:id="id89" draw:style-name="a91" draw:name="Freeform 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18681in" svg:width="0.33333in" svg:height="0.00139in" draw:z-index="0" draw:id="id90" draw:style-name="a92" draw:name="Freeform 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15903in" svg:width="0.33333in" svg:height="0.00139in" draw:z-index="0" draw:id="id91" draw:style-name="a93" draw:name="Freeform 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12569in" svg:width="0.33333in" svg:height="0.00139in" draw:z-index="0" draw:id="id92" draw:style-name="a94" draw:name="Freeform 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09792in" svg:width="0.33333in" svg:height="0.00139in" draw:z-index="0" draw:id="id93" draw:style-name="a95" draw:name="Freeform 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07569in" svg:width="0.33333in" svg:height="0.00139in" draw:z-index="0" draw:id="id94" draw:style-name="a96" draw:name="Freeform 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04236in" svg:width="0.33333in" svg:height="0.00139in" draw:z-index="0" draw:id="id95" draw:style-name="a97" draw:name="Freeform 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0.01458in" svg:width="0.33333in" svg:height="0.00139in" draw:z-index="0" draw:id="id96" draw:style-name="a98" draw:name="Freeform 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-0.01319in" svg:width="0.33333in" svg:height="0.00139in" draw:z-index="0" draw:id="id97" draw:style-name="a99" draw:name="Freeform 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-0.04653in" svg:width="0.33333in" svg:height="0.00139in" draw:z-index="0" draw:id="id98" draw:style-name="a100" draw:name="Freeform 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-0.07431in" svg:width="0.33333in" svg:height="0.00139in" draw:z-index="0" draw:id="id99" draw:style-name="a101" draw:name="Freeform 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-0.10764in" svg:width="0.33333in" svg:height="0.00139in" draw:z-index="0" draw:id="id100" draw:style-name="a102" draw:name="Freeform 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59616" draw:name="Group 15" draw:id="id104" draw:style-name="a106"><svg:title/><svg:desc/><draw:custom-shape svg:x="7.67847in" svg:y="-0.13542in" svg:width="0.33333in" svg:height="0.00139in" draw:z-index="0" draw:id="id101" draw:style-name="a103" draw:name="Freeform 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frame draw:z-index="0" draw:id="id102" draw:style-name="a104" draw:name="Text Box 17" svg:x="7.67847in" svg:y="0.38681in" svg:width="0.37222in" svg:height="0.15278in" style:rel-width="scale" style:rel-height="scale"><draw:text-box><text:p text:style-name="P307"><text:span text:style-name="T308"><text:s/></text:span><text:span text:style-name="T309"><text:tab/></text:span></text:p></draw:text-box><svg:title/><svg:desc/></draw:frame><draw:frame draw:z-index="0" draw:id="id103" draw:style-name="a105" draw:name="Text Box 16" svg:x="7.67847in" svg:y="2.43472in" svg:width="0.36042in" svg:height="0.11111in" style:rel-width="scale" style:rel-height="scale"><draw:text-box><text:p text:style-name="P310"><text:span text:style-name="T311"><text:s/></text:span><text:span text:style-name="T312"><text:tab/></text:span></text:p></draw:text-box><svg:title/><svg:desc/></draw:frame></draw:g></draw:g>LUIS<text:span text:style-name="T313"><text:s/></text:span>FERNANDO<text:span text:style-name="T314"><text:s/></text:span>MOREIRA<text:span text:style-name="T315"><text:s/></text:span>DAS<text:span text:style-name="T316"><text:s/></text:span>NEVES<text:span text:style-name="T317"><text:s/></text:span>BEZERRA<text:span text:style-name="T318"><text:s/></text:span>DE<text:span text:style-name="T319"><text:s/></text:span>MENEZES<text:span text:style-name="T320"><text:s/></text:span>ASSESSOR</text:h>
      <text:h text:style-name="P321" text:outline-level="1"><draw:frame draw:z-index="1240" draw:id="id106" draw:style-name="a108" draw:name="Text Box 13" text:anchor-type="paragraph" svg:x="8.01875in" svg:y="0.28611in" svg:width="0.13889in" svg:height="1.14583in" style:rel-width="scale" style:rel-height="scale"><draw:text-box><text:p text:style-name="P322"><text:span text:style-name="T323">JFRJDES202317571A</text:span></text:p></draw:text-box><svg:title/><svg:desc/></draw:frame>ASSESSORIA<text:span text:style-name="T324"><text:s/></text:span>DE<text:span text:style-name="T325"><text:s/></text:span>GOVERNANÇA<text:span text:style-name="T326"><text:s/></text:span>DE<text:span text:style-name="T327"><text:s/></text:span>LICITAÇÕES<text:span text:style-name="T328"><text:s/></text:span>E<text:span text:style-name="T329"><text:s/></text:span>CONTRATAÇÕES</text:h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<draw:g draw:z-index="0" draw:name="Group 6" draw:id="id113" draw:style-name="a115" text:anchor-type="as-char"><svg:title/><svg:desc/><draw:g draw:z-index="251666432" draw:name="Group 10" draw:id="id109" draw:style-name="a111"><svg:title/><svg:desc/><draw:custom-shape svg:x="0in" svg:y="0in" svg:width="0.74861in" svg:height="0.74861in" draw:z-index="0" draw:id="id107" draw:style-name="a109" draw:name="Freeform 12"><svg:title/><svg:desc/><draw:enhanced-geometry draw:type="non-primitive" svg:viewBox="0 0 1078 1078" draw:enhanced-path="M 0 1077 L 1077 1077 1077 0 0 0 0 10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* ?f5 / 1078"/><draw:equation draw:name="f9" draw:formula="1077 * ?f4 / 1078"/><draw:equation draw:name="f10" draw:formula="1077 * ?f5 / 1078"/><draw:equation draw:name="f11" draw:formula="0 * ?f4 / 10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08" draw:style-name="a110" draw:name="Picture 11" svg:x="0.07847in" svg:y="0.07847in" svg:width="0.59028in" svg:height="0.59028in" style:rel-width="scale" style:rel-height="scale"><draw:image xlink:href="media/image3.png" xlink:type="simple" xlink:show="embed" xlink:actuate="onLoad"/><svg:title/><svg:desc/></draw:frame></draw:g><draw:g draw:z-index="251667456" draw:name="Group 7" draw:id="id112" draw:style-name="a114"><svg:title/><svg:desc/><draw:custom-shape svg:x="0.74792in" svg:y="0.3125in" svg:width="6.61528in" svg:height="0.43542in" draw:z-index="0" draw:id="id110" draw:style-name="a112" draw:name="Freeform 9"><svg:title/><svg:desc/><draw:enhanced-geometry draw:type="non-primitive" svg:viewBox="0 0 9526 627" draw:enhanced-path="M 0 627 L 9526 627 9526 0 0 0 0 6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6"/><draw:equation draw:name="f7" draw:formula="?f4 / 627"/><draw:equation draw:name="f8" draw:formula="0 + 1077 - 1077"/><draw:equation draw:name="f9" draw:formula="?f8 * ?f5 / 9526"/><draw:equation draw:name="f10" draw:formula="1077 * ?f4 / 627"/><draw:equation draw:name="f11" draw:formula="0 + 10603 - 1077"/><draw:equation draw:name="f12" draw:formula="?f11 * ?f5 / 9526"/><draw:equation draw:name="f13" draw:formula="450 * ?f4 / 6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1" draw:style-name="a113" draw:name="Text Box 8" svg:x="0in" svg:y="0in" svg:width="7.36389in" svg:height="0.74861in" style:rel-width="scale" style:rel-height="scale"><draw:text-box><text:p text:style-name="P344"/><text:p text:style-name="P345"/><text:p text:style-name="P346"/><text:p text:style-name="P347"><text:span text:style-name="T348">Assinado com senha por LUIS FERNANDO MOREIRA DAS NEVES BEZERRA DE MENEZES - 25/05/2023 às 14:40:09.</text:span></text:p><text:p text:style-name="P349"><text:span text:style-name="T350">Documento Nº: 3768226-3699 - consulta à autenticidade em https://siga.jfrj.jus.br/sigaex/public/app/autenticar?n=3768226-3699</text:span></text:p></draw:text-box><svg:title/><svg:desc/></draw:frame></draw:g></draw:g></text:span><text:span text:style-name="T351"><text:tab/></text:span><text:span text:style-name="T352"><draw:g draw:z-index="251666432" draw:name="Group 3" draw:id="id116" draw:style-name="a118"><svg:title/><svg:desc/><draw:custom-shape svg:x="0in" svg:y="0in" svg:width="0.625in" svg:height="0.29097in" draw:z-index="0" draw:id="id114" draw:style-name="a116" draw:name="Freeform 5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15" draw:style-name="a117" draw:name="Picture 4" svg:x="0.07847in" svg:y="0.07847in" svg:width="0.46736in" svg:height="0.13333in" style:rel-width="scale" style:rel-height="scale"><draw:image xlink:href="media/image4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06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80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5T19:22:00Z</meta:creation-date>
    <dc:date>2023-05-25T19:22:00Z</dc:date>
    <meta:template xlink:href="Normal.dotm" xlink:type="simple"/>
    <meta:editing-cycles>2</meta:editing-cycles>
    <meta:editing-duration>PT0S</meta:editing-duration>
    <meta:user-defined meta:name="Created" meta:value-type="date">2023-05-25T00:00:00Z</meta:user-defined>
    <meta:user-defined meta:name="LastSaved" meta:value-type="date">2023-05-25T00:00:00Z</meta:user-defined>
    <meta:document-statistic meta:page-count="1" meta:paragraph-count="13" meta:word-count="248" meta:character-count="1612" meta:row-count="59" meta:non-whitespace-character-count="1376"/>
  </office:meta>
</office:document-meta>
</file>