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37in" fo:line-height="100%" fo:background-color="#FFFFFF"/>
      <style:text-properties style:font-name="Segoe UI" style:font-name-asian="Times New Roman" style:font-name-complex="Segoe UI" fo:color="#333333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00000" fo:font-size="13.5pt" style:font-size-asian="13.5pt" style:font-size-complex="13.5pt" style:language-asian="pt" style:country-asian="BR"/>
    </style:style>
    <style:style style:name="P4" style:parent-style-name="Normal" style:family="paragraph">
      <style:paragraph-properties style:vertical-align="middle" fo:margin-bottom="0in" fo:line-height="100%" fo:background-color="#FFFFFF"/>
    </style:style>
    <style:style style:name="T5" style:parent-style-name="Fonteparág.padrão" style:family="text">
      <style:text-properties style:font-name="Segoe UI" style:font-name-asian="Times New Roman" style:font-name-complex="Segoe UI" fo:color="#000000" fo:font-size="13.5pt" style:font-size-asian="13.5pt" style:font-size-complex="13.5pt" style:language-asian="pt" style:country-asian="BR"/>
    </style:style>
    <style:style style:name="P6" style:parent-style-name="Normal" style:family="paragraph">
      <style:paragraph-properties style:vertical-align="middle" fo:margin-bottom="0.052in" fo:line-height="100%" fo:background-color="#FFFFFF"/>
      <style:text-properties style:font-name="Segoe UI" style:font-name-asian="Times New Roman" style:font-name-complex="Segoe UI" fo:color="#333333" fo:font-size="13pt" style:font-size-asian="13pt" style:font-size-complex="13pt" style:language-asian="pt" style:country-asian="BR"/>
    </style:style>
    <style:style style:name="P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666666" fo:font-size="8.5pt" style:font-size-asian="8.5pt" style:font-size-complex="8.5pt" style:language-asian="pt" style:country-asian="BR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Fonteparág.padrão" style:family="text">
      <style:text-properties style:font-name="Segoe UI Semibold" style:font-name-asian="Times New Roman" style:font-name-complex="Segoe UI Semibold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style:vertical-align="middle" fo:margin-bottom="0.0625in" style:line-height-at-least="0.1875in" fo:background-color="#FFFFFF"/>
    </style:style>
    <style:style style:name="T11" style:parent-style-name="Fonteparág.padrão" style:family="text">
      <style:text-properties style:font-name="Segoe UI" style:font-name-asian="Times New Roman" style:font-name-complex="Segoe UI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13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14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15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16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17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18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19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20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21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22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2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style:vertical-align="middle" fo:margin-bottom="0in" fo:line-height="100%" fo:background-color="#FFFFFF"/>
    </style:style>
    <style:style style:name="T25" style:parent-style-name="Fonteparág.padrão" style:family="text">
      <style:text-properties style:font-name="Segoe UI" style:font-name-asian="Times New Roman" style:font-name-complex="Segoe UI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style:vertical-align="middle" fo:margin-bottom="0.052in" fo:line-height="100%" fo:background-color="#FFFFFF"/>
      <style:text-properties style:font-name="Segoe UI" style:font-name-asian="Times New Roman" style:font-name-complex="Segoe UI" fo:color="#333333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666666" fo:font-size="8.5pt" style:font-size-asian="8.5pt" style:font-size-complex="8.5pt" style:language-asian="pt" style:country-asian="BR"/>
    </style:style>
    <style:style style:name="P2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666666" fo:font-size="8.5pt" style:font-size-asian="8.5pt" style:font-size-complex="8.5pt" style:language-asian="pt" style:country-asian="BR"/>
    </style:style>
    <style:style style:name="P2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1.5pt" style:font-size-asian="11.5pt" style:font-size-complex="11.5pt" style:language-asian="pt" style:country-asian="BR"/>
    </style:style>
    <style:style style:name="P3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1.5pt" style:font-size-asian="11.5pt" style:font-size-complex="11.5pt" style:language-asian="pt" style:country-asian="BR"/>
    </style:style>
    <style:style style:name="P3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1.5pt" style:font-size-asian="11.5pt" style:font-size-complex="11.5pt" style:language-asian="pt" style:country-asian="BR"/>
    </style:style>
    <style:style style:name="P3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1.5pt" style:font-size-asian="11.5pt" style:font-size-complex="11.5pt" style:language-asian="pt" style:country-asian="BR"/>
    </style:style>
    <style:style style:name="P3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1.5pt" style:font-size-asian="11.5pt" style:font-size-complex="11.5pt" style:language-asian="pt" style:country-asian="BR"/>
    </style:style>
    <style:style style:name="P3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1.5pt" style:font-size-asian="11.5pt" style:font-size-complex="11.5pt" style:language-asian="pt" style:country-asian="BR"/>
    </style:style>
    <style:style style:name="P3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1.5pt" style:font-size-asian="11.5pt" style:font-size-complex="11.5pt" style:language-asian="pt" style:country-asian="BR"/>
    </style:style>
    <style:style style:name="P3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12121" fo:font-size="11.5pt" style:font-size-asian="11.5pt" style:font-size-complex="11.5pt" style:language-asian="pt" style:country-asian="BR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REGÃO ELETRÔNICO no 23/2023 3</text:p>
      <text:p text:style-name="P2">RESPONDERRESPONDER A TODOSENCAMINHAR</text:p>
      <text:p text:style-name="P3">Marcar como não lida</text:p>
      <text:p text:style-name="P4"><text:span text:style-name="T5"><draw:custom-shape svg:x="0in" svg:y="0in" svg:width="0.32986in" svg:height="0.32986in" draw:id="id0" draw:style-name="a0" draw:name="Retângulo 2" text:anchor-type="as-char"><svg:title/><svg:desc>https://correioweb.jfrj.jus.br/owa/service.svc/s/GetPersonaPhoto?email=victor.menezes%40jfrj.jus.br&amp;UA=0&amp;size=HR96x96&amp;sc=1687375879377</svg:desc><draw:enhanced-geometry draw:type="non-primitive" svg:viewBox="0 0 21600 21600" draw:enhanced-path="M 0 0 L 21600 0 21600 21600 0 21600 Z N"/></draw:custom-shape></text:span></text:p>
      <text:p text:style-name="P6">Victor Terra De Menezes</text:p>
      <text:p text:style-name="P7">qua 21/06/2023 16:18</text:p>
      <text:p text:style-name="P8"><text:span text:style-name="T9">Para:</text:span></text:p>
      <text:p text:style-name="P10"><text:span text:style-name="T11">A H DA S MORAES ME &lt;licitartudo@gmail.com&gt;;</text:span></text:p>
      <text:p text:style-name="P12">​Boa tarde, </text:p>
      <text:p text:style-name="P13"/>
      <text:p text:style-name="P14">Em relação à primeira pergunta, a resposta se encontra nos itens 1.3. e 1.4. do termo de referência.</text:p>
      <text:p text:style-name="P15"/>
      <text:p text:style-name="P16">Quanto à segunda pergunta, não há exigência de chip, devendo o produto ofertado atender às exigências que se encontram expressas no termo de referência.</text:p>
      <text:p text:style-name="P17"/>
      <text:p text:style-name="P18">Att,</text:p>
      <text:p text:style-name="P19"/>
      <text:p text:style-name="P20">Victor Menezes</text:p>
      <text:p text:style-name="P21">Seção de Apoio a Licitações</text:p>
      <text:p text:style-name="P22">Justiça Federal/RJ</text:p>
      <text:p text:style-name="P23">Marcar como não lida</text:p>
      <text:p text:style-name="P24"><text:span text:style-name="T25"><draw:custom-shape svg:x="0in" svg:y="0in" svg:width="0.32986in" svg:height="0.32986in" draw:id="id1" draw:style-name="a1" draw:name="Retângulo 1" text:anchor-type="as-char"><svg:title/><svg:desc>https://correioweb.jfrj.jus.br/owa/service.svc/s/GetPersonaPhoto?email=licitartudo%40gmail.com&amp;UA=0&amp;size=HR96x96</svg:desc><draw:enhanced-geometry draw:type="non-primitive" svg:viewBox="0 0 21600 21600" draw:enhanced-path="M 0 0 L 21600 0 21600 21600 0 21600 Z N"/></draw:custom-shape></text:span></text:p>
      <text:p text:style-name="P26">A H DA S MORAES ME &lt;licitartudo@gmail.com&gt;</text:p>
      <text:p text:style-name="P27">qua 21/06/2023 15:21</text:p>
      <text:p text:style-name="P28">Caixa de Entrada</text:p>
      <text:p text:style-name="P29">Boa tarde,</text:p>
      <text:p text:style-name="P30">Solicitamos esclarecimento referente aos itens:1 a 7.</text:p>
      <text:p text:style-name="P31"> </text:p>
      <text:p text:style-name="P32">- Serão aceitos originais de fábrica? (aqueles que são produzidos por outros fabricantes no entanto são de 1º uso, não recondicionados e nem remanufaturados denominados "similares ou compatíveis"). Conforme decisão TCU "Quanto à definição de cartuchos “originais”, a Decisão n° 1622/2002 – Plenário do TCU, assim estabeleceu: “8. Diferencio a seguir os cartuchos por suas propriedades: a) Originais: são produzidos ou pelo fabricante da impressora ou por outro fabricante que produz cartuchos de impressão, embora não fabrique impressoras. Trazem estampada a marca desse fabricante e têm qualidade assegurada por seu próprio.”</text:p>
      <text:p text:style-name="P33"> </text:p>
      <text:p text:style-name="P34">ou serão aceitos apenas originais do próprio fabricante da impressora da Marca HP?</text:p>
      <text:p text:style-name="P35"/>
      <text:p text:style-name="P36">Referente ao item 7 : é com ou sem CHIP?<text:line-break/>Atenciosamente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phighlightallclass" style:display-name="rphighlightallclass" style:family="text" style:parent-style-name="Fonteparág.padrão"/>
    <style:style style:name="_rp_61" style:display-name="_rp_61" style:family="text" style:parent-style-name="Fonteparág.padrão"/>
    <style:style style:name="_fc_4" style:display-name="_fc_4" style:family="text" style:parent-style-name="Fonteparág.padrão"/>
    <style:style style:name="_pe_b" style:display-name="_pe_b" style:family="text" style:parent-style-name="Fonteparág.padrão"/>
    <style:style style:name="bidi" style:display-name="bidi" style:family="text" style:parent-style-name="Fonteparág.padrão"/>
    <style:style style:name="_rp_d1" style:display-name="_rp_d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Terra De Menezes</meta:initial-creator>
    <dc:creator>Victor Terra De Menezes</dc:creator>
    <meta:creation-date>2023-06-21T19:36:00Z</meta:creation-date>
    <dc:date>2023-06-21T19:36:00Z</dc: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64" meta:row-count="10" meta:non-whitespace-character-count="1237"/>
  </office:meta>
</office:document-meta>
</file>