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1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1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1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1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1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2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2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2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2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2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3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3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3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3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3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805in" fo:margin-left="2.6666in" style:page-number="127">
        <style:tab-stops/>
      </style:paragraph-properties>
    </style:style>
    <style:style style:name="P170" style:parent-style-name="Normal" style:family="paragraph">
      <style:paragraph-properties fo:text-align="center" fo:margin-bottom="0.0055in" fo:line-height="110%" fo:margin-left="0.018in" fo:margin-right="0.0222in" fo:text-indent="-0.0069in">
        <style:tab-stops/>
      </style:paragraph-properties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2" style:parent-style-name="Normal" style:family="paragraph">
      <style:paragraph-properties fo:text-align="center" fo:margin-bottom="0.0798in" fo:line-height="110%" fo:margin-left="0.018in" fo:margin-right="0.0222in" fo:text-indent="-0.0069in">
        <style:tab-stops/>
      </style:paragraph-properties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74" style:parent-style-name="Normal" style:family="paragraph">
      <style:paragraph-properties fo:text-align="center" fo:margin-bottom="0.0798in" fo:line-height="110%" fo:margin-left="0.018in" fo:margin-right="0.0222in" fo:text-indent="-0.0069in">
        <style:tab-stops/>
      </style:paragraph-properties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77" style:family="table-column">
      <style:table-column-properties style:column-width="1.2222in"/>
    </style:style>
    <style:style style:name="TableColumn178" style:family="table-column">
      <style:table-column-properties style:column-width="4.902in"/>
    </style:style>
    <style:style style:name="Table176" style:family="table">
      <style:table-properties style:width="6.1243in" fo:margin-left="0in" table:align="left"/>
    </style:style>
    <style:style style:name="TableRow179" style:family="table-row">
      <style:table-row-properties style:min-row-height="0.1555in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868in"/>
        </style:tab-stops>
      </style:paragraph-properties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>
        <style:tab-stops>
          <style:tab-stop style:type="center" style:position="2.3541in"/>
          <style:tab-stop style:type="center" style:position="3.1159in"/>
        </style:tab-stops>
      </style:paragraph-properties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04" style:family="table-row">
      <style:table-row-properties style:min-row-height="0.3194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1" style:family="table-row">
      <style:table-row-properties style:min-row-height="0.1472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18" style:parent-style-name="Normal" style:family="paragraph">
      <style:paragraph-properties fo:text-align="justify" fo:margin-bottom="0.3416in" fo:line-height="110%" fo:margin-left="0.0076in" fo:text-indent="-0.0069in">
        <style:tab-stops/>
      </style:paragraph-properties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20" style:parent-style-name="Heading3" style:family="paragraph">
      <style:paragraph-properties fo:margin-left="0.0076in">
        <style:tab-stops/>
      </style:paragraph-properties>
    </style:style>
    <style:style style:name="P221" style:parent-style-name="Normal" style:family="paragraph">
      <style:paragraph-properties fo:margin-bottom="0.1527in"/>
    </style:style>
    <style:style style:name="P222" style:parent-style-name="Heading4" style:family="paragraph">
      <style:paragraph-properties fo:margin-left="0in" fo:text-indent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234" style:family="table-column">
      <style:table-column-properties style:column-width="1in"/>
    </style:style>
    <style:style style:name="TableColumn235" style:family="table-column">
      <style:table-column-properties style:column-width="1.1111in"/>
    </style:style>
    <style:style style:name="TableColumn236" style:family="table-column">
      <style:table-column-properties style:column-width="4.0333in"/>
    </style:style>
    <style:style style:name="Table233" style:family="table">
      <style:table-properties style:width="6.1444in" fo:margin-left="0.0111in" table:align="left"/>
    </style:style>
    <style:style style:name="TableRow237" style:family="table-row">
      <style:table-row-properties style:min-row-height="0.3333in"/>
    </style:style>
    <style:style style:name="TableCell238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1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44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47" style:family="table-row">
      <style:table-row-properties style:min-row-height="0.3333in"/>
    </style:style>
    <style:style style:name="TableCell248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51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54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57" style:parent-style-name="Heading3" style:family="paragraph">
      <style:paragraph-properties fo:margin-left="0.0076in">
        <style:tab-stops/>
      </style:paragraph-properties>
    </style:style>
    <style:style style:name="P258" style:parent-style-name="Normal" style:family="paragraph">
      <style:paragraph-properties fo:margin-bottom="0.1527in"/>
    </style:style>
    <style:style style:name="P259" style:parent-style-name="Heading4" style:family="paragraph">
      <style:paragraph-properties fo:margin-left="0in" fo:text-indent="0in">
        <style:tab-stops>
          <style:tab-stop style:type="center" style:position="1.409in"/>
        </style:tab-stops>
      </style:paragraph-properties>
    </style:style>
    <style:style style:name="TableColumn261" style:family="table-column">
      <style:table-column-properties style:column-width="1.1111in"/>
    </style:style>
    <style:style style:name="TableColumn262" style:family="table-column">
      <style:table-column-properties style:column-width="5.0444in"/>
    </style:style>
    <style:style style:name="Table260" style:family="table">
      <style:table-properties style:width="6.1555in" fo:margin-left="0.0111in" table:align="left"/>
    </style:style>
    <style:style style:name="TableRow263" style:family="table-row">
      <style:table-row-properties style:min-row-height="0.2222in"/>
    </style:style>
    <style:style style:name="TableCell26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7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70" style:family="table-row">
      <style:table-row-properties style:min-row-height="0.2222in"/>
    </style:style>
    <style:style style:name="TableCell27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77" style:parent-style-name="Normal" style:family="paragraph">
      <style:paragraph-properties fo:text-align="end" fo:margin-bottom="0.002in" fo:margin-left="0.0069in" fo:margin-right="0.0118in" fo:text-indent="-0.0069in">
        <style:tab-stops/>
      </style:paragraph-properties>
    </style:style>
    <style:style style:name="T2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79" style:parent-style-name="Heading3" style:family="paragraph">
      <style:paragraph-properties fo:margin-left="0.0076in">
        <style:tab-stops/>
      </style:paragraph-properties>
    </style:style>
    <style:style style:name="P280" style:parent-style-name="Normal" style:family="paragraph">
      <style:paragraph-properties fo:text-align="justify" fo:margin-bottom="0in" fo:line-height="110%" fo:margin-left="0.0076in" fo:text-indent="-0.0069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83" style:family="table-column">
      <style:table-column-properties style:column-width="1.6666in"/>
    </style:style>
    <style:style style:name="TableColumn284" style:family="table-column">
      <style:table-column-properties style:column-width="1.1111in"/>
    </style:style>
    <style:style style:name="TableColumn285" style:family="table-column">
      <style:table-column-properties style:column-width="1.2222in"/>
    </style:style>
    <style:style style:name="TableColumn286" style:family="table-column">
      <style:table-column-properties style:column-width="1.1916in"/>
    </style:style>
    <style:style style:name="Table282" style:family="table">
      <style:table-properties style:width="5.1916in" fo:margin-left="0.1222in" table:align="left"/>
    </style:style>
    <style:style style:name="TableRow287" style:family="table-row">
      <style:table-row-properties style:min-row-height="0.3222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.0416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margin-bottom="0.0416in"/>
    </style:style>
    <style:style style:name="T2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.0416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bottom="0.0416in"/>
    </style:style>
    <style:style style:name="T3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6" style:parent-style-name="Normal" style:family="paragraph">
      <style:paragraph-properties fo:text-align="justify"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08" style:family="table-row">
      <style:table-row-properties style:min-row-height="0.1444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justify" fo:margin-bottom="0in" fo:line-height="110%" fo:margin-left="0.0076in" fo:text-indent="-0.0069in">
        <style:tab-stops/>
      </style:paragraph-properties>
    </style:style>
    <style:style style:name="T3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19" style:parent-style-name="Normal" style:family="paragraph">
      <style:paragraph-properties fo:text-align="justify" fo:margin-bottom="0.2763in" fo:line-height="110%" fo:margin-left="0.0076in" fo:text-indent="-0.0069in">
        <style:tab-stops/>
      </style:paragraph-properties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21" style:parent-style-name="Heading3" style:family="paragraph">
      <style:paragraph-properties fo:margin-left="0.0076in">
        <style:tab-stops/>
      </style:paragraph-properties>
    </style:style>
    <style:style style:name="P322" style:parent-style-name="Normal" style:family="paragraph">
      <style:paragraph-properties fo:margin-bottom="0.1888in" fo:margin-left="0.0111in">
        <style:tab-stops/>
      </style:paragraph-properties>
    </style:style>
    <style:style style:name="P323" style:parent-style-name="Normal" style:family="paragraph">
      <style:paragraph-properties fo:text-align="center" fo:margin-bottom="0in" fo:margin-left="0.0069in" fo:margin-right="0.4145in" fo:text-indent="-0.0069in">
        <style:tab-stops/>
      </style:paragraph-properties>
    </style:style>
    <style:style style:name="T32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25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3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29" style:parent-style-name="Normal" style:family="paragraph">
      <style:paragraph-properties fo:text-align="center" fo:margin-bottom="0in" fo:margin-left="0.0069in" fo:margin-right="0.4958in" fo:text-indent="-0.0069in">
        <style:tab-stops/>
      </style:paragraph-properties>
    </style:style>
    <style:style style:name="T3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333" style:family="table-column">
      <style:table-column-properties style:column-width="2.6111in"/>
    </style:style>
    <style:style style:name="TableColumn334" style:family="table-column">
      <style:table-column-properties style:column-width="0.6111in"/>
    </style:style>
    <style:style style:name="TableColumn335" style:family="table-column">
      <style:table-column-properties style:column-width="1.6in"/>
    </style:style>
    <style:style style:name="TableColumn336" style:family="table-column">
      <style:table-column-properties style:column-width="1.3333in"/>
    </style:style>
    <style:style style:name="Table332" style:family="table">
      <style:table-properties style:width="6.1555in" fo:margin-left="0.0166in" table:align="left"/>
    </style:style>
    <style:style style:name="TableRow337" style:family="table-row">
      <style:table-row-properties style:min-row-height="0.3888in"/>
    </style:style>
    <style:style style:name="TableCell338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43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4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46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47" style:parent-style-name="Normal" style:family="paragraph">
      <style:paragraph-properties fo:margin-bottom="0in" fo:margin-left="0.0222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49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50" style:parent-style-name="Normal" style:family="paragraph">
      <style:paragraph-properties fo:margin-bottom="0in" fo:margin-left="0.0222in">
        <style:tab-stops/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52" style:family="table-row">
      <style:table-row-properties style:min-row-height="0.7333in"/>
    </style:style>
    <style:style style:name="TableCell353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in" fo:padding-bottom="0in" fo:padding-right="0.0333in"/>
    </style:style>
    <style:style style:name="P354" style:parent-style-name="Normal" style:family="paragraph">
      <style:paragraph-properties fo:margin-bottom="0in" fo:margin-left="0.0666in">
        <style:tab-stops/>
      </style:paragraph-properties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56" style:family="table-cell">
      <style:table-cell-properties fo:border-top="0.0104in dashed #000000" fo:border-left="none" fo:border-bottom="0.0104in dashed #000000" fo:border-right="none" style:writing-mode="lr-tb" fo:padding-top="0.0777in" fo:padding-left="0in" fo:padding-bottom="0in" fo:padding-right="0.0333in"/>
    </style:style>
    <style:style style:name="TableCell357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in" fo:padding-bottom="0in" fo:padding-right="0.0333in"/>
    </style:style>
    <style:style style:name="TableRow358" style:family="table-row">
      <style:table-row-properties style:min-row-height="0.3888in"/>
    </style:style>
    <style:style style:name="TableCell359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64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6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67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68" style:parent-style-name="Normal" style:family="paragraph">
      <style:paragraph-properties fo:margin-bottom="0in" fo:margin-left="0.0222in">
        <style:tab-stops/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70" style:family="table-cell">
      <style:table-cell-properties fo:border="0.0104in dashed #000000" style:writing-mode="lr-tb" fo:padding-top="0.0777in" fo:padding-left="0in" fo:padding-bottom="0in" fo:padding-right="0.0333in"/>
    </style:style>
    <style:style style:name="TableRow371" style:family="table-row">
      <style:table-row-properties style:min-row-height="0.8222in"/>
    </style:style>
    <style:style style:name="TableCell372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in" fo:padding-bottom="0in" fo:padding-right="0.0333in"/>
    </style:style>
    <style:style style:name="P373" style:parent-style-name="Normal" style:family="paragraph">
      <style:paragraph-properties fo:margin-bottom="0in" fo:margin-left="0.0666in">
        <style:tab-stops/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75" style:parent-style-name="Normal" style:family="paragraph">
      <style:paragraph-properties fo:margin-bottom="0in" fo:margin-left="0.0666in">
        <style:tab-stops/>
      </style:paragraph-properties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77" style:family="table-cell">
      <style:table-cell-properties fo:border-top="0.0104in dashed #000000" fo:border-left="none" fo:border-bottom="0.0104in dashed #000000" fo:border-right="none" style:writing-mode="lr-tb" fo:padding-top="0.0777in" fo:padding-left="0in" fo:padding-bottom="0in" fo:padding-right="0.0333in"/>
    </style:style>
    <style:style style:name="TableCell378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in" fo:padding-bottom="0in" fo:padding-right="0.0333in"/>
    </style:style>
    <style:style style:name="TableRow379" style:family="table-row">
      <style:table-row-properties style:min-row-height="0.3in"/>
    </style:style>
    <style:style style:name="TableCell380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81" style:parent-style-name="Normal" style:family="paragraph">
      <style:paragraph-properties fo:margin-bottom="0in" fo:margin-left="0.0388in">
        <style:tab-stops/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83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8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86" style:family="table-cell">
      <style:table-cell-properties fo:border="0.0104in dashed #000000" style:writing-mode="lr-tb" style:vertical-align="middle" fo:padding-top="0.0777in" fo:padding-left="0in" fo:padding-bottom="0in" fo:padding-right="0.0333in"/>
    </style:style>
    <style:style style:name="P387" style:parent-style-name="Normal" style:family="paragraph">
      <style:paragraph-properties fo:margin-bottom="0in" fo:margin-left="0.0611in">
        <style:tab-stops/>
      </style:paragraph-properties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89" style:family="table-cell">
      <style:table-cell-properties fo:border="0.0104in dashed #000000" style:writing-mode="lr-tb" fo:padding-top="0.0777in" fo:padding-left="0in" fo:padding-bottom="0in" fo:padding-right="0.0333in"/>
    </style:style>
    <style:style style:name="TableRow390" style:family="table-row">
      <style:table-row-properties style:min-row-height="0.7333in"/>
    </style:style>
    <style:style style:name="TableCell391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in" fo:padding-bottom="0in" fo:padding-right="0.0333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94" style:family="table-cell">
      <style:table-cell-properties fo:border-top="0.0104in dashed #000000" fo:border-left="none" fo:border-bottom="0.0104in dashed #000000" fo:border-right="none" style:writing-mode="lr-tb" fo:padding-top="0.0777in" fo:padding-left="0in" fo:padding-bottom="0in" fo:padding-right="0.0333in"/>
    </style:style>
    <style:style style:name="P395" style:parent-style-name="Normal" style:family="paragraph">
      <style:paragraph-properties fo:margin-bottom="0in" fo:margin-left="-0.0333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97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in" fo:padding-bottom="0in" fo:padding-right="0.0333in"/>
    </style:style>
    <style:style style:name="P398" style:parent-style-name="Heading3" style:family="paragraph">
      <style:paragraph-properties fo:margin-left="0.0076in">
        <style:tab-stops/>
      </style:paragraph-properties>
    </style:style>
    <style:style style:name="P399" style:parent-style-name="Normal" style:family="paragraph">
      <style:paragraph-properties fo:margin-bottom="0.0555in" fo:margin-left="0.0111in">
        <style:tab-stops/>
      </style:paragraph-properties>
    </style:style>
    <style:style style:name="P400" style:parent-style-name="Normal" style:family="paragraph">
      <style:paragraph-properties fo:margin-bottom="0.325in" fo:line-height="110%">
        <style:tab-stops>
          <style:tab-stop style:type="center" style:position="0.5715in"/>
          <style:tab-stop style:type="center" style:position="2.5111in"/>
          <style:tab-stop style:type="center" style:position="5.7958in"/>
        </style:tab-stops>
      </style:paragraph-properties>
    </style:style>
    <style:style style:name="T40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04" style:parent-style-name="Heading3" style:family="paragraph">
      <style:paragraph-properties fo:margin-left="0.0076in">
        <style:tab-stops/>
      </style:paragraph-properties>
    </style:style>
    <style:style style:name="P405" style:parent-style-name="Normal" style:family="paragraph">
      <style:paragraph-properties fo:margin-bottom="0.2694in" fo:margin-left="0.0111in">
        <style:tab-stops/>
      </style:paragraph-properties>
    </style:style>
    <style:style style:name="P406" style:parent-style-name="Heading4" style:family="paragraph">
      <style:paragraph-properties fo:margin-left="0in" fo:text-indent="0in">
        <style:tab-stops>
          <style:tab-stop style:type="center" style:position="0.409in"/>
          <style:tab-stop style:type="center" style:position="1.6986in"/>
          <style:tab-stop style:type="center" style:position="2.7611in"/>
        </style:tab-stops>
      </style:paragraph-properties>
    </style:style>
    <style:style style:name="T407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409" style:family="table-column">
      <style:table-column-properties style:column-width="1.1555in"/>
    </style:style>
    <style:style style:name="TableColumn410" style:family="table-column">
      <style:table-column-properties style:column-width="1.2222in"/>
    </style:style>
    <style:style style:name="TableColumn411" style:family="table-column">
      <style:table-column-properties style:column-width="3.7777in"/>
    </style:style>
    <style:style style:name="Table408" style:family="table">
      <style:table-properties style:width="6.1555in" fo:margin-left="0.0166in" table:align="left"/>
    </style:style>
    <style:style style:name="TableRow412" style:family="table-row">
      <style:table-row-properties style:min-row-height="0.3in"/>
    </style:style>
    <style:style style:name="TableCell413" style:family="table-cell">
      <style:table-cell-properties fo:border="0.0104in dashed #000000" style:writing-mode="lr-tb" style:vertical-align="middle" fo:padding-top="0.0833in" fo:padding-left="0.0388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16" style:family="table-cell">
      <style:table-cell-properties fo:border="0.0104in dashed #000000" style:writing-mode="lr-tb" style:vertical-align="middle" fo:padding-top="0.0833in" fo:padding-left="0.0388in" fo:padding-bottom="0in" fo:padding-right="0.0798in"/>
    </style:style>
    <style:style style:name="P417" style:parent-style-name="Normal" style:family="paragraph">
      <style:paragraph-properties fo:margin-bottom="0in" fo:margin-left="0.0222in">
        <style:tab-stops/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9" style:family="table-cell">
      <style:table-cell-properties fo:border="0.0104in dashed #000000" style:writing-mode="lr-tb" style:vertical-align="middle" fo:padding-top="0.0833in" fo:padding-left="0.0388in" fo:padding-bottom="0in" fo:padding-right="0.0798in"/>
    </style:style>
    <style:style style:name="P420" style:parent-style-name="Normal" style:family="paragraph">
      <style:paragraph-properties fo:margin-bottom="0in" fo:margin-left="0.0222in">
        <style:tab-stops/>
      </style:paragraph-properties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22" style:family="table-row">
      <style:table-row-properties style:min-row-height="0.5611in"/>
    </style:style>
    <style:style style:name="TableCell423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.0833in" fo:padding-left="0.0388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26" style:family="table-cell">
      <style:table-cell-properties fo:border-top="0.0104in dashed #000000" fo:border-left="0.0104in dashed #000000" fo:border-bottom="none" fo:border-right="0.0104in dashed #000000" style:writing-mode="lr-tb" fo:padding-top="0.0833in" fo:padding-left="0.0388in" fo:padding-bottom="0in" fo:padding-right="0.0798in"/>
    </style:style>
    <style:style style:name="P427" style:parent-style-name="Normal" style:family="paragraph">
      <style:paragraph-properties fo:margin-bottom="0in" fo:margin-left="0.0222in">
        <style:tab-stops/>
      </style:paragraph-properties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29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.0833in" fo:padding-left="0.0388in" fo:padding-bottom="0in" fo:padding-right="0.0798in"/>
    </style:style>
    <style:style style:name="P430" style:parent-style-name="Normal" style:family="paragraph">
      <style:paragraph-properties fo:margin-bottom="0in" fo:margin-left="0.0222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32" style:parent-style-name="Normal" style:family="paragraph">
      <style:paragraph-properties fo:margin-bottom="0in" fo:margin-left="0.0222in">
        <style:tab-stops/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34" style:parent-style-name="Normal" style:family="paragraph">
      <style:paragraph-properties fo:margin-bottom="0in" fo:margin-left="0.0222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37" style:parent-style-name="Normal" style:family="paragraph">
      <style:paragraph-properties fo:text-align="end" fo:margin-bottom="0.002in" fo:margin-right="0.0118in" fo:text-indent="-0.0826in"/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39" style:parent-style-name="Normal" style:family="paragraph">
      <style:paragraph-properties fo:text-align="justify" fo:margin-bottom="0in" fo:line-height="110%" fo:margin-left="2.4625in" fo:text-indent="-0.0069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442" style:family="table-column">
      <style:table-column-properties style:column-width="1.1569in"/>
    </style:style>
    <style:style style:name="TableColumn443" style:family="table-column">
      <style:table-column-properties style:column-width="1.2222in"/>
    </style:style>
    <style:style style:name="TableColumn444" style:family="table-column">
      <style:table-column-properties style:column-width="3.7777in"/>
    </style:style>
    <style:style style:name="Table441" style:family="table">
      <style:table-properties style:width="6.1569in" fo:margin-left="0.0152in" table:align="left"/>
    </style:style>
    <style:style style:name="TableRow445" style:family="table-row">
      <style:table-row-properties style:min-row-height="0.5222in"/>
    </style:style>
    <style:style style:name="TableCell446" style:family="table-cell">
      <style:table-cell-properties fo:border="0.0104in dashed #000000" style:writing-mode="lr-tb" style:vertical-align="middle" fo:padding-top="0.0833in" fo:padding-left="0in" fo:padding-bottom="0.0131in" fo:padding-right="0.1069in"/>
    </style:style>
    <style:style style:name="P447" style:parent-style-name="Normal" style:family="paragraph">
      <style:paragraph-properties fo:margin-bottom="0in" fo:margin-left="0.0402in">
        <style:tab-stops/>
      </style:paragraph-properties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49" style:family="table-cell">
      <style:table-cell-properties fo:border="0.0104in dashed #000000" style:writing-mode="lr-tb" fo:padding-top="0.0833in" fo:padding-left="0in" fo:padding-bottom="0.0131in" fo:padding-right="0.1069in"/>
    </style:style>
    <style:style style:name="P450" style:parent-style-name="Normal" style:family="paragraph">
      <style:paragraph-properties fo:margin-bottom="0in" fo:margin-left="0.0611in">
        <style:tab-stops/>
      </style:paragraph-properties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52" style:family="table-cell">
      <style:table-cell-properties fo:border="0.0104in dashed #000000" style:writing-mode="lr-tb" fo:padding-top="0.0833in" fo:padding-left="0in" fo:padding-bottom="0.0131in" fo:padding-right="0.1069in"/>
    </style:style>
    <style:style style:name="P453" style:parent-style-name="Normal" style:family="paragraph">
      <style:paragraph-properties fo:text-align="justify" fo:margin-bottom="0in" fo:line-height="101%" fo:margin-left="0.0611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55" style:parent-style-name="Normal" style:family="paragraph">
      <style:paragraph-properties fo:margin-bottom="0in" fo:margin-left="0.0611in">
        <style:tab-stops/>
      </style:paragraph-properties>
    </style:style>
    <style:style style:name="T4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57" style:family="table-row">
      <style:table-row-properties style:min-row-height="0.4611in"/>
    </style:style>
    <style:style style:name="TableCell458" style:family="table-cell">
      <style:table-cell-properties fo:border-top="0.0104in dashed #000000" fo:border-left="none" fo:border-bottom="0.0104in solid #000000" fo:border-right="none" style:writing-mode="lr-tb" style:vertical-align="bottom" fo:padding-top="0.0833in" fo:padding-left="0in" fo:padding-bottom="0.0131in" fo:padding-right="0.1069in"/>
    </style:style>
    <style:style style:name="P459" style:parent-style-name="Normal" style:family="paragraph">
      <style:paragraph-properties fo:margin-bottom="0in" fo:margin-left="-0.0041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461" style:family="table-cell">
      <style:table-cell-properties fo:border-top="0.0104in dashed #000000" fo:border-left="none" fo:border-bottom="0.0104in solid #000000" fo:border-right="none" style:writing-mode="lr-tb" fo:padding-top="0.0833in" fo:padding-left="0in" fo:padding-bottom="0.0131in" fo:padding-right="0.1069in"/>
    </style:style>
    <style:style style:name="TableCell462" style:family="table-cell">
      <style:table-cell-properties fo:border-top="0.0104in dashed #000000" fo:border-left="none" fo:border-bottom="0.0104in solid #000000" fo:border-right="none" style:writing-mode="lr-tb" fo:padding-top="0.0833in" fo:padding-left="0in" fo:padding-bottom="0.0131in" fo:padding-right="0.1069in"/>
    </style:style>
    <style:style style:name="P463" style:parent-style-name="Normal" style:family="paragraph">
      <style:paragraph-properties fo:margin-bottom="0in" fo:line-height="110%">
        <style:tab-stops>
          <style:tab-stop style:type="center" style:position="1.5562in"/>
        </style:tab-stops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468" style:family="table-column">
      <style:table-column-properties style:column-width="1.2222in"/>
    </style:style>
    <style:style style:name="TableColumn469" style:family="table-column">
      <style:table-column-properties style:column-width="4.9333in"/>
    </style:style>
    <style:style style:name="Table467" style:family="table">
      <style:table-properties style:width="6.1555in" fo:margin-left="0.0166in" table:align="left"/>
    </style:style>
    <style:style style:name="TableRow470" style:family="table-row">
      <style:table-row-properties style:min-row-height="0.3in"/>
    </style:style>
    <style:style style:name="TableCell47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75" style:parent-style-name="Normal" style:family="paragraph">
      <style:paragraph-properties fo:margin-bottom="0in" fo:margin-left="0.0666in">
        <style:tab-stops/>
      </style:paragraph-properties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77" style:family="table-row">
      <style:table-row-properties style:min-row-height="0.3in"/>
    </style:style>
    <style:style style:name="TableCell47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8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82" style:parent-style-name="Normal" style:family="paragraph">
      <style:paragraph-properties fo:margin-bottom="0in" fo:margin-left="0.0666in">
        <style:tab-stops/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84" style:family="table-row">
      <style:table-row-properties style:min-row-height="0.3888in"/>
    </style:style>
    <style:style style:name="TableCell48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8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89" style:parent-style-name="Normal" style:family="paragraph">
      <style:paragraph-properties fo:margin-bottom="0in" fo:margin-left="0.0666in">
        <style:tab-stops/>
      </style:paragraph-properties>
    </style:style>
    <style:style style:name="T4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91" style:family="table-row">
      <style:table-row-properties style:min-row-height="0.3888in"/>
    </style:style>
    <style:style style:name="TableCell49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96" style:parent-style-name="Normal" style:family="paragraph">
      <style:paragraph-properties fo:margin-bottom="0in" fo:margin-left="0.0666in">
        <style:tab-stops/>
      </style:paragraph-properties>
    </style:style>
    <style:style style:name="T49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98" style:family="table-row">
      <style:table-row-properties style:min-row-height="0.3888in"/>
    </style:style>
    <style:style style:name="TableCell49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03" style:parent-style-name="Normal" style:family="paragraph">
      <style:paragraph-properties fo:margin-bottom="0in" fo:margin-left="0.0666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06" style:family="table-row">
      <style:table-row-properties style:min-row-height="0.3888in"/>
    </style:style>
    <style:style style:name="TableCell50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11" style:parent-style-name="Normal" style:family="paragraph">
      <style:paragraph-properties fo:margin-bottom="0in" fo:margin-left="0.0666in">
        <style:tab-stops/>
      </style:paragraph-properties>
    </style:style>
    <style:style style:name="T5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13" style:family="table-row">
      <style:table-row-properties style:min-row-height="0.3888in"/>
    </style:style>
    <style:style style:name="TableCell51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18" style:parent-style-name="Normal" style:family="paragraph">
      <style:paragraph-properties fo:margin-bottom="0in" fo:margin-left="0.0666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21" style:family="table-row">
      <style:table-row-properties style:min-row-height="0.3in"/>
    </style:style>
    <style:style style:name="TableCell52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2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26" style:parent-style-name="Normal" style:family="paragraph">
      <style:paragraph-properties fo:margin-bottom="0in" fo:margin-left="0.0666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28" style:parent-style-name="Normal" style:family="paragraph">
      <style:paragraph-properties fo:text-align="end" fo:margin-bottom="0.002in" fo:margin-right="0.0118in" fo:text-indent="-0.0826in"/>
    </style:style>
    <style:style style:name="T52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30" style:parent-style-name="Heading3" style:family="paragraph">
      <style:paragraph-properties fo:margin-left="0.0076in">
        <style:tab-stops/>
      </style:paragraph-properties>
    </style:style>
    <style:style style:name="P531" style:parent-style-name="Normal" style:family="paragraph">
      <style:paragraph-properties fo:text-align="justify" fo:margin-bottom="0in" fo:line-height="110%" fo:margin-left="0.0076in" fo:text-indent="-0.0069in">
        <style:tab-stops/>
      </style:paragraph-properties>
    </style:style>
    <style:style style:name="T5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534" style:family="table-column">
      <style:table-column-properties style:column-width="1.6666in"/>
    </style:style>
    <style:style style:name="TableColumn535" style:family="table-column">
      <style:table-column-properties style:column-width="1.1111in"/>
    </style:style>
    <style:style style:name="TableColumn536" style:family="table-column">
      <style:table-column-properties style:column-width="1.2222in"/>
    </style:style>
    <style:style style:name="TableColumn537" style:family="table-column">
      <style:table-column-properties style:column-width="1.1916in"/>
    </style:style>
    <style:style style:name="Table533" style:family="table">
      <style:table-properties style:width="5.1916in" fo:margin-left="0.1222in" table:align="left"/>
    </style:style>
    <style:style style:name="TableRow538" style:family="table-row">
      <style:table-row-properties style:min-row-height="0.3222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.0416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.0416in"/>
    </style:style>
    <style:style style:name="T5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.0416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.0416in"/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7" style:parent-style-name="Normal" style:family="paragraph">
      <style:paragraph-properties fo:text-align="justify"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59" style:family="table-row">
      <style:table-row-properties style:min-row-height="0.1444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Normal" style:family="paragraph">
      <style:paragraph-properties fo:text-align="justify" fo:margin-bottom="0in" fo:line-height="110%" fo:margin-left="0.0076in" fo:text-indent="-0.0069in">
        <style:tab-stops/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70" style:parent-style-name="Normal" style:family="paragraph">
      <style:paragraph-properties fo:text-align="justify" fo:margin-bottom="0.2763in" fo:line-height="110%" fo:margin-left="0.0076in" fo:text-indent="-0.0069in">
        <style:tab-stops/>
      </style:paragraph-properties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72" style:parent-style-name="Heading3" style:family="paragraph">
      <style:paragraph-properties fo:margin-left="0.0076in">
        <style:tab-stops/>
      </style:paragraph-properties>
    </style:style>
    <style:style style:name="P573" style:parent-style-name="Normal" style:family="paragraph">
      <style:paragraph-properties fo:margin-bottom="0.1888in" fo:margin-left="0.0111in">
        <style:tab-stops/>
      </style:paragraph-properties>
    </style:style>
    <style:style style:name="P574" style:parent-style-name="Normal" style:family="paragraph">
      <style:paragraph-properties fo:text-align="center" fo:margin-bottom="0in" fo:margin-left="0.0069in" fo:margin-right="0.4145in" fo:text-indent="-0.0069in">
        <style:tab-stops/>
      </style:paragraph-properties>
    </style:style>
    <style:style style:name="T57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576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57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80" style:parent-style-name="Normal" style:family="paragraph">
      <style:paragraph-properties fo:text-align="center" fo:margin-bottom="0in" fo:margin-left="0.0069in" fo:margin-right="0.4958in" fo:text-indent="-0.0069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8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584" style:family="table-column">
      <style:table-column-properties style:column-width="2.6111in"/>
    </style:style>
    <style:style style:name="TableColumn585" style:family="table-column">
      <style:table-column-properties style:column-width="0.6111in"/>
    </style:style>
    <style:style style:name="TableColumn586" style:family="table-column">
      <style:table-column-properties style:column-width="1.6in"/>
    </style:style>
    <style:style style:name="TableColumn587" style:family="table-column">
      <style:table-column-properties style:column-width="1.3333in"/>
    </style:style>
    <style:style style:name="Table583" style:family="table">
      <style:table-properties style:width="6.1555in" fo:margin-left="0.0166in" table:align="left"/>
    </style:style>
    <style:style style:name="TableRow588" style:family="table-row">
      <style:table-row-properties style:min-row-height="0.3888in"/>
    </style:style>
    <style:style style:name="TableCell589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94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595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59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97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598" style:parent-style-name="Normal" style:family="paragraph">
      <style:paragraph-properties fo:margin-bottom="0in" fo:margin-left="0.0222in">
        <style:tab-stops/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00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601" style:parent-style-name="Normal" style:family="paragraph">
      <style:paragraph-properties fo:margin-bottom="0in" fo:margin-left="0.0222in">
        <style:tab-stops/>
      </style:paragraph-properties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03" style:family="table-row">
      <style:table-row-properties style:min-row-height="0.7333in"/>
    </style:style>
    <style:style style:name="TableCell604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381in"/>
    </style:style>
    <style:style style:name="P605" style:parent-style-name="Normal" style:family="paragraph">
      <style:paragraph-properties fo:margin-bottom="0in" fo:margin-left="0.0666in">
        <style:tab-stops/>
      </style:paragraph-properties>
    </style:style>
    <style:style style:name="T6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07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381in"/>
    </style:style>
    <style:style style:name="TableCell608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381in"/>
    </style:style>
    <style:style style:name="TableRow609" style:family="table-row">
      <style:table-row-properties style:min-row-height="0.3888in"/>
    </style:style>
    <style:style style:name="TableCell610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15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61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18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619" style:parent-style-name="Normal" style:family="paragraph">
      <style:paragraph-properties fo:margin-bottom="0in" fo:margin-left="0.0222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21" style:family="table-cell">
      <style:table-cell-properties fo:border="0.0104in dashed #000000" style:writing-mode="lr-tb" fo:padding-top="0.0777in" fo:padding-left="0.0388in" fo:padding-bottom="0in" fo:padding-right="0.0381in"/>
    </style:style>
    <style:style style:name="TableRow622" style:family="table-row">
      <style:table-row-properties style:min-row-height="0.8222in"/>
    </style:style>
    <style:style style:name="TableCell623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381in"/>
    </style:style>
    <style:style style:name="P624" style:parent-style-name="Normal" style:family="paragraph">
      <style:paragraph-properties fo:margin-bottom="0in" fo:margin-left="0.0666in">
        <style:tab-stops/>
      </style:paragraph-properties>
    </style:style>
    <style:style style:name="T6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26" style:parent-style-name="Normal" style:family="paragraph">
      <style:paragraph-properties fo:margin-bottom="0in" fo:margin-left="0.0666in">
        <style:tab-stops/>
      </style:paragraph-properties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28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381in"/>
    </style:style>
    <style:style style:name="TableCell629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381in"/>
    </style:style>
    <style:style style:name="TableRow630" style:family="table-row">
      <style:table-row-properties style:min-row-height="0.3in"/>
    </style:style>
    <style:style style:name="TableCell631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34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635" style:parent-style-name="Normal" style:family="paragraph">
      <style:paragraph-properties fo:text-align="center" fo:margin-bottom="0in" fo:margin-right="0.0006in"/>
    </style:style>
    <style:style style:name="T63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37" style:family="table-cell">
      <style:table-cell-properties fo:border="0.0104in dashed #000000" style:writing-mode="lr-tb" style:vertical-align="middle" fo:padding-top="0.0777in" fo:padding-left="0.0388in" fo:padding-bottom="0in" fo:padding-right="0.0381in"/>
    </style:style>
    <style:style style:name="P638" style:parent-style-name="Normal" style:family="paragraph">
      <style:paragraph-properties fo:margin-bottom="0in" fo:margin-left="0.0222in">
        <style:tab-stops/>
      </style:paragraph-properties>
    </style:style>
    <style:style style:name="T63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40" style:family="table-cell">
      <style:table-cell-properties fo:border="0.0104in dashed #000000" style:writing-mode="lr-tb" fo:padding-top="0.0777in" fo:padding-left="0.0388in" fo:padding-bottom="0in" fo:padding-right="0.0381in"/>
    </style:style>
    <style:style style:name="TableRow641" style:family="table-row">
      <style:table-row-properties style:min-row-height="0.7333in"/>
    </style:style>
    <style:style style:name="TableCell642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381in"/>
    </style:style>
    <style:style style:name="P643" style:parent-style-name="Normal" style:family="paragraph">
      <style:paragraph-properties fo:text-align="end" fo:margin-bottom="0in"/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45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381in"/>
    </style:style>
    <style:style style:name="TableCell646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381in"/>
    </style:style>
    <style:style style:name="P647" style:parent-style-name="Heading3" style:family="paragraph">
      <style:paragraph-properties fo:margin-left="0.0076in">
        <style:tab-stops/>
      </style:paragraph-properties>
    </style:style>
    <style:style style:name="P648" style:parent-style-name="Normal" style:family="paragraph">
      <style:paragraph-properties fo:margin-bottom="0.0555in" fo:margin-left="0.0111in">
        <style:tab-stops/>
      </style:paragraph-properties>
    </style:style>
    <style:style style:name="TableColumn650" style:family="table-column">
      <style:table-column-properties style:column-width="1.9666in"/>
    </style:style>
    <style:style style:name="TableColumn651" style:family="table-column">
      <style:table-column-properties style:column-width="2.8111in"/>
    </style:style>
    <style:style style:name="TableColumn652" style:family="table-column">
      <style:table-column-properties style:column-width="1.1666in"/>
    </style:style>
    <style:style style:name="Table649" style:family="table">
      <style:table-properties style:width="5.9444in" fo:margin-left="0.1222in" table:align="left"/>
    </style:style>
    <style:style style:name="TableRow653" style:family="table-row">
      <style:table-row-properties style:min-row-height="0.1555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end"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63" style:family="table-row">
      <style:table-row-properties style:min-row-height="0.1555in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margin-bottom="0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text-align="end" fo:margin-bottom="0in"/>
    </style:style>
    <style:style style:name="T6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73" style:parent-style-name="Heading3" style:family="paragraph">
      <style:paragraph-properties fo:margin-left="0.0076in">
        <style:tab-stops/>
      </style:paragraph-properties>
    </style:style>
    <style:style style:name="P674" style:parent-style-name="Normal" style:family="paragraph">
      <style:paragraph-properties fo:margin-bottom="0.2694in" fo:margin-left="0.0111in">
        <style:tab-stops/>
      </style:paragraph-properties>
    </style:style>
    <style:style style:name="P675" style:parent-style-name="Heading4" style:family="paragraph">
      <style:paragraph-properties fo:margin-left="0in" fo:text-indent="0in">
        <style:tab-stops>
          <style:tab-stop style:type="center" style:position="0.409in"/>
          <style:tab-stop style:type="center" style:position="1.6986in"/>
          <style:tab-stop style:type="center" style:position="2.7611in"/>
        </style:tab-stops>
      </style:paragraph-properties>
    </style:style>
    <style:style style:name="T676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678" style:family="table-column">
      <style:table-column-properties style:column-width="1.1555in"/>
    </style:style>
    <style:style style:name="TableColumn679" style:family="table-column">
      <style:table-column-properties style:column-width="1.2222in"/>
    </style:style>
    <style:style style:name="TableColumn680" style:family="table-column">
      <style:table-column-properties style:column-width="3.7777in"/>
    </style:style>
    <style:style style:name="Table677" style:family="table">
      <style:table-properties style:width="6.1555in" fo:margin-left="0.0166in" table:align="left"/>
    </style:style>
    <style:style style:name="TableRow681" style:family="table-row">
      <style:table-row-properties style:min-row-height="0.3in"/>
    </style:style>
    <style:style style:name="TableCell682" style:family="table-cell">
      <style:table-cell-properties fo:border="0.0104in dashed #000000" style:writing-mode="lr-tb" style:vertical-align="middle" fo:padding-top="0.0888in" fo:padding-left="0.0388in" fo:padding-bottom="0in" fo:padding-right="0.0798in"/>
    </style:style>
    <style:style style:name="P683" style:parent-style-name="Normal" style:family="paragraph">
      <style:paragraph-properties fo:margin-bottom="0in"/>
    </style:style>
    <style:style style:name="T68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85" style:family="table-cell">
      <style:table-cell-properties fo:border="0.0104in dashed #000000" style:writing-mode="lr-tb" style:vertical-align="middle" fo:padding-top="0.0888in" fo:padding-left="0.0388in" fo:padding-bottom="0in" fo:padding-right="0.0798in"/>
    </style:style>
    <style:style style:name="P686" style:parent-style-name="Normal" style:family="paragraph">
      <style:paragraph-properties fo:margin-bottom="0in" fo:margin-left="0.0222in">
        <style:tab-stops/>
      </style:paragraph-properties>
    </style:style>
    <style:style style:name="T68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88" style:family="table-cell">
      <style:table-cell-properties fo:border="0.0104in dashed #000000" style:writing-mode="lr-tb" style:vertical-align="middle" fo:padding-top="0.0888in" fo:padding-left="0.0388in" fo:padding-bottom="0in" fo:padding-right="0.0798in"/>
    </style:style>
    <style:style style:name="P689" style:parent-style-name="Normal" style:family="paragraph">
      <style:paragraph-properties fo:margin-bottom="0in" fo:margin-left="0.0222in">
        <style:tab-stops/>
      </style:paragraph-properties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91" style:family="table-row">
      <style:table-row-properties style:min-row-height="0.3611in"/>
    </style:style>
    <style:style style:name="TableCell692" style:family="table-cell">
      <style:table-cell-properties fo:border-top="0.0104in dashed #000000" fo:border-left="0.0104in dashed #000000" fo:border-bottom="none" fo:border-right="0.0104in dashed #000000" style:writing-mode="lr-tb" style:vertical-align="bottom" fo:padding-top="0.0888in" fo:padding-left="0.0388in" fo:padding-bottom="0in" fo:padding-right="0.0798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95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.0888in" fo:padding-left="0.0388in" fo:padding-bottom="0in" fo:padding-right="0.0798in"/>
    </style:style>
    <style:style style:name="P696" style:parent-style-name="Normal" style:family="paragraph">
      <style:paragraph-properties fo:margin-bottom="0in" fo:margin-left="0.0222in">
        <style:tab-stops/>
      </style:paragraph-properties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98" style:family="table-cell">
      <style:table-cell-properties fo:border-top="0.0104in dashed #000000" fo:border-left="0.0104in dashed #000000" fo:border-bottom="none" fo:border-right="0.0104in dashed #000000" style:writing-mode="lr-tb" fo:padding-top="0.0888in" fo:padding-left="0.0388in" fo:padding-bottom="0in" fo:padding-right="0.0798in"/>
    </style:style>
    <style:style style:name="P699" style:parent-style-name="Normal" style:family="paragraph">
      <style:paragraph-properties fo:margin-bottom="0in" fo:margin-left="0.0222in">
        <style:tab-stops/>
      </style:paragraph-properties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01" style:parent-style-name="Normal" style:family="paragraph">
      <style:paragraph-properties fo:margin-bottom="0in" fo:margin-left="0.0222in">
        <style:tab-stops/>
      </style:paragraph-properties>
    </style:style>
    <style:style style:name="T70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03" style:parent-style-name="Normal" style:family="paragraph">
      <style:paragraph-properties fo:text-align="end" fo:margin-bottom="0.002in" fo:margin-right="0.0118in" fo:text-indent="-0.0826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05" style:parent-style-name="Normal" style:family="paragraph">
      <style:paragraph-properties fo:text-align="justify" fo:margin-bottom="0in" fo:line-height="110%" fo:margin-left="2.4555in" fo:margin-right="0.1222in" fo:text-indent="-2.4in">
        <style:tab-stops/>
      </style:paragraph-properties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708" style:family="table-column">
      <style:table-column-properties style:column-width="1.1569in"/>
    </style:style>
    <style:style style:name="TableColumn709" style:family="table-column">
      <style:table-column-properties style:column-width="1.2222in"/>
    </style:style>
    <style:style style:name="TableColumn710" style:family="table-column">
      <style:table-column-properties style:column-width="3.7777in"/>
    </style:style>
    <style:style style:name="Table707" style:family="table">
      <style:table-properties style:width="6.1569in" fo:margin-left="0.0152in" table:align="left"/>
    </style:style>
    <style:style style:name="TableRow711" style:family="table-row">
      <style:table-row-properties style:min-row-height="0.5222in"/>
    </style:style>
    <style:style style:name="TableCell712" style:family="table-cell">
      <style:table-cell-properties fo:border="0.0104in dashed #000000" style:writing-mode="lr-tb" style:vertical-align="middle" fo:padding-top="0.0833in" fo:padding-left="0in" fo:padding-bottom="0.0131in" fo:padding-right="0.1069in"/>
    </style:style>
    <style:style style:name="P713" style:parent-style-name="Normal" style:family="paragraph">
      <style:paragraph-properties fo:margin-bottom="0in" fo:margin-left="0.0402in">
        <style:tab-stops/>
      </style:paragraph-properties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15" style:family="table-cell">
      <style:table-cell-properties fo:border="0.0104in dashed #000000" style:writing-mode="lr-tb" fo:padding-top="0.0833in" fo:padding-left="0in" fo:padding-bottom="0.0131in" fo:padding-right="0.1069in"/>
    </style:style>
    <style:style style:name="P716" style:parent-style-name="Normal" style:family="paragraph">
      <style:paragraph-properties fo:margin-bottom="0in" fo:margin-left="0.0611in">
        <style:tab-stops/>
      </style:paragraph-properties>
    </style:style>
    <style:style style:name="T71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18" style:family="table-cell">
      <style:table-cell-properties fo:border="0.0104in dashed #000000" style:writing-mode="lr-tb" fo:padding-top="0.0833in" fo:padding-left="0in" fo:padding-bottom="0.0131in" fo:padding-right="0.1069in"/>
    </style:style>
    <style:style style:name="P719" style:parent-style-name="Normal" style:family="paragraph">
      <style:paragraph-properties fo:text-align="justify" fo:margin-bottom="0in" fo:line-height="101%" fo:margin-left="0.0611in">
        <style:tab-stops/>
      </style:paragraph-properties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21" style:parent-style-name="Normal" style:family="paragraph">
      <style:paragraph-properties fo:margin-bottom="0in" fo:margin-left="0.0611in">
        <style:tab-stops/>
      </style:paragraph-properties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23" style:family="table-row">
      <style:table-row-properties style:min-row-height="0.4611in"/>
    </style:style>
    <style:style style:name="TableCell724" style:family="table-cell">
      <style:table-cell-properties fo:border-top="0.0104in dashed #000000" fo:border-left="none" fo:border-bottom="0.0104in solid #000000" fo:border-right="none" style:writing-mode="lr-tb" style:vertical-align="bottom" fo:padding-top="0.0833in" fo:padding-left="0in" fo:padding-bottom="0.0131in" fo:padding-right="0.1069in"/>
    </style:style>
    <style:style style:name="P725" style:parent-style-name="Normal" style:family="paragraph">
      <style:paragraph-properties fo:margin-bottom="0in" fo:margin-left="-0.0041in">
        <style:tab-stops/>
      </style:paragraph-properties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727" style:family="table-cell">
      <style:table-cell-properties fo:border-top="0.0104in dashed #000000" fo:border-left="none" fo:border-bottom="0.0104in solid #000000" fo:border-right="none" style:writing-mode="lr-tb" fo:padding-top="0.0833in" fo:padding-left="0in" fo:padding-bottom="0.0131in" fo:padding-right="0.1069in"/>
    </style:style>
    <style:style style:name="TableCell728" style:family="table-cell">
      <style:table-cell-properties fo:border-top="0.0104in dashed #000000" fo:border-left="none" fo:border-bottom="0.0104in solid #000000" fo:border-right="none" style:writing-mode="lr-tb" fo:padding-top="0.0833in" fo:padding-left="0in" fo:padding-bottom="0.0131in" fo:padding-right="0.1069in"/>
    </style:style>
    <style:style style:name="P729" style:parent-style-name="Normal" style:family="paragraph">
      <style:paragraph-properties fo:margin-bottom="0in" fo:line-height="110%">
        <style:tab-stops>
          <style:tab-stop style:type="center" style:position="1.5562in"/>
        </style:tab-stops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734" style:family="table-column">
      <style:table-column-properties style:column-width="1.2222in"/>
    </style:style>
    <style:style style:name="TableColumn735" style:family="table-column">
      <style:table-column-properties style:column-width="4.9333in"/>
    </style:style>
    <style:style style:name="Table733" style:family="table">
      <style:table-properties style:width="6.1555in" fo:margin-left="0.0166in" table:align="left"/>
    </style:style>
    <style:style style:name="TableRow736" style:family="table-row">
      <style:table-row-properties style:min-row-height="0.3in"/>
    </style:style>
    <style:style style:name="TableCell73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4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41" style:parent-style-name="Normal" style:family="paragraph">
      <style:paragraph-properties fo:margin-bottom="0in" fo:margin-left="0.0666in">
        <style:tab-stops/>
      </style:paragraph-properties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43" style:family="table-row">
      <style:table-row-properties style:min-row-height="0.3in"/>
    </style:style>
    <style:style style:name="TableCell74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45" style:parent-style-name="Normal" style:family="paragraph">
      <style:paragraph-properties fo:margin-bottom="0in"/>
    </style:style>
    <style:style style:name="T74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4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48" style:parent-style-name="Normal" style:family="paragraph">
      <style:paragraph-properties fo:margin-bottom="0in" fo:margin-left="0.0666in">
        <style:tab-stops/>
      </style:paragraph-properties>
    </style:style>
    <style:style style:name="T74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50" style:family="table-row">
      <style:table-row-properties style:min-row-height="0.3888in"/>
    </style:style>
    <style:style style:name="TableCell75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5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55" style:parent-style-name="Normal" style:family="paragraph">
      <style:paragraph-properties fo:margin-bottom="0in" fo:margin-left="0.0666in">
        <style:tab-stops/>
      </style:paragraph-properties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57" style:family="table-row">
      <style:table-row-properties style:min-row-height="0.3888in"/>
    </style:style>
    <style:style style:name="TableCell75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6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62" style:parent-style-name="Normal" style:family="paragraph">
      <style:paragraph-properties fo:margin-bottom="0in" fo:margin-left="0.0666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6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65" style:family="table-row">
      <style:table-row-properties style:min-row-height="0.3888in"/>
    </style:style>
    <style:style style:name="TableCell76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6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70" style:parent-style-name="Normal" style:family="paragraph">
      <style:paragraph-properties fo:margin-bottom="0in" fo:margin-left="0.0666in">
        <style:tab-stops/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72" style:family="table-row">
      <style:table-row-properties style:min-row-height="0.3888in"/>
    </style:style>
    <style:style style:name="TableCell77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7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77" style:parent-style-name="Normal" style:family="paragraph">
      <style:paragraph-properties fo:margin-bottom="0in" fo:margin-left="0.0666in">
        <style:tab-stops/>
      </style:paragraph-properties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79" style:family="table-row">
      <style:table-row-properties style:min-row-height="0.3888in"/>
    </style:style>
    <style:style style:name="TableCell78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8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84" style:parent-style-name="Normal" style:family="paragraph">
      <style:paragraph-properties fo:margin-bottom="0in" fo:margin-left="0.0666in">
        <style:tab-stops/>
      </style:paragraph-properties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8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87" style:family="table-row">
      <style:table-row-properties style:min-row-height="0.3in"/>
    </style:style>
    <style:style style:name="TableCell78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9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792" style:parent-style-name="Normal" style:family="paragraph">
      <style:paragraph-properties fo:margin-bottom="0in" fo:margin-left="0.0666in">
        <style:tab-stops/>
      </style:paragraph-properties>
    </style:style>
    <style:style style:name="T79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94" style:parent-style-name="Normal" style:family="paragraph">
      <style:paragraph-properties fo:text-align="end" fo:margin-bottom="0.002in" fo:margin-right="0.0118in" fo:text-indent="-0.0826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96" style:parent-style-name="Heading3" style:family="paragraph">
      <style:paragraph-properties fo:margin-left="0.0076in">
        <style:tab-stops/>
      </style:paragraph-properties>
    </style:style>
    <style:style style:name="P797" style:parent-style-name="Normal" style:family="paragraph">
      <style:paragraph-properties fo:text-align="justify" fo:margin-bottom="0in" fo:line-height="110%" fo:margin-left="0.0076in" fo:text-indent="-0.0069in">
        <style:tab-stops/>
      </style:paragraph-properties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800" style:family="table-column">
      <style:table-column-properties style:column-width="1.6666in"/>
    </style:style>
    <style:style style:name="TableColumn801" style:family="table-column">
      <style:table-column-properties style:column-width="1.1111in"/>
    </style:style>
    <style:style style:name="TableColumn802" style:family="table-column">
      <style:table-column-properties style:column-width="1.2222in"/>
    </style:style>
    <style:style style:name="TableColumn803" style:family="table-column">
      <style:table-column-properties style:column-width="1.1916in"/>
    </style:style>
    <style:style style:name="Table799" style:family="table">
      <style:table-properties style:width="5.1916in" fo:margin-left="0.1222in" table:align="left"/>
    </style:style>
    <style:style style:name="TableRow804" style:family="table-row">
      <style:table-row-properties style:min-row-height="0.3222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.0416in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margin-bottom="0.0416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.0416in"/>
    </style:style>
    <style:style style:name="T81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Normal" style:family="paragraph">
      <style:paragraph-properties fo:margin-bottom="0.0416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23" style:parent-style-name="Normal" style:family="paragraph">
      <style:paragraph-properties fo:text-align="justify" fo:margin-bottom="0in"/>
    </style:style>
    <style:style style:name="T82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25" style:family="table-row">
      <style:table-row-properties style:min-row-height="0.1444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TableCell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fo:text-align="justify" fo:margin-bottom="0in" fo:line-height="110%" fo:margin-left="0.0076in" fo:text-indent="-0.0069in">
        <style:tab-stops/>
      </style:paragraph-properties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36" style:parent-style-name="Normal" style:family="paragraph">
      <style:paragraph-properties fo:text-align="justify" fo:margin-bottom="0.2763in" fo:line-height="110%" fo:margin-left="0.0076in" fo:text-indent="-0.0069in">
        <style:tab-stops/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38" style:parent-style-name="Heading3" style:family="paragraph">
      <style:paragraph-properties fo:margin-left="0.0076in">
        <style:tab-stops/>
      </style:paragraph-properties>
    </style:style>
    <style:style style:name="P839" style:parent-style-name="Normal" style:family="paragraph">
      <style:paragraph-properties fo:margin-bottom="0.1888in" fo:margin-left="0.0111in">
        <style:tab-stops/>
      </style:paragraph-properties>
    </style:style>
    <style:style style:name="P840" style:parent-style-name="Normal" style:family="paragraph">
      <style:paragraph-properties fo:text-align="center" fo:margin-bottom="0in" fo:margin-left="0.0069in" fo:margin-right="0.4145in" fo:text-indent="-0.0069in">
        <style:tab-stops/>
      </style:paragraph-properties>
    </style:style>
    <style:style style:name="T84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842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8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46" style:parent-style-name="Normal" style:family="paragraph">
      <style:paragraph-properties fo:text-align="center" fo:margin-bottom="0in" fo:margin-left="0.0069in" fo:margin-right="0.4958in" fo:text-indent="-0.0069in">
        <style:tab-stops/>
      </style:paragraph-properties>
    </style:style>
    <style:style style:name="T8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850" style:family="table-column">
      <style:table-column-properties style:column-width="2.6111in"/>
    </style:style>
    <style:style style:name="TableColumn851" style:family="table-column">
      <style:table-column-properties style:column-width="0.6111in"/>
    </style:style>
    <style:style style:name="TableColumn852" style:family="table-column">
      <style:table-column-properties style:column-width="1.6in"/>
    </style:style>
    <style:style style:name="TableColumn853" style:family="table-column">
      <style:table-column-properties style:column-width="1.3333in"/>
    </style:style>
    <style:style style:name="Table849" style:family="table">
      <style:table-properties style:width="6.1555in" fo:margin-left="0.0166in" table:align="left"/>
    </style:style>
    <style:style style:name="TableRow854" style:family="table-row">
      <style:table-row-properties style:min-row-height="0.3888in"/>
    </style:style>
    <style:style style:name="TableCell855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60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86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63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864" style:parent-style-name="Normal" style:family="paragraph">
      <style:paragraph-properties fo:margin-bottom="0in" fo:margin-left="0.0222in">
        <style:tab-stops/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66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867" style:parent-style-name="Normal" style:family="paragraph">
      <style:paragraph-properties fo:margin-bottom="0in" fo:margin-left="0.0222in">
        <style:tab-stops/>
      </style:paragraph-properties>
    </style:style>
    <style:style style:name="T86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869" style:family="table-row">
      <style:table-row-properties style:min-row-height="0.7333in"/>
    </style:style>
    <style:style style:name="TableCell870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798in"/>
    </style:style>
    <style:style style:name="P871" style:parent-style-name="Normal" style:family="paragraph">
      <style:paragraph-properties fo:margin-bottom="0in" fo:margin-left="0.0666in">
        <style:tab-stops/>
      </style:paragraph-properties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73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798in"/>
    </style:style>
    <style:style style:name="TableRow874" style:family="table-row">
      <style:table-row-properties style:min-row-height="0.3888in"/>
    </style:style>
    <style:style style:name="TableCell875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80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88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83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884" style:parent-style-name="Normal" style:family="paragraph">
      <style:paragraph-properties fo:margin-bottom="0in" fo:margin-left="0.0222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86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TableRow887" style:family="table-row">
      <style:table-row-properties style:min-row-height="0.8222in"/>
    </style:style>
    <style:style style:name="TableCell888" style:family="table-cell">
      <style:table-cell-properties fo:border-top="0.0104in dashed #000000" fo:border-left="0.0104in dashed #000000" fo:border-bottom="0.0104in dashed #000000" fo:border-right="none" style:writing-mode="lr-tb" fo:padding-top="0.0777in" fo:padding-left="0.0388in" fo:padding-bottom="0in" fo:padding-right="0.0798in"/>
    </style:style>
    <style:style style:name="P889" style:parent-style-name="Normal" style:family="paragraph">
      <style:paragraph-properties fo:margin-bottom="0in" fo:margin-left="0.0666in">
        <style:tab-stops/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91" style:parent-style-name="Normal" style:family="paragraph">
      <style:paragraph-properties fo:margin-bottom="0in" fo:margin-left="0.0666in">
        <style:tab-stops/>
      </style:paragraph-properties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93" style:family="table-cell">
      <style:table-cell-properties fo:border-top="0.0104in dashed #000000" fo:border-left="none" fo:border-bottom="0.0104in dashed #000000" fo:border-right="none" style:writing-mode="lr-tb" fo:padding-top="0.0777in" fo:padding-left="0.0388in" fo:padding-bottom="0in" fo:padding-right="0.0798in"/>
    </style:style>
    <style:style style:name="TableCell894" style:family="table-cell">
      <style:table-cell-properties fo:border-top="0.0104in dashed #000000" fo:border-left="none" fo:border-bottom="0.0104in dashed #000000" fo:border-right="0.0104in dashed #000000" style:writing-mode="lr-tb" fo:padding-top="0.0777in" fo:padding-left="0.0388in" fo:padding-bottom="0in" fo:padding-right="0.0798in"/>
    </style:style>
    <style:style style:name="TableRow895" style:family="table-row">
      <style:table-row-properties style:min-row-height="0.3in"/>
    </style:style>
    <style:style style:name="TableCell896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899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900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02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903" style:parent-style-name="Normal" style:family="paragraph">
      <style:paragraph-properties fo:margin-bottom="0in" fo:margin-left="0.0222in">
        <style:tab-stops/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05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TableRow906" style:family="table-row">
      <style:table-row-properties style:min-row-height="0.7333in"/>
    </style:style>
    <style:style style:name="TableCell907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908" style:parent-style-name="Normal" style:family="paragraph">
      <style:paragraph-properties fo:margin-bottom="0in" fo:margin-left="0.0666in">
        <style:tab-stops/>
      </style:paragraph-properties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10" style:parent-style-name="Heading3" style:family="paragraph">
      <style:paragraph-properties fo:margin-left="0.0076in">
        <style:tab-stops/>
      </style:paragraph-properties>
    </style:style>
    <style:style style:name="P911" style:parent-style-name="Normal" style:family="paragraph">
      <style:paragraph-properties fo:margin-bottom="0.0555in" fo:margin-left="0.0111in">
        <style:tab-stops/>
      </style:paragraph-properties>
    </style:style>
    <style:style style:name="P912" style:parent-style-name="Normal" style:family="paragraph">
      <style:paragraph-properties fo:margin-bottom="0.325in" fo:line-height="110%">
        <style:tab-stops>
          <style:tab-stop style:type="center" style:position="0.5715in"/>
          <style:tab-stop style:type="center" style:position="2.5111in"/>
          <style:tab-stop style:type="center" style:position="5.7958in"/>
        </style:tab-stops>
      </style:paragraph-properties>
    </style:style>
    <style:style style:name="T9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1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16" style:parent-style-name="Heading3" style:family="paragraph">
      <style:paragraph-properties fo:margin-left="0.0076in">
        <style:tab-stops/>
      </style:paragraph-properties>
    </style:style>
    <style:style style:name="P917" style:parent-style-name="Normal" style:family="paragraph">
      <style:paragraph-properties fo:margin-bottom="0.2694in" fo:margin-left="0.0111in">
        <style:tab-stops/>
      </style:paragraph-properties>
    </style:style>
    <style:style style:name="P918" style:parent-style-name="Heading4" style:family="paragraph">
      <style:paragraph-properties fo:margin-left="0in" fo:text-indent="0in">
        <style:tab-stops>
          <style:tab-stop style:type="center" style:position="0.409in"/>
          <style:tab-stop style:type="center" style:position="1.6986in"/>
          <style:tab-stop style:type="center" style:position="2.7611in"/>
        </style:tab-stops>
      </style:paragraph-properties>
    </style:style>
    <style:style style:name="T919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TableColumn921" style:family="table-column">
      <style:table-column-properties style:column-width="1.1555in"/>
    </style:style>
    <style:style style:name="TableColumn922" style:family="table-column">
      <style:table-column-properties style:column-width="1.2222in"/>
    </style:style>
    <style:style style:name="TableColumn923" style:family="table-column">
      <style:table-column-properties style:column-width="3.7777in"/>
    </style:style>
    <style:style style:name="Table920" style:family="table">
      <style:table-properties style:width="6.1555in" fo:margin-left="0.0166in" table:align="left"/>
    </style:style>
    <style:style style:name="TableRow924" style:family="table-row">
      <style:table-row-properties style:min-row-height="0.3in"/>
    </style:style>
    <style:style style:name="TableCell925" style:family="table-cell">
      <style:table-cell-properties fo:border="0.0104in dashed #000000" style:writing-mode="lr-tb" style:vertical-align="middle" fo:padding-top="0.0833in" fo:padding-left="0.0388in" fo:padding-bottom="0in" fo:padding-right="0.0798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28" style:family="table-cell">
      <style:table-cell-properties fo:border="0.0104in dashed #000000" style:writing-mode="lr-tb" style:vertical-align="middle" fo:padding-top="0.0833in" fo:padding-left="0.0388in" fo:padding-bottom="0in" fo:padding-right="0.0798in"/>
    </style:style>
    <style:style style:name="P929" style:parent-style-name="Normal" style:family="paragraph">
      <style:paragraph-properties fo:margin-bottom="0in" fo:margin-left="0.0222in">
        <style:tab-stops/>
      </style:paragraph-properties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31" style:family="table-cell">
      <style:table-cell-properties fo:border="0.0104in dashed #000000" style:writing-mode="lr-tb" style:vertical-align="middle" fo:padding-top="0.0833in" fo:padding-left="0.0388in" fo:padding-bottom="0in" fo:padding-right="0.0798in"/>
    </style:style>
    <style:style style:name="P932" style:parent-style-name="Normal" style:family="paragraph">
      <style:paragraph-properties fo:margin-bottom="0in" fo:margin-left="0.0222in">
        <style:tab-stops/>
      </style:paragraph-properties>
    </style:style>
    <style:style style:name="T9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34" style:family="table-row">
      <style:table-row-properties style:min-row-height="0.5611in"/>
    </style:style>
    <style:style style:name="TableCell935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.0833in" fo:padding-left="0.0388in" fo:padding-bottom="0in" fo:padding-right="0.0798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38" style:family="table-cell">
      <style:table-cell-properties fo:border-top="0.0104in dashed #000000" fo:border-left="0.0104in dashed #000000" fo:border-bottom="none" fo:border-right="0.0104in dashed #000000" style:writing-mode="lr-tb" fo:padding-top="0.0833in" fo:padding-left="0.0388in" fo:padding-bottom="0in" fo:padding-right="0.0798in"/>
    </style:style>
    <style:style style:name="P939" style:parent-style-name="Normal" style:family="paragraph">
      <style:paragraph-properties fo:margin-bottom="0in" fo:margin-left="0.0222in">
        <style:tab-stops/>
      </style:paragraph-properties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41" style:family="table-cell">
      <style:table-cell-properties fo:border-top="0.0104in dashed #000000" fo:border-left="0.0104in dashed #000000" fo:border-bottom="none" fo:border-right="0.0104in dashed #000000" style:writing-mode="lr-tb" style:vertical-align="middle" fo:padding-top="0.0833in" fo:padding-left="0.0388in" fo:padding-bottom="0in" fo:padding-right="0.0798in"/>
    </style:style>
    <style:style style:name="P942" style:parent-style-name="Normal" style:family="paragraph">
      <style:paragraph-properties fo:margin-bottom="0in" fo:margin-left="0.0222in">
        <style:tab-stops/>
      </style:paragraph-properties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44" style:parent-style-name="Normal" style:family="paragraph">
      <style:paragraph-properties fo:margin-bottom="0in" fo:margin-left="0.0222in">
        <style:tab-stops/>
      </style:paragraph-properties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47" style:parent-style-name="Normal" style:family="paragraph">
      <style:paragraph-properties fo:margin-bottom="0in" fo:margin-left="0.0222in">
        <style:tab-stops/>
      </style:paragraph-properties>
    </style:style>
    <style:style style:name="T94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49" style:parent-style-name="Normal" style:family="paragraph">
      <style:paragraph-properties fo:text-align="end" fo:margin-bottom="0.002in" fo:margin-right="0.0118in" fo:text-indent="-0.0826in"/>
    </style:style>
    <style:style style:name="T95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51" style:parent-style-name="Normal" style:family="paragraph">
      <style:paragraph-properties fo:text-align="justify" fo:margin-bottom="0in" fo:line-height="110%" fo:margin-left="2.4625in" fo:text-indent="-0.0069in">
        <style:tab-stops/>
      </style:paragraph-properties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954" style:family="table-column">
      <style:table-column-properties style:column-width="1.1569in"/>
    </style:style>
    <style:style style:name="TableColumn955" style:family="table-column">
      <style:table-column-properties style:column-width="1.2222in"/>
    </style:style>
    <style:style style:name="TableColumn956" style:family="table-column">
      <style:table-column-properties style:column-width="3.7777in"/>
    </style:style>
    <style:style style:name="Table953" style:family="table">
      <style:table-properties style:width="6.1569in" fo:margin-left="0.0152in" table:align="left"/>
    </style:style>
    <style:style style:name="TableRow957" style:family="table-row">
      <style:table-row-properties style:min-row-height="0.5222in"/>
    </style:style>
    <style:style style:name="TableCell958" style:family="table-cell">
      <style:table-cell-properties fo:border="0.0104in dashed #000000" style:writing-mode="lr-tb" style:vertical-align="middle" fo:padding-top="0.0833in" fo:padding-left="0in" fo:padding-bottom="0.0131in" fo:padding-right="0.1069in"/>
    </style:style>
    <style:style style:name="P959" style:parent-style-name="Normal" style:family="paragraph">
      <style:paragraph-properties fo:margin-bottom="0in" fo:margin-left="0.0402in">
        <style:tab-stops/>
      </style:paragraph-properties>
    </style:style>
    <style:style style:name="T96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6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62" style:family="table-cell">
      <style:table-cell-properties fo:border="0.0104in dashed #000000" style:writing-mode="lr-tb" fo:padding-top="0.0833in" fo:padding-left="0in" fo:padding-bottom="0.0131in" fo:padding-right="0.1069in"/>
    </style:style>
    <style:style style:name="P963" style:parent-style-name="Normal" style:family="paragraph">
      <style:paragraph-properties fo:margin-bottom="0in" fo:margin-left="0.0611in">
        <style:tab-stops/>
      </style:paragraph-properties>
    </style:style>
    <style:style style:name="T964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65" style:family="table-cell">
      <style:table-cell-properties fo:border="0.0104in dashed #000000" style:writing-mode="lr-tb" fo:padding-top="0.0833in" fo:padding-left="0in" fo:padding-bottom="0.0131in" fo:padding-right="0.1069in"/>
    </style:style>
    <style:style style:name="P966" style:parent-style-name="Normal" style:family="paragraph">
      <style:paragraph-properties fo:text-align="justify" fo:margin-bottom="0in" fo:line-height="101%" fo:margin-left="0.0611in">
        <style:tab-stops/>
      </style:paragraph-properties>
    </style:style>
    <style:style style:name="T967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68" style:parent-style-name="Normal" style:family="paragraph">
      <style:paragraph-properties fo:margin-bottom="0in" fo:margin-left="0.0611in">
        <style:tab-stops/>
      </style:paragraph-properties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70" style:family="table-row">
      <style:table-row-properties style:min-row-height="0.4611in"/>
    </style:style>
    <style:style style:name="TableCell971" style:family="table-cell">
      <style:table-cell-properties fo:border-top="0.0104in dashed #000000" fo:border-left="none" fo:border-bottom="0.0104in solid #000000" fo:border-right="none" style:writing-mode="lr-tb" style:vertical-align="bottom" fo:padding-top="0.0833in" fo:padding-left="0in" fo:padding-bottom="0.0131in" fo:padding-right="0.1069in"/>
    </style:style>
    <style:style style:name="P972" style:parent-style-name="Normal" style:family="paragraph">
      <style:paragraph-properties fo:margin-bottom="0in" fo:margin-left="-0.0041in">
        <style:tab-stops/>
      </style:paragraph-properties>
    </style:style>
    <style:style style:name="T973" style:parent-style-name="DefaultParagraphFont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974" style:family="table-cell">
      <style:table-cell-properties fo:border-top="0.0104in dashed #000000" fo:border-left="none" fo:border-bottom="0.0104in solid #000000" fo:border-right="none" style:writing-mode="lr-tb" fo:padding-top="0.0833in" fo:padding-left="0in" fo:padding-bottom="0.0131in" fo:padding-right="0.1069in"/>
    </style:style>
    <style:style style:name="TableCell975" style:family="table-cell">
      <style:table-cell-properties fo:border-top="0.0104in dashed #000000" fo:border-left="none" fo:border-bottom="0.0104in solid #000000" fo:border-right="none" style:writing-mode="lr-tb" fo:padding-top="0.0833in" fo:padding-left="0in" fo:padding-bottom="0.0131in" fo:padding-right="0.1069in"/>
    </style:style>
    <style:style style:name="P976" style:parent-style-name="Normal" style:family="paragraph">
      <style:paragraph-properties fo:margin-bottom="0in" fo:line-height="110%">
        <style:tab-stops>
          <style:tab-stop style:type="center" style:position="1.5562in"/>
        </style:tab-stops>
      </style:paragraph-properties>
    </style:style>
    <style:style style:name="T9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981" style:family="table-column">
      <style:table-column-properties style:column-width="1.2222in"/>
    </style:style>
    <style:style style:name="TableColumn982" style:family="table-column">
      <style:table-column-properties style:column-width="4.9333in"/>
    </style:style>
    <style:style style:name="Table980" style:family="table">
      <style:table-properties style:width="6.1555in" fo:margin-left="0.0166in" table:align="left"/>
    </style:style>
    <style:style style:name="TableRow983" style:family="table-row">
      <style:table-row-properties style:min-row-height="0.3in"/>
    </style:style>
    <style:style style:name="TableCell98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8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988" style:parent-style-name="Normal" style:family="paragraph">
      <style:paragraph-properties fo:margin-bottom="0in" fo:margin-left="0.0666in">
        <style:tab-stops/>
      </style:paragraph-properties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90" style:family="table-row">
      <style:table-row-properties style:min-row-height="0.3in"/>
    </style:style>
    <style:style style:name="TableCell99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9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995" style:parent-style-name="Normal" style:family="paragraph">
      <style:paragraph-properties fo:margin-bottom="0in" fo:margin-left="0.0666in">
        <style:tab-stops/>
      </style:paragraph-properties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97" style:family="table-row">
      <style:table-row-properties style:min-row-height="0.3888in"/>
    </style:style>
    <style:style style:name="TableCell99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0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02" style:parent-style-name="Normal" style:family="paragraph">
      <style:paragraph-properties fo:margin-bottom="0in" fo:margin-left="0.0666in">
        <style:tab-stops/>
      </style:paragraph-properties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05" style:family="table-row">
      <style:table-row-properties style:min-row-height="0.3888in"/>
    </style:style>
    <style:style style:name="TableCell100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0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10" style:parent-style-name="Normal" style:family="paragraph">
      <style:paragraph-properties fo:margin-bottom="0in" fo:margin-left="0.0666in">
        <style:tab-stops/>
      </style:paragraph-properties>
    </style:style>
    <style:style style:name="T10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12" style:family="table-row">
      <style:table-row-properties style:min-row-height="0.3888in"/>
    </style:style>
    <style:style style:name="TableCell101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1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17" style:parent-style-name="Normal" style:family="paragraph">
      <style:paragraph-properties fo:margin-bottom="0in" fo:margin-left="0.0666in">
        <style:tab-stops/>
      </style:paragraph-properties>
    </style:style>
    <style:style style:name="T1018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19" style:family="table-row">
      <style:table-row-properties style:min-row-height="0.3888in"/>
    </style:style>
    <style:style style:name="TableCell102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2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24" style:parent-style-name="Normal" style:family="paragraph">
      <style:paragraph-properties fo:margin-bottom="0in" fo:margin-left="0.0666in">
        <style:tab-stops/>
      </style:paragraph-properties>
    </style:style>
    <style:style style:name="T102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2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27" style:family="table-row">
      <style:table-row-properties style:min-row-height="0.3888in"/>
    </style:style>
    <style:style style:name="TableCell102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3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32" style:parent-style-name="Normal" style:family="paragraph">
      <style:paragraph-properties fo:margin-bottom="0in" fo:margin-left="0.0666in">
        <style:tab-stops/>
      </style:paragraph-properties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34" style:family="table-row">
      <style:table-row-properties style:min-row-height="0.3in"/>
    </style:style>
    <style:style style:name="TableCell103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3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039" style:parent-style-name="Normal" style:family="paragraph">
      <style:paragraph-properties fo:margin-bottom="0in" fo:margin-left="0.0666in">
        <style:tab-stops/>
      </style:paragraph-properties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41" style:parent-style-name="Normal" style:family="paragraph">
      <style:paragraph-properties fo:text-align="end" fo:margin-bottom="0.002in" fo:margin-right="0.0118in" fo:text-indent="-0.0826in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none" style:horizontal-rel="page" style:vertical-rel="page" style:horizontal-pos="from-left" style:vertical-pos="from-top"/>
    </style:style>
    <style:style style:family="graphic" style:name="a517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18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31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border="none" fo:background-color="transparent"/>
    </style:style>
    <style:style style:family="graphic" style:name="a505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21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26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504" draw:name="Picture 8" text:anchor-type="as-char" svg:x="0in" svg:y="0in" svg:width="0.61111in" svg:height="0.60278in" style:rel-width="scale" style:rel-height="scale"><draw:image xlink:href="media/image4.jpg" xlink:type="simple" xlink:show="embed" xlink:actuate="onLoad"/><svg:title/><svg:desc/></draw:frame></text:p>
      <text:p text:style-name="P170"><text:span text:style-name="T171">PODER JUDICIÁRIO</text:span></text:p>
      <text:p text:style-name="P172"><text:span text:style-name="T173">TRIBUNAL REGIONAL FEDERAL</text:span></text:p>
      <text:h text:style-name="Heading1" text:outline-level="1">RELATÓRIO DA DISPENSA</text:h>
      <text:p text:style-name="P174"><text:span text:style-name="T175">UASG 90016 <text:s/>- JUSTICA FEDERAL DE 1A. INSTANCIA - RJ</text:span></text:p>
      <text:h text:style-name="Heading2" text:outline-level="2">DISPENSA 16/2023</text:h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Fundamentação legal:</text:span></text:p>
          </table:table-cell>
          <table:table-cell table:style-name="TableCell183">
            <text:p text:style-name="P184"><text:span text:style-name="T185">Lei 14.133/2021</text:span><text:span text:style-name="T186"><text:tab/>Característica:</text:span><text:span text:style-name="T187"><text:tab/>SISPP - Tradicional</text:span></text:p>
          </table:table-cell>
        </table:table-row>
        <table:table-row table:style-name="TableRow188">
          <table:table-cell table:style-name="TableCell189">
            <text:p text:style-name="P190"><text:span text:style-name="T191">Critério de julgamento:</text:span></text:p>
          </table:table-cell>
          <table:table-cell table:style-name="TableCell192">
            <text:p text:style-name="P193"><text:span text:style-name="T194">Menor Preço / Maior Desconto</text:span><text:span text:style-name="T195"><text:tab/>Modo de disputa:</text:span><text:span text:style-name="T196"><text:tab/>Aberto</text:span></text:p>
          </table:table-cell>
        </table:table-row>
        <table:table-row table:style-name="TableRow197">
          <table:table-cell table:style-name="TableCell198">
            <text:p text:style-name="P199"><text:span text:style-name="T200">Compra emergencial:</text:span></text:p>
          </table:table-cell>
          <table:table-cell table:style-name="TableCell201">
            <text:p text:style-name="P202"><text:span text:style-name="T203">Não</text:span></text:p>
          </table:table-cell>
        </table:table-row>
        <table:table-row table:style-name="TableRow204">
          <table:table-cell table:style-name="TableCell205">
            <text:p text:style-name="P206"><text:span text:style-name="T207">Objeto da compra:</text:span></text:p>
          </table:table-cell>
          <table:table-cell table:style-name="TableCell208">
            <text:p text:style-name="P209"><text:span text:style-name="T210">Assinatura, pelo período de 12 meses, de assinatura digital dos seguintes jornais: O Globo, O Dia e O Estado de São Paulo.</text:span></text:p>
          </table:table-cell>
        </table:table-row>
        <table:table-row table:style-name="TableRow211">
          <table:table-cell table:style-name="TableCell212">
            <text:p text:style-name="P213"><text:span text:style-name="T214">Entrega de propostas:</text:span></text:p>
          </table:table-cell>
          <table:table-cell table:style-name="TableCell215">
            <text:p text:style-name="P216"><text:span text:style-name="T217">De 11/09/2023 às 13:22 até 20/09/2023 às 07:59</text:span></text:p>
          </table:table-cell>
        </table:table-row>
      </table:table>
      <text:p text:style-name="P218"><text:span text:style-name="T219">Abertura da sessão pública: Dia 20/09/2023 às 08:00 (horário de Brasília)</text:span></text:p>
      <text:h text:style-name="P220" text:outline-level="3">Mensagens do chat da compra</text:h>
      <text:p text:style-name="P221"><draw:custom-shape svg:x="0in" svg:y="0in" svg:width="6.16667in" svg:height="0in" draw:id="id503" draw:style-name="a505" draw:name="Group 12850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h text:style-name="P222" text:outline-level="4"><draw:custom-shape svg:width="1.65097in" svg:height="0.1367in" draw:id="id504" draw:style-name="a506" draw:transform="translate(-0.82549in -0.06835in) rotate(-4.71239) translate(8.11135in 9.19118in)" draw:name="Group 12854"><svg:title/><svg:desc/><text:p text:style-name="Normal"><text:span text:style-name="T223">JFRJEOF202300645V01</text:span></text:p><draw:enhanced-geometry draw:type="non-primitive" svg:viewBox="0 0 21600 21600" draw:enhanced-path="M 0 0 L 21600 0 21600 21600 0 21600 Z N"/></draw:custom-shape><draw:g draw:z-index="251659264" draw:name="Group 12856" draw:id="id514" draw:style-name="a516" text:anchor-type="paragraph"><svg:title/><svg:desc/><draw:custom-shape svg:width="0.05135in" svg:height="0.08543in" draw:id="id505" draw:style-name="a507" draw:transform="translate(-0.02568in -0.04272in) rotate(-0.95862) translate(7.33393in 0.86038in)" draw:name="Rectangle 243"><svg:title/><svg:desc/><text:p text:style-name="Normal"><text:span text:style-name="T224">u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08" draw:transform="translate(-0.02568in -0.04272in) rotate(-0.81962) translate(7.36274in 0.89458in)" draw:name="Rectangle 244"><svg:title/><svg:desc/><text:p text:style-name="Normal"><text:span text:style-name="T225">d</text:span></text:p><draw:enhanced-geometry draw:type="non-primitive" svg:viewBox="0 0 21600 21600" draw:enhanced-path="M 0 0 L 21600 0 21600 21600 0 21600 Z N"/></draw:custom-shape><draw:custom-shape svg:width="0.0205in" svg:height="0.08543in" draw:id="id507" draw:style-name="a509" draw:transform="translate(-0.01025in -0.04272in) rotate(-0.72237) translate(7.38283in 0.91336in)" draw:name="Rectangle 245"><svg:title/><svg:desc/><text:p text:style-name="Normal"><text:span text:style-name="T226">i</text:span></text:p><draw:enhanced-geometry draw:type="non-primitive" svg:viewBox="0 0 21600 21600" draw:enhanced-path="M 0 0 L 21600 0 21600 21600 0 21600 Z N"/></draw:custom-shape><draw:custom-shape svg:width="0.04618in" svg:height="0.08543in" draw:id="id508" draw:style-name="a510" draw:transform="translate(-0.02309in -0.04272in) rotate(-0.63213) translate(7.40813in 0.9333in)" draw:name="Rectangle 246"><svg:title/><svg:desc/><text:p text:style-name="Normal"><text:span text:style-name="T227">c</text:span></text:p><draw:enhanced-geometry draw:type="non-primitive" svg:viewBox="0 0 21600 21600" draw:enhanced-path="M 0 0 L 21600 0 21600 21600 0 21600 Z N"/></draw:custom-shape><draw:custom-shape svg:width="0.0205in" svg:height="0.08543in" draw:id="id509" draw:style-name="a511" draw:transform="translate(-0.01025in -0.04272in) rotate(-0.54187) translate(7.42983in 0.94722in)" draw:name="Rectangle 247"><svg:title/><svg:desc/><text:p text:style-name="Normal"><text:span text:style-name="T228">i</text:span></text:p><draw:enhanced-geometry draw:type="non-primitive" svg:viewBox="0 0 21600 21600" draw:enhanced-path="M 0 0 L 21600 0 21600 21600 0 21600 Z N"/></draw:custom-shape><draw:custom-shape svg:width="0.05135in" svg:height="0.08544in" draw:id="id510" draw:style-name="a512" draw:transform="translate(-0.02568in -0.04272in) rotate(-0.44463) translate(7.46097in 0.96348in)" draw:name="Rectangle 248"><svg:title/><svg:desc/><text:p text:style-name="Normal"><text:span text:style-name="T229">á</text:span></text:p><draw:enhanced-geometry draw:type="non-primitive" svg:viewBox="0 0 21600 21600" draw:enhanced-path="M 0 0 L 21600 0 21600 21600 0 21600 Z N"/></draw:custom-shape><draw:custom-shape svg:width="0.03076in" svg:height="0.08543in" draw:id="id511" draw:style-name="a513" draw:transform="translate(-0.01538in -0.04272in) rotate(-0.3335) translate(7.49187in 0.97564in)" draw:name="Rectangle 249"><svg:title/><svg:desc/><text:p text:style-name="Normal"><text:span text:style-name="T230">r</text:span></text:p><draw:enhanced-geometry draw:type="non-primitive" svg:viewBox="0 0 21600 21600" draw:enhanced-path="M 0 0 L 21600 0 21600 21600 0 21600 Z N"/></draw:custom-shape><draw:custom-shape svg:width="0.02051in" svg:height="0.08543in" draw:id="id512" draw:style-name="a514" draw:transform="translate(-0.01025in -0.04272in) rotate(-0.26412) translate(7.51204in 0.98161in)" draw:name="Rectangle 250"><svg:title/><svg:desc/><text:p text:style-name="Normal"><text:span text:style-name="T231">i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5" draw:transform="translate(-0.02567in -0.04272in) rotate(-0.16687) translate(7.54651in 0.98861in)" draw:name="Rectangle 251"><svg:title/><svg:desc/><text:p text:style-name="Normal"><text:span text:style-name="T232">a</text:span></text:p><draw:enhanced-geometry draw:type="non-primitive" svg:viewBox="0 0 21600 21600" draw:enhanced-path="M 0 0 L 21600 0 21600 21600 0 21600 Z N"/></draw:custom-shape></draw:g>Responsável<text:tab/>Data/Hora<text:tab/>Mensagem</text:h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Sistema</text:span></text:p>
          </table:table-cell>
          <table:table-cell table:style-name="TableCell241">
            <text:p text:style-name="P242"><text:span text:style-name="T243">20/09/2023 às 08:00:04</text:span></text:p>
          </table:table-cell>
          <table:table-cell table:style-name="TableCell244">
            <text:p text:style-name="P245"><text:span text:style-name="T246">A sessão pública está aberta. A partir deste momento todos os itens estão abertos para disputa até as 14:00. Mantenham-se conectados.</text:span></text:p>
          </table:table-cell>
        </table:table-row>
        <table:table-row table:style-name="TableRow247">
          <table:table-cell table:style-name="TableCell248">
            <text:p text:style-name="P249"><text:span text:style-name="T250">Sistema</text:span></text:p>
          </table:table-cell>
          <table:table-cell table:style-name="TableCell251">
            <text:p text:style-name="P252"><text:span text:style-name="T253">20/09/2023 às 14:02:41</text:span></text:p>
          </table:table-cell>
          <table:table-cell table:style-name="TableCell254">
            <text:p text:style-name="P255"><text:span text:style-name="T256">A etapa de julgamento de propostas foi iniciada. Para acompanhá-la acesse a opção "Seleção de fornecedores" na linha do tempo.</text:span></text:p>
          </table:table-cell>
        </table:table-row>
      </table:table>
      <text:h text:style-name="P257" text:outline-level="3">Eventos da compra</text:h>
      <text:p text:style-name="P258"><draw:custom-shape svg:x="0in" svg:y="0in" svg:width="6.16667in" svg:height="0in" draw:id="id515" draw:style-name="a517" draw:name="Group 12853"><svg:title/><svg:desc/><draw:enhanced-geometry draw:type="non-primitive" svg:viewBox="0 0 5638165 0" draw:enhanced-path="M 0 0 L 56381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165"/><draw:equation draw:name="f7" draw:formula="?f4 / 0"/><draw:equation draw:name="f8" draw:formula="0 / ?f6"/><draw:equation draw:name="f9" draw:formula="5638165 / ?f6"/><draw:equation draw:name="f10" draw:formula="0 / ?f7"/></draw:enhanced-geometry></draw:custom-shape></text:p>
      <text:h text:style-name="P259" text:outline-level="4">Data/Hora<text:tab/>Descrição</text:h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20/09/2023 às 08:00:03</text:span></text:p>
          </table:table-cell>
          <table:table-cell table:style-name="TableCell267">
            <text:p text:style-name="P268"><text:span text:style-name="T269">Abertura da sessão pública</text:span></text:p>
          </table:table-cell>
        </table:table-row>
        <table:table-row table:style-name="TableRow270">
          <table:table-cell table:style-name="TableCell271">
            <text:p text:style-name="P272"><text:span text:style-name="T273">20/09/2023 às 14:02:40</text:span></text:p>
          </table:table-cell>
          <table:table-cell table:style-name="TableCell274">
            <text:p text:style-name="P275"><text:span text:style-name="T276">Início da etapa de julgamento de propostas</text:span></text:p>
          </table:table-cell>
        </table:table-row>
      </table:table>
      <text:p text:style-name="P277"><text:span text:style-name="T278">1 de 7</text:span></text:p>
      <text:h text:style-name="P279" text:outline-level="3">Item 1 - Assinatura de Jornais, Revistas e Periódicos</text:h>
      <text:p text:style-name="P280"><text:span text:style-name="T281">Assinatura Digital do Jornal O Globo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Quantidade:</text:span></text:p>
            <text:p text:style-name="P291"><text:span text:style-name="T292">Unidade de fornecimento: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UNIDADE</text:span></text:p>
          </table:table-cell>
          <table:table-cell table:style-name="TableCell298">
            <text:p text:style-name="P299"><text:span text:style-name="T300">Valor estimado:</text:span></text:p>
            <text:p text:style-name="P301"><text:span text:style-name="T302">Situação:</text:span></text:p>
          </table:table-cell>
          <table:table-cell table:style-name="TableCell303">
            <text:p text:style-name="P304"><text:span text:style-name="T305">R$ 272,2000</text:span></text:p>
            <text:p text:style-name="P306"><text:span text:style-name="T307">Adjudicado e Homologado</text:span></text:p>
          </table:table-cell>
        </table:table-row>
        <table:table-row table:style-name="TableRow308">
          <table:table-cell table:style-name="TableCell309">
            <text:p text:style-name="P310"><text:span text:style-name="T311">Intervalo mínimo entre lances:</text:span></text:p>
          </table:table-cell>
          <table:table-cell table:style-name="TableCell312">
            <text:p text:style-name="P313"><text:span text:style-name="T314">R$ 0,0100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Normal"/>
          </table:table-cell>
        </table:table-row>
      </table:table>
      <text:p text:style-name="P317"><text:span text:style-name="T318">Aceito e Habilitado por CPF ***.203.***-*0 - VICTOR TERRA DE MENEZES para ADINP DISTRIBUIDORA DE DIARIOS OFICIAIS</text:span></text:p>
      <text:p text:style-name="P319"><text:span text:style-name="T320">LTDA M/E, CNPJ 29.418.316/0001-80, melhor lance: R$ 240,0000</text:span></text:p>
      <text:h text:style-name="P321" text:outline-level="3">Propostas do Item 1</text:h>
      <text:p text:style-name="P322"><draw:custom-shape svg:x="0in" svg:y="0in" svg:width="6.16667in" svg:height="0in" draw:id="id516" draw:style-name="a518" draw:name="Group 14181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323"><text:span text:style-name="T324">Porte MeEpp/</text:span></text:p>
      <text:p text:style-name="P325"><text:span text:style-name="T326">Fornecedor</text:span><text:span text:style-name="T327"><text:tab/>Valor</text:span><text:span text:style-name="T328"><text:tab/>Situação</text:span></text:p>
      <text:p text:style-name="P329"><draw:custom-shape svg:width="1.65097in" svg:height="0.1367in" draw:id="id517" draw:style-name="a519" draw:transform="translate(-0.82549in -0.06835in) rotate(-4.71239) translate(8.11135in 9.19118in)" draw:name="Group 14184"><svg:title/><svg:desc/><text:p text:style-name="Normal"><text:span text:style-name="T330">JFRJEOF202300645V01</text:span></text:p><draw:enhanced-geometry draw:type="non-primitive" svg:viewBox="0 0 21600 21600" draw:enhanced-path="M 0 0 L 21600 0 21600 21600 0 21600 Z N"/></draw:custom-shape><text:span text:style-name="T331">Equiparadas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29.418.316/0001-80 - ADINP DISTRIBUIDORA DE</text:span></text:p>
            <text:p text:style-name="P341"><text:span text:style-name="T342">DIARIOS OFICIAIS LTDA M/E</text:span></text:p>
          </table:table-cell>
          <table:table-cell table:style-name="TableCell343">
            <text:p text:style-name="P344"><text:span text:style-name="T345">Sim</text:span></text:p>
          </table:table-cell>
          <table:table-cell table:style-name="TableCell346">
            <text:p text:style-name="P347"><text:span text:style-name="T348">R$ 480,0000</text:span></text:p>
          </table:table-cell>
          <table:table-cell table:style-name="TableCell349">
            <text:p text:style-name="P350"><text:span text:style-name="T351">Proposta adjudicada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Descrição detalhada: Assinatura Digital Anual do Jornal O Globo</text:span></text:p>
          </table:table-cell>
          <table:covered-table-cell/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P360"><text:span text:style-name="T361">45.169.346/0001-56 - FRANCILANDIO THIERES DE</text:span></text:p>
            <text:p text:style-name="P362"><text:span text:style-name="T363">CARVALHO SILVA</text:span></text:p>
          </table:table-cell>
          <table:table-cell table:style-name="TableCell364">
            <text:p text:style-name="P365"><text:span text:style-name="T366">Sim</text:span></text:p>
          </table:table-cell>
          <table:table-cell table:style-name="TableCell367">
            <text:p text:style-name="P368"><text:span text:style-name="T369">R$ 272,1900</text:span></text:p>
          </table:table-cell>
          <table:table-cell table:style-name="TableCell370">
            <text:p text:style-name="Normal"/>
          </table:table-cell>
        </table:table-row>
        <table:table-row table:style-name="TableRow371">
          <table:table-cell table:style-name="TableCell372">
            <text:p text:style-name="P373"><text:span text:style-name="T374">Descrição detalhada:</text:span></text:p>
            <text:p text:style-name="P375"><text:span text:style-name="T376">Assinatura Digital do Jornal O Globo</text:span></text:p>
          </table:table-cell>
          <table:table-cell table:style-name="TableCell377">
            <text:p text:style-name="Normal"/>
          </table:table-cell>
          <table:table-cell table:style-name="TableCell378" table:number-columns-spanned="2">
            <text:p text:style-name="Normal"/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48.123.297/0001-09 - VOGATTA BRASIL M&amp;D LTDA</text:span></text:p>
          </table:table-cell>
          <table:table-cell table:style-name="TableCell383">
            <text:p text:style-name="P384"><text:span text:style-name="T385">Sim</text:span></text:p>
          </table:table-cell>
          <table:table-cell table:style-name="TableCell386">
            <text:p text:style-name="P387"><text:span text:style-name="T388">R$ 272,2000</text:span></text:p>
          </table:table-cell>
          <table:table-cell table:style-name="TableCell389">
            <text:p text:style-name="Normal"/>
          </table:table-cell>
        </table:table-row>
        <table:table-row table:style-name="TableRow390">
          <table:table-cell table:style-name="TableCell391">
            <text:p text:style-name="P392"><text:span text:style-name="T393">Descrição detalhada: Assinatura Digital do Jornal O Glo</text:span></text:p>
          </table:table-cell>
          <table:table-cell table:style-name="TableCell394">
            <text:p text:style-name="P395"><text:span text:style-name="T396">bo</text:span></text:p>
          </table:table-cell>
          <table:table-cell table:style-name="TableCell397" table:number-columns-spanned="2">
            <text:p text:style-name="Normal"/>
          </table:table-cell>
          <table:covered-table-cell/>
        </table:table-row>
      </table:table>
      <text:h text:style-name="P398" text:outline-level="3">Lances do Item <text:s/>1</text:h>
      <text:p text:style-name="P399"><draw:custom-shape svg:x="0in" svg:y="0in" svg:width="6.16667in" svg:height="0in" draw:id="id518" draw:style-name="a520" draw:name="Group 14182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400"><text:tab/><text:span text:style-name="T401">20/09/2023 13:59:56</text:span><text:span text:style-name="T402"><text:tab/>29.418.316/0001-80</text:span><text:span text:style-name="T403"><text:tab/>R$ 240,0000</text:span></text:p>
      <text:h text:style-name="P404" text:outline-level="3">Mensagens do chat do Item 1</text:h>
      <text:p text:style-name="P405"><draw:custom-shape svg:x="0in" svg:y="0in" svg:width="6.16667in" svg:height="0in" draw:id="id519" draw:style-name="a521" draw:name="Group 14183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h text:style-name="P406" text:outline-level="4"><text:span text:style-name="T407"><text:tab/></text:span>Enviado por<text:tab/>Data/Hora envio<text:tab/>Mensagem</text:h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Sistema</text:span></text:p>
          </table:table-cell>
          <table:table-cell table:style-name="TableCell416">
            <text:p text:style-name="P417"><text:span text:style-name="T418">20/09/2023 14:00:09</text:span></text:p>
          </table:table-cell>
          <table:table-cell table:style-name="TableCell419">
            <text:p text:style-name="P420"><text:span text:style-name="T421">O item 1 está encerrado.</text:span></text:p>
          </table:table-cell>
        </table:table-row>
        <table:table-row table:style-name="TableRow422">
          <table:table-cell table:style-name="TableCell423">
            <text:p text:style-name="P424"><text:span text:style-name="T425">Sistema para o participante 29.418.316/0001-80</text:span></text:p>
          </table:table-cell>
          <table:table-cell table:style-name="TableCell426">
            <text:p text:style-name="P427"><text:span text:style-name="T428">20/09/2023 14:25:31</text:span></text:p>
          </table:table-cell>
          <table:table-cell table:style-name="TableCell429">
            <text:p text:style-name="P430"><text:span text:style-name="T431">Sr. Fornecedor ADINP DISTRIBUIDORA DE DIARIOS OFICIAIS LTDA M/E,</text:span></text:p>
            <text:p text:style-name="P432"><text:span text:style-name="T433">CNPJ 29.418.316/0001-80, você foi convocado para negociação de valor do item</text:span></text:p>
            <text:p text:style-name="P434"><text:span text:style-name="T435">1. Justificativa: Sr. licitante, solicito infor</text:span><text:span text:style-name="T436">mar se é possível reduzir seu preço</text:span></text:p>
          </table:table-cell>
        </table:table-row>
      </table:table>
      <text:list text:style-name="LFO1" text:continue-numbering="true">
        <text:list-item>
          <text:p text:style-name="P437"><text:span text:style-name="T438">de 7</text:span></text:p>
        </text:list-item>
      </text:list>
      <text:p text:style-name="P439"><text:span text:style-name="T440">ofertado de R$240,00 para R$235,00. Aguardo sua resposta no prazo de 5 minutos..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Sistema para o participante 29.418.316/0001-80</text:span></text:p>
          </table:table-cell>
          <table:table-cell table:style-name="TableCell449">
            <text:p text:style-name="P450"><text:span text:style-name="T451">20/09/2023 14:39:15</text:span></text:p>
          </table:table-cell>
          <table:table-cell table:style-name="TableCell452">
            <text:p text:style-name="P453"><text:span text:style-name="T454">O item 1 teve a solicitação de negociação de valor CANCELADA para o fornecedor ADINP DISTRIBUIDORA DE DIARIOS OFICIAIS LTDA M/E,</text:span></text:p>
            <text:p text:style-name="P455"><text:span text:style-name="T456">CNPJ 29.418.316/0001-80. Motivo: Proposta aceita.</text:span></text:p>
          </table:table-cell>
        </table:table-row>
        <table:table-row table:style-name="TableRow457">
          <table:table-cell table:style-name="TableCell458">
            <text:p text:style-name="P459"><text:span text:style-name="T460">Eventos do Item 1</text:span></text:p>
          </table:table-cell>
          <table:table-cell table:style-name="TableCell461">
            <text:p text:style-name="Normal"/>
          </table:table-cell>
          <table:table-cell table:style-name="TableCell462">
            <text:p text:style-name="Normal"/>
          </table:table-cell>
        </table:table-row>
      </table:table>
      <text:p text:style-name="P463"><draw:custom-shape svg:width="1.65097in" svg:height="0.1367in" draw:id="id520" draw:style-name="a522" draw:transform="translate(-0.82549in -0.06835in) rotate(-4.71239) translate(8.11135in 9.19118in)" draw:name="Group 14117"><svg:title/><svg:desc/><text:p text:style-name="Normal"><text:span text:style-name="T464">JFRJEOF202300645V01</text:span></text:p><draw:enhanced-geometry draw:type="non-primitive" svg:viewBox="0 0 21600 21600" draw:enhanced-path="M 0 0 L 21600 0 21600 21600 0 21600 Z N"/></draw:custom-shape><text:span text:style-name="T465">Data/Hora</text:span><text:span text:style-name="T466"><text:tab/>Descrição</text:span></text:p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20/09/2023 14:00:09</text:span></text:p>
          </table:table-cell>
          <table:table-cell table:style-name="TableCell474">
            <text:p text:style-name="P475"><text:span text:style-name="T476">Item com etapa aberta encerrada.</text:span></text:p>
          </table:table-cell>
        </table:table-row>
        <table:table-row table:style-name="TableRow477">
          <table:table-cell table:style-name="TableCell478">
            <text:p text:style-name="P479"><text:span text:style-name="T480">20/09/2023 14:00:09</text:span></text:p>
          </table:table-cell>
          <table:table-cell table:style-name="TableCell481">
            <text:p text:style-name="P482"><text:span text:style-name="T483">Item encerrado para lances.</text:span></text:p>
          </table:table-cell>
        </table:table-row>
        <table:table-row table:style-name="TableRow484">
          <table:table-cell table:style-name="TableCell485">
            <text:p text:style-name="P486"><text:span text:style-name="T487">20/09/2023 14:25:31</text:span></text:p>
          </table:table-cell>
          <table:table-cell table:style-name="TableCell488">
            <text:p text:style-name="P489"><text:span text:style-name="T490">Fornecedor ADINP DISTRIBUIDORA DE DIARIOS OFICIAIS LTDA M/E, CNPJ 29.418.316/0001-80 convocado para negociação de valor.</text:span></text:p>
          </table:table-cell>
        </table:table-row>
        <table:table-row table:style-name="TableRow491">
          <table:table-cell table:style-name="TableCell492">
            <text:p text:style-name="P493"><text:span text:style-name="T494">20/09/2023 14:39:15</text:span></text:p>
          </table:table-cell>
          <table:table-cell table:style-name="TableCell495">
            <text:p text:style-name="P496"><text:span text:style-name="T497">Convocação de negociação de valor do fornecedor ADINP DISTRIBUIDORA DE DIARIOS OFICIAIS LTDA M/E, CNPJ 29.418.316/0001-80 encerrada automaticamente.</text:span></text:p>
          </table:table-cell>
        </table:table-row>
        <table:table-row table:style-name="TableRow498">
          <table:table-cell table:style-name="TableCell499">
            <text:p text:style-name="P500"><text:span text:style-name="T501">20/09/2023 14:39:15</text:span></text:p>
          </table:table-cell>
          <table:table-cell table:style-name="TableCell502">
            <text:p text:style-name="P503"><text:span text:style-name="T504">Fornecedor ADINP DISTRIBUIDORA DE DIARIOS OFICIAIS LTDA M/E, CNPJ<text:s/></text:span><text:span text:style-name="T505">29.418.316/0001-80 teve a proposta aceita, melhor lance: R$ 240,0000.</text:span></text:p>
          </table:table-cell>
        </table:table-row>
        <table:table-row table:style-name="TableRow506">
          <table:table-cell table:style-name="TableCell507">
            <text:p text:style-name="P508"><text:span text:style-name="T509">20/09/2023 15:01:06</text:span></text:p>
          </table:table-cell>
          <table:table-cell table:style-name="TableCell510">
            <text:p text:style-name="P511"><text:span text:style-name="T512">Fornecedor ADINP DISTRIBUIDORA DE DIARIOS OFICIAIS LTDA M/E, CNPJ 29.418.316/0001-80 foi habilitado.</text:span></text:p>
          </table:table-cell>
        </table:table-row>
        <table:table-row table:style-name="TableRow513">
          <table:table-cell table:style-name="TableCell514">
            <text:p text:style-name="P515"><text:span text:style-name="T516">21/09/2023 11:44:02</text:span></text:p>
          </table:table-cell>
          <table:table-cell table:style-name="TableCell517">
            <text:p text:style-name="P518"><text:span text:style-name="T519">Fornecedor ADINP DISTRIBUIDORA DE DIARIOS O</text:span><text:span text:style-name="T520">FICIAIS LTDA M/E, CNPJ 29.418.316/0001-80 teve a proposta adjudicada, melhor lance: R$ 240,0000.</text:span></text:p>
          </table:table-cell>
        </table:table-row>
        <table:table-row table:style-name="TableRow521">
          <table:table-cell table:style-name="TableCell522">
            <text:p text:style-name="P523"><text:span text:style-name="T524">21/09/2023 11:44:06</text:span></text:p>
          </table:table-cell>
          <table:table-cell table:style-name="TableCell525">
            <text:p text:style-name="P526"><text:span text:style-name="T527">Item homologado.</text:span></text:p>
          </table:table-cell>
        </table:table-row>
      </table:table>
      <text:list text:style-name="LFO1" text:continue-numbering="true">
        <text:list-item>
          <text:p text:style-name="P528"><text:span text:style-name="T529">de 7</text:span></text:p>
        </text:list-item>
      </text:list>
      <text:h text:style-name="P530" text:outline-level="3">Item 2 - Assinatura de Jornais, Revistas e Periódicos</text:h>
      <text:p text:style-name="P531"><text:span text:style-name="T532">Assinatura Digital do Jornal O Dia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Quantidade:</text:span></text:p>
            <text:p text:style-name="P542"><text:span text:style-name="T543">Unidade de fornecimento:</text:span></text:p>
          </table:table-cell>
          <table:table-cell table:style-name="TableCell544">
            <text:p text:style-name="P545"><text:span text:style-name="T546">1</text:span></text:p>
            <text:p text:style-name="P547"><text:span text:style-name="T548">UNIDADE</text:span></text:p>
          </table:table-cell>
          <table:table-cell table:style-name="TableCell549">
            <text:p text:style-name="P550"><text:span text:style-name="T551">Valor estimado:</text:span></text:p>
            <text:p text:style-name="P552"><text:span text:style-name="T553">Situação:</text:span></text:p>
          </table:table-cell>
          <table:table-cell table:style-name="TableCell554">
            <text:p text:style-name="P555"><text:span text:style-name="T556">R$ 204,0000</text:span></text:p>
            <text:p text:style-name="P557"><text:span text:style-name="T558">Adjudicado e Homologado</text:span></text:p>
          </table:table-cell>
        </table:table-row>
        <table:table-row table:style-name="TableRow559">
          <table:table-cell table:style-name="TableCell560">
            <text:p text:style-name="P561"><text:span text:style-name="T562">Intervalo mínimo entre lances:</text:span></text:p>
          </table:table-cell>
          <table:table-cell table:style-name="TableCell563">
            <text:p text:style-name="P564"><text:span text:style-name="T565">R$ 0,0100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</table:table-row>
      </table:table>
      <text:p text:style-name="P568"><text:span text:style-name="T569">Aceito e Habilitado por CPF ***.203.***-*0 - VICTOR TERRA DE MENEZES para ADINP DISTRIBUIDORA DE DIARIOS OFICIAIS</text:span></text:p>
      <text:p text:style-name="P570"><text:span text:style-name="T571">LTDA M/E, CNPJ 29.418.316/0001-80, melhor lance: R$ 200,0000</text:span></text:p>
      <text:h text:style-name="P572" text:outline-level="3">Propostas do Item 2</text:h>
      <text:p text:style-name="P573"><draw:custom-shape svg:x="0in" svg:y="0in" svg:width="6.16667in" svg:height="0in" draw:id="id521" draw:style-name="a523" draw:name="Group 14447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574"><text:span text:style-name="T575">Porte MeEpp/</text:span></text:p>
      <text:p text:style-name="P576"><text:span text:style-name="T577">Fornecedor</text:span><text:span text:style-name="T578"><text:tab/>Valor</text:span><text:span text:style-name="T579"><text:tab/>Situação</text:span></text:p>
      <text:p text:style-name="P580"><draw:custom-shape svg:width="1.65097in" svg:height="0.1367in" draw:id="id522" draw:style-name="a524" draw:transform="translate(-0.82549in -0.06835in) rotate(-4.71239) translate(8.11135in 9.19118in)" draw:name="Group 14450"><svg:title/><svg:desc/><text:p text:style-name="Normal"><text:span text:style-name="T581">JFRJEOF202300645V01</text:span></text:p><draw:enhanced-geometry draw:type="non-primitive" svg:viewBox="0 0 21600 21600" draw:enhanced-path="M 0 0 L 21600 0 21600 21600 0 21600 Z N"/></draw:custom-shape><text:span text:style-name="T582">Equiparadas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29.418.316/0001-80 - ADINP DISTRIBUIDORA DE</text:span></text:p>
            <text:p text:style-name="P592"><text:span text:style-name="T593">DIARIOS OFICIAIS LTDA M/E</text:span></text:p>
          </table:table-cell>
          <table:table-cell table:style-name="TableCell594">
            <text:p text:style-name="P595"><text:span text:style-name="T596">Sim</text:span></text:p>
          </table:table-cell>
          <table:table-cell table:style-name="TableCell597">
            <text:p text:style-name="P598"><text:span text:style-name="T599">R$ 480,0000</text:span></text:p>
          </table:table-cell>
          <table:table-cell table:style-name="TableCell600">
            <text:p text:style-name="P601"><text:span text:style-name="T602">Proposta adjudicada</text:span></text:p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Descrição detalhada: Assinatura Digital Anual do Jornal O Dia</text:span></text:p>
          </table:table-cell>
          <table:covered-table-cell/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</table:table-row>
        <table:table-row table:style-name="TableRow609">
          <table:table-cell table:style-name="TableCell610">
            <text:p text:style-name="P611"><text:span text:style-name="T612">45.169.346/0001-56 - FRANCILANDIO THIERES DE</text:span></text:p>
            <text:p text:style-name="P613"><text:span text:style-name="T614">CARVALHO SILVA</text:span></text:p>
          </table:table-cell>
          <table:table-cell table:style-name="TableCell615">
            <text:p text:style-name="P616"><text:span text:style-name="T617">Sim</text:span></text:p>
          </table:table-cell>
          <table:table-cell table:style-name="TableCell618">
            <text:p text:style-name="P619"><text:span text:style-name="T620">R$ 204,0000</text:span></text:p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P624"><text:span text:style-name="T625">Descrição detalhada:</text:span></text:p>
            <text:p text:style-name="P626"><text:span text:style-name="T627">Assinatura Digital do Jornal O Dia</text:span></text:p>
          </table:table-cell>
          <table:table-cell table:style-name="TableCell628">
            <text:p text:style-name="Normal"/>
          </table:table-cell>
          <table:table-cell table:style-name="TableCell629" table:number-columns-spanned="2">
            <text:p text:style-name="Normal"/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48.123.297/0001-09 - VOGATTA BRASIL M&amp;D LTDA</text:span></text:p>
          </table:table-cell>
          <table:table-cell table:style-name="TableCell634">
            <text:p text:style-name="P635"><text:span text:style-name="T636">Sim</text:span></text:p>
          </table:table-cell>
          <table:table-cell table:style-name="TableCell637">
            <text:p text:style-name="P638"><text:span text:style-name="T639">R$ 204,0000</text:span></text:p>
          </table:table-cell>
          <table:table-cell table:style-name="TableCell640">
            <text:p text:style-name="Normal"/>
          </table:table-cell>
        </table:table-row>
        <table:table-row table:style-name="TableRow641">
          <table:table-cell table:style-name="TableCell642">
            <text:p text:style-name="P643"><text:span text:style-name="T644">Descrição detalhada: Assinatura Digital do Jornal O Dia</text:span></text:p>
          </table:table-cell>
          <table:table-cell table:style-name="TableCell645">
            <text:p text:style-name="Normal"/>
          </table:table-cell>
          <table:table-cell table:style-name="TableCell646" table:number-columns-spanned="2">
            <text:p text:style-name="Normal"/>
          </table:table-cell>
          <table:covered-table-cell/>
        </table:table-row>
      </table:table>
      <text:h text:style-name="P647" text:outline-level="3">Lances do Item <text:s/>2</text:h>
      <text:p text:style-name="P648"><draw:custom-shape svg:x="0in" svg:y="0in" svg:width="6.16667in" svg:height="0in" draw:id="id523" draw:style-name="a525" draw:name="Group 14448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<text:span text:style-name="T656">20/09/2023 12:05:31</text:span></text:p>
          </table:table-cell>
          <table:table-cell table:style-name="TableCell657">
            <text:p text:style-name="P658"><text:span text:style-name="T659">45.169.346/0001-56</text:span></text:p>
          </table:table-cell>
          <table:table-cell table:style-name="TableCell660">
            <text:p text:style-name="P661"><text:span text:style-name="T662">R$ 203,9900</text:span></text:p>
          </table:table-cell>
        </table:table-row>
        <table:table-row table:style-name="TableRow663">
          <table:table-cell table:style-name="TableCell664">
            <text:p text:style-name="P665"><text:span text:style-name="T666">20/09/2023 13:59:58</text:span></text:p>
          </table:table-cell>
          <table:table-cell table:style-name="TableCell667">
            <text:p text:style-name="P668"><text:span text:style-name="T669">29.418.316/0001-80</text:span></text:p>
          </table:table-cell>
          <table:table-cell table:style-name="TableCell670">
            <text:p text:style-name="P671"><text:span text:style-name="T672">R$ 200,0000</text:span></text:p>
          </table:table-cell>
        </table:table-row>
      </table:table>
      <text:h text:style-name="P673" text:outline-level="3">Mensagens do chat do Item 2</text:h>
      <text:p text:style-name="P674"><draw:custom-shape svg:x="0in" svg:y="0in" svg:width="6.16667in" svg:height="0in" draw:id="id524" draw:style-name="a526" draw:name="Group 14449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h text:style-name="P675" text:outline-level="4"><text:span text:style-name="T676"><text:tab/></text:span>Enviado por<text:tab/>Data/Hora envio<text:tab/>Mensagem</text:h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Sistema</text:span></text:p>
          </table:table-cell>
          <table:table-cell table:style-name="TableCell685">
            <text:p text:style-name="P686"><text:span text:style-name="T687">20/09/2023 14:00:08</text:span></text:p>
          </table:table-cell>
          <table:table-cell table:style-name="TableCell688">
            <text:p text:style-name="P689"><text:span text:style-name="T690">O item 2 está encerrado.</text:span></text:p>
          </table:table-cell>
        </table:table-row>
        <table:table-row table:style-name="TableRow691">
          <table:table-cell table:style-name="TableCell692">
            <text:p text:style-name="P693"><text:span text:style-name="T694">Sistema para o participante 29.418.316</text:span></text:p>
          </table:table-cell>
          <table:table-cell table:style-name="TableCell695">
            <text:p text:style-name="P696"><text:span text:style-name="T697">20/09/2023 14:25:54</text:span></text:p>
          </table:table-cell>
          <table:table-cell table:style-name="TableCell698">
            <text:p text:style-name="P699"><text:span text:style-name="T700">Sr. Fornecedor ADINP DISTRIBUIDORA DE DIARIOS OFICIAIS LTDA M/E,</text:span></text:p>
            <text:p text:style-name="P701"><text:span text:style-name="T702">CNPJ 29.418.316/0001-80, você foi convocado para negociação de valor do item</text:span></text:p>
          </table:table-cell>
        </table:table-row>
      </table:table>
      <text:list text:style-name="LFO2" text:continue-numbering="true">
        <text:list-item>
          <text:p text:style-name="P703"><text:span text:style-name="T704">de 7</text:span></text:p>
        </text:list-item>
      </text:list>
      <text:p text:style-name="P705"><text:span text:style-name="T706">/0001-80 2. Justificativa: Sr. licitante, solicito informar se é possível reduzir seu preço ofertado de R$200,00 para R$195,00. Aguardo sua resposta no prazo de 5 minutos..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Sistema para o participante 29.418.316/0001-80</text:span></text:p>
          </table:table-cell>
          <table:table-cell table:style-name="TableCell715">
            <text:p text:style-name="P716"><text:span text:style-name="T717">20/09/2023 14:39:25</text:span></text:p>
          </table:table-cell>
          <table:table-cell table:style-name="TableCell718">
            <text:p text:style-name="P719"><text:span text:style-name="T720">O item 2 teve a solicitação de negociação de valor CANCELADA para o fornecedor ADINP DISTRIBUIDORA DE DIARIOS OFICIAIS LTDA M/E,</text:span></text:p>
            <text:p text:style-name="P721"><text:span text:style-name="T722">CNPJ 29.418.316/0001-80. Motivo: Proposta aceita.</text:span></text:p>
          </table:table-cell>
        </table:table-row>
        <table:table-row table:style-name="TableRow723">
          <table:table-cell table:style-name="TableCell724">
            <text:p text:style-name="P725"><text:span text:style-name="T726">Eventos do Item 2</text:span></text:p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</table:table-cell>
        </table:table-row>
      </table:table>
      <text:p text:style-name="P729"><draw:custom-shape svg:width="1.65097in" svg:height="0.1367in" draw:id="id525" draw:style-name="a527" draw:transform="translate(-0.82549in -0.06835in) rotate(-4.71239) translate(8.11135in 9.19118in)" draw:name="Group 14523"><svg:title/><svg:desc/><text:p text:style-name="Normal"><text:span text:style-name="T730">JFRJEOF202300645V01</text:span></text:p><draw:enhanced-geometry draw:type="non-primitive" svg:viewBox="0 0 21600 21600" draw:enhanced-path="M 0 0 L 21600 0 21600 21600 0 21600 Z N"/></draw:custom-shape><text:span text:style-name="T731">Data/Hora</text:span><text:span text:style-name="T732"><text:tab/>Descrição</text:span></text:p>
      <table:table table:style-name="Table733">
        <table:table-columns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<text:span text:style-name="T739">20/09/2023 14:00:08</text:span></text:p>
          </table:table-cell>
          <table:table-cell table:style-name="TableCell740">
            <text:p text:style-name="P741"><text:span text:style-name="T742">Item com etapa aberta encerrada.</text:span></text:p>
          </table:table-cell>
        </table:table-row>
        <table:table-row table:style-name="TableRow743">
          <table:table-cell table:style-name="TableCell744">
            <text:p text:style-name="P745"><text:span text:style-name="T746">20/09/2023 14:00:08</text:span></text:p>
          </table:table-cell>
          <table:table-cell table:style-name="TableCell747">
            <text:p text:style-name="P748"><text:span text:style-name="T749">Item encerrado para lances.</text:span></text:p>
          </table:table-cell>
        </table:table-row>
        <table:table-row table:style-name="TableRow750">
          <table:table-cell table:style-name="TableCell751">
            <text:p text:style-name="P752"><text:span text:style-name="T753">20/09/2023 14:25:54</text:span></text:p>
          </table:table-cell>
          <table:table-cell table:style-name="TableCell754">
            <text:p text:style-name="P755"><text:span text:style-name="T756">Fornecedor ADINP DISTRIBUIDORA DE DIARIOS OFICIAIS LTDA M/E, CNPJ 29.418.316/0001-80 convocado para negociação de valor.</text:span></text:p>
          </table:table-cell>
        </table:table-row>
        <table:table-row table:style-name="TableRow757">
          <table:table-cell table:style-name="TableCell758">
            <text:p text:style-name="P759"><text:span text:style-name="T760">20/09/2023 14:39:25</text:span></text:p>
          </table:table-cell>
          <table:table-cell table:style-name="TableCell761">
            <text:p text:style-name="P762"><text:span text:style-name="T763">Convocação de negociação de valor do fornecedor ADINP DISTRIBUIDORA DE DIARIOS OFICIAIS LTDA M/E, CNPJ 29.418.316/</text:span><text:span text:style-name="T764">0001-80 encerrada automaticamente.</text:span></text:p>
          </table:table-cell>
        </table:table-row>
        <table:table-row table:style-name="TableRow765">
          <table:table-cell table:style-name="TableCell766">
            <text:p text:style-name="P767"><text:span text:style-name="T768">20/09/2023 14:39:25</text:span></text:p>
          </table:table-cell>
          <table:table-cell table:style-name="TableCell769">
            <text:p text:style-name="P770"><text:span text:style-name="T771">Fornecedor ADINP DISTRIBUIDORA DE DIARIOS OFICIAIS LTDA M/E, CNPJ 29.418.316/0001-80 teve a proposta aceita, melhor lance: R$ 200,0000.</text:span></text:p>
          </table:table-cell>
        </table:table-row>
        <table:table-row table:style-name="TableRow772">
          <table:table-cell table:style-name="TableCell773">
            <text:p text:style-name="P774"><text:span text:style-name="T775">20/09/2023 15:01:16</text:span></text:p>
          </table:table-cell>
          <table:table-cell table:style-name="TableCell776">
            <text:p text:style-name="P777"><text:span text:style-name="T778">Fornecedor ADINP DISTRIBUIDORA DE DIARIOS OFICIAIS LTDA M/E, CNPJ 29.418.316/0001-80 foi habilitado.</text:span></text:p>
          </table:table-cell>
        </table:table-row>
        <table:table-row table:style-name="TableRow779">
          <table:table-cell table:style-name="TableCell780">
            <text:p text:style-name="P781"><text:span text:style-name="T782">21/09/2023 11:44:02</text:span></text:p>
          </table:table-cell>
          <table:table-cell table:style-name="TableCell783">
            <text:p text:style-name="P784"><text:span text:style-name="T785">Fornecedor ADINP DISTRIBUIDORA DE DIARIOS OFICIAIS LTDA M/E, CNPJ 29.418.316/0001-80 teve a proposta adjudicada, melhor lance: R$ 200,</text:span><text:span text:style-name="T786">0000.</text:span></text:p>
          </table:table-cell>
        </table:table-row>
        <table:table-row table:style-name="TableRow787">
          <table:table-cell table:style-name="TableCell788">
            <text:p text:style-name="P789"><text:span text:style-name="T790">21/09/2023 11:44:06</text:span></text:p>
          </table:table-cell>
          <table:table-cell table:style-name="TableCell791">
            <text:p text:style-name="P792"><text:span text:style-name="T793">Item homologado.</text:span></text:p>
          </table:table-cell>
        </table:table-row>
      </table:table>
      <text:list text:style-name="LFO2" text:continue-numbering="true">
        <text:list-item>
          <text:p text:style-name="P794"><text:span text:style-name="T795">de 7</text:span></text:p>
        </text:list-item>
      </text:list>
      <text:h text:style-name="P796" text:outline-level="3">Item 3 - Assinatura de Jornais, Revistas e Periódicos</text:h>
      <text:p text:style-name="P797"><text:span text:style-name="T798">Assinatura Digital do Jornal O Estado de São Paulo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Quantidade:</text:span></text:p>
            <text:p text:style-name="P808"><text:span text:style-name="T809">Unidade de fornecimento:</text:span></text:p>
          </table:table-cell>
          <table:table-cell table:style-name="TableCell810">
            <text:p text:style-name="P811"><text:span text:style-name="T812">1</text:span></text:p>
            <text:p text:style-name="P813"><text:span text:style-name="T814">UNIDADE</text:span></text:p>
          </table:table-cell>
          <table:table-cell table:style-name="TableCell815">
            <text:p text:style-name="P816"><text:span text:style-name="T817">Valor estimado:</text:span></text:p>
            <text:p text:style-name="P818"><text:span text:style-name="T819">Situação:</text:span></text:p>
          </table:table-cell>
          <table:table-cell table:style-name="TableCell820">
            <text:p text:style-name="P821"><text:span text:style-name="T822">R$ 248,6700</text:span></text:p>
            <text:p text:style-name="P823"><text:span text:style-name="T824">Adjudicado e Homologado</text:span></text:p>
          </table:table-cell>
        </table:table-row>
        <table:table-row table:style-name="TableRow825">
          <table:table-cell table:style-name="TableCell826">
            <text:p text:style-name="P827"><text:span text:style-name="T828">Intervalo mínimo entre lances:</text:span></text:p>
          </table:table-cell>
          <table:table-cell table:style-name="TableCell829">
            <text:p text:style-name="P830"><text:span text:style-name="T831">R$ 0,0100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</table:table-row>
      </table:table>
      <text:p text:style-name="P834"><text:span text:style-name="T835">Aceito e Habilitado por CPF ***.203.***-*0 - VICTOR TERRA DE MENEZES para ADINP DISTRIBUIDORA DE DIARIOS OFICIAIS</text:span></text:p>
      <text:p text:style-name="P836"><text:span text:style-name="T837">LTDA M/E, CNPJ 29.418.316/0001-80, melhor lance: R$ 248,0000</text:span></text:p>
      <text:h text:style-name="P838" text:outline-level="3">Propostas do Item 3</text:h>
      <text:p text:style-name="P839"><draw:custom-shape svg:x="0in" svg:y="0in" svg:width="6.16667in" svg:height="0in" draw:id="id526" draw:style-name="a528" draw:name="Group 14320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840"><text:span text:style-name="T841">Porte MeEpp/</text:span></text:p>
      <text:p text:style-name="P842"><text:span text:style-name="T843">Fornecedor</text:span><text:span text:style-name="T844"><text:tab/>Valor</text:span><text:span text:style-name="T845"><text:tab/>Situação</text:span></text:p>
      <text:p text:style-name="P846"><draw:custom-shape svg:width="1.65097in" svg:height="0.1367in" draw:id="id527" draw:style-name="a529" draw:transform="translate(-0.82549in -0.06835in) rotate(-4.71239) translate(8.11135in 9.19118in)" draw:name="Group 14323"><svg:title/><svg:desc/><text:p text:style-name="Normal"><text:span text:style-name="T847">JFRJEOF202300645V01</text:span></text:p><draw:enhanced-geometry draw:type="non-primitive" svg:viewBox="0 0 21600 21600" draw:enhanced-path="M 0 0 L 21600 0 21600 21600 0 21600 Z N"/></draw:custom-shape><text:span text:style-name="T848">Equiparadas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<text:span text:style-name="T857">29.418.316/0001-80 - ADINP DISTRIBUIDORA DE</text:span></text:p>
            <text:p text:style-name="P858"><text:span text:style-name="T859">DIARIOS OFICIAIS LTDA M/E</text:span></text:p>
          </table:table-cell>
          <table:table-cell table:style-name="TableCell860">
            <text:p text:style-name="P861"><text:span text:style-name="T862">Sim</text:span></text:p>
          </table:table-cell>
          <table:table-cell table:style-name="TableCell863">
            <text:p text:style-name="P864"><text:span text:style-name="T865">R$ 620,0000</text:span></text:p>
          </table:table-cell>
          <table:table-cell table:style-name="TableCell866">
            <text:p text:style-name="P867"><text:span text:style-name="T868">Proposta adjudicada</text:span></text:p>
          </table:table-cell>
        </table:table-row>
        <table:table-row table:style-name="TableRow869">
          <table:table-cell table:style-name="TableCell870" table:number-columns-spanned="3">
            <text:p text:style-name="P871"><text:span text:style-name="T872">Descrição detalhada: Assinatura Digital Anual do Jornal O Estado de São Paulo</text:span></text:p>
          </table:table-cell>
          <table:covered-table-cell/>
          <table:covered-table-cell/>
          <table:table-cell table:style-name="TableCell873">
            <text:p text:style-name="Normal"/>
          </table:table-cell>
        </table:table-row>
        <table:table-row table:style-name="TableRow874">
          <table:table-cell table:style-name="TableCell875">
            <text:p text:style-name="P876"><text:span text:style-name="T877">45.169.346/0001-56 - FRANCILANDIO THIERES DE</text:span></text:p>
            <text:p text:style-name="P878"><text:span text:style-name="T879">CARVALHO SILVA</text:span></text:p>
          </table:table-cell>
          <table:table-cell table:style-name="TableCell880">
            <text:p text:style-name="P881"><text:span text:style-name="T882">Sim</text:span></text:p>
          </table:table-cell>
          <table:table-cell table:style-name="TableCell883">
            <text:p text:style-name="P884"><text:span text:style-name="T885">R$ 248,6600</text:span></text:p>
          </table:table-cell>
          <table:table-cell table:style-name="TableCell886">
            <text:p text:style-name="Normal"/>
          </table:table-cell>
        </table:table-row>
        <table:table-row table:style-name="TableRow887">
          <table:table-cell table:style-name="TableCell888">
            <text:p text:style-name="P889"><text:span text:style-name="T890">Descrição detalhada:</text:span></text:p>
            <text:p text:style-name="P891"><text:span text:style-name="T892">Assinatura Digital do Jornal O Estado de São Paulo</text:span></text:p>
          </table:table-cell>
          <table:table-cell table:style-name="TableCell893">
            <text:p text:style-name="Normal"/>
          </table:table-cell>
          <table:table-cell table:style-name="TableCell894" table:number-columns-spanned="2">
            <text:p text:style-name="Normal"/>
          </table:table-cell>
          <table:covered-table-cell/>
        </table:table-row>
        <table:table-row table:style-name="TableRow895">
          <table:table-cell table:style-name="TableCell896">
            <text:p text:style-name="P897"><text:span text:style-name="T898">48.123.297/0001-09 - VOGATTA BRASIL M&amp;D LTDA</text:span></text:p>
          </table:table-cell>
          <table:table-cell table:style-name="TableCell899">
            <text:p text:style-name="P900"><text:span text:style-name="T901">Sim</text:span></text:p>
          </table:table-cell>
          <table:table-cell table:style-name="TableCell902">
            <text:p text:style-name="P903"><text:span text:style-name="T904">R$ 248,6700</text:span></text:p>
          </table:table-cell>
          <table:table-cell table:style-name="TableCell905">
            <text:p text:style-name="Normal"/>
          </table:table-cell>
        </table:table-row>
        <table:table-row table:style-name="TableRow906">
          <table:table-cell table:style-name="TableCell907" table:number-columns-spanned="4">
            <text:p text:style-name="P908"><text:span text:style-name="T909">Descrição detalhada: Assinatura Digital do Jornal O Estado de São Paulo</text:span></text:p>
          </table:table-cell>
          <table:covered-table-cell/>
          <table:covered-table-cell/>
          <table:covered-table-cell/>
        </table:table-row>
      </table:table>
      <text:h text:style-name="P910" text:outline-level="3">Lances do Item <text:s/>3</text:h>
      <text:p text:style-name="P911"><draw:custom-shape svg:x="0in" svg:y="0in" svg:width="6.16667in" svg:height="0in" draw:id="id528" draw:style-name="a530" draw:name="Group 14321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p text:style-name="P912"><text:tab/><text:span text:style-name="T913">20/09/2023 13:59:58</text:span><text:span text:style-name="T914"><text:tab/>29.418.316/0001-80</text:span><text:span text:style-name="T915"><text:tab/>R$ 248,0000</text:span></text:p>
      <text:h text:style-name="P916" text:outline-level="3">Mensagens do chat do Item 3</text:h>
      <text:p text:style-name="P917"><draw:custom-shape svg:x="0in" svg:y="0in" svg:width="6.16667in" svg:height="0in" draw:id="id529" draw:style-name="a531" draw:name="Group 14322"><svg:title/><svg:desc/><draw:enhanced-geometry draw:type="non-primitive" svg:viewBox="0 0 5638800 0" draw:enhanced-path="M 0 0 L 5638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800"/><draw:equation draw:name="f7" draw:formula="?f4 / 0"/><draw:equation draw:name="f8" draw:formula="0 / ?f6"/><draw:equation draw:name="f9" draw:formula="5638800 / ?f6"/><draw:equation draw:name="f10" draw:formula="0 / ?f7"/></draw:enhanced-geometry></draw:custom-shape></text:p>
      <text:h text:style-name="P918" text:outline-level="4"><text:span text:style-name="T919"><text:tab/></text:span>Enviado por<text:tab/>Data/Hora envio<text:tab/>Mensagem</text:h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Sistema</text:span></text:p>
          </table:table-cell>
          <table:table-cell table:style-name="TableCell928">
            <text:p text:style-name="P929"><text:span text:style-name="T930">20/09/2023 14:00:08</text:span></text:p>
          </table:table-cell>
          <table:table-cell table:style-name="TableCell931">
            <text:p text:style-name="P932"><text:span text:style-name="T933">O item 3 está encerrado.</text:span></text:p>
          </table:table-cell>
        </table:table-row>
        <table:table-row table:style-name="TableRow934">
          <table:table-cell table:style-name="TableCell935">
            <text:p text:style-name="P936"><text:span text:style-name="T937">Sistema para o participante 29.418.316/0001-80</text:span></text:p>
          </table:table-cell>
          <table:table-cell table:style-name="TableCell938">
            <text:p text:style-name="P939"><text:span text:style-name="T940">20/09/2023 14:26:18</text:span></text:p>
          </table:table-cell>
          <table:table-cell table:style-name="TableCell941">
            <text:p text:style-name="P942"><text:span text:style-name="T943">Sr. Fornecedor ADINP DISTRIBUIDORA DE DIARIOS OFICIAIS LTDA M/E,</text:span></text:p>
            <text:p text:style-name="P944"><text:span text:style-name="T945">CNPJ 29.418.316/0001-80, você foi</text:span><text:span text:style-name="T946"><text:s/>convocado para negociação de valor do item</text:span></text:p>
            <text:p text:style-name="P947"><text:span text:style-name="T948">3. Justificativa: Sr. licitante, solicito informar se é possível reduzir seu preço</text:span></text:p>
          </table:table-cell>
        </table:table-row>
      </table:table>
      <text:list text:style-name="LFO3" text:continue-numbering="true">
        <text:list-item>
          <text:p text:style-name="P949"><text:span text:style-name="T950">de 7</text:span></text:p>
        </text:list-item>
      </text:list>
      <text:p text:style-name="P951"><text:span text:style-name="T952">ofertado de R$248,00 para R$240,00. Aguardo sua resposta no prazo de 5 minutos..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Sistema para o participante<text:s/></text:span><text:span text:style-name="T961">29.418.316/0001-80</text:span></text:p>
          </table:table-cell>
          <table:table-cell table:style-name="TableCell962">
            <text:p text:style-name="P963"><text:span text:style-name="T964">20/09/2023 14:39:36</text:span></text:p>
          </table:table-cell>
          <table:table-cell table:style-name="TableCell965">
            <text:p text:style-name="P966"><text:span text:style-name="T967">O item 3 teve a solicitação de negociação de valor CANCELADA para o fornecedor ADINP DISTRIBUIDORA DE DIARIOS OFICIAIS LTDA M/E,</text:span></text:p>
            <text:p text:style-name="P968"><text:span text:style-name="T969">CNPJ 29.418.316/0001-80. Motivo: Proposta aceita.</text:span></text:p>
          </table:table-cell>
        </table:table-row>
        <table:table-row table:style-name="TableRow970">
          <table:table-cell table:style-name="TableCell971">
            <text:p text:style-name="P972"><text:span text:style-name="T973">Eventos do Item 3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Normal"/>
          </table:table-cell>
        </table:table-row>
      </table:table>
      <text:p text:style-name="P976"><draw:custom-shape svg:width="1.65097in" svg:height="0.1367in" draw:id="id530" draw:style-name="a532" draw:transform="translate(-0.82549in -0.06835in) rotate(-4.71239) translate(8.11135in 9.19118in)" draw:name="Group 14419"><svg:title/><svg:desc/><text:p text:style-name="Normal"><text:span text:style-name="T977">JFRJEOF202300645V01</text:span></text:p><draw:enhanced-geometry draw:type="non-primitive" svg:viewBox="0 0 21600 21600" draw:enhanced-path="M 0 0 L 21600 0 21600 21600 0 21600 Z N"/></draw:custom-shape><text:span text:style-name="T978">Data/Hora</text:span><text:span text:style-name="T979"><text:tab/>Descrição</text:span></text:p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20/09/2023 14:00:08</text:span></text:p>
          </table:table-cell>
          <table:table-cell table:style-name="TableCell987">
            <text:p text:style-name="P988"><text:span text:style-name="T989">Item com etapa aberta encerrada.</text:span></text:p>
          </table:table-cell>
        </table:table-row>
        <table:table-row table:style-name="TableRow990">
          <table:table-cell table:style-name="TableCell991">
            <text:p text:style-name="P992"><text:span text:style-name="T993">20/09/2023 14:00:08</text:span></text:p>
          </table:table-cell>
          <table:table-cell table:style-name="TableCell994">
            <text:p text:style-name="P995"><text:span text:style-name="T996">Item encerrado para lances.</text:span></text:p>
          </table:table-cell>
        </table:table-row>
        <table:table-row table:style-name="TableRow997">
          <table:table-cell table:style-name="TableCell998">
            <text:p text:style-name="P999"><text:span text:style-name="T1000">20/09/2023 14:26:18</text:span></text:p>
          </table:table-cell>
          <table:table-cell table:style-name="TableCell1001">
            <text:p text:style-name="P1002"><text:span text:style-name="T1003">Fornecedor ADINP DISTRIBUIDORA DE DIARIOS OFICIAIS LTDA M/E, CNPJ 29.418.316/0001-80 convocad</text:span><text:span text:style-name="T1004">o para negociação de valor.</text:span></text:p>
          </table:table-cell>
        </table:table-row>
        <table:table-row table:style-name="TableRow1005">
          <table:table-cell table:style-name="TableCell1006">
            <text:p text:style-name="P1007"><text:span text:style-name="T1008">20/09/2023 14:39:36</text:span></text:p>
          </table:table-cell>
          <table:table-cell table:style-name="TableCell1009">
            <text:p text:style-name="P1010"><text:span text:style-name="T1011">Convocação de negociação de valor do fornecedor ADINP DISTRIBUIDORA DE DIARIOS OFICIAIS LTDA M/E, CNPJ 29.418.316/0001-80 encerrada automaticamente.</text:span></text:p>
          </table:table-cell>
        </table:table-row>
        <table:table-row table:style-name="TableRow1012">
          <table:table-cell table:style-name="TableCell1013">
            <text:p text:style-name="P1014"><text:span text:style-name="T1015">20/09/2023 14:39:37</text:span></text:p>
          </table:table-cell>
          <table:table-cell table:style-name="TableCell1016">
            <text:p text:style-name="P1017"><text:span text:style-name="T1018">Fornecedor ADINP DISTRIBUIDORA DE DIARIOS OFICIAIS LTDA M/E, CNPJ 29.418.316/0001-80 teve a proposta aceita, melhor lance: R$ 248,0000.</text:span></text:p>
          </table:table-cell>
        </table:table-row>
        <table:table-row table:style-name="TableRow1019">
          <table:table-cell table:style-name="TableCell1020">
            <text:p text:style-name="P1021"><text:span text:style-name="T1022">20/09/2023 15:01:52</text:span></text:p>
          </table:table-cell>
          <table:table-cell table:style-name="TableCell1023">
            <text:p text:style-name="P1024"><text:span text:style-name="T1025">Fornecedor ADINP DISTRIBUIDORA DE DIARIOS OFICIAIS LTDA M/E, CNPJ 29.418.316/0001-80 foi habilitado</text:span><text:span text:style-name="T1026">.</text:span></text:p>
          </table:table-cell>
        </table:table-row>
        <table:table-row table:style-name="TableRow1027">
          <table:table-cell table:style-name="TableCell1028">
            <text:p text:style-name="P1029"><text:span text:style-name="T1030">21/09/2023 11:44:02</text:span></text:p>
          </table:table-cell>
          <table:table-cell table:style-name="TableCell1031">
            <text:p text:style-name="P1032"><text:span text:style-name="T1033">Fornecedor ADINP DISTRIBUIDORA DE DIARIOS OFICIAIS LTDA M/E, CNPJ 29.418.316/0001-80 teve a proposta adjudicada, melhor lance: R$ 248,0000.</text:span></text:p>
          </table:table-cell>
        </table:table-row>
        <table:table-row table:style-name="TableRow1034">
          <table:table-cell table:style-name="TableCell1035">
            <text:p text:style-name="P1036"><text:span text:style-name="T1037">21/09/2023 11:44:06</text:span></text:p>
          </table:table-cell>
          <table:table-cell table:style-name="TableCell1038">
            <text:p text:style-name="P1039"><text:span text:style-name="T1040">Item homologado.</text:span></text:p>
          </table:table-cell>
        </table:table-row>
      </table:table>
      <text:list text:style-name="LFO3" text:continue-numbering="true">
        <text:list-item>
          <text:p text:style-name="P1041"><text:span text:style-name="T1042">de 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208in" fo:margin-right="0.0111in"/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9.5pt" style:font-size-asian="9.5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in" fo:margin-left="0.0736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8pt" style:font-size-asian="8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9.5pt" style:font-size-asian="9.5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89" draw:style="rect" draw:dots1="1" draw:dots1-length="0.00889in" draw:distance="0.00889in"/>
  </office:styles>
  <office:automatic-styles>
    <text:list-style style:name="LFO1">
      <text:list-level-style-number text:level="1" text:style-name="WW_CharLFO1LVL1" style:num-format="1" text:start-value="2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1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1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1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1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1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2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2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2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2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2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6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6.6069in" text:min-label-width="0in" text:list-level-position-and-space-mode="label-alignment">
          <style:list-level-label-alignment text:label-followed-by="listtab" fo:margin-left="6.6069in" fo:text-indent="0in"/>
        </style:list-level-properties>
      </text:list-level-style-number>
      <text:list-level-style-number text:level="3" text:style-name="WW_CharLFO3LVL3" style:num-format="i">
        <style:list-level-properties text:space-before="7.1069in" text:min-label-width="0in" text:list-level-position-and-space-mode="label-alignment">
          <style:list-level-label-alignment text:label-followed-by="listtab" fo:margin-left="7.1069in" fo:text-indent="0in"/>
        </style:list-level-properties>
      </text:list-level-style-number>
      <text:list-level-style-number text:level="4" text:style-name="WW_CharLFO3LVL4" style:num-format="1">
        <style:list-level-properties text:space-before="7.6069in" text:min-label-width="0in" text:list-level-position-and-space-mode="label-alignment">
          <style:list-level-label-alignment text:label-followed-by="listtab" fo:margin-left="7.606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8.1069in" text:min-label-width="0in" text:list-level-position-and-space-mode="label-alignment">
          <style:list-level-label-alignment text:label-followed-by="listtab" fo:margin-left="8.1069in" fo:text-indent="0in"/>
        </style:list-level-properties>
      </text:list-level-style-number>
      <text:list-level-style-number text:level="6" text:style-name="WW_CharLFO3LVL6" style:num-format="i">
        <style:list-level-properties text:space-before="8.6069in" text:min-label-width="0in" text:list-level-position-and-space-mode="label-alignment">
          <style:list-level-label-alignment text:label-followed-by="listtab" fo:margin-left="8.6069in" fo:text-indent="0in"/>
        </style:list-level-properties>
      </text:list-level-style-number>
      <text:list-level-style-number text:level="7" text:style-name="WW_CharLFO3LVL7" style:num-format="1">
        <style:list-level-properties text:space-before="9.1069in" text:min-label-width="0in" text:list-level-position-and-space-mode="label-alignment">
          <style:list-level-label-alignment text:label-followed-by="listtab" fo:margin-left="9.1069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9.6069in" text:min-label-width="0in" text:list-level-position-and-space-mode="label-alignment">
          <style:list-level-label-alignment text:label-followed-by="listtab" fo:margin-left="9.6069in" fo:text-indent="0in"/>
        </style:list-level-properties>
      </text:list-level-style-number>
      <text:list-level-style-number text:level="9" text:style-name="WW_CharLFO3LVL9" style:num-format="i">
        <style:list-level-properties text:space-before="10.1069in" text:min-label-width="0in" text:list-level-position-and-space-mode="label-alignment">
          <style:list-level-label-alignment text:label-followed-by="listtab" fo:margin-left="10.106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0486in" fo:margin-bottom="0.118in" fo:margin-right="1.0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1.4013in"/>
      </style:footer-style>
    </style:page-layout>
    <style:style style:name="P2" style:parent-style-name="Normal" style:family="paragraph">
      <style:paragraph-properties fo:margin-bottom="0.3458in">
        <style:tab-stops>
          <style:tab-stop style:type="right" style:position="6.1777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" style:parent-style-name="Normal" style:family="paragraph">
      <style:paragraph-properties fo:margin-bottom="0in">
        <style:tab-stops>
          <style:tab-stop style:type="center" style:position="0.409in"/>
          <style:tab-stop style:type="center" style:position="1.6986in"/>
          <style:tab-stop style:type="center" style:position="2.7611in"/>
        </style:tab-stops>
      </style:paragraph-properties>
    </style:style>
    <style:style style:name="T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P59" style:parent-style-name="Normal" style:family="paragraph">
      <style:paragraph-properties fo:margin-bottom="0in">
        <style:tab-stops>
          <style:tab-stop style:type="right" style:position="6.1777in"/>
        </style:tab-stops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10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2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3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65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75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0">
      <style:graphic-properties draw:fill="solid" draw:fill-color="#000000" draw:opacity="100%" draw:stroke="none"/>
    </style:style>
    <style:style style:family="graphic" style:name="a118">
      <style:graphic-properties draw:fill="none" draw:stroke="solid" svg:stroke-width="0.00833in" svg:stroke-color="#000000" svg:stroke-opacity="100%" draw:stroke-linejoin="miter" svg:stroke-linecap="butt"/>
    </style:style>
    <style:style style:family="graphic" style:name="a221">
      <style:graphic-properties draw:fill="solid" draw:fill-color="#000000" draw:opacity="100%" draw:stroke="none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338" style:parent-style-name="Graphics">
      <style:graphic-properties fo:border="none" fo:background-color="transparent"/>
    </style:style>
    <style:style style:family="graphic" style:name="a440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1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49">
      <style:graphic-properties draw:fill="solid" draw:fill-color="#000000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000000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solid" draw:fill-color="#000000" draw:opacity="100%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solid" draw:fill-color="#000000" draw:opacity="100%" draw:stroke="none"/>
    </style:style>
    <style:style style:family="graphic" style:name="a342">
      <style:graphic-properties style:wrap="parallel" style:wrap-contour="false" style:horizontal-rel="page" style:vertical-rel="page" style:horizontal-pos="from-left" style:vertical-pos="from-top"/>
    </style:style>
    <style:style style:family="graphic" style:name="a34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solid" draw:fill-color="#000000" draw:opacity="100%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solid" draw:fill-color="#000000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00000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solid" draw:fill-color="#000000" draw:opacity="100%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solid" draw:fill-color="#000000" draw:opacity="100%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000000" draw:opacity="100%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solid" draw:fill-color="#000000" draw:opacity="100%" draw:stroke="non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draw:fill="solid" draw:fill-color="#000000" draw:opacity="100%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000000" draw:opacity="10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000000" draw:opacity="100%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solid" draw:fill-color="#000000" draw:opacity="100%" draw:stroke="non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draw:fill="solid" draw:fill-color="#000000" draw:opacity="100%" draw:stroke="non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solid" draw:fill-color="#000000" draw:opacity="100%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solid" draw:fill-color="#000000" draw:opacity="100%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solid" draw:fill-color="#000000" draw:opacity="100%" draw:stroke="non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false" style:horizontal-rel="page" style:vertical-rel="page" style:horizontal-pos="from-left" style:vertical-pos="from-top"/>
    </style:style>
    <style:style style:family="graphic" style:name="a387" style:parent-style-name="Graphics">
      <style:graphic-properties fo:border="none" fo:background-color="transparent"/>
    </style:style>
    <style:style style:family="graphic" style:name="a388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border="none" fo:background-color="transparent"/>
    </style:style>
    <style:style style:family="graphic" style:name="a171">
      <style:graphic-properties style:wrap="parallel" style:wrap-contour="false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280" style:parent-style-name="Graphics">
      <style:graphic-properties fo:border="none" fo:background-color="transparent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 style:parent-style-name="Graphics">
      <style:graphic-properties fo:border="none" fo:background-color="transparent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false" style:horizontal-rel="page" style:vertical-rel="page" style:horizontal-pos="from-left" style:vertical-pos="from-top"/>
    </style:style>
    <style:style style:family="graphic" style:name="a390">
      <style:graphic-properties draw:fill="solid" draw:fill-color="#000000" draw:opacity="100%" draw:stroke="none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draw:fill="solid" draw:fill-color="#000000" draw:opacity="100%" draw:stroke="none"/>
    </style:style>
    <style:style style:family="graphic" style:name="a39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290">
      <style:graphic-properties draw:fill="none" draw:stroke="dash" draw:stroke-dash="a289" svg:stroke-width="0.01111in" svg:stroke-color="#000000" svg:stroke-opacity="100%" draw:stroke-linejoin="miter" svg:stroke-linecap="butt"/>
    </style:style>
    <style:style style:family="graphic" style:name="a189">
      <style:graphic-properties draw:fill="solid" draw:fill-color="#000000" draw:opacity="100%" draw:stroke="non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194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03">
      <style:graphic-properties style:wrap="parallel" style:wrap-contour="false" style:horizontal-rel="page" style:vertical-rel="page" style:horizontal-pos="from-left" style:vertical-pos="from-top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g draw:z-index="251661312" draw:name="Group 15350" draw:id="id52" draw:style-name="a52" text:anchor-type="paragraph"><svg:title/><svg:desc/><draw:custom-shape svg:x="7.22125in" svg:y="0.29792in" svg:width="0.74472in" svg:height="0.74472in" draw:id="id0" draw:style-name="a0" draw:name="Shape 1535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1" draw:name="Shape 1535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2" draw:transform="translate(-0.02309in -0.04272in) rotate(-5.53999) translate(7.39453in 0.44509in)" draw:name="Rectangle 15353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8in -0.04272in) rotate(-5.66496) translate(7.4247in 0.42166in)" draw:name="Rectangle 15354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2in) rotate(-5.78994) translate(7.4564in 0.40277in)" draw:name="Rectangle 15355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2in) rotate(-5.882) translate(7.47917in 0.3923in)" draw:name="Rectangle 15356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2in) rotate(-5.94118) translate(7.49518in 0.38622in)" draw:name="Rectangle 15357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2in) rotate(-6.02662) translate(7.52288in 0.37806in)" draw:name="Rectangle 15358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8in -0.04272in) rotate(-6.15159) translate(7.56049in 0.37149in)" draw:name="Rectangle 15359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2in) rotate(-6.25029) translate(7.5869in 0.3698in)" draw:name="Rectangle 15360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2in -0.04272in) rotate(-0.0723) translate(7.62227in 0.37102in)" draw:name="Rectangle 15361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8in -0.04272in) rotate(-0.21041) translate(7.66257in 0.37768in)" draw:name="Rectangle 15362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34201) translate(7.70047in 0.38924in)" draw:name="Rectangle 15363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47361) translate(7.73639in 0.40563in)" draw:name="Rectangle 15364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2in) rotate(-0.57881) translate(7.76123in 0.42076in)" draw:name="Rectangle 15365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8in -0.04272in) rotate(-0.68402) translate(7.78844in 0.44138in)" draw:name="Rectangle 1536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2in) rotate(-0.7761) translate(7.80593in 0.4575in)" draw:name="Rectangle 15367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2in) rotate(-1.848) translate(7.28205in 0.5895in)" draw:name="Rectangle 15368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8in -0.04272in) rotate(-1.69513) translate(7.27349in 0.63664in)" draw:name="Rectangle 1536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2in) rotate(-1.56313) translate(7.27191in 0.67845in)" draw:name="Rectangle 15370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8in -0.04272in) rotate(-1.43112) translate(7.27579in 0.72138in)" draw:name="Rectangle 15371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29212) translate(7.28602in 0.76494in)" draw:name="Rectangle 15372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2in) rotate(-1.18788) translate(7.29628in 0.79341in)" draw:name="Rectangle 1537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2in) rotate(-1.09063) translate(7.31089in 0.82399in)" draw:name="Rectangle 15374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8in -0.04272in) rotate(-0.95862) translate(7.33393in 0.86038in)" draw:name="Rectangle 15375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81962) translate(7.36274in 0.89458in)" draw:name="Rectangle 15376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2in) rotate(-0.72237) translate(7.38283in 0.91336in)" draw:name="Rectangle 15377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2in) rotate(-0.63213) translate(7.40813in 0.9333in)" draw:name="Rectangle 15378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2in) rotate(-0.54187) translate(7.42983in 0.94722in)" draw:name="Rectangle 15379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8in -0.04272in) rotate(-0.44463) translate(7.46097in 0.96348in)" draw:name="Rectangle 15380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2in) rotate(-0.3335) translate(7.49187in 0.97564in)" draw:name="Rectangle 15381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2in) rotate(-0.26412) translate(7.51204in 0.98161in)" draw:name="Rectangle 15382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2in) rotate(-0.16687) translate(7.54651in 0.98861in)" draw:name="Rectangle 15383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2in) rotate(-0.06262) translate(7.57673in 0.99159in)" draw:name="Rectangle 15384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2in) rotate(-6.24156) translate(7.61341in 0.99152in)" draw:name="Rectangle 15385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8in -0.04272in) rotate(-6.10256) translate(7.65773in 0.98572in)" draw:name="Rectangle 15386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2in) rotate(-5.99831) translate(7.68712in 0.97815in)" draw:name="Rectangle 1538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2in) rotate(-5.87331) translate(7.7294in 0.96211in)" draw:name="Rectangle 15388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2in) rotate(-5.75531) translate(7.7579in 0.947in)" draw:name="Rectangle 15389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8in -0.04272in) rotate(-5.65806) translate(7.78719in 0.92751in)" draw:name="Rectangle 15390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2in) rotate(-5.55381) translate(7.81051in 0.90806in)" draw:name="Rectangle 15391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8in -0.04272in) rotate(-5.44957) translate(7.83614in 0.88188in)" draw:name="Rectangle 15392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31056) translate(7.86314in 0.84615in)" draw:name="Rectangle 15393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2in) rotate(-5.20631) translate(7.87855in 0.82003in)" draw:name="Rectangle 15394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2in) rotate(-5.10906) translate(7.89261in 0.78927in)" draw:name="Rectangle 15395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8in -0.04272in) rotate(-4.97706) translate(7.90593in 0.74835in)" draw:name="Rectangle 15396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83806) translate(7.91377in 0.70433in)" draw:name="Rectangle 15397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69906) translate(7.91529in 0.65956in)" draw:name="Rectangle 15398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2in) rotate(-4.60181) translate(7.91316in 0.63226in)" draw:name="Rectangle 15399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2in) rotate(-4.53244) translate(7.90953in 0.60892in)" draw:name="Rectangle 15400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8in -0.04272in) rotate(-4.42131) translate(7.90009in 0.57176in)" draw:name="Rectangle 15401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15402"><svg:title/><svg:desc/><text:p text:style-name="Normal"><text:span text:style-name="T52"><text:page-number text:fixed="false">129</text:page-number></text:span></text:p><draw:enhanced-geometry draw:type="non-primitive" svg:viewBox="0 0 21600 21600" draw:enhanced-path="M 0 0 L 21600 0 21600 21600 0 21600 Z N"/></draw:custom-shape></draw:g><text:span text:style-name="T53">UASG 90016</text:span><text:span text:style-name="T54"><text:tab/>DISPENSA 16/2023</text:span></text:p>
        <text:p text:style-name="P55"><text:tab/><text:span text:style-name="T56">Enviado por</text:span><text:span text:style-name="T57"><text:tab/>Data/Hora envio</text:span><text:span text:style-name="T58"><text:tab/>Mensagem</text:span></text:p>
        <text:p text:style-name="Normal"><draw:g draw:z-index="251662336" draw:name="Group 15410" draw:id="id117" draw:style-name="a117" text:anchor-type="paragraph"><svg:title/><svg:desc/><draw:frame draw:id="id53" draw:style-name="a53" draw:name="Picture 15411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4" draw:style-name="a54" draw:name="Shape 16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5" draw:style-name="a55" draw:name="Shape 167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6" draw:style-name="a56" draw:name="Shape 16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7" draw:style-name="a57" draw:name="Shape 167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8" draw:style-name="a58" draw:name="Shape 16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9" draw:style-name="a59" draw:name="Shape 16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60" draw:style-name="a60" draw:name="Shape 16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1" draw:style-name="a61" draw:name="Shape 16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62" draw:style-name="a62" draw:name="Shape 16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63" draw:style-name="a63" draw:name="Shape 16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64" draw:style-name="a64" draw:name="Shape 167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5" draw:style-name="a65" draw:name="Shape 16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6" draw:style-name="a66" draw:name="Shape 16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67" draw:style-name="a67" draw:name="Shape 167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68" draw:style-name="a68" draw:name="Shape 16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69" draw:style-name="a69" draw:name="Shape 167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70" draw:style-name="a70" draw:name="Shape 167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71" draw:style-name="a71" draw:name="Shape 16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72" draw:style-name="a72" draw:name="Shape 167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3" draw:style-name="a73" draw:name="Shape 167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4" draw:style-name="a74" draw:name="Shape 16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5" draw:style-name="a75" draw:name="Shape 167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6" draw:style-name="a76" draw:name="Shape 16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7" draw:style-name="a77" draw:name="Shape 16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8" draw:style-name="a78" draw:name="Shape 167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9" draw:style-name="a79" draw:name="Shape 16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80" draw:style-name="a80" draw:name="Shape 167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1" draw:style-name="a81" draw:name="Shape 167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82" draw:style-name="a82" draw:name="Shape 167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83" draw:style-name="a83" draw:name="Shape 16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84" draw:style-name="a84" draw:name="Shape 167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85" draw:style-name="a85" draw:name="Shape 167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86" draw:style-name="a86" draw:name="Shape 167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87" draw:style-name="a87" draw:name="Shape 167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88" draw:style-name="a88" draw:name="Shape 167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89" draw:style-name="a89" draw:name="Shape 16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90" draw:style-name="a90" draw:name="Shape 167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91" draw:style-name="a91" draw:name="Shape 167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92" draw:style-name="a92" draw:name="Shape 16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93" draw:style-name="a93" draw:name="Shape 167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0708in" svg:width="0.33333in" svg:height="0.02222in" draw:id="id94" draw:style-name="a94" draw:name="Shape 16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95" draw:style-name="a95" draw:name="Shape 167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96" draw:style-name="a96" draw:name="Shape 16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7" draw:style-name="a97" draw:name="Shape 167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8" draw:style-name="a98" draw:name="Shape 16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9" draw:style-name="a99" draw:name="Shape 168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00" draw:style-name="a100" draw:name="Shape 16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01" draw:style-name="a101" draw:name="Shape 168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2" draw:style-name="a102" draw:name="Shape 16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03" draw:style-name="a103" draw:name="Shape 168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04" draw:style-name="a104" draw:name="Shape 168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5" draw:style-name="a105" draw:name="Shape 168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6" draw:style-name="a106" draw:name="Shape 168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07" draw:style-name="a107" draw:name="Shape 16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08" draw:style-name="a108" draw:name="Shape 168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09" draw:style-name="a109" draw:name="Shape 16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10" draw:style-name="a110" draw:name="Shape 16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11" draw:style-name="a111" draw:name="Shape 16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12" draw:style-name="a112" draw:name="Shape 168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13" draw:style-name="a113" draw:name="Shape 168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14" draw:style-name="a114" draw:name="Shape 16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15" draw:style-name="a115" draw:name="Shape 16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16" draw:style-name="a116" draw:name="Shape 168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header-left>
        <text:p text:style-name="P59"><draw:custom-shape svg:x="1.05972in" svg:y="1.89167in" svg:width="6.15556in" svg:height="0in" draw:id="id118" draw:style-name="a118" draw:name="Group 15539"><svg:title/><svg:desc/><draw:enhanced-geometry draw:type="non-primitive" svg:viewBox="0 0 5628640 0" draw:enhanced-path="M 0 0 L 56286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8640"/><draw:equation draw:name="f7" draw:formula="?f4 / 0"/><draw:equation draw:name="f8" draw:formula="0 / ?f6"/><draw:equation draw:name="f9" draw:formula="5628640 / ?f6"/><draw:equation draw:name="f10" draw:formula="0 / ?f7"/></draw:enhanced-geometry></draw:custom-shape><draw:g draw:z-index="251659264" draw:name="Group 15541" draw:id="id171" draw:style-name="a171" text:anchor-type="paragraph"><svg:title/><svg:desc/><draw:custom-shape svg:x="7.22125in" svg:y="0.29792in" svg:width="0.74472in" svg:height="0.74472in" draw:id="id119" draw:style-name="a119" draw:name="Shape 1554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20" draw:style-name="a120" draw:name="Shape 1554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21" draw:style-name="a121" draw:transform="translate(-0.02309in -0.04272in) rotate(-5.53999) translate(7.39453in 0.44509in)" draw:name="Rectangle 15544"><svg:title/><svg:desc/><text:p text:style-name="Normal"><text:span text:style-name="T60">J</text:span></text:p><draw:enhanced-geometry draw:type="non-primitive" svg:viewBox="0 0 21600 21600" draw:enhanced-path="M 0 0 L 21600 0 21600 21600 0 21600 Z N"/></draw:custom-shape><draw:custom-shape svg:width="0.05135in" svg:height="0.08543in" draw:id="id122" draw:style-name="a122" draw:transform="translate(-0.02568in -0.04272in) rotate(-5.66496) translate(7.4247in 0.42166in)" draw:name="Rectangle 15545"><svg:title/><svg:desc/><text:p text:style-name="Normal"><text:span text:style-name="T61">u</text:span></text:p><draw:enhanced-geometry draw:type="non-primitive" svg:viewBox="0 0 21600 21600" draw:enhanced-path="M 0 0 L 21600 0 21600 21600 0 21600 Z N"/></draw:custom-shape><draw:custom-shape svg:width="0.04618in" svg:height="0.08543in" draw:id="id123" draw:style-name="a123" draw:transform="translate(-0.02309in -0.04272in) rotate(-5.78994) translate(7.4564in 0.40277in)" draw:name="Rectangle 15546"><svg:title/><svg:desc/><text:p text:style-name="Normal"><text:span text:style-name="T62">s</text:span></text:p><draw:enhanced-geometry draw:type="non-primitive" svg:viewBox="0 0 21600 21600" draw:enhanced-path="M 0 0 L 21600 0 21600 21600 0 21600 Z N"/></draw:custom-shape><draw:custom-shape svg:width="0.02568in" svg:height="0.08543in" draw:id="id124" draw:style-name="a124" draw:transform="translate(-0.01284in -0.04272in) rotate(-5.882) translate(7.47917in 0.3923in)" draw:name="Rectangle 15547"><svg:title/><svg:desc/><text:p text:style-name="Normal"><text:span text:style-name="T63">t</text:span></text:p><draw:enhanced-geometry draw:type="non-primitive" svg:viewBox="0 0 21600 21600" draw:enhanced-path="M 0 0 L 21600 0 21600 21600 0 21600 Z N"/></draw:custom-shape><draw:custom-shape svg:width="0.0205in" svg:height="0.08543in" draw:id="id125" draw:style-name="a125" draw:transform="translate(-0.01025in -0.04272in) rotate(-5.94118) translate(7.49518in 0.38622in)" draw:name="Rectangle 15548"><svg:title/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width="0.04618in" svg:height="0.08543in" draw:id="id126" draw:style-name="a126" draw:transform="translate(-0.02309in -0.04272in) rotate(-6.02662) translate(7.52288in 0.37806in)" draw:name="Rectangle 15549"><svg:title/><svg:desc/><text:p text:style-name="Normal"><text:span text:style-name="T65">ç</text:span></text:p><draw:enhanced-geometry draw:type="non-primitive" svg:viewBox="0 0 21600 21600" draw:enhanced-path="M 0 0 L 21600 0 21600 21600 0 21600 Z N"/></draw:custom-shape><draw:custom-shape svg:width="0.05135in" svg:height="0.08543in" draw:id="id127" draw:style-name="a127" draw:transform="translate(-0.02568in -0.04272in) rotate(-6.15159) translate(7.56049in 0.37149in)" draw:name="Rectangle 15550"><svg:title/><svg:desc/><text:p text:style-name="Normal"><text:span text:style-name="T66">a</text:span></text:p><draw:enhanced-geometry draw:type="non-primitive" svg:viewBox="0 0 21600 21600" draw:enhanced-path="M 0 0 L 21600 0 21600 21600 0 21600 Z N"/></draw:custom-shape><draw:custom-shape svg:width="0.02568in" svg:height="0.08543in" draw:id="id128" draw:style-name="a128" draw:transform="translate(-0.01284in -0.04272in) rotate(-6.25029) translate(7.5869in 0.3698in)" draw:name="Rectangle 15551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width="0.05643in" svg:height="0.08543in" draw:id="id129" draw:style-name="a129" draw:transform="translate(-0.02822in -0.04272in) rotate(-0.0723) translate(7.62227in 0.37102in)" draw:name="Rectangle 15552"><svg:title/><svg:desc/><text:p text:style-name="Normal"><text:span text:style-name="T68">F</text:span></text:p><draw:enhanced-geometry draw:type="non-primitive" svg:viewBox="0 0 21600 21600" draw:enhanced-path="M 0 0 L 21600 0 21600 21600 0 21600 Z N"/></draw:custom-shape><draw:custom-shape svg:width="0.05135in" svg:height="0.08543in" draw:id="id130" draw:style-name="a130" draw:transform="translate(-0.02568in -0.04272in) rotate(-0.21041) translate(7.66257in 0.37768in)" draw:name="Rectangle 15553"><svg:title/><svg:desc/><text:p text:style-name="Normal"><text:span text:style-name="T69">e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8in -0.04272in) rotate(-0.34201) translate(7.70047in 0.38924in)" draw:name="Rectangle 15554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5135in" svg:height="0.08543in" draw:id="id132" draw:style-name="a132" draw:transform="translate(-0.02568in -0.04272in) rotate(-0.47361) translate(7.73639in 0.40563in)" draw:name="Rectangle 15555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3076in" svg:height="0.08543in" draw:id="id133" draw:style-name="a133" draw:transform="translate(-0.01538in -0.04272in) rotate(-0.57881) translate(7.76123in 0.42076in)" draw:name="Rectangle 15556"><svg:title/><svg:desc/><text:p text:style-name="Normal"><text:span text:style-name="T72">r</text:span></text:p><draw:enhanced-geometry draw:type="non-primitive" svg:viewBox="0 0 21600 21600" draw:enhanced-path="M 0 0 L 21600 0 21600 21600 0 21600 Z N"/></draw:custom-shape><draw:custom-shape svg:width="0.05135in" svg:height="0.08544in" draw:id="id134" draw:style-name="a134" draw:transform="translate(-0.02568in -0.04272in) rotate(-0.68402) translate(7.78844in 0.44138in)" draw:name="Rectangle 15557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width="0.0205in" svg:height="0.08543in" draw:id="id135" draw:style-name="a135" draw:transform="translate(-0.01025in -0.04272in) rotate(-0.7761) translate(7.80593in 0.4575in)" draw:name="Rectangle 15558"><svg:title/><svg:desc/><text:p text:style-name="Normal"><text:span text:style-name="T74">l</text:span></text:p><draw:enhanced-geometry draw:type="non-primitive" svg:viewBox="0 0 21600 21600" draw:enhanced-path="M 0 0 L 21600 0 21600 21600 0 21600 Z N"/></draw:custom-shape><draw:custom-shape svg:width="0.0616in" svg:height="0.08543in" draw:id="id136" draw:style-name="a136" draw:transform="translate(-0.0308in -0.04272in) rotate(-1.848) translate(7.28205in 0.5895in)" draw:name="Rectangle 15559"><svg:title/><svg:desc/><text:p text:style-name="Normal"><text:span text:style-name="T75">S</text:span></text:p><draw:enhanced-geometry draw:type="non-primitive" svg:viewBox="0 0 21600 21600" draw:enhanced-path="M 0 0 L 21600 0 21600 21600 0 21600 Z N"/></draw:custom-shape><draw:custom-shape svg:width="0.05135in" svg:height="0.08543in" draw:id="id137" draw:style-name="a137" draw:transform="translate(-0.02568in -0.04272in) rotate(-1.69513) translate(7.27349in 0.63664in)" draw:name="Rectangle 15560"><svg:title/><svg:desc/><text:p text:style-name="Normal"><text:span text:style-name="T76">e</text:span></text:p><draw:enhanced-geometry draw:type="non-primitive" svg:viewBox="0 0 21600 21600" draw:enhanced-path="M 0 0 L 21600 0 21600 21600 0 21600 Z N"/></draw:custom-shape><draw:custom-shape svg:width="0.04618in" svg:height="0.08543in" draw:id="id138" draw:style-name="a138" draw:transform="translate(-0.02309in -0.04272in) rotate(-1.56313) translate(7.27191in 0.67845in)" draw:name="Rectangle 15561"><svg:title/><svg:desc/><text:p text:style-name="Normal"><text:span text:style-name="T77">ç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39" draw:transform="translate(-0.02568in -0.04272in) rotate(-1.43112) translate(7.27579in 0.72138in)" draw:name="Rectangle 15562"><svg:title/><svg:desc/><text:p text:style-name="Normal"><text:span text:style-name="T78">ã</text:span></text:p><draw:enhanced-geometry draw:type="non-primitive" svg:viewBox="0 0 21600 21600" draw:enhanced-path="M 0 0 L 21600 0 21600 21600 0 21600 Z N"/></draw:custom-shape><draw:custom-shape svg:width="0.05135in" svg:height="0.08543in" draw:id="id140" draw:style-name="a140" draw:transform="translate(-0.02568in -0.04272in) rotate(-1.29212) translate(7.28602in 0.76494in)" draw:name="Rectangle 15563"><svg:title/><svg:desc/><text:p text:style-name="Normal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141" draw:style-name="a141" draw:transform="translate(-0.01284in -0.04272in) rotate(-1.18788) translate(7.29628in 0.79341in)" draw:name="Rectangle 15564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width="0.04618in" svg:height="0.08543in" draw:id="id142" draw:style-name="a142" draw:transform="translate(-0.02309in -0.04272in) rotate(-1.09063) translate(7.31089in 0.82399in)" draw:name="Rectangle 15565"><svg:title/><svg:desc/><text:p text:style-name="Normal"><text:span text:style-name="T81">J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8in -0.04272in) rotate(-0.95862) translate(7.33393in 0.86038in)" draw:name="Rectangle 15566"><svg:title/><svg:desc/><text:p text:style-name="Normal"><text:span text:style-name="T82">u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4" draw:transform="translate(-0.02568in -0.04272in) rotate(-0.81962) translate(7.36274in 0.89458in)" draw:name="Rectangle 15567"><svg:title/><svg:desc/><text:p text:style-name="Normal"><text:span text:style-name="T83">d</text:span></text:p><draw:enhanced-geometry draw:type="non-primitive" svg:viewBox="0 0 21600 21600" draw:enhanced-path="M 0 0 L 21600 0 21600 21600 0 21600 Z N"/></draw:custom-shape><draw:custom-shape svg:width="0.0205in" svg:height="0.08543in" draw:id="id145" draw:style-name="a145" draw:transform="translate(-0.01025in -0.04272in) rotate(-0.72237) translate(7.38283in 0.91336in)" draw:name="Rectangle 15568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4618in" svg:height="0.08543in" draw:id="id146" draw:style-name="a146" draw:transform="translate(-0.02309in -0.04272in) rotate(-0.63213) translate(7.40813in 0.9333in)" draw:name="Rectangle 15569"><svg:title/><svg:desc/><text:p text:style-name="Normal"><text:span text:style-name="T85">c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47" draw:transform="translate(-0.01025in -0.04272in) rotate(-0.54187) translate(7.42983in 0.94722in)" draw:name="Rectangle 15570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5135in" svg:height="0.08544in" draw:id="id148" draw:style-name="a148" draw:transform="translate(-0.02568in -0.04272in) rotate(-0.44463) translate(7.46097in 0.96348in)" draw:name="Rectangle 15571"><svg:title/><svg:desc/><text:p text:style-name="Normal"><text:span text:style-name="T87">á</text:span></text:p><draw:enhanced-geometry draw:type="non-primitive" svg:viewBox="0 0 21600 21600" draw:enhanced-path="M 0 0 L 21600 0 21600 21600 0 21600 Z N"/></draw:custom-shape><draw:custom-shape svg:width="0.03076in" svg:height="0.08543in" draw:id="id149" draw:style-name="a149" draw:transform="translate(-0.01538in -0.04272in) rotate(-0.3335) translate(7.49187in 0.97564in)" draw:name="Rectangle 15572"><svg:title/><svg:desc/><text:p text:style-name="Normal"><text:span text:style-name="T88">r</text:span></text:p><draw:enhanced-geometry draw:type="non-primitive" svg:viewBox="0 0 21600 21600" draw:enhanced-path="M 0 0 L 21600 0 21600 21600 0 21600 Z N"/></draw:custom-shape><draw:custom-shape svg:width="0.02051in" svg:height="0.08543in" draw:id="id150" draw:style-name="a150" draw:transform="translate(-0.01025in -0.04272in) rotate(-0.26412) translate(7.51204in 0.98161in)" draw:name="Rectangle 15573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width="0.05135in" svg:height="0.08543in" draw:id="id151" draw:style-name="a151" draw:transform="translate(-0.02567in -0.04272in) rotate(-0.16687) translate(7.54651in 0.98861in)" draw:name="Rectangle 15574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2568in" svg:height="0.08543in" draw:id="id152" draw:style-name="a152" draw:transform="translate(-0.01284in -0.04272in) rotate(-0.06262) translate(7.57673in 0.99159in)" draw:name="Rectangle 15575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3" draw:transform="translate(-0.02567in -0.04272in) rotate(-6.24156) translate(7.61341in 0.99152in)" draw:name="Rectangle 15576"><svg:title/><svg:desc/><text:p text:style-name="Normal"><text:span text:style-name="T92">d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4" draw:transform="translate(-0.02568in -0.04272in) rotate(-6.10256) translate(7.65773in 0.98572in)" draw:name="Rectangle 15577"><svg:title/><svg:desc/><text:p text:style-name="Normal"><text:span text:style-name="T93">o</text:span></text:p><draw:enhanced-geometry draw:type="non-primitive" svg:viewBox="0 0 21600 21600" draw:enhanced-path="M 0 0 L 21600 0 21600 21600 0 21600 Z N"/></draw:custom-shape><draw:custom-shape svg:width="0.02568in" svg:height="0.08543in" draw:id="id155" draw:style-name="a155" draw:transform="translate(-0.01284in -0.04272in) rotate(-5.99831) translate(7.68712in 0.97815in)" draw:name="Rectangle 15578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width="0.06668in" svg:height="0.08543in" draw:id="id156" draw:style-name="a156" draw:transform="translate(-0.03334in -0.04272in) rotate(-5.87331) translate(7.7294in 0.96211in)" draw:name="Rectangle 15579"><svg:title/><svg:desc/><text:p text:style-name="Normal"><text:span text:style-name="T95">R</text:span></text:p><draw:enhanced-geometry draw:type="non-primitive" svg:viewBox="0 0 21600 21600" draw:enhanced-path="M 0 0 L 21600 0 21600 21600 0 21600 Z N"/></draw:custom-shape><draw:custom-shape svg:width="0.0205in" svg:height="0.08543in" draw:id="id157" draw:style-name="a157" draw:transform="translate(-0.01025in -0.04272in) rotate(-5.75531) translate(7.7579in 0.947in)" draw:name="Rectangle 15580"><svg:title/><svg:desc/><text:p text:style-name="Normal"><text:span text:style-name="T96">i</text:span></text:p><draw:enhanced-geometry draw:type="non-primitive" svg:viewBox="0 0 21600 21600" draw:enhanced-path="M 0 0 L 21600 0 21600 21600 0 21600 Z N"/></draw:custom-shape><draw:custom-shape svg:width="0.05135in" svg:height="0.08543in" draw:id="id158" draw:style-name="a158" draw:transform="translate(-0.02568in -0.04272in) rotate(-5.65806) translate(7.78719in 0.92751in)" draw:name="Rectangle 15581"><svg:title/><svg:desc/><text:p text:style-name="Normal"><text:span text:style-name="T97">o</text:span></text:p><draw:enhanced-geometry draw:type="non-primitive" svg:viewBox="0 0 21600 21600" draw:enhanced-path="M 0 0 L 21600 0 21600 21600 0 21600 Z N"/></draw:custom-shape><draw:custom-shape svg:width="0.02568in" svg:height="0.08543in" draw:id="id159" draw:style-name="a159" draw:transform="translate(-0.01284in -0.04272in) rotate(-5.55381) translate(7.81051in 0.90806in)" draw:name="Rectangle 15582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0" draw:transform="translate(-0.02568in -0.04272in) rotate(-5.44957) translate(7.83614in 0.88188in)" draw:name="Rectangle 15583"><svg:title/><svg:desc/><text:p text:style-name="Normal"><text:span text:style-name="T99">d</text:span></text:p><draw:enhanced-geometry draw:type="non-primitive" svg:viewBox="0 0 21600 21600" draw:enhanced-path="M 0 0 L 21600 0 21600 21600 0 21600 Z N"/></draw:custom-shape><draw:custom-shape svg:width="0.05135in" svg:height="0.08543in" draw:id="id161" draw:style-name="a161" draw:transform="translate(-0.02568in -0.04272in) rotate(-5.31056) translate(7.86314in 0.84615in)" draw:name="Rectangle 15584"><svg:title/><svg:desc/><text:p text:style-name="Normal"><text:span text:style-name="T100">e</text:span></text:p><draw:enhanced-geometry draw:type="non-primitive" svg:viewBox="0 0 21600 21600" draw:enhanced-path="M 0 0 L 21600 0 21600 21600 0 21600 Z N"/></draw:custom-shape><draw:custom-shape svg:width="0.02568in" svg:height="0.08543in" draw:id="id162" draw:style-name="a162" draw:transform="translate(-0.01284in -0.04272in) rotate(-5.20631) translate(7.87855in 0.82003in)" draw:name="Rectangle 15585"><svg:title/><svg:desc/><text:p text:style-name="Normal"><text:span text:style-name="T101"><text:s/></text:span></text:p><draw:enhanced-geometry draw:type="non-primitive" svg:viewBox="0 0 21600 21600" draw:enhanced-path="M 0 0 L 21600 0 21600 21600 0 21600 Z N"/></draw:custom-shape><draw:custom-shape svg:width="0.04618in" svg:height="0.08543in" draw:id="id163" draw:style-name="a163" draw:transform="translate(-0.02309in -0.04272in) rotate(-5.10906) translate(7.89261in 0.78927in)" draw:name="Rectangle 15586"><svg:title/><svg:desc/><text:p text:style-name="Normal"><text:span text:style-name="T102">J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4" draw:transform="translate(-0.02568in -0.04272in) rotate(-4.97706) translate(7.90593in 0.74835in)" draw:name="Rectangle 15587"><svg:title/><svg:desc/><text:p text:style-name="Normal"><text:span text:style-name="T103">a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5" draw:transform="translate(-0.02568in -0.04272in) rotate(-4.83806) translate(7.91377in 0.70433in)" draw:name="Rectangle 15588"><svg:title/><svg:desc/><text:p text:style-name="Normal"><text:span text:style-name="T104">n</text:span></text:p><draw:enhanced-geometry draw:type="non-primitive" svg:viewBox="0 0 21600 21600" draw:enhanced-path="M 0 0 L 21600 0 21600 21600 0 21600 Z N"/></draw:custom-shape><draw:custom-shape svg:width="0.05135in" svg:height="0.08543in" draw:id="id166" draw:style-name="a166" draw:transform="translate(-0.02568in -0.04272in) rotate(-4.69906) translate(7.91529in 0.65956in)" draw:name="Rectangle 15589"><svg:title/><svg:desc/><text:p text:style-name="Normal"><text:span text:style-name="T105">e</text:span></text:p><draw:enhanced-geometry draw:type="non-primitive" svg:viewBox="0 0 21600 21600" draw:enhanced-path="M 0 0 L 21600 0 21600 21600 0 21600 Z N"/></draw:custom-shape><draw:custom-shape svg:width="0.0205in" svg:height="0.08543in" draw:id="id167" draw:style-name="a167" draw:transform="translate(-0.01025in -0.04272in) rotate(-4.60181) translate(7.91316in 0.63226in)" draw:name="Rectangle 15590"><svg:title/><svg:desc/><text:p text:style-name="Normal"><text:span text:style-name="T106">i</text:span></text:p><draw:enhanced-geometry draw:type="non-primitive" svg:viewBox="0 0 21600 21600" draw:enhanced-path="M 0 0 L 21600 0 21600 21600 0 21600 Z N"/></draw:custom-shape><draw:custom-shape svg:width="0.03076in" svg:height="0.08543in" draw:id="id168" draw:style-name="a168" draw:transform="translate(-0.01538in -0.04272in) rotate(-4.53244) translate(7.90953in 0.60892in)" draw:name="Rectangle 15591"><svg:title/><svg:desc/><text:p text:style-name="Normal"><text:span text:style-name="T107">r</text:span></text:p><draw:enhanced-geometry draw:type="non-primitive" svg:viewBox="0 0 21600 21600" draw:enhanced-path="M 0 0 L 21600 0 21600 21600 0 21600 Z N"/></draw:custom-shape><draw:custom-shape svg:width="0.05135in" svg:height="0.08543in" draw:id="id169" draw:style-name="a169" draw:transform="translate(-0.02568in -0.04272in) rotate(-4.42131) translate(7.90009in 0.57176in)" draw:name="Rectangle 15592"><svg:title/><svg:desc/><text:p text:style-name="Normal"><text:span text:style-name="T10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70" draw:style-name="a170" draw:name="Rectangle 15593"><svg:title/><svg:desc/><text:p text:style-name="Normal"><text:span text:style-name="T109"><text:page-number text:fixed="false">128</text:page-number></text:span></text:p><draw:enhanced-geometry draw:type="non-primitive" svg:viewBox="0 0 21600 21600" draw:enhanced-path="M 0 0 L 21600 0 21600 21600 0 21600 Z N"/></draw:custom-shape></draw:g><text:span text:style-name="T110">UASG 90016</text:span><text:span text:style-name="T111"><text:tab/>DISPENSA 16/2023</text:span></text:p>
        <text:p text:style-name="Normal"><draw:g draw:z-index="251660288" draw:name="Group 15594" draw:id="id236" draw:style-name="a236" text:anchor-type="paragraph"><svg:title/><svg:desc/><draw:frame draw:id="id172" draw:style-name="a172" draw:name="Picture 15595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73" draw:style-name="a173" draw:name="Shape 16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74" draw:style-name="a174" draw:name="Shape 168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75" draw:style-name="a175" draw:name="Shape 16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76" draw:style-name="a176" draw:name="Shape 168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77" draw:style-name="a177" draw:name="Shape 168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78" draw:style-name="a178" draw:name="Shape 168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79" draw:style-name="a179" draw:name="Shape 16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80" draw:style-name="a180" draw:name="Shape 168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81" draw:style-name="a181" draw:name="Shape 16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82" draw:style-name="a182" draw:name="Shape 168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83" draw:style-name="a183" draw:name="Shape 168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84" draw:style-name="a184" draw:name="Shape 168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85" draw:style-name="a185" draw:name="Shape 168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86" draw:style-name="a186" draw:name="Shape 16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87" draw:style-name="a187" draw:name="Shape 16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88" draw:style-name="a188" draw:name="Shape 168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89" draw:style-name="a189" draw:name="Shape 168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90" draw:style-name="a190" draw:name="Shape 16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91" draw:style-name="a191" draw:name="Shape 169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92" draw:style-name="a192" draw:name="Shape 169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93" draw:style-name="a193" draw:name="Shape 16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94" draw:style-name="a194" draw:name="Shape 169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95" draw:style-name="a195" draw:name="Shape 16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96" draw:style-name="a196" draw:name="Shape 169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97" draw:style-name="a197" draw:name="Shape 169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98" draw:style-name="a198" draw:name="Shape 16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99" draw:style-name="a199" draw:name="Shape 16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200" draw:style-name="a200" draw:name="Shape 169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201" draw:style-name="a201" draw:name="Shape 16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202" draw:style-name="a202" draw:name="Shape 16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203" draw:style-name="a203" draw:name="Shape 169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204" draw:style-name="a204" draw:name="Shape 169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205" draw:style-name="a205" draw:name="Shape 169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206" draw:style-name="a206" draw:name="Shape 16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207" draw:style-name="a207" draw:name="Shape 16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208" draw:style-name="a208" draw:name="Shape 16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209" draw:style-name="a209" draw:name="Shape 169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210" draw:style-name="a210" draw:name="Shape 16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211" draw:style-name="a211" draw:name="Shape 16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212" draw:style-name="a212" draw:name="Shape 169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0708in" svg:width="0.33333in" svg:height="0.02222in" draw:id="id213" draw:style-name="a213" draw:name="Shape 16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214" draw:style-name="a214" draw:name="Shape 16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215" draw:style-name="a215" draw:name="Shape 16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216" draw:style-name="a216" draw:name="Shape 169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217" draw:style-name="a217" draw:name="Shape 16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218" draw:style-name="a218" draw:name="Shape 16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219" draw:style-name="a219" draw:name="Shape 16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220" draw:style-name="a220" draw:name="Shape 16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221" draw:style-name="a221" draw:name="Shape 16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222" draw:style-name="a222" draw:name="Shape 169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223" draw:style-name="a223" draw:name="Shape 16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224" draw:style-name="a224" draw:name="Shape 16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225" draw:style-name="a225" draw:name="Shape 16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226" draw:style-name="a226" draw:name="Shape 16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227" draw:style-name="a227" draw:name="Shape 16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228" draw:style-name="a228" draw:name="Shape 169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229" draw:style-name="a229" draw:name="Shape 16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230" draw:style-name="a230" draw:name="Shape 16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231" draw:style-name="a231" draw:name="Shape 16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232" draw:style-name="a232" draw:name="Shape 169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233" draw:style-name="a233" draw:name="Shape 16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234" draw:style-name="a234" draw:name="Shape 16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235" draw:style-name="a235" draw:name="Shape 169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-left>
      <style:footer>
        <text:p text:style-name="P112"><draw:g draw:z-index="251666432" draw:name="Group 15479" draw:id="id288" draw:style-name="a288" text:anchor-type="paragraph"><svg:title/><svg:desc/><draw:custom-shape svg:x="1.04861in" svg:y="10.06389in" svg:width="1.0244in" svg:height="0.14763in" draw:id="id237" draw:style-name="a237" draw:name="Rectangle 15527"><svg:title/><svg:desc/><text:p text:style-name="Normal"><text:span text:style-name="T113">21/09/2023 11:44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38" draw:style-name="a238" draw:name="Shape 170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39" draw:style-name="a239" draw:name="Shape 17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40" draw:style-name="a240" draw:name="Shape 170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41" draw:style-name="a241" draw:name="Shape 170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42" draw:style-name="a242" draw:name="Shape 170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43" draw:style-name="a243" draw:name="Shape 170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44" draw:style-name="a244" draw:name="Shape 170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45" draw:style-name="a245" draw:name="Shape 17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46" draw:style-name="a246" draw:name="Shape 17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47" draw:style-name="a247" draw:name="Shape 17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48" draw:style-name="a248" draw:name="Shape 171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49" draw:style-name="a249" draw:name="Shape 17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50" draw:style-name="a250" draw:name="Shape 17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51" draw:style-name="a251" draw:name="Shape 17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52" draw:style-name="a252" draw:name="Shape 171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53" draw:style-name="a253" draw:name="Shape 171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54" draw:style-name="a254" draw:name="Shape 171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55" draw:style-name="a255" draw:name="Shape 17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56" draw:style-name="a256" draw:name="Shape 17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57" draw:style-name="a257" draw:name="Shape 171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58" draw:style-name="a258" draw:name="Shape 171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259" draw:style-name="a259" draw:name="Shape 17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260" draw:style-name="a260" draw:name="Shape 17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261" draw:style-name="a261" draw:name="Shape 17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262" draw:style-name="a262" draw:name="Shape 17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263" draw:style-name="a263" draw:name="Shape 171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264" draw:style-name="a264" draw:name="Shape 17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265" draw:style-name="a265" draw:name="Shape 17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266" draw:style-name="a266" draw:name="Shape 17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267" draw:style-name="a267" draw:name="Shape 17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268" draw:style-name="a268" draw:name="Shape 17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269" draw:style-name="a269" draw:name="Shape 171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270" draw:style-name="a270" draw:name="Shape 17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271" draw:style-name="a271" draw:name="Shape 171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272" draw:style-name="a272" draw:name="Shape 171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273" draw:style-name="a273" draw:name="Shape 171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274" draw:style-name="a274" draw:name="Shape 17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275" draw:style-name="a275" draw:name="Shape 171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276" draw:style-name="a276" draw:name="Shape 171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277" draw:style-name="a277" draw:name="Shape 171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278" draw:style-name="a278" draw:name="Shape 17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279" draw:style-name="a279" draw:name="Shape 17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80" draw:style-name="a280" draw:name="Picture 15522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81" draw:style-name="a281" draw:name="Picture 15523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282" draw:style-name="a282" draw:name="Picture 15525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83" draw:style-name="a283" draw:name="Picture 15526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284" draw:style-name="a284" draw:name="Picture 15524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285" draw:style-name="a285" draw:name="Rectangle 15528"><svg:title/><svg:desc/><text:p text:style-name="Normal"><text:span text:style-name="T114">Autenticado digitalmente por VICTOR TERRA DE MENEZES - 21/09/2023 às 12:20:0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86" draw:style-name="a286" draw:name="Rectangle 15529"><svg:title/><svg:desc/><text:p text:style-name="Normal"><text:span text:style-name="T115">Documento Nº: 3862762.34143105-341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87" draw:style-name="a287" draw:name="Rectangle 15530"><svg:title/><svg:desc/><text:p text:style-name="Normal"><text:span text:style-name="T116">https:</text:span><text:span text:style-name="T117">//siga.jfrj.jus.br/sigaex/public/app/autenticar?n=3862762.34143105-3414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18"><draw:g draw:z-index="251665408" draw:name="Group 15663" draw:id="id341" draw:style-name="a342" text:anchor-type="paragraph"><svg:title/><svg:desc/><draw:custom-shape svg:x="1.05972in" svg:y="9.83056in" svg:width="6.16667in" svg:height="0in" draw:id="id289" draw:style-name="a290" draw:name="Shape 15664"><svg:title/><svg:desc/><draw:enhanced-geometry draw:type="non-primitive" svg:viewBox="0 0 5638606 0" draw:enhanced-path="M 0 0 L 563860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38606"/><draw:equation draw:name="f7" draw:formula="?f4 / 0"/><draw:equation draw:name="f8" draw:formula="0 / ?f6"/><draw:equation draw:name="f9" draw:formula="5638606 / ?f6"/><draw:equation draw:name="f10" draw:formula="0 / ?f7"/></draw:enhanced-geometry></draw:custom-shape><draw:custom-shape svg:x="1.04861in" svg:y="10.06389in" svg:width="1.0244in" svg:height="0.14763in" draw:id="id290" draw:style-name="a291" draw:name="Rectangle 15712"><svg:title/><svg:desc/><text:p text:style-name="Normal"><text:span text:style-name="T119">21/09/2023 11:44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91" draw:style-name="a292" draw:name="Shape 17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92" draw:style-name="a293" draw:name="Shape 17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93" draw:style-name="a294" draw:name="Shape 17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94" draw:style-name="a295" draw:name="Shape 17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95" draw:style-name="a296" draw:name="Shape 17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96" draw:style-name="a297" draw:name="Shape 17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97" draw:style-name="a298" draw:name="Shape 17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98" draw:style-name="a299" draw:name="Shape 17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99" draw:style-name="a300" draw:name="Shape 171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300" draw:style-name="a301" draw:name="Shape 17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301" draw:style-name="a302" draw:name="Shape 17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02" draw:style-name="a303" draw:name="Shape 171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03" draw:style-name="a304" draw:name="Shape 17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04" draw:style-name="a305" draw:name="Shape 171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05" draw:style-name="a306" draw:name="Shape 171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06" draw:style-name="a307" draw:name="Shape 171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07" draw:style-name="a308" draw:name="Shape 171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08" draw:style-name="a309" draw:name="Shape 17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09" draw:style-name="a310" draw:name="Shape 17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10" draw:style-name="a311" draw:name="Shape 17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11" draw:style-name="a312" draw:name="Shape 171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12" draw:style-name="a313" draw:name="Shape 17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13" draw:style-name="a314" draw:name="Shape 17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14" draw:style-name="a315" draw:name="Shape 17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15" draw:style-name="a316" draw:name="Shape 17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16" draw:style-name="a317" draw:name="Shape 17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17" draw:style-name="a318" draw:name="Shape 17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18" draw:style-name="a319" draw:name="Shape 17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19" draw:style-name="a320" draw:name="Shape 172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20" draw:style-name="a321" draw:name="Shape 17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21" draw:style-name="a322" draw:name="Shape 172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22" draw:style-name="a323" draw:name="Shape 172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23" draw:style-name="a324" draw:name="Shape 17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24" draw:style-name="a325" draw:name="Shape 172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25" draw:style-name="a326" draw:name="Shape 172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26" draw:style-name="a327" draw:name="Shape 172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27" draw:style-name="a328" draw:name="Shape 17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28" draw:style-name="a329" draw:name="Shape 172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29" draw:style-name="a330" draw:name="Shape 17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30" draw:style-name="a331" draw:name="Shape 172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31" draw:style-name="a332" draw:name="Shape 17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32" draw:style-name="a333" draw:name="Shape 172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33" draw:style-name="a334" draw:name="Picture 1570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34" draw:style-name="a335" draw:name="Picture 1570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335" draw:style-name="a336" draw:name="Picture 1571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336" draw:style-name="a337" draw:name="Picture 15711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337" draw:style-name="a338" draw:name="Picture 1570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338" draw:style-name="a339" draw:name="Rectangle 15713"><svg:title/><svg:desc/><text:p text:style-name="Normal"><text:span text:style-name="T120">Autenticado digitalmente por VICTOR TERRA DE MENEZES - 21/09/2023 às 12:20:0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339" draw:style-name="a340" draw:name="Rectangle 15714"><svg:title/><svg:desc/><text:p text:style-name="Normal"><text:span text:style-name="T121">Documento Nº: 3862762.34143105-341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340" draw:style-name="a341" draw:name="Rectangle 15715"><svg:title/><svg:desc/><text:p text:style-name="Normal"><text:span text:style-name="T122">https://siga.jfrj.jus.br/sigaex/public/app/autenticar?n=3862762.34143105-3414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0" style:name="MPF0" style:page-layout-name="PL0">
      <style:header>
        <text:p text:style-name="P123"><draw:g draw:z-index="251663360" draw:name="Group 15177" draw:id="id385" draw:style-name="a386" text:anchor-type="paragraph"><svg:title/><svg:desc/><draw:custom-shape svg:x="7.22125in" svg:y="0.29792in" svg:width="0.74472in" svg:height="0.74472in" draw:id="id342" draw:style-name="a343" draw:name="Shape 1517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43" draw:style-name="a344" draw:name="Shape 1517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44" draw:style-name="a345" draw:transform="translate(-0.02309in -0.04272in) rotate(-5.53999) translate(7.39453in 0.44509in)" draw:name="Rectangle 15180"><svg:title/><svg:desc/><text:p text:style-name="Normal"><text:span text:style-name="T124">J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8in -0.04272in) rotate(-5.66496) translate(7.4247in 0.42166in)" draw:name="Rectangle 15181"><svg:title/><svg:desc/><text:p text:style-name="Normal"><text:span text:style-name="T125">u</text:span></text:p><draw:enhanced-geometry draw:type="non-primitive" svg:viewBox="0 0 21600 21600" draw:enhanced-path="M 0 0 L 21600 0 21600 21600 0 21600 Z N"/></draw:custom-shape><draw:custom-shape svg:width="0.04618in" svg:height="0.08543in" draw:id="id346" draw:style-name="a347" draw:transform="translate(-0.02309in -0.04272in) rotate(-5.78994) translate(7.4564in 0.40277in)" draw:name="Rectangle 15182"><svg:title/><svg:desc/><text:p text:style-name="Normal"><text:span text:style-name="T126">s</text:span></text:p><draw:enhanced-geometry draw:type="non-primitive" svg:viewBox="0 0 21600 21600" draw:enhanced-path="M 0 0 L 21600 0 21600 21600 0 21600 Z N"/></draw:custom-shape><draw:custom-shape svg:width="0.02568in" svg:height="0.08543in" draw:id="id347" draw:style-name="a348" draw:transform="translate(-0.01284in -0.04272in) rotate(-5.882) translate(7.47917in 0.3923in)" draw:name="Rectangle 15183"><svg:title/><svg:desc/><text:p text:style-name="Normal"><text:span text:style-name="T127">t</text:span></text:p><draw:enhanced-geometry draw:type="non-primitive" svg:viewBox="0 0 21600 21600" draw:enhanced-path="M 0 0 L 21600 0 21600 21600 0 21600 Z N"/></draw:custom-shape><draw:custom-shape svg:width="0.0205in" svg:height="0.08543in" draw:id="id348" draw:style-name="a349" draw:transform="translate(-0.01025in -0.04272in) rotate(-5.94118) translate(7.49518in 0.38622in)" draw:name="Rectangle 15184"><svg:title/><svg:desc/><text:p text:style-name="Normal"><text:span text:style-name="T128">i</text:span></text:p><draw:enhanced-geometry draw:type="non-primitive" svg:viewBox="0 0 21600 21600" draw:enhanced-path="M 0 0 L 21600 0 21600 21600 0 21600 Z N"/></draw:custom-shape><draw:custom-shape svg:width="0.04618in" svg:height="0.08543in" draw:id="id349" draw:style-name="a350" draw:transform="translate(-0.02309in -0.04272in) rotate(-6.02662) translate(7.52288in 0.37806in)" draw:name="Rectangle 15185"><svg:title/><svg:desc/><text:p text:style-name="Normal"><text:span text:style-name="T129">ç</text:span></text:p><draw:enhanced-geometry draw:type="non-primitive" svg:viewBox="0 0 21600 21600" draw:enhanced-path="M 0 0 L 21600 0 21600 21600 0 21600 Z N"/></draw:custom-shape><draw:custom-shape svg:width="0.05135in" svg:height="0.08543in" draw:id="id350" draw:style-name="a351" draw:transform="translate(-0.02568in -0.04272in) rotate(-6.15159) translate(7.56049in 0.37149in)" draw:name="Rectangle 15186"><svg:title/><svg:desc/><text:p text:style-name="Normal"><text:span text:style-name="T130">a</text:span></text:p><draw:enhanced-geometry draw:type="non-primitive" svg:viewBox="0 0 21600 21600" draw:enhanced-path="M 0 0 L 21600 0 21600 21600 0 21600 Z N"/></draw:custom-shape><draw:custom-shape svg:width="0.02568in" svg:height="0.08543in" draw:id="id351" draw:style-name="a352" draw:transform="translate(-0.01284in -0.04272in) rotate(-6.25029) translate(7.5869in 0.3698in)" draw:name="Rectangle 15187"><svg:title/><svg:desc/><text:p text:style-name="Normal"><text:span text:style-name="T131"><text:s/></text:span></text:p><draw:enhanced-geometry draw:type="non-primitive" svg:viewBox="0 0 21600 21600" draw:enhanced-path="M 0 0 L 21600 0 21600 21600 0 21600 Z N"/></draw:custom-shape><draw:custom-shape svg:width="0.05643in" svg:height="0.08543in" draw:id="id352" draw:style-name="a353" draw:transform="translate(-0.02822in -0.04272in) rotate(-0.0723) translate(7.62227in 0.37102in)" draw:name="Rectangle 15188"><svg:title/><svg:desc/><text:p text:style-name="Normal"><text:span text:style-name="T132">F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4" draw:transform="translate(-0.02568in -0.04272in) rotate(-0.21041) translate(7.66257in 0.37768in)" draw:name="Rectangle 15189"><svg:title/><svg:desc/><text:p text:style-name="Normal"><text:span text:style-name="T133">e</text:span></text:p><draw:enhanced-geometry draw:type="non-primitive" svg:viewBox="0 0 21600 21600" draw:enhanced-path="M 0 0 L 21600 0 21600 21600 0 21600 Z N"/></draw:custom-shape><draw:custom-shape svg:width="0.05135in" svg:height="0.08543in" draw:id="id354" draw:style-name="a355" draw:transform="translate(-0.02568in -0.04272in) rotate(-0.34201) translate(7.70047in 0.38924in)" draw:name="Rectangle 15190"><svg:title/><svg:desc/><text:p text:style-name="Normal"><text:span text:style-name="T134">d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8in -0.04272in) rotate(-0.47361) translate(7.73639in 0.40563in)" draw:name="Rectangle 15191"><svg:title/><svg:desc/><text:p text:style-name="Normal"><text:span text:style-name="T135">e</text:span></text:p><draw:enhanced-geometry draw:type="non-primitive" svg:viewBox="0 0 21600 21600" draw:enhanced-path="M 0 0 L 21600 0 21600 21600 0 21600 Z N"/></draw:custom-shape><draw:custom-shape svg:width="0.03076in" svg:height="0.08543in" draw:id="id356" draw:style-name="a357" draw:transform="translate(-0.01538in -0.04272in) rotate(-0.57881) translate(7.76123in 0.42076in)" draw:name="Rectangle 15192"><svg:title/><svg:desc/><text:p text:style-name="Normal"><text:span text:style-name="T136">r</text:span></text:p><draw:enhanced-geometry draw:type="non-primitive" svg:viewBox="0 0 21600 21600" draw:enhanced-path="M 0 0 L 21600 0 21600 21600 0 21600 Z N"/></draw:custom-shape><draw:custom-shape svg:width="0.05135in" svg:height="0.08544in" draw:id="id357" draw:style-name="a358" draw:transform="translate(-0.02568in -0.04272in) rotate(-0.68402) translate(7.78844in 0.44138in)" draw:name="Rectangle 15193"><svg:title/><svg:desc/><text:p text:style-name="Normal"><text:span text:style-name="T137">a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59" draw:transform="translate(-0.01025in -0.04272in) rotate(-0.7761) translate(7.80593in 0.4575in)" draw:name="Rectangle 15194"><svg:title/><svg:desc/><text:p text:style-name="Normal"><text:span text:style-name="T138">l</text:span></text:p><draw:enhanced-geometry draw:type="non-primitive" svg:viewBox="0 0 21600 21600" draw:enhanced-path="M 0 0 L 21600 0 21600 21600 0 21600 Z N"/></draw:custom-shape><draw:custom-shape svg:width="0.0616in" svg:height="0.08543in" draw:id="id359" draw:style-name="a360" draw:transform="translate(-0.0308in -0.04272in) rotate(-1.848) translate(7.28205in 0.5895in)" draw:name="Rectangle 15195"><svg:title/><svg:desc/><text:p text:style-name="Normal"><text:span text:style-name="T139">S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1" draw:transform="translate(-0.02568in -0.04272in) rotate(-1.69513) translate(7.27349in 0.63664in)" draw:name="Rectangle 15196"><svg:title/><svg:desc/><text:p text:style-name="Normal"><text:span text:style-name="T140">e</text:span></text:p><draw:enhanced-geometry draw:type="non-primitive" svg:viewBox="0 0 21600 21600" draw:enhanced-path="M 0 0 L 21600 0 21600 21600 0 21600 Z N"/></draw:custom-shape><draw:custom-shape svg:width="0.04618in" svg:height="0.08543in" draw:id="id361" draw:style-name="a362" draw:transform="translate(-0.02309in -0.04272in) rotate(-1.56313) translate(7.27191in 0.67845in)" draw:name="Rectangle 15197"><svg:title/><svg:desc/><text:p text:style-name="Normal"><text:span text:style-name="T141">ç</text:span></text:p><draw:enhanced-geometry draw:type="non-primitive" svg:viewBox="0 0 21600 21600" draw:enhanced-path="M 0 0 L 21600 0 21600 21600 0 21600 Z N"/></draw:custom-shape><draw:custom-shape svg:width="0.05135in" svg:height="0.08543in" draw:id="id362" draw:style-name="a363" draw:transform="translate(-0.02568in -0.04272in) rotate(-1.43112) translate(7.27579in 0.72138in)" draw:name="Rectangle 15198"><svg:title/><svg:desc/><text:p text:style-name="Normal"><text:span text:style-name="T142">ã</text:span></text:p><draw:enhanced-geometry draw:type="non-primitive" svg:viewBox="0 0 21600 21600" draw:enhanced-path="M 0 0 L 21600 0 21600 21600 0 21600 Z N"/></draw:custom-shape><draw:custom-shape svg:width="0.05135in" svg:height="0.08543in" draw:id="id363" draw:style-name="a364" draw:transform="translate(-0.02568in -0.04272in) rotate(-1.29212) translate(7.28602in 0.76494in)" draw:name="Rectangle 15199"><svg:title/><svg:desc/><text:p text:style-name="Normal"><text:span text:style-name="T143">o</text:span></text:p><draw:enhanced-geometry draw:type="non-primitive" svg:viewBox="0 0 21600 21600" draw:enhanced-path="M 0 0 L 21600 0 21600 21600 0 21600 Z N"/></draw:custom-shape><draw:custom-shape svg:width="0.02568in" svg:height="0.08543in" draw:id="id364" draw:style-name="a365" draw:transform="translate(-0.01284in -0.04272in) rotate(-1.18788) translate(7.29628in 0.79341in)" draw:name="Rectangle 15200"><svg:title/><svg:desc/><text:p text:style-name="Normal"><text:span text:style-name="T144"><text:s/></text:span></text:p><draw:enhanced-geometry draw:type="non-primitive" svg:viewBox="0 0 21600 21600" draw:enhanced-path="M 0 0 L 21600 0 21600 21600 0 21600 Z N"/></draw:custom-shape><draw:custom-shape svg:width="0.04618in" svg:height="0.08543in" draw:id="id365" draw:style-name="a366" draw:transform="translate(-0.02309in -0.04272in) rotate(-1.09063) translate(7.31089in 0.82399in)" draw:name="Rectangle 15201"><svg:title/><svg:desc/><text:p text:style-name="Normal"><text:span text:style-name="T145">J</text:span></text:p><draw:enhanced-geometry draw:type="non-primitive" svg:viewBox="0 0 21600 21600" draw:enhanced-path="M 0 0 L 21600 0 21600 21600 0 21600 Z N"/></draw:custom-shape><draw:custom-shape svg:width="0.02568in" svg:height="0.08543in" draw:id="id366" draw:style-name="a367" draw:transform="translate(-0.01284in -0.04272in) rotate(-0.06262) translate(7.57673in 0.99159in)" draw:name="Rectangle 15202"><svg:title/><svg:desc/><text:p text:style-name="Normal"><text:span text:style-name="T146"><text:s/></text:span></text:p><draw:enhanced-geometry draw:type="non-primitive" svg:viewBox="0 0 21600 21600" draw:enhanced-path="M 0 0 L 21600 0 21600 21600 0 21600 Z N"/></draw:custom-shape><draw:custom-shape svg:width="0.05135in" svg:height="0.08543in" draw:id="id367" draw:style-name="a368" draw:transform="translate(-0.02567in -0.04272in) rotate(-6.24156) translate(7.61341in 0.99152in)" draw:name="Rectangle 15203"><svg:title/><svg:desc/><text:p text:style-name="Normal"><text:span text:style-name="T147">d</text:span></text:p><draw:enhanced-geometry draw:type="non-primitive" svg:viewBox="0 0 21600 21600" draw:enhanced-path="M 0 0 L 21600 0 21600 21600 0 21600 Z N"/></draw:custom-shape><draw:custom-shape svg:width="0.05135in" svg:height="0.08543in" draw:id="id368" draw:style-name="a369" draw:transform="translate(-0.02568in -0.04272in) rotate(-6.10256) translate(7.65773in 0.98572in)" draw:name="Rectangle 15204"><svg:title/><svg:desc/><text:p text:style-name="Normal"><text:span text:style-name="T148">o</text:span></text:p><draw:enhanced-geometry draw:type="non-primitive" svg:viewBox="0 0 21600 21600" draw:enhanced-path="M 0 0 L 21600 0 21600 21600 0 21600 Z N"/></draw:custom-shape><draw:custom-shape svg:width="0.02568in" svg:height="0.08543in" draw:id="id369" draw:style-name="a370" draw:transform="translate(-0.01284in -0.04272in) rotate(-5.99831) translate(7.68712in 0.97815in)" draw:name="Rectangle 15205"><svg:title/><svg:desc/><text:p text:style-name="Normal"><text:span text:style-name="T149"><text:s/></text:span></text:p><draw:enhanced-geometry draw:type="non-primitive" svg:viewBox="0 0 21600 21600" draw:enhanced-path="M 0 0 L 21600 0 21600 21600 0 21600 Z N"/></draw:custom-shape><draw:custom-shape svg:width="0.06668in" svg:height="0.08543in" draw:id="id370" draw:style-name="a371" draw:transform="translate(-0.03334in -0.04272in) rotate(-5.87331) translate(7.7294in 0.96211in)" draw:name="Rectangle 15206"><svg:title/><svg:desc/><text:p text:style-name="Normal"><text:span text:style-name="T150">R</text:span></text:p><draw:enhanced-geometry draw:type="non-primitive" svg:viewBox="0 0 21600 21600" draw:enhanced-path="M 0 0 L 21600 0 21600 21600 0 21600 Z N"/></draw:custom-shape><draw:custom-shape svg:width="0.0205in" svg:height="0.08543in" draw:id="id371" draw:style-name="a372" draw:transform="translate(-0.01025in -0.04272in) rotate(-5.75531) translate(7.7579in 0.947in)" draw:name="Rectangle 15207"><svg:title/><svg:desc/><text:p text:style-name="Normal"><text:span text:style-name="T151">i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3" draw:transform="translate(-0.02568in -0.04272in) rotate(-5.65806) translate(7.78719in 0.92751in)" draw:name="Rectangle 15208"><svg:title/><svg:desc/><text:p text:style-name="Normal"><text:span text:style-name="T152">o</text:span></text:p><draw:enhanced-geometry draw:type="non-primitive" svg:viewBox="0 0 21600 21600" draw:enhanced-path="M 0 0 L 21600 0 21600 21600 0 21600 Z N"/></draw:custom-shape><draw:custom-shape svg:width="0.02568in" svg:height="0.08543in" draw:id="id373" draw:style-name="a374" draw:transform="translate(-0.01284in -0.04272in) rotate(-5.55381) translate(7.81051in 0.90806in)" draw:name="Rectangle 15209"><svg:title/><svg:desc/><text:p text:style-name="Normal"><text:span text:style-name="T153"><text:s/>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5" draw:transform="translate(-0.02568in -0.04272in) rotate(-5.44957) translate(7.83614in 0.88188in)" draw:name="Rectangle 15210"><svg:title/><svg:desc/><text:p text:style-name="Normal"><text:span text:style-name="T154">d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6" draw:transform="translate(-0.02568in -0.04272in) rotate(-5.31056) translate(7.86314in 0.84615in)" draw:name="Rectangle 15211"><svg:title/><svg:desc/><text:p text:style-name="Normal"><text:span text:style-name="T155">e</text:span></text:p><draw:enhanced-geometry draw:type="non-primitive" svg:viewBox="0 0 21600 21600" draw:enhanced-path="M 0 0 L 21600 0 21600 21600 0 21600 Z N"/></draw:custom-shape><draw:custom-shape svg:width="0.02568in" svg:height="0.08543in" draw:id="id376" draw:style-name="a377" draw:transform="translate(-0.01284in -0.04272in) rotate(-5.20631) translate(7.87855in 0.82003in)" draw:name="Rectangle 15212"><svg:title/><svg:desc/><text:p text:style-name="Normal"><text:span text:style-name="T156"><text:s/></text:span></text:p><draw:enhanced-geometry draw:type="non-primitive" svg:viewBox="0 0 21600 21600" draw:enhanced-path="M 0 0 L 21600 0 21600 21600 0 21600 Z N"/></draw:custom-shape><draw:custom-shape svg:width="0.04618in" svg:height="0.08543in" draw:id="id377" draw:style-name="a378" draw:transform="translate(-0.02309in -0.04272in) rotate(-5.10906) translate(7.89261in 0.78927in)" draw:name="Rectangle 15213"><svg:title/><svg:desc/><text:p text:style-name="Normal"><text:span text:style-name="T157">J</text:span></text:p><draw:enhanced-geometry draw:type="non-primitive" svg:viewBox="0 0 21600 21600" draw:enhanced-path="M 0 0 L 21600 0 21600 21600 0 21600 Z N"/></draw:custom-shape><draw:custom-shape svg:width="0.05135in" svg:height="0.08543in" draw:id="id378" draw:style-name="a379" draw:transform="translate(-0.02568in -0.04272in) rotate(-4.97706) translate(7.90593in 0.74835in)" draw:name="Rectangle 15214"><svg:title/><svg:desc/><text:p text:style-name="Normal"><text:span text:style-name="T158">a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0" draw:transform="translate(-0.02568in -0.04272in) rotate(-4.83806) translate(7.91377in 0.70433in)" draw:name="Rectangle 15215"><svg:title/><svg:desc/><text:p text:style-name="Normal"><text:span text:style-name="T159">n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1" draw:transform="translate(-0.02568in -0.04272in) rotate(-4.69906) translate(7.91529in 0.65956in)" draw:name="Rectangle 15216"><svg:title/><svg:desc/><text:p text:style-name="Normal"><text:span text:style-name="T160">e</text:span></text:p><draw:enhanced-geometry draw:type="non-primitive" svg:viewBox="0 0 21600 21600" draw:enhanced-path="M 0 0 L 21600 0 21600 21600 0 21600 Z N"/></draw:custom-shape><draw:custom-shape svg:width="0.0205in" svg:height="0.08543in" draw:id="id381" draw:style-name="a382" draw:transform="translate(-0.01025in -0.04272in) rotate(-4.60181) translate(7.91316in 0.63226in)" draw:name="Rectangle 15217"><svg:title/><svg:desc/><text:p text:style-name="Normal"><text:span text:style-name="T161">i</text:span></text:p><draw:enhanced-geometry draw:type="non-primitive" svg:viewBox="0 0 21600 21600" draw:enhanced-path="M 0 0 L 21600 0 21600 21600 0 21600 Z N"/></draw:custom-shape><draw:custom-shape svg:width="0.03076in" svg:height="0.08543in" draw:id="id382" draw:style-name="a383" draw:transform="translate(-0.01538in -0.04272in) rotate(-4.53244) translate(7.90953in 0.60892in)" draw:name="Rectangle 15218"><svg:title/><svg:desc/><text:p text:style-name="Normal"><text:span text:style-name="T162">r</text:span></text:p><draw:enhanced-geometry draw:type="non-primitive" svg:viewBox="0 0 21600 21600" draw:enhanced-path="M 0 0 L 21600 0 21600 21600 0 21600 Z N"/></draw:custom-shape><draw:custom-shape svg:width="0.05135in" svg:height="0.08543in" draw:id="id383" draw:style-name="a384" draw:transform="translate(-0.02568in -0.04272in) rotate(-4.42131) translate(7.90009in 0.57176in)" draw:name="Rectangle 15219"><svg:title/><svg:desc/><text:p text:style-name="Normal"><text:span text:style-name="T163">o</text:span></text:p><draw:enhanced-geometry draw:type="non-primitive" svg:viewBox="0 0 21600 21600" draw:enhanced-path="M 0 0 L 21600 0 21600 21600 0 21600 Z N"/></draw:custom-shape><draw:custom-shape svg:x="7.37361in" svg:y="0.57358in" svg:width="0.58542in" svg:height="0.32465in" draw:id="id384" draw:style-name="a385" draw:name="Rectangle 15220"><svg:title/><svg:desc/><text:p text:style-name="Normal"><text:span text:style-name="T164"><text:page-number text:fixed="false">127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4384" draw:name="Group 15221" draw:id="id450" draw:style-name="a451" text:anchor-type="paragraph"><svg:title/><svg:desc/><draw:frame draw:id="id386" draw:style-name="a387" draw:name="Picture 15222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387" draw:style-name="a388" draw:name="Shape 16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88" draw:style-name="a389" draw:name="Shape 166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89" draw:style-name="a390" draw:name="Shape 16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90" draw:style-name="a391" draw:name="Shape 166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91" draw:style-name="a392" draw:name="Shape 16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92" draw:style-name="a393" draw:name="Shape 16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93" draw:style-name="a394" draw:name="Shape 166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94" draw:style-name="a395" draw:name="Shape 16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395" draw:style-name="a396" draw:name="Shape 16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396" draw:style-name="a397" draw:name="Shape 16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397" draw:style-name="a398" draw:name="Shape 16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398" draw:style-name="a399" draw:name="Shape 16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399" draw:style-name="a400" draw:name="Shape 16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400" draw:style-name="a401" draw:name="Shape 16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401" draw:style-name="a402" draw:name="Shape 16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402" draw:style-name="a403" draw:name="Shape 16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403" draw:style-name="a404" draw:name="Shape 166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404" draw:style-name="a405" draw:name="Shape 16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405" draw:style-name="a406" draw:name="Shape 166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406" draw:style-name="a407" draw:name="Shape 166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407" draw:style-name="a408" draw:name="Shape 16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408" draw:style-name="a409" draw:name="Shape 16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409" draw:style-name="a410" draw:name="Shape 16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410" draw:style-name="a411" draw:name="Shape 16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411" draw:style-name="a412" draw:name="Shape 16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412" draw:style-name="a413" draw:name="Shape 16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413" draw:style-name="a414" draw:name="Shape 16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414" draw:style-name="a415" draw:name="Shape 16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415" draw:style-name="a416" draw:name="Shape 166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416" draw:style-name="a417" draw:name="Shape 16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417" draw:style-name="a418" draw:name="Shape 16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418" draw:style-name="a419" draw:name="Shape 166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419" draw:style-name="a420" draw:name="Shape 166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420" draw:style-name="a421" draw:name="Shape 16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0708in" svg:width="0.33333in" svg:height="0.01111in" draw:id="id421" draw:style-name="a422" draw:name="Shape 16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6264in" svg:width="0.33333in" svg:height="0.02222in" draw:id="id422" draw:style-name="a423" draw:name="Shape 16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4042in" svg:width="0.33333in" svg:height="0.01111in" draw:id="id423" draw:style-name="a424" draw:name="Shape 166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424" draw:style-name="a425" draw:name="Shape 16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425" draw:style-name="a426" draw:name="Shape 16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426" draw:style-name="a427" draw:name="Shape 166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0708in" svg:width="0.33333in" svg:height="0.02222in" draw:id="id427" draw:style-name="a428" draw:name="Shape 16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8486in" svg:width="0.33333in" svg:height="0.01111in" draw:id="id428" draw:style-name="a429" draw:name="Shape 16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6264in" svg:width="0.33333in" svg:height="0.01111in" draw:id="id429" draw:style-name="a430" draw:name="Shape 16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430" draw:style-name="a431" draw:name="Shape 166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431" draw:style-name="a432" draw:name="Shape 16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432" draw:style-name="a433" draw:name="Shape 16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433" draw:style-name="a434" draw:name="Shape 16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434" draw:style-name="a435" draw:name="Shape 166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435" draw:style-name="a436" draw:name="Shape 16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436" draw:style-name="a437" draw:name="Shape 166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437" draw:style-name="a438" draw:name="Shape 16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438" draw:style-name="a439" draw:name="Shape 16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439" draw:style-name="a440" draw:name="Shape 16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440" draw:style-name="a441" draw:name="Shape 16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441" draw:style-name="a442" draw:name="Shape 16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442" draw:style-name="a443" draw:name="Shape 16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443" draw:style-name="a444" draw:name="Shape 16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444" draw:style-name="a445" draw:name="Shape 166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445" draw:style-name="a446" draw:name="Shape 16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446" draw:style-name="a447" draw:name="Shape 166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447" draw:style-name="a448" draw:name="Shape 16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448" draw:style-name="a449" draw:name="Shape 16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449" draw:style-name="a450" draw:name="Shape 16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/draw:g></text:p>
      </style:header>
      <style:footer>
        <text:p text:style-name="P165"><draw:g draw:z-index="251667456" draw:name="Group 15290" draw:id="id502" draw:style-name="a503" text:anchor-type="paragraph"><svg:title/><svg:desc/><draw:custom-shape svg:x="1.04861in" svg:y="10.06389in" svg:width="1.0244in" svg:height="0.14763in" draw:id="id451" draw:style-name="a452" draw:name="Rectangle 15338"><svg:title/><svg:desc/><text:p text:style-name="Normal"><text:span text:style-name="T166">21/09/2023 11:44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452" draw:style-name="a453" draw:name="Shape 17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453" draw:style-name="a454" draw:name="Shape 170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454" draw:style-name="a455" draw:name="Shape 170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455" draw:style-name="a456" draw:name="Shape 170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456" draw:style-name="a457" draw:name="Shape 17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457" draw:style-name="a458" draw:name="Shape 170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458" draw:style-name="a459" draw:name="Shape 17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459" draw:style-name="a460" draw:name="Shape 17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460" draw:style-name="a461" draw:name="Shape 17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461" draw:style-name="a462" draw:name="Shape 17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462" draw:style-name="a463" draw:name="Shape 17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463" draw:style-name="a464" draw:name="Shape 17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464" draw:style-name="a465" draw:name="Shape 170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465" draw:style-name="a466" draw:name="Shape 170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466" draw:style-name="a467" draw:name="Shape 170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467" draw:style-name="a468" draw:name="Shape 170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468" draw:style-name="a469" draw:name="Shape 170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469" draw:style-name="a470" draw:name="Shape 17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470" draw:style-name="a471" draw:name="Shape 17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471" draw:style-name="a472" draw:name="Shape 17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472" draw:style-name="a473" draw:name="Shape 170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473" draw:style-name="a474" draw:name="Shape 17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474" draw:style-name="a475" draw:name="Shape 170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475" draw:style-name="a476" draw:name="Shape 170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476" draw:style-name="a477" draw:name="Shape 17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477" draw:style-name="a478" draw:name="Shape 170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478" draw:style-name="a479" draw:name="Shape 17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479" draw:style-name="a480" draw:name="Shape 17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480" draw:style-name="a481" draw:name="Shape 170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481" draw:style-name="a482" draw:name="Shape 17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482" draw:style-name="a483" draw:name="Shape 17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483" draw:style-name="a484" draw:name="Shape 170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484" draw:style-name="a485" draw:name="Shape 170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485" draw:style-name="a486" draw:name="Shape 170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486" draw:style-name="a487" draw:name="Shape 170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487" draw:style-name="a488" draw:name="Shape 170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488" draw:style-name="a489" draw:name="Shape 17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489" draw:style-name="a490" draw:name="Shape 17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490" draw:style-name="a491" draw:name="Shape 17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491" draw:style-name="a492" draw:name="Shape 170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492" draw:style-name="a493" draw:name="Shape 170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493" draw:style-name="a494" draw:name="Shape 170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494" draw:style-name="a495" draw:name="Picture 15333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495" draw:style-name="a496" draw:name="Picture 15334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496" draw:style-name="a497" draw:name="Picture 15336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497" draw:style-name="a498" draw:name="Picture 15337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498" draw:style-name="a499" draw:name="Picture 15335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499" draw:style-name="a500" draw:name="Rectangle 15339"><svg:title/><svg:desc/><text:p text:style-name="Normal"><text:span text:style-name="T167">Autenticado digitalmente por VICTOR TERRA DE MENEZES - 21/09/2023 às 12:20:0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500" draw:style-name="a501" draw:name="Rectangle 15340"><svg:title/><svg:desc/><text:p text:style-name="Normal"><text:span text:style-name="T168">Documento Nº: 3862762.34143105-341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501" draw:style-name="a502" draw:name="Rectangle 15341"><svg:title/><svg:desc/><text:p text:style-name="Normal"><text:span text:style-name="T169">https://siga.jfrj.jus.br/sigaex/public/app/autenticar?n=3862762.34143105-3414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27T13:09:00Z</meta:creation-date>
    <dc:date>2023-09-27T13:09:00Z</dc:date>
    <meta:template xlink:href="Normal" xlink:type="simple"/>
    <meta:editing-cycles>2</meta:editing-cycles>
    <meta:editing-duration>PT0S</meta:editing-duration>
    <meta:document-statistic meta:page-count="3" meta:paragraph-count="18" meta:word-count="1391" meta:character-count="9305" meta:row-count="66" meta:non-whitespace-character-count="7932"/>
  </office:meta>
</office:document-meta>
</file>